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i_20_default">
      <style:paragraph-properties fo:text-align="justify" style:justify-single-word="false"/>
      <style:text-properties officeooo:paragraph-rsid="0009fe8d"/>
    </style:style>
    <style:style style:name="P2" style:family="paragraph" style:parent-style-name="Di_20_default">
      <style:paragraph-properties fo:text-align="justify" style:justify-single-word="false"/>
      <style:text-properties fo:color="#333333" fo:font-size="12pt" officeooo:paragraph-rsid="0009fe8d" style:font-size-asian="12pt" style:font-size-complex="12pt"/>
    </style:style>
    <style:style style:name="P3" style:family="paragraph" style:parent-style-name="Di_20_default">
      <style:paragraph-properties fo:text-align="justify" style:justify-single-word="false"/>
      <style:text-properties fo:color="#333333" fo:font-size="12pt" fo:font-weight="bold" officeooo:paragraph-rsid="0009fe8d" style:font-size-asian="12pt" style:font-weight-asian="bold" style:font-size-complex="12pt" style:font-weight-complex="bold"/>
    </style:style>
    <style:style style:name="P4" style:family="paragraph" style:parent-style-name="Di_20_default">
      <style:paragraph-properties fo:text-align="justify" style:justify-single-word="false"/>
      <style:text-properties fo:color="#000000" fo:font-size="12pt" officeooo:paragraph-rsid="0009fe8d" style:font-size-asian="12pt" style:font-size-complex="12pt"/>
    </style:style>
    <style:style style:name="P5" style:family="paragraph" style:parent-style-name="Di_20_default">
      <style:paragraph-properties fo:text-align="justify" style:justify-single-word="false"/>
      <style:text-properties fo:color="#000000" fo:font-size="12pt" fo:font-weight="bold" officeooo:paragraph-rsid="0009fe8d" style:font-size-asian="12pt" style:font-weight-asian="bold" style:font-size-complex="12pt" style:font-weight-complex="bold"/>
    </style:style>
    <style:style style:name="P6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style:use-window-font-color="true" fo:font-size="12pt" officeooo:paragraph-rsid="0009fe8d" style:font-size-asian="12pt" style:font-size-complex="12pt"/>
    </style:style>
    <style:style style:name="P7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officeooo:paragraph-rsid="0009fe8d"/>
    </style:style>
    <style:style style:name="P8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000000" fo:font-size="12pt" officeooo:paragraph-rsid="0009fe8d" style:font-size-asian="12pt" style:font-size-complex="12pt"/>
    </style:style>
    <style:style style:name="P9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fo:font-size="12pt" fo:font-weight="bold" officeooo:paragraph-rsid="0009fe8d" style:font-size-asian="12pt" style:font-weight-asian="bold" style:font-size-complex="12pt" style:font-weight-complex="bold"/>
    </style:style>
    <style:style style:name="P10" style:family="paragraph" style:parent-style-name="Di_20_default" style:list-style-name="L1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fo:color="#000000" fo:font-size="12pt" officeooo:paragraph-rsid="0009fe8d" style:font-size-asian="12pt" style:font-size-complex="12pt"/>
    </style:style>
    <style:style style:name="P11" style:family="paragraph" style:parent-style-name="Di_20_default" style:list-style-name="L1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officeooo:paragraph-rsid="0009fe8d"/>
    </style:style>
    <style:style style:name="P12" style:family="paragraph" style:parent-style-name="Di_20_default">
      <style:paragraph-properties fo:text-align="justify" style:justify-single-word="false"/>
      <style:text-properties officeooo:paragraph-rsid="000ace7f"/>
    </style:style>
    <style:style style:name="T1" style:family="text">
      <style:text-properties officeooo:rsid="0016491f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officeooo:rsid="0009fe8d" style:font-size-asian="12pt" style:font-weight-asian="bold" style:font-size-complex="12pt" style:font-weight-complex="bold"/>
    </style:style>
    <style:style style:name="T5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anguage="fr" fo:country="FR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16491f" style:font-size-asian="12pt" style:font-size-complex="12pt"/>
    </style:style>
    <style:style style:name="T9" style:family="text">
      <style:text-properties fo:color="#000000" fo:font-size="12pt" officeooo:rsid="000ace7f" style:font-size-asian="12pt" style:font-size-complex="12pt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0000" fo:font-size="12pt" fo:language="en" fo:country="US" officeooo:rsid="0016491f" style:font-size-asian="12pt" style:font-size-complex="12pt"/>
    </style:style>
    <style:style style:name="T12" style:family="text">
      <style:text-properties officeooo:rsid="001485cc"/>
    </style:style>
    <style:style style:name="T13" style:family="text">
      <style:text-properties officeooo:rsid="0009fe8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tiva sul trattamento dei dati personali (Art. 13 Regolamento UE 2016/679)</text:p>
      <text:p text:style-name="P2"/>
      <text:p text:style-name="P4">Il Comune di <text:span text:style-name="T1">Porto Torres</text:span> tutela la riservatezza dei dati personali e garantisce ad essi la necessaria protezione da ogni evento che possa metterli a rischio di violazione.</text:p>
      <text:p text:style-name="P4">Ai sensi del Regolamento UE 2016/679 (di seguito GDPR), ed in relazione ai dati personali riguardanti persone fisiche oggetto di trattamento, il Comune di <text:span text:style-name="T1">Porto Torres</text:span> informa di quanto segue:</text:p>
      <text:p text:style-name="P2"/>
      <text:p text:style-name="P3">1 -<text:span text:style-name="T2"> Titolare del trattamento</text:span></text:p>
      <text:p text:style-name="P4">Titolare del trattamento dei dati, è il Comune di <text:span text:style-name="T1">Porto Torres</text:span>, Piazza <text:span text:style-name="T1">Umberto I</text:span> <text:span text:style-name="T1">s.n.c.</text:span> – <text:span text:style-name="T1">07046</text:span> – <text:span text:style-name="T1">Porto Torres</text:span> (<text:span text:style-name="T1">SS</text:span>), pec: <text:span text:style-name="T1">comune@pec.comune.porto-torres.ss.it</text:span> - Tel. <text:span text:style-name="T1">0795008000</text:span></text:p>
      <text:p text:style-name="P2"/>
      <text:p text:style-name="P5">2 - Responsabile Protezione Dati (RPD)</text:p>
      <text:p text:style-name="P4"><text:span text:style-name="T12">Avv. Crovetti Giacomo Salvatore Lucio della </text:span>KARANOA S.R.L. con sede in Via Principessa Iolanda n.48 - 07100 - Sassari email: karanoa@email.it <text:s/>pec: karanoa@pec.buffetti.it tel. 3400698849 - 3345344282</text:p>
      <text:p text:style-name="P2"/>
      <text:p text:style-name="P1"><text:span text:style-name="Car._20_predefinito_20_paragrafo"><text:span text:style-name="T4">4</text:span></text:span><text:span text:style-name="Car._20_predefinito_20_paragrafo"><text:span text:style-name="T3"> - Finalit</text:span></text:span><text:span text:style-name="Car._20_predefinito_20_paragrafo"><text:span text:style-name="T5">à </text:span></text:span><text:span text:style-name="Car._20_predefinito_20_paragrafo"><text:span text:style-name="T3">del trattamento dei dati</text:span></text:span></text:p>
      <text:p text:style-name="P1"><text:span text:style-name="Car._20_predefinito_20_paragrafo"><text:span text:style-name="T7">I dati personali sono raccolti e trattati in funzione e per le finalit</text:span></text:span><text:span text:style-name="Car._20_predefinito_20_paragrafo"><text:span text:style-name="T6">à </text:span></text:span><text:span text:style-name="Car._20_predefinito_20_paragrafo"><text:span text:style-name="T7">delle seguenti procedure:</text:span></text:span></text:p>
      <text:list xml:id="list7876532363856578213" text:style-name="L1">
        <text:list-item>
          <text:p text:style-name="P10">per l’affidamento dell’appalto, di cui alla determinazione di apertura del procedimento;</text:p>
        </text:list-item>
        <text:list-item>
          <text:p text:style-name="P10">per l’affidamento dell’incarico di prestazione professionale;</text:p>
        </text:list-item>
        <text:list-item>
          <text:p text:style-name="P10">per la stipula e l’esecuzione del contratto di appalto o di prestazione professionale, con i connessi adempimenti;</text:p>
        </text:list-item>
        <text:list-item>
          <text:p text:style-name="P11"><text:span text:style-name="Car._20_predefinito_20_paragrafo"><text:span text:style-name="T7">per le eventuali successive attività di monitoraggio e rendicontazione.</text:span></text:span></text:p>
        </text:list-item>
      </text:list>
      <text:p text:style-name="P6"/>
      <text:p text:style-name="P1"><text:span text:style-name="Car._20_predefinito_20_paragrafo"><text:span text:style-name="T4">5</text:span></text:span><text:span text:style-name="Car._20_predefinito_20_paragrafo"><text:span text:style-name="T3"> - Modalit</text:span></text:span><text:span text:style-name="Car._20_predefinito_20_paragrafo"><text:span text:style-name="T5">à </text:span></text:span><text:span text:style-name="Car._20_predefinito_20_paragrafo"><text:span text:style-name="T3">del trattamento</text:span></text:span></text:p>
      <text:p text:style-name="P4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2"/>
      <text:p text:style-name="P5"><text:span text:style-name="T13">6</text:span> - Base giuridica del trattamento</text:p>
      <text:p text:style-name="P4">Il trattamento dei dati personali si fonda sulle seguenti basi giuridiche:</text:p>
      <text:p text:style-name="P7"><text:span text:style-name="Car._20_predefinito_20_paragrafo"><text:span text:style-name="T7"><text:tab/>•<text:tab/>necessit</text:span></text:span><text:span text:style-name="Car._20_predefinito_20_paragrafo"><text:span text:style-name="T6">à </text:span></text:span><text:span text:style-name="Car._20_predefinito_20_paragrafo"><text:span text:style-name="T7">del trattamento ai fini della stipula e dell'esecuzione del contratto, ovvero ai fini dell'esecuzione di misure precontrattuali adottate su richiesta dell’interessato (art. 6 par. 1 lett. b GDPR);</text:span></text:span></text:p>
      <text:p text:style-name="P7"><text:span text:style-name="Car._20_predefinito_20_paragrafo"><text:span text:style-name="T7"><text:tab/>•<text:tab/>necessit</text:span></text:span><text:span text:style-name="Car._20_predefinito_20_paragrafo"><text:span text:style-name="T6">à </text:span></text:span><text:span text:style-name="Car._20_predefinito_20_paragrafo"><text:span text:style-name="T7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6">à </text:span></text:span><text:span text:style-name="Car._20_predefinito_20_paragrafo"><text:span text:style-name="T7">giudiziaria o amministrativa;</text:span></text:span></text:p>
      <text:p text:style-name="P7"><text:span text:style-name="Car._20_predefinito_20_paragrafo"><text:span text:style-name="T7"><text:tab/>•<text:tab/>necessit</text:span></text:span><text:span text:style-name="Car._20_predefinito_20_paragrafo"><text:span text:style-name="T6">à </text:span></text:span><text:span text:style-name="Car._20_predefinito_20_paragrafo"><text:span text:style-name="T7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4"/>
      <text:p text:style-name="P5"><text:span text:style-name="T13">7</text:span> - Dati oggetto di trattamento</text:p>
      <text:p text:style-name="P4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1"><text:span text:style-name="Car._20_predefinito_20_paragrafo"><text:span text:style-name="T7">I dati giudiziari sono oggetto di trattamento ai fini della verifica dell’assenza di cause di </text:span></text:span><text:soft-page-break/><text:span text:style-name="Car._20_predefinito_20_paragrafo"><text:span text:style-name="T7">esclusione ex art. 80 D.Lgs. n. 50/2016, in conformit</text:span></text:span><text:span text:style-name="Car._20_predefinito_20_paragrafo"><text:span text:style-name="T6">à </text:span></text:span><text:span text:style-name="Car._20_predefinito_20_paragrafo"><text:span text:style-name="T7">alle previsioni di esso e al D.P.R. n. 445/2000.</text:span></text:span></text:p>
      <text:p text:style-name="P4"/>
      <text:p text:style-name="P5"><text:span text:style-name="T13">8</text:span> - Comunicazione e diffusione dei dati</text:p>
      <text:p text:style-name="P1"><text:span text:style-name="Car._20_predefinito_20_paragrafo"><text:span text:style-name="T7">I dati personali sono comunicati, senza necessit</text:span></text:span><text:span text:style-name="Car._20_predefinito_20_paragrafo"><text:span text:style-name="T6">à </text:span></text:span><text:span text:style-name="Car._20_predefinito_20_paragrafo"><text:span text:style-name="T7">di consenso dell’interessato, ai seguenti soggetti:</text:span></text:span></text:p>
      <text:p text:style-name="P8"><text:tab/>•<text:tab/>ai soggetti nominati dal Comune di <text:span text:style-name="T1">Porto Torres</text:span> quali Responsabili in quanto fornitori dei servizi relativi al sito web, alla casella di posta ordinaria e certificata.</text:p>
      <text:p text:style-name="P8"><text:tab/>•<text:tab/>all’Istituto di Credito Bancario per l’accredito dei corrispettivi spettanti all’appaltatore;</text:p>
      <text:p text:style-name="P7"><text:span text:style-name="Car._20_predefinito_20_paragrafo"><text:span text:style-name="T7"><text:tab/>•<text:tab/>autorit</text:span></text:span><text:span text:style-name="Car._20_predefinito_20_paragrafo"><text:span text:style-name="T6">à </text:span></text:span><text:span text:style-name="Car._20_predefinito_20_paragrafo"><text:span text:style-name="T7">per la vigilanza sui contratti pubblici di lavori, servizi e forniture, ai sensi dell’art. 1 comma 32 Legge n. 190/2012 per i contratti di appalto;</text:span></text:span></text:p>
      <text:p text:style-name="P8"><text:tab/>•<text:tab/>al Dipartimento della Funzione Pubblica presso la Presidenza del Consiglio per l’affidamento di incarichi professionali</text:p>
      <text:p text:style-name="P7"><text:span text:style-name="Car._20_predefinito_20_paragrafo"><text:span text:style-name="T7"><text:tab/>•<text:tab/>autorit</text:span></text:span><text:span text:style-name="Car._20_predefinito_20_paragrafo"><text:span text:style-name="T6">à </text:span></text:span><text:span text:style-name="Car._20_predefinito_20_paragrafo"><text:span text:style-name="T7">preposte alle attivit</text:span></text:span><text:span text:style-name="Car._20_predefinito_20_paragrafo"><text:span text:style-name="T6">à </text:span></text:span><text:span text:style-name="Car._20_predefinito_20_paragrafo"><text:span text:style-name="T7">ispettive e di verifica fiscale ed amministrativa;</text:span></text:span></text:p>
      <text:p text:style-name="P7"><text:span text:style-name="Car._20_predefinito_20_paragrafo"><text:span text:style-name="T7"><text:tab/>•<text:tab/>autorit</text:span></text:span><text:span text:style-name="Car._20_predefinito_20_paragrafo"><text:span text:style-name="T6">à </text:span></text:span><text:span text:style-name="Car._20_predefinito_20_paragrafo"><text:span text:style-name="T7">giudiziaria o polizia giudiziaria, nei casi previsti dalla legge;</text:span></text:span></text:p>
      <text:p text:style-name="P8"><text:tab/>•<text:tab/>ogni altro soggetto pubblico o privato nei casi previsti dal diritto dell’Unione o dello Stato italiano.</text:p>
      <text:p text:style-name="P1"><text:span text:style-name="Car._20_predefinito_20_paragrafo"><text:span text:style-name="T7">I soggetti indicati da sub 2) a sub 7) tratteranno i dati nella loro qualit</text:span></text:span><text:span text:style-name="Car._20_predefinito_20_paragrafo"><text:span text:style-name="T6">à </text:span></text:span><text:span text:style-name="Car._20_predefinito_20_paragrafo"><text:span text:style-name="T7">di autonomi titolari del trattamento, e forniranno autonoma informativa ai sensi del GDPR</text:span></text:span></text:p>
      <text:p text:style-name="P4">La diffusione dei dati si limita alla pubblicazione sul sito web del Comune di <text:span text:style-name="T1">Porto Torres</text:span> nella sezione "Amministrazione trasparente", dei dati richiesti dalla normativa in materia di Trasparenza ed Anticorruzione.</text:p>
      <text:p text:style-name="P4"/>
      <text:p text:style-name="P5"><text:span text:style-name="T13">9</text:span> - Trasferimento dei dati</text:p>
      <text:p text:style-name="P1"><text:span text:style-name="Car._20_predefinito_20_paragrafo"><text:span text:style-name="T7">Il Comune di </text:span></text:span><text:span text:style-name="Car._20_predefinito_20_paragrafo"><text:span text:style-name="T8">Porto Torres</text:span></text:span><text:span text:style-name="Car._20_predefinito_20_paragrafo"><text:span text:style-name="T7"> non trasferir</text:span></text:span><text:span text:style-name="Car._20_predefinito_20_paragrafo"><text:span text:style-name="T6">à </text:span></text:span><text:span text:style-name="Car._20_predefinito_20_paragrafo"><text:span text:style-name="T7">i dati personali in Stati terzi non appartenenti all’Unione Europea né ad organizzazioni internazionali.</text:span></text:span></text:p>
      <text:p text:style-name="P4"/>
      <text:p text:style-name="P5"><text:span text:style-name="T13">10</text:span>- Periodo di conservazione dei dati</text:p>
      <text:p text:style-name="P1"><text:span text:style-name="Car._20_predefinito_20_paragrafo"><text:span text:style-name="T7">Il Comune di </text:span></text:span><text:span text:style-name="Car._20_predefinito_20_paragrafo"><text:span text:style-name="T8">Porto Torres</text:span></text:span><text:span text:style-name="Car._20_predefinito_20_paragrafo"><text:span text:style-name="T7"> conserva i dati personali dell’interessato fino a quando sar</text:span></text:span><text:span text:style-name="Car._20_predefinito_20_paragrafo"><text:span text:style-name="T6">à </text:span></text:span><text:span text:style-name="Car._20_predefinito_20_paragrafo"><text:span text:style-name="T7">necessario o consentito alla luce delle finalit</text:span></text:span><text:span text:style-name="Car._20_predefinito_20_paragrafo"><text:span text:style-name="T6">à </text:span></text:span><text:span text:style-name="Car._20_predefinito_20_paragrafo"><text:span text:style-name="T7">per le quali i dati personali sono stati ottenuti ed, in ogni caso, per il tempo previsto dalle norme e dalle disposizioni in materia di conservazione della documentazione amministrativa.</text:span></text:span></text:p>
      <text:p text:style-name="P4">I criteri usati per determinare i periodi di conservazione si basano su:</text:p>
      <text:p text:style-name="P8"><text:tab/>•<text:tab/>durata del rapporto contrattuale;</text:p>
      <text:p text:style-name="P8"><text:tab/>•<text:tab/>obblighi legali gravanti sul titolare del trattamento, con particolare riferimento all’ambito fiscale e tributario;</text:p>
      <text:p text:style-name="P7"><text:span text:style-name="Car._20_predefinito_20_paragrafo"><text:span text:style-name="T7"><text:tab/>•<text:tab/>necessit</text:span></text:span><text:span text:style-name="Car._20_predefinito_20_paragrafo"><text:span text:style-name="T6">à </text:span></text:span><text:span text:style-name="Car._20_predefinito_20_paragrafo"><text:span text:style-name="T7">o opportunit</text:span></text:span><text:span text:style-name="Car._20_predefinito_20_paragrafo"><text:span text:style-name="T6">à </text:span></text:span><text:span text:style-name="Car._20_predefinito_20_paragrafo"><text:span text:style-name="T7">della conservazione, per la difesa dei diritti del Comune di </text:span></text:span><text:span text:style-name="Car._20_predefinito_20_paragrafo"><text:span text:style-name="T8">Porto Torres</text:span></text:span><text:span text:style-name="Car._20_predefinito_20_paragrafo"><text:span text:style-name="T7">;</text:span></text:span></text:p>
      <text:p text:style-name="P8"><text:tab/>•<text:tab/>previsioni generali in tema di prescrizione dei diritti.</text:p>
      <text:p text:style-name="P4"/>
      <text:p text:style-name="P4">Con riferimento all’appaltatore, i dati personali sono conservati per tutta la durata del contratto di appalto e per i successivi dieci anni dalla data della cessazione del rapporto contrattuale.</text:p>
      <text:p text:style-name="P4"/>
      <text:p text:style-name="P5"><text:span text:style-name="T13">11</text:span> - Diritti dell’interessato</text:p>
      <text:p text:style-name="P4">L’interessato dispone dei diritti specificati negli articoli da 15 a 22 del GDPR, di seguito indicati:</text:p>
      <text:p text:style-name="P8"><text:tab/>•<text:tab/>diritto di accesso ai dati personali - art. 15 GDPR</text:p>
      <text:p text:style-name="P8"><text:tab/>•<text:tab/>diritto alla rettifica - art. 16 GDPR</text:p>
      <text:p text:style-name="P8"><text:tab/>•<text:tab/>diritto di limitazione di trattamento - art. 18 GDPR</text:p>
      <text:p text:style-name="P7"><text:span text:style-name="Car._20_predefinito_20_paragrafo"><text:span text:style-name="T7"><text:tab/>•<text:tab/>diritto alla portabilit</text:span></text:span><text:span text:style-name="Car._20_predefinito_20_paragrafo"><text:span text:style-name="T6">à </text:span></text:span><text:span text:style-name="Car._20_predefinito_20_paragrafo"><text:span text:style-name="T7">dei dati - art. 20 GDPR</text:span></text:span></text:p>
      <text:p text:style-name="P8"><text:soft-page-break/><text:tab/>•<text:tab/>diritto di opposizione - art. 21 GDPR</text:p>
      <text:p text:style-name="P4">L'interessato può esercitare questi diritti inviando una richiesta alla pec del Comune di <text:span text:style-name="T1">Porto Torres</text:span> sopra indicata. </text:p>
      <text:p text:style-name="P1"><text:span text:style-name="Car._20_predefinito_20_paragrafo"><text:span text:style-name="T7">Nell'oggetto l’interessato dovr</text:span></text:span><text:span text:style-name="Car._20_predefinito_20_paragrafo"><text:span text:style-name="T6">à </text:span></text:span><text:span text:style-name="Car._20_predefinito_20_paragrafo"><text:span text:style-name="T7">specificare il diritto che si intende esercitare, per quale finalit</text:span></text:span><text:span text:style-name="Car._20_predefinito_20_paragrafo"><text:span text:style-name="T6">à </text:span></text:span><text:span text:style-name="Car._20_predefinito_20_paragrafo"><text:span text:style-name="T7">sa o si suppone che i suoi dati siano stati raccolti dal Comune di </text:span></text:span><text:span text:style-name="Car._20_predefinito_20_paragrafo"><text:span text:style-name="T8">Porto Torres</text:span></text:span><text:span text:style-name="Car._20_predefinito_20_paragrafo"><text:span text:style-name="T7"> e dovr</text:span></text:span><text:span text:style-name="Car._20_predefinito_20_paragrafo"><text:span text:style-name="T6">à </text:span></text:span><text:span text:style-name="Car._20_predefinito_20_paragrafo"><text:span text:style-name="T7">allegare, se la richiesta non proviene da casella pec intestata all'interessato, un proprio documento di identit</text:span></text:span><text:span text:style-name="Car._20_predefinito_20_paragrafo"><text:span text:style-name="T6">à</text:span></text:span><text:span text:style-name="Car._20_predefinito_20_paragrafo"><text:span text:style-name="T7">.</text:span></text:span></text:p>
      <text:p text:style-name="P4"/>
      <text:p text:style-name="P5">1<text:span text:style-name="T13">2</text:span> - Diritto di reclamo</text:p>
      <text:p text:style-name="P12"><text:span text:style-name="Car._20_predefinito_20_paragrafo"><text:span text:style-name="T7">L’interessato potrà proporre reclamo al Garante della privacy - </text:span></text:span><text:span text:style-name="Car._20_predefinito_20_paragrafo"><text:span text:style-name="T9">Piazza Venezia, 11, 00187</text:span></text:span><text:span text:style-name="Car._20_predefinito_20_paragrafo"><text:span text:style-name="T7"> - Roma <text:s/></text:span></text:span><text:a xlink:type="simple" xlink:href="https://www.garanteprivacy.it/web/guest/home/docweb/-/docweb-display/docweb/4535524" office:target-frame-name="_top" xlink:show="replace" text:style-name="Internet_20_link"><text:span text:style-name="Hyperlink.0">www.garanteprivacy.it</text:span></text:a><text:span text:style-name="Hyperlink.0"><text:span text:style-name="T7">.</text:span></text:span></text:p>
      <text:p text:style-name="P4"/>
      <text:p text:style-name="P5">1<text:span text:style-name="T13">3</text:span> - Fonte di provenienza dei dati</text:p>
      <text:p text:style-name="P4">I dati personali sono conferiti dall’interessato.</text:p>
      <text:p text:style-name="P1"><text:span text:style-name="Car._20_predefinito_20_paragrafo"><text:span text:style-name="T7">Il Comune di </text:span></text:span><text:span text:style-name="Car._20_predefinito_20_paragrafo"><text:span text:style-name="T8">Porto Torres</text:span></text:span><text:span text:style-name="Car._20_predefinito_20_paragrafo"><text:span text:style-name="T7"> potrà, tuttavia, acquisire taluni dati personali anche tramite consultazione di pubblici registri, ovvero a seguito di comunicazione da parte di pubbliche autorit</text:span></text:span><text:span text:style-name="Car._20_predefinito_20_paragrafo"><text:span text:style-name="T6">à</text:span></text:span><text:span text:style-name="Car._20_predefinito_20_paragrafo"><text:span text:style-name="T7">.</text:span></text:span></text:p>
      <text:p text:style-name="P4"/>
      <text:p text:style-name="P5">1<text:span text:style-name="T13">4</text:span> - Conferimento dei dati</text:p>
      <text:p text:style-name="P1"><text:span text:style-name="Car._20_predefinito_20_paragrafo"><text:span text:style-name="T7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6">é</text:span></text:span><text:span text:style-name="Car._20_predefinito_20_paragrafo"><text:span text:style-name="T7">, eventualmente, ai fini della stipula, gestione ed esecuzione del contratto</text:span></text:span></text:p>
      <text:p text:style-name="P1"><text:span text:style-name="Car._20_predefinito_20_paragrafo"><text:span text:style-name="T7">Il rifiuto di fornire i dati richiesti non consentir</text:span></text:span><text:span text:style-name="Car._20_predefinito_20_paragrafo"><text:span text:style-name="T6">à </text:span></text:span><text:span text:style-name="Car._20_predefinito_20_paragrafo"><text:span text:style-name="T7">la partecipazione alla procedura ad evidenza pubblica o di attribuzione dell’incarico, la stipula, gestione ed esecuzione del contratto, l’adempimento degli obblighi normativi gravanti sul Comune di </text:span></text:span><text:span text:style-name="Car._20_predefinito_20_paragrafo"><text:span text:style-name="T8">Porto Torres</text:span></text:span><text:span text:style-name="Car._20_predefinito_20_paragrafo"><text:span text:style-name="T7">.</text:span></text:span></text:p>
      <text:p text:style-name="P4"/>
      <text:p text:style-name="P5">1<text:span text:style-name="T13">5</text:span> - Inesistenza di un processo decisionale automatizzato</text:p>
      <text:p text:style-name="P4">Il Comune di <text:span text:style-name="T1">Porto Torres</text:span> non adotta alcun processo automatizzato, compresa la profilazione di cui all'art. 22, paragrafi 1 e 4, GDPR</text:p>
      <text:p text:style-name="P4"/>
      <text:p text:style-name="P4"/>
      <text:p text:style-name="P4"/>
      <text:p text:style-name="P4"/>
      <text:p text:style-name="P1"><text:span text:style-name="Car._20_predefinito_20_paragrafo"><text:span text:style-name="T7">Il sottoscritto interessato _______________________ in qualità di legale rappresentante della ditta ____________________ dichiara di avere letto ed approvato l’informativa in materia di trattamento dei dati personali qui di sopra riportata, di averne recepito i principi nonch</text:span></text:span><text:span text:style-name="Car._20_predefinito_20_paragrafo"><text:span text:style-name="T6">é </text:span></text:span><text:span text:style-name="Car._20_predefinito_20_paragrafo"><text:span text:style-name="T7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6">à </text:span></text:span><text:span text:style-name="Car._20_predefinito_20_paragrafo"><text:span text:style-name="T7">e per le finalit</text:span></text:span><text:span text:style-name="Car._20_predefinito_20_paragrafo"><text:span text:style-name="T6">à </text:span></text:span><text:span text:style-name="Car._20_predefinito_20_paragrafo"><text:span text:style-name="T7">di cui all’informativa.</text:span></text:span></text:p>
      <text:p text:style-name="P4"/>
      <text:p text:style-name="P4"/>
      <text:p text:style-name="P4"/>
      <text:p text:style-name="P4"/>
      <text:p text:style-name="P1"><text:span text:style-name="Car._20_predefinito_20_paragrafo"><text:span text:style-name="T10"><text:tab/><text:tab/><text:tab/><text:tab/><text:tab/><text:tab/><text:tab/><text:tab/><text:tab/>_______________________________ </text:span></text:span></text:p>
      <text:p text:style-name="P1"><text:span text:style-name="Car._20_predefinito_20_paragrafo"><text:span text:style-name="T10"/></text:span></text:p>
      <text:p text:style-name="P1"><text:span text:style-name="Car._20_predefinito_20_paragrafo"><text:span text:style-name="T11"/></text:span></text:p>
      <text:p text:style-name="P1"><text:span text:style-name="Car._20_predefinito_20_paragrafo"><text:span text:style-name="T11">AL DOCUMENTO DEVE ESSERE APPOSTA LA FIRMA DIGITALE DEL DICHIAR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i_20_default" style:display-name="Di default" style:family="paragraph">
      <style:paragraph-properties fo:hyphenation-ladder-count="no-limit"/>
      <style:text-properties fo:color="#000000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essuno" style:family="text"/>
    <style:style style:name="Hyperlink.0" style:family="text" style:parent-style-name="Nessuno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5:33:46.799000000</meta:creation-date>
    <dc:date>2019-12-18T13:27:56.325000000</dc:date>
    <meta:editing-duration>PT8M57S</meta:editing-duration>
    <meta:editing-cycles>2</meta:editing-cycles>
    <meta:generator>LibreOffice/4.1.4.2$Windows_x86 LibreOffice_project/0a0440ccc0227ad9829de5f46be37cfb6edcf72</meta:generator>
    <dc:creator>Marco Azara</dc:creator>
    <meta:document-statistic meta:table-count="0" meta:image-count="0" meta:object-count="0" meta:page-count="3" meta:paragraph-count="66" meta:word-count="1239" meta:character-count="8283" meta:non-whitespace-character-count="7080"/>
  </office:meta>
</office:document-meta>
</file>