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5000000B68EEA274749A8146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EUAlbertina" svg:font-family="EUAlbertina, Cambria" style:font-family-generic="roman"/>
    <style:font-face style:name="Arial" svg:font-family="Arial" style:font-family-generic="swiss"/>
    <style:font-face style:name="Book-Antiqua,Bold" svg:font-family="'Book-Antiqua,Bold', 'Book Antiqua'" style:font-family-generic="swiss"/>
    <style:font-face style:name="OpenSymbol" svg:font-family="OpenSymbol"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443cm" fo:margin-left="-0.191cm" table:align="left" style:writing-mode="lr-tb"/>
    </style:style>
    <style:style style:name="Tabella1.A" style:family="table-column">
      <style:table-column-properties style:column-width="3.094cm"/>
    </style:style>
    <style:style style:name="Tabella1.B" style:family="table-column">
      <style:table-column-properties style:column-width="0.55cm"/>
    </style:style>
    <style:style style:name="Tabella1.C" style:family="table-column">
      <style:table-column-properties style:column-width="13.799cm"/>
    </style:style>
    <style:style style:name="Tabella1.1" style:family="table-row">
      <style:table-row-properties style:min-row-height="2.799cm"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1.2" style:family="table-row">
      <style:table-row-properties fo:keep-together="auto"/>
    </style:style>
    <style:style style:name="Tabella1.A2" style:family="table-cell">
      <style:table-cell-properties style:vertical-align="top" fo:padding-left="0.191cm" fo:padding-right="0.191cm" fo:padding-top="0cm" fo:padding-bottom="0cm" fo:border="none" style:writing-mode="lr-tb"/>
    </style:style>
    <style:style style:name="Tabella1.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la2" style:family="table">
      <style:table-properties style:width="17cm" style:rel-width="100%" table:align="center" style:writing-mode="lr-tb"/>
    </style:style>
    <style:style style:name="Tabella2.A" style:family="table-column">
      <style:table-column-properties style:column-width="5.56cm" style:rel-column-width="3201*"/>
    </style:style>
    <style:style style:name="Tabella2.B" style:family="table-column">
      <style:table-column-properties style:column-width="5.562cm" style:rel-column-width="3202*"/>
    </style:style>
    <style:style style:name="Tabella2.C" style:family="table-column">
      <style:table-column-properties style:column-width="5.881cm" style:rel-column-width="3386*"/>
    </style:style>
    <style:style style:name="Tabella2.1" style:family="table-row">
      <style:table-row-properties style:min-row-height="0.728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824cm" fo:keep-together="auto"/>
    </style:style>
    <style:style style:name="Tabella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7cm" style:rel-width="100%" fo:margin-left="-0.199cm" table:align="left" style:writing-mode="lr-tb"/>
    </style:style>
    <style:style style:name="Tabella3.A" style:family="table-column">
      <style:table-column-properties style:column-width="2.831cm" style:rel-column-width="1643*"/>
    </style:style>
    <style:style style:name="Tabella3.B" style:family="table-column">
      <style:table-column-properties style:column-width="2.833cm" style:rel-column-width="1644*"/>
    </style:style>
    <style:style style:name="Tabella3.E" style:family="table-column">
      <style:table-column-properties style:column-width="2.829cm" style:rel-column-width="1642*"/>
    </style:style>
    <style:style style:name="Tabella3.F" style:family="table-column">
      <style:table-column-properties style:column-width="2.84cm" style:rel-column-width="1648*"/>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91cm" fo:padding-right="0.191cm" fo:padding-top="0cm" fo:padding-bottom="0cm" fo:border="0.5pt solid #000000" style:writing-mode="lr-tb"/>
    </style:style>
    <style:style style:name="P1" style:family="paragraph" style:parent-style-name="Contents_20_1">
      <style:text-properties style:font-name="Gill Sans MT" style:font-name-complex="Arial2"/>
    </style:style>
    <style:style style:name="P2" style:family="paragraph" style:parent-style-name="Contents_20_1">
      <style:text-properties style:font-name="Gill Sans MT" fo:font-weight="normal" style:font-weight-asian="normal" style:font-name-complex="Arial2"/>
    </style:style>
    <style:style style:name="P3" style:family="paragraph" style:parent-style-name="Contents_20_1">
      <style:text-properties style:font-name="Gill Sans MT" style:font-name-complex="Gill Sans MT"/>
    </style:style>
    <style:style style:name="P4" style:family="paragraph" style:parent-style-name="Corpo_20_del_20_testo_20_21">
      <style:paragraph-properties fo:margin-left="0.159cm" fo:margin-right="0cm" fo:text-indent="0cm" style:auto-text-indent="false"/>
    </style:style>
    <style:style style:name="P5" style:family="paragraph" style:parent-style-name="Corpo_20_del_20_testo_20_21">
      <style:paragraph-properties fo:margin-left="0.159cm" fo:margin-right="0cm" fo:text-indent="0cm" style:auto-text-indent="false"/>
      <style:text-properties style:font-name="Gill Sans MT" style:font-name-complex="Gill Sans MT"/>
    </style:style>
    <style:style style:name="P6" style:family="paragraph" style:parent-style-name="Corpo_20_del_20_testo_20_21">
      <style:paragraph-properties fo:margin-left="0.159cm" fo:margin-right="0cm" fo:text-align="center" style:justify-single-word="false" fo:text-indent="0cm" style:auto-text-indent="false"/>
      <style:text-properties style:font-name="Gill Sans MT" fo:font-weight="bold" style:font-weight-asian="bold" style:font-name-complex="Gill Sans MT"/>
    </style:style>
    <style:style style:name="P7" style:family="paragraph" style:parent-style-name="Corpo_20_del_20_testo_20_21">
      <style:paragraph-properties fo:margin-left="0cm" fo:margin-right="0cm" fo:text-indent="0cm" style:auto-text-indent="false"/>
      <style:text-properties style:font-name="Gill Sans MT" fo:font-weight="bold" style:font-weight-asian="bold" style:font-name-complex="Gill Sans MT"/>
    </style:style>
    <style:style style:name="P8" style:family="paragraph" style:parent-style-name="Corpo_20_del_20_testo_20_21">
      <style:paragraph-properties fo:margin-left="0cm" fo:margin-right="0cm" fo:text-indent="0cm" style:auto-text-indent="false">
        <style:tab-stops>
          <style:tab-stop style:position="-15.268cm"/>
          <style:tab-stop style:position="1.242cm"/>
        </style:tab-stops>
      </style:paragraph-properties>
      <style:text-properties style:font-name="Gill Sans MT" style:font-name-complex="Gill Sans MT"/>
    </style:style>
    <style:style style:name="P9" style:family="paragraph" style:parent-style-name="Footer">
      <style:paragraph-properties fo:margin-top="0cm" fo:margin-bottom="0.494cm" loext:contextual-spacing="false" fo:text-align="end" style:justify-single-word="false"/>
    </style:style>
    <style:style style:name="P10" style:family="paragraph" style:parent-style-name="Footnote">
      <style:paragraph-properties fo:margin-top="0cm" fo:margin-bottom="0.494cm" loext:contextual-spacing="false"/>
    </style:style>
    <style:style style:name="P11" style:family="paragraph" style:parent-style-name="Header">
      <style:paragraph-properties fo:margin-top="0cm" fo:margin-bottom="0.494cm" loext:contextual-spacing="false"/>
    </style:style>
    <style:style style:name="P12" style:family="paragraph" style:parent-style-name="Header">
      <style:paragraph-properties fo:margin-top="0cm" fo:margin-bottom="0.494cm" loext:contextual-spacing="false">
        <style:tab-stops>
          <style:tab-stop style:position="6.262cm"/>
        </style:tab-stops>
      </style:paragraph-properties>
      <style:text-properties fo:background-color="#ffff00"/>
    </style:style>
    <style:style style:name="P13" style:family="paragraph" style:parent-style-name="Header">
      <style:paragraph-properties fo:margin-top="0cm" fo:margin-bottom="0.494cm" loext:contextual-spacing="false" fo:text-align="center" style:justify-single-word="false">
        <style:tab-stops>
          <style:tab-stop style:position="6.262cm"/>
        </style:tab-stops>
      </style:paragraph-properties>
      <style:text-properties fo:language="none" fo:country="none" style:language-asian="none" style:country-asian="none"/>
    </style:style>
    <style:style style:name="P14" style:family="paragraph" style:parent-style-name="Standard">
      <style:paragraph-properties style:snap-to-layout-grid="false"/>
      <style:text-properties style:font-name="Gill Sans MT" style:font-name-complex="Arial2" style:font-size-complex="12pt"/>
    </style:style>
    <style:style style:name="P15" style:family="paragraph" style:parent-style-name="Standard">
      <style:paragraph-properties fo:line-height="0.635cm"/>
      <style:text-properties style:font-name="Gill Sans MT" fo:font-size="10pt" style:font-size-asian="10pt" style:font-name-complex="Arial2"/>
    </style:style>
    <style:style style:name="P16" style:family="paragraph" style:parent-style-name="Standard">
      <style:paragraph-properties fo:text-align="center" style:justify-single-word="false" style:snap-to-layout-grid="false"/>
      <style:text-properties style:font-name="Gill Sans MT" fo:font-size="10pt" style:font-size-asian="10pt" style:font-name-complex="Arial2"/>
    </style:style>
    <style:style style:name="P17" style:family="paragraph" style:parent-style-name="Standard">
      <style:paragraph-properties style:snap-to-layout-grid="false"/>
      <style:text-properties style:font-name="Gill Sans MT" fo:font-size="10pt" style:font-size-asian="10pt" style:font-name-complex="Arial2"/>
    </style:style>
    <style:style style:name="P18" style:family="paragraph" style:parent-style-name="Standard">
      <style:text-properties style:font-name="Gill Sans MT" fo:font-size="10pt" fo:language="it" fo:country="IT" fo:font-weight="bold" style:font-name-asian="Arial2" style:font-size-asian="10pt" style:language-asian="it" style:country-asian="IT" style:font-weight-asian="bold" style:font-name-complex="Arial2" style:font-size-complex="10pt" style:font-style-complex="italic" style:font-weight-complex="bold"/>
    </style:style>
    <style:style style:name="P19" style:family="paragraph" style:parent-style-name="Standard">
      <style:paragraph-properties fo:line-height="0.635cm"/>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style:snap-to-layout-grid="false"/>
      <style:text-properties style:text-position="super 58%" style:font-name="Gill Sans MT" fo:font-size="10pt" style:font-size-asian="10pt" style:font-name-complex="Arial2"/>
    </style:style>
    <style:style style:name="P22" style:family="paragraph" style:parent-style-name="Standard">
      <style:paragraph-properties fo:line-height="150%" style:text-autospace="none">
        <style:tab-stops>
          <style:tab-stop style:position="1.588cm"/>
        </style:tab-stops>
      </style:paragraph-properties>
    </style:style>
    <style:style style:name="P23" style:family="paragraph" style:parent-style-name="Standard">
      <style:paragraph-properties fo:line-height="150%" style:text-autospace="none">
        <style:tab-stops>
          <style:tab-stop style:position="1.588cm"/>
        </style:tab-stops>
      </style:paragraph-properties>
      <style:text-properties fo:color="#000000" style:font-name="Gill Sans MT" fo:font-size="10pt" style:font-size-asian="10pt" style:font-name-complex="Arial2" style:font-size-complex="10pt"/>
    </style:style>
    <style:style style:name="P24" style:family="paragraph" style:parent-style-name="Standard">
      <style:paragraph-properties fo:text-align="center" style:justify-single-word="false"/>
      <style:text-properties style:font-name="Arial2" style:font-name-complex="Arial2"/>
    </style:style>
    <style:style style:name="P25" style:family="paragraph" style:parent-style-name="Standard">
      <style:paragraph-properties fo:margin-left="0.501cm" fo:margin-right="0cm" fo:line-height="0.459cm" fo:text-indent="-0.501cm" style:auto-text-indent="false"/>
      <style:text-properties style:font-name="Gill Sans MT" style:text-underline-style="solid" style:text-underline-width="auto" style:text-underline-color="font-color" style:font-name-complex="Arial2"/>
    </style:style>
    <style:style style:name="P26" style:family="paragraph" style:parent-style-name="Standard">
      <style:paragraph-properties fo:margin-left="0.501cm" fo:margin-right="0cm" fo:line-height="0.459cm" fo:text-align="end" style:justify-single-word="false" fo:text-indent="-0.501cm" style:auto-text-indent="false"/>
      <style:text-properties style:font-name="Gill Sans MT" style:text-underline-style="solid" style:text-underline-width="auto" style:text-underline-color="font-color" style:font-name-complex="Arial2"/>
    </style:style>
    <style:style style:name="P27" style:family="paragraph" style:parent-style-name="Standard" style:master-page-name="Standard">
      <style:paragraph-properties fo:margin-left="0.501cm" fo:margin-right="0cm" fo:line-height="0.459cm" fo:text-indent="-0.501cm" style:auto-text-indent="false" style:page-number="1"/>
      <style:text-properties style:font-name="Gill Sans MT" style:font-name-complex="Arial2"/>
    </style:style>
    <style:style style:name="P28" style:family="paragraph" style:parent-style-name="Standard">
      <style:paragraph-properties fo:margin-left="0.751cm" fo:margin-right="0cm" fo:text-indent="0cm" style:auto-text-indent="false"/>
      <style:text-properties style:font-name="Gill Sans MT" fo:font-size="10pt" style:font-size-asian="10pt" style:font-name-complex="Gill Sans MT"/>
    </style:style>
    <style:style style:name="P29" style:family="paragraph" style:parent-style-name="Standard">
      <style:paragraph-properties fo:margin-left="0.751cm" fo:margin-right="0cm" fo:text-indent="0cm" style:auto-text-indent="false"/>
      <style:text-properties style:font-name="Gill Sans MT" fo:font-size="9pt" fo:font-style="italic" style:font-size-asian="9pt" style:font-style-asian="italic" style:font-name-complex="Arial2" style:font-size-complex="9pt"/>
    </style:style>
    <style:style style:name="P30" style:family="paragraph" style:parent-style-name="Text_20_body">
      <style:paragraph-properties fo:line-height="150%"/>
      <style:text-properties style:font-name="Gill Sans MT" fo:font-size="10pt" style:font-size-asian="10pt" style:font-name-complex="Arial2"/>
    </style:style>
    <style:style style:name="P31" style:family="paragraph" style:parent-style-name="Text_20_body_20_indent">
      <style:paragraph-properties fo:margin-left="0.044cm" fo:margin-right="0cm" fo:text-indent="0cm" style:auto-text-indent="false">
        <style:tab-stops>
          <style:tab-stop style:position="-54.906cm"/>
          <style:tab-stop style:position="-54.638cm"/>
          <style:tab-stop style:position="-53.98cm"/>
          <style:tab-stop style:position="-53.067cm"/>
          <style:tab-stop style:position="-52.798cm"/>
          <style:tab-stop style:position="-52.261cm"/>
          <style:tab-stop style:position="-52.141cm"/>
          <style:tab-stop style:position="-51.227cm"/>
          <style:tab-stop style:position="-50.959cm"/>
          <style:tab-stop style:position="-50.694cm"/>
          <style:tab-stop style:position="-50.301cm"/>
          <style:tab-stop style:position="-49.805cm"/>
          <style:tab-stop style:position="-49.387cm"/>
          <style:tab-stop style:position="-49.128cm"/>
          <style:tab-stop style:position="-49.119cm"/>
          <style:tab-stop style:position="-48.461cm"/>
          <style:tab-stop style:position="-48.239cm"/>
          <style:tab-stop style:position="-47.562cm"/>
          <style:tab-stop style:position="-47.547cm"/>
          <style:tab-stop style:position="-47.279cm"/>
          <style:tab-stop style:position="-46.673cm"/>
          <style:tab-stop style:position="-46.621cm"/>
          <style:tab-stop style:position="-45.995cm"/>
          <style:tab-stop style:position="-45.708cm"/>
          <style:tab-stop style:position="-45.44cm"/>
          <style:tab-stop style:position="-45.106cm"/>
        </style:tab-stops>
      </style:paragraph-properties>
      <style:text-properties style:font-name="Gill Sans MT" fo:font-style="normal" fo:font-weight="normal" style:font-style-asian="normal" style:font-weight-asian="normal" style:font-name-complex="Arial2" style:font-style-complex="normal"/>
    </style:style>
    <style:style style:name="P32" style:family="paragraph" style:parent-style-name="Text_20_body_20_indent">
      <style:paragraph-properties fo:margin-left="0.044cm" fo:margin-right="0cm" fo:text-indent="0cm" style:auto-text-indent="false">
        <style:tab-stops>
          <style:tab-stop style:position="-55.82cm"/>
          <style:tab-stop style:position="-54.906cm"/>
          <style:tab-stop style:position="-54.638cm"/>
          <style:tab-stop style:position="-53.98cm"/>
          <style:tab-stop style:position="-53.067cm"/>
          <style:tab-stop style:position="-52.798cm"/>
          <style:tab-stop style:position="-52.261cm"/>
          <style:tab-stop style:position="-52.141cm"/>
          <style:tab-stop style:position="-51.227cm"/>
          <style:tab-stop style:position="-50.959cm"/>
          <style:tab-stop style:position="-50.694cm"/>
          <style:tab-stop style:position="-50.301cm"/>
          <style:tab-stop style:position="-49.805cm"/>
          <style:tab-stop style:position="-49.387cm"/>
          <style:tab-stop style:position="-49.128cm"/>
          <style:tab-stop style:position="-49.119cm"/>
          <style:tab-stop style:position="-48.461cm"/>
          <style:tab-stop style:position="-48.239cm"/>
          <style:tab-stop style:position="-47.562cm"/>
          <style:tab-stop style:position="-47.547cm"/>
          <style:tab-stop style:position="-47.279cm"/>
          <style:tab-stop style:position="-46.673cm"/>
          <style:tab-stop style:position="-46.621cm"/>
          <style:tab-stop style:position="-45.995cm"/>
          <style:tab-stop style:position="-45.708cm"/>
          <style:tab-stop style:position="-45.44cm"/>
          <style:tab-stop style:position="-45.106cm"/>
        </style:tab-stops>
      </style:paragraph-properties>
      <style:text-properties style:font-name="Gill Sans MT" fo:font-style="normal" fo:font-weight="normal" style:font-style-asian="normal" style:font-weight-asian="normal" style:font-name-complex="Arial2" style:font-style-complex="normal"/>
    </style:style>
    <style:style style:name="P33" style:family="paragraph" style:parent-style-name="Text_20_body_20_indent">
      <style:paragraph-properties fo:margin-left="0cm" fo:margin-right="0cm" fo:text-indent="0cm" style:auto-text-indent="false">
        <style:tab-stops>
          <style:tab-stop style:position="-55.88cm"/>
          <style:tab-stop style:position="-55.4cm"/>
          <style:tab-stop style:position="-55.316cm"/>
          <style:tab-stop style:position="-54.201cm"/>
          <style:tab-stop style:position="-53.516cm"/>
          <style:tab-stop style:position="-53.432cm"/>
          <style:tab-stop style:position="-52.317cm"/>
          <style:tab-stop style:position="-51.633cm"/>
          <style:tab-stop style:position="-51.548cm"/>
          <style:tab-stop style:position="-50.433cm"/>
          <style:tab-stop style:position="-49.749cm"/>
          <style:tab-stop style:position="-49.664cm"/>
          <style:tab-stop style:position="-48.549cm"/>
          <style:tab-stop style:position="-47.865cm"/>
          <style:tab-stop style:position="-47.78cm"/>
          <style:tab-stop style:position="-46.665cm"/>
          <style:tab-stop style:position="-45.981cm"/>
          <style:tab-stop style:position="-45.896cm"/>
          <style:tab-stop style:position="-44.097cm"/>
          <style:tab-stop style:position="-44.013cm"/>
          <style:tab-stop style:position="-42.213cm"/>
          <style:tab-stop style:position="-42.129cm"/>
          <style:tab-stop style:position="-40.33cm"/>
          <style:tab-stop style:position="-40.245cm"/>
          <style:tab-stop style:position="-38.446cm"/>
          <style:tab-stop style:position="-38.361cm"/>
          <style:tab-stop style:position="-36.562cm"/>
          <style:tab-stop style:position="-36.477cm"/>
          <style:tab-stop style:position="-34.678cm"/>
          <style:tab-stop style:position="-34.593cm"/>
          <style:tab-stop style:position="-32.794cm"/>
          <style:tab-stop style:position="-32.71cm"/>
          <style:tab-stop style:position="-30.91cm"/>
          <style:tab-stop style:position="-30.826cm"/>
          <style:tab-stop style:position="-29.027cm"/>
          <style:tab-stop style:position="-28.942cm"/>
          <style:tab-stop style:position="-27.143cm"/>
          <style:tab-stop style:position="-25.259cm"/>
          <style:tab-stop style:position="-23.375cm"/>
          <style:tab-stop style:position="-21.491cm"/>
          <style:tab-stop style:position="-19.607cm"/>
          <style:tab-stop style:position="-17.724cm"/>
          <style:tab-stop style:position="-15.84cm"/>
          <style:tab-stop style:position="-13.956cm"/>
          <style:tab-stop style:position="-11.987cm"/>
          <style:tab-stop style:position="-10.104cm"/>
          <style:tab-stop style:position="-8.22cm"/>
          <style:tab-stop style:position="-6.336cm"/>
          <style:tab-stop style:position="-4.452cm"/>
          <style:tab-stop style:position="-2.568cm"/>
          <style:tab-stop style:position="-0.684cm"/>
          <style:tab-stop style:position="2.561cm"/>
          <style:tab-stop style:position="2.836cm"/>
          <style:tab-stop style:position="15.304cm"/>
        </style:tab-stops>
      </style:paragraph-properties>
      <style:text-properties style:font-name="Gill Sans MT" style:font-name-complex="Arial2" style:font-style-complex="normal"/>
    </style:style>
    <style:style style:name="P34" style:family="paragraph" style:parent-style-name="sche2_5f_2">
      <style:paragraph-properties fo:line-height="150%" fo:text-align="center" style:justify-single-word="false"/>
      <style:text-properties style:font-name="Gill Sans MT" fo:language="it" fo:country="IT" fo:font-weight="bold" style:font-weight-asian="bold" style:font-name-complex="Arial2"/>
    </style:style>
    <style:style style:name="P35" style:family="paragraph" style:parent-style-name="sche2_5f_2">
      <style:paragraph-properties fo:text-align="justify" style:justify-single-word="false"/>
      <style:text-properties style:font-name="Gill Sans MT" fo:language="it" fo:country="IT" fo:font-style="italic" style:font-style-asian="italic" style:font-name-complex="Arial2"/>
    </style:style>
    <style:style style:name="P36" style:family="paragraph" style:parent-style-name="sche2_5f_2">
      <style:paragraph-properties fo:text-align="justify" style:justify-single-word="false"/>
      <style:text-properties style:font-name="Gill Sans MT" fo:language="it" fo:country="IT" fo:font-style="italic" fo:font-weight="bold" style:font-style-asian="italic" style:font-weight-asian="bold" style:font-name-complex="Arial2"/>
    </style:style>
    <style:style style:name="P37" style:family="paragraph" style:parent-style-name="sche_5f_3">
      <style:paragraph-properties fo:line-height="150%"/>
      <style:text-properties style:font-name="Gill Sans MT" fo:language="it" fo:country="IT" fo:font-style="italic" fo:font-weight="bold" style:font-style-asian="italic" style:font-weight-asian="bold" style:font-name-complex="Arial2"/>
    </style:style>
    <style:style style:name="P38" style:family="paragraph" style:parent-style-name="sche_5f_3">
      <style:paragraph-properties fo:line-height="150%">
        <style:tab-stops>
          <style:tab-stop style:position="1.884cm"/>
        </style:tab-stops>
      </style:paragraph-properties>
      <style:text-properties style:font-name="Gill Sans MT" fo:language="it" fo:country="IT" fo:font-style="italic" fo:font-weight="bold" style:font-style-asian="italic" style:font-weight-asian="bold" style:font-name-complex="Arial2"/>
    </style:style>
    <style:style style:name="P39" style:family="paragraph" style:parent-style-name="sche_5f_3">
      <style:paragraph-properties fo:line-height="150%">
        <style:tab-stops>
          <style:tab-stop style:position="1.884cm"/>
        </style:tab-stops>
      </style:paragraph-properties>
      <style:text-properties style:font-name="Gill Sans MT" fo:language="it" fo:country="IT" fo:font-style="italic" fo:font-weight="bold" style:font-style-asian="italic" style:font-weight-asian="bold" style:font-name-complex="Arial2" style:font-style-complex="italic" style:font-weight-complex="bold"/>
    </style:style>
    <style:style style:name="P40" style:family="paragraph" style:parent-style-name="sche_5f_3">
      <style:paragraph-properties fo:line-height="150%"/>
      <style:text-properties style:font-name="Gill Sans MT" fo:language="it" fo:country="IT" fo:font-weight="bold" style:font-weight-asian="bold" style:font-name-complex="Arial2" style:font-weight-complex="bold"/>
    </style:style>
    <style:style style:name="P41" style:family="paragraph" style:parent-style-name="sche_5f_3">
      <style:paragraph-properties fo:line-height="150%"/>
      <style:text-properties style:font-name="Gill Sans MT" fo:language="it" fo:country="IT" style:font-name-complex="Arial2"/>
    </style:style>
    <style:style style:name="P42" style:family="paragraph" style:parent-style-name="sche_5f_3">
      <style:paragraph-properties fo:line-height="150%">
        <style:tab-stops>
          <style:tab-stop style:position="1.884cm"/>
        </style:tab-stops>
      </style:paragraph-properties>
      <style:text-properties style:font-name="Gill Sans MT" fo:language="it" fo:country="IT" style:font-name-complex="Arial2"/>
    </style:style>
    <style:style style:name="P43" style:family="paragraph" style:parent-style-name="sche_5f_3">
      <style:paragraph-properties fo:line-height="150%" style:snap-to-layout-grid="false">
        <style:tab-stops>
          <style:tab-stop style:position="1.884cm"/>
        </style:tab-stops>
      </style:paragraph-properties>
      <style:text-properties style:font-name="Gill Sans MT" fo:language="it" fo:country="IT" style:font-name-complex="Arial2"/>
    </style:style>
    <style:style style:name="P44" style:family="paragraph" style:parent-style-name="sche_5f_3" style:list-style-name="WW8Num41">
      <style:paragraph-properties fo:line-height="150%" fo:hyphenation-ladder-count="no-limit">
        <style:tab-stops>
          <style:tab-stop style:position="1.251cm"/>
        </style:tab-stops>
      </style:paragraph-properties>
      <style:text-properties style:font-name="Gill Sans MT" fo:language="it" fo:country="IT" style:font-name-complex="Arial2" fo:hyphenate="false" fo:hyphenation-remain-char-count="2" fo:hyphenation-push-char-count="2"/>
    </style:style>
    <style:style style:name="P45" style:family="paragraph" style:parent-style-name="sche_5f_3">
      <style:paragraph-properties fo:text-align="center" style:justify-single-word="false">
        <style:tab-stops>
          <style:tab-stop style:position="1.884cm"/>
        </style:tab-stops>
      </style:paragraph-properties>
      <style:text-properties style:font-name="Gill Sans MT" fo:language="it" fo:country="IT" style:font-name-complex="Arial2"/>
    </style:style>
    <style:style style:name="P46" style:family="paragraph" style:parent-style-name="sche_5f_3">
      <style:paragraph-properties fo:line-height="150%">
        <style:tab-stops>
          <style:tab-stop style:position="1.884cm"/>
        </style:tab-stops>
      </style:paragraph-properties>
      <style:text-properties style:font-name="Gill Sans MT" fo:language="it" fo:country="IT" style:font-name-complex="Tahoma"/>
    </style:style>
    <style:style style:name="P47" style:family="paragraph" style:parent-style-name="sche_5f_3">
      <style:paragraph-properties fo:line-height="150%">
        <style:tab-stops>
          <style:tab-stop style:position="1.884cm"/>
        </style:tab-stops>
      </style:paragraph-properties>
      <style:text-properties style:font-name="Gill Sans MT" fo:font-size="9pt" fo:language="it" fo:country="IT" fo:font-style="italic" style:font-size-asian="9pt" style:font-style-asian="italic" style:font-name-complex="Arial2" style:font-size-complex="9pt"/>
    </style:style>
    <style:style style:name="P48" style:family="paragraph" style:parent-style-name="sche_5f_3">
      <style:paragraph-properties fo:line-height="150%"/>
    </style:style>
    <style:style style:name="P49" style:family="paragraph" style:parent-style-name="sche_5f_3">
      <style:paragraph-properties fo:line-height="150%">
        <style:tab-stops>
          <style:tab-stop style:position="1.884cm"/>
        </style:tab-stops>
      </style:paragraph-properties>
    </style:style>
    <style:style style:name="P50" style:family="paragraph" style:parent-style-name="sche_5f_3">
      <style:paragraph-properties fo:line-height="150%" fo:text-align="center" style:justify-single-word="false"/>
    </style:style>
    <style:style style:name="P51" style:family="paragraph" style:parent-style-name="sche_5f_3">
      <style:paragraph-properties fo:line-height="150%">
        <style:tab-stops>
          <style:tab-stop style:position="1cm"/>
        </style:tab-stops>
      </style:paragraph-properties>
    </style:style>
    <style:style style:name="P52" style:family="paragraph" style:parent-style-name="sche_5f_3">
      <style:paragraph-properties fo:margin-left="0.635cm" fo:margin-right="0cm" fo:line-height="150%" fo:text-align="center" style:justify-single-word="false" fo:text-indent="0cm" style:auto-text-indent="false"/>
      <style:text-properties style:font-name="Gill Sans MT" fo:language="it" fo:country="IT" fo:font-weight="bold" style:font-weight-asian="bold" style:font-name-complex="Arial2" style:font-weight-complex="bold"/>
    </style:style>
    <style:style style:name="P53" style:family="paragraph" style:parent-style-name="sche_5f_3">
      <style:paragraph-properties fo:margin-left="0.635cm" fo:margin-right="0cm" fo:line-height="150%" fo:text-indent="0cm" style:auto-text-indent="false">
        <style:tab-stops>
          <style:tab-stop style:position="-47.907cm"/>
          <style:tab-stop style:position="54.949cm"/>
          <style:tab-stop style:position="55.224cm"/>
        </style:tab-stops>
      </style:paragraph-properties>
      <style:text-properties style:font-name="Gill Sans MT" fo:font-size="10pt" fo:language="it" fo:country="IT" style:font-size-asian="10pt" style:font-name-complex="Arial2" style:font-size-complex="10pt"/>
    </style:style>
    <style:style style:name="P54" style:family="paragraph" style:parent-style-name="sche_5f_3">
      <style:paragraph-properties fo:margin-left="0.026cm" fo:margin-right="0cm" fo:line-height="150%" fo:text-indent="0cm" style:auto-text-indent="false">
        <style:tab-stops>
          <style:tab-stop style:position="1.323cm"/>
          <style:tab-stop style:position="18.494cm"/>
        </style:tab-stops>
      </style:paragraph-properties>
    </style:style>
    <style:style style:name="P55" style:family="paragraph" style:parent-style-name="sche_5f_3">
      <style:paragraph-properties fo:margin-left="1.27cm" fo:margin-right="0cm" fo:line-height="150%" fo:text-indent="0cm" style:auto-text-indent="false"/>
      <style:text-properties style:font-name="Gill Sans MT" fo:language="it" fo:country="IT" fo:font-style="italic" fo:font-weight="bold" style:font-style-asian="italic" style:font-weight-asian="bold" style:font-name-complex="Arial2"/>
    </style:style>
    <style:style style:name="P56" style:family="paragraph" style:parent-style-name="sche_5f_3">
      <style:paragraph-properties fo:margin-left="0cm" fo:margin-right="0cm" fo:line-height="150%" fo:text-indent="0.035cm" style:auto-text-indent="false">
        <style:tab-stops>
          <style:tab-stop style:position="55.88cm"/>
        </style:tab-stops>
      </style:paragraph-properties>
    </style:style>
    <style:style style:name="P57" style:family="paragraph" style:parent-style-name="sche_5f_3" style:list-style-name="WW8Num41">
      <style:paragraph-properties fo:margin-left="1cm" fo:margin-right="0cm" fo:line-height="150%" fo:hyphenation-ladder-count="no-limit" fo:text-indent="-0.75cm" style:auto-text-indent="false">
        <style:tab-stops>
          <style:tab-stop style:position="1.251cm"/>
        </style:tab-stops>
      </style:paragraph-properties>
      <style:text-properties style:font-name="Gill Sans MT" fo:language="it" fo:country="IT" style:font-name-complex="Arial2" fo:hyphenate="false" fo:hyphenation-remain-char-count="2" fo:hyphenation-push-char-count="2"/>
    </style:style>
    <style:style style:name="P58" style:family="paragraph" style:parent-style-name="sche_5f_3">
      <style:paragraph-properties fo:margin-left="1cm" fo:margin-right="0cm" fo:line-height="150%" fo:text-indent="0cm" style:auto-text-indent="false">
        <style:tab-stops>
          <style:tab-stop style:position="1cm"/>
        </style:tab-stops>
      </style:paragraph-properties>
    </style:style>
    <style:style style:name="P59" style:family="paragraph" style:parent-style-name="sche_5f_3">
      <style:paragraph-properties fo:margin-left="1cm" fo:margin-right="0cm" fo:line-height="150%" fo:text-indent="0cm" style:auto-text-indent="false">
        <style:tab-stops>
          <style:tab-stop style:position="1cm"/>
        </style:tab-stops>
      </style:paragraph-properties>
      <style:text-properties style:font-name="Gill Sans MT" fo:language="it" fo:country="IT" style:font-name-complex="Arial2"/>
    </style:style>
    <style:style style:name="P60" style:family="paragraph" style:parent-style-name="sche_5f_3" style:list-style-name="WW8Num19">
      <style:paragraph-properties fo:margin-left="1.27cm" fo:margin-right="0cm" fo:line-height="150%" fo:hyphenation-ladder-count="no-limit" fo:text-indent="-0.769cm" style:auto-text-indent="false">
        <style:tab-stops>
          <style:tab-stop style:position="1cm"/>
        </style:tab-stops>
      </style:paragraph-properties>
      <style:text-properties style:font-name="Gill Sans MT" fo:language="it" fo:country="IT" style:font-name-complex="Arial2" fo:hyphenate="false" fo:hyphenation-remain-char-count="2" fo:hyphenation-push-char-count="2"/>
    </style:style>
    <style:style style:name="P61" style:family="paragraph" style:parent-style-name="sche_5f_3" style:list-style-name="WW8Num19">
      <style:paragraph-properties fo:margin-left="0.751cm" fo:margin-right="0cm" fo:line-height="150%" fo:hyphenation-ladder-count="no-limit" fo:text-indent="-0.635cm" style:auto-text-indent="false">
        <style:tab-stops>
          <style:tab-stop style:position="1cm"/>
        </style:tab-stops>
      </style:paragraph-properties>
      <style:text-properties style:font-name="Gill Sans MT" fo:language="it" fo:country="IT" style:font-name-complex="Arial2" fo:hyphenate="false" fo:hyphenation-remain-char-count="2" fo:hyphenation-push-char-count="2"/>
    </style:style>
    <style:style style:name="P62" style:family="paragraph" style:parent-style-name="sche_5f_4">
      <style:paragraph-properties fo:line-height="150%">
        <style:tab-stops>
          <style:tab-stop style:position="-7.324cm" style:leader-style="dotted" style:leader-text="."/>
        </style:tab-stops>
      </style:paragraph-properties>
      <style:text-properties style:font-name="Gill Sans MT" fo:language="it" fo:country="IT" fo:font-style="italic" fo:font-weight="bold" style:font-style-asian="italic" style:font-weight-asian="bold" style:font-name-complex="Arial2" style:font-style-complex="italic" style:font-weight-complex="bold"/>
    </style:style>
    <style:style style:name="P63" style:family="paragraph" style:parent-style-name="sche_5f_4">
      <style:paragraph-properties fo:margin-left="8.001cm" fo:margin-right="0cm" fo:line-height="150%" fo:text-align="center" style:justify-single-word="false" fo:text-indent="0cm" style:auto-text-indent="false">
        <style:tab-stops>
          <style:tab-stop style:position="15.565cm" style:leader-style="dotted" style:leader-text="."/>
        </style:tab-stops>
      </style:paragraph-properties>
      <style:text-properties style:font-name="Gill Sans MT" fo:language="it" fo:country="IT" fo:font-style="italic" style:font-style-asian="italic" style:font-name-complex="Arial2"/>
    </style:style>
    <style:style style:name="P64" style:family="paragraph" style:parent-style-name="sche_5f_4" style:list-style-name="WW8Num1">
      <style:paragraph-properties fo:margin-left="-0.03cm" fo:margin-right="0cm" fo:line-height="150%" fo:text-indent="0cm" style:auto-text-indent="false">
        <style:tab-stops>
          <style:tab-stop style:position="0.741cm"/>
        </style:tab-stops>
      </style:paragraph-properties>
      <style:text-properties style:font-name="Gill Sans MT" fo:language="it" fo:country="IT" fo:font-weight="bold" style:font-weight-asian="bold" style:font-name-complex="Arial2" style:font-weight-complex="bold"/>
    </style:style>
    <style:style style:name="P65" style:family="paragraph" style:parent-style-name="sche_5f_4">
      <style:paragraph-properties fo:margin-left="-0.03cm" fo:margin-right="0cm" fo:line-height="150%" fo:text-align="center" style:justify-single-word="false" fo:text-indent="0cm" style:auto-text-indent="false">
        <style:tab-stops>
          <style:tab-stop style:position="0.767cm"/>
        </style:tab-stops>
      </style:paragraph-properties>
      <style:text-properties style:font-name="Gill Sans MT" fo:language="it" fo:country="IT" style:text-underline-style="solid" style:text-underline-width="auto" style:text-underline-color="font-color" fo:font-weight="bold" style:font-weight-asian="bold" style:font-name-complex="Gill Sans MT"/>
    </style:style>
    <style:style style:name="T1" style:family="text">
      <style:text-properties style:font-name="Gill Sans MT" style:font-name-complex="Arial2"/>
    </style:style>
    <style:style style:name="T2" style:family="text">
      <style:text-properties style:font-name="Gill Sans MT" style:text-underline-style="solid" style:text-underline-width="auto" style:text-underline-color="font-color" style:font-name-complex="Arial2"/>
    </style:style>
    <style:style style:name="T3" style:family="text">
      <style:text-properties style:font-name="Gill Sans MT" fo:font-size="10pt" style:font-size-asian="10pt" style:font-name-complex="Arial2"/>
    </style:style>
    <style:style style:name="T4" style:family="text">
      <style:text-properties style:font-name="Gill Sans MT" fo:font-size="10pt" style:font-size-asian="10pt" style:font-name-complex="Arial2" style:font-size-complex="10pt"/>
    </style:style>
    <style:style style:name="T5" style:family="text">
      <style:text-properties style:font-name="Gill Sans MT" fo:font-size="10pt" style:font-size-asian="10pt" style:font-name-complex="Gill Sans MT"/>
    </style:style>
    <style:style style:name="T6" style:family="text">
      <style:text-properties style:font-name="Gill Sans MT" fo:font-size="10pt" fo:font-weight="bold" style:font-size-asian="10pt" style:font-weight-asian="bold" style:font-name-complex="Arial2"/>
    </style:style>
    <style:style style:name="T7" style:family="text">
      <style:text-properties style:font-name="Gill Sans MT" fo:font-size="10pt" fo:language="none" fo:country="none" fo:font-weight="bold" style:font-size-asian="10pt" style:language-asian="none" style:country-asian="none" style:font-weight-asian="bold" style:font-name-complex="Arial2"/>
    </style:style>
    <style:style style:name="T8" style:family="text">
      <style:text-properties style:font-name="Gill Sans MT" fo:font-weight="bold" style:font-weight-asian="bold" style:font-name-complex="Gill Sans MT"/>
    </style:style>
    <style:style style:name="T9" style:family="text">
      <style:text-properties style:font-name="Gill Sans MT" fo:language="it" fo:country="IT" fo:font-weight="bold" style:font-weight-asian="bold" style:font-name-complex="Arial2"/>
    </style:style>
    <style:style style:name="T10" style:family="text">
      <style:text-properties style:font-name="Gill Sans MT" fo:language="it" fo:country="IT" fo:font-weight="bold" style:font-weight-asian="bold" style:font-name-complex="Arial2" style:font-weight-complex="bold"/>
    </style:style>
    <style:style style:name="T11" style:family="text">
      <style:text-properties style:font-name="Gill Sans MT" fo:language="it" fo:country="IT" fo:font-weight="bold" style:font-weight-asian="bold" style:font-name-complex="Arial2" style:font-style-complex="italic"/>
    </style:style>
    <style:style style:name="T12" style:family="text">
      <style:text-properties style:font-name="Gill Sans MT" fo:language="it" fo:country="IT" fo:font-weight="bold" style:font-weight-asian="bold" style:font-name-complex="Arial2" style:font-style-complex="italic" style:font-weight-complex="bold"/>
    </style:style>
    <style:style style:name="T13" style:family="text">
      <style:text-properties style:font-name="Gill Sans MT" fo:language="it" fo:country="IT" fo:font-style="italic" style:font-style-asian="italic" style:font-name-complex="Arial2"/>
    </style:style>
    <style:style style:name="T14" style:family="text">
      <style:text-properties style:font-name="Gill Sans MT" fo:language="it" fo:country="IT" fo:font-style="italic" style:font-style-asian="italic" style:font-name-complex="Arial2" style:font-style-complex="italic"/>
    </style:style>
    <style:style style:name="T15" style:family="text">
      <style:text-properties style:font-name="Gill Sans MT" fo:language="it" fo:country="IT" fo:font-style="italic" fo:font-weight="bold" style:font-style-asian="italic" style:font-weight-asian="bold" style:font-name-complex="Arial2"/>
    </style:style>
    <style:style style:name="T16" style:family="text">
      <style:text-properties style:font-name="Gill Sans MT" fo:language="it" fo:country="IT" fo:font-style="italic" fo:font-weight="bold" style:font-style-asian="italic" style:font-weight-asian="bold" style:font-name-complex="Arial2" style:font-style-complex="italic" style:font-weight-complex="bold"/>
    </style:style>
    <style:style style:name="T17" style:family="text">
      <style:text-properties style:font-name="Gill Sans MT" fo:language="it" fo:country="IT" style:font-name-complex="Arial2"/>
    </style:style>
    <style:style style:name="T18" style:family="text">
      <style:text-properties style:font-name="Gill Sans MT" fo:language="it" fo:country="IT" style:font-name-complex="Tahoma"/>
    </style:style>
    <style:style style:name="T19" style:family="text">
      <style:text-properties style:font-name="Gill Sans MT" fo:font-style="italic" style:font-style-asian="italic" style:font-name-complex="Gill Sans MT"/>
    </style:style>
    <style:style style:name="T20" style:family="text">
      <style:text-properties style:font-name="Gill Sans MT" style:font-name-complex="Tahoma"/>
    </style:style>
    <style:style style:name="T21" style:family="text">
      <style:text-properties style:font-name="Gill Sans MT" fo:font-size="12pt" fo:font-weight="bold" style:font-size-asian="12pt" style:font-weight-asian="bold" style:font-name-complex="Gill Sans MT" style:font-size-complex="12pt" style:font-weight-complex="bold"/>
    </style:style>
    <style:style style:name="T22" style:family="text">
      <style:text-properties style:font-name="Gill Sans MT" fo:font-size="12pt" fo:language="it" fo:country="IT" fo:font-weight="bold" style:font-size-asian="12pt" style:font-weight-asian="bold" style:font-name-complex="Gill Sans MT" style:font-size-complex="12pt" style:font-weight-complex="bold"/>
    </style:style>
    <style:style style:name="T23" style:family="text">
      <style:text-properties style:font-name="Gill Sans MT" style:font-name-complex="Gill Sans MT"/>
    </style:style>
    <style:style style:name="T24" style:family="text">
      <style:text-properties style:font-name="Gill Sans MT" fo:font-style="normal" style:font-style-asian="normal" style:font-name-complex="Arial2"/>
    </style:style>
    <style:style style:name="T25" style:family="text">
      <style:text-properties fo:font-size="10pt" style:font-size-asian="10pt"/>
    </style:style>
    <style:style style:name="T26" style:family="text">
      <style:text-properties fo:font-size="10pt" style:font-name-asian="Arial2" style:font-size-asian="10pt" style:language-asian="it" style:country-asian="IT" style:font-size-complex="10pt" style:font-style-complex="italic" style:font-weight-complex="bold"/>
    </style:style>
    <style:style style:name="T27" style:family="text">
      <style:text-properties fo:font-weight="bold" style:font-weight-asian="bold"/>
    </style:style>
    <style:style style:name="T28" style:family="text">
      <style:text-properties fo:language="it" fo:country="IT"/>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ize="12pt" fo:font-weight="bold" style:font-size-asian="12pt" style:font-weight-asian="bold" style:font-size-complex="12pt" style:font-weight-complex="bold"/>
    </style:style>
    <style:style style:name="T31" style:family="text">
      <style:text-properties style:font-name-asian="Garamond"/>
    </style:style>
    <style:style style:name="T32" style:family="text">
      <style:text-properties style:font-name="Arial2" fo:font-size="8pt" style:font-size-asian="8pt" style:font-name-complex="Arial2" style:font-size-complex="8pt"/>
    </style:style>
    <style:style style:name="T33" style:family="text">
      <style:text-properties style:text-position="super 58%" style:font-name="Gill Sans MT" fo:font-size="10pt" style:font-size-asian="10pt" style:font-name-complex="Arial2"/>
    </style:style>
    <style:style style:name="T34" style:family="text">
      <style:text-properties fo:color="#000000" style:font-name="Gill Sans MT" fo:font-size="10pt" style:font-size-asian="10pt" style:font-name-complex="Arial2" style:font-size-complex="10pt"/>
    </style:style>
    <style:style style:name="T35" style:family="text">
      <style:text-properties fo:color="#000000" style:font-name="Gill Sans MT" fo:font-size="10pt" fo:font-style="italic" style:font-size-asian="10pt" style:font-style-asian="italic" style:font-name-complex="Arial2" style:font-size-complex="10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6">MODELLO A</text:p>
      <text:p text:style-name="P26"/>
      <text:p text:style-name="P2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OGGETTO:</text:p>
          </table:table-cell>
          <table:table-cell table:style-name="Tabella1.B1" table:number-columns-spanned="2" office:value-type="string">
            <text:p text:style-name="P2">POR FESR 2014 – 2020 – Azione 5.1.1 B – REALIZZAZIONE DELL’INTERVENTO IN COMUNE DI PORTO TORRES DENOMINATO “INTERVENTI DI MESSA IN SICUREZZA DELLE FALESIE DI RETROSPIAGGIA NEI LITORALI DI BALAI VICINO E ABBACURRENTE E INTERVENTO DI PROTEZIONE DEI TERRENI DI FONDAZIONE DELLA TORRE DI ABBACURRENTE”</text:p>
            <text:p text:style-name="P2">CUP I27B17000130006 – CIG 82870333F8</text:p>
            <text:p text:style-name="P2">PROCEDURA APERTA PER L’AFFIDAMENTO DEI SERVIZI ATTINENTI ALL’ARCHITETTURA E ALL’INGEGNERIA PER LA PROGETTAZIONE, DIREZIONE LAVORI E COORDINAMENTO DELLA SICUREZZA (art. 157, comma 2, ultimo periodo del D.Lgs. n. 50/2016)</text:p>
          </table:table-cell>
          <table:covered-table-cell/>
        </table:table-row>
        <table:table-row table:style-name="Tabella1.2">
          <table:table-cell table:style-name="Tabella1.A2" table:number-columns-spanned="2" office:value-type="string">
            <text:p text:style-name="P14"/>
          </table:table-cell>
          <table:covered-table-cell/>
          <table:table-cell table:style-name="Tabella1.C2" office:value-type="string">
            <text:p text:style-name="P14"/>
          </table:table-cell>
        </table:table-row>
      </table:table>
      <text:p text:style-name="P1"/>
      <text:p text:style-name="P3"/>
      <text:p text:style-name="P30"/>
      <text:p text:style-name="P34">DOMANDA DI PARTECIPAZIONE</text:p>
      <text:p text:style-name="P35">(la sottostante dichiarazione deve essere resa dal titolare o legale rappresentante del concorrente con allegata la copia fotostatica di un documento di identità del sottoscrittore; la domanda può essere sottoscritta anche da un procuratore del legale rappresentante ed in tal caso va allegata copia conforme all’originale della relativa procura.)</text:p>
      <text:p text:style-name="P35"/>
      <text:p text:style-name="P36">N.B. Nel caso di concorrenti con idoneità plurisoggettiva, la presente dichiarazione dovrà essere rilasciata, a pena di esclusione, da tutti i soggetti che costituiranno il predetto concorrente e dai consorziati per i quali il consorzio concorre.</text:p>
      <text:p text:style-name="P37"/>
      <text:p text:style-name="P48"><text:span text:style-name="T17">Il sottoscritto <text:tab/>____________________________________________________________________________</text:span></text:p>
      <text:p text:style-name="P48"><text:span text:style-name="T17">nato a <text:tab/>____________________________________ Prov.<text:tab/>________ il ___________________________</text:span></text:p>
      <text:p text:style-name="P48"><text:span text:style-name="T17">residente in Via/Piazza <text:tab/>________________________________ n.___________ Cap. ____________________</text:span></text:p>
      <text:p text:style-name="P48"><text:span text:style-name="T17">Città <text:tab/>___________________________________ Prov.<text:tab/>_________________ Stato __________________</text:span></text:p>
      <text:p text:style-name="P48"><text:span text:style-name="T17">codice fiscale n. _____________________________________________________</text:span></text:p>
      <text:p text:style-name="P48"><text:span text:style-name="T17">in qualità di <text:tab/>____________________________________________________________________________</text:span></text:p>
      <text:p text:style-name="P48"><text:span text:style-name="T17">dell’operatore economico <text:tab/>_________________________________________________________________</text:span></text:p>
      <text:p text:style-name="P48"><text:soft-page-break/><text:span text:style-name="T17">con sede legale in Via/Piazza<text:tab/>_____________________________________ n. _________ Cap. _____________</text:span></text:p>
      <text:p text:style-name="P48"><text:span text:style-name="T17">Città _______________________________________ Prov. ____________________</text:span></text:p>
      <text:p text:style-name="P48"><text:span text:style-name="T17">Tel.<text:tab/>____________________________________ E-mail __________________________________________</text:span></text:p>
      <text:p text:style-name="P48"><text:span text:style-name="T17">Pec:<text:tab/>_______________________________________________________</text:span></text:p>
      <text:p text:style-name="P48"><text:span text:style-name="T17">con codice fiscale n. <text:tab/>_______________________ partita IVA n. ___________________________________</text:span></text:p>
      <text:p text:style-name="P40"/>
      <text:p text:style-name="P52">CHIEDE</text:p>
      <text:p text:style-name="P41">di partecipare alla procedura di gara aperta indicata in oggetto come:</text:p>
      <text:p text:style-name="P54"><text:span text:style-name="T13">(segnare con una crocetta la voce che interessa</text:span><text:span text:style-name="T17">)</text:span></text:p>
      <text:p text:style-name="P48"><field:fieldmark text:name="__Fieldmark__0_1648919567" field:type="vnd.oasis.opendocument.field.FORMCHECKBOX"><field:param field:name="Checkbox_HelpText" field:value=""/><field:param field:name="Checkbox_Name" field:value=""/></field:fieldmark><text:span text:style-name="T22"><text:s/></text:span><text:span text:style-name="T17">Libero professionista singolo;</text:span></text:p>
      <text:p text:style-name="P55">ovvero</text:p>
      <text:p text:style-name="P48"><field:fieldmark text:name="__Fieldmark__1_1648919567" field:type="vnd.oasis.opendocument.field.FORMCHECKBOX"><field:param field:name="Checkbox_HelpText" field:value=""/><field:param field:name="Checkbox_Name" field:value=""/></field:fieldmark><text:span text:style-name="T22"><text:s/></text:span><text:span text:style-name="T17">Libero professionista in studio associato;</text:span></text:p>
      <text:p text:style-name="P55">ovvero</text:p>
      <text:p text:style-name="P48"><field:fieldmark text:name="__Fieldmark__2_1648919567" field:type="vnd.oasis.opendocument.field.FORMCHECKBOX"><field:param field:name="Checkbox_HelpText" field:value=""/><field:param field:name="Checkbox_Name" field:value=""/></field:fieldmark><text:span text:style-name="T22"><text:s/></text:span><text:span text:style-name="T17">Legale rappresentante di società di professionisti;</text:span></text:p>
      <text:p text:style-name="P55">ovvero</text:p>
      <text:p text:style-name="P48"><field:fieldmark text:name="__Fieldmark__3_1648919567" field:type="vnd.oasis.opendocument.field.FORMCHECKBOX"><field:param field:name="Checkbox_HelpText" field:value=""/><field:param field:name="Checkbox_Name" field:value=""/></field:fieldmark><text:span text:style-name="T22"><text:s/></text:span><text:span text:style-name="T17">Legale rappresentante di società di ingegneria;</text:span></text:p>
      <text:p text:style-name="P55">ovvero</text:p>
      <text:p text:style-name="P48"><field:fieldmark text:name="__Fieldmark__4_1648919567" field:type="vnd.oasis.opendocument.field.FORMCHECKBOX"><field:param field:name="Checkbox_HelpText" field:value=""/><field:param field:name="Checkbox_Name" field:value=""/></field:fieldmark><text:span text:style-name="T22"><text:s/></text:span><text:span text:style-name="T17">Legale rappresentante di consorzio stabile (tra società di professionisti, tra società di ingegneria o in forma mista);</text:span></text:p>
      <text:p text:style-name="P55">ovvero</text:p>
      <text:p text:style-name="P48"><field:fieldmark text:name="__Fieldmark__5_1648919567" field:type="vnd.oasis.opendocument.field.FORMCHECKBOX"><field:param field:name="Checkbox_HelpText" field:value=""/><field:param field:name="Checkbox_Name" field:value=""/></field:fieldmark><text:span text:style-name="T22"><text:s/></text:span><text:span text:style-name="T17">Legale rappresentante operatore consorziato esecutore;</text:span></text:p>
      <text:p text:style-name="P55">ovvero</text:p>
      <text:p text:style-name="P4"><field:fieldmark text:name="__Fieldmark__6_1648919567" field:type="vnd.oasis.opendocument.field.FORMCHECKBOX"><field:param field:name="Checkbox_HelpText" field:value=""/><field:param field:name="Checkbox_Name" field:value=""/></field:fieldmark><text:span text:style-name="T21"><text:s/></text:span><text:span text:style-name="T23">Capogruppo (mandataria) di raggruppamento temporaneo di professionisti o di GEIE;</text:span></text:p>
      <text:p text:style-name="P55">ovvero</text:p>
      <text:p text:style-name="P4"><field:fieldmark text:name="__Fieldmark__7_1648919567" field:type="vnd.oasis.opendocument.field.FORMCHECKBOX"><field:param field:name="Checkbox_HelpText" field:value=""/><field:param field:name="Checkbox_Name" field:value=""/></field:fieldmark><text:span text:style-name="T21"><text:s/></text:span><text:span text:style-name="T23">Partecipante (mandante) a raggruppamento temporaneo di professionisti o di GEIE;</text:span></text:p>
      <text:p text:style-name="P55">ovvero</text:p>
      <text:p text:style-name="P4"><field:fieldmark text:name="__Fieldmark__8_1648919567" field:type="vnd.oasis.opendocument.field.FORMCHECKBOX"><field:param field:name="Checkbox_HelpText" field:value=""/><field:param field:name="Checkbox_Name" field:value=""/></field:fieldmark><text:span text:style-name="T21"><text:s/></text:span><text:span text:style-name="T23">aggregazioni tra gli operatori economici aderenti al contratto di rete </text:span></text:p>
      <text:p text:style-name="P55">ovvero</text:p>
      <text:p text:style-name="P4"><field:fieldmark text:name="__Fieldmark__9_1648919567" field:type="vnd.oasis.opendocument.field.FORMCHECKBOX"><field:param field:name="Checkbox_HelpText" field:value=""/><field:param field:name="Checkbox_Name" field:value=""/></field:fieldmark><text:span text:style-name="T21"><text:s/></text:span><text:span text:style-name="T23">……………………………………………………………………………………………………….. </text:span><text:span text:style-name="T19">(altro)</text:span></text:p>
      <text:p text:style-name="P5"/>
      <text:p text:style-name="P7">A tal fine ai sensi degli articoli 46 e 47 del DPR 445/2000, consapevole delle sanzioni penali previste dall'articolo 76 dello stesso Decreto, per le ipotesi di falsità in atti e dichiarazioni mendaci ivi indicate,</text:p>
      <text:p text:style-name="P6"/>
      <text:p text:style-name="P6">DICHIARA:</text:p>
      <text:p text:style-name="P6"><text:soft-page-break/></text:p>
      <text:p text:style-name="P49"><field:fieldmark text:name="__Fieldmark__10_1648919567" field:type="vnd.oasis.opendocument.field.FORMCHECKBOX"><field:param field:name="Checkbox_HelpText" field:value=""/><field:param field:name="Checkbox_Name" field:value=""/></field:fieldmark><text:span text:style-name="T17"><text:s/>I seguenti dati dell’operatore economico:</text:span></text:p>
      <text:p text:style-name="P41">Matricola INARCASSA…………………………………………………………………………………………... </text:p>
      <text:p text:style-name="P48"><text:span text:style-name="T17">Matricola INPS …………………………………………………………………………………………………… </text:span></text:p>
      <text:p text:style-name="P41">Sede competente INPS ……………………………………..………………… Agenzia di …………………... </text:p>
      <text:p text:style-name="P41">Codice ditta INAIL …………………………………………………….…………………………………………… </text:p>
      <text:p text:style-name="P41">PAT INAIL ……………………………… C.C.N.L applicato: (specificare settore…………………………..) </text:p>
      <text:p text:style-name="P41"/>
      <text:p text:style-name="P56"><field:fieldmark text:name="__Fieldmark__11_1648919567" field:type="vnd.oasis.opendocument.field.FORMCHECKBOX"><field:param field:name="Checkbox_HelpText" field:value=""/><field:param field:name="Checkbox_Name" field:value=""/></field:fieldmark><text:span text:style-name="T18"><text:s/>d</text:span><text:span text:style-name="T17">i essere iscritto nel registro delle imprese della Camera di Commercio, Industria, Agricoltura e Artigianato di ……………………………………….... per la seguente attività……………………………………………………………………………………………………………………………...……………………………………………………… ed attesta i seguenti dati (</text:span><text:span text:style-name="T14">per le ditte straniere, residenti negli altri Stati membri dell’Unione Europea, indicare uno dei competenti registri professionali o commerciali dello Stato di appartenenza indicati nei registri di cui all’allegato XVI del D.Lgs. n. 50/2016</text:span><text:span text:style-name="T17">):</text:span></text:p>
      <text:p text:style-name="P8">numero d'iscrizione ___________________________________</text:p>
      <text:p text:style-name="P8">data d'iscrizione ______________________________________</text:p>
      <text:p text:style-name="P8">durata della ditta/data termine ___________________________</text:p>
      <text:p text:style-name="P8">forma giuridica _______________________________________</text:p>
      <text:p text:style-name="P15"/>
      <text:p text:style-name="P19"><field:fieldmark text:name="__Fieldmark__12_1648919567" field:type="vnd.oasis.opendocument.field.FORMCHECKBOX"><field:param field:name="Checkbox_HelpText" field:value=""/><field:param field:name="Checkbox_Name" field:value=""/></field:fieldmark><text:span text:style-name="T20"><text:s/></text:span><text:span text:style-name="T3">di rientrare nella dimensione d’impresa:</text:span></text:p>
      <text:p text:style-name="P19"><field:fieldmark text:name="__Fieldmark__13_1648919567" field:type="vnd.oasis.opendocument.field.FORMCHECKBOX"><field:param field:name="Checkbox_HelpText" field:value=""/><field:param field:name="Checkbox_Name" field:value="Controllo64"/></field:fieldmark><text:span text:style-name="T3"><text:s text:c="2"/>micro<text:tab/><text:tab/></text:span><field:fieldmark text:name="__Fieldmark__14_1648919567" field:type="vnd.oasis.opendocument.field.FORMCHECKBOX"><field:param field:name="Checkbox_HelpText" field:value=""/><field:param field:name="Checkbox_Name" field:value="Controllo64"/></field:fieldmark><text:span text:style-name="T3"> <text:s/>piccola <text:tab/><text:tab/></text:span><field:fieldmark text:name="__Fieldmark__15_1648919567" field:type="vnd.oasis.opendocument.field.FORMCHECKBOX"><field:param field:name="Checkbox_HelpText" field:value=""/><field:param field:name="Checkbox_Name" field:value="Controllo64"/></field:fieldmark><text:span text:style-name="T3"> <text:s/>media<text:tab/><text:tab/></text:span><field:fieldmark text:name="__Fieldmark__16_1648919567" field:type="vnd.oasis.opendocument.field.FORMCHECKBOX"><field:param field:name="Checkbox_HelpText" field:value=""/><field:param field:name="Checkbox_Name" field:value="Controllo64"/></field:fieldmark><text:span text:style-name="T3"> <text:s/>grande</text:span></text:p>
      <text:p text:style-name="P15">che i dati necessari per il calcolo della dimensione di impresa sono: </text:p>
      <text:p text:style-name="P19"><text:span text:style-name="T3">Periodo di riferimento:</text:span><text:span text:style-name="Footnote_20_Symbol"><text:span text:style-name="T5"><text:note text:id="ftn1" text:note-class="footnote"><text:note-citation>1</text:note-citation><text:note-body><text:p text:style-name="P10"><text:span text:style-name="T31"><text:s/></text:span><text:span text:style-name="T32">Il periodo di riferimento è l’ultimo esercizio contabile chiuso ed approvato precedentemente alla data di presentazione dell’offerta;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per le imprese per le quali alla data di presentazione dell’offerta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p></text:note-body></text:note></text:span></text:span><text:span text:style-name="T3"><text:tab/></text:span><field:fieldmark-start text:name="Testo656" field:type="vnd.oasis.opendocument.field.FORMTEXT"><field:param field:name="Description" field:value=""/><field:param field:name="Name" field:value="Testo656"/></field:fieldmark-start><text:span text:style-name="T7">___________________________</text:span><field:fieldmark-end/><text:span text:style-name="T6"> </text:span></text:p>
      <text:p text:style-name="P2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6">Occupati (ULA)</text:p>
          </table:table-cell>
          <table:table-cell table:style-name="Tabella2.A1" office:value-type="string">
            <text:p text:style-name="P20"><text:span text:style-name="T3">Fatturato </text:span><text:span text:style-name="T33">(*)</text:span></text:p>
          </table:table-cell>
          <table:table-cell table:style-name="Tabella2.C1" office:value-type="string">
            <text:p text:style-name="P20"><text:span text:style-name="T3">Totale di bilancio </text:span><text:span text:style-name="T33">(*)</text:span></text:p>
          </table:table-cell>
        </table:table-row>
        <table:table-row table:style-name="Tabella2.2">
          <table:table-cell table:style-name="Tabella2.A2" office:value-type="string">
            <text:p text:style-name="P21"/>
          </table:table-cell>
          <table:table-cell table:style-name="Tabella2.A2" office:value-type="string">
            <text:p text:style-name="P17"/>
          </table:table-cell>
          <table:table-cell table:style-name="Tabella2.C2" office:value-type="string">
            <text:p text:style-name="P17"/>
          </table:table-cell>
        </table:table-row>
      </table:table>
      <text:p text:style-name="P29">(*) In migliaia di euro</text:p>
      <text:p text:style-name="P47"/>
      <text:p text:style-name="P49"><field:fieldmark text:name="__Fieldmark__18_1648919567" field:type="vnd.oasis.opendocument.field.FORMCHECKBOX"><field:param field:name="Checkbox_HelpText" field:value=""/><field:param field:name="Checkbox_Name" field:value=""/></field:fieldmark><text:span text:style-name="T17"><text:s/>l’Agenzia delle Entrate competente al rilascio della certificazione di regolarità fiscale :</text:span></text:p>
      <text:p text:style-name="P42">Via/Piazza……………………………………………………………n°………….. c.a.p. ………………….…….</text:p>
      <text:p text:style-name="P42">Città ………………………………………………………………………………………………………………..</text:p>
      <text:p text:style-name="P42"/>
      <text:p text:style-name="P38">In caso di raggruppamento o consorzio stabile o GEIE</text:p>
      <text:p text:style-name="P49"><field:fieldmark text:name="__Fieldmark__19_1648919567" field:type="vnd.oasis.opendocument.field.FORMCHECKBOX"><field:param field:name="Checkbox_HelpText" field:value=""/><field:param field:name="Checkbox_Name" field:value=""/></field:fieldmark><text:span text:style-name="T18"><text:s/></text:span><text:span text:style-name="T17">i dati identificativi degli operatori componenti e dei consorziati esecutori e i servizi svolti sono:</text:span></text:p>
      <table:table table:name="Tabella3" table:style-name="Tabella3">
        <table:table-column table:style-name="Tabella3.A"/>
        <table:table-column table:style-name="Tabella3.B" table:number-columns-repeated="3"/>
        <table:table-column table:style-name="Tabella3.E"/>
        <table:table-column table:style-name="Tabella3.F"/>
        <table:table-row table:style-name="Tabella3.1">
          <table:table-cell table:style-name="Tabella3.A1" office:value-type="string">
            <text:p text:style-name="P45">Ragione Sociale</text:p>
          </table:table-cell>
          <table:table-cell table:style-name="Tabella3.A1" office:value-type="string">
            <text:p text:style-name="P45">Codice Fiscale</text:p>
          </table:table-cell>
          <table:table-cell table:style-name="Tabella3.A1" office:value-type="string">
            <text:p text:style-name="P45">Sede (Via Città e provincia)</text:p>
          </table:table-cell>
          <table:table-cell table:style-name="Tabella3.A1" office:value-type="string">
            <text:p text:style-name="P45">Prestazioni</text:p>
          </table:table-cell>
          <table:table-cell table:style-name="Tabella3.A1" office:value-type="string">
            <text:p text:style-name="P45">Percentuale</text:p>
            <text:p text:style-name="P45">%</text:p>
          </table:table-cell>
          <table:table-cell table:style-name="Tabella3.F1" office:value-type="string">
            <text:p text:style-name="P45">Ruolo</text:p>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F1" office:value-type="string">
            <text:p text:style-name="P42">Mandataria Capofila</text:p>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F1" office:value-type="string">
            <text:p text:style-name="P42">Mandante <text:soft-page-break/>Consorziata</text:p>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F1" office:value-type="string">
            <text:p text:style-name="P42">Mandante Consorziata</text:p>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F1" office:value-type="string">
            <text:p text:style-name="P42">Mandante Consorziata</text:p>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F1" office:value-type="string">
            <text:p text:style-name="P42">Mandante Consorziata</text:p>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F1" office:value-type="string">
            <text:p text:style-name="P42">Mandante Consorziata</text:p>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F1" office:value-type="string">
            <text:p text:style-name="P42">Mandante Consorziata</text:p>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F1" office:value-type="string">
            <text:p text:style-name="P42">Mandante Consorziata</text:p>
          </table:table-cell>
        </table:table-row>
      </table:table>
      <text:p text:style-name="P42"/>
      <text:p text:style-name="P50"><text:span text:style-name="T11">DICHIARA,</text:span><text:span text:style-name="T12"> inoltre:</text:span></text:p>
      <text:p text:style-name="P39"/>
      <text:p text:style-name="P49"><field:fieldmark text:name="__Fieldmark__20_1648919567" field:type="vnd.oasis.opendocument.field.FORMCHECKBOX"><field:param field:name="Checkbox_HelpText" field:value=""/><field:param field:name="Checkbox_Name" field:value=""/></field:fieldmark><text:span text:style-name="T18"><text:s/></text:span><text:span text:style-name="T17">che il gruppo di lavoro minimo è costituito dai seguenti professionisti:</text:span></text:p>
      <text:list xml:id="list2573355636" text:style-name="WW8Num41">
        <text:list-item>
          <text:p text:style-name="P57">Cognome ………………………………..…………… Nome …………………………………………….. </text:p>
        </text:list-item>
      </text:list>
      <text:p text:style-name="P59">Nato/a a ……………………………………………….. Prov ………. il ………………………………… </text:p>
      <text:p text:style-name="P59">Codice fiscale ………………………………………………………………………………………………. </text:p>
      <text:p text:style-name="P59">iscritto all’Albo/Ordine Professionale ………………………………………………………………….… </text:p>
      <text:p text:style-name="P59">di ………………………………………………. dal ……………………………….. n° ………………… </text:p>
      <text:p text:style-name="P59">con la seguente figura (compilare in coerenza con l’articolo 6 del Disciplinare):</text:p>
      <text:p text:style-name="P58"><field:fieldmark text:name="__Fieldmark__21_1648919567" field:type="vnd.oasis.opendocument.field.FORMCHECKBOX"><field:param field:name="Checkbox_HelpText" field:value=""/><field:param field:name="Checkbox_Name" field:value=""/></field:fieldmark><text:span text:style-name="T17"><text:s/>Ingegnere</text:span></text:p>
      <text:p text:style-name="P58"><field:fieldmark text:name="__Fieldmark__22_1648919567" field:type="vnd.oasis.opendocument.field.FORMCHECKBOX"><field:param field:name="Checkbox_HelpText" field:value=""/><field:param field:name="Checkbox_Name" field:value=""/></field:fieldmark><text:span text:style-name="T17"><text:s/>Architetto paesaggista esperto in valutazioni di impatto ambientale</text:span></text:p>
      <text:p text:style-name="P58"><field:fieldmark text:name="__Fieldmark__23_1648919567" field:type="vnd.oasis.opendocument.field.FORMCHECKBOX"><field:param field:name="Checkbox_HelpText" field:value=""/><field:param field:name="Checkbox_Name" field:value=""/></field:fieldmark><text:span text:style-name="T17"><text:s/>Geologo</text:span></text:p>
      <text:p text:style-name="P58"><field:fieldmark text:name="__Fieldmark__24_1648919567" field:type="vnd.oasis.opendocument.field.FORMCHECKBOX"><field:param field:name="Checkbox_HelpText" field:value=""/><field:param field:name="Checkbox_Name" field:value=""/></field:fieldmark><text:span text:style-name="T17"><text:s/>Biologo marino</text:span></text:p>
      <text:p text:style-name="P58"><field:fieldmark text:name="__Fieldmark__25_1648919567" field:type="vnd.oasis.opendocument.field.FORMCHECKBOX"><field:param field:name="Checkbox_HelpText" field:value=""/><field:param field:name="Checkbox_Name" field:value=""/></field:fieldmark><text:span text:style-name="T17"><text:s/>Tecnico in possesso di abilitazione ai sensi dell’art. 98 del D. lgs. n. 81 del 2008</text:span></text:p>
      <text:p text:style-name="P59">Partecipa al Gruppo di Lavoro Minimo in quanto:</text:p>
      <text:p text:style-name="P58"><field:fieldmark text:name="__Fieldmark__26_1648919567" field:type="vnd.oasis.opendocument.field.FORMCHECKBOX"><field:param field:name="Checkbox_HelpText" field:value=""/><field:param field:name="Checkbox_Name" field:value=""/></field:fieldmark><text:span text:style-name="T17"><text:s/>Componente del costituendo raggruppamento temporaneo tra professionisti</text:span></text:p>
      <text:p text:style-name="P58"><field:fieldmark text:name="__Fieldmark__27_1648919567" field:type="vnd.oasis.opendocument.field.FORMCHECKBOX"><field:param field:name="Checkbox_HelpText" field:value=""/><field:param field:name="Checkbox_Name" field:value=""/></field:fieldmark><text:span text:style-name="T17"><text:s/>Dipendente, consulente su base annua, socio attivo del concorrente:…………………………….</text:span></text:p>
      <text:p text:style-name="P59">Svolgerà il seguente ruolo e prestazioni:</text:p>
      <text:p text:style-name="P58"><field:fieldmark text:name="__Fieldmark__28_1648919567" field:type="vnd.oasis.opendocument.field.FORMCHECKBOX"><field:param field:name="Checkbox_HelpText" field:value=""/><field:param field:name="Checkbox_Name" field:value=""/></field:fieldmark><text:span text:style-name="T17"><text:s/>Progettista</text:span></text:p>
      <text:p text:style-name="P58"><field:fieldmark text:name="__Fieldmark__29_1648919567" field:type="vnd.oasis.opendocument.field.FORMCHECKBOX"><field:param field:name="Checkbox_HelpText" field:value=""/><field:param field:name="Checkbox_Name" field:value=""/></field:fieldmark><text:span text:style-name="T17"><text:s/>Direttore dei lavori</text:span></text:p>
      <text:p text:style-name="P58"><field:fieldmark text:name="__Fieldmark__30_1648919567" field:type="vnd.oasis.opendocument.field.FORMCHECKBOX"><field:param field:name="Checkbox_HelpText" field:value=""/><field:param field:name="Checkbox_Name" field:value=""/></field:fieldmark><text:span text:style-name="T17"><text:s/>Direttore operativo o ispettore di cantiere</text:span></text:p>
      <text:p text:style-name="P58"><field:fieldmark text:name="__Fieldmark__31_1648919567" field:type="vnd.oasis.opendocument.field.FORMCHECKBOX"><field:param field:name="Checkbox_HelpText" field:value=""/><field:param field:name="Checkbox_Name" field:value=""/></field:fieldmark><text:span text:style-name="T17"><text:s/>Coordinatore della Sicurezza in fase di progettazione</text:span></text:p>
      <text:p text:style-name="P58"><field:fieldmark text:name="__Fieldmark__32_1648919567" field:type="vnd.oasis.opendocument.field.FORMCHECKBOX"><field:param field:name="Checkbox_HelpText" field:value=""/><field:param field:name="Checkbox_Name" field:value=""/></field:fieldmark><text:span text:style-name="T17"><text:s/>Coordinatore della Sicurezza in fase di esecuzione</text:span></text:p>
      <text:p text:style-name="P58"><field:fieldmark text:name="__Fieldmark__33_1648919567" field:type="vnd.oasis.opendocument.field.FORMCHECKBOX"><field:param field:name="Checkbox_HelpText" field:value=""/><field:param field:name="Checkbox_Name" field:value=""/></field:fieldmark><text:span text:style-name="T17"><text:s/>……………………………………………….………….. (Altro)</text:span></text:p>
      <text:list xml:id="list102131576102523" text:continue-numbering="true" text:style-name="WW8Num41">
        <text:list-item>
          <text:p text:style-name="P57">Cognome ………………………………..…………… Nome …………………………………………….. </text:p>
        </text:list-item>
      </text:list>
      <text:p text:style-name="P59">Nato/a a ……………………………………………….. Prov ………. il ………………………………… </text:p>
      <text:p text:style-name="P59">Codice fiscale ………………………………………………………………………………………………. </text:p>
      <text:p text:style-name="P59">iscritto all’Albo/Ordine Professionale ………………………………………………………………….… </text:p>
      <text:p text:style-name="P59">di ………………………………………………. dal ……………………………….. n° ………………… </text:p>
      <text:p text:style-name="P59">con la seguente figura (compilare in coerenza con l’articolo 6 del Disciplinare):</text:p>
      <text:p text:style-name="P58"><text:soft-page-break/><field:fieldmark text:name="__Fieldmark__34_1648919567" field:type="vnd.oasis.opendocument.field.FORMCHECKBOX"><field:param field:name="Checkbox_HelpText" field:value=""/><field:param field:name="Checkbox_Name" field:value=""/></field:fieldmark><text:span text:style-name="T17"><text:s/>Ingegnere</text:span></text:p>
      <text:p text:style-name="P58"><field:fieldmark text:name="__Fieldmark__35_1648919567" field:type="vnd.oasis.opendocument.field.FORMCHECKBOX"><field:param field:name="Checkbox_HelpText" field:value=""/><field:param field:name="Checkbox_Name" field:value=""/></field:fieldmark><text:span text:style-name="T17"><text:s/>Architetto paesaggista esperto in valutazioni di impatto ambientale</text:span></text:p>
      <text:p text:style-name="P58"><field:fieldmark text:name="__Fieldmark__36_1648919567" field:type="vnd.oasis.opendocument.field.FORMCHECKBOX"><field:param field:name="Checkbox_HelpText" field:value=""/><field:param field:name="Checkbox_Name" field:value=""/></field:fieldmark><text:span text:style-name="T17"><text:s/>Geologo</text:span></text:p>
      <text:p text:style-name="P58"><field:fieldmark text:name="__Fieldmark__37_1648919567" field:type="vnd.oasis.opendocument.field.FORMCHECKBOX"><field:param field:name="Checkbox_HelpText" field:value=""/><field:param field:name="Checkbox_Name" field:value=""/></field:fieldmark><text:span text:style-name="T17"><text:s/>Biologo marino</text:span></text:p>
      <text:p text:style-name="P58"><field:fieldmark text:name="__Fieldmark__38_1648919567" field:type="vnd.oasis.opendocument.field.FORMCHECKBOX"><field:param field:name="Checkbox_HelpText" field:value=""/><field:param field:name="Checkbox_Name" field:value=""/></field:fieldmark><text:span text:style-name="T17"><text:s/>Tecnico in possesso di abilitazione ai sensi dell’art. 98 del D. lgs. n. 81 del 2008</text:span></text:p>
      <text:p text:style-name="P59">Partecipa al Gruppo di Lavoro Minimo in quanto:</text:p>
      <text:p text:style-name="P58"><field:fieldmark text:name="__Fieldmark__39_1648919567" field:type="vnd.oasis.opendocument.field.FORMCHECKBOX"><field:param field:name="Checkbox_HelpText" field:value=""/><field:param field:name="Checkbox_Name" field:value=""/></field:fieldmark><text:span text:style-name="T17"><text:s/>Componente del costituendo raggruppamento temporaneo tra professionisti</text:span></text:p>
      <text:p text:style-name="P58"><field:fieldmark text:name="__Fieldmark__40_1648919567" field:type="vnd.oasis.opendocument.field.FORMCHECKBOX"><field:param field:name="Checkbox_HelpText" field:value=""/><field:param field:name="Checkbox_Name" field:value=""/></field:fieldmark><text:span text:style-name="T17"><text:s/>Dipendente, consulente su base annua, socio attivo del concorrente:…………………………….</text:span></text:p>
      <text:p text:style-name="P59">Svolgerà il seguente ruolo e prestazioni:</text:p>
      <text:p text:style-name="P58"><field:fieldmark text:name="__Fieldmark__41_1648919567" field:type="vnd.oasis.opendocument.field.FORMCHECKBOX"><field:param field:name="Checkbox_HelpText" field:value=""/><field:param field:name="Checkbox_Name" field:value=""/></field:fieldmark><text:span text:style-name="T17"><text:s/>Progettista</text:span></text:p>
      <text:p text:style-name="P58"><field:fieldmark text:name="__Fieldmark__42_1648919567" field:type="vnd.oasis.opendocument.field.FORMCHECKBOX"><field:param field:name="Checkbox_HelpText" field:value=""/><field:param field:name="Checkbox_Name" field:value=""/></field:fieldmark><text:span text:style-name="T17"><text:s/>Direttore dei lavori</text:span></text:p>
      <text:p text:style-name="P58"><field:fieldmark text:name="__Fieldmark__43_1648919567" field:type="vnd.oasis.opendocument.field.FORMCHECKBOX"><field:param field:name="Checkbox_HelpText" field:value=""/><field:param field:name="Checkbox_Name" field:value=""/></field:fieldmark><text:span text:style-name="T17"><text:s/>Direttore operativo o ispettore di cantiere</text:span></text:p>
      <text:p text:style-name="P58"><field:fieldmark text:name="__Fieldmark__44_1648919567" field:type="vnd.oasis.opendocument.field.FORMCHECKBOX"><field:param field:name="Checkbox_HelpText" field:value=""/><field:param field:name="Checkbox_Name" field:value=""/></field:fieldmark><text:span text:style-name="T17"><text:s/>Coordinatore della Sicurezza in fase di progettazione</text:span></text:p>
      <text:p text:style-name="P58"><field:fieldmark text:name="__Fieldmark__45_1648919567" field:type="vnd.oasis.opendocument.field.FORMCHECKBOX"><field:param field:name="Checkbox_HelpText" field:value=""/><field:param field:name="Checkbox_Name" field:value=""/></field:fieldmark><text:span text:style-name="T17"><text:s/>Coordinatore della Sicurezza in fase di esecuzione</text:span></text:p>
      <text:p text:style-name="P58"><field:fieldmark text:name="__Fieldmark__46_1648919567" field:type="vnd.oasis.opendocument.field.FORMCHECKBOX"><field:param field:name="Checkbox_HelpText" field:value=""/><field:param field:name="Checkbox_Name" field:value=""/></field:fieldmark><text:span text:style-name="T17"><text:s/>……………………………………………….………….. (Altro)</text:span></text:p>
      <text:list xml:id="list102131719166500" text:continue-numbering="true" text:style-name="WW8Num41">
        <text:list-item>
          <text:p text:style-name="P57">Cognome ………………………………..…………… Nome …………………………………………….. </text:p>
        </text:list-item>
      </text:list>
      <text:p text:style-name="P59">Nato/a a ……………………………………………….. Prov ………. il ………………………………… </text:p>
      <text:p text:style-name="P59">Codice fiscale ………………………………………………………………………………………………. </text:p>
      <text:p text:style-name="P59">iscritto all’Albo/Ordine Professionale ………………………………………………………………….… </text:p>
      <text:p text:style-name="P59">di ………………………………………………. dal ……………………………….. n° ………………… </text:p>
      <text:p text:style-name="P59">con la seguente figura (compilare in coerenza con l’articolo 6 del Disciplinare):</text:p>
      <text:p text:style-name="P58"><field:fieldmark text:name="__Fieldmark__47_1648919567" field:type="vnd.oasis.opendocument.field.FORMCHECKBOX"><field:param field:name="Checkbox_HelpText" field:value=""/><field:param field:name="Checkbox_Name" field:value=""/></field:fieldmark><text:span text:style-name="T17"><text:s/>Ingegnere</text:span></text:p>
      <text:p text:style-name="P58"><field:fieldmark text:name="__Fieldmark__48_1648919567" field:type="vnd.oasis.opendocument.field.FORMCHECKBOX"><field:param field:name="Checkbox_HelpText" field:value=""/><field:param field:name="Checkbox_Name" field:value=""/></field:fieldmark><text:span text:style-name="T17"><text:s/>Architetto paesaggista esperto in valutazioni di impatto ambientale</text:span></text:p>
      <text:p text:style-name="P58"><field:fieldmark text:name="__Fieldmark__49_1648919567" field:type="vnd.oasis.opendocument.field.FORMCHECKBOX"><field:param field:name="Checkbox_HelpText" field:value=""/><field:param field:name="Checkbox_Name" field:value=""/></field:fieldmark><text:span text:style-name="T17"><text:s/>Geologo</text:span></text:p>
      <text:p text:style-name="P58"><field:fieldmark text:name="__Fieldmark__50_1648919567" field:type="vnd.oasis.opendocument.field.FORMCHECKBOX"><field:param field:name="Checkbox_HelpText" field:value=""/><field:param field:name="Checkbox_Name" field:value=""/></field:fieldmark><text:span text:style-name="T17"><text:s/>Biologo marino</text:span></text:p>
      <text:p text:style-name="P58"><field:fieldmark text:name="__Fieldmark__51_1648919567" field:type="vnd.oasis.opendocument.field.FORMCHECKBOX"><field:param field:name="Checkbox_HelpText" field:value=""/><field:param field:name="Checkbox_Name" field:value=""/></field:fieldmark><text:span text:style-name="T17"><text:s/>Tecnico in possesso di abilitazione ai sensi dell’art. 98 del D. lgs. n. 81 del 2008</text:span></text:p>
      <text:p text:style-name="P59">Partecipa al Gruppo di Lavoro Minimo in quanto:</text:p>
      <text:p text:style-name="P58"><field:fieldmark text:name="__Fieldmark__52_1648919567" field:type="vnd.oasis.opendocument.field.FORMCHECKBOX"><field:param field:name="Checkbox_HelpText" field:value=""/><field:param field:name="Checkbox_Name" field:value=""/></field:fieldmark><text:span text:style-name="T17"><text:s/>Componente del costituendo raggruppamento temporaneo tra professionisti</text:span></text:p>
      <text:p text:style-name="P58"><field:fieldmark text:name="__Fieldmark__53_1648919567" field:type="vnd.oasis.opendocument.field.FORMCHECKBOX"><field:param field:name="Checkbox_HelpText" field:value=""/><field:param field:name="Checkbox_Name" field:value=""/></field:fieldmark><text:span text:style-name="T17"><text:s/>Dipendente, consulente su base annua, socio attivo del concorrente:…………………………….</text:span></text:p>
      <text:p text:style-name="P59">Svolgerà il seguente ruolo e prestazioni:</text:p>
      <text:p text:style-name="P58"><field:fieldmark text:name="__Fieldmark__54_1648919567" field:type="vnd.oasis.opendocument.field.FORMCHECKBOX"><field:param field:name="Checkbox_HelpText" field:value=""/><field:param field:name="Checkbox_Name" field:value=""/></field:fieldmark><text:span text:style-name="T17"><text:s/>Progettista</text:span></text:p>
      <text:p text:style-name="P58"><field:fieldmark text:name="__Fieldmark__55_1648919567" field:type="vnd.oasis.opendocument.field.FORMCHECKBOX"><field:param field:name="Checkbox_HelpText" field:value=""/><field:param field:name="Checkbox_Name" field:value=""/></field:fieldmark><text:span text:style-name="T17"><text:s/>Direttore dei lavori</text:span></text:p>
      <text:p text:style-name="P58"><field:fieldmark text:name="__Fieldmark__56_1648919567" field:type="vnd.oasis.opendocument.field.FORMCHECKBOX"><field:param field:name="Checkbox_HelpText" field:value=""/><field:param field:name="Checkbox_Name" field:value=""/></field:fieldmark><text:span text:style-name="T17"><text:s/>Direttore operativo o ispettore di cantiere</text:span></text:p>
      <text:p text:style-name="P58"><field:fieldmark text:name="__Fieldmark__57_1648919567" field:type="vnd.oasis.opendocument.field.FORMCHECKBOX"><field:param field:name="Checkbox_HelpText" field:value=""/><field:param field:name="Checkbox_Name" field:value=""/></field:fieldmark><text:span text:style-name="T17"><text:s/>Coordinatore della Sicurezza in fase di progettazione</text:span></text:p>
      <text:p text:style-name="P58"><field:fieldmark text:name="__Fieldmark__58_1648919567" field:type="vnd.oasis.opendocument.field.FORMCHECKBOX"><field:param field:name="Checkbox_HelpText" field:value=""/><field:param field:name="Checkbox_Name" field:value=""/></field:fieldmark><text:span text:style-name="T17"><text:s/>Coordinatore della Sicurezza in fase di esecuzione</text:span></text:p>
      <text:p text:style-name="P58"><field:fieldmark text:name="__Fieldmark__59_1648919567" field:type="vnd.oasis.opendocument.field.FORMCHECKBOX"><field:param field:name="Checkbox_HelpText" field:value=""/><field:param field:name="Checkbox_Name" field:value=""/></field:fieldmark><text:span text:style-name="T17"><text:s/>……………………………………………….………….. (Altro)</text:span></text:p>
      <text:list xml:id="list102131780990091" text:continue-numbering="true" text:style-name="WW8Num41">
        <text:list-item>
          <text:p text:style-name="P57">Cognome ………………………………..…………… Nome …………………………………………….. </text:p>
        </text:list-item>
      </text:list>
      <text:p text:style-name="P59">Nato/a a ……………………………………………….. Prov ………. il ………………………………… </text:p>
      <text:p text:style-name="P59">Codice fiscale ………………………………………………………………………………………………. </text:p>
      <text:p text:style-name="P59">iscritto all’Albo/Ordine Professionale ………………………………………………………………….… </text:p>
      <text:p text:style-name="P59">di ………………………………………………. dal ……………………………….. n° ………………… </text:p>
      <text:p text:style-name="P59">con la seguente figura (compilare in coerenza con l’articolo 6 del Disciplinare):</text:p>
      <text:p text:style-name="P58"><text:soft-page-break/><field:fieldmark text:name="__Fieldmark__60_1648919567" field:type="vnd.oasis.opendocument.field.FORMCHECKBOX"><field:param field:name="Checkbox_HelpText" field:value=""/><field:param field:name="Checkbox_Name" field:value=""/></field:fieldmark><text:span text:style-name="T17"><text:s/>Ingegnere</text:span></text:p>
      <text:p text:style-name="P58"><field:fieldmark text:name="__Fieldmark__61_1648919567" field:type="vnd.oasis.opendocument.field.FORMCHECKBOX"><field:param field:name="Checkbox_HelpText" field:value=""/><field:param field:name="Checkbox_Name" field:value=""/></field:fieldmark><text:span text:style-name="T17"><text:s/>Architetto paesaggista esperto in valutazioni di impatto ambientale</text:span></text:p>
      <text:p text:style-name="P58"><field:fieldmark text:name="__Fieldmark__62_1648919567" field:type="vnd.oasis.opendocument.field.FORMCHECKBOX"><field:param field:name="Checkbox_HelpText" field:value=""/><field:param field:name="Checkbox_Name" field:value=""/></field:fieldmark><text:span text:style-name="T17"><text:s/>Geologo</text:span></text:p>
      <text:p text:style-name="P58"><field:fieldmark text:name="__Fieldmark__63_1648919567" field:type="vnd.oasis.opendocument.field.FORMCHECKBOX"><field:param field:name="Checkbox_HelpText" field:value=""/><field:param field:name="Checkbox_Name" field:value=""/></field:fieldmark><text:span text:style-name="T17"><text:s/>Biologo marino</text:span></text:p>
      <text:p text:style-name="P58"><field:fieldmark text:name="__Fieldmark__64_1648919567" field:type="vnd.oasis.opendocument.field.FORMCHECKBOX"><field:param field:name="Checkbox_HelpText" field:value=""/><field:param field:name="Checkbox_Name" field:value=""/></field:fieldmark><text:span text:style-name="T17"><text:s/>Tecnico in possesso di abilitazione ai sensi dell’art. 98 del D. lgs. n. 81 del 2008</text:span></text:p>
      <text:p text:style-name="P59">Partecipa al Gruppo di Lavoro Minimo in quanto:</text:p>
      <text:p text:style-name="P58"><field:fieldmark text:name="__Fieldmark__65_1648919567" field:type="vnd.oasis.opendocument.field.FORMCHECKBOX"><field:param field:name="Checkbox_HelpText" field:value=""/><field:param field:name="Checkbox_Name" field:value=""/></field:fieldmark><text:span text:style-name="T17"><text:s/>Componente del costituendo raggruppamento temporaneo tra professionisti</text:span></text:p>
      <text:p text:style-name="P58"><field:fieldmark text:name="__Fieldmark__66_1648919567" field:type="vnd.oasis.opendocument.field.FORMCHECKBOX"><field:param field:name="Checkbox_HelpText" field:value=""/><field:param field:name="Checkbox_Name" field:value=""/></field:fieldmark><text:span text:style-name="T17"><text:s/>Dipendente, consulente su base annua, socio attivo del concorrente:…………………………….</text:span></text:p>
      <text:p text:style-name="P59">Svolgerà il seguente ruolo e prestazioni:</text:p>
      <text:p text:style-name="P58"><field:fieldmark text:name="__Fieldmark__67_1648919567" field:type="vnd.oasis.opendocument.field.FORMCHECKBOX"><field:param field:name="Checkbox_HelpText" field:value=""/><field:param field:name="Checkbox_Name" field:value=""/></field:fieldmark><text:span text:style-name="T17"><text:s/>Progettista</text:span></text:p>
      <text:p text:style-name="P58"><field:fieldmark text:name="__Fieldmark__68_1648919567" field:type="vnd.oasis.opendocument.field.FORMCHECKBOX"><field:param field:name="Checkbox_HelpText" field:value=""/><field:param field:name="Checkbox_Name" field:value=""/></field:fieldmark><text:span text:style-name="T17"><text:s/>Direttore dei lavori</text:span></text:p>
      <text:p text:style-name="P58"><field:fieldmark text:name="__Fieldmark__69_1648919567" field:type="vnd.oasis.opendocument.field.FORMCHECKBOX"><field:param field:name="Checkbox_HelpText" field:value=""/><field:param field:name="Checkbox_Name" field:value=""/></field:fieldmark><text:span text:style-name="T17"><text:s/>Direttore operativo o ispettore di cantiere</text:span></text:p>
      <text:p text:style-name="P58"><field:fieldmark text:name="__Fieldmark__70_1648919567" field:type="vnd.oasis.opendocument.field.FORMCHECKBOX"><field:param field:name="Checkbox_HelpText" field:value=""/><field:param field:name="Checkbox_Name" field:value=""/></field:fieldmark><text:span text:style-name="T17"><text:s/>Coordinatore della Sicurezza in fase di progettazione</text:span></text:p>
      <text:p text:style-name="P58"><field:fieldmark text:name="__Fieldmark__71_1648919567" field:type="vnd.oasis.opendocument.field.FORMCHECKBOX"><field:param field:name="Checkbox_HelpText" field:value=""/><field:param field:name="Checkbox_Name" field:value=""/></field:fieldmark><text:span text:style-name="T17"><text:s/>Coordinatore della Sicurezza in fase di esecuzione</text:span></text:p>
      <text:p text:style-name="P58"><field:fieldmark text:name="__Fieldmark__72_1648919567" field:type="vnd.oasis.opendocument.field.FORMCHECKBOX"><field:param field:name="Checkbox_HelpText" field:value=""/><field:param field:name="Checkbox_Name" field:value=""/></field:fieldmark><text:span text:style-name="T17"><text:s/>……………………………………………….………….. (Altro)</text:span></text:p>
      <text:list xml:id="list102130177413305" text:continue-numbering="true" text:style-name="WW8Num41">
        <text:list-item>
          <text:p text:style-name="P44">Cognome ………………………………..…………… Nome …………………………………………….. </text:p>
        </text:list-item>
      </text:list>
      <text:p text:style-name="P59">Nato/a a ……………………………………………….. Prov ………. il ………………………………… </text:p>
      <text:p text:style-name="P59">Codice fiscale ………………………………………………………………………………………………. </text:p>
      <text:p text:style-name="P59">iscritto all’Albo/Ordine Professionale ………………………………………………………………….… </text:p>
      <text:p text:style-name="P59">di ………………………………………………. dal ……………………………….. n° ………………… </text:p>
      <text:p text:style-name="P59">con la seguente figura (compilare in coerenza con l’articolo 6 del Disciplinare):</text:p>
      <text:p text:style-name="P58"><field:fieldmark text:name="__Fieldmark__73_1648919567" field:type="vnd.oasis.opendocument.field.FORMCHECKBOX"><field:param field:name="Checkbox_HelpText" field:value=""/><field:param field:name="Checkbox_Name" field:value=""/></field:fieldmark><text:span text:style-name="T17"><text:s/>Ingegnere</text:span></text:p>
      <text:p text:style-name="P58"><field:fieldmark text:name="__Fieldmark__74_1648919567" field:type="vnd.oasis.opendocument.field.FORMCHECKBOX"><field:param field:name="Checkbox_HelpText" field:value=""/><field:param field:name="Checkbox_Name" field:value=""/></field:fieldmark><text:span text:style-name="T17"><text:s/>Architetto paesaggista esperto in valutazioni di impatto ambientale</text:span></text:p>
      <text:p text:style-name="P58"><field:fieldmark text:name="__Fieldmark__75_1648919567" field:type="vnd.oasis.opendocument.field.FORMCHECKBOX"><field:param field:name="Checkbox_HelpText" field:value=""/><field:param field:name="Checkbox_Name" field:value=""/></field:fieldmark><text:span text:style-name="T17"><text:s/>Geologo</text:span></text:p>
      <text:p text:style-name="P58"><field:fieldmark text:name="__Fieldmark__76_1648919567" field:type="vnd.oasis.opendocument.field.FORMCHECKBOX"><field:param field:name="Checkbox_HelpText" field:value=""/><field:param field:name="Checkbox_Name" field:value=""/></field:fieldmark><text:span text:style-name="T17"><text:s/>Biologo marino</text:span></text:p>
      <text:p text:style-name="P58"><field:fieldmark text:name="__Fieldmark__77_1648919567" field:type="vnd.oasis.opendocument.field.FORMCHECKBOX"><field:param field:name="Checkbox_HelpText" field:value=""/><field:param field:name="Checkbox_Name" field:value=""/></field:fieldmark><text:span text:style-name="T17"><text:s/>Tecnico in possesso di abilitazione ai sensi dell’art. 98 del D. lgs. n. 81 del 2008</text:span></text:p>
      <text:p text:style-name="P59">Partecipa al Gruppo di Lavoro Minimo in quanto:</text:p>
      <text:p text:style-name="P58"><field:fieldmark text:name="__Fieldmark__78_1648919567" field:type="vnd.oasis.opendocument.field.FORMCHECKBOX"><field:param field:name="Checkbox_HelpText" field:value=""/><field:param field:name="Checkbox_Name" field:value=""/></field:fieldmark><text:span text:style-name="T17"><text:s/>Componente del costituendo raggruppamento temporaneo tra professionisti</text:span></text:p>
      <text:p text:style-name="P58"><field:fieldmark text:name="__Fieldmark__79_1648919567" field:type="vnd.oasis.opendocument.field.FORMCHECKBOX"><field:param field:name="Checkbox_HelpText" field:value=""/><field:param field:name="Checkbox_Name" field:value=""/></field:fieldmark><text:span text:style-name="T17"><text:s/>Dipendente, consulente su base annua, socio attivo del concorrente:…………………………….</text:span></text:p>
      <text:p text:style-name="P59">Svolgerà il seguente ruolo e prestazioni:</text:p>
      <text:p text:style-name="P58"><field:fieldmark text:name="__Fieldmark__80_1648919567" field:type="vnd.oasis.opendocument.field.FORMCHECKBOX"><field:param field:name="Checkbox_HelpText" field:value=""/><field:param field:name="Checkbox_Name" field:value=""/></field:fieldmark><text:span text:style-name="T17"><text:s/>Progettista</text:span></text:p>
      <text:p text:style-name="P58"><field:fieldmark text:name="__Fieldmark__81_1648919567" field:type="vnd.oasis.opendocument.field.FORMCHECKBOX"><field:param field:name="Checkbox_HelpText" field:value=""/><field:param field:name="Checkbox_Name" field:value=""/></field:fieldmark><text:span text:style-name="T17"><text:s/>Direttore dei lavori</text:span></text:p>
      <text:p text:style-name="P58"><field:fieldmark text:name="__Fieldmark__82_1648919567" field:type="vnd.oasis.opendocument.field.FORMCHECKBOX"><field:param field:name="Checkbox_HelpText" field:value=""/><field:param field:name="Checkbox_Name" field:value=""/></field:fieldmark><text:span text:style-name="T17"><text:s/>Direttore operativo o ispettore di cantiere</text:span></text:p>
      <text:p text:style-name="P58"><field:fieldmark text:name="__Fieldmark__83_1648919567" field:type="vnd.oasis.opendocument.field.FORMCHECKBOX"><field:param field:name="Checkbox_HelpText" field:value=""/><field:param field:name="Checkbox_Name" field:value=""/></field:fieldmark><text:span text:style-name="T17"><text:s/>Coordinatore della Sicurezza in fase di progettazione</text:span></text:p>
      <text:p text:style-name="P58"><field:fieldmark text:name="__Fieldmark__84_1648919567" field:type="vnd.oasis.opendocument.field.FORMCHECKBOX"><field:param field:name="Checkbox_HelpText" field:value=""/><field:param field:name="Checkbox_Name" field:value=""/></field:fieldmark><text:span text:style-name="T17"><text:s/>Coordinatore della Sicurezza in fase di esecuzione</text:span></text:p>
      <text:p text:style-name="P58"><field:fieldmark text:name="__Fieldmark__85_1648919567" field:type="vnd.oasis.opendocument.field.FORMCHECKBOX"><field:param field:name="Checkbox_HelpText" field:value=""/><field:param field:name="Checkbox_Name" field:value=""/></field:fieldmark><text:span text:style-name="T17"><text:s/>……………………………………………….………….. (Altro)</text:span></text:p>
      <text:p text:style-name="P51"><field:fieldmark text:name="__Fieldmark__86_1648919567" field:type="vnd.oasis.opendocument.field.FORMCHECKBOX"><field:param field:name="Checkbox_HelpText" field:value=""/><field:param field:name="Checkbox_Name" field:value=""/></field:fieldmark><text:span text:style-name="T18"><text:s/></text:span><text:span text:style-name="T17">che i professionisti che costituiscono il gruppo di lavoro (oltre il minimo) sono:</text:span></text:p>
      <text:list xml:id="list102131190291085" text:continue-numbering="true" text:style-name="WW8Num41">
        <text:list-item>
          <text:p text:style-name="P57">Cognome ………………………………..…………… Nome …………………………………………….. </text:p>
        </text:list-item>
      </text:list>
      <text:p text:style-name="P59">Nato/a a ……………………………………………….. Prov ………. il ………………………………… </text:p>
      <text:p text:style-name="P59">Codice fiscale ………………………………………………………………………………………………. </text:p>
      <text:p text:style-name="P59">iscritto all’Albo/Ordine Professionale ………………………………………………………………….… </text:p>
      <text:p text:style-name="P59">di ………………………………………………. dal ……………………………….. n° ………………… </text:p>
      <text:p text:style-name="P59"><text:soft-page-break/>Partecipa al Gruppo di Lavoro in quanto:</text:p>
      <text:p text:style-name="P58"><field:fieldmark text:name="__Fieldmark__87_1648919567" field:type="vnd.oasis.opendocument.field.FORMCHECKBOX"><field:param field:name="Checkbox_HelpText" field:value=""/><field:param field:name="Checkbox_Name" field:value=""/></field:fieldmark><text:span text:style-name="T17"><text:s/>Componente del costituendo raggruppamento temporaneo tra professionisti</text:span></text:p>
      <text:p text:style-name="P58"><field:fieldmark text:name="__Fieldmark__88_1648919567" field:type="vnd.oasis.opendocument.field.FORMCHECKBOX"><field:param field:name="Checkbox_HelpText" field:value=""/><field:param field:name="Checkbox_Name" field:value=""/></field:fieldmark><text:span text:style-name="T17"><text:s/>Dipendente, consulente su base annua, socio attivo del concorrente:…………………………….</text:span></text:p>
      <text:p text:style-name="P59">Svolgerà il seguente ruolo e prestazioni:</text:p>
      <text:p text:style-name="P58"><field:fieldmark text:name="__Fieldmark__89_1648919567" field:type="vnd.oasis.opendocument.field.FORMCHECKBOX"><field:param field:name="Checkbox_HelpText" field:value=""/><field:param field:name="Checkbox_Name" field:value=""/></field:fieldmark><text:span text:style-name="T17"><text:s/>Progettista</text:span></text:p>
      <text:p text:style-name="P58"><field:fieldmark text:name="__Fieldmark__90_1648919567" field:type="vnd.oasis.opendocument.field.FORMCHECKBOX"><field:param field:name="Checkbox_HelpText" field:value=""/><field:param field:name="Checkbox_Name" field:value=""/></field:fieldmark><text:span text:style-name="T17"><text:s/>Direttore dei lavori</text:span></text:p>
      <text:p text:style-name="P58"><field:fieldmark text:name="__Fieldmark__91_1648919567" field:type="vnd.oasis.opendocument.field.FORMCHECKBOX"><field:param field:name="Checkbox_HelpText" field:value=""/><field:param field:name="Checkbox_Name" field:value=""/></field:fieldmark><text:span text:style-name="T17"><text:s/>Direttore operativo o ispettore di cantiere</text:span></text:p>
      <text:p text:style-name="P58"><field:fieldmark text:name="__Fieldmark__92_1648919567" field:type="vnd.oasis.opendocument.field.FORMCHECKBOX"><field:param field:name="Checkbox_HelpText" field:value=""/><field:param field:name="Checkbox_Name" field:value=""/></field:fieldmark><text:span text:style-name="T17"><text:s/>Coordinatore della Sicurezza in fase di progettazione</text:span></text:p>
      <text:p text:style-name="P58"><field:fieldmark text:name="__Fieldmark__93_1648919567" field:type="vnd.oasis.opendocument.field.FORMCHECKBOX"><field:param field:name="Checkbox_HelpText" field:value=""/><field:param field:name="Checkbox_Name" field:value=""/></field:fieldmark><text:span text:style-name="T17"><text:s/>Coordinatore della Sicurezza in fase di esecuzione</text:span></text:p>
      <text:p text:style-name="P58"><field:fieldmark text:name="__Fieldmark__94_1648919567" field:type="vnd.oasis.opendocument.field.FORMCHECKBOX"><field:param field:name="Checkbox_HelpText" field:value=""/><field:param field:name="Checkbox_Name" field:value=""/></field:fieldmark><text:span text:style-name="T17"><text:s/>……………………………………………….………….. (Altro)</text:span></text:p>
      <text:list xml:id="list102131153957147" text:continue-numbering="true" text:style-name="WW8Num41">
        <text:list-item>
          <text:p text:style-name="P57">Cognome ………………………………..…………… Nome …………………………………………….. </text:p>
        </text:list-item>
      </text:list>
      <text:p text:style-name="P59">Nato/a a ……………………………………………….. Prov ………. il ………………………………… </text:p>
      <text:p text:style-name="P59">Codice fiscale ………………………………………………………………………………………………. </text:p>
      <text:p text:style-name="P59">iscritto all’Albo/Ordine Professionale ………………………………………………………………….… </text:p>
      <text:p text:style-name="P59">di ………………………………………………. dal ……………………………….. n° ………………… </text:p>
      <text:p text:style-name="P59">Partecipa al Gruppo di Lavoro in quanto:</text:p>
      <text:p text:style-name="P58"><field:fieldmark text:name="__Fieldmark__95_1648919567" field:type="vnd.oasis.opendocument.field.FORMCHECKBOX"><field:param field:name="Checkbox_HelpText" field:value=""/><field:param field:name="Checkbox_Name" field:value=""/></field:fieldmark><text:span text:style-name="T17"><text:s/>Componente del costituendo raggruppamento temporaneo tra professionisti</text:span></text:p>
      <text:p text:style-name="P58"><field:fieldmark text:name="__Fieldmark__96_1648919567" field:type="vnd.oasis.opendocument.field.FORMCHECKBOX"><field:param field:name="Checkbox_HelpText" field:value=""/><field:param field:name="Checkbox_Name" field:value=""/></field:fieldmark><text:span text:style-name="T17"><text:s/>Dipendente, consulente su base annua, socio attivo del concorrente:…………………………….</text:span></text:p>
      <text:p text:style-name="P59">Svolgerà il seguente ruolo e prestazioni:</text:p>
      <text:p text:style-name="P58"><field:fieldmark text:name="__Fieldmark__97_1648919567" field:type="vnd.oasis.opendocument.field.FORMCHECKBOX"><field:param field:name="Checkbox_HelpText" field:value=""/><field:param field:name="Checkbox_Name" field:value=""/></field:fieldmark><text:span text:style-name="T17"><text:s/>Progettista</text:span></text:p>
      <text:p text:style-name="P58"><field:fieldmark text:name="__Fieldmark__98_1648919567" field:type="vnd.oasis.opendocument.field.FORMCHECKBOX"><field:param field:name="Checkbox_HelpText" field:value=""/><field:param field:name="Checkbox_Name" field:value=""/></field:fieldmark><text:span text:style-name="T17"><text:s/>Direttore dei lavori</text:span></text:p>
      <text:p text:style-name="P58"><field:fieldmark text:name="__Fieldmark__99_1648919567" field:type="vnd.oasis.opendocument.field.FORMCHECKBOX"><field:param field:name="Checkbox_HelpText" field:value=""/><field:param field:name="Checkbox_Name" field:value=""/></field:fieldmark><text:span text:style-name="T17"><text:s/>Direttore operativo o ispettore di cantiere</text:span></text:p>
      <text:p text:style-name="P58"><field:fieldmark text:name="__Fieldmark__100_1648919567" field:type="vnd.oasis.opendocument.field.FORMCHECKBOX"><field:param field:name="Checkbox_HelpText" field:value=""/><field:param field:name="Checkbox_Name" field:value=""/></field:fieldmark><text:span text:style-name="T17"><text:s/>Coordinatore della Sicurezza in fase di progettazione</text:span></text:p>
      <text:p text:style-name="P58"><field:fieldmark text:name="__Fieldmark__101_1648919567" field:type="vnd.oasis.opendocument.field.FORMCHECKBOX"><field:param field:name="Checkbox_HelpText" field:value=""/><field:param field:name="Checkbox_Name" field:value=""/></field:fieldmark><text:span text:style-name="T17"><text:s/>Coordinatore della Sicurezza in fase di esecuzione</text:span></text:p>
      <text:p text:style-name="P58"><field:fieldmark text:name="__Fieldmark__102_1648919567" field:type="vnd.oasis.opendocument.field.FORMCHECKBOX"><field:param field:name="Checkbox_HelpText" field:value=""/><field:param field:name="Checkbox_Name" field:value=""/></field:fieldmark><text:span text:style-name="T17"><text:s/>……………………………………………….………….. (Altro)</text:span></text:p>
      <text:list xml:id="list102130269319719" text:continue-numbering="true" text:style-name="WW8Num41">
        <text:list-item>
          <text:p text:style-name="P57">Cognome ………………………………..…………… Nome …………………………………………….. </text:p>
        </text:list-item>
      </text:list>
      <text:p text:style-name="P59">Nato/a a ……………………………………………….. Prov ………. il ………………………………… </text:p>
      <text:p text:style-name="P59">Codice fiscale ………………………………………………………………………………………………. </text:p>
      <text:p text:style-name="P59">iscritto all’Albo/Ordine Professionale ………………………………………………………………….… </text:p>
      <text:p text:style-name="P59">di ………………………………………………. dal ……………………………….. n° ………………… </text:p>
      <text:p text:style-name="P59">Partecipa al Gruppo di Lavoro in quanto:</text:p>
      <text:p text:style-name="P58"><field:fieldmark text:name="__Fieldmark__103_1648919567" field:type="vnd.oasis.opendocument.field.FORMCHECKBOX"><field:param field:name="Checkbox_HelpText" field:value=""/><field:param field:name="Checkbox_Name" field:value=""/></field:fieldmark><text:span text:style-name="T17"><text:s/>Componente del costituendo raggruppamento temporaneo tra professionisti</text:span></text:p>
      <text:p text:style-name="P58"><field:fieldmark text:name="__Fieldmark__104_1648919567" field:type="vnd.oasis.opendocument.field.FORMCHECKBOX"><field:param field:name="Checkbox_HelpText" field:value=""/><field:param field:name="Checkbox_Name" field:value=""/></field:fieldmark><text:span text:style-name="T17"><text:s/>Dipendente, consulente su base annua, socio attivo del concorrente:…………………………….</text:span></text:p>
      <text:p text:style-name="P59">Svolgerà il seguente ruolo e prestazioni:</text:p>
      <text:p text:style-name="P58"><field:fieldmark text:name="__Fieldmark__105_1648919567" field:type="vnd.oasis.opendocument.field.FORMCHECKBOX"><field:param field:name="Checkbox_HelpText" field:value=""/><field:param field:name="Checkbox_Name" field:value=""/></field:fieldmark><text:span text:style-name="T17"><text:s/>Progettista</text:span></text:p>
      <text:p text:style-name="P58"><field:fieldmark text:name="__Fieldmark__106_1648919567" field:type="vnd.oasis.opendocument.field.FORMCHECKBOX"><field:param field:name="Checkbox_HelpText" field:value=""/><field:param field:name="Checkbox_Name" field:value=""/></field:fieldmark><text:span text:style-name="T17"><text:s/>Direttore dei lavori</text:span></text:p>
      <text:p text:style-name="P58"><field:fieldmark text:name="__Fieldmark__107_1648919567" field:type="vnd.oasis.opendocument.field.FORMCHECKBOX"><field:param field:name="Checkbox_HelpText" field:value=""/><field:param field:name="Checkbox_Name" field:value=""/></field:fieldmark><text:span text:style-name="T17"><text:s/>Direttore operativo o ispettore di cantiere</text:span></text:p>
      <text:p text:style-name="P58"><field:fieldmark text:name="__Fieldmark__108_1648919567" field:type="vnd.oasis.opendocument.field.FORMCHECKBOX"><field:param field:name="Checkbox_HelpText" field:value=""/><field:param field:name="Checkbox_Name" field:value=""/></field:fieldmark><text:span text:style-name="T17"><text:s/>Coordinatore della Sicurezza in fase di progettazione</text:span></text:p>
      <text:p text:style-name="P58"><field:fieldmark text:name="__Fieldmark__109_1648919567" field:type="vnd.oasis.opendocument.field.FORMCHECKBOX"><field:param field:name="Checkbox_HelpText" field:value=""/><field:param field:name="Checkbox_Name" field:value=""/></field:fieldmark><text:span text:style-name="T17"><text:s/>Coordinatore della Sicurezza in fase di esecuzione</text:span></text:p>
      <text:p text:style-name="P58"><field:fieldmark text:name="__Fieldmark__110_1648919567" field:type="vnd.oasis.opendocument.field.FORMCHECKBOX"><field:param field:name="Checkbox_HelpText" field:value=""/><field:param field:name="Checkbox_Name" field:value=""/></field:fieldmark><text:span text:style-name="T17"><text:s/>……………………………………………….………….. (Altro)</text:span></text:p>
      <text:list xml:id="list102131977604541" text:continue-numbering="true" text:style-name="WW8Num41">
        <text:list-item>
          <text:p text:style-name="P57">Cognome ………………………………..…………… Nome …………………………………………….. </text:p>
        </text:list-item>
      </text:list>
      <text:p text:style-name="P59">Nato/a a ……………………………………………….. Prov ………. il ………………………………… </text:p>
      <text:p text:style-name="P59"><text:soft-page-break/>Codice fiscale ………………………………………………………………………………………………. </text:p>
      <text:p text:style-name="P59">iscritto all’Albo/Ordine Professionale ………………………………………………………………….… </text:p>
      <text:p text:style-name="P59">di ………………………………………………. dal ……………………………….. n° ………………… </text:p>
      <text:p text:style-name="P59">Partecipa al Gruppo di Lavoro in quanto:</text:p>
      <text:p text:style-name="P58"><field:fieldmark text:name="__Fieldmark__111_1648919567" field:type="vnd.oasis.opendocument.field.FORMCHECKBOX"><field:param field:name="Checkbox_HelpText" field:value=""/><field:param field:name="Checkbox_Name" field:value=""/></field:fieldmark><text:span text:style-name="T17"><text:s/>Componente del costituendo raggruppamento temporaneo tra professionisti</text:span></text:p>
      <text:p text:style-name="P58"><field:fieldmark text:name="__Fieldmark__112_1648919567" field:type="vnd.oasis.opendocument.field.FORMCHECKBOX"><field:param field:name="Checkbox_HelpText" field:value=""/><field:param field:name="Checkbox_Name" field:value=""/></field:fieldmark><text:span text:style-name="T17"><text:s/>Dipendente, consulente su base annua, socio attivo del concorrente:…………………………….</text:span></text:p>
      <text:p text:style-name="P59">Svolgerà il seguente ruolo e prestazioni:</text:p>
      <text:p text:style-name="P58"><field:fieldmark text:name="__Fieldmark__113_1648919567" field:type="vnd.oasis.opendocument.field.FORMCHECKBOX"><field:param field:name="Checkbox_HelpText" field:value=""/><field:param field:name="Checkbox_Name" field:value=""/></field:fieldmark><text:span text:style-name="T17"><text:s/>Progettista</text:span></text:p>
      <text:p text:style-name="P58"><field:fieldmark text:name="__Fieldmark__114_1648919567" field:type="vnd.oasis.opendocument.field.FORMCHECKBOX"><field:param field:name="Checkbox_HelpText" field:value=""/><field:param field:name="Checkbox_Name" field:value=""/></field:fieldmark><text:span text:style-name="T17"><text:s/>Direttore dei lavori</text:span></text:p>
      <text:p text:style-name="P58"><field:fieldmark text:name="__Fieldmark__115_1648919567" field:type="vnd.oasis.opendocument.field.FORMCHECKBOX"><field:param field:name="Checkbox_HelpText" field:value=""/><field:param field:name="Checkbox_Name" field:value=""/></field:fieldmark><text:span text:style-name="T17"><text:s/>Direttore operativo o ispettore di cantiere</text:span></text:p>
      <text:p text:style-name="P58"><field:fieldmark text:name="__Fieldmark__116_1648919567" field:type="vnd.oasis.opendocument.field.FORMCHECKBOX"><field:param field:name="Checkbox_HelpText" field:value=""/><field:param field:name="Checkbox_Name" field:value=""/></field:fieldmark><text:span text:style-name="T17"><text:s/>Coordinatore della Sicurezza in fase di progettazione</text:span></text:p>
      <text:p text:style-name="P58"><field:fieldmark text:name="__Fieldmark__117_1648919567" field:type="vnd.oasis.opendocument.field.FORMCHECKBOX"><field:param field:name="Checkbox_HelpText" field:value=""/><field:param field:name="Checkbox_Name" field:value=""/></field:fieldmark><text:span text:style-name="T17"><text:s/>Coordinatore della Sicurezza in fase di esecuzione</text:span></text:p>
      <text:p text:style-name="P58"><field:fieldmark text:name="__Fieldmark__118_1648919567" field:type="vnd.oasis.opendocument.field.FORMCHECKBOX"><field:param field:name="Checkbox_HelpText" field:value=""/><field:param field:name="Checkbox_Name" field:value=""/></field:fieldmark><text:span text:style-name="T17"><text:s/>……………………………………………….………….. (Altro)</text:span></text:p>
      <text:p text:style-name="P59"/>
      <text:p text:style-name="P49"><field:fieldmark text:name="__Fieldmark__119_1648919567" field:type="vnd.oasis.opendocument.field.FORMCHECKBOX"><field:param field:name="Checkbox_HelpText" field:value=""/><field:param field:name="Checkbox_Name" field:value=""/></field:fieldmark><text:span text:style-name="T18"><text:s/></text:span><text:span text:style-name="T17">che la </text:span><text:span text:style-name="T9">persona fisica incaricata dell'integrazione tra le varie prestazioni specialistiche</text:span><text:span text:style-name="T17"> è:</text:span></text:p>
      <text:list xml:id="list462102522" text:style-name="WW8Num19">
        <text:list-item>
          <text:p text:style-name="P60">Cognome ………………………………..…………… Nome …………………………………………….. </text:p>
        </text:list-item>
      </text:list>
      <text:p text:style-name="P59">Nato/a a ……………………………………………….. Prov ………. il ………………………………… </text:p>
      <text:p text:style-name="P59">Codice fiscale ………………………………………………………………………………………………. </text:p>
      <text:p text:style-name="P59">iscritto all’Albo/Ordine Professionale ………………………………………………………………….… </text:p>
      <text:p text:style-name="P59">di ………………………………………………. dal ……………………………….. n° ………………… </text:p>
      <text:p text:style-name="P58"><field:fieldmark text:name="__Fieldmark__120_1648919567" field:type="vnd.oasis.opendocument.field.FORMCHECKBOX"><field:param field:name="Checkbox_HelpText" field:value=""/><field:param field:name="Checkbox_Name" field:value=""/></field:fieldmark><text:span text:style-name="T17"><text:s/>Componente del costituendo raggruppamento temporaneo tra professionisti</text:span></text:p>
      <text:p text:style-name="P58"><field:fieldmark text:name="__Fieldmark__121_1648919567" field:type="vnd.oasis.opendocument.field.FORMCHECKBOX"><field:param field:name="Checkbox_HelpText" field:value=""/><field:param field:name="Checkbox_Name" field:value=""/></field:fieldmark><text:span text:style-name="T17"><text:s/>Dipendente, consulente su base annua, socio attivo del concorrente:…………………………….</text:span></text:p>
      <text:p text:style-name="P46"/>
      <text:p text:style-name="P49"><field:fieldmark text:name="__Fieldmark__122_1648919567" field:type="vnd.oasis.opendocument.field.FORMCHECKBOX"><field:param field:name="Checkbox_HelpText" field:value=""/><field:param field:name="Checkbox_Name" field:value=""/></field:fieldmark><text:span text:style-name="T18"><text:s/></text:span><text:span text:style-name="T15">(solo in caso di R.T.P.)</text:span><text:span text:style-name="T17"> che il giovane professionista laureato, abilitato da meno di 5 anni all’esercizio della professione e iscritto nel relativo albo professionale è:</text:span></text:p>
      <text:list xml:id="list102130463950781" text:continue-numbering="true" text:style-name="WW8Num19">
        <text:list-item>
          <text:p text:style-name="P61">Cognome ………………………………..…………… Nome …………………………………………….. </text:p>
        </text:list-item>
      </text:list>
      <text:p text:style-name="P59">Nato/a a ……………………………………………….. Prov ………. il ………………………………… </text:p>
      <text:p text:style-name="P59">Codice fiscale ………………………………………………………………………………………………. </text:p>
      <text:p text:style-name="P59">iscritto all’Albo/Ordine Professionale ………………………………………………………………….… </text:p>
      <text:p text:style-name="P59">di ………………………………………………. dal ……………………………….. n° ………………… </text:p>
      <text:p text:style-name="P58"><field:fieldmark text:name="__Fieldmark__123_1648919567" field:type="vnd.oasis.opendocument.field.FORMCHECKBOX"><field:param field:name="Checkbox_HelpText" field:value=""/><field:param field:name="Checkbox_Name" field:value=""/></field:fieldmark><text:span text:style-name="T17"><text:s/>Componente del costituendo raggruppamento temporaneo tra professionisti</text:span></text:p>
      <text:p text:style-name="P58"><field:fieldmark text:name="__Fieldmark__124_1648919567" field:type="vnd.oasis.opendocument.field.FORMCHECKBOX"><field:param field:name="Checkbox_HelpText" field:value=""/><field:param field:name="Checkbox_Name" field:value=""/></field:fieldmark><text:span text:style-name="T17"><text:s/>Dipendente, consulente su base annua, socio attivo del concorrente:…………………………….</text:span></text:p>
      <text:p text:style-name="P59">Svolgerà il seguente ruolo e prestazioni:</text:p>
      <text:p text:style-name="P58"><field:fieldmark text:name="__Fieldmark__125_1648919567" field:type="vnd.oasis.opendocument.field.FORMCHECKBOX"><field:param field:name="Checkbox_HelpText" field:value=""/><field:param field:name="Checkbox_Name" field:value=""/></field:fieldmark><text:span text:style-name="T17"><text:s/>Progettista</text:span></text:p>
      <text:p text:style-name="P58"><field:fieldmark text:name="__Fieldmark__126_1648919567" field:type="vnd.oasis.opendocument.field.FORMCHECKBOX"><field:param field:name="Checkbox_HelpText" field:value=""/><field:param field:name="Checkbox_Name" field:value=""/></field:fieldmark><text:span text:style-name="T17"><text:s/>Direttore dei lavori</text:span></text:p>
      <text:p text:style-name="P58"><field:fieldmark text:name="__Fieldmark__127_1648919567" field:type="vnd.oasis.opendocument.field.FORMCHECKBOX"><field:param field:name="Checkbox_HelpText" field:value=""/><field:param field:name="Checkbox_Name" field:value=""/></field:fieldmark><text:span text:style-name="T17"><text:s/>Direttore operativo o ispettore di cantiere</text:span></text:p>
      <text:p text:style-name="P58"><field:fieldmark text:name="__Fieldmark__128_1648919567" field:type="vnd.oasis.opendocument.field.FORMCHECKBOX"><field:param field:name="Checkbox_HelpText" field:value=""/><field:param field:name="Checkbox_Name" field:value=""/></field:fieldmark><text:span text:style-name="T17"><text:s/>Coordinatore della Sicurezza in fase di progettazione</text:span></text:p>
      <text:p text:style-name="P58"><field:fieldmark text:name="__Fieldmark__129_1648919567" field:type="vnd.oasis.opendocument.field.FORMCHECKBOX"><field:param field:name="Checkbox_HelpText" field:value=""/><field:param field:name="Checkbox_Name" field:value=""/></field:fieldmark><text:span text:style-name="T17"><text:s/>Coordinatore della Sicurezza in fase di esecuzione</text:span></text:p>
      <text:p text:style-name="P58"><field:fieldmark text:name="__Fieldmark__130_1648919567" field:type="vnd.oasis.opendocument.field.FORMCHECKBOX"><field:param field:name="Checkbox_HelpText" field:value=""/><field:param field:name="Checkbox_Name" field:value=""/></field:fieldmark><text:span text:style-name="T17"><text:s/>……………………………………………….………….. (Altro)</text:span></text:p>
      <text:p text:style-name="P42"/>
      <text:p text:style-name="P50"><text:span text:style-name="T11">DICHIARA,</text:span><text:span text:style-name="T12"> inoltre,</text:span></text:p>
      <text:p text:style-name="P41"><text:soft-page-break/>ai sensi e per gli effetti di cui all'art. 76 comma 6 del D.Lgs. 50/2016:</text:p>
      <text:p text:style-name="P48"><text:span text:style-name="T17">- che l'indirizzo di posta elettronica certificata per il ricevimento delle comunicazioni è il seguente:</text:span></text:p>
      <text:p text:style-name="P41">_______________________________________________________________________________________</text:p>
      <text:p text:style-name="P41">- che il domicilio eletto è il seguente: </text:p>
      <text:p text:style-name="P41">_______________________________________________________________________________________</text:p>
      <text:p text:style-name="P23">- che il numero di tel. è il seguente:</text:p>
      <text:p text:style-name="P23">_____________________________________________</text:p>
      <text:p text:style-name="P22"><text:span text:style-name="T35">- </text:span><text:span text:style-name="T34">di impegnarsi a comunicare tempestivamente all'Amministrazione ogni variazione sopravvenuta nel corso della procedura di gara circa l'indirizzo PEC o l'indirizzo postale indicati presso i quali ricevere le comunicazioni.</text:span></text:p>
      <text:p text:style-name="P53"/>
      <text:p text:style-name="P50"><text:span text:style-name="T11">DICHIARA,</text:span><text:span text:style-name="T12"> inoltre,</text:span></text:p>
      <text:p text:style-name="P31">di aver preso visione dell'informativa sul trattamento dei dati personali di cui al D.Lgs. 196/2003 e di cui al Regolamento (CE) 27 aprile 2016, n. 2016/679/UE, diffusamente riportata nel Disciplinare di gara. </text:p>
      <text:p text:style-name="P32"/>
      <text:p text:style-name="P33">Data, ___________________</text:p>
      <text:p text:style-name="P63">TIMBRO E FIRMA</text:p>
      <text:p text:style-name="P63"/>
      <text:p text:style-name="P63"/>
      <text:p text:style-name="P63">____________________________________</text:p>
      <text:p text:style-name="P62">N.B.: </text:p>
      <text:list xml:id="list2547053632" text:style-name="WW8Num1">
        <text:list-item>
          <text:p text:style-name="P64">Qualora sia prevista la facoltà di opzione tra più possibili dichiarazioni, occorre che l'operatore economico apponga apposito segno grafico (es. crocetta), relativamente all'ipotesi di dichiarazione di specifico interesse opzionata. </text:p>
        </text:list-item>
      </text:list>
      <text:p text:style-name="P18"/>
      <text:p text:style-name="P65">NON MODIFICARE IL TESTO DEL PRESENTE MODUL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EUAlbertina" svg:font-family="EUAlbertina, Cambria" style:font-family-generic="roman"/>
    <style:font-face style:name="Arial" svg:font-family="Arial" style:font-family-generic="swiss"/>
    <style:font-face style:name="Book-Antiqua,Bold" svg:font-family="'Book-Antiqua,Bold', 'Book Antiqua'" style:font-family-generic="swiss"/>
    <style:font-face style:name="OpenSymbol" svg:font-family="OpenSymbol"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6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style:font-name="Arial" fo:font-size="16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style:writing-mode="lr-tb"/>
      <style:text-properties style:use-window-font-color="true" style:font-name="Garamond" fo:font-family="Garamond" style:font-family-generic="roman" style:font-pitch="variable" fo:font-size="12pt" fo:language="it" fo:country="I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457cm" fo:orphans="0" fo:widows="0"/>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6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1" style:display-name="Heading 1" style:family="paragraph" style:parent-style-name="Standard" style:next-style-name="Heading_20_2" style:default-outline-level="1" style:list-style-name="" style:class="text">
      <style:paragraph-properties fo:margin-top="0.494cm" fo:margin-bottom="0.494cm" loext:contextual-spacing="false" fo:text-align="center" style:justify-single-word="false" fo:keep-together="always" fo:keep-with-next="always"/>
      <style:text-properties fo:font-size="14pt" fo:font-weight="bold" style:font-name-asian="Calibri" style:font-family-asian="Calibri" style:font-family-generic-asian="swiss" style:font-pitch-asian="variable" style:font-size-asian="14pt" style:font-weight-asian="bold" style:font-size-complex="14pt" style:font-weight-complex="bold"/>
    </style:style>
    <style:style style:name="Heading_20_2" style:display-name="Heading 2" style:family="paragraph" style:parent-style-name="Standard" style:next-style-name="Heading_20_3" style:default-outline-level="2" style:list-style-name="WW8Num27" style:class="text">
      <style:paragraph-properties fo:margin-left="0.635cm" fo:margin-right="0cm" fo:margin-top="0.988cm" fo:margin-bottom="0.212cm" loext:contextual-spacing="false" fo:text-indent="0cm" style:auto-text-indent="false" fo:keep-with-next="always"/>
      <style:text-properties fo:text-transform="uppercase" style:font-name="Arial2" fo:font-family="Arial" style:font-family-generic="swiss" style:font-pitch="variable" fo:font-weight="bold" style:font-weight-asian="bold" style:font-name-complex="Arial2"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27" style:class="text">
      <style:paragraph-properties fo:margin-top="0.423cm" fo:margin-bottom="0.106cm" loext:contextual-spacing="false" fo:keep-with-next="always"/>
      <style:text-properties fo:text-transform="uppercase" fo:font-size="11pt" fo:font-weight="bold" style:font-size-asian="11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Default" style:family="paragraph">
      <style:paragraph-properties fo:line-height="115%" fo:text-align="justify" style:justify-single-word="false" fo:orphans="0" fo:widows="0" style:text-autospace="none"/>
      <style:text-properties fo:color="#000000" style:font-name="Book-Antiqua,Bold" fo:font-family="'Book-Antiqua,Bold', 'Book Antiqua'" style:font-family-generic="swiss" fo:font-size="12pt" fo:language="it" fo:country="IT" style:font-name-asian="Calibri" style:font-family-asian="Calibri" style:font-family-generic-asian="swiss" style:font-pitch-asian="variable" style:font-size-asian="12pt" style:font-name-complex="Book-Antiqua,Bold" style:font-family-complex="'Book-Antiqua,Bold', 'Book Antiqua'" style:font-family-generic-complex="swiss" style:font-size-complex="12pt" style:language-complex="ar" style:country-complex="SA"/>
    </style:style>
    <style:style style:name="Testo_20_fumetto" style:display-name="Testo fumetto" style:family="paragraph" style:parent-style-name="Standard">
      <style:paragraph-properties fo:line-height="100%"/>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aragrafo_20_elenco1" style:display-name="Paragrafo elenco1" style:family="paragraph" style:parent-style-name="Standard">
      <style:paragraph-properties fo:margin-left="1.27cm" fo:margin-right="0cm" fo:margin-top="0.494cm" fo:margin-bottom="0.494cm" loext:contextual-spacing="true" style:line-height-at-least="0.423cm" fo:text-indent="0cm" style:auto-text-indent="false"/>
      <style:text-properties style:font-name-asian="Calibri" style:font-family-asian="Calibri" style:font-family-generic-asian="swiss"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loext:contextual-spacing="false" fo:line-height="100%"/>
      <style:text-properties fo:font-size="10pt" style:font-size-asian="10pt" style:font-size-complex="10pt"/>
    </style:style>
    <style:style style:name="Footer" style:family="paragraph" style:parent-style-name="Standard" style:class="extra">
      <style:paragraph-properties fo:margin-top="0.494cm" fo:margin-bottom="0.494cm" loext:contextual-spacing="false" fo:line-height="100%"/>
      <style:text-properties fo:font-size="10pt" style:font-size-asian="10pt" style:font-size-complex="10pt"/>
    </style:style>
    <style:style style:name="Footnote" style:family="paragraph" style:parent-style-name="Standard" style:class="extra">
      <style:paragraph-properties fo:margin-top="0.494cm" fo:margin-bottom="0.494cm" loext:contextual-spacing="false" fo:line-height="100%"/>
      <style:text-properties fo:font-size="10pt" style:font-size-asian="10pt" style:font-size-complex="10pt"/>
    </style:style>
    <style:style style:name="provv_5f_r0" style:display-name="provv_r0"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opolo" style:family="paragraph" style:parent-style-name="Standard">
      <style:paragraph-properties fo:margin-top="0.494cm" fo:margin-bottom="0.494cm" loext:contextual-spacing="false" fo:line-height="100%"/>
      <style:text-properties fo:font-size="15pt" style:font-name-asian="Calibri" style:font-family-asian="Calibri" style:font-family-generic-asian="swiss" style:font-pitch-asian="variable" style:font-size-asian="15pt" style:font-size-complex="15pt"/>
    </style:style>
    <style:style style:name="Stile1" style:family="paragraph" style:parent-style-name="Heading_20_1">
      <style:paragraph-properties style:line-height-at-least="0.423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text-properties fo:font-size="11pt" fo:font-weight="bold" style:font-size-asian="11pt" style:font-weight-asian="bold" style:font-size-complex="10pt" style:font-weight-complex="bold"/>
    </style:style>
    <style:style style:name="Contents_20_2" style:display-name="Contents 2" style:family="paragraph" style:parent-style-name="Standard" style:next-style-name="Contents_20_3" style:class="index">
      <style:paragraph-properties fo:margin-left="0.78cm" fo:margin-right="0cm" fo:line-height="140%" fo:text-indent="-0.78cm" style:auto-text-indent="false"/>
      <style:text-properties fo:font-variant="small-caps" fo:font-size="10pt" fo:language="none" fo:country="none" style:font-size-asian="10pt" style:language-asian="none" style:country-asian="none" style:font-size-complex="10pt"/>
    </style:style>
    <style:style style:name="Nessuna_20_spaziatura1" style:display-name="Nessuna spaziatura1" style:family="paragraph">
      <style:paragraph-properties fo:line-height="115%" fo:text-align="justify" style:justify-single-word="false" fo:orphans="2" fo:widows="2"/>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rmale_20__28_Web_29_" style:display-name="Normale (Web)" style:family="paragraph" style:parent-style-name="Standard">
      <style:paragraph-properties fo:margin-top="0.494cm" fo:margin-bottom="0.494cm" loext:contextual-spacing="false" style:line-height-at-least="0.423cm"/>
      <style:text-properties fo:color="#2a2a2a" style:font-name="Arial2" fo:font-family="Arial" style:font-family-generic="swiss" style:font-pitch="variable" fo:font-size="9pt" style:font-name-asian="Calibri" style:font-family-asian="Calibri" style:font-family-generic-asian="swiss" style:font-pitch-asian="variable" style:font-size-asian="9pt" style:font-name-complex="Arial2" style:font-family-complex="Arial" style:font-family-generic-complex="swiss" style:font-pitch-complex="variable" style:font-size-complex="9pt"/>
    </style:style>
    <style:style style:name="Titolo_20_sommario1" style:display-name="Titolo sommario1" style:family="paragraph" style:parent-style-name="Heading_20_1" style:next-style-name="Standard" style:default-outline-level=""/>
    <style:style style:name="Endnote" style:family="paragraph" style:parent-style-name="Standard" style:class="extra">
      <style:text-properties fo:font-size="10pt" style:font-size-asian="10pt" style:font-size-complex="10pt"/>
    </style:style>
    <style:style style:name="provv_5f_r1" style:display-name="provv_r1" style:family="paragraph" style:parent-style-name="Standard">
      <style:paragraph-properties fo:margin-left="0cm" fo:margin-right="0cm" fo:margin-top="0.494cm" fo:margin-bottom="0.494cm" loext:contextual-spacing="false" fo:line-height="100%" fo:text-indent="0.70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llo" style:family="paragraph" style:parent-style-name="Standard">
      <style:paragraph-properties style:line-height-at-least="1cm"/>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provv_5f_nota" style:display-name="provv_nota"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rovv_5f_estremo" style:display-name="provv_estrem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Paragrafo_20_elenco11" style:display-name="Paragrafo elenco11" style:family="paragraph" style:parent-style-name="Standard">
      <style:paragraph-properties fo:margin-left="1.27cm" fo:margin-right="0cm" fo:margin-top="0.494cm" fo:margin-bottom="0.494cm" loext:contextual-spacing="true" style:line-height-at-least="0.423cm" fo:text-indent="0cm" style:auto-text-indent="false"/>
      <style:text-properties style:font-name-asian="Calibri" style:font-family-asian="Calibri" style:font-family-generic-asian="swiss" style:font-pitch-asian="variable"/>
    </style:style>
    <style:style style:name="Revisione" style:family="paragraph">
      <style:paragraph-properties fo:line-height="115%" fo:text-align="justify" style:justify-single-word="false"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Rub1" style:family="paragraph" style:parent-style-name="Standard">
      <style:paragraph-properties fo:line-height="100%"/>
      <style:text-properties fo:font-variant="small-cap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Rientro_20_corpo_20_del_20_testo_20_21" style:display-name="Rientro corpo del testo 2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note_20_a_20_piè" style:display-name="note a piè" style:family="paragraph" style:parent-style-name="Footnot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ppa_20_documento" style:display-name="Mappa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ssetto1" style:family="paragraph" style:parent-style-name="Standard">
      <style:paragraph-properties fo:margin-top="0cm" fo:margin-bottom="0.042cm" loext:contextual-spacing="false" fo:line-height="100%" fo:text-align="start"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font-name-complex="Cambria" style:font-family-complex="Cambria" style:font-family-generic-complex="roman" style:font-pitch-complex="variable" style:font-size-complex="12pt"/>
    </style:style>
    <style:style style:name="Titolo_20_sommario" style:display-name="Titolo sommario" style:family="paragraph" style:parent-style-name="Heading_20_1" style:next-style-name="Standard" style:default-outline-level="">
      <style:paragraph-properties fo:text-align="start" style:justify-single-word="false"/>
      <style:text-properties style:font-name-asian="Times New Roman" style:font-family-asian="'Times New Roman'" style:font-family-generic-asian="roman" style:font-pitch-asian="variable"/>
    </style:style>
    <style:style style:name="provv_5f_c" style:display-name="provv_c" style:family="paragraph" style:parent-style-name="Standard">
      <style:paragraph-properties fo:margin-top="0.494cm" fo:margin-bottom="0.494cm" loext:contextual-spacing="false" fo:line-height="100%"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1.58cm" fo:margin-right="0cm" fo:text-align="start" style:justify-single-word="false" fo:text-indent="-0.801cm" style:auto-text-indent="false"/>
      <style:text-properties fo:font-size="10pt" style:font-size-asian="10pt" style:font-size-complex="10pt" style:font-style-complex="italic"/>
    </style:style>
    <style:style style:name="Rientro_20_corpo_20_del_20_testo_20_211" style:display-name="Rientro corpo del testo 21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Rientro_20_corpo_20_del_20_testo_20_2" style:display-name="Rientro corpo del testo 2" style:family="paragraph" style:parent-style-name="Standard">
      <style:paragraph-properties fo:margin-left="1.27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2" style:display-name="Text 2" style:family="paragraph" style:parent-style-name="Standard">
      <style:paragraph-properties fo:margin-left="1.9cm" fo:margin-right="0cm" fo:margin-top="0cm" fo:margin-bottom="0.423cm" loext:contextual-spacing="false"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249cm" fo:margin-right="0cm" fo:line-height="100%" fo:hyphenation-ladder-count="no-limit" fo:text-indent="0cm" style:auto-text-indent="fals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loext:contextual-spacing="false" fo:line-height="100%" fo:hyphenation-ladder-count="no-limit"/>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line-height="100%"/>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Titolo_20_paragrafo_20_bando_20_tipo" style:display-name="Titolo paragrafo bando tipo" style:family="paragraph" style:parent-style-name="Subtitle" style:default-outline-level="1" style:list-style-nam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ize-complex="11pt"/>
    </style:style>
    <style:style style:name="avviso" style:family="paragraph" style:parent-style-name="Paragrafo_20_elenco">
      <style:paragraph-properties fo:margin-left="0cm" fo:margin-right="0cm" fo:margin-top="0.212cm" fo:margin-bottom="0.212cm" loext:contextual-spacing="false" fo:line-height="100%" fo:text-indent="0cm" style:auto-text-indent="false" fo:keep-with-next="always"/>
      <style:text-properties fo:font-style="italic" fo:font-weight="bold" style:font-name-asian="Times New Roman" style:font-family-asian="'Times New Roman'" style:font-family-generic-asian="roman" style:font-pitch-asian="variable" style:font-style-asian="italic" style:font-weight-asian="bold" style:font-size-complex="12pt"/>
    </style:style>
    <style:style style:name="CM1_2b_1" style:display-name="CM1+1" style:family="paragraph" style:parent-style-name="Default" style:next-style-name="Default">
      <style:paragraph-properties fo:line-height="100%" fo:text-align="start" style:justify-single-word="false" fo:orphans="2" fo:widows="2"/>
      <style:text-properties fo:color="#000000" style:font-name="EUAlbertina" fo:font-family="EUAlbertina, Cambria" style:font-family-generic="roman" style:font-name-complex="Times New Roman" style:font-family-complex="'Times New Roman'" style:font-family-generic-complex="roman" style:font-pitch-complex="variable"/>
    </style:style>
    <style:style style:name="CM3_2b_1" style:display-name="CM3+1" style:family="paragraph" style:parent-style-name="Default" style:next-style-name="Default">
      <style:paragraph-properties fo:line-height="100%" fo:text-align="start" style:justify-single-word="false" fo:orphans="2" fo:widows="2"/>
      <style:text-properties fo:color="#000000" style:font-name="EUAlbertina" fo:font-family="EUAlbertina, Cambria" style:font-family-generic="roman" style:font-name-complex="Times New Roman" style:font-family-complex="'Times New Roman'" style:font-family-generic-complex="roman" style:font-pitch-complex="variable"/>
    </style:style>
    <style:style style:name="Nessuna_20_spaziatura" style:display-name="Nessuna spaziatura" style:family="paragraph">
      <style:paragraph-properties fo:text-align="justify" style:justify-single-word="false"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ommario_20_disciplinare" style:display-name="Sommario disciplinare" style:family="paragraph" style:parent-style-name="Contents_20_1" style:next-style-name="Heading_20_2">
      <style:text-properties style:font-name-complex="Calibri" style:font-family-complex="Calibri" style:font-family-generic-complex="swiss" style:font-pitch-complex="variable" style:font-size-complex="12pt"/>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552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1.9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328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716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10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Testo_20_normale" style:display-name="Testo normale" style:family="paragraph" style:parent-style-name="Standard">
      <style:paragraph-properties fo:text-align="start" style:justify-single-word="false"/>
      <style:text-properties style:font-name-complex="Consolas" style:font-family-complex="Consolas" style:font-family-generic-complex="modern" style:font-size-complex="10.5pt"/>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Arial2"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hyphenation-ladder-count="no-limit" fo:text-indent="0cm" style:auto-text-indent="false" style:text-autospace="none" style:punctuation-wrap="simple" style:vertical-align="baseline"/>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Arial2"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font-size-complex="12pt"/>
    </style:style>
    <style:style style:name="WW8Num1z1" style:family="text">
      <style:text-properties style:font-name="OpenSymbol" fo:font-family="OpenSymbol" style:font-pitch="variable" fo:font-size="12pt" style:font-size-asian="12pt"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6z2" style:family="text">
      <style:text-properties style:text-line-through-style="none" style:text-line-through-type="none" style:font-name="Garamond" fo:font-family="Garamond"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2" style:font-family-complex="Arial" style:font-family-generic-complex="swiss" style:font-pitch-complex="variable" style:font-size-complex="12pt"/>
    </style:style>
    <style:style style:name="WW8Num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0z2" style:family="text">
      <style:text-properties style:text-line-through-style="none" style:text-line-through-type="none" style:font-name="Arial2" fo:font-family="Arial" style:font-family-generic="swiss" style:font-pitch="variable" fo:font-size="12pt" fo:font-style="normal" fo:font-weight="normal" style:font-size-asian="12pt" style:font-style-asian="normal" style:font-weight-asian="normal" style:font-name-complex="Arial2" style:font-family-complex="Arial" style:font-family-generic-complex="swiss" style:font-pitch-complex="variable" style:font-size-complex="12pt"/>
    </style:style>
    <style:style style:name="WW8Num10z3" style:family="text">
      <style:text-properties fo:color="#000000" style:text-line-through-style="none" style:text-line-through-type="none" style:font-name="Garamond" fo:font-family="Garamond"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8Num11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3z2" style:family="text">
      <style:text-properties style:text-line-through-style="none" style:text-line-through-type="none" style:font-name="Garamond" fo:font-family="Garamond"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2" style:font-family-complex="Arial" style:font-family-generic-complex="swiss" style:font-pitch-complex="variable" style:font-size-complex="12pt"/>
    </style:style>
    <style:style style:name="WW8Num13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2" style:family="text">
      <style:text-properties style:text-line-through-style="none" style:text-line-through-type="none" style:font-name="Garamond" fo:font-family="Garamond"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2" style:font-family-complex="Arial" style:font-family-generic-complex="swiss" style:font-pitch-complex="variable" style:font-size-complex="12pt"/>
    </style:style>
    <style:style style:name="WW8Num1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8Num17z0" style:family="text"/>
    <style:style style:name="WW8Num17z1"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7z2" style:family="text">
      <style:text-properties style:text-line-through-style="none" style:text-line-through-type="none" style:font-name="Garamond" fo:font-family="Garamond"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2" style:font-family-complex="Arial" style:font-family-generic-complex="swiss" style:font-pitch-complex="variable" style:font-size-complex="12pt"/>
    </style:style>
    <style:style style:name="WW8Num1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8Num18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0z2" style:family="text">
      <style:text-properties style:text-line-through-style="none" style:text-line-through-type="none" style:font-name="Garamond" fo:font-family="Garamond"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2" style:font-family-complex="Arial" style:font-family-generic-complex="swiss" style:font-pitch-complex="variable" style:font-size-complex="12pt"/>
    </style:style>
    <style:style style:name="WW8Num20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8Num20z4" style:family="text"/>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Arial2" fo:font-family="Arial" style:font-family-generic="swiss" style:font-pitch="variable" fo:font-size="12pt" fo:font-style="normal" fo:font-weight="bold" style:font-size-asian="12pt" style:font-style-asian="normal" style:font-weight-asian="bold" style:font-name-complex="Arial2" style:font-family-complex="Arial" style:font-family-generic-complex="swiss" style:font-pitch-complex="variable"/>
    </style:style>
    <style:style style:name="WW8Num27z1" style:family="text"/>
    <style:style style:name="WW8Num27z2" style:family="text">
      <style:text-properties fo:font-weight="bold" style:font-weight-asian="bold"/>
    </style:style>
    <style:style style:name="WW8Num28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9z2" style:family="text">
      <style:text-properties style:text-line-through-style="none" style:text-line-through-type="none" style:font-name="Arial2" fo:font-family="Arial" style:font-family-generic="swiss" style:font-pitch="variable" fo:font-size="12pt" fo:font-style="normal" fo:font-weight="normal" style:font-size-asian="12pt" style:font-style-asian="normal" style:font-weight-asian="normal" style:font-name-complex="Arial2" style:font-family-complex="Arial" style:font-family-generic-complex="swiss" style:font-pitch-complex="variable" style:font-size-complex="12pt"/>
    </style:style>
    <style:style style:name="WW8Num29z3" style:family="text">
      <style:text-properties fo:color="#000000" style:text-line-through-style="none" style:text-line-through-type="none" style:font-name="Garamond" fo:font-family="Garamond"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1z3" style:family="text">
      <style:text-properties fo:color="#000000" style:text-line-through-style="none" style:text-line-through-type="none" fo:font-size="12pt" fo:font-weight="normal" style:font-size-asian="12pt" style:font-weight-asian="normal" style:font-size-complex="12pt"/>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8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8Num39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WW8Num39z1" style:family="text">
      <style:text-properties fo:text-transform="uppercase" style:text-line-through-style="none" style:text-line-through-type="none" style:text-position="0% 100%"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text:display="true"/>
    </style:style>
    <style:style style:name="WW8Num39z2"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Titolo_20_1_20_Carattere" style:display-name="Titolo 1 Carattere" style:family="text">
      <style:text-properties style:font-name="Garamond" fo:font-family="Garamond" style:font-family-generic="roman" style:font-pitch="variable" fo:font-size="14pt" fo:font-weight="bold" style:font-size-asian="14pt" style:font-weight-asian="bold" style:font-name-complex="Garamond" style:font-family-complex="Garamond" style:font-family-generic-complex="roman" style:font-pitch-complex="variable" style:font-size-complex="14pt" style:font-weight-complex="bold"/>
    </style:style>
    <style:style style:name="Titolo_20_3_20_Carattere" style:display-name="Titolo 3 Carattere" style:family="text">
      <style:text-properties fo:text-transform="uppercase" style:font-name="Garamond" fo:font-family="Garamond"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Garamond" style:font-family-complex="Garamond" style:font-family-generic-complex="roman" style:font-pitch-complex="variable" style:font-size-complex="13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ile1_20_Carattere" style:display-name="Stile1 Carattere" style:family="text">
      <style:text-properties fo:color="#365f91"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Testo_20_nota_20_di_20_chiusura_20_Carattere" style:display-name="Testo nota di chiusura Carattere" style:family="text">
      <style:text-properties style:font-name-asian="Times New Roman" style:font-family-asian="'Times New Roman'" style:font-family-generic-asian="roman" style:font-pitch-asian="variable"/>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font-family-asian="'Times New Roman'" style:font-family-generic-asian="roman" style:font-pitch-asian="variable"/>
    </style:style>
    <style:style style:name="Soggetto_20_commento_20_Carattere" style:display-name="Soggetto commento Carattere" style:family="text">
      <style:text-properties fo:font-weight="bold" style:font-name-asian="Times New Roman" style:font-family-asian="'Times New Roman'" style:font-family-generic-asian="roman" style:font-pitch-asian="variable"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testo_20_Carattere1" style:display-name="Corpo testo Carattere1"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Rientro_20_corpo_20_del_20_testo_20_3_20_Carattere" style:display-name="Rientro corpo del testo 3 Carattere" style:family="text">
      <style:text-properties fo:font-size="8pt" style:font-name-asian="Times New Roman" style:font-family-asian="'Times New Roman'" style:font-family-generic-asian="roman" style:font-pitch-asian="variable" style:font-size-asian="8pt" style:font-size-complex="8pt"/>
    </style:style>
    <style:style style:name="Corpo_20_del_20_testo_20_2_20_Carattere" style:display-name="Corpo del testo 2 Carattere" style:family="text">
      <style:text-properties fo:font-size="11pt" style:font-name-asian="Times New Roman" style:font-family-asian="'Times New Roman'" style:font-family-generic-asian="roman" style:font-pitch-asian="variable" style:font-size-asian="11pt" style:font-size-complex="11pt"/>
    </style:style>
    <style:style style:name="Titolo_20_2_20_Carattere" style:display-name="Titolo 2 Carattere" style:family="text">
      <style:text-properties fo:text-transform="uppercase" style:font-name="Arial2"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4pt" style:font-style-complex="italic" style:font-weight-complex="bold"/>
    </style:style>
    <style:style style:name="note_20_a_20_piè_20_Carattere" style:display-name="note a piè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testo_20_Carattere" style:display-name="Corpo testo Carattere"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Corpo_20_del_20_testo_20_3_20_Carattere" style:display-name="Corpo del testo 3 Carattere" style:family="tex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Titolo_20_4_20_Carattere" style:display-name="Titolo 4 Carattere" style:family="text">
      <style:text-properties fo:color="#4f81bd" style:font-name="Cambria" fo:font-family="Cambria"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Testo_20_normale_20_Carattere" style:display-name="Testo normale Carattere"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Consolas" style:font-family-complex="Consolas" style:font-family-generic-complex="modern" style:font-size-complex="10.5pt"/>
    </style:style>
    <style:style style:name="Testo_20_segnaposto" style:display-name="Testo segnaposto" style:family="text">
      <style:text-properties fo:color="#808080"/>
    </style:style>
    <style:style style:name="Sommario_20_disciplinare_20_Carattere" style:display-name="Sommario disciplinare Carattere" style:family="text">
      <style:text-properties style:font-name="Garamond" fo:font-family="Garamond"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2pt" style:font-weight-complex="bold"/>
    </style:style>
    <style:style style:name="apple-converted-space" style:family="text" style:parent-style-name="Car._20_predefinito_20_paragrafo"/>
    <style:style style:name="Titolo_20_6_20_Carattere" style:display-name="Titolo 6 Carattere" style:family="text">
      <style:text-properties fo:color="#243f60"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1pt" style:font-style-complex="italic"/>
    </style:style>
    <style:style style:name="Menzione_20_non_20_risolta1" style:display-name="Menzione non risolta1" style:family="text">
      <style:text-properties fo:color="#605e5c" fo:background-color="#e1dfdd"/>
    </style:style>
    <style:style style:name="Unresolved_20_Mention" style:display-name="Unresolved Mention" style:family="text">
      <style:text-properties fo:color="#605e5c" fo:background-color="#e1dfdd"/>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88cm" fo:margin-left="2.5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5.696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6.96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8.23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9.506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10.77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2.04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3.3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4.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8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88cm" fo:margin-left="2.5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88cm" fo:margin-left="4.1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88cm" fo:margin-left="4.1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2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388cm"/>
        </style:list-level-properties>
      </text:list-level-style-number>
      <text:list-level-style-number text:level="2" text:style-name="WW8Num27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7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7z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7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7z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7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7z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7z1"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021cm"/>
        </style:list-level-properties>
        <style:text-properties style:font-name="Garamond"/>
      </text:list-level-style-bullet>
      <text:list-level-style-bullet text:level="2" text:style-name="WW8Num28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31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number text:level="3" text:style-name="WW8Num33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8Num36z1" style:num-suffix="." text:bullet-char="">
        <style:list-level-properties text:list-level-position-and-space-mode="label-alignment">
          <style:list-level-label-alignment text:label-followed-by="listtab" fo:text-indent="-0.635cm" fo:margin-left="3.791cm"/>
        </style:list-level-properties>
        <style:text-properties style:font-name="Arial2"/>
      </text:list-level-style-bullet>
      <text:list-level-style-number text:level="3" text:style-name="WW8Num36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9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9z2"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9z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9z2"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9z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9z2"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9z2"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99cm" fo:margin-left="1.334cm"/>
        </style:list-level-properties>
        <style:text-properties style:font-name="Arial2"/>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494cm" loext:contextual-spacing="false"/>
    </style:style>
    <style:style style:name="MP2" style:family="paragraph" style:parent-style-name="Header">
      <style:paragraph-properties fo:margin-top="0cm" fo:margin-bottom="0.494cm" loext:contextual-spacing="false">
        <style:tab-stops>
          <style:tab-stop style:position="6.262cm"/>
        </style:tab-stops>
      </style:paragraph-properties>
      <style:text-properties fo:background-color="#ffff00"/>
    </style:style>
    <style:style style:name="MP3" style:family="paragraph" style:parent-style-name="Header">
      <style:paragraph-properties fo:margin-top="0cm" fo:margin-bottom="0.494cm" loext:contextual-spacing="false" fo:text-align="center" style:justify-single-word="false">
        <style:tab-stops>
          <style:tab-stop style:position="6.262cm"/>
        </style:tab-stops>
      </style:paragraph-properties>
      <style:text-properties fo:language="none" fo:country="none" style:language-asian="none" style:country-asian="none"/>
    </style:style>
    <style:style style:name="MP4" style:family="paragraph" style:parent-style-name="Standard">
      <style:paragraph-properties fo:text-align="center" style:justify-single-word="false"/>
      <style:text-properties style:font-name="Arial2" style:font-name-complex="Arial2"/>
    </style:style>
    <style:style style:name="MP5" style:family="paragraph" style:parent-style-name="Footer">
      <style:paragraph-properties fo:margin-top="0cm" fo:margin-bottom="0.494cm" loext:contextual-spacing="false" fo:text-align="end" style:justify-single-word="false"/>
    </style:style>
    <style:style style:name="MT1" style:family="text">
      <style:text-properties fo:font-size="12pt" fo:font-weight="bold" style:font-size-asian="12pt" style:font-weight-asian="bold" style:font-size-complex="12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801cm" fo:margin-left="2cm" fo:margin-right="2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399cm" fo:margin-top="0.3cm" style:dynamic-spacing="true"/>
      </style:footer-style>
    </style:page-layout>
  </office:automatic-styles>
  <office:master-styles>
    <style:master-page style:name="Standard" style:page-layout-name="Mpm1">
      <style:header>
        <text:p text:style-name="MP1"/>
      </style:header>
      <loext:header-first>
        <text:p text:style-name="MP2"><text:bookmark-start text:name="_Hlk531780598"/><text:bookmark-start text:name="_Hlk531780877"/><text:bookmark-start text:name="_Hlk531780876"/><text:bookmark-start text:name="_Hlk531780742"/><text:bookmark-start text:name="_Hlk531780741"/><text:bookmark-start text:name="_Hlk531780677"/><text:bookmark-start text:name="_Hlk531780676"/><text:bookmark-start text:name="_Hlk531780623"/><text:bookmark-start text:name="_Hlk531780622"/><text:bookmark-start text:name="_Hlk531780599"/></text:p>
        <text:p text:style-name="MP3"><draw:frame draw:style-name="Mfr1" draw:name="Immagine 1" text:anchor-type="as-char" svg:width="3.231cm" svg:height="2.122cm" draw:z-index="0"><draw:image xlink:href="Pictures/1000000000000115000000B68EEA274749A81467.jpg" xlink:type="simple" xlink:show="embed" xlink:actuate="onLoad" loext:mime-type="image/jpeg"/></draw:frame></text:p>
        <text:p text:style-name="MP4">COMUNE DI PORTO TORRES</text:p>
        <text:p text:style-name="MP4"><text:bookmark-end text:name="_Hlk531780598"/><text:bookmark-end text:name="_Hlk531780599"/><text:bookmark-end text:name="_Hlk531780622"/><text:bookmark-end text:name="_Hlk531780623"/><text:bookmark-end text:name="_Hlk531780676"/><text:bookmark-end text:name="_Hlk531780677"/><text:bookmark-end text:name="_Hlk531780741"/><text:bookmark-end text:name="_Hlk531780742"/><text:bookmark-end text:name="_Hlk531780876"/><text:bookmark-end text:name="_Hlk531780877"/></text:p>
      </loext:header-first>
      <style:footer>
        <text:p text:style-name="MP5">Pag. <text:span text:style-name="MT1"><text:page-number text:select-page="current">3</text:page-number></text:span><text:s/>a <text:span text:style-name="MT1"><text:page-count style:num-format="1">9</text:page-count></text:span></text:p>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VCP dg reg</meta:initial-creator>
    <meta:creation-date>2019-12-05T16:55:00</meta:creation-date>
    <dc:date>2020-04-30T10:21:28.361000000</dc:date>
    <meta:print-date>2017-12-06T17:44:00</meta:print-date>
    <meta:editing-cycles>3</meta:editing-cycles>
    <meta:editing-duration>PT5M26S</meta:editing-duration>
    <meta:document-statistic meta:table-count="3" meta:image-count="1" meta:object-count="0" meta:page-count="9" meta:paragraph-count="295" meta:word-count="2122" meta:character-count="17188" meta:non-whitespace-character-count="15287"/>
    <meta:generator>LibreOffice/6.3.5.2$Windows_X86_64 LibreOffice_project/dd0751754f11728f69b42ee2af66670068624673</meta:generator>
  </office:meta>
</office:document-meta>
</file>