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5000000B68EEA274749A814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Cambria" style:font-family-generic="roman"/>
    <style:font-face style:name="Arial" svg:font-family="Arial" style:font-family-generic="swiss"/>
    <style:font-face style:name="Book-Antiqua,Bold" svg:font-family="'Book-Antiqua,Bold', 'Book Antiqua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2.602cm"/>
    </style:style>
    <style:style style:name="Tabella1.B" style:family="table-column">
      <style:table-column-properties style:column-width="1.041cm"/>
    </style:style>
    <style:style style:name="Tabella1.C" style:family="table-column">
      <style:table-column-properties style:column-width="13.801cm"/>
    </style:style>
    <style:style style:name="Tabella1.1" style:family="table-row">
      <style:table-row-properties style:min-row-height="2.79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Contents_20_1">
      <style:text-properties style:font-name="Gill Sans MT" style:font-name-complex="Arial1"/>
    </style:style>
    <style:style style:name="P2" style:family="paragraph" style:parent-style-name="Contents_20_1">
      <style:text-properties style:font-name="Gill Sans MT" fo:font-weight="normal" style:font-weight-asian="normal" style:font-name-complex="Arial1"/>
    </style:style>
    <style:style style:name="P3" style:family="paragraph" style:parent-style-name="Corpo_20_del_20_testo_20_22" style:list-style-name="WW8Num7"/>
    <style:style style:name="P4" style:family="paragraph" style:parent-style-name="Corpo_20_del_20_testo_20_22" style:list-style-name="WW8Num7">
      <style:text-properties style:font-name="Gill Sans MT" style:font-name-complex="Gill Sans MT"/>
    </style:style>
    <style:style style:name="P5" style:family="paragraph" style:parent-style-name="Corpo_20_del_20_testo_20_22">
      <style:paragraph-properties fo:margin-left="0cm" fo:margin-right="0cm" fo:text-indent="0cm" style:auto-text-indent="false"/>
    </style:style>
    <style:style style:name="P6" style:family="paragraph" style:parent-style-name="Corpo_20_del_20_testo_20_22">
      <style:paragraph-properties fo:margin-left="0cm" fo:margin-right="0cm" fo:text-indent="0cm" style:auto-text-indent="false"/>
      <style:text-properties style:font-name="Gill Sans MT" fo:font-weight="bold" style:font-weight-asian="bold" style:font-name-complex="Gill Sans MT"/>
    </style:style>
    <style:style style:name="P7" style:family="paragraph" style:parent-style-name="Corpo_20_del_20_testo_20_22">
      <style:paragraph-properties fo:margin-left="0cm" fo:margin-right="0cm" fo:text-indent="0cm" style:auto-text-indent="false"/>
      <style:text-properties style:font-name="Gill Sans MT" fo:font-style="italic" style:font-style-asian="italic" style:font-name-complex="Gill Sans MT"/>
    </style:style>
    <style:style style:name="P8" style:family="paragraph" style:parent-style-name="Corpo_20_del_20_testo_20_22">
      <style:paragraph-properties fo:margin-left="0cm" fo:margin-right="0cm" fo:text-indent="0cm" style:auto-text-indent="false"/>
      <style:text-properties style:text-line-through-style="solid" style:text-line-through-type="single" style:font-name="Gill Sans MT" style:font-name-complex="Gill Sans MT"/>
    </style:style>
    <style:style style:name="P9" style:family="paragraph" style:parent-style-name="Corpo_20_del_20_testo_20_22">
      <style:paragraph-properties fo:margin-left="0.159cm" fo:margin-right="0cm" fo:text-align="center" style:justify-single-word="false" fo:text-indent="0cm" style:auto-text-indent="false"/>
    </style:style>
    <style:style style:name="P10" style:family="paragraph" style:parent-style-name="Corpo_20_del_20_testo_20_22">
      <style:paragraph-properties fo:margin-left="1.251cm" fo:margin-right="0cm" fo:text-indent="-1.251cm" style:auto-text-indent="false"/>
    </style:style>
    <style:style style:name="P11" style:family="paragraph" style:parent-style-name="Corpo_20_del_20_testo_20_22">
      <style:paragraph-properties fo:margin-left="1.251cm" fo:margin-right="0cm" fo:text-indent="-1.251cm" style:auto-text-indent="false"/>
      <style:text-properties style:font-name="Gill Sans MT" style:font-name-complex="Gill Sans MT"/>
    </style:style>
    <style:style style:name="P12" style:family="paragraph" style:parent-style-name="Corpo_20_del_20_testo_20_22">
      <style:paragraph-properties fo:margin-left="1.251cm" fo:margin-right="0cm" fo:text-indent="-1.251cm" style:auto-text-indent="false"/>
      <style:text-properties style:font-name="Gill Sans MT" fo:font-style="italic" style:font-style-asian="italic" style:font-name-complex="Gill Sans MT"/>
    </style:style>
    <style:style style:name="P13" style:family="paragraph" style:parent-style-name="Corpo_20_del_20_testo_20_22">
      <style:paragraph-properties fo:margin-left="1.251cm" fo:margin-right="0cm" fo:text-indent="-1.251cm" style:auto-text-indent="false"/>
      <style:text-properties style:font-name="Gill Sans MT" fo:font-weight="bold" style:font-weight-asian="bold" style:font-name-complex="Gill Sans MT"/>
    </style:style>
    <style:style style:name="P14" style:family="paragraph" style:parent-style-name="Corpo_20_del_20_testo_20_22" style:list-style-name="WW8Num9">
      <style:paragraph-properties fo:margin-left="1.251cm" fo:margin-right="0cm" fo:text-indent="-1.251cm" style:auto-text-indent="false"/>
    </style:style>
    <style:style style:name="P15" style:family="paragraph" style:parent-style-name="Corpo_20_del_20_testo_20_22">
      <style:paragraph-properties fo:margin-left="1.251cm" fo:margin-right="0cm" fo:text-indent="0cm" style:auto-text-indent="false"/>
    </style:style>
    <style:style style:name="P16" style:family="paragraph" style:parent-style-name="Corpo_20_del_20_testo_20_22">
      <style:paragraph-properties fo:margin-left="1.251cm" fo:margin-right="0cm" fo:text-indent="0cm" style:auto-text-indent="false"/>
      <style:text-properties style:font-name="Gill Sans MT" fo:font-weight="bold" style:font-weight-asian="bold" style:font-name-complex="Gill Sans MT"/>
    </style:style>
    <style:style style:name="P17" style:family="paragraph" style:parent-style-name="Corpo_20_del_20_testo_20_22">
      <style:paragraph-properties fo:margin-left="1.251cm" fo:margin-right="0cm" fo:text-indent="0cm" style:auto-text-indent="false"/>
      <style:text-properties style:font-name="Gill Sans MT" fo:font-style="italic" fo:font-weight="bold" style:font-style-asian="italic" style:font-weight-asian="bold" style:font-name-complex="Gill Sans MT"/>
    </style:style>
    <style:style style:name="P18" style:family="paragraph" style:parent-style-name="Corpo_20_del_20_testo_20_22">
      <style:paragraph-properties fo:margin-left="1.251cm" fo:margin-right="0cm" fo:text-indent="0cm" style:auto-text-indent="false"/>
      <style:text-properties style:font-name="Gill Sans MT" style:font-name-complex="Gill Sans MT"/>
    </style:style>
    <style:style style:name="P19" style:family="paragraph" style:parent-style-name="Corpo_20_del_20_testo_20_22">
      <style:paragraph-properties fo:margin-left="1.905cm" fo:margin-right="0cm" fo:text-indent="0cm" style:auto-text-indent="false"/>
    </style:style>
    <style:style style:name="P20" style:family="paragraph" style:parent-style-name="Corpo_20_del_20_testo_20_22">
      <style:paragraph-properties fo:margin-left="1.27cm" fo:margin-right="0cm" fo:text-indent="0cm" style:auto-text-indent="false"/>
    </style:style>
    <style:style style:name="P21" style:family="paragraph" style:parent-style-name="Corpo_20_del_20_testo_20_22">
      <style:paragraph-properties fo:margin-left="1.27cm" fo:margin-right="0cm" fo:text-indent="0cm" style:auto-text-indent="false"/>
      <style:text-properties style:font-name="Gill Sans MT" style:font-name-complex="Gill Sans MT"/>
    </style:style>
    <style:style style:name="P22" style:family="paragraph" style:parent-style-name="Corpo_20_del_20_testo_20_22">
      <style:paragraph-properties fo:margin-left="0.635cm" fo:margin-right="0cm" fo:text-indent="0cm" style:auto-text-indent="false"/>
      <style:text-properties style:font-name="Gill Sans MT" style:font-name-complex="Gill Sans MT"/>
    </style:style>
    <style:style style:name="P23" style:family="paragraph" style:parent-style-name="Corpo_20_del_20_testo_20_22">
      <style:paragraph-properties fo:margin-left="2.251cm" fo:margin-right="0cm" fo:text-indent="-1cm" style:auto-text-indent="false"/>
      <style:text-properties style:font-name="Gill Sans MT" style:font-name-complex="Gill Sans MT"/>
    </style:style>
    <style:style style:name="P24" style:family="paragraph" style:parent-style-name="Corpo_20_del_20_testo_20_22">
      <style:paragraph-properties fo:margin-left="1.251cm" fo:margin-right="-0.564cm" fo:text-indent="0cm" style:auto-text-indent="false"/>
    </style:style>
    <style:style style:name="P25" style:family="paragraph" style:parent-style-name="Corpo_20_del_20_testo_20_22">
      <style:paragraph-properties fo:margin-left="1.251cm" fo:margin-right="-0.564cm" fo:text-indent="0cm" style:auto-text-indent="false"/>
      <style:text-properties style:font-name="Gill Sans MT" style:font-name-complex="Gill Sans MT"/>
    </style:style>
    <style:style style:name="P26" style:family="paragraph" style:parent-style-name="Footer">
      <style:paragraph-properties fo:margin-top="0cm" fo:margin-bottom="0.494cm" loext:contextual-spacing="false" fo:text-align="end" style:justify-single-word="false"/>
    </style:style>
    <style:style style:name="P27" style:family="paragraph" style:parent-style-name="Header">
      <style:paragraph-properties fo:margin-top="0cm" fo:margin-bottom="0.494cm" loext:contextual-spacing="false"/>
    </style:style>
    <style:style style:name="P28" style:family="paragraph" style:parent-style-name="Header">
      <style:paragraph-properties fo:margin-top="0cm" fo:margin-bottom="0.494cm" loext:contextual-spacing="false" fo:text-align="center" style:justify-single-word="false">
        <style:tab-stops>
          <style:tab-stop style:position="6.262cm"/>
        </style:tab-stops>
      </style:paragraph-properties>
      <style:text-properties fo:language="none" fo:country="none" style:language-asian="none" style:country-asian="none"/>
    </style:style>
    <style:style style:name="P29" style:family="paragraph" style:parent-style-name="Header">
      <style:paragraph-properties fo:margin-top="0cm" fo:margin-bottom="0.494cm" loext:contextual-spacing="false">
        <style:tab-stops>
          <style:tab-stop style:position="6.262cm"/>
        </style:tab-stops>
      </style:paragraph-properties>
    </style:style>
    <style:style style:name="P30" style:family="paragraph" style:parent-style-name="Standard">
      <style:paragraph-properties fo:line-height="0.459cm"/>
      <style:text-properties style:font-name="Gill Sans MT" style:font-name-complex="Arial1"/>
    </style:style>
    <style:style style:name="P31" style:family="paragraph" style:parent-style-name="Standard">
      <style:paragraph-properties style:snap-to-layout-grid="false"/>
      <style:text-properties style:font-name="Gill Sans M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33" style:family="paragraph" style:parent-style-name="Standard">
      <style:paragraph-properties fo:margin-left="0.501cm" fo:margin-right="0cm" fo:line-height="0.459cm" fo:text-align="end" style:justify-single-word="false" fo:text-indent="-0.501cm" style:auto-text-indent="false"/>
    </style:style>
    <style:style style:name="P34" style:family="paragraph" style:parent-style-name="Standard">
      <style:paragraph-properties fo:margin-left="0.501cm" fo:margin-right="0cm" fo:line-height="0.459cm" fo:text-indent="-0.501cm" style:auto-text-indent="false"/>
      <style:text-properties style:font-name="Gill Sans MT" style:text-underline-style="solid" style:text-underline-width="auto" style:text-underline-color="font-color" style:font-name-complex="Arial1"/>
    </style:style>
    <style:style style:name="P35" style:family="paragraph" style:parent-style-name="Standard">
      <style:paragraph-properties fo:margin-left="0.501cm" fo:margin-right="0cm" fo:line-height="0.459cm" fo:text-align="end" style:justify-single-word="false" fo:text-indent="-0.501cm" style:auto-text-indent="false"/>
      <style:text-properties style:font-name="Gill Sans MT" style:text-underline-style="solid" style:text-underline-width="auto" style:text-underline-color="font-color" style:font-name-complex="Arial1"/>
    </style:style>
    <style:style style:name="P36" style:family="paragraph" style:parent-style-name="Standard" style:master-page-name="Standard">
      <style:paragraph-properties style:page-number="1">
        <style:tab-stops>
          <style:tab-stop style:position="11.753cm"/>
        </style:tab-stops>
      </style:paragraph-properties>
      <style:text-properties style:font-name="Gill Sans MT" style:font-name-complex="Arial1"/>
    </style:style>
    <style:style style:name="P37" style:family="paragraph" style:parent-style-name="Text_20_body">
      <style:paragraph-properties fo:line-height="150%"/>
      <style:text-properties style:font-name="Gill Sans MT" fo:font-size="10pt" style:font-size-asian="10pt" style:font-name-complex="Arial1"/>
    </style:style>
    <style:style style:name="P38" style:family="paragraph" style:parent-style-name="Text_20_body">
      <style:paragraph-properties fo:line-height="150%"/>
      <style:text-properties style:font-name="Gill Sans MT" fo:font-size="12pt" fo:language="it" fo:country="I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9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40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5.82cm"/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41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5.82cm"/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style:font-name-complex="Arial1" style:font-style-complex="normal"/>
    </style:style>
    <style:style style:name="P42" style:family="paragraph" style:parent-style-name="Text_20_body_20_indent">
      <style:paragraph-properties fo:margin-left="0cm" fo:margin-right="0cm" fo:text-indent="0cm" style:auto-text-indent="false">
        <style:tab-stops>
          <style:tab-stop style:position="-55.88cm"/>
          <style:tab-stop style:position="-55.4cm"/>
          <style:tab-stop style:position="-55.316cm"/>
          <style:tab-stop style:position="-54.201cm"/>
          <style:tab-stop style:position="-53.516cm"/>
          <style:tab-stop style:position="-53.432cm"/>
          <style:tab-stop style:position="-52.317cm"/>
          <style:tab-stop style:position="-51.633cm"/>
          <style:tab-stop style:position="-51.548cm"/>
          <style:tab-stop style:position="-50.433cm"/>
          <style:tab-stop style:position="-49.749cm"/>
          <style:tab-stop style:position="-49.664cm"/>
          <style:tab-stop style:position="-48.549cm"/>
          <style:tab-stop style:position="-47.865cm"/>
          <style:tab-stop style:position="-47.78cm"/>
          <style:tab-stop style:position="-46.665cm"/>
          <style:tab-stop style:position="-45.981cm"/>
          <style:tab-stop style:position="-45.896cm"/>
          <style:tab-stop style:position="-44.097cm"/>
          <style:tab-stop style:position="-44.013cm"/>
          <style:tab-stop style:position="-42.213cm"/>
          <style:tab-stop style:position="-42.129cm"/>
          <style:tab-stop style:position="-40.33cm"/>
          <style:tab-stop style:position="-40.245cm"/>
          <style:tab-stop style:position="-38.446cm"/>
          <style:tab-stop style:position="-38.361cm"/>
          <style:tab-stop style:position="-36.562cm"/>
          <style:tab-stop style:position="-36.477cm"/>
          <style:tab-stop style:position="-34.678cm"/>
          <style:tab-stop style:position="-34.593cm"/>
          <style:tab-stop style:position="-32.794cm"/>
          <style:tab-stop style:position="-32.71cm"/>
          <style:tab-stop style:position="-30.91cm"/>
          <style:tab-stop style:position="-30.826cm"/>
          <style:tab-stop style:position="-29.027cm"/>
          <style:tab-stop style:position="-28.942cm"/>
          <style:tab-stop style:position="-27.143cm"/>
          <style:tab-stop style:position="-25.259cm"/>
          <style:tab-stop style:position="-23.375cm"/>
          <style:tab-stop style:position="-21.491cm"/>
          <style:tab-stop style:position="-19.607cm"/>
          <style:tab-stop style:position="-17.724cm"/>
          <style:tab-stop style:position="-15.84cm"/>
          <style:tab-stop style:position="-13.956cm"/>
          <style:tab-stop style:position="-11.987cm"/>
          <style:tab-stop style:position="-10.104cm"/>
          <style:tab-stop style:position="-8.22cm"/>
          <style:tab-stop style:position="-6.336cm"/>
          <style:tab-stop style:position="-4.452cm"/>
          <style:tab-stop style:position="-2.568cm"/>
          <style:tab-stop style:position="-0.684cm"/>
          <style:tab-stop style:position="2.561cm"/>
          <style:tab-stop style:position="2.836cm"/>
          <style:tab-stop style:position="15.304cm"/>
        </style:tab-stops>
      </style:paragraph-properties>
      <style:text-properties style:font-name="Gill Sans MT" style:font-name-complex="Arial1" style:font-style-complex="normal"/>
    </style:style>
    <style:style style:name="P43" style:family="paragraph" style:parent-style-name="sche2_5f_2">
      <style:paragraph-properties fo:line-height="150%" fo:text-align="center" style:justify-single-word="false"/>
      <style:text-properties style:font-name="Gill Sans MT" fo:language="it" fo:country="IT" fo:font-weight="bold" style:font-weight-asian="bold" style:font-name-complex="Arial1"/>
    </style:style>
    <style:style style:name="P44" style:family="paragraph" style:parent-style-name="sche2_5f_2">
      <style:paragraph-properties fo:text-align="justify" style:justify-single-word="false"/>
      <style:text-properties style:font-name="Gill Sans MT" fo:language="it" fo:country="IT" fo:font-style="italic" style:font-style-asian="italic" style:font-name-complex="Arial1"/>
    </style:style>
    <style:style style:name="P45" style:family="paragraph" style:parent-style-name="sche2_5f_2">
      <style:paragraph-properties fo:text-align="justify" style:justify-single-word="false"/>
      <style:text-properties style:font-name="Gill Sans MT" fo:language="it" fo:country="IT" fo:font-style="italic" fo:font-weight="bold" style:font-style-asian="italic" style:font-weight-asian="bold" style:font-name-complex="Arial1"/>
    </style:style>
    <style:style style:name="P46" style:family="paragraph" style:parent-style-name="sche_5f_3">
      <style:paragraph-properties fo:line-height="150%"/>
    </style:style>
    <style:style style:name="P47" style:family="paragraph" style:parent-style-name="sche_5f_3">
      <style:paragraph-properties fo:line-height="150%" fo:text-align="center" style:justify-single-word="false"/>
    </style:style>
    <style:style style:name="P48" style:family="paragraph" style:parent-style-name="sche_5f_3">
      <style:paragraph-properties fo:line-height="150%"/>
      <style:text-properties style:font-name="Gill Sans MT" fo:language="it" fo:country="IT" fo:font-weight="bold" style:font-weight-asian="bold" style:font-name-complex="Arial1" style:font-weight-complex="bold"/>
    </style:style>
    <style:style style:name="P49" style:family="paragraph" style:parent-style-name="sche_5f_3">
      <style:paragraph-properties fo:line-height="150%">
        <style:tab-stops>
          <style:tab-stop style:position="-47.907cm"/>
          <style:tab-stop style:position="54.949cm"/>
          <style:tab-stop style:position="55.224cm"/>
        </style:tab-stops>
      </style:paragraph-properties>
      <style:text-properties style:font-name="Gill Sans MT" fo:language="it" fo:country="IT" style:font-name-complex="Arial1"/>
    </style:style>
    <style:style style:name="P50" style:family="paragraph" style:parent-style-name="sche_5f_4">
      <style:paragraph-properties fo:line-height="150%">
        <style:tab-stops>
          <style:tab-stop style:position="-7.324cm" style:leader-style="dotted" style:leader-text="."/>
        </style:tab-stops>
      </style:paragraph-properties>
      <style:text-properties style:font-name="Gill Sans MT" fo:language="de" fo:country="DE" fo:font-style="italic" fo:font-weight="bold" style:font-style-asian="italic" style:font-weight-asian="bold" style:font-name-complex="Arial1" style:font-style-complex="italic" style:font-weight-complex="bold"/>
    </style:style>
    <style:style style:name="P51" style:family="paragraph" style:parent-style-name="sche_5f_4">
      <style:paragraph-properties fo:margin-left="8.001cm" fo:margin-right="0cm" fo:line-height="150%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Gill Sans MT" fo:language="de" fo:country="DE" fo:font-style="italic" style:font-style-asian="italic" style:font-name-complex="Arial1"/>
    </style:style>
    <style:style style:name="P52" style:family="paragraph" style:parent-style-name="sche_5f_4" style:list-style-name="WW8Num1">
      <style:paragraph-properties fo:margin-left="-0.03cm" fo:margin-right="0cm" fo:line-height="150%" fo:text-indent="0cm" style:auto-text-indent="false">
        <style:tab-stops>
          <style:tab-stop style:position="0.741cm"/>
        </style:tab-stops>
      </style:paragraph-properties>
      <style:text-properties style:font-name="Gill Sans MT" fo:language="it" fo:country="IT" fo:font-weight="bold" style:font-weight-asian="bold" style:font-name-complex="Arial1" style:font-weight-complex="bold"/>
    </style:style>
    <style:style style:name="P53" style:family="paragraph" style:parent-style-name="sche_5f_4">
      <style:paragraph-properties fo:margin-left="-0.03cm" fo:margin-right="0cm" fo:line-height="150%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Gill Sans MT" fo:language="it" fo:country="IT" style:text-underline-style="solid" style:text-underline-width="auto" style:text-underline-color="font-color" fo:font-weight="bold" style:font-weight-asian="bold" style:font-name-complex="Gill Sans MT" style:font-style-complex="italic" style:font-weight-complex="bold"/>
    </style:style>
    <style:style style:name="P54" style:family="paragraph" style:parent-style-name="sche_5f_4">
      <style:paragraph-properties fo:margin-left="-0.03cm" fo:margin-right="0cm" fo:line-height="150%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Gill Sans MT" fo:language="it" fo:country="IT" style:text-underline-style="solid" style:text-underline-width="auto" style:text-underline-color="font-color" fo:font-weight="bold" style:font-weight-asian="bold" style:font-name-complex="Gill Sans MT"/>
    </style:style>
    <style:style style:name="T1" style:family="text">
      <style:text-properties style:font-name="Gill Sans MT" style:font-name-complex="Arial1"/>
    </style:style>
    <style:style style:name="T2" style:family="text">
      <style:text-properties style:font-name="Gill Sans MT" style:text-underline-style="solid" style:text-underline-width="auto" style:text-underline-color="font-color" style:font-name-complex="Arial1"/>
    </style:style>
    <style:style style:name="T3" style:family="text">
      <style:text-properties style:font-name="Gill Sans MT" fo:font-weight="bold" style:font-weight-asian="bold" style:font-name-complex="Gill Sans MT"/>
    </style:style>
    <style:style style:name="T4" style:family="text">
      <style:text-properties style:font-name="Gill Sans MT" fo:language="it" fo:country="IT" fo:font-weight="bold" style:font-weight-asian="bold" style:font-name-complex="Arial1" style:font-weight-complex="bold"/>
    </style:style>
    <style:style style:name="T5" style:family="text">
      <style:text-properties style:font-name="Gill Sans MT" fo:language="it" fo:country="IT" fo:font-weight="bold" style:font-weight-asian="bold" style:font-name-complex="Arial1" style:font-style-complex="italic"/>
    </style:style>
    <style:style style:name="T6" style:family="text">
      <style:text-properties style:font-name="Gill Sans MT" fo:language="it" fo:country="IT" fo:font-weight="bold" style:font-weight-asian="bold" style:font-name-complex="Arial1" style:font-style-complex="italic" style:font-weight-complex="bold"/>
    </style:style>
    <style:style style:name="T7" style:family="text">
      <style:text-properties style:font-name="Gill Sans MT" fo:language="it" fo:country="IT" fo:font-style="italic" style:font-style-asian="italic" style:font-name-complex="Arial1"/>
    </style:style>
    <style:style style:name="T8" style:family="text">
      <style:text-properties style:font-name="Gill Sans MT" fo:language="it" fo:country="IT" style:font-name-complex="Arial1"/>
    </style:style>
    <style:style style:name="T9" style:family="text">
      <style:text-properties style:font-name="Gill Sans MT" fo:font-style="italic" style:font-style-asian="italic" style:font-name-complex="Gill Sans MT"/>
    </style:style>
    <style:style style:name="T10" style:family="text">
      <style:text-properties style:font-name="Gill Sans MT" fo:font-style="italic" fo:font-weight="bold" style:font-style-asian="italic" style:font-weight-asian="bold" style:font-name-complex="Gill Sans MT"/>
    </style:style>
    <style:style style:name="T11" style:family="text">
      <style:text-properties style:font-name="Gill Sans MT" style:font-name-complex="Gill Sans MT"/>
    </style:style>
    <style:style style:name="T12" style:family="text">
      <style:text-properties style:font-name="Gill Sans MT" style:font-name-complex="Gill Sans MT" style:font-size-complex="12pt"/>
    </style:style>
    <style:style style:name="T13" style:family="text">
      <style:text-properties style:font-name="Gill Sans MT" style:font-name-complex="Gill Sans MT" style:font-size-complex="12pt" fo:background-color="#ffff00"/>
    </style:style>
    <style:style style:name="T14" style:family="text">
      <style:text-properties style:font-name="Gill Sans MT" style:font-name-complex="Gill Sans MT" fo:background-color="#ffff00"/>
    </style:style>
    <style:style style:name="T15" style:family="text">
      <style:text-properties style:font-name="Gill Sans MT" officeooo:rsid="000e5997" style:font-name-complex="Gill Sans MT"/>
    </style:style>
    <style:style style:name="T16" style:family="text">
      <style:text-properties style:font-name="Gill Sans MT" officeooo:rsid="000e5997" style:font-name-complex="Gill Sans MT" fo:background-color="#ffff00"/>
    </style:style>
    <style:style style:name="T17" style:family="text">
      <style:text-properties style:font-name="Gill Sans MT" style:font-name-asian="Gill Sans MT" style:font-name-complex="Gill Sans MT"/>
    </style:style>
    <style:style style:name="T18" style:family="text">
      <style:text-properties style:font-name="Gill Sans MT" fo:language="de" fo:country="DE" fo:font-style="normal" style:font-style-asian="normal" style:font-name-complex="Arial1"/>
    </style:style>
    <style:style style:name="T19" style:family="text">
      <style:text-properties style:font-name="Gill Sans MT" fo:font-size="12pt" fo:language="it" fo:country="IT" style:text-underline-style="solid" style:text-underline-width="auto" style:text-underline-color="font-color" fo:font-weight="bold" style:font-size-asian="12pt" style:font-weight-asian="bold" style:font-name-complex="Gill Sans MT" style:font-size-complex="12pt"/>
    </style:style>
    <style:style style:name="T20" style:family="text">
      <style:text-properties style:font-name="Gill Sans MT" fo:background-color="transparent" loext:char-shading-value="0" style:font-name-complex="Gill Sans MT"/>
    </style:style>
    <style:style style:name="T21" style:family="text">
      <style:text-properties style:font-name="Gill Sans MT" loext:char-shading-value="0" style:font-name-complex="Gill Sans MT" fo:background-color="#ffff00"/>
    </style:style>
    <style:style style:name="T22" style:family="text">
      <style:text-properties style:font-name="Gill Sans MT" fo:background-color="transparent" loext:char-shading-value="0" style:font-name-complex="Gill Sans MT" style:font-size-complex="12pt"/>
    </style:style>
    <style:style style:name="T23" style:family="text">
      <style:text-properties style:font-name="Gill Sans MT" loext:char-shading-value="0" style:font-name-complex="Gill Sans MT" style:font-size-complex="12pt" fo:background-color="#ffff00"/>
    </style:style>
    <style:style style:name="T24" style:family="text">
      <style:text-properties style:font-name="Gill Sans MT" fo:background-color="transparent" loext:char-shading-value="0" style:font-name-complex="Gill Sans MT" style:font-size-complex="12pt"/>
    </style:style>
    <style:style style:name="T25" style:family="text">
      <style:text-properties style:font-name="Gill Sans MT" fo:background-color="transparent" loext:char-shading-value="0" style:font-name-complex="Gill Sans MT"/>
    </style:style>
    <style:style style:name="T26" style:family="text">
      <style:text-properties fo:font-size="10pt" style:font-size-asian="10pt"/>
    </style:style>
    <style:style style:name="T27" style:family="text">
      <style:text-properties fo:font-weight="bold" style:font-weight-asian="bold"/>
    </style:style>
    <style:style style:name="T28" style:family="text">
      <style:text-properties fo:language="it" fo:country="IT"/>
    </style:style>
    <style:style style:name="T29" style:family="text">
      <style:text-properties fo:language="it" fo:country="IT" style:font-weight-complex="bold"/>
    </style:style>
    <style:style style:name="T30" style:family="text">
      <style:text-properties style:text-line-through-style="solid" style:text-line-through-type="single" style:font-name="Gill Sans MT" style:font-name-complex="Gill Sans M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officeooo:rsid="000e5997"/>
    </style:style>
    <style:style style:name="T33" style:family="text">
      <style:text-properties style:use-window-font-color="true" style:font-name="Gill Sans MT" fo:font-size="10pt" fo:language="it" fo:country="IT" officeooo:rsid="000e5997" style:font-name-asian="Times New Roman" style:font-size-asian="10pt" style:font-name-complex="Gill Sans MT" style:font-size-complex="10pt" style:language-complex="ar" style:country-complex="SA" fo:background-color="#ffff00"/>
    </style:style>
    <style:style style:name="T34" style:family="text">
      <style:text-properties style:use-window-font-color="true" style:font-name="Gill Sans MT" fo:font-size="10pt" fo:language="it" fo:country="IT" officeooo:rsid="000e5997" loext:char-shading-value="0" style:font-name-asian="Times New Roman" style:font-size-asian="10pt" style:font-name-complex="Gill Sans MT" style:font-size-complex="10pt" style:language-complex="ar" style:country-complex="SA" fo:background-color="#ffff00"/>
    </style:style>
    <style:style style:name="T35" style:family="text">
      <style:text-properties style:use-window-font-color="true" style:font-name="Gill Sans MT" fo:font-size="10pt" fo:language="it" fo:country="IT" officeooo:rsid="000e5997" fo:background-color="transparent" loext:char-shading-value="0" style:font-name-asian="Times New Roman" style:font-size-asian="10pt" style:font-name-complex="Gill Sans MT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0"/>
      <text:p text:style-name="P33"><text:span text:style-name="T2">MODELLO C</text:span></text:p>
      <text:p text:style-name="P35"/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OGGETTO:</text:p>
          </table:table-cell>
          <table:table-cell table:style-name="Tabella1.B1" table:number-columns-spanned="2" office:value-type="string">
            <text:p text:style-name="P2">POR FESR 2014 – 2020 – Azione 5.1.1 B – REALIZZAZIONE DELL’INTERVENTO IN COMUNE DI PORTO TORRES DENOMINATO “INTERVENTI DI MESSA IN SICUREZZA DELLE FALESIE DI RETROSPIAGGIA NEI LITORALI DI BALAI VICINO E ABBACURRENTE E INTERVENTO DI PROTEZIONE DEI TERRENI DI FONDAZIONE DELLA TORRE DI ABBACURRENTE”</text:p>
            <text:p text:style-name="P2">CUP I27B17000130006 – CIG 82870333F8</text:p>
            <text:p text:style-name="P2">PROCEDURA APERTA PER L’AFFIDAMENTO DEI SERVIZI ATTINENTI ALL’ARCHITETTURA E ALL’INGEGNERIA PER LA PROGETTAZIONE, DIREZIONE LAVORI E COORDINAMENTO DELLA SICUREZZA (art. 157, comma 2, ultimo periodo del D.Lgs. n. 50/2016)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C2" office:value-type="string">
            <text:p text:style-name="P31"/>
          </table:table-cell>
        </table:table-row>
      </table:table>
      <text:p text:style-name="P1"/>
      <text:p text:style-name="P37"/>
      <text:p text:style-name="P43">DICHIARAZIONE INTEGRATIVA</text:p>
      <text:p text:style-name="P44">(la sottostante dichiarazione deve essere resa dal titolare o legale rappresentante del concorrente con allegata la copia fotostatica di un documento di identità del sottoscrittore; la domanda può essere sottoscritta anche da un procuratore del legale rappresentante ed in tal caso va allegata copia conforme all’originale della relativa procura.)</text:p>
      <text:p text:style-name="P44"/>
      <text:p text:style-name="P45">N.B. Nel caso di concorrenti con idoneità plurisoggettiva, la presente dichiarazione dovrà essere rilasciata, a pena di esclusione, da tutti i soggetti che costituiranno il predetto concorrente e dai consorziati per i quali il consorzio concorre.</text:p>
      <text:p text:style-name="P45"/>
      <text:p text:style-name="P46"><text:span text:style-name="T8">Il sottoscritto <text:tab/>____________________________________________________________________________</text:span></text:p>
      <text:p text:style-name="P46"><text:span text:style-name="T8">nato a <text:tab/>____________________________________ Prov.<text:tab/>________ il ___________________________</text:span></text:p>
      <text:p text:style-name="P46"><text:span text:style-name="T8">residente in Via/Piazza <text:tab/>________________________________ n.___________ Cap. ____________________</text:span></text:p>
      <text:p text:style-name="P46"><text:span text:style-name="T8">Città <text:tab/>___________________________________ Prov.<text:tab/>_________________ Stato __________________</text:span></text:p>
      <text:p text:style-name="P46"><text:span text:style-name="T8">codice fiscale n. _____________________________________________________</text:span></text:p>
      <text:p text:style-name="P46"><text:span text:style-name="T8">in qualità di <text:tab/>____________________________________________________________________________</text:span></text:p>
      <text:p text:style-name="P46"><text:span text:style-name="T8">dell’operatore economico <text:tab/>_________________________________________________________________</text:span></text:p>
      <text:p text:style-name="P46"><text:span text:style-name="T8">con sede legale in Via/Piazza<text:tab/>_____________________________________ n. _________ Cap. </text:span><text:soft-page-break/><text:span text:style-name="T8">_____________</text:span></text:p>
      <text:p text:style-name="P46"><text:span text:style-name="T8">Città _______________________________________ Prov. ____________________</text:span></text:p>
      <text:p text:style-name="P46"><text:span text:style-name="T8">Tel.<text:tab/>____________________________________ E-mail __________________________________________</text:span></text:p>
      <text:p text:style-name="P46"><text:span text:style-name="T8">Pec:<text:tab/>_______________________________________________________</text:span></text:p>
      <text:p text:style-name="P46"><text:span text:style-name="T8">con codice fiscale n. <text:tab/>_______________________ partita IVA n. ___________________________________</text:span></text:p>
      <text:p text:style-name="P48"/>
      <text:p text:style-name="P6">Ai sensi degli articoli 46 e 47 del DPR 445/2000, consapevole delle sanzioni penali previste dall'articolo 76 dello stesso Decreto, per le ipotesi di falsità in atti e dichiarazioni mendaci ivi indicate,</text:p>
      <text:p text:style-name="P48"/>
      <text:p text:style-name="P9"><text:span text:style-name="T3">DICHIARA</text:span><text:span text:style-name="T11">:</text:span></text:p>
      <text:p text:style-name="P10"><field:fieldmark text:name="__Fieldmark__0_2413825571" field:type="vnd.oasis.opendocument.field.FORMCHECKBOX"><field:param field:name="Checkbox_HelpText" field:value=""/><field:param field:name="Checkbox_Name" field:value=""/></field:fieldmark><text:span text:style-name="T11"><text:tab/>di non incorrere nelle cause di esclusione di cui all’art. 80, comma 5 lett. </text:span><text:span text:style-name="T12">c-bis), c-ter), </text:span><text:span text:style-name="T11">f-bis) e f-ter) del Codice;</text:span></text:p>
      <text:p text:style-name="P10"><field:fieldmark text:name="__Fieldmark__1_2413825571" field:type="vnd.oasis.opendocument.field.FORMCHECKBOX"><field:param field:name="Checkbox_HelpText" field:value=""/><field:param field:name="Checkbox_Name" field:value=""/></field:fieldmark><text:span text:style-name="T11"><text:tab/>che i soggetti di cui all’articolo 80 comma 3 del Codice per i quali sono rilasciate le dichiarazioni del DGUE secondo le indicazioni del Disciplinare di Gara sono: </text:span></text:p>
      <text:p text:style-name="P16">Per i professionisti singoli</text:p>
      <text:list xml:id="list1075046262" text:style-name="WW8Num7">
        <text:list-item>
          <text:p text:style-name="P4">dati identificativi (nome, cognome, data e luogo di nascita, codice fiscale, residenza)</text:p>
        </text:list-item>
      </text:list>
      <text:p text:style-name="P19"><text:span text:style-name="T11">__________________________________________________________________________________________________________________________________________________________</text:span></text:p>
      <text:p text:style-name="P16">Per i professionisti associati</text:p>
      <text:list xml:id="list105039167820048" text:continue-numbering="true" text:style-name="WW8Num7">
        <text:list-item>
          <text:p text:style-name="P4">dati identificativi (nome, cognome, data e luogo di nascita, codice fiscale, residenza) di tutti i professionisti associati;</text:p>
        </text:list-item>
      </text:list>
      <text:p text:style-name="P19"><text:span text:style-name="T11">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105039915821752" text:continue-numbering="true" text:style-name="WW8Num7">
        <text:list-item>
          <text:p text:style-name="P3"><text:span text:style-name="T11">requisiti (estremi di iscrizione ai relativi albi professionali) di cui all’art. 1 del d.m. 263/2016 con riferimento a tutti i professionisti associati:</text:span></text:p>
        </text:list-item>
      </text:list>
      <text:p text:style-name="P19"><text:span text:style-name="T11">__________________________________________________________________________________________________________________________________________________________</text:span></text:p>
      <text:p text:style-name="P21"/>
      <text:p text:style-name="P16">Per le società di professionisti</text:p>
      <text:list xml:id="list105040444629603" text:continue-numbering="true" text:style-name="WW8Num7">
        <text:list-item>
          <text:p text:style-name="P4"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;</text:p>
        </text:list-item>
      </text:list>
      <text:p text:style-name="P19"><text:soft-page-break/><text:span text:style-name="T11">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105041160089109" text:continue-numbering="true" text:style-name="WW8Num7">
        <text:list-item>
          <text:p text:style-name="P4">estremi di iscrizione ai relativi albi professionali dei soci:</text:p>
        </text:list-item>
      </text:list>
      <text:p text:style-name="P19"><text:span text:style-name="T11">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105040827292345" text:continue-numbering="true" text:style-name="WW8Num7">
        <text:list-item>
          <text:p text:style-name="P4">organigramma aggiornato di cui all’art. 2 del d.m. 263/2016;</text:p>
        </text:list-item>
      </text:list>
      <text:p text:style-name="P19"><text:span text:style-name="T11">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p text:style-name="P5"><text:span text:style-name="T10">Nota bene:</text:span><text:span text:style-name="T9"> In alternativa alle dichiarazioni di cui alle lett. e) e f), il concorrente dichiara che i medesimi dati aggiornati sono riscontrabili sul casellario delle società di ingegneria e professionali dell’ANAC.</text:span></text:p>
      <text:p text:style-name="P17"/>
      <text:p text:style-name="P16">Per le società di ingegneria</text:p>
      <text:p text:style-name="P11">g.<text:tab/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</text:p>
      <text:p text:style-name="P20"><text:span text:style-name="T11">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h.<text:tab/>estremi dei requisiti (titolo di studio, data di abilitazione e n. iscrizione all’albo professionale) del direttore tecnico di cui all’art. 3 del d.m. 263/2016</text:p>
      <text:p text:style-name="P20"><text:span text:style-name="T11">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708598250" text:style-name="WW8Num9">
        <text:list-item>
          <text:p text:style-name="P14"><text:span text:style-name="T17"><text:s text:c="6"/></text:span><text:span text:style-name="T11">organigramma aggiornato di cui all’art. 3 del d.m. 263/2016</text:span></text:p>
        </text:list-item>
      </text:list>
      <text:p text:style-name="P15"><text:span text:style-name="T11">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/>
      <text:p text:style-name="P5"><text:span text:style-name="T10">Nota bene: </text:span><text:span text:style-name="T9">In alternativa alle dichiarazioni di cui alle lett. h) e i), il concorrente dichiara che i medesimi dati aggiornati sono riscontrabili sul casellario delle società di ingegneria e professionali dell’ANAC.</text:span></text:p>
      <text:p text:style-name="P18"/>
      <text:p text:style-name="P16">Per i consorzi stabili</text:p>
      <text:p text:style-name="P11">j.<text:tab/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</text:p>
      <text:p text:style-name="P15"><text:soft-page-break/><text:span text:style-name="T11">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0"><field:fieldmark text:name="__Fieldmark__2_2413825571" field:type="vnd.oasis.opendocument.field.FORMCHECKBOX"><field:param field:name="Checkbox_HelpText" field:value=""/><field:param field:name="Checkbox_Name" field:value=""/></field:fieldmark><text:span text:style-name="T11"><text:tab/>di considerare remunerativa l’offerta economica presentata giacché per la sua formulazione ha preso atto e tenuto conto:</text:span></text:p>
      <text:p text:style-name="P23">a)<text:tab/>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23">b)<text:tab/>di tutte le circostanze generali, particolari e locali, nessuna esclusa ed eccettuata, che possono avere influito o influire sia sulla prestazione dei servizi, sia sulla determinazione della propria offerta;</text:p>
      <text:p text:style-name="P10"><field:fieldmark text:name="__Fieldmark__3_2413825571" field:type="vnd.oasis.opendocument.field.FORMCHECKBOX"><field:param field:name="Checkbox_HelpText" field:value=""/><field:param field:name="Checkbox_Name" field:value=""/></field:fieldmark><text:span text:style-name="T11"><text:tab/>di accettare, senza condizione o riserva alcuna, tutte le norme e disposizioni contenute nella documentazione gara;</text:span></text:p>
      <text:p text:style-name="P10"><field:fieldmark text:name="__Fieldmark__4_2413825571" field:type="vnd.oasis.opendocument.field.FORMCHECKBOX"><field:param field:name="Checkbox_HelpText" field:value=""/><field:param field:name="Checkbox_Name" field:value=""/></field:fieldmark><text:span text:style-name="T11"><text:tab/>di accettare, senza condizione o riserva alcuna, il patto di integrità approvato con Deliberazione della Giunta Comunale n. n. 168 del 10.11.2016 e ss.mm.ii</text:span><text:span text:style-name="T25">., all</text:span><text:span text:style-name="T11">egato alla documentazione di gara;</text:span></text:p>
      <text:p text:style-name="P10"><field:fieldmark text:name="__Fieldmark__5_2413825571" field:type="vnd.oasis.opendocument.field.FORMCHECKBOX"><field:param field:name="Checkbox_HelpText" field:value=""/><field:param field:name="Checkbox_Name" field:value=""/></field:fieldmark><text:span text:style-name="T11"><text:tab/>di conoscere e accettare il P</text:span><text:span text:style-name="T25">iano di prevenzione della corruzione e della trasparenza (PTPCT) </text:span><text:span text:style-name="T35">2020</text:span><text:span text:style-name="T25">-</text:span><text:span text:style-name="T35">2022</text:span><text:span text:style-name="T25"> approvato con deliberazione della Giunta comunale 16 del 28/01/2020;</text:span></text:p>
      <text:p text:style-name="P10"><field:fieldmark text:name="__Fieldmark__6_2413825571" field:type="vnd.oasis.opendocument.field.FORMCHECKBOX"><field:param field:name="Checkbox_HelpText" field:value=""/><field:param field:name="Checkbox_Name" field:value=""/></field:fieldmark><text:span text:style-name="T25"><text:tab/>di essere edotto degli obblighi derivanti dal Codice di comportamento dei dipendenti del Comune di Porto Torres adottato dalla stazione appaltante </text:span><text:span text:style-name="T24">con delibera di Giunta Comunale 199/2013</text:span><text:span text:style-name="T25"> e si impegna, in caso di aggiudicazione, ad osservare e a far osservare ai propri dipendenti e collaboratori, per quanto applica</text:span><text:span text:style-name="T11">bile, il suddetto codice, pena la risoluzione del contratto;</text:span></text:p>
      <text:p text:style-name="P10"><field:fieldmark text:name="__Fieldmark__7_2413825571" field:type="vnd.oasis.opendocument.field.FORMCHECKBOX"><field:param field:name="Checkbox_HelpText" field:value=""/><field:param field:name="Checkbox_Name" field:value=""/></field:fieldmark><text:span text:style-name="T11"><text:tab/></text:span><text:span text:style-name="T10">(in caso di operatori economici non residenti e privi di stabile organizzazione in Italia)</text:span><text:span text:style-name="T11"> di impegnarsi ad 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10"><field:fieldmark text:name="__Fieldmark__8_2413825571" field:type="vnd.oasis.opendocument.field.FORMCHECKBOX"><field:param field:name="Checkbox_HelpText" field:value=""/><field:param field:name="Checkbox_Name" field:value=""/></field:fieldmark><text:span text:style-name="T11"><text:tab/>che ai fini delle comunicazioni di cui all’art. 76, comma 5 del Codice, autorizza l’utilizzo del seguente indirizzo PEC ________________________________________________ oppure, solo in caso di concorrenti aventi sede in altri Stati membri, indirizzo di posta elettronica ________________________________________________________;</text:span></text:p>
      <text:p text:style-name="P12">(Qualora un partecipante alla gara eserciti la facoltà di “accesso agli atti”)</text:p>
      <text:p text:style-name="P10"><field:fieldmark text:name="__Fieldmark__9_2413825571" field:type="vnd.oasis.opendocument.field.FORMCHECKBOX"><field:param field:name="Checkbox_HelpText" field:value=""/><field:param field:name="Checkbox_Name" field:value=""/></field:fieldmark><text:span text:style-name="T11"><text:tab/>autorizza la stazione appaltante a rilasciare copia di tutta la documentazione presentata per la partecipazione alla gara;</text:span></text:p>
      <text:p text:style-name="P13">oppure </text:p>
      <text:p text:style-name="P10"><field:fieldmark text:name="__Fieldmark__10_2413825571" field:type="vnd.oasis.opendocument.field.FORMCHECKBOX"><field:param field:name="Checkbox_HelpText" field:value=""/><field:param field:name="Checkbox_Name" field:value=""/></field:fieldmark><text:span text:style-name="T11"><text:tab/>non autorizza la stazione appaltante a rilasciare copia dell’offerta tecnica e delle spiegazioni che saranno eventualmente richieste in sede di verifica delle offerte anomale, per la seguente </text:span><text:span text:style-name="T3">adeguata motivazione</text:span><text:span text:style-name="T11">:</text:span></text:p>
      <text:p text:style-name="P24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<text:soft-page-break/></text:p>
      <text:p text:style-name="P10"><field:fieldmark text:name="__Fieldmark__11_2413825571" field:type="vnd.oasis.opendocument.field.FORMCHECKBOX"><field:param field:name="Checkbox_HelpText" field:value=""/><field:param field:name="Checkbox_Name" field:value=""/></field:fieldmark><text:span text:style-name="T11"><text:tab/>di essere informato, ai sensi e per gli effetti del decreto legislativo 30 giugno 2003, n. 196 e del Regolamento (CE) 27 aprile 2016, n. 2016/679/UE, che i dati personali raccolti saranno trattati, anche con strumenti informatici, esclusivamente nell’ambito del procedimento per il quale la dichiarazione viene resa;</text:span></text:p>
      <text:p text:style-name="P7">(Per gli operatori economici ammessi al concordato preventivo con continuità aziendale di cui all’art. 186 bis del RD 16 marzo 1942 n. 267)</text:p>
      <text:p text:style-name="P10"><field:fieldmark text:name="__Fieldmark__12_2413825571" field:type="vnd.oasis.opendocument.field.FORMCHECKBOX"><field:param field:name="Checkbox_HelpText" field:value=""/><field:param field:name="Checkbox_Name" field:value=""/></field:fieldmark><text:span text:style-name="T11"><text:tab/>che l’impresa è ammessa alla procedura di concordato preventivo con continuità aziendale, ai sensi dell’art. 80, co. 5, lett. b), e dell’art. 110, comma 3 del Codice, ad integrazione di quanto indicato nella parte III, sez. C, lett. d) del DGUE, e gli estremi del provvedimento di ammissione al concordato e del provvedimento di autorizzazione a partecipare alle gare, rilasciati dal Tribunale di ____________________ sono i seguenti:</text:span></text:p>
      <text:p text:style-name="P24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9"/>
      <text:p text:style-name="P49"/>
      <text:p text:style-name="P47"><text:span text:style-name="T5">DICHIARA,</text:span><text:span text:style-name="T6"> inoltre,</text:span></text:p>
      <text:p text:style-name="P39">di aver preso visione dell'informativa sul trattamento dei dati personali di cui al D.Lgs. 196/2003 e di cui al Regolamento (CE) 27 aprile 2016, n. 2016/679/UE, diffusamente riportata nel Disciplinare di gara. </text:p>
      <text:p text:style-name="P40"/>
      <text:p text:style-name="P41"/>
      <text:p text:style-name="P42">Data, ___________________</text:p>
      <text:p text:style-name="P51">TIMBRO E FIRMA</text:p>
      <text:p text:style-name="P51"/>
      <text:p text:style-name="P51"/>
      <text:p text:style-name="P51"/>
      <text:p text:style-name="P51">____________________________________</text:p>
      <text:p text:style-name="P50"/>
      <text:p text:style-name="P50">N.B.: </text:p>
      <text:list xml:id="list3124190570" text:style-name="WW8Num1">
        <text:list-item>
          <text:p text:style-name="P52">Qualora sia prevista la facoltà di opzione tra più possibili dichiarazioni, occorre che l'operatore economico apponga apposito segno grafico (es. crocetta), relativamente all'ipotesi di dichiarazione di specifico interesse opzionata. </text:p>
        </text:list-item>
      </text:list>
      <text:p text:style-name="P53"/>
      <text:p text:style-name="P54">NON MODIFICARE IL TESTO DEL PRESENTE MODULO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Cambria" style:font-family-generic="roman"/>
    <style:font-face style:name="Arial" svg:font-family="Arial" style:font-family-generic="swiss"/>
    <style:font-face style:name="Book-Antiqua,Bold" svg:font-family="'Book-Antiqua,Bold', 'Book Antiqua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6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6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style:writing-mode="lr-tb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457cm" fo:orphans="0" fo:widows="0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6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94cm" fo:margin-bottom="0.494cm" loext:contextual-spacing="false" fo:text-align="center" style:justify-single-word="false" fo:keep-together="always" fo:keep-with-next="always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Heading_20_3" style:default-outline-level="2" style:list-style-name="WW8Num28" style:class="text">
      <style:paragraph-properties fo:margin-left="0.635cm" fo:margin-right="0cm" fo:margin-top="0.988cm" fo:margin-bottom="0.212cm" loext:contextual-spacing="false" fo:text-indent="0cm" style:auto-text-indent="false" fo:keep-with-next="always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8" style:class="text">
      <style:paragraph-properties fo:margin-top="0.423cm" fo:margin-bottom="0.106cm" loext:contextual-spacing="false" fo:keep-with-next="always"/>
      <style:text-properties fo:text-transform="uppercase" fo:font-size="11pt" fo:font-weight="bold" style:font-size-asian="11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line-height="115%" fo:text-align="justify" style:justify-single-word="false" fo:orphans="0" fo:widows="0" style:text-autospace="none"/>
      <style:text-properties fo:color="#000000" style:font-name="Book-Antiqua,Bold" fo:font-family="'Book-Antiqua,Bold', 'Book Antiqua'" style:font-family-generic="swiss" fo:font-size="12pt" fo:language="it" fo:country="IT" style:font-name-asian="Calibri" style:font-family-asian="Calibri" style:font-family-generic-asian="swiss" style:font-pitch-asian="variable" style:font-size-asian="12pt" style:font-name-complex="Book-Antiqua,Bold" style:font-family-complex="'Book-Antiqua,Bold', 'Book Antiqua'" style:font-family-generic-complex="swiss" style:font-size-complex="12pt" style:language-complex="ar" style:country-complex="SA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loext:contextual-spacing="true" style:line-height-at-least="0.423cm" fo:text-indent="0cm" style:auto-text-indent="false"/>
      <style:text-properties style:font-name-asian="Calibri" style:font-family-asian="Calibri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opolo" style:family="paragraph" style:parent-style-name="Standard">
      <style:paragraph-properties fo:margin-top="0.494cm" fo:margin-bottom="0.494cm" loext:contextual-spacing="false" fo:line-height="100%"/>
      <style:text-properties fo:font-size="15pt" style:font-name-asian="Calibri" style:font-family-asian="Calibri" style:font-family-generic-asian="swiss" style:font-pitch-asian="variable" style:font-size-asian="15pt" style:font-size-complex="15pt"/>
    </style:style>
    <style:style style:name="Stile1" style:family="paragraph" style:parent-style-name="Heading_20_1">
      <style:paragraph-properties style:line-height-at-leas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font-size="11pt" fo:font-weight="bold" style:font-size-asian="11pt" style:font-weight-asian="bold" style:font-size-complex="10pt" style:font-weight-complex="bold"/>
    </style:style>
    <style:style style:name="Contents_20_2" style:display-name="Contents 2" style:family="paragraph" style:parent-style-name="Standard" style:next-style-name="Contents_20_3" style:class="index">
      <style:paragraph-properties fo:margin-left="0.78cm" fo:margin-right="0cm" fo:line-height="140%" fo:text-indent="-0.78cm" style:auto-text-indent="false"/>
      <style:text-properties fo:font-variant="small-caps" fo:font-size="10pt" fo:language="none" fo:country="none" style:font-size-asian="10pt" style:language-asian="none" style:country-asian="none" style:font-size-complex="10pt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423cm"/>
      <style:text-properties fo:color="#2a2a2a" style:font-name="Arial1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itolo_20_sommario1" style:display-name="Titolo sommario1" style:family="paragraph" style:parent-style-name="Heading_20_1" style:next-style-name="Standard" style:default-outline-level="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line-height="100%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llo" style:family="paragraph" style:parent-style-name="Standard">
      <style:paragraph-properties style:line-height-at-least="1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fo_20_elenco11" style:display-name="Paragrafo elenco11" style:family="paragraph" style:parent-style-name="Standard">
      <style:paragraph-properties fo:margin-left="1.27cm" fo:margin-right="0cm" fo:margin-top="0.494cm" fo:margin-bottom="0.494cm" loext:contextual-spacing="true" style:line-height-at-least="0.423cm" fo:text-indent="0cm" style:auto-text-indent="false"/>
      <style:text-properties style:font-name-asian="Calibri" style:font-family-asian="Calibri" style:font-family-generic-asian="swiss" style:font-pitch-asian="variable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ub1" style:family="paragraph" style:parent-style-name="Standard">
      <style:paragraph-properties fo:line-height="100%"/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ssetto1" style:family="paragraph" style:parent-style-name="Standard">
      <style:paragraph-properties fo:margin-top="0cm" fo:margin-bottom="0.042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Titolo_20_sommario" style:display-name="Titolo sommario" style:family="paragraph" style:parent-style-name="Heading_20_1" style:next-style-name="Standard" style:default-outline-level="">
      <style:paragraph-properties fo:text-align="start" style:justify-single-word="false"/>
      <style:text-properties style:font-name-asian="Times New Roman" style:font-family-asian="'Times New Roman'" style:font-family-generic-asian="roman" style:font-pitch-asian="variable"/>
    </style:style>
    <style:style style:name="provv_5f_c" style:display-name="provv_c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58cm" fo:margin-right="0cm" fo:text-align="start" style:justify-single-word="false" fo:text-indent="-0.801cm" style:auto-text-indent="false"/>
      <style:text-properties fo:font-size="10pt" style:font-size-asian="10pt" style:font-size-complex="10pt" style:font-style-complex="italic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2" style:display-name="Text 2" style:family="paragraph" style:parent-style-name="Standard">
      <style:paragraph-properties fo:margin-left="1.9cm" fo:margin-right="0cm" fo:margin-top="0cm" fo:margin-bottom="0.423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line-height="100%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loext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avviso" style:family="paragraph" style:parent-style-name="Paragrafo_20_elenco">
      <style:paragraph-properties fo:margin-left="0cm" fo:margin-right="0cm" fo:margin-top="0.212cm" fo:margin-bottom="0.212cm" loext:contextual-spacing="false" fo:line-height="100%" fo:text-indent="0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/>
    </style:style>
    <style:style style:name="CM1_2b_1" style:display-name="CM1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0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CM3_2b_1" style:display-name="CM3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0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ommario_20_disciplinare" style:display-name="Sommario disciplinare" style:family="paragraph" style:parent-style-name="Contents_20_1" style:next-style-name="Heading_20_2">
      <style:text-properties style:font-name-complex="Calibri" style:font-family-complex="Calibri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-complex="Consolas" style:font-family-complex="Consolas" style:font-family-generic-complex="modern" style:font-size-complex="10.5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6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2z2" style:family="text">
      <style:text-properties style:text-line-through-style="none" style:text-line-through-type="none"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2z3" style:family="text">
      <style:text-properties fo:color="#000000" style:text-line-through-style="none" style:text-line-through-type="none" style:font-name="Garamond" fo:font-family="Garamond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3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5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5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8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8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9z0" style:family="text"/>
    <style:style style:name="WW8Num19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9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0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1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1z4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8z1" style:family="text"/>
    <style:style style:name="WW8Num28z2" style:family="text">
      <style:text-properties fo:font-weight="bold" style:font-weight-asian="bold"/>
    </style:style>
    <style:style style:name="WW8Num29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0z2" style:family="text">
      <style:text-properties style:text-line-through-style="none" style:text-line-through-type="none"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30z3" style:family="text">
      <style:text-properties fo:color="#000000" style:text-line-through-style="none" style:text-line-through-type="none" style:font-name="Garamond" fo:font-family="Garamond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2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9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0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40z1" style:family="text">
      <style:text-properties fo:text-transform="uppercase" style:text-line-through-style="none" style:text-line-through-type="none" style:text-position="0% 100%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text:display="true"/>
    </style:style>
    <style:style style:name="WW8Num40z2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text-transform="uppercase" style:font-name="Garamond" fo:font-family="Garamond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di_20_chiusura_20_Carattere" style:display-name="Testo nota di chiusura Carattere" style:family="text">
      <style:text-properties style:font-name-asian="Times New Roman" style:font-family-asian="'Times New Roman'" style:font-family-generic-asian="roman" style:font-pitch-asian="variable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 style:font-family-asian="'Times New Roman'" style:font-family-generic-asian="roman" style:font-pitch-asian="variable"/>
    </style:style>
    <style:style style:name="Soggetto_20_commento_20_Carattere" style:display-name="Soggetto commento Carattere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Titolo_20_2_20_Carattere" style:display-name="Titolo 2 Carattere" style:family="text">
      <style:text-properties fo:text-transform="uppercase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Titolo_20_4_20_Carattere" style:display-name="Titolo 4 Carattere" style:family="tex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esto_20_normale_20_Carattere" style:display-name="Testo normale Carattere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nsolas" style:font-family-complex="Consolas" style:font-family-generic-complex="modern" style:font-size-complex="10.5pt"/>
    </style:style>
    <style:style style:name="Testo_20_segnaposto" style:display-name="Testo segnaposto" style:family="text">
      <style:text-properties fo:color="#808080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apple-converted-space" style:family="text" style:parent-style-name="Car._20_predefinito_20_paragrafo"/>
    <style:style style:name="Titolo_20_6_20_Carattere" style:display-name="Titolo 6 Carattere" style:family="text">
      <style:text-properties fo:color="#243f6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Menzione_20_non_20_risolta1" style:display-name="Menzione non risolta1" style:family="text">
      <style:text-properties fo:color="#605e5c" fo:background-color="#e1dfdd"/>
    </style:style>
    <style:style style:name="Unresolved_20_Mention" style:display-name="Unresolved Mention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4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4.70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7.8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1.6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fo:text-indent="-0.688cm" fo:margin-left="4.1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1">
        <style:list-level-properties text:list-level-position-and-space-mode="label-alignment">
          <style:list-level-label-alignment text:label-followed-by="listtab" fo:text-indent="-0.688cm" fo:margin-left="4.1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8z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3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Arial1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0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0z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0z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0z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0z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0z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0z2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/>
    </style:style>
    <style:style style:name="MP2" style:family="paragraph" style:parent-style-name="Header">
      <style:paragraph-properties fo:margin-top="0cm" fo:margin-bottom="0.494cm" loext:contextual-spacing="false">
        <style:tab-stops>
          <style:tab-stop style:position="6.262cm"/>
        </style:tab-stops>
      </style:paragraph-properties>
    </style:style>
    <style:style style:name="MP3" style:family="paragraph" style:parent-style-name="Header">
      <style:paragraph-properties fo:margin-top="0cm" fo:margin-bottom="0.494cm" loext:contextual-spacing="false" fo:text-align="center" style:justify-single-word="false">
        <style:tab-stops>
          <style:tab-stop style:position="6.262cm"/>
        </style:tab-stops>
      </style:paragraph-properties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MP5" style:family="paragraph" style:parent-style-name="Footer">
      <style:paragraph-properties fo:margin-top="0cm" fo:margin-bottom="0.494cm" loext:contextual-spacing="false"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801cm" fo:margin-left="2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bookmark-start text:name="_Hlk531780598"/><text:bookmark-start text:name="_Hlk531780877"/><text:bookmark-start text:name="_Hlk531780876"/><text:bookmark-start text:name="_Hlk531780742"/><text:bookmark-start text:name="_Hlk531780741"/><text:bookmark-start text:name="_Hlk531780677"/><text:bookmark-start text:name="_Hlk531780676"/><text:bookmark-start text:name="_Hlk531780623"/><text:bookmark-start text:name="_Hlk531780622"/><text:bookmark-start text:name="_Hlk531780599"/></text:p>
        <text:p text:style-name="MP3"><draw:frame draw:style-name="Mfr1" draw:name="Immagine 1" text:anchor-type="as-char" svg:width="3.217cm" svg:height="2.127cm" draw:z-index="0"><draw:image xlink:href="Pictures/1000000000000115000000B68EEA274749A81467.jpg" xlink:type="simple" xlink:show="embed" xlink:actuate="onLoad" loext:mime-type="image/jpeg"/></draw:frame></text:p>
        <text:p text:style-name="MP4">COMUNE DI PORTO TORRES</text:p>
        <text:p text:style-name="MP4"><text:bookmark-end text:name="_Hlk531780598"/><text:bookmark-end text:name="_Hlk531780599"/><text:bookmark-end text:name="_Hlk531780622"/><text:bookmark-end text:name="_Hlk531780623"/><text:bookmark-end text:name="_Hlk531780676"/><text:bookmark-end text:name="_Hlk531780677"/><text:bookmark-end text:name="_Hlk531780741"/><text:bookmark-end text:name="_Hlk531780742"/><text:bookmark-end text:name="_Hlk531780876"/><text:bookmark-end text:name="_Hlk531780877"/></text:p>
      </loext:header-first>
      <style:footer>
        <text:p text:style-name="MP5">Pag. <text:span text:style-name="MT1"><text:page-number text:select-page="current">5</text:page-number></text:span><text:s/>a <text:span text:style-name="MT1"><text:page-count style:num-format="1">5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VCP dg reg</meta:initial-creator>
    <meta:creation-date>2019-12-05T17:17:00</meta:creation-date>
    <dc:date>2020-04-30T10:50:29.120000000</dc:date>
    <meta:print-date>2017-12-06T17:44:00</meta:print-date>
    <meta:editing-cycles>5</meta:editing-cycles>
    <meta:editing-duration>PT10M33S</meta:editing-duration>
    <meta:generator>LibreOffice/6.3.5.2$Windows_X86_64 LibreOffice_project/dd0751754f11728f69b42ee2af66670068624673</meta:generator>
    <meta:document-statistic meta:table-count="1" meta:image-count="1" meta:object-count="0" meta:page-count="5" meta:paragraph-count="80" meta:word-count="1260" meta:character-count="12000" meta:non-whitespace-character-count="10805"/>
  </office:meta>
</office:document-meta>
</file>