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5000000B68EEA274749A814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, Cambria" style:font-family-generic="roman"/>
    <style:font-face style:name="Arial" svg:font-family="Arial" style:font-family-generic="swiss"/>
    <style:font-face style:name="Book-Antiqua,Bold" svg:font-family="'Book-Antiqua,Bold', 'Book Antiqua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2.602cm"/>
    </style:style>
    <style:style style:name="Tabella1.B" style:family="table-column">
      <style:table-column-properties style:column-width="1.041cm"/>
    </style:style>
    <style:style style:name="Tabella1.C" style:family="table-column">
      <style:table-column-properties style:column-width="13.801cm"/>
    </style:style>
    <style:style style:name="Tabella1.1" style:family="table-row">
      <style:table-row-properties style:min-row-height="2.79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3.21cm" fo:margin-left="1.051cm" table:align="left" style:writing-mode="lr-tb"/>
    </style:style>
    <style:style style:name="Tabella2.A" style:family="table-column">
      <style:table-column-properties style:column-width="4.191cm"/>
    </style:style>
    <style:style style:name="Tabella2.B" style:family="table-column">
      <style:table-column-properties style:column-width="9.0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style:rel-width="100%" fo:margin-left="-0.217cm" table:align="left" style:writing-mode="lr-tb"/>
    </style:style>
    <style:style style:name="Tabella3.A" style:family="table-column">
      <style:table-column-properties style:column-width="3.18cm" style:rel-column-width="1860*"/>
    </style:style>
    <style:style style:name="Tabella3.B" style:family="table-column">
      <style:table-column-properties style:column-width="2.618cm" style:rel-column-width="1530*"/>
    </style:style>
    <style:style style:name="Tabella3.C" style:family="table-column">
      <style:table-column-properties style:column-width="2.63cm" style:rel-column-width="1538*"/>
    </style:style>
    <style:style style:name="Tabella3.D" style:family="table-column">
      <style:table-column-properties style:column-width="1.071cm" style:rel-column-width="626*"/>
    </style:style>
    <style:style style:name="Tabella3.E" style:family="table-column">
      <style:table-column-properties style:column-width="2.221cm" style:rel-column-width="1298*"/>
    </style:style>
    <style:style style:name="Tabella3.F" style:family="table-column">
      <style:table-column-properties style:column-width="2.619cm" style:rel-column-width="1532*"/>
    </style:style>
    <style:style style:name="Tabella3.G" style:family="table-column">
      <style:table-column-properties style:column-width="2.662cm" style:rel-column-width="1556*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background-color="#eeece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G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9" style:family="table-row">
      <style:table-row-properties style:min-row-height="0.702cm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3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3.12" style:family="table-row">
      <style:table-row-properties style:min-row-height="0.9cm" fo:keep-together="auto"/>
    </style:style>
    <style:style style:name="Tabella3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" style:family="table">
      <style:table-properties style:width="17cm" style:rel-width="100%" fo:margin-left="-0.217cm" table:align="left" style:writing-mode="lr-tb"/>
    </style:style>
    <style:style style:name="Tabella4.A" style:family="table-column">
      <style:table-column-properties style:column-width="3.18cm" style:rel-column-width="1860*"/>
    </style:style>
    <style:style style:name="Tabella4.B" style:family="table-column">
      <style:table-column-properties style:column-width="2.618cm" style:rel-column-width="1530*"/>
    </style:style>
    <style:style style:name="Tabella4.C" style:family="table-column">
      <style:table-column-properties style:column-width="2.63cm" style:rel-column-width="1538*"/>
    </style:style>
    <style:style style:name="Tabella4.D" style:family="table-column">
      <style:table-column-properties style:column-width="1.071cm" style:rel-column-width="626*"/>
    </style:style>
    <style:style style:name="Tabella4.E" style:family="table-column">
      <style:table-column-properties style:column-width="2.221cm" style:rel-column-width="1298*"/>
    </style:style>
    <style:style style:name="Tabella4.F" style:family="table-column">
      <style:table-column-properties style:column-width="2.619cm" style:rel-column-width="1532*"/>
    </style:style>
    <style:style style:name="Tabella4.G" style:family="table-column">
      <style:table-column-properties style:column-width="2.662cm" style:rel-column-width="1556*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background-color="#eeece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G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9" style:family="table-row">
      <style:table-row-properties style:min-row-height="0.702cm" fo:keep-together="auto"/>
    </style:style>
    <style:style style:name="Tabella4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4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4.12" style:family="table-row">
      <style:table-row-properties style:min-row-height="0.9cm" fo:keep-together="auto"/>
    </style:style>
    <style:style style:name="Tabella4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" style:family="table">
      <style:table-properties style:width="17cm" style:rel-width="100%" fo:margin-left="-0.217cm" table:align="left" style:writing-mode="lr-tb"/>
    </style:style>
    <style:style style:name="Tabella5.A" style:family="table-column">
      <style:table-column-properties style:column-width="3.18cm" style:rel-column-width="1860*"/>
    </style:style>
    <style:style style:name="Tabella5.B" style:family="table-column">
      <style:table-column-properties style:column-width="2.618cm" style:rel-column-width="1530*"/>
    </style:style>
    <style:style style:name="Tabella5.C" style:family="table-column">
      <style:table-column-properties style:column-width="2.63cm" style:rel-column-width="1538*"/>
    </style:style>
    <style:style style:name="Tabella5.D" style:family="table-column">
      <style:table-column-properties style:column-width="1.071cm" style:rel-column-width="626*"/>
    </style:style>
    <style:style style:name="Tabella5.E" style:family="table-column">
      <style:table-column-properties style:column-width="2.221cm" style:rel-column-width="1298*"/>
    </style:style>
    <style:style style:name="Tabella5.F" style:family="table-column">
      <style:table-column-properties style:column-width="2.619cm" style:rel-column-width="1532*"/>
    </style:style>
    <style:style style:name="Tabella5.G" style:family="table-column">
      <style:table-column-properties style:column-width="2.662cm" style:rel-column-width="1556*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background-color="#eeece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G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.9" style:family="table-row">
      <style:table-row-properties style:min-row-height="0.702cm" fo:keep-together="auto"/>
    </style:style>
    <style:style style:name="Tabella5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5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5.12" style:family="table-row">
      <style:table-row-properties style:min-row-height="0.9cm" fo:keep-together="auto"/>
    </style:style>
    <style:style style:name="Tabella5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5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" style:family="table">
      <style:table-properties style:width="17cm" style:rel-width="100%" fo:margin-left="-0.217cm" table:align="left" style:writing-mode="lr-tb"/>
    </style:style>
    <style:style style:name="Tabella6.A" style:family="table-column">
      <style:table-column-properties style:column-width="3.18cm" style:rel-column-width="1860*"/>
    </style:style>
    <style:style style:name="Tabella6.B" style:family="table-column">
      <style:table-column-properties style:column-width="2.618cm" style:rel-column-width="1530*"/>
    </style:style>
    <style:style style:name="Tabella6.C" style:family="table-column">
      <style:table-column-properties style:column-width="2.63cm" style:rel-column-width="1538*"/>
    </style:style>
    <style:style style:name="Tabella6.D" style:family="table-column">
      <style:table-column-properties style:column-width="1.071cm" style:rel-column-width="626*"/>
    </style:style>
    <style:style style:name="Tabella6.E" style:family="table-column">
      <style:table-column-properties style:column-width="2.221cm" style:rel-column-width="1298*"/>
    </style:style>
    <style:style style:name="Tabella6.F" style:family="table-column">
      <style:table-column-properties style:column-width="2.619cm" style:rel-column-width="1532*"/>
    </style:style>
    <style:style style:name="Tabella6.G" style:family="table-column">
      <style:table-column-properties style:column-width="2.662cm" style:rel-column-width="1556*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middle" fo:background-color="#eeece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G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9" style:family="table-row">
      <style:table-row-properties style:min-row-height="0.702cm" fo:keep-together="auto"/>
    </style:style>
    <style:style style:name="Tabella6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6.12" style:family="table-row">
      <style:table-row-properties style:min-row-height="0.9cm" fo:keep-together="auto"/>
    </style:style>
    <style:style style:name="Tabella6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" style:family="table">
      <style:table-properties style:width="17cm" style:rel-width="100%" fo:margin-left="-0.217cm" table:align="left" style:writing-mode="lr-tb"/>
    </style:style>
    <style:style style:name="Tabella7.A" style:family="table-column">
      <style:table-column-properties style:column-width="3.18cm" style:rel-column-width="1860*"/>
    </style:style>
    <style:style style:name="Tabella7.B" style:family="table-column">
      <style:table-column-properties style:column-width="2.618cm" style:rel-column-width="1530*"/>
    </style:style>
    <style:style style:name="Tabella7.C" style:family="table-column">
      <style:table-column-properties style:column-width="2.63cm" style:rel-column-width="1538*"/>
    </style:style>
    <style:style style:name="Tabella7.D" style:family="table-column">
      <style:table-column-properties style:column-width="1.071cm" style:rel-column-width="626*"/>
    </style:style>
    <style:style style:name="Tabella7.E" style:family="table-column">
      <style:table-column-properties style:column-width="2.221cm" style:rel-column-width="1298*"/>
    </style:style>
    <style:style style:name="Tabella7.F" style:family="table-column">
      <style:table-column-properties style:column-width="2.619cm" style:rel-column-width="1532*"/>
    </style:style>
    <style:style style:name="Tabella7.G" style:family="table-column">
      <style:table-column-properties style:column-width="2.662cm" style:rel-column-width="1556*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middle" fo:background-color="#eeece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G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9" style:family="table-row">
      <style:table-row-properties style:min-row-height="0.702cm" fo:keep-together="auto"/>
    </style:style>
    <style:style style:name="Tabella7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7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7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7.12" style:family="table-row">
      <style:table-row-properties style:min-row-height="0.9cm" fo:keep-together="auto"/>
    </style:style>
    <style:style style:name="Tabella7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7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" style:family="table">
      <style:table-properties style:width="17cm" style:rel-width="100%" fo:margin-left="-0.217cm" table:align="left" style:writing-mode="lr-tb"/>
    </style:style>
    <style:style style:name="Tabella8.A" style:family="table-column">
      <style:table-column-properties style:column-width="3.18cm" style:rel-column-width="1860*"/>
    </style:style>
    <style:style style:name="Tabella8.B" style:family="table-column">
      <style:table-column-properties style:column-width="2.618cm" style:rel-column-width="1530*"/>
    </style:style>
    <style:style style:name="Tabella8.C" style:family="table-column">
      <style:table-column-properties style:column-width="2.63cm" style:rel-column-width="1538*"/>
    </style:style>
    <style:style style:name="Tabella8.D" style:family="table-column">
      <style:table-column-properties style:column-width="1.071cm" style:rel-column-width="626*"/>
    </style:style>
    <style:style style:name="Tabella8.E" style:family="table-column">
      <style:table-column-properties style:column-width="2.221cm" style:rel-column-width="1298*"/>
    </style:style>
    <style:style style:name="Tabella8.F" style:family="table-column">
      <style:table-column-properties style:column-width="2.619cm" style:rel-column-width="1532*"/>
    </style:style>
    <style:style style:name="Tabella8.G" style:family="table-column">
      <style:table-column-properties style:column-width="2.662cm" style:rel-column-width="1556*"/>
    </style:style>
    <style:style style:name="Tabella8.1" style:family="table-row">
      <style:table-row-properties style:min-row-height="0.801cm" fo:keep-together="auto"/>
    </style:style>
    <style:style style:name="Tabella8.A1" style:family="table-cell">
      <style:table-cell-properties style:vertical-align="middle" fo:background-color="#eeece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8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8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G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9" style:family="table-row">
      <style:table-row-properties style:min-row-height="0.702cm" fo:keep-together="auto"/>
    </style:style>
    <style:style style:name="Tabella8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8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a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8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8.12" style:family="table-row">
      <style:table-row-properties style:min-row-height="0.9cm" fo:keep-together="auto"/>
    </style:style>
    <style:style style:name="Tabella8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8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8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8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Contents_20_1">
      <style:text-properties style:font-name="Gill Sans MT" style:font-name-complex="Arial1"/>
    </style:style>
    <style:style style:name="P2" style:family="paragraph" style:parent-style-name="Contents_20_1">
      <style:text-properties style:font-name="Gill Sans MT" fo:font-weight="normal" style:font-weight-asian="normal" style:font-name-complex="Arial1"/>
    </style:style>
    <style:style style:name="P3" style:family="paragraph" style:parent-style-name="Corpo_20_del_20_testo_20_23" style:list-style-name="WW8Num3"/>
    <style:style style:name="P4" style:family="paragraph" style:parent-style-name="Corpo_20_del_20_testo_20_23">
      <style:paragraph-properties fo:margin-left="0cm" fo:margin-right="0cm" fo:text-indent="0cm" style:auto-text-indent="false"/>
    </style:style>
    <style:style style:name="P5" style:family="paragraph" style:parent-style-name="Corpo_20_del_20_testo_20_23">
      <style:paragraph-properties fo:margin-left="0cm" fo:margin-right="0cm" fo:text-indent="0cm" style:auto-text-indent="false"/>
      <style:text-properties style:font-name="Gill Sans MT" fo:font-weight="bold" style:font-weight-asian="bold" style:font-name-complex="Gill Sans MT"/>
    </style:style>
    <style:style style:name="P6" style:family="paragraph" style:parent-style-name="Corpo_20_del_20_testo_20_23">
      <style:paragraph-properties fo:margin-left="0cm" fo:margin-right="0cm" fo:text-align="center" style:justify-single-word="false" fo:text-indent="0cm" style:auto-text-indent="false"/>
      <style:text-properties style:font-name="Gill Sans MT" fo:font-weight="bold" style:font-weight-asian="bold" style:font-name-complex="Gill Sans MT"/>
    </style:style>
    <style:style style:name="P7" style:family="paragraph" style:parent-style-name="Corpo_20_del_20_testo_20_23">
      <style:paragraph-properties fo:margin-left="0cm" fo:margin-right="0cm" fo:text-indent="0cm" style:auto-text-indent="false"/>
      <style:text-properties style:font-name="Gill Sans MT" style:font-name-complex="Gill Sans MT"/>
    </style:style>
    <style:style style:name="P8" style:family="paragraph" style:parent-style-name="Corpo_20_del_20_testo_20_23">
      <style:paragraph-properties fo:margin-left="0cm" fo:margin-right="0cm" fo:text-align="center" style:justify-single-word="false" fo:text-indent="0cm" style:auto-text-indent="false"/>
      <style:text-properties style:font-name="Gill Sans MT" style:font-name-complex="Gill Sans MT"/>
    </style:style>
    <style:style style:name="P9" style:family="paragraph" style:parent-style-name="Corpo_20_del_20_testo_20_23">
      <style:paragraph-properties fo:margin-left="0cm" fo:margin-right="0cm" fo:text-align="center" style:justify-single-word="false" fo:text-indent="0cm" style:auto-text-indent="false"/>
      <style:text-properties style:font-name="Gill Sans MT" fo:font-size="9pt" fo:font-weight="bold" style:font-size-asian="9pt" style:font-weight-asian="bold" style:font-name-complex="Gill Sans MT" style:font-size-complex="9pt"/>
    </style:style>
    <style:style style:name="P10" style:family="paragraph" style:parent-style-name="Corpo_20_del_20_testo_20_23">
      <style:paragraph-properties fo:margin-left="0cm" fo:margin-right="0cm" fo:text-indent="0cm" style:auto-text-indent="false"/>
      <style:text-properties style:font-name="Gill Sans MT" fo:font-size="9pt" style:font-size-asian="9pt" style:font-name-complex="Gill Sans MT" style:font-size-complex="9pt"/>
    </style:style>
    <style:style style:name="P11" style:family="paragraph" style:parent-style-name="Corpo_20_del_20_testo_20_23">
      <style:paragraph-properties fo:margin-left="0cm" fo:margin-right="0cm" fo:text-indent="0cm" style:auto-text-indent="false" style:snap-to-layout-grid="false"/>
      <style:text-properties style:font-name="Gill Sans MT" fo:font-size="9pt" style:font-size-asian="9pt" style:font-name-complex="Gill Sans MT" style:font-size-complex="9pt"/>
    </style:style>
    <style:style style:name="P12" style:family="paragraph" style:parent-style-name="Corpo_20_del_20_testo_20_23">
      <style:paragraph-properties fo:margin-left="0cm" fo:margin-right="0cm" fo:line-height="100%" fo:text-indent="0cm" style:auto-text-indent="false" style:snap-to-layout-grid="false"/>
      <style:text-properties style:font-name="Gill Sans MT" fo:font-size="9pt" style:font-size-asian="9pt" style:font-name-complex="Gill Sans MT" style:font-size-complex="9pt"/>
    </style:style>
    <style:style style:name="P13" style:family="paragraph" style:parent-style-name="Corpo_20_del_20_testo_20_23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Gill Sans MT" fo:font-size="9pt" style:font-size-asian="9pt" style:font-name-complex="Gill Sans MT" style:font-size-complex="9pt"/>
    </style:style>
    <style:style style:name="P14" style:family="paragraph" style:parent-style-name="Corpo_20_del_20_testo_20_23">
      <style:paragraph-properties fo:margin-left="0cm" fo:margin-right="0cm" fo:text-align="center" style:justify-single-word="false" fo:text-indent="0cm" style:auto-text-indent="false" style:snap-to-layout-grid="false"/>
      <style:text-properties style:font-name="Gill Sans MT" fo:font-size="9pt" style:font-size-asian="9pt" style:font-name-complex="Gill Sans MT" style:font-size-complex="9pt"/>
    </style:style>
    <style:style style:name="P15" style:family="paragraph" style:parent-style-name="Corpo_20_del_20_testo_20_23">
      <style:paragraph-properties fo:margin-left="0cm" fo:margin-right="0cm" fo:line-height="115%" fo:text-indent="0cm" style:auto-text-indent="false"/>
      <style:text-properties style:font-name="Gill Sans MT" fo:font-style="italic" style:font-style-asian="italic" style:font-name-complex="Gill Sans MT"/>
    </style:style>
    <style:style style:name="P16" style:family="paragraph" style:parent-style-name="Corpo_20_del_20_testo_20_23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Corpo_20_del_20_testo_20_23">
      <style:paragraph-properties fo:margin-left="0cm" fo:margin-right="0cm" fo:line-height="100%" fo:text-indent="0cm" style:auto-text-indent="false"/>
    </style:style>
    <style:style style:name="P18" style:family="paragraph" style:parent-style-name="Corpo_20_del_20_testo_20_23">
      <style:paragraph-properties fo:margin-left="0cm" fo:margin-right="0cm" fo:line-height="100%" fo:text-align="center" style:justify-single-word="false" fo:text-indent="0cm" style:auto-text-indent="false"/>
    </style:style>
    <style:style style:name="P19" style:family="paragraph" style:parent-style-name="Corpo_20_del_20_testo_20_23">
      <style:paragraph-properties fo:margin-left="0.159cm" fo:margin-right="0cm" fo:text-align="center" style:justify-single-word="false" fo:text-indent="0cm" style:auto-text-indent="false"/>
    </style:style>
    <style:style style:name="P20" style:family="paragraph" style:parent-style-name="Corpo_20_del_20_testo_20_23">
      <style:paragraph-properties fo:margin-left="0.159cm" fo:margin-right="0cm" fo:text-align="center" style:justify-single-word="false" fo:text-indent="0cm" style:auto-text-indent="false"/>
      <style:text-properties style:font-name="Gill Sans MT" fo:font-weight="bold" style:font-weight-asian="bold" style:font-name-complex="Gill Sans MT"/>
    </style:style>
    <style:style style:name="P21" style:family="paragraph" style:parent-style-name="Corpo_20_del_20_testo_20_23">
      <style:paragraph-properties fo:margin-left="1.251cm" fo:margin-right="0cm" fo:text-indent="-1.251cm" style:auto-text-indent="false"/>
    </style:style>
    <style:style style:name="P22" style:family="paragraph" style:parent-style-name="Corpo_20_del_20_testo_20_23">
      <style:paragraph-properties fo:margin-left="1.251cm" fo:margin-right="0cm" fo:text-indent="-1.251cm" style:auto-text-indent="false"/>
      <style:text-properties style:font-name="Gill Sans MT" style:font-name-complex="Gill Sans MT"/>
    </style:style>
    <style:style style:name="P23" style:family="paragraph" style:parent-style-name="Corpo_20_del_20_testo_20_23">
      <style:paragraph-properties fo:margin-left="1.251cm" fo:margin-right="0cm" fo:text-indent="0cm" style:auto-text-indent="false"/>
    </style:style>
    <style:style style:name="P24" style:family="paragraph" style:parent-style-name="Corpo_20_del_20_testo_20_23">
      <style:paragraph-properties fo:margin-left="1.251cm" fo:margin-right="0cm" fo:text-indent="0cm" style:auto-text-indent="false"/>
      <style:text-properties style:font-name="Gill Sans MT" fo:font-weight="bold" style:font-weight-asian="bold" style:font-name-complex="Gill Sans MT"/>
    </style:style>
    <style:style style:name="P25" style:family="paragraph" style:parent-style-name="Corpo_20_del_20_testo_20_23">
      <style:paragraph-properties fo:margin-left="1.251cm" fo:margin-right="0cm" fo:line-height="115%" fo:text-indent="0cm" style:auto-text-indent="false"/>
      <style:text-properties style:font-name="Gill Sans MT" fo:font-style="italic" style:font-style-asian="italic" style:font-name-complex="Gill Sans MT"/>
    </style:style>
    <style:style style:name="P26" style:family="paragraph" style:parent-style-name="Corpo_20_del_20_testo_20_23">
      <style:paragraph-properties fo:margin-left="1.251cm" fo:margin-right="0cm" fo:line-height="115%" fo:text-indent="0cm" style:auto-text-indent="false"/>
    </style:style>
    <style:style style:name="P27" style:family="paragraph" style:parent-style-name="Corpo_20_del_20_testo_20_23">
      <style:paragraph-properties fo:margin-left="0cm" fo:margin-right="-0.24cm" fo:text-indent="0cm" style:auto-text-indent="false"/>
      <style:text-properties style:font-name="Gill Sans MT" fo:font-size="9pt" style:font-size-asian="9pt" style:font-name-complex="Gill Sans MT" style:font-size-complex="9pt"/>
    </style:style>
    <style:style style:name="P28" style:family="paragraph" style:parent-style-name="Corpo_20_del_20_testo_20_23">
      <style:paragraph-properties fo:margin-left="1.251cm" fo:margin-right="0cm" fo:text-indent="-0.007cm" style:auto-text-indent="false"/>
    </style:style>
    <style:style style:name="P29" style:family="paragraph" style:parent-style-name="Corpo_20_del_20_testo_20_23">
      <style:paragraph-properties fo:margin-left="8.403cm" fo:margin-right="0cm" fo:text-indent="0cm" style:auto-text-indent="false"/>
    </style:style>
    <style:style style:name="P30" style:family="paragraph" style:parent-style-name="Footer">
      <style:paragraph-properties fo:margin-top="0cm" fo:margin-bottom="0.494cm" loext:contextual-spacing="false" fo:text-align="end" style:justify-single-word="false"/>
    </style:style>
    <style:style style:name="P31" style:family="paragraph" style:parent-style-name="Footnote">
      <style:paragraph-properties fo:margin-top="0cm" fo:margin-bottom="0.494cm" loext:contextual-spacing="false"/>
    </style:style>
    <style:style style:name="P32" style:family="paragraph" style:parent-style-name="Header">
      <style:paragraph-properties fo:margin-top="0cm" fo:margin-bottom="0.494cm" loext:contextual-spacing="false"/>
    </style:style>
    <style:style style:name="P33" style:family="paragraph" style:parent-style-name="Header">
      <style:paragraph-properties fo:margin-top="0cm" fo:margin-bottom="0.494cm" loext:contextual-spacing="false" fo:text-align="center" style:justify-single-word="false">
        <style:tab-stops>
          <style:tab-stop style:position="6.262cm"/>
        </style:tab-stops>
      </style:paragraph-properties>
    </style:style>
    <style:style style:name="P34" style:family="paragraph" style:parent-style-name="Standard">
      <style:paragraph-properties style:snap-to-layout-grid="false"/>
      <style:text-properties style:font-name="Gill Sans MT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36" style:family="paragraph" style:parent-style-name="Standard">
      <style:paragraph-properties fo:margin-left="0.501cm" fo:margin-right="0cm" fo:line-height="0.459cm" fo:text-align="end" style:justify-single-word="false" fo:text-indent="-0.501cm" style:auto-text-indent="false"/>
    </style:style>
    <style:style style:name="P37" style:family="paragraph" style:parent-style-name="Standard">
      <style:paragraph-properties fo:margin-left="0.501cm" fo:margin-right="0cm" fo:line-height="0.459cm" fo:text-indent="-0.501cm" style:auto-text-indent="false"/>
      <style:text-properties style:font-name="Gill Sans MT" style:text-underline-style="solid" style:text-underline-width="auto" style:text-underline-color="font-color" style:font-name-complex="Arial1"/>
    </style:style>
    <style:style style:name="P38" style:family="paragraph" style:parent-style-name="Standard">
      <style:paragraph-properties fo:margin-left="0.501cm" fo:margin-right="0cm" fo:line-height="0.459cm" fo:text-align="end" style:justify-single-word="false" fo:text-indent="-0.501cm" style:auto-text-indent="false"/>
      <style:text-properties style:font-name="Gill Sans MT" style:text-underline-style="solid" style:text-underline-width="auto" style:text-underline-color="font-color" style:font-name-complex="Arial1"/>
    </style:style>
    <style:style style:name="P39" style:family="paragraph" style:parent-style-name="Standard" style:master-page-name="Standard">
      <style:paragraph-properties fo:margin-left="0.501cm" fo:margin-right="0cm" fo:line-height="0.459cm" fo:text-indent="-0.501cm" style:auto-text-indent="false" style:page-number="1"/>
      <style:text-properties style:font-name="Gill Sans MT" style:font-name-complex="Arial1"/>
    </style:style>
    <style:style style:name="P40" style:family="paragraph" style:parent-style-name="Text_20_body">
      <style:paragraph-properties fo:line-height="150%"/>
      <style:text-properties style:font-name="Gill Sans MT" fo:font-size="10pt" style:font-size-asian="10pt" style:font-name-complex="Arial1"/>
    </style:style>
    <style:style style:name="P41" style:family="paragraph" style:parent-style-name="Text_20_body_20_indent">
      <style:paragraph-properties fo:margin-left="0.044cm" fo:margin-right="0cm" fo:text-indent="0cm" style:auto-text-indent="false">
        <style:tab-stops>
          <style:tab-stop style:position="-54.906cm"/>
          <style:tab-stop style:position="-54.638cm"/>
          <style:tab-stop style:position="-53.98cm"/>
          <style:tab-stop style:position="-53.067cm"/>
          <style:tab-stop style:position="-52.798cm"/>
          <style:tab-stop style:position="-52.261cm"/>
          <style:tab-stop style:position="-52.141cm"/>
          <style:tab-stop style:position="-51.227cm"/>
          <style:tab-stop style:position="-50.959cm"/>
          <style:tab-stop style:position="-50.694cm"/>
          <style:tab-stop style:position="-50.301cm"/>
          <style:tab-stop style:position="-49.805cm"/>
          <style:tab-stop style:position="-49.387cm"/>
          <style:tab-stop style:position="-49.128cm"/>
          <style:tab-stop style:position="-49.119cm"/>
          <style:tab-stop style:position="-48.461cm"/>
          <style:tab-stop style:position="-48.239cm"/>
          <style:tab-stop style:position="-47.562cm"/>
          <style:tab-stop style:position="-47.547cm"/>
          <style:tab-stop style:position="-47.279cm"/>
          <style:tab-stop style:position="-46.673cm"/>
          <style:tab-stop style:position="-46.621cm"/>
          <style:tab-stop style:position="-45.995cm"/>
          <style:tab-stop style:position="-45.708cm"/>
          <style:tab-stop style:position="-45.44cm"/>
          <style:tab-stop style:position="-45.106cm"/>
        </style:tab-stops>
      </style:paragraph-properties>
      <style:text-properties style:font-name="Gill Sans MT" fo:font-style="normal" fo:font-weight="normal" style:font-style-asian="normal" style:font-weight-asian="normal" style:font-name-complex="Arial1" style:font-style-complex="normal"/>
    </style:style>
    <style:style style:name="P42" style:family="paragraph" style:parent-style-name="Text_20_body_20_indent">
      <style:paragraph-properties fo:margin-left="0.044cm" fo:margin-right="0cm" fo:text-indent="0cm" style:auto-text-indent="false">
        <style:tab-stops>
          <style:tab-stop style:position="-55.82cm"/>
          <style:tab-stop style:position="-54.906cm"/>
          <style:tab-stop style:position="-54.638cm"/>
          <style:tab-stop style:position="-53.98cm"/>
          <style:tab-stop style:position="-53.067cm"/>
          <style:tab-stop style:position="-52.798cm"/>
          <style:tab-stop style:position="-52.261cm"/>
          <style:tab-stop style:position="-52.141cm"/>
          <style:tab-stop style:position="-51.227cm"/>
          <style:tab-stop style:position="-50.959cm"/>
          <style:tab-stop style:position="-50.694cm"/>
          <style:tab-stop style:position="-50.301cm"/>
          <style:tab-stop style:position="-49.805cm"/>
          <style:tab-stop style:position="-49.387cm"/>
          <style:tab-stop style:position="-49.128cm"/>
          <style:tab-stop style:position="-49.119cm"/>
          <style:tab-stop style:position="-48.461cm"/>
          <style:tab-stop style:position="-48.239cm"/>
          <style:tab-stop style:position="-47.562cm"/>
          <style:tab-stop style:position="-47.547cm"/>
          <style:tab-stop style:position="-47.279cm"/>
          <style:tab-stop style:position="-46.673cm"/>
          <style:tab-stop style:position="-46.621cm"/>
          <style:tab-stop style:position="-45.995cm"/>
          <style:tab-stop style:position="-45.708cm"/>
          <style:tab-stop style:position="-45.44cm"/>
          <style:tab-stop style:position="-45.106cm"/>
        </style:tab-stops>
      </style:paragraph-properties>
      <style:text-properties style:font-name="Gill Sans MT" fo:font-style="normal" fo:font-weight="normal" style:font-style-asian="normal" style:font-weight-asian="normal" style:font-name-complex="Arial1" style:font-style-complex="normal"/>
    </style:style>
    <style:style style:name="P43" style:family="paragraph" style:parent-style-name="Text_20_body_20_indent">
      <style:paragraph-properties fo:margin-left="0.044cm" fo:margin-right="0cm" fo:text-indent="0cm" style:auto-text-indent="false">
        <style:tab-stops>
          <style:tab-stop style:position="-55.82cm"/>
          <style:tab-stop style:position="-54.906cm"/>
          <style:tab-stop style:position="-54.638cm"/>
          <style:tab-stop style:position="-53.98cm"/>
          <style:tab-stop style:position="-53.067cm"/>
          <style:tab-stop style:position="-52.798cm"/>
          <style:tab-stop style:position="-52.261cm"/>
          <style:tab-stop style:position="-52.141cm"/>
          <style:tab-stop style:position="-51.227cm"/>
          <style:tab-stop style:position="-50.959cm"/>
          <style:tab-stop style:position="-50.694cm"/>
          <style:tab-stop style:position="-50.301cm"/>
          <style:tab-stop style:position="-49.805cm"/>
          <style:tab-stop style:position="-49.387cm"/>
          <style:tab-stop style:position="-49.128cm"/>
          <style:tab-stop style:position="-49.119cm"/>
          <style:tab-stop style:position="-48.461cm"/>
          <style:tab-stop style:position="-48.239cm"/>
          <style:tab-stop style:position="-47.562cm"/>
          <style:tab-stop style:position="-47.547cm"/>
          <style:tab-stop style:position="-47.279cm"/>
          <style:tab-stop style:position="-46.673cm"/>
          <style:tab-stop style:position="-46.621cm"/>
          <style:tab-stop style:position="-45.995cm"/>
          <style:tab-stop style:position="-45.708cm"/>
          <style:tab-stop style:position="-45.44cm"/>
          <style:tab-stop style:position="-45.106cm"/>
        </style:tab-stops>
      </style:paragraph-properties>
      <style:text-properties style:font-name="Gill Sans MT" style:font-name-complex="Arial1" style:font-style-complex="normal"/>
    </style:style>
    <style:style style:name="P44" style:family="paragraph" style:parent-style-name="Text_20_body_20_indent">
      <style:paragraph-properties fo:margin-left="0cm" fo:margin-right="0cm" fo:text-indent="0cm" style:auto-text-indent="false">
        <style:tab-stops>
          <style:tab-stop style:position="-55.88cm"/>
          <style:tab-stop style:position="-55.4cm"/>
          <style:tab-stop style:position="-55.316cm"/>
          <style:tab-stop style:position="-54.201cm"/>
          <style:tab-stop style:position="-53.516cm"/>
          <style:tab-stop style:position="-53.432cm"/>
          <style:tab-stop style:position="-52.317cm"/>
          <style:tab-stop style:position="-51.633cm"/>
          <style:tab-stop style:position="-51.548cm"/>
          <style:tab-stop style:position="-50.433cm"/>
          <style:tab-stop style:position="-49.749cm"/>
          <style:tab-stop style:position="-49.664cm"/>
          <style:tab-stop style:position="-48.549cm"/>
          <style:tab-stop style:position="-47.865cm"/>
          <style:tab-stop style:position="-47.78cm"/>
          <style:tab-stop style:position="-46.665cm"/>
          <style:tab-stop style:position="-45.981cm"/>
          <style:tab-stop style:position="-45.896cm"/>
          <style:tab-stop style:position="-44.097cm"/>
          <style:tab-stop style:position="-44.013cm"/>
          <style:tab-stop style:position="-42.213cm"/>
          <style:tab-stop style:position="-42.129cm"/>
          <style:tab-stop style:position="-40.33cm"/>
          <style:tab-stop style:position="-40.245cm"/>
          <style:tab-stop style:position="-38.446cm"/>
          <style:tab-stop style:position="-38.361cm"/>
          <style:tab-stop style:position="-36.562cm"/>
          <style:tab-stop style:position="-36.477cm"/>
          <style:tab-stop style:position="-34.678cm"/>
          <style:tab-stop style:position="-34.593cm"/>
          <style:tab-stop style:position="-32.794cm"/>
          <style:tab-stop style:position="-32.71cm"/>
          <style:tab-stop style:position="-30.91cm"/>
          <style:tab-stop style:position="-30.826cm"/>
          <style:tab-stop style:position="-29.027cm"/>
          <style:tab-stop style:position="-28.942cm"/>
          <style:tab-stop style:position="-27.143cm"/>
          <style:tab-stop style:position="-25.259cm"/>
          <style:tab-stop style:position="-23.375cm"/>
          <style:tab-stop style:position="-21.491cm"/>
          <style:tab-stop style:position="-19.607cm"/>
          <style:tab-stop style:position="-17.724cm"/>
          <style:tab-stop style:position="-15.84cm"/>
          <style:tab-stop style:position="-13.956cm"/>
          <style:tab-stop style:position="-11.987cm"/>
          <style:tab-stop style:position="-10.104cm"/>
          <style:tab-stop style:position="-8.22cm"/>
          <style:tab-stop style:position="-6.336cm"/>
          <style:tab-stop style:position="-4.452cm"/>
          <style:tab-stop style:position="-2.568cm"/>
          <style:tab-stop style:position="-0.684cm"/>
          <style:tab-stop style:position="2.561cm"/>
          <style:tab-stop style:position="2.836cm"/>
          <style:tab-stop style:position="15.304cm"/>
        </style:tab-stops>
      </style:paragraph-properties>
      <style:text-properties style:font-name="Gill Sans MT" fo:font-style="normal" fo:font-weight="normal" style:font-style-asian="normal" style:font-weight-asian="normal" style:font-name-complex="Arial1" style:font-style-complex="normal"/>
    </style:style>
    <style:style style:name="P45" style:family="paragraph" style:parent-style-name="sche2_5f_2">
      <style:paragraph-properties fo:line-height="150%" fo:text-align="center" style:justify-single-word="false"/>
      <style:text-properties style:font-name="Gill Sans MT" fo:language="it" fo:country="IT" fo:font-weight="bold" style:font-weight-asian="bold" style:font-name-complex="Arial1"/>
    </style:style>
    <style:style style:name="P46" style:family="paragraph" style:parent-style-name="sche2_5f_2">
      <style:paragraph-properties fo:text-align="justify" style:justify-single-word="false"/>
      <style:text-properties style:font-name="Gill Sans MT" fo:language="it" fo:country="IT" fo:font-style="italic" style:font-style-asian="italic" style:font-name-complex="Arial1"/>
    </style:style>
    <style:style style:name="P47" style:family="paragraph" style:parent-style-name="sche2_5f_2">
      <style:paragraph-properties fo:text-align="justify" style:justify-single-word="false"/>
      <style:text-properties style:font-name="Gill Sans MT" fo:language="it" fo:country="IT" fo:font-style="italic" fo:font-weight="bold" style:font-style-asian="italic" style:font-weight-asian="bold" style:font-name-complex="Arial1"/>
    </style:style>
    <style:style style:name="P48" style:family="paragraph" style:parent-style-name="sche2_5f_2">
      <style:paragraph-properties fo:line-height="150%" fo:text-align="center" style:justify-single-word="false"/>
      <style:text-properties style:font-name="Gill Sans MT" fo:font-size="12pt" fo:language="it" fo:country="I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49" style:family="paragraph" style:parent-style-name="sche_5f_3">
      <style:paragraph-properties fo:line-height="150%"/>
    </style:style>
    <style:style style:name="P50" style:family="paragraph" style:parent-style-name="sche_5f_3">
      <style:paragraph-properties fo:line-height="150%" fo:text-align="center" style:justify-single-word="false"/>
    </style:style>
    <style:style style:name="P51" style:family="paragraph" style:parent-style-name="sche_5f_3">
      <style:paragraph-properties fo:line-height="150%"/>
      <style:text-properties style:font-name="Gill Sans MT" fo:language="it" fo:country="IT" fo:font-weight="bold" style:font-weight-asian="bold" style:font-name-complex="Arial1" style:font-weight-complex="bold"/>
    </style:style>
    <style:style style:name="P52" style:family="paragraph" style:parent-style-name="sche_5f_4">
      <style:paragraph-properties fo:line-height="150%">
        <style:tab-stops>
          <style:tab-stop style:position="-7.324cm" style:leader-style="dotted" style:leader-text="."/>
        </style:tab-stops>
      </style:paragraph-properties>
      <style:text-properties style:font-name="Gill Sans MT" fo:language="de" fo:country="DE" fo:font-style="italic" fo:font-weight="bold" style:font-style-asian="italic" style:font-weight-asian="bold" style:font-name-complex="Arial1" style:font-style-complex="italic" style:font-weight-complex="bold"/>
    </style:style>
    <style:style style:name="P53" style:family="paragraph" style:parent-style-name="sche_5f_4">
      <style:paragraph-properties fo:margin-left="8.001cm" fo:margin-right="0cm" fo:line-height="150%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Gill Sans MT" fo:language="de" fo:country="DE" fo:font-style="italic" style:font-style-asian="italic" style:font-name-complex="Arial1"/>
    </style:style>
    <style:style style:name="P54" style:family="paragraph" style:parent-style-name="sche_5f_4" style:list-style-name="WW8Num1">
      <style:paragraph-properties fo:margin-left="-0.03cm" fo:margin-right="0cm" fo:line-height="150%" fo:text-indent="0cm" style:auto-text-indent="false">
        <style:tab-stops>
          <style:tab-stop style:position="0.741cm"/>
        </style:tab-stops>
      </style:paragraph-properties>
      <style:text-properties style:font-name="Gill Sans MT" fo:language="it" fo:country="IT" fo:font-weight="bold" style:font-weight-asian="bold" style:font-name-complex="Arial1" style:font-weight-complex="bold"/>
    </style:style>
    <style:style style:name="P55" style:family="paragraph" style:parent-style-name="sche_5f_4">
      <style:paragraph-properties fo:margin-left="-0.03cm" fo:margin-right="0cm" fo:line-height="150%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Gill Sans MT" fo:language="it" fo:country="IT" style:text-underline-style="solid" style:text-underline-width="auto" style:text-underline-color="font-color" fo:font-weight="bold" style:font-weight-asian="bold" style:font-name-complex="Gill Sans MT" style:font-style-complex="italic" style:font-weight-complex="bold"/>
    </style:style>
    <style:style style:name="P56" style:family="paragraph" style:parent-style-name="sche_5f_4">
      <style:paragraph-properties fo:margin-left="-0.03cm" fo:margin-right="0cm" fo:line-height="150%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Gill Sans MT" fo:language="it" fo:country="IT" style:text-underline-style="solid" style:text-underline-width="auto" style:text-underline-color="font-color" fo:font-weight="bold" style:font-weight-asian="bold" style:font-name-complex="Gill Sans MT"/>
    </style:style>
    <style:style style:name="T1" style:family="text">
      <style:text-properties style:font-name="Gill Sans MT" style:font-name-complex="Arial1"/>
    </style:style>
    <style:style style:name="T2" style:family="text">
      <style:text-properties style:font-name="Gill Sans MT" style:text-underline-style="solid" style:text-underline-width="auto" style:text-underline-color="font-color" style:font-name-complex="Arial1"/>
    </style:style>
    <style:style style:name="T3" style:family="text">
      <style:text-properties style:font-name="Gill Sans MT" fo:font-weight="bold" style:font-weight-asian="bold" style:font-name-complex="Gill Sans MT"/>
    </style:style>
    <style:style style:name="T4" style:family="text">
      <style:text-properties style:font-name="Gill Sans MT" fo:font-weight="bold" style:font-weight-asian="bold" style:font-name-complex="Gill Sans MT" style:font-size-complex="12pt"/>
    </style:style>
    <style:style style:name="T5" style:family="text">
      <style:text-properties style:font-name="Gill Sans MT" fo:language="it" fo:country="IT" fo:font-weight="bold" style:font-weight-asian="bold" style:font-name-complex="Arial1" style:font-weight-complex="bold"/>
    </style:style>
    <style:style style:name="T6" style:family="text">
      <style:text-properties style:font-name="Gill Sans MT" fo:language="it" fo:country="IT" fo:font-weight="bold" style:font-weight-asian="bold" style:font-name-complex="Arial1" style:font-style-complex="italic"/>
    </style:style>
    <style:style style:name="T7" style:family="text">
      <style:text-properties style:font-name="Gill Sans MT" fo:language="it" fo:country="IT" fo:font-weight="bold" style:font-weight-asian="bold" style:font-name-complex="Arial1" style:font-style-complex="italic" style:font-weight-complex="bold"/>
    </style:style>
    <style:style style:name="T8" style:family="text">
      <style:text-properties style:font-name="Gill Sans MT" fo:language="it" fo:country="IT" fo:font-style="italic" style:font-style-asian="italic" style:font-name-complex="Arial1"/>
    </style:style>
    <style:style style:name="T9" style:family="text">
      <style:text-properties style:font-name="Gill Sans MT" fo:language="it" fo:country="IT" style:font-name-complex="Arial1"/>
    </style:style>
    <style:style style:name="T10" style:family="text">
      <style:text-properties style:font-name="Gill Sans MT" fo:font-style="italic" style:font-style-asian="italic" style:font-name-complex="Gill Sans MT"/>
    </style:style>
    <style:style style:name="T11" style:family="text">
      <style:text-properties style:font-name="Gill Sans MT" fo:font-style="italic" style:font-style-asian="italic" style:font-name-complex="Gill Sans MT" style:font-size-complex="12pt"/>
    </style:style>
    <style:style style:name="T12" style:family="text">
      <style:text-properties style:font-name="Gill Sans MT" style:font-name-complex="Gill Sans MT"/>
    </style:style>
    <style:style style:name="T13" style:family="text">
      <style:text-properties style:font-name="Gill Sans MT" fo:font-size="9pt" fo:font-weight="bold" style:font-size-asian="9pt" style:font-weight-asian="bold" style:font-name-complex="Gill Sans MT" style:font-size-complex="9pt"/>
    </style:style>
    <style:style style:name="T14" style:family="text">
      <style:text-properties style:font-name="Gill Sans MT" fo:font-size="9pt" style:font-size-asian="9pt" style:font-name-complex="Gill Sans MT" style:font-size-complex="9pt"/>
    </style:style>
    <style:style style:name="T15" style:family="text">
      <style:text-properties style:font-name="Gill Sans MT" style:font-name-asian="Gill Sans MT" style:font-name-complex="Gill Sans MT"/>
    </style:style>
    <style:style style:name="T16" style:family="text">
      <style:text-properties style:font-name="Gill Sans MT" fo:language="de" fo:country="DE" fo:font-style="normal" fo:font-weight="normal" style:font-style-asian="normal" style:font-weight-asian="normal" style:font-name-complex="Arial1"/>
    </style:style>
    <style:style style:name="T17" style:family="text">
      <style:text-properties style:font-name="Gill Sans MT" fo:font-size="12pt" fo:language="it" fo:country="IT" style:text-underline-style="solid" style:text-underline-width="auto" style:text-underline-color="font-color" fo:font-weight="bold" style:font-size-asian="12pt" style:font-weight-asian="bold" style:font-name-complex="Gill Sans MT" style:font-size-complex="12pt"/>
    </style:style>
    <style:style style:name="T18" style:family="text">
      <style:text-properties style:font-name-complex="Arial1"/>
    </style:style>
    <style:style style:name="T19" style:family="text">
      <style:text-properties fo:font-size="10pt" style:font-size-asian="10pt"/>
    </style:style>
    <style:style style:name="T20" style:family="text">
      <style:text-properties fo:font-weight="bold" style:font-weight-asian="bold"/>
    </style:style>
    <style:style style:name="T21" style:family="text">
      <style:text-properties fo:language="it" fo:country="IT"/>
    </style:style>
    <style:style style:name="T22" style:family="text">
      <style:text-properties fo:language="it" fo:country="IT" style:font-weight-complex="bold"/>
    </style:style>
    <style:style style:name="T23" style:family="text">
      <style:text-properties style:font-name-asian="Gill Sans M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-asian="Garamond"/>
    </style:style>
    <style:style style:name="T26" style:family="text">
      <style:text-properties style:font-name="Arial1" fo:font-size="9pt" style:font-size-asian="9pt" style:font-name-complex="Arial1" style:font-size-complex="9pt"/>
    </style:style>
    <style:style style:name="T27" style:family="text">
      <style:text-properties fo:font-weight="normal" style:font-weight-asian="normal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6"><text:span text:style-name="T2">MODELLO D</text:span></text:p>
      <text:p text:style-name="P38"/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OGGETTO:</text:p>
          </table:table-cell>
          <table:table-cell table:style-name="Tabella1.B1" table:number-columns-spanned="2" office:value-type="string">
            <text:p text:style-name="P2">POR FESR 2014 – 2020 – Azione 5.1.1 B – REALIZZAZIONE DELL’INTERVENTO IN COMUNE DI PORTO TORRES DENOMINATO “INTERVENTI DI MESSA IN SICUREZZA DELLE FALESIE DI RETROSPIAGGIA NEI LITORALI DI BALAI VICINO E ABBACURRENTE E INTERVENTO DI PROTEZIONE DEI TERRENI DI FONDAZIONE DELLA TORRE DI ABBACURRENTE”</text:p>
            <text:p text:style-name="P2">CUP I27B17000130006 – CIG 82870333F8</text:p>
            <text:p text:style-name="P2">PROCEDURA APERTA PER L’AFFIDAMENTO DEI SERVIZI ATTINENTI ALL’ARCHITETTURA E ALL’INGEGNERIA PER LA PROGETTAZIONE, DIREZIONE LAVORI E COORDINAMENTO DELLA SICUREZZA (art. 157, comma 2, ultimo periodo del D.Lgs. n. 50/2016)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34"/>
          </table:table-cell>
          <table:covered-table-cell/>
          <table:table-cell table:style-name="Tabella1.C2" office:value-type="string">
            <text:p text:style-name="P34"/>
          </table:table-cell>
        </table:table-row>
      </table:table>
      <text:p text:style-name="P40"/>
      <text:p text:style-name="P45">DICHIARAZIONE INTEGRATIVA SUI REQUISITI DI PARTECIPAZIONE</text:p>
      <text:p text:style-name="P46">(la sottostante dichiarazione deve essere resa dal titolare o legale rappresentante del concorrente con allegata la copia fotostatica di un documento di identità del sottoscrittore; la domanda può essere sottoscritta anche da un procuratore del legale rappresentante ed in tal caso va allegata copia conforme all’originale della relativa procura.)</text:p>
      <text:p text:style-name="P46"/>
      <text:p text:style-name="P47">N.B. Nel caso di concorrenti con idoneità plurisoggettiva, la presente dichiarazione dovrà essere rilasciata, a pena di esclusione, da tutti i soggetti che costituiranno il predetto concorrente e dai consorziati per i quali il consorzio concorre.</text:p>
      <text:p text:style-name="P47"/>
      <text:p text:style-name="P49"><text:span text:style-name="T9">Il sottoscritto <text:tab/>____________________________________________________________________________</text:span></text:p>
      <text:p text:style-name="P49"><text:span text:style-name="T9">nato a <text:tab/>____________________________________ Prov.<text:tab/>________ il ___________________________</text:span></text:p>
      <text:p text:style-name="P49"><text:span text:style-name="T9">residente in Via/Piazza <text:tab/>________________________________ n.___________ Cap. ____________________</text:span></text:p>
      <text:p text:style-name="P49"><text:span text:style-name="T9">Città <text:tab/>___________________________________ Prov.<text:tab/>_________________ Stato __________________</text:span></text:p>
      <text:p text:style-name="P49"><text:span text:style-name="T9">codice fiscale n. _____________________________________________________</text:span></text:p>
      <text:p text:style-name="P49"><text:span text:style-name="T9">in qualità di <text:tab/>____________________________________________________________________________</text:span></text:p>
      <text:p text:style-name="P49"><text:span text:style-name="T9">dell’operatore economico <text:tab/>_________________________________________________________________</text:span></text:p>
      <text:p text:style-name="P49"><text:span text:style-name="T9">con sede legale in Via/Piazza<text:tab/>_____________________________________ n. _________ Cap. _____________</text:span></text:p>
      <text:p text:style-name="P49"><text:span text:style-name="T9">Città _______________________________________ Prov. ____________________</text:span></text:p>
      <text:p text:style-name="P49"><text:span text:style-name="T9">Tel.<text:tab/>____________________________________ E-mail __________________________________________</text:span></text:p>
      <text:p text:style-name="P49"><text:soft-page-break/><text:span text:style-name="T9">Pec:<text:tab/>_______________________________________________________</text:span></text:p>
      <text:p text:style-name="P49"><text:span text:style-name="T9">con codice fiscale n. <text:tab/>_______________________ partita IVA n. ___________________________________</text:span></text:p>
      <text:p text:style-name="P51"/>
      <text:p text:style-name="P5">Ai sensi degli articoli 46 e 47 del DPR 445/2000, consapevole delle sanzioni penali previste dall'articolo 76 dello stesso Decreto, per le ipotesi di falsità in atti e dichiarazioni mendaci ivi indicate,</text:p>
      <text:p text:style-name="P51"/>
      <text:p text:style-name="P19"><text:span text:style-name="T3">DICHIARA</text:span><text:span text:style-name="T12">:</text:span></text:p>
      <text:p text:style-name="P20"/>
      <text:p text:style-name="P21"><field:fieldmark text:name="__Fieldmark__0_4205439196" field:type="vnd.oasis.opendocument.field.FORMCHECKBOX"><field:param field:name="Checkbox_HelpText" field:value=""/><field:param field:name="Checkbox_Name" field:value=""/></field:fieldmark><text:span text:style-name="T12"><text:tab/>che il </text:span><text:span text:style-name="T3">fatturato globale medio annuo</text:span><text:span text:style-name="T12"> per servizi di ingegneria e di architettura, di cui all’art. 3, lett. vvvv) del Codice, riferito agli ultimi n. tre esercizi finanziari è il seguente:</text:span>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6">FATTURATO GLOB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20_______</text:p>
          </table:table-cell>
          <table:table-cell table:style-name="Tabella2.B2" office:value-type="string">
            <text:p text:style-name="P7">€<text:span text:style-name="T23"> </text:span></text:p>
          </table:table-cell>
        </table:table-row>
        <table:table-row table:style-name="Tabella2.1">
          <table:table-cell table:style-name="Tabella2.A3" office:value-type="string">
            <text:p text:style-name="P8">20_______</text:p>
          </table:table-cell>
          <table:table-cell table:style-name="Tabella2.B3" office:value-type="string">
            <text:p text:style-name="P7">€<text:span text:style-name="T23"> </text:span></text:p>
          </table:table-cell>
        </table:table-row>
        <table:table-row table:style-name="Tabella2.1">
          <table:table-cell table:style-name="Tabella2.A4" office:value-type="string">
            <text:p text:style-name="P8">20_______</text:p>
          </table:table-cell>
          <table:table-cell table:style-name="Tabella2.B4" office:value-type="string">
            <text:p text:style-name="P7">€<text:span text:style-name="T23"> </text:span></text:p>
          </table:table-cell>
        </table:table-row>
        <table:table-row table:style-name="Tabella2.1">
          <table:table-cell table:style-name="Tabella2.A5" office:value-type="string">
            <text:p text:style-name="P8">Medio</text:p>
          </table:table-cell>
          <table:table-cell table:style-name="Tabella2.B5" office:value-type="string">
            <text:p text:style-name="P7">€<text:span text:style-name="T23"> </text:span></text:p>
          </table:table-cell>
        </table:table-row>
      </table:table>
      <text:p text:style-name="P22"/>
      <text:p text:style-name="P21"><field:fieldmark text:name="__Fieldmark__1_4205439196" field:type="vnd.oasis.opendocument.field.FORMCHECKBOX"><field:param field:name="Checkbox_HelpText" field:value=""/><field:param field:name="Checkbox_Name" field:value=""/></field:fieldmark><text:span text:style-name="T12"><text:tab/>di </text:span>avere espletato, negli ultimi dieci anni, i seguenti servizi di ingegneria e di architettura, di cui all’art. 3, lett. vvvv) del Codice, relativi a lavori appartenenti ad ognuna delle classi e categorie dei lavori cui si riferiscono i servizi da affidare per ogni lotto, individuate sulla base delle elencazioni contenute nelle vigenti tariffe professional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9">SERVIZIO N.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0">Lavoro</text:p>
          </table:table-cell>
          <table:covered-table-cell/>
          <table:table-cell table:style-name="Tabella3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27">Committente (Nome Indirizzo Telefono)</text:p>
          </table:table-cell>
          <table:covered-table-cell/>
          <table:table-cell table:style-name="Tabella3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4" table:number-columns-spanned="2" office:value-type="string">
            <text:p text:style-name="P10">Importo Lavori</text:p>
          </table:table-cell>
          <table:covered-table-cell/>
          <table:table-cell table:style-name="Tabella3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table:number-columns-spanned="2" office:value-type="string">
            <text:p text:style-name="P4"><text:span text:style-name="T14">Servizio svolto</text:span><text:span text:style-name="Footnote_20_Symbol"><text:span text:style-name="T14"><text:note text:id="ftn1" text:note-class="footnote"><text:note-citation>1</text:note-citation><text:note-body><text:p text:style-name="P31"><text:span text:style-name="T25"><text:s/></text:span><text:span text:style-name="T26">Indicare se trattasi di servizio di progettazione, di coordinamento della sicurezza, di direzione lavori o altro</text:span></text:p></text:note-body></text:note></text:span></text:span></text:p>
          </table:table-cell>
          <table:covered-table-cell/>
          <table:table-cell table:style-name="Tabella3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6" table:number-columns-spanned="2" office:value-type="string">
            <text:p text:style-name="P10">Periodo di svolgimento</text:p>
          </table:table-cell>
          <table:covered-table-cell/>
          <table:table-cell table:style-name="Tabella3.C6" office:value-type="string">
            <text:p text:style-name="P10">Inizio (MM/AA)</text:p>
          </table:table-cell>
          <table:table-cell table:style-name="Tabella3.D6" table:number-columns-spanned="2" office:value-type="string">
            <text:p text:style-name="P11"/>
          </table:table-cell>
          <table:covered-table-cell/>
          <table:table-cell table:style-name="Tabella3.F6" office:value-type="string">
            <text:p text:style-name="P10">Fine (MM/AA)</text:p>
          </table:table-cell>
          <table:table-cell table:style-name="Tabella3.G6" office:value-type="string">
            <text:p text:style-name="P11"/>
          </table:table-cell>
        </table:table-row>
        <table:table-row table:style-name="Tabella3.1">
          <table:table-cell table:style-name="Tabella3.A7" table:number-columns-spanned="2" office:value-type="string">
            <text:p text:style-name="P4"><text:span text:style-name="T14">Soggetto che ha svolto il servizio</text:span><text:span text:style-name="Footnote_20_Symbol"><text:span text:style-name="T14"><text:note text:id="ftn2" text:note-class="footnote"><text:note-citation>2</text:note-citation><text:note-body><text:p text:style-name="P31"><text:span text:style-name="T25"><text:s/></text:span><text:span text:style-name="T26">Indicare il soggetto che ha svolto il servizio, anche l’ausiliario in caso di servizio in avvalimento</text:span></text:p></text:note-body></text:note></text:span></text:span></text:p>
          </table:table-cell>
          <table:covered-table-cell/>
          <table:table-cell table:style-name="Tabella3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8" table:number-columns-spanned="2" office:value-type="string">
            <text:p text:style-name="P4"><text:span text:style-name="T14">Percentuale nel decennio</text:span><text:span text:style-name="Footnote_20_Symbol"><text:span text:style-name="T14"><text:note text:id="ftn3" text:note-class="footnote"><text:note-citation>3</text:note-citation><text:note-body><text:p text:style-name="P31"><text:span text:style-name="T25"><text:s/></text:span><text:span text:style-name="T26">Deve essere inserita la quota percentuale di svolgimento del servizio nel decennio in caso di servizi iniziati prima.</text:span></text:p></text:note-body></text:note></text:span></text:span></text:p>
          </table:table-cell>
          <table:covered-table-cell/>
          <table:table-cell table:style-name="Tabella3.C8" office:value-type="string">
            <text:p text:style-name="P11"/>
          </table:table-cell>
          <table:table-cell table:style-name="Tabella3.D8" table:number-columns-spanned="3" office:value-type="string">
            <text:p text:style-name="P4"><text:span text:style-name="T14">Percentuale di svolgimento</text:span><text:span text:style-name="Footnote_20_Symbol"><text:span text:style-name="T14"><text:note text:id="ftn4" text:note-class="footnote"><text:note-citation>4</text:note-citation><text:note-body><text:p text:style-name="P31"><text:span text:style-name="T25"><text:s/></text:span><text:span text:style-name="T26">Nel caso in cui il servizio sia stato svolto dal un raggruppamento o soggetto associato in cui il concorrente ha svolto una quota del servizio</text:span></text:p></text:note-body></text:note></text:span></text:span></text:p>
          </table:table-cell>
          <table:covered-table-cell/>
          <table:covered-table-cell/>
          <table:table-cell table:style-name="Tabella3.G8" office:value-type="string">
            <text:p text:style-name="P11"/>
          </table:table-cell>
        </table:table-row>
        <table:table-row table:style-name="Tabella3.9">
          <table:table-cell table:style-name="Tabella3.A10" table:number-rows-spanned="2" office:value-type="string">
            <text:p text:style-name="P17"><text:span text:style-name="T14">Suddivisione dell’importo dei lavori per le diverse classi e categorie</text:span><text:span text:style-name="Footnote_20_Symbol"><text:span text:style-name="T14"><text:note text:id="ftn5" text:note-class="footnote"><text:note-citation>5</text:note-citation><text:note-body><text:p text:style-name="P31"><text:span text:style-name="T25"><text:s/></text:span><text:span text:style-name="T26">Inserire gli importi lavori di suddivisione del servizio nelle diverse classi e categoria. Gli importi inseriti devono essere quelli netti rispetto alla percentuale nel decennio e alla percentuale di svolgimento</text:span></text:p></text:note-body></text:note></text:span></text:span></text:p>
          </table:table-cell>
          <table:table-cell table:style-name="Tabella3.B9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3.E9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3.9">
          <table:covered-table-cell/>
          <table:table-cell table:style-name="Tabella3.B10" table:number-columns-spanned="3" office:value-type="string">
            <text:p text:style-name="P14"/>
          </table:table-cell>
          <table:covered-table-cell/>
          <table:covered-table-cell/>
          <table:table-cell table:style-name="Tabella3.E10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Tabella3.1">
          <table:table-cell table:style-name="Tabella3.A11" table:number-columns-spanned="2" office:value-type="string">
            <text:p text:style-name="P4"><text:span text:style-name="T14">Il servizio è un servizio di punta?</text:span><text:span text:style-name="Footnote_20_Symbol"><text:span text:style-name="T14"><text:note text:id="ftn6" text:note-class="footnote"><text:note-citation>6</text:note-citation><text:note-body><text:p text:style-name="P31"><text:span text:style-name="T25"><text:s/></text:span><text:span text:style-name="T26">I servizi di punta sono i due servizi, per ogni classe e categoria dei lavori, che il concorrente ritiene di utilizzare per comprovare il possesso del requisito dell’art. 8.3 lett. h) del disciplinare di gara </text:span></text:p></text:note-body></text:note></text:span></text:span></text:p>
          </table:table-cell>
          <table:covered-table-cell/>
          <table:table-cell table:style-name="Tabella3.C11" table:number-columns-spanned="3" office:value-type="string">
            <text:p text:style-name="P16"><text:span text:style-name="T14">SI <text:s text:c="2"/></text:span><field:fieldmark text:name="__Fieldmark__2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3.F11" table:number-columns-spanned="2" office:value-type="string">
            <text:p text:style-name="P16"><text:span text:style-name="T14">NO <text:s text:c="2"/></text:span><field:fieldmark text:name="__Fieldmark__3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3.12">
          <table:table-cell table:style-name="Tabella3.A13" table:number-rows-spanned="2" office:value-type="string">
            <text:p text:style-name="P18"><text:span text:style-name="T14">Classi e categorie per il servizio di punta</text:span><text:span text:style-name="Footnote_20_Symbol"><text:span text:style-name="T14"><text:note text:id="ftn7" text:note-class="footnote"><text:note-citation>7</text:note-citation><text:note-body><text:p text:style-name="P31"><text:span text:style-name="T25"><text:s/></text:span><text:span text:style-name="T26">Indicare esclusivamente per quali classi e categorie il servizio vuole essere utilizzato dal concorrente quale servizio di punta per comprovare il possesso del requisito dell’art. 8.3 lett. h) del disciplinare di gara</text:span></text:p></text:note-body></text:note></text:span></text:span></text:p>
          </table:table-cell>
          <table:table-cell table:style-name="Tabella3.B12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3.E12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3.12">
          <table:covered-table-cell/>
          <table:table-cell table:style-name="Tabella3.B13" table:number-columns-spanned="3" office:value-type="string">
            <text:p text:style-name="P8"><field:fieldmark text:name="__Fieldmark__4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3.E13" table:number-columns-spanned="3" office:value-type="string">
            <text:p text:style-name="P8"><field:fieldmark text:name="__Fieldmark__5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</table:table-row>
      </table:table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P16"><text:span text:style-name="T13">SERVIZIO N.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" office:value-type="string">
            <text:p text:style-name="P10">Lavoro</text:p>
          </table:table-cell>
          <table:covered-table-cell/>
          <table:table-cell table:style-name="Tabella4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2" office:value-type="string">
            <text:p text:style-name="P27">Committente (Nome Indirizzo Telefono)</text:p>
          </table:table-cell>
          <table:covered-table-cell/>
          <table:table-cell table:style-name="Tabella4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" office:value-type="string">
            <text:p text:style-name="P10">Importo Lavori</text:p>
          </table:table-cell>
          <table:covered-table-cell/>
          <table:table-cell table:style-name="Tabella4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4"><text:span text:style-name="T14">Servizio svolto</text:span><text:span text:style-name="Footnote_20_Symbol"><text:span text:style-name="T14"><text:note text:id="ftn8" text:note-class="footnote"><text:note-citation>8</text:note-citation><text:note-body><text:p text:style-name="P31"><text:span text:style-name="T25"><text:s/></text:span><text:span text:style-name="T26">Indicare se trattasi di servizio di progettazione, di coordinamento della sicurezza, di direzione lavori o altro</text:span></text:p></text:note-body></text:note></text:span></text:span></text:p>
          </table:table-cell>
          <table:covered-table-cell/>
          <table:table-cell table:style-name="Tabella4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6" table:number-columns-spanned="2" office:value-type="string">
            <text:p text:style-name="P10">Periodo di svolgimento</text:p>
          </table:table-cell>
          <table:covered-table-cell/>
          <table:table-cell table:style-name="Tabella4.C6" office:value-type="string">
            <text:p text:style-name="P10">Inizio (MM/AA)</text:p>
          </table:table-cell>
          <table:table-cell table:style-name="Tabella4.D6" table:number-columns-spanned="2" office:value-type="string">
            <text:p text:style-name="P11"/>
          </table:table-cell>
          <table:covered-table-cell/>
          <table:table-cell table:style-name="Tabella4.F6" office:value-type="string">
            <text:p text:style-name="P10">Fine (MM/AA)</text:p>
          </table:table-cell>
          <table:table-cell table:style-name="Tabella4.G6" office:value-type="string">
            <text:p text:style-name="P11"/>
          </table:table-cell>
        </table:table-row>
        <table:table-row table:style-name="Tabella4.1">
          <table:table-cell table:style-name="Tabella4.A7" table:number-columns-spanned="2" office:value-type="string">
            <text:p text:style-name="P4"><text:span text:style-name="T14">Soggetto che ha svolto il servizio</text:span><text:span text:style-name="Footnote_20_Symbol"><text:span text:style-name="T14"><text:note text:id="ftn9" text:note-class="footnote"><text:note-citation>9</text:note-citation><text:note-body><text:p text:style-name="P31"><text:span text:style-name="T25"><text:s/></text:span><text:span text:style-name="T26">Indicare il soggetto che ha svolto il servizio, anche l’ausiliario in caso di servizio in avvalimento</text:span></text:p></text:note-body></text:note></text:span></text:span></text:p>
          </table:table-cell>
          <table:covered-table-cell/>
          <table:table-cell table:style-name="Tabella4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8" table:number-columns-spanned="2" office:value-type="string">
            <text:p text:style-name="P4"><text:span text:style-name="T14">Percentuale nel decennio</text:span><text:span text:style-name="Footnote_20_Symbol"><text:span text:style-name="T14"><text:note text:id="ftn10" text:note-class="footnote"><text:note-citation>10</text:note-citation><text:note-body><text:p text:style-name="P31"><text:span text:style-name="T25"><text:s/></text:span><text:span text:style-name="T26">Deve essere inserita la quota percentuale di svolgimento del servizio nel decennio in caso di servizi iniziati prima.</text:span></text:p></text:note-body></text:note></text:span></text:span></text:p>
          </table:table-cell>
          <table:covered-table-cell/>
          <table:table-cell table:style-name="Tabella4.C8" office:value-type="string">
            <text:p text:style-name="P11"/>
          </table:table-cell>
          <table:table-cell table:style-name="Tabella4.D8" table:number-columns-spanned="3" office:value-type="string">
            <text:p text:style-name="P4"><text:span text:style-name="T14">Percentuale di svolgimento</text:span><text:span text:style-name="Footnote_20_Symbol"><text:span text:style-name="T14"><text:note text:id="ftn11" text:note-class="footnote"><text:note-citation>11</text:note-citation><text:note-body><text:p text:style-name="P31"><text:span text:style-name="T25"><text:s/></text:span><text:span text:style-name="T26">Nel caso in cui il servizio sia stato svolto dal un raggruppamento o soggetto associato in cui il concorrente ha svolto una quota del servizio</text:span></text:p></text:note-body></text:note></text:span></text:span></text:p>
          </table:table-cell>
          <table:covered-table-cell/>
          <table:covered-table-cell/>
          <table:table-cell table:style-name="Tabella4.G8" office:value-type="string">
            <text:p text:style-name="P11"/>
          </table:table-cell>
        </table:table-row>
        <table:table-row table:style-name="Tabella4.9">
          <table:table-cell table:style-name="Tabella4.A10" table:number-rows-spanned="2" office:value-type="string">
            <text:p text:style-name="P17"><text:span text:style-name="T14">Suddivisione dell’importo dei lavori per le diverse classi e categorie</text:span><text:span text:style-name="Footnote_20_Symbol"><text:span text:style-name="T14"><text:note text:id="ftn12" text:note-class="footnote"><text:note-citation>12</text:note-citation><text:note-body><text:p text:style-name="P31"><text:span text:style-name="T25"><text:s/></text:span><text:span text:style-name="T26">Inserire gli importi lavori di suddivisione del servizio nelle diverse classi e categoria. Gli importi inseriti devono essere quelli netti rispetto alla percentuale nel decennio e alla percentuale di svolgimento</text:span></text:p></text:note-body></text:note></text:span></text:span></text:p>
          </table:table-cell>
          <table:table-cell table:style-name="Tabella4.B9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4.E9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4.9">
          <table:covered-table-cell/>
          <table:table-cell table:style-name="Tabella4.B10" table:number-columns-spanned="3" office:value-type="string">
            <text:p text:style-name="P14"/>
          </table:table-cell>
          <table:covered-table-cell/>
          <table:covered-table-cell/>
          <table:table-cell table:style-name="Tabella4.E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4.1">
          <table:table-cell table:style-name="Tabella4.A11" table:number-columns-spanned="2" office:value-type="string">
            <text:p text:style-name="P4"><text:span text:style-name="T14">Il servizio è un servizio di punta?</text:span><text:span text:style-name="Footnote_20_Symbol"><text:span text:style-name="T14"><text:note text:id="ftn13" text:note-class="footnote"><text:note-citation>13</text:note-citation><text:note-body><text:p text:style-name="P31"><text:span text:style-name="T25"><text:s/></text:span><text:span text:style-name="T26">I servizi di punta sono i due servizi, per ogni classe e categoria dei lavori, che il concorrente ritiene di utilizzare per comprovare il possesso del requisito dell’art. 8.3 lett. h) del disciplinare di gara </text:span></text:p></text:note-body></text:note></text:span></text:span></text:p>
          </table:table-cell>
          <table:covered-table-cell/>
          <table:table-cell table:style-name="Tabella4.C11" table:number-columns-spanned="3" office:value-type="string">
            <text:p text:style-name="P16"><text:span text:style-name="T14">SI <text:s text:c="2"/></text:span><field:fieldmark text:name="__Fieldmark__6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4.F11" table:number-columns-spanned="2" office:value-type="string">
            <text:p text:style-name="P16"><text:span text:style-name="T14">NO <text:s text:c="2"/></text:span><field:fieldmark text:name="__Fieldmark__7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4.12">
          <table:table-cell table:style-name="Tabella4.A13" table:number-rows-spanned="2" office:value-type="string">
            <text:p text:style-name="P18"><text:span text:style-name="T14">Classi e categorie per il servizio di punta</text:span><text:span text:style-name="Footnote_20_Symbol"><text:span text:style-name="T14"><text:note text:id="ftn14" text:note-class="footnote"><text:note-citation>14</text:note-citation><text:note-body><text:p text:style-name="P31"><text:span text:style-name="T25"><text:s/></text:span><text:span text:style-name="T26">Indicare esclusivamente per quali classi e categorie il servizio vuole essere utilizzato dal concorrente quale servizio di punta per comprovare il possesso del requisito dell’art. 8.3 lett. h) del disciplinare di gara</text:span></text:p></text:note-body></text:note></text:span></text:span></text:p>
          </table:table-cell>
          <table:table-cell table:style-name="Tabella4.B12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4.E12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4.12">
          <table:covered-table-cell/>
          <table:table-cell table:style-name="Tabella4.B13" table:number-columns-spanned="3" office:value-type="string">
            <text:p text:style-name="P8"><field:fieldmark text:name="__Fieldmark__8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4.E13" table:number-columns-spanned="3" office:value-type="string">
            <text:p text:style-name="P8"><field:fieldmark text:name="__Fieldmark__9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ext:soft-page-break/>
        <table:table-row table:style-name="Tabella5.1">
          <table:table-cell table:style-name="Tabella5.A1" table:number-columns-spanned="7" office:value-type="string">
            <text:p text:style-name="P16"><text:span text:style-name="T13">SERVIZIO N.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10">Lavoro</text:p>
          </table:table-cell>
          <table:covered-table-cell/>
          <table:table-cell table:style-name="Tabella5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27">Committente (Nome Indirizzo Telefono)</text:p>
          </table:table-cell>
          <table:covered-table-cell/>
          <table:table-cell table:style-name="Tabella5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4" table:number-columns-spanned="2" office:value-type="string">
            <text:p text:style-name="P10">Importo Lavori</text:p>
          </table:table-cell>
          <table:covered-table-cell/>
          <table:table-cell table:style-name="Tabella5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5" table:number-columns-spanned="2" office:value-type="string">
            <text:p text:style-name="P4"><text:span text:style-name="T14">Servizio svolto</text:span><text:span text:style-name="Footnote_20_Symbol"><text:span text:style-name="T14"><text:note text:id="ftn15" text:note-class="footnote"><text:note-citation>15</text:note-citation><text:note-body><text:p text:style-name="P31"><text:span text:style-name="T25"><text:s/></text:span><text:span text:style-name="T26">Indicare se trattasi di servizio di progettazione, di coordinamento della sicurezza, di direzione lavori o altro</text:span></text:p></text:note-body></text:note></text:span></text:span></text:p>
          </table:table-cell>
          <table:covered-table-cell/>
          <table:table-cell table:style-name="Tabella5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6" table:number-columns-spanned="2" office:value-type="string">
            <text:p text:style-name="P10">Periodo di svolgimento</text:p>
          </table:table-cell>
          <table:covered-table-cell/>
          <table:table-cell table:style-name="Tabella5.C6" office:value-type="string">
            <text:p text:style-name="P10">Inizio (MM/AA)</text:p>
          </table:table-cell>
          <table:table-cell table:style-name="Tabella5.D6" table:number-columns-spanned="2" office:value-type="string">
            <text:p text:style-name="P11"/>
          </table:table-cell>
          <table:covered-table-cell/>
          <table:table-cell table:style-name="Tabella5.F6" office:value-type="string">
            <text:p text:style-name="P10">Fine (MM/AA)</text:p>
          </table:table-cell>
          <table:table-cell table:style-name="Tabella5.G6" office:value-type="string">
            <text:p text:style-name="P11"/>
          </table:table-cell>
        </table:table-row>
        <table:table-row table:style-name="Tabella5.1">
          <table:table-cell table:style-name="Tabella5.A7" table:number-columns-spanned="2" office:value-type="string">
            <text:p text:style-name="P4"><text:span text:style-name="T14">Soggetto che ha svolto il servizio</text:span><text:span text:style-name="Footnote_20_Symbol"><text:span text:style-name="T14"><text:note text:id="ftn16" text:note-class="footnote"><text:note-citation>16</text:note-citation><text:note-body><text:p text:style-name="P31"><text:span text:style-name="T25"><text:s/></text:span><text:span text:style-name="T26">Indicare il soggetto che ha svolto il servizio, anche l’ausiliario in caso di servizio in avvalimento</text:span></text:p></text:note-body></text:note></text:span></text:span></text:p>
          </table:table-cell>
          <table:covered-table-cell/>
          <table:table-cell table:style-name="Tabella5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8" table:number-columns-spanned="2" office:value-type="string">
            <text:p text:style-name="P4"><text:span text:style-name="T14">Percentuale nel decennio</text:span><text:span text:style-name="Footnote_20_Symbol"><text:span text:style-name="T14"><text:note text:id="ftn17" text:note-class="footnote"><text:note-citation>17</text:note-citation><text:note-body><text:p text:style-name="P31"><text:span text:style-name="T25"><text:s/></text:span><text:span text:style-name="T26">Deve essere inserita la quota percentuale di svolgimento del servizio nel decennio in caso di servizi iniziati prima.</text:span></text:p></text:note-body></text:note></text:span></text:span></text:p>
          </table:table-cell>
          <table:covered-table-cell/>
          <table:table-cell table:style-name="Tabella5.C8" office:value-type="string">
            <text:p text:style-name="P11"/>
          </table:table-cell>
          <table:table-cell table:style-name="Tabella5.D8" table:number-columns-spanned="3" office:value-type="string">
            <text:p text:style-name="P4"><text:span text:style-name="T14">Percentuale di svolgimento</text:span><text:span text:style-name="Footnote_20_Symbol"><text:span text:style-name="T14"><text:note text:id="ftn18" text:note-class="footnote"><text:note-citation>18</text:note-citation><text:note-body><text:p text:style-name="P31"><text:span text:style-name="T25"><text:s/></text:span><text:span text:style-name="T26">Nel caso in cui il servizio sia stato svolto dal un raggruppamento o soggetto associato in cui il concorrente ha svolto una quota del servizio</text:span></text:p></text:note-body></text:note></text:span></text:span></text:p>
          </table:table-cell>
          <table:covered-table-cell/>
          <table:covered-table-cell/>
          <table:table-cell table:style-name="Tabella5.G8" office:value-type="string">
            <text:p text:style-name="P11"/>
          </table:table-cell>
        </table:table-row>
        <table:table-row table:style-name="Tabella5.9">
          <table:table-cell table:style-name="Tabella5.A10" table:number-rows-spanned="2" office:value-type="string">
            <text:p text:style-name="P17"><text:span text:style-name="T14">Suddivisione dell’importo dei lavori per le diverse classi e categorie</text:span><text:span text:style-name="Footnote_20_Symbol"><text:span text:style-name="T14"><text:note text:id="ftn19" text:note-class="footnote"><text:note-citation>19</text:note-citation><text:note-body><text:p text:style-name="P31"><text:span text:style-name="T25"><text:s/></text:span><text:span text:style-name="T26">Inserire gli importi lavori di suddivisione del servizio nelle diverse classi e categoria. Gli importi inseriti devono essere quelli netti rispetto alla percentuale nel decennio e alla percentuale di svolgimento</text:span></text:p></text:note-body></text:note></text:span></text:span></text:p>
          </table:table-cell>
          <table:table-cell table:style-name="Tabella5.B9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5.E9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5.9">
          <table:covered-table-cell/>
          <table:table-cell table:style-name="Tabella5.B10" table:number-columns-spanned="3" office:value-type="string">
            <text:p text:style-name="P14"/>
          </table:table-cell>
          <table:covered-table-cell/>
          <table:covered-table-cell/>
          <table:table-cell table:style-name="Tabella5.E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5.1">
          <table:table-cell table:style-name="Tabella5.A11" table:number-columns-spanned="2" office:value-type="string">
            <text:p text:style-name="P4"><text:span text:style-name="T14">Il servizio è un servizio di punta?</text:span><text:span text:style-name="Footnote_20_Symbol"><text:span text:style-name="T14"><text:note text:id="ftn20" text:note-class="footnote"><text:note-citation>20</text:note-citation><text:note-body><text:p text:style-name="P31"><text:span text:style-name="T25"><text:s/></text:span><text:span text:style-name="T26">I servizi di punta sono i due servizi, per ogni classe e categoria dei lavori, che il concorrente ritiene di utilizzare per comprovare il possesso del requisito dell’art. 8.3 lett. h) del disciplinare di gara </text:span></text:p></text:note-body></text:note></text:span></text:span></text:p>
          </table:table-cell>
          <table:covered-table-cell/>
          <table:table-cell table:style-name="Tabella5.C11" table:number-columns-spanned="3" office:value-type="string">
            <text:p text:style-name="P16"><text:span text:style-name="T14">SI <text:s text:c="2"/></text:span><field:fieldmark text:name="__Fieldmark__10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5.F11" table:number-columns-spanned="2" office:value-type="string">
            <text:p text:style-name="P16"><text:span text:style-name="T14">NO <text:s text:c="2"/></text:span><field:fieldmark text:name="__Fieldmark__11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5.12">
          <table:table-cell table:style-name="Tabella5.A13" table:number-rows-spanned="2" office:value-type="string">
            <text:p text:style-name="P18"><text:span text:style-name="T14">Classi e categorie per il servizio di punta</text:span><text:span text:style-name="Footnote_20_Symbol"><text:span text:style-name="T14"><text:note text:id="ftn21" text:note-class="footnote"><text:note-citation>21</text:note-citation><text:note-body><text:p text:style-name="P31"><text:span text:style-name="T25"><text:s/></text:span><text:span text:style-name="T26">Indicare esclusivamente per quali classi e categorie il servizio vuole essere utilizzato dal concorrente quale servizio di punta per comprovare il possesso del requisito dell’art. 8.3 lett. h) del disciplinare di gara</text:span></text:p></text:note-body></text:note></text:span></text:span></text:p>
          </table:table-cell>
          <table:table-cell table:style-name="Tabella5.B12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5.E12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5.12">
          <table:covered-table-cell/>
          <table:table-cell table:style-name="Tabella5.B13" table:number-columns-spanned="3" office:value-type="string">
            <text:p text:style-name="P8"><field:fieldmark text:name="__Fieldmark__12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5.E13" table:number-columns-spanned="3" office:value-type="string">
            <text:p text:style-name="P8"><field:fieldmark text:name="__Fieldmark__13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</table:table-row>
      </table:table>
      <text:p text:style-name="P22"/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16"><text:span text:style-name="T13">SERVIZIO N.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0">Lavoro</text:p>
          </table:table-cell>
          <table:covered-table-cell/>
          <table:table-cell table:style-name="Tabella6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27">Committente (Nome Indirizzo Telefono)</text:p>
          </table:table-cell>
          <table:covered-table-cell/>
          <table:table-cell table:style-name="Tabella6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4" table:number-columns-spanned="2" office:value-type="string">
            <text:p text:style-name="P10">Importo Lavori</text:p>
          </table:table-cell>
          <table:covered-table-cell/>
          <table:table-cell table:style-name="Tabella6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5" table:number-columns-spanned="2" office:value-type="string">
            <text:p text:style-name="P4"><text:span text:style-name="T14">Servizio svolto</text:span><text:span text:style-name="Footnote_20_Symbol"><text:span text:style-name="T14"><text:note text:id="ftn22" text:note-class="footnote"><text:note-citation>22</text:note-citation><text:note-body><text:p text:style-name="P31"><text:span text:style-name="T25"><text:s/></text:span><text:span text:style-name="T26">Indicare se trattasi di servizio di progettazione, di coordinamento della sicurezza, di direzione lavori o altro</text:span></text:p></text:note-body></text:note></text:span></text:span></text:p>
          </table:table-cell>
          <table:covered-table-cell/>
          <table:table-cell table:style-name="Tabella6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6" table:number-columns-spanned="2" office:value-type="string">
            <text:p text:style-name="P10">Periodo di svolgimento</text:p>
          </table:table-cell>
          <table:covered-table-cell/>
          <table:table-cell table:style-name="Tabella6.C6" office:value-type="string">
            <text:p text:style-name="P10">Inizio (MM/AA)</text:p>
          </table:table-cell>
          <table:table-cell table:style-name="Tabella6.D6" table:number-columns-spanned="2" office:value-type="string">
            <text:p text:style-name="P11"/>
          </table:table-cell>
          <table:covered-table-cell/>
          <table:table-cell table:style-name="Tabella6.F6" office:value-type="string">
            <text:p text:style-name="P10">Fine (MM/AA)</text:p>
          </table:table-cell>
          <table:table-cell table:style-name="Tabella6.G6" office:value-type="string">
            <text:p text:style-name="P11"/>
          </table:table-cell>
        </table:table-row>
        <text:soft-page-break/>
        <table:table-row table:style-name="Tabella6.1">
          <table:table-cell table:style-name="Tabella6.A7" table:number-columns-spanned="2" office:value-type="string">
            <text:p text:style-name="P4"><text:span text:style-name="T14">Soggetto che ha svolto il servizio</text:span><text:span text:style-name="Footnote_20_Symbol"><text:span text:style-name="T14"><text:note text:id="ftn23" text:note-class="footnote"><text:note-citation>23</text:note-citation><text:note-body><text:p text:style-name="P31"><text:span text:style-name="T25"><text:s/></text:span><text:span text:style-name="T26">Indicare il soggetto che ha svolto il servizio, anche l’ausiliario in caso di servizio in avvalimento</text:span></text:p></text:note-body></text:note></text:span></text:span></text:p>
          </table:table-cell>
          <table:covered-table-cell/>
          <table:table-cell table:style-name="Tabella6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8" table:number-columns-spanned="2" office:value-type="string">
            <text:p text:style-name="P4"><text:span text:style-name="T14">Percentuale nel decennio</text:span><text:span text:style-name="Footnote_20_Symbol"><text:span text:style-name="T14"><text:note text:id="ftn24" text:note-class="footnote"><text:note-citation>24</text:note-citation><text:note-body><text:p text:style-name="P31"><text:span text:style-name="T25"><text:s/></text:span><text:span text:style-name="T26">Deve essere inserita la quota percentuale di svolgimento del servizio nel decennio in caso di servizi iniziati prima.</text:span></text:p></text:note-body></text:note></text:span></text:span></text:p>
          </table:table-cell>
          <table:covered-table-cell/>
          <table:table-cell table:style-name="Tabella6.C8" office:value-type="string">
            <text:p text:style-name="P11"/>
          </table:table-cell>
          <table:table-cell table:style-name="Tabella6.D8" table:number-columns-spanned="3" office:value-type="string">
            <text:p text:style-name="P4"><text:span text:style-name="T14">Percentuale di svolgimento</text:span><text:span text:style-name="Footnote_20_Symbol"><text:span text:style-name="T14"><text:note text:id="ftn25" text:note-class="footnote"><text:note-citation>25</text:note-citation><text:note-body><text:p text:style-name="P31"><text:span text:style-name="T25"><text:s/></text:span><text:span text:style-name="T26">Nel caso in cui il servizio sia stato svolto dal un raggruppamento o soggetto associato in cui il concorrente ha svolto una quota del servizio</text:span></text:p></text:note-body></text:note></text:span></text:span></text:p>
          </table:table-cell>
          <table:covered-table-cell/>
          <table:covered-table-cell/>
          <table:table-cell table:style-name="Tabella6.G8" office:value-type="string">
            <text:p text:style-name="P11"/>
          </table:table-cell>
        </table:table-row>
        <table:table-row table:style-name="Tabella6.9">
          <table:table-cell table:style-name="Tabella6.A10" table:number-rows-spanned="2" office:value-type="string">
            <text:p text:style-name="P17"><text:span text:style-name="T14">Suddivisione dell’importo dei lavori per le diverse classi e categorie</text:span><text:span text:style-name="Footnote_20_Symbol"><text:span text:style-name="T14"><text:note text:id="ftn26" text:note-class="footnote"><text:note-citation>26</text:note-citation><text:note-body><text:p text:style-name="P31"><text:span text:style-name="T25"><text:s/></text:span><text:span text:style-name="T26">Inserire gli importi lavori di suddivisione del servizio nelle diverse classi e categoria. Gli importi inseriti devono essere quelli netti rispetto alla percentuale nel decennio e alla percentuale di svolgimento</text:span></text:p></text:note-body></text:note></text:span></text:span></text:p>
          </table:table-cell>
          <table:table-cell table:style-name="Tabella6.B9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6.E9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6.9">
          <table:covered-table-cell/>
          <table:table-cell table:style-name="Tabella6.B10" table:number-columns-spanned="3" office:value-type="string">
            <text:p text:style-name="P14"/>
          </table:table-cell>
          <table:covered-table-cell/>
          <table:covered-table-cell/>
          <table:table-cell table:style-name="Tabella6.E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6.1">
          <table:table-cell table:style-name="Tabella6.A11" table:number-columns-spanned="2" office:value-type="string">
            <text:p text:style-name="P4"><text:span text:style-name="T14">Il servizio è un servizio di punta?</text:span><text:span text:style-name="Footnote_20_Symbol"><text:span text:style-name="T14"><text:note text:id="ftn27" text:note-class="footnote"><text:note-citation>27</text:note-citation><text:note-body><text:p text:style-name="P31"><text:span text:style-name="T25"><text:s/></text:span><text:span text:style-name="T26">I servizi di punta sono i due servizi, per ogni classe e categoria dei lavori, che il concorrente ritiene di utilizzare per comprovare il possesso del requisito dell’art. 8.3 lett. h) del disciplinare di gara </text:span></text:p></text:note-body></text:note></text:span></text:span></text:p>
          </table:table-cell>
          <table:covered-table-cell/>
          <table:table-cell table:style-name="Tabella6.C11" table:number-columns-spanned="3" office:value-type="string">
            <text:p text:style-name="P16"><text:span text:style-name="T14">SI <text:s text:c="2"/></text:span><field:fieldmark text:name="__Fieldmark__14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6.F11" table:number-columns-spanned="2" office:value-type="string">
            <text:p text:style-name="P16"><text:span text:style-name="T14">NO <text:s text:c="2"/></text:span><field:fieldmark text:name="__Fieldmark__15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6.12">
          <table:table-cell table:style-name="Tabella6.A13" table:number-rows-spanned="2" office:value-type="string">
            <text:p text:style-name="P18"><text:span text:style-name="T14">Classi e categorie per il servizio di punta</text:span><text:span text:style-name="Footnote_20_Symbol"><text:span text:style-name="T14"><text:note text:id="ftn28" text:note-class="footnote"><text:note-citation>28</text:note-citation><text:note-body><text:p text:style-name="P31"><text:span text:style-name="T25"><text:s/></text:span><text:span text:style-name="T26">Indicare esclusivamente per quali classi e categorie il servizio vuole essere utilizzato dal concorrente quale servizio di punta per comprovare il possesso del requisito dell’art. 8.3 lett. h) del disciplinare di gara</text:span></text:p></text:note-body></text:note></text:span></text:span></text:p>
          </table:table-cell>
          <table:table-cell table:style-name="Tabella6.B12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6.E12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6.12">
          <table:covered-table-cell/>
          <table:table-cell table:style-name="Tabella6.B13" table:number-columns-spanned="3" office:value-type="string">
            <text:p text:style-name="P8"><field:fieldmark text:name="__Fieldmark__16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6.E13" table:number-columns-spanned="3" office:value-type="string">
            <text:p text:style-name="P8"><field:fieldmark text:name="__Fieldmark__17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</table:table-row>
      </table:table>
      <text:p text:style-name="P22"/>
      <text:p text:style-name="P2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7" office:value-type="string">
            <text:p text:style-name="P16"><text:span text:style-name="T13">SERVIZIO N.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10">Lavoro</text:p>
          </table:table-cell>
          <table:covered-table-cell/>
          <table:table-cell table:style-name="Tabella7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3" table:number-columns-spanned="2" office:value-type="string">
            <text:p text:style-name="P27">Committente (Nome Indirizzo Telefono)</text:p>
          </table:table-cell>
          <table:covered-table-cell/>
          <table:table-cell table:style-name="Tabella7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4" table:number-columns-spanned="2" office:value-type="string">
            <text:p text:style-name="P10">Importo Lavori</text:p>
          </table:table-cell>
          <table:covered-table-cell/>
          <table:table-cell table:style-name="Tabella7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5" table:number-columns-spanned="2" office:value-type="string">
            <text:p text:style-name="P4"><text:span text:style-name="T14">Servizio svolto</text:span><text:span text:style-name="Footnote_20_Symbol"><text:span text:style-name="T14"><text:note text:id="ftn29" text:note-class="footnote"><text:note-citation>29</text:note-citation><text:note-body><text:p text:style-name="P31"><text:span text:style-name="T25"><text:s/></text:span><text:span text:style-name="T26">Indicare se trattasi di servizio di progettazione, di coordinamento della sicurezza, di direzione lavori o altro</text:span></text:p></text:note-body></text:note></text:span></text:span></text:p>
          </table:table-cell>
          <table:covered-table-cell/>
          <table:table-cell table:style-name="Tabella7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6" table:number-columns-spanned="2" office:value-type="string">
            <text:p text:style-name="P10">Periodo di svolgimento</text:p>
          </table:table-cell>
          <table:covered-table-cell/>
          <table:table-cell table:style-name="Tabella7.C6" office:value-type="string">
            <text:p text:style-name="P10">Inizio (MM/AA)</text:p>
          </table:table-cell>
          <table:table-cell table:style-name="Tabella7.D6" table:number-columns-spanned="2" office:value-type="string">
            <text:p text:style-name="P11"/>
          </table:table-cell>
          <table:covered-table-cell/>
          <table:table-cell table:style-name="Tabella7.F6" office:value-type="string">
            <text:p text:style-name="P10">Fine (MM/AA)</text:p>
          </table:table-cell>
          <table:table-cell table:style-name="Tabella7.G6" office:value-type="string">
            <text:p text:style-name="P11"/>
          </table:table-cell>
        </table:table-row>
        <table:table-row table:style-name="Tabella7.1">
          <table:table-cell table:style-name="Tabella7.A7" table:number-columns-spanned="2" office:value-type="string">
            <text:p text:style-name="P4"><text:span text:style-name="T14">Soggetto che ha svolto il servizio</text:span><text:span text:style-name="Footnote_20_Symbol"><text:span text:style-name="T14"><text:note text:id="ftn30" text:note-class="footnote"><text:note-citation>30</text:note-citation><text:note-body><text:p text:style-name="P31"><text:span text:style-name="T25"><text:s/></text:span><text:span text:style-name="T26">Indicare il soggetto che ha svolto il servizio, anche l’ausiliario in caso di servizio in avvalimento</text:span></text:p></text:note-body></text:note></text:span></text:span></text:p>
          </table:table-cell>
          <table:covered-table-cell/>
          <table:table-cell table:style-name="Tabella7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8" table:number-columns-spanned="2" office:value-type="string">
            <text:p text:style-name="P4"><text:span text:style-name="T14">Percentuale nel decennio</text:span><text:span text:style-name="Footnote_20_Symbol"><text:span text:style-name="T14"><text:note text:id="ftn31" text:note-class="footnote"><text:note-citation>31</text:note-citation><text:note-body><text:p text:style-name="P31"><text:span text:style-name="T25"><text:s/></text:span><text:span text:style-name="T26">Deve essere inserita la quota percentuale di svolgimento del servizio nel decennio in caso di servizi iniziati prima.</text:span></text:p></text:note-body></text:note></text:span></text:span></text:p>
          </table:table-cell>
          <table:covered-table-cell/>
          <table:table-cell table:style-name="Tabella7.C8" office:value-type="string">
            <text:p text:style-name="P11"/>
          </table:table-cell>
          <table:table-cell table:style-name="Tabella7.D8" table:number-columns-spanned="3" office:value-type="string">
            <text:p text:style-name="P4"><text:span text:style-name="T14">Percentuale di svolgimento</text:span><text:span text:style-name="Footnote_20_Symbol"><text:span text:style-name="T14"><text:note text:id="ftn32" text:note-class="footnote"><text:note-citation>32</text:note-citation><text:note-body><text:p text:style-name="P31"><text:span text:style-name="T25"><text:s/></text:span><text:span text:style-name="T26">Nel caso in cui il servizio sia stato svolto dal un raggruppamento o soggetto associato in cui il concorrente ha svolto una quota del servizio</text:span></text:p></text:note-body></text:note></text:span></text:span></text:p>
          </table:table-cell>
          <table:covered-table-cell/>
          <table:covered-table-cell/>
          <table:table-cell table:style-name="Tabella7.G8" office:value-type="string">
            <text:p text:style-name="P11"/>
          </table:table-cell>
        </table:table-row>
        <table:table-row table:style-name="Tabella7.9">
          <table:table-cell table:style-name="Tabella7.A10" table:number-rows-spanned="2" office:value-type="string">
            <text:p text:style-name="P17"><text:span text:style-name="T14">Suddivisione dell’importo dei lavori per le diverse </text:span><text:soft-page-break/><text:span text:style-name="T14">classi e categorie</text:span><text:span text:style-name="Footnote_20_Symbol"><text:span text:style-name="T14"><text:note text:id="ftn33" text:note-class="footnote"><text:note-citation>33</text:note-citation><text:note-body><text:p text:style-name="P31"><text:span text:style-name="T25"><text:s/></text:span><text:span text:style-name="T26">Inserire gli importi lavori di suddivisione del servizio nelle diverse classi e categoria. Gli importi inseriti devono essere quelli netti rispetto alla percentuale nel decennio e alla percentuale di svolgimento</text:span></text:p></text:note-body></text:note></text:span></text:span></text:p>
          </table:table-cell>
          <table:table-cell table:style-name="Tabella7.B9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7.E9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7.9">
          <table:covered-table-cell/>
          <table:table-cell table:style-name="Tabella7.B10" table:number-columns-spanned="3" office:value-type="string">
            <text:p text:style-name="P14"/>
          </table:table-cell>
          <table:covered-table-cell/>
          <table:covered-table-cell/>
          <table:table-cell table:style-name="Tabella7.E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7.1">
          <table:table-cell table:style-name="Tabella7.A11" table:number-columns-spanned="2" office:value-type="string">
            <text:p text:style-name="P4"><text:span text:style-name="T14">Il servizio è un servizio di punta?</text:span><text:span text:style-name="Footnote_20_Symbol"><text:span text:style-name="T14"><text:note text:id="ftn34" text:note-class="footnote"><text:note-citation>34</text:note-citation><text:note-body><text:p text:style-name="P31"><text:span text:style-name="T25"><text:s/></text:span><text:span text:style-name="T26">I servizi di punta sono i due servizi, per ogni classe e categoria dei lavori, che il concorrente ritiene di utilizzare per comprovare il possesso del requisito dell’art. 8.3 lett. h) del disciplinare di gara </text:span></text:p></text:note-body></text:note></text:span></text:span></text:p>
          </table:table-cell>
          <table:covered-table-cell/>
          <table:table-cell table:style-name="Tabella7.C11" table:number-columns-spanned="3" office:value-type="string">
            <text:p text:style-name="P16"><text:span text:style-name="T14">SI <text:s text:c="2"/></text:span><field:fieldmark text:name="__Fieldmark__18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7.F11" table:number-columns-spanned="2" office:value-type="string">
            <text:p text:style-name="P16"><text:span text:style-name="T14">NO <text:s text:c="2"/></text:span><field:fieldmark text:name="__Fieldmark__19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7.12">
          <table:table-cell table:style-name="Tabella7.A13" table:number-rows-spanned="2" office:value-type="string">
            <text:p text:style-name="P18"><text:span text:style-name="T14">Classi e categorie per il servizio di punta</text:span><text:span text:style-name="Footnote_20_Symbol"><text:span text:style-name="T14"><text:note text:id="ftn35" text:note-class="footnote"><text:note-citation>35</text:note-citation><text:note-body><text:p text:style-name="P31"><text:span text:style-name="T25"><text:s/></text:span><text:span text:style-name="T26">Indicare esclusivamente per quali classi e categorie il servizio vuole essere utilizzato dal concorrente quale servizio di punta per comprovare il possesso del requisito dell’art. 8.3 lett. h) del disciplinare di gara</text:span></text:p></text:note-body></text:note></text:span></text:span></text:p>
          </table:table-cell>
          <table:table-cell table:style-name="Tabella7.B12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7.E12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7.12">
          <table:covered-table-cell/>
          <table:table-cell table:style-name="Tabella7.B13" table:number-columns-spanned="3" office:value-type="string">
            <text:p text:style-name="P8"><field:fieldmark text:name="__Fieldmark__20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7.E13" table:number-columns-spanned="3" office:value-type="string">
            <text:p text:style-name="P8"><field:fieldmark text:name="__Fieldmark__21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</table:table-row>
      </table:table>
      <text:p text:style-name="P22"/>
      <text:p text:style-name="P2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table:number-columns-spanned="7" office:value-type="string">
            <text:p text:style-name="P16"><text:span text:style-name="T13">SERVIZIO N.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10">Lavoro</text:p>
          </table:table-cell>
          <table:covered-table-cell/>
          <table:table-cell table:style-name="Tabella8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27">Committente (Nome Indirizzo Telefono)</text:p>
          </table:table-cell>
          <table:covered-table-cell/>
          <table:table-cell table:style-name="Tabella8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4" table:number-columns-spanned="2" office:value-type="string">
            <text:p text:style-name="P10">Importo Lavori</text:p>
          </table:table-cell>
          <table:covered-table-cell/>
          <table:table-cell table:style-name="Tabella8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5" table:number-columns-spanned="2" office:value-type="string">
            <text:p text:style-name="P4"><text:span text:style-name="T14">Servizio svolto</text:span><text:span text:style-name="Footnote_20_Symbol"><text:span text:style-name="T14"><text:note text:id="ftn36" text:note-class="footnote"><text:note-citation>36</text:note-citation><text:note-body><text:p text:style-name="P31"><text:span text:style-name="T25"><text:s/></text:span><text:span text:style-name="T26">Indicare se trattasi di servizio di progettazione, di coordinamento della sicurezza, di direzione lavori o altro</text:span></text:p></text:note-body></text:note></text:span></text:span></text:p>
          </table:table-cell>
          <table:covered-table-cell/>
          <table:table-cell table:style-name="Tabella8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6" table:number-columns-spanned="2" office:value-type="string">
            <text:p text:style-name="P10">Periodo di svolgimento</text:p>
          </table:table-cell>
          <table:covered-table-cell/>
          <table:table-cell table:style-name="Tabella8.C6" office:value-type="string">
            <text:p text:style-name="P10">Inizio (MM/AA)</text:p>
          </table:table-cell>
          <table:table-cell table:style-name="Tabella8.D6" table:number-columns-spanned="2" office:value-type="string">
            <text:p text:style-name="P11"/>
          </table:table-cell>
          <table:covered-table-cell/>
          <table:table-cell table:style-name="Tabella8.F6" office:value-type="string">
            <text:p text:style-name="P10">Fine (MM/AA)</text:p>
          </table:table-cell>
          <table:table-cell table:style-name="Tabella8.G6" office:value-type="string">
            <text:p text:style-name="P11"/>
          </table:table-cell>
        </table:table-row>
        <table:table-row table:style-name="Tabella8.1">
          <table:table-cell table:style-name="Tabella8.A7" table:number-columns-spanned="2" office:value-type="string">
            <text:p text:style-name="P4"><text:span text:style-name="T14">Soggetto che ha svolto il servizio</text:span><text:span text:style-name="Footnote_20_Symbol"><text:span text:style-name="T14"><text:note text:id="ftn37" text:note-class="footnote"><text:note-citation>37</text:note-citation><text:note-body><text:p text:style-name="P31"><text:span text:style-name="T25"><text:s/></text:span><text:span text:style-name="T26">Indicare il soggetto che ha svolto il servizio, anche l’ausiliario in caso di servizio in avvalimento</text:span></text:p></text:note-body></text:note></text:span></text:span></text:p>
          </table:table-cell>
          <table:covered-table-cell/>
          <table:table-cell table:style-name="Tabella8.C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8" table:number-columns-spanned="2" office:value-type="string">
            <text:p text:style-name="P4"><text:span text:style-name="T14">Percentuale nel decennio</text:span><text:span text:style-name="Footnote_20_Symbol"><text:span text:style-name="T14"><text:note text:id="ftn38" text:note-class="footnote"><text:note-citation>38</text:note-citation><text:note-body><text:p text:style-name="P31"><text:span text:style-name="T25"><text:s/></text:span><text:span text:style-name="T26">Deve essere inserita la quota percentuale di svolgimento del servizio nel decennio in caso di servizi iniziati prima.</text:span></text:p></text:note-body></text:note></text:span></text:span></text:p>
          </table:table-cell>
          <table:covered-table-cell/>
          <table:table-cell table:style-name="Tabella8.C8" office:value-type="string">
            <text:p text:style-name="P11"/>
          </table:table-cell>
          <table:table-cell table:style-name="Tabella8.D8" table:number-columns-spanned="3" office:value-type="string">
            <text:p text:style-name="P4"><text:span text:style-name="T14">Percentuale di svolgimento</text:span><text:span text:style-name="Footnote_20_Symbol"><text:span text:style-name="T14"><text:note text:id="ftn39" text:note-class="footnote"><text:note-citation>39</text:note-citation><text:note-body><text:p text:style-name="P31"><text:span text:style-name="T25"><text:s/></text:span><text:span text:style-name="T26">Nel caso in cui il servizio sia stato svolto dal un raggruppamento o soggetto associato in cui il concorrente ha svolto una quota del servizio</text:span></text:p></text:note-body></text:note></text:span></text:span></text:p>
          </table:table-cell>
          <table:covered-table-cell/>
          <table:covered-table-cell/>
          <table:table-cell table:style-name="Tabella8.G8" office:value-type="string">
            <text:p text:style-name="P11"/>
          </table:table-cell>
        </table:table-row>
        <table:table-row table:style-name="Tabella8.9">
          <table:table-cell table:style-name="Tabella8.A10" table:number-rows-spanned="2" office:value-type="string">
            <text:p text:style-name="P17"><text:span text:style-name="T14">Suddivisione dell’importo dei lavori per le diverse classi e categorie</text:span><text:span text:style-name="Footnote_20_Symbol"><text:span text:style-name="T14"><text:note text:id="ftn40" text:note-class="footnote"><text:note-citation>40</text:note-citation><text:note-body><text:p text:style-name="P31"><text:span text:style-name="T25"><text:s/></text:span><text:span text:style-name="T26">Inserire gli importi lavori di suddivisione del servizio nelle diverse classi e categoria. Gli importi inseriti devono essere quelli netti rispetto alla percentuale nel decennio e alla percentuale di svolgimento</text:span></text:p></text:note-body></text:note></text:span></text:span></text:p>
          </table:table-cell>
          <table:table-cell table:style-name="Tabella8.B9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8.E9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8.9">
          <table:covered-table-cell/>
          <table:table-cell table:style-name="Tabella8.B10" table:number-columns-spanned="3" office:value-type="string">
            <text:p text:style-name="P14"/>
          </table:table-cell>
          <table:covered-table-cell/>
          <table:covered-table-cell/>
          <table:table-cell table:style-name="Tabella8.E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8.1">
          <table:table-cell table:style-name="Tabella8.A11" table:number-columns-spanned="2" office:value-type="string">
            <text:p text:style-name="P4"><text:span text:style-name="T14">Il servizio è un servizio di punta?</text:span><text:span text:style-name="Footnote_20_Symbol"><text:span text:style-name="T14"><text:note text:id="ftn41" text:note-class="footnote"><text:note-citation>41</text:note-citation><text:note-body><text:p text:style-name="P31"><text:span text:style-name="T25"><text:s/></text:span><text:span text:style-name="T26">I servizi di punta sono i due servizi, per ogni classe e categoria dei lavori, che il concorrente ritiene di utilizzare per comprovare il possesso del requisito dell’art. 8.3 lett. h) del disciplinare di gara </text:span></text:p></text:note-body></text:note></text:span></text:span></text:p>
          </table:table-cell>
          <table:covered-table-cell/>
          <table:table-cell table:style-name="Tabella8.C11" table:number-columns-spanned="3" office:value-type="string">
            <text:p text:style-name="P16"><text:span text:style-name="T14">SI <text:s text:c="2"/></text:span><field:fieldmark text:name="__Fieldmark__22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8.F11" table:number-columns-spanned="2" office:value-type="string">
            <text:p text:style-name="P16"><text:span text:style-name="T14">NO <text:s text:c="2"/></text:span><field:fieldmark text:name="__Fieldmark__23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la8.12">
          <table:table-cell table:style-name="Tabella8.A13" table:number-rows-spanned="2" office:value-type="string">
            <text:p text:style-name="P18"><text:span text:style-name="T14">Classi e categorie </text:span><text:soft-page-break/><text:span text:style-name="T14">per il servizio di punta</text:span><text:span text:style-name="Footnote_20_Symbol"><text:span text:style-name="T14"><text:note text:id="ftn42" text:note-class="footnote"><text:note-citation>42</text:note-citation><text:note-body><text:p text:style-name="P31"><text:span text:style-name="T25"><text:s/></text:span><text:span text:style-name="T26">Indicare esclusivamente per quali classi e categorie il servizio vuole essere utilizzato dal concorrente quale servizio di punta per comprovare il possesso del requisito dell’art. 8.3 lett. h) del disciplinare di gara</text:span></text:p></text:note-body></text:note></text:span></text:span></text:p>
          </table:table-cell>
          <table:table-cell table:style-name="Tabella8.B12" table:number-columns-spanned="3" office:value-type="string">
            <text:p text:style-name="P16"><text:span text:style-name="T14">S.05 – (IX/b - IX/c)</text:span></text:p>
          </table:table-cell>
          <table:covered-table-cell/>
          <table:covered-table-cell/>
          <table:table-cell table:style-name="Tabella8.E12" table:number-columns-spanned="3" office:value-type="string">
            <text:p text:style-name="P16"><text:span text:style-name="T14">D.01 – (VII</text:span><text:span text:style-name="T12">/c)</text:span></text:p>
          </table:table-cell>
          <table:covered-table-cell/>
          <table:covered-table-cell/>
        </table:table-row>
        <table:table-row table:style-name="Tabella8.12">
          <table:covered-table-cell/>
          <table:table-cell table:style-name="Tabella8.B13" table:number-columns-spanned="3" office:value-type="string">
            <text:p text:style-name="P8"><field:fieldmark text:name="__Fieldmark__24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table-cell table:style-name="Tabella8.E13" table:number-columns-spanned="3" office:value-type="string">
            <text:p text:style-name="P8"><field:fieldmark text:name="__Fieldmark__25_4205439196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</table:table-row>
      </table:table>
      <text:p text:style-name="P22"/>
      <text:p text:style-name="P22"/>
      <text:p text:style-name="P21"><field:fieldmark text:name="__Fieldmark__26_4205439196" field:type="vnd.oasis.opendocument.field.FORMCHECKBOX"><field:param field:name="Checkbox_HelpText" field:value=""/><field:param field:name="Checkbox_Name" field:value=""/></field:fieldmark><text:span text:style-name="T12"><text:tab/></text:span><text:span text:style-name="T11">per i soggetti organizzati in forma societaria o consortile o per i raggruppamenti temporanei misti (società/consorzi/professionisti)</text:span><text:span text:style-name="T4"> </text:span></text:p>
      <text:p text:style-name="P28"><text:span text:style-name="T12">di avere utilizzato negli ultimi tre anni il </text:span><text:span text:style-name="T3">numero medio annuo di personale tecnico</text:span><text:span text:style-name="T12"> pari a __________________ (comprendente i soci attivi, i dipendenti e i consulenti con contratto di collaborazione coordinata e continuativa su base annua iscritti ai relativi albi professionali, ove esistenti, e muniti di partiva IVA e che firmino il progetto, ovvero facciano parte dell’ufficio di direzione lavori e che abbiano fatturato nei confronti della società/del soggetto offerente una quota superiore al cinquanta per cento del proprio fatturato annuo, risultante dall’ultima dichiarazione IVA) </text:span><text:span text:style-name="T3">espresso in termini di risorse a tempo pieno (Full Time Equivalent, FTE)</text:span></text:p>
      <text:list xml:id="list2003266383" text:style-name="WW8Num3">
        <text:list-item>
          <text:p text:style-name="P3"><text:span text:style-name="T12">Primo anno: <text:tab/>dal <text:s/>20_____ al 20_____: <text:tab/><text:tab/><text:tab/><text:tab/>FTE = ___________ (1)</text:span></text:p>
        </text:list-item>
        <text:list-item>
          <text:p text:style-name="P3"><text:span text:style-name="T12">Secondo anno: <text:tab/>dal <text:s/>20_____ al 20_____: <text:tab/><text:tab/><text:tab/><text:tab/>FTE = ___________ (2)</text:span></text:p>
        </text:list-item>
        <text:list-item>
          <text:p text:style-name="P3"><text:span text:style-name="T12">Terzo anno: <text:tab/>dal <text:s/>20_____ al 20_____: <text:tab/><text:tab/><text:tab/><text:tab/>FTE = ___________ (3)</text:span></text:p>
        </text:list-item>
      </text:list>
      <text:p text:style-name="P29"><text:span text:style-name="T15"><text:s text:c="3"/></text:span><text:span text:style-name="T12"><text:tab/> <text:s text:c="2"/>MEDIA FTE = ___________ [((1)+(2)+(3))/3]</text:span></text:p>
      <text:p text:style-name="P24">Nota bene:</text:p>
      <text:p text:style-name="P26"><text:span text:style-name="T10">Il personale richiesto è espresso in termini di risorse a tempo pieno (Full Time Equivalent, FTE). (parte IV, punto 2.2.2.1 delle Linee guida n. 1). Tale valore si ottiene sommando le ore contrattuali del personale e dividendo poi il risultato ottenuto per il numero delle ore di lavoro di un dipendente a tempo pieno (si veda formula di calcolo al punto 8.3 del Disciplinare di gara).</text:span></text:p>
      <text:p text:style-name="P15"/>
      <text:p text:style-name="P21"><field:fieldmark text:name="__Fieldmark__27_4205439196" field:type="vnd.oasis.opendocument.field.FORMCHECKBOX"><field:param field:name="Checkbox_HelpText" field:value=""/><field:param field:name="Checkbox_Name" field:value=""/></field:fieldmark><text:span text:style-name="T12"><text:tab/></text:span><text:span text:style-name="T11">per i professionisti singoli e associati</text:span><text:span text:style-name="T12"> </text:span></text:p>
      <text:p text:style-name="P23"><text:span text:style-name="T12">che il</text:span><text:span text:style-name="T3"> numero di unità minime di tecnici</text:span><text:span text:style-name="T12"> è pari a __________ (comprendente i dipendenti e i consulenti con contratto di collaborazione coordinata e continuativa su base annua iscritti ai relativi albi professionali, ove esistenti, e muniti di partita IVA e che firmino il progetto, ovvero firmino i rapporti di verifica del progetto, ovvero facciano parte dell’ufficio di direzione lavori e che abbiano fatturato nei confronti del soggetto offerente una quota superiore al cinquanta per cento del proprio fatturato annuo, risultante dall’ultima dichiarazione IVA), </text:span><text:span text:style-name="T3">espresso in termini di risorse a tempo pieno (Full Time Equivalent, FTE)</text:span></text:p>
      <text:p text:style-name="P24"/>
      <text:p text:style-name="P24">Nota bene:</text:p>
      <text:p text:style-name="P26"><text:span text:style-name="T10">Il personale richiesto è espresso in termini di risorse a tempo pieno (Full Time Equivalent, FTE). (parte IV, punto 2.2.2.1 delle Linee guida n. 1). Tale valore si ottiene sommando le ore contrattuali del personale e dividendo poi il risultato ottenuto per il numero delle ore di lavoro di un dipendente a tempo pieno (si vedano formula di calcolo ed indicazioni rispettivamente ai punti 8.3 e 8.4 del Disciplinare di gara).</text:span></text:p>
      <text:p text:style-name="P25"/>
      <text:p text:style-name="P50"><text:span text:style-name="T6">DICHIARA,</text:span><text:span text:style-name="T7"> inoltre,</text:span></text:p>
      <text:p text:style-name="P41">di aver preso visione dell'informativa sul trattamento dei dati personali di cui al D.Lgs. 196/2003 e di cui al Regolamento (CE) 27 aprile 2016, n. 2016/679/UE, diffusamente riportata nel Disciplinare di gara. </text:p>
      <text:p text:style-name="P42"><text:soft-page-break/></text:p>
      <text:p text:style-name="P43"/>
      <text:p text:style-name="P44">Data, ___________________</text:p>
      <text:p text:style-name="P53">TIMBRO E FIRMA</text:p>
      <text:p text:style-name="P53"/>
      <text:p text:style-name="P53"/>
      <text:p text:style-name="P53"/>
      <text:p text:style-name="P53">____________________________________</text:p>
      <text:p text:style-name="P52"/>
      <text:p text:style-name="P52">N.B.: </text:p>
      <text:list xml:id="list3343054261" text:style-name="WW8Num1">
        <text:list-item>
          <text:p text:style-name="P54">Qualora sia prevista la facoltà di opzione tra più possibili dichiarazioni, occorre che l'operatore economico apponga apposito segno grafico (es. crocetta), relativamente all'ipotesi di dichiarazione di specifico interesse opzionata. </text:p>
        </text:list-item>
      </text:list>
      <text:p text:style-name="P55"/>
      <text:p text:style-name="P56">NON MODIFICARE IL TESTO DEL PRESENTE MODULO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, Cambria" style:font-family-generic="roman"/>
    <style:font-face style:name="Arial" svg:font-family="Arial" style:font-family-generic="swiss"/>
    <style:font-face style:name="Book-Antiqua,Bold" svg:font-family="'Book-Antiqua,Bold', 'Book Antiqua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6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6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style:writing-mode="lr-tb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457cm" fo:orphans="0" fo:widows="0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6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.494cm" fo:margin-bottom="0.494cm" loext:contextual-spacing="false" fo:text-align="center" style:justify-single-word="false" fo:keep-together="always" fo:keep-with-next="always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Heading_20_3" style:default-outline-level="2" style:list-style-name="WW8Num30" style:class="text">
      <style:paragraph-properties fo:margin-left="0.635cm" fo:margin-right="0cm" fo:margin-top="0.988cm" fo:margin-bottom="0.212cm" loext:contextual-spacing="false" fo:text-indent="0cm" style:auto-text-indent="false" fo:keep-with-next="always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0" style:class="text">
      <style:paragraph-properties fo:margin-top="0.423cm" fo:margin-bottom="0.106cm" loext:contextual-spacing="false" fo:keep-with-next="always"/>
      <style:text-properties fo:text-transform="uppercase" fo:font-size="11pt" fo:font-weight="bold" style:font-size-asian="11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line-height="115%" fo:text-align="justify" style:justify-single-word="false" fo:orphans="0" fo:widows="0" style:text-autospace="none"/>
      <style:text-properties fo:color="#000000" style:font-name="Book-Antiqua,Bold" fo:font-family="'Book-Antiqua,Bold', 'Book Antiqua'" style:font-family-generic="swiss" fo:font-size="12pt" fo:language="it" fo:country="IT" style:font-name-asian="Calibri" style:font-family-asian="Calibri" style:font-family-generic-asian="swiss" style:font-pitch-asian="variable" style:font-size-asian="12pt" style:font-name-complex="Book-Antiqua,Bold" style:font-family-complex="'Book-Antiqua,Bold', 'Book Antiqua'" style:font-family-generic-complex="swiss" style:font-size-complex="12pt" style:language-complex="ar" style:country-complex="SA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loext:contextual-spacing="true" style:line-height-at-least="0.423cm" fo:text-indent="0cm" style:auto-text-indent="false"/>
      <style:text-properties style:font-name-asian="Calibri" style:font-family-asian="Calibri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loext:contextual-spacing="false" fo:line-height="100%"/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opolo" style:family="paragraph" style:parent-style-name="Standard">
      <style:paragraph-properties fo:margin-top="0.494cm" fo:margin-bottom="0.494cm" loext:contextual-spacing="false" fo:line-height="100%"/>
      <style:text-properties fo:font-size="15pt" style:font-name-asian="Calibri" style:font-family-asian="Calibri" style:font-family-generic-asian="swiss" style:font-pitch-asian="variable" style:font-size-asian="15pt" style:font-size-complex="15pt"/>
    </style:style>
    <style:style style:name="Stile1" style:family="paragraph" style:parent-style-name="Heading_20_1">
      <style:paragraph-properties style:line-height-at-leas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font-size="11pt" fo:font-weight="bold" style:font-size-asian="11pt" style:font-weight-asian="bold" style:font-size-complex="10pt" style:font-weight-complex="bold"/>
    </style:style>
    <style:style style:name="Contents_20_2" style:display-name="Contents 2" style:family="paragraph" style:parent-style-name="Standard" style:next-style-name="Contents_20_3" style:class="index">
      <style:paragraph-properties fo:margin-left="0.78cm" fo:margin-right="0cm" fo:line-height="140%" fo:text-indent="-0.78cm" style:auto-text-indent="false"/>
      <style:text-properties fo:font-variant="small-caps" fo:font-size="10pt" fo:language="none" fo:country="none" style:font-size-asian="10pt" style:language-asian="none" style:country-asian="none" style:font-size-complex="10pt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line-height-at-least="0.423cm"/>
      <style:text-properties fo:color="#2a2a2a" style:font-name="Arial1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itolo_20_sommario1" style:display-name="Titolo sommario1" style:family="paragraph" style:parent-style-name="Heading_20_1" style:next-style-name="Standard" style:default-outline-level="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line-height="100%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llo" style:family="paragraph" style:parent-style-name="Standard">
      <style:paragraph-properties style:line-height-at-least="1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fo_20_elenco11" style:display-name="Paragrafo elenco11" style:family="paragraph" style:parent-style-name="Standard">
      <style:paragraph-properties fo:margin-left="1.27cm" fo:margin-right="0cm" fo:margin-top="0.494cm" fo:margin-bottom="0.494cm" loext:contextual-spacing="true" style:line-height-at-least="0.423cm" fo:text-indent="0cm" style:auto-text-indent="false"/>
      <style:text-properties style:font-name-asian="Calibri" style:font-family-asian="Calibri" style:font-family-generic-asian="swiss" style:font-pitch-asian="variable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ub1" style:family="paragraph" style:parent-style-name="Standard">
      <style:paragraph-properties fo:line-height="100%"/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ssetto1" style:family="paragraph" style:parent-style-name="Standard">
      <style:paragraph-properties fo:margin-top="0cm" fo:margin-bottom="0.042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Titolo_20_sommario" style:display-name="Titolo sommario" style:family="paragraph" style:parent-style-name="Heading_20_1" style:next-style-name="Standard" style:default-outline-level="">
      <style:paragraph-properties fo:text-align="start" style:justify-single-word="false"/>
      <style:text-properties style:font-name-asian="Times New Roman" style:font-family-asian="'Times New Roman'" style:font-family-generic-asian="roman" style:font-pitch-asian="variable"/>
    </style:style>
    <style:style style:name="provv_5f_c" style:display-name="provv_c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58cm" fo:margin-right="0cm" fo:text-align="start" style:justify-single-word="false" fo:text-indent="-0.801cm" style:auto-text-indent="false"/>
      <style:text-properties fo:font-size="10pt" style:font-size-asian="10pt" style:font-size-complex="10pt" style:font-style-complex="italic"/>
    </style:style>
    <style:style style:name="Rientro_20_corpo_20_del_20_testo_20_211" style:display-name="Rientro corpo del testo 21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2" style:display-name="Text 2" style:family="paragraph" style:parent-style-name="Standard">
      <style:paragraph-properties fo:margin-left="1.9cm" fo:margin-right="0cm" fo:margin-top="0cm" fo:margin-bottom="0.423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line-height="100%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loext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avviso" style:family="paragraph" style:parent-style-name="Paragrafo_20_elenco">
      <style:paragraph-properties fo:margin-left="0cm" fo:margin-right="0cm" fo:margin-top="0.212cm" fo:margin-bottom="0.212cm" loext:contextual-spacing="false" fo:line-height="100%" fo:text-indent="0cm" style:auto-text-indent="false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/>
    </style:style>
    <style:style style:name="CM1_2b_1" style:display-name="CM1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0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CM3_2b_1" style:display-name="CM3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0" style:font-name="EUAlbertina" fo:font-family="EUAlbertina, Cambria" style:font-family-generic="roman" style:font-name-complex="Times New Roman" style:font-family-complex="'Times New Roman'" style:font-family-generic-complex="roman" style:font-pitch-complex="variable"/>
    </style:style>
    <style:style style:name="Nessuna_20_spaziatura" style:display-name="Nessuna spaziatura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ommario_20_disciplinare" style:display-name="Sommario disciplinare" style:family="paragraph" style:parent-style-name="Contents_20_1" style:next-style-name="Heading_20_2">
      <style:text-properties style:font-name-complex="Calibri" style:font-family-complex="Calibri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-complex="Consolas" style:font-family-complex="Consolas" style:font-family-generic-complex="modern" style:font-size-complex="10.5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left="0.75cm" fo:margin-right="0cm" fo:line-height="150%" fo:hyphenation-ladder-count="no-limit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7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2" style:family="text">
      <style:text-properties style:text-line-through-style="none" style:text-line-through-type="none"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4z3" style:family="text">
      <style:text-properties fo:color="#000000" style:text-line-through-style="none" style:text-line-through-type="none" style:font-name="Garamond" fo:font-family="Garamond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5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7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0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0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1z0" style:family="text"/>
    <style:style style:name="WW8Num21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1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2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3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23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3z4" style:family="text"/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0z1" style:family="text"/>
    <style:style style:name="WW8Num30z2" style:family="text">
      <style:text-properties fo:font-weight="bold" style:font-weight-asian="bold"/>
    </style:style>
    <style:style style:name="WW8Num31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2z2" style:family="text">
      <style:text-properties style:text-line-through-style="none" style:text-line-through-type="none"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32z3" style:family="text">
      <style:text-properties fo:color="#000000" style:text-line-through-style="none" style:text-line-through-type="none" style:font-name="Garamond" fo:font-family="Garamond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4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1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42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42z1" style:family="text">
      <style:text-properties fo:text-transform="uppercase" style:text-line-through-style="none" style:text-line-through-type="none" style:text-position="0% 100%"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text:display="true"/>
    </style:style>
    <style:style style:name="WW8Num42z2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text-transform="uppercase" style:font-name="Garamond" fo:font-family="Garamond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Garamond" style:font-family-complex="Garamond" style:font-family-generic-complex="roman" style:font-pitch-complex="variable" style:font-size-complex="13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nota_20_di_20_chiusura_20_Carattere" style:display-name="Testo nota di chiusura Carattere" style:family="text">
      <style:text-properties style:font-name-asian="Times New Roman" style:font-family-asian="'Times New Roman'" style:font-family-generic-asian="roman" style:font-pitch-asian="variable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 style:font-family-asian="'Times New Roman'" style:font-family-generic-asian="roman" style:font-pitch-asian="variable"/>
    </style:style>
    <style:style style:name="Soggetto_20_commento_20_Carattere" style:display-name="Soggetto commento Carattere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Titolo_20_2_20_Carattere" style:display-name="Titolo 2 Carattere" style:family="text">
      <style:text-properties fo:text-transform="uppercase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Titolo_20_4_20_Carattere" style:display-name="Titolo 4 Carattere" style:family="tex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esto_20_normale_20_Carattere" style:display-name="Testo normale Carattere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nsolas" style:font-family-complex="Consolas" style:font-family-generic-complex="modern" style:font-size-complex="10.5pt"/>
    </style:style>
    <style:style style:name="Testo_20_segnaposto" style:display-name="Testo segnaposto" style:family="text">
      <style:text-properties fo:color="#808080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apple-converted-space" style:family="text" style:parent-style-name="Car._20_predefinito_20_paragrafo"/>
    <style:style style:name="Titolo_20_6_20_Carattere" style:display-name="Titolo 6 Carattere" style:family="text">
      <style:text-properties fo:color="#243f6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Menzione_20_non_20_risolta1" style:display-name="Menzione non risolta1" style:family="text">
      <style:text-properties fo:color="#605e5c" fo:background-color="#e1dfdd"/>
    </style:style>
    <style:style style:name="Unresolved_20_Mention" style:display-name="Unresolved Mention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4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88cm" fo:margin-left="4.1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)" style:num-format="1">
        <style:list-level-properties text:list-level-position-and-space-mode="label-alignment">
          <style:list-level-label-alignment text:label-followed-by="listtab" fo:text-indent="-0.688cm" fo:margin-left="4.1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1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2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34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Arial1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4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2z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2z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2z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2z2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99cm" fo:margin-left="1.334cm"/>
        </style:list-level-properties>
        <style:text-properties style:font-name="Arial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/>
    </style:style>
    <style:style style:name="MP2" style:family="paragraph" style:parent-style-name="Header">
      <style:paragraph-properties fo:margin-top="0cm" fo:margin-bottom="0.494cm" loext:contextual-spacing="false" fo:text-align="center" style:justify-single-word="false">
        <style:tab-stops>
          <style:tab-stop style:position="6.262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MP4" style:family="paragraph" style:parent-style-name="Footer">
      <style:paragraph-properties fo:margin-top="0cm" fo:margin-bottom="0.494cm" loext:contextual-spacing="false"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801cm" fo:margin-left="2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text:bookmark-start text:name="_Hlk531780598"/><text:bookmark-start text:name="_Hlk531780599"/><text:bookmark-start text:name="_Hlk531780622"/><text:bookmark-start text:name="_Hlk531780623"/><text:bookmark-start text:name="_Hlk531780676"/><text:bookmark-start text:name="_Hlk531780677"/><text:bookmark-start text:name="_Hlk531780741"/><text:bookmark-start text:name="_Hlk531780742"/><text:bookmark-start text:name="_Hlk531780876"/><text:bookmark-start text:name="_Hlk531780877"/><text:span text:style-name="MT1"><draw:frame draw:style-name="Mfr1" draw:name="Immagine 1" text:anchor-type="as-char" svg:width="3.217cm" svg:height="2.127cm" draw:z-index="0"><draw:image xlink:href="Pictures/1000000000000115000000B68EEA274749A81467.jpg" xlink:type="simple" xlink:show="embed" xlink:actuate="onLoad" loext:mime-type="image/jpeg"/></draw:frame></text:span></text:p>
        <text:p text:style-name="MP3">COMUNE DI PORTO TORRES</text:p>
        <text:p text:style-name="MP3"><text:bookmark-end text:name="_Hlk531780598"/><text:bookmark-end text:name="_Hlk531780599"/><text:bookmark-end text:name="_Hlk531780622"/><text:bookmark-end text:name="_Hlk531780623"/><text:bookmark-end text:name="_Hlk531780676"/><text:bookmark-end text:name="_Hlk531780677"/><text:bookmark-end text:name="_Hlk531780741"/><text:bookmark-end text:name="_Hlk531780742"/><text:bookmark-end text:name="_Hlk531780876"/><text:bookmark-end text:name="_Hlk531780877"/></text:p>
      </loext:header-first>
      <style:footer>
        <text:p text:style-name="MP4">Pag. <text:span text:style-name="MT2"><text:page-number text:select-page="current">8</text:page-number></text:span><text:s/>a <text:span text:style-name="MT2"><text:page-count style:num-format="1">8</text:page-count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VCP dg reg</meta:initial-creator>
    <meta:creation-date>2019-12-05T17:31:00</meta:creation-date>
    <dc:date>2020-04-30T10:55:38.315000000</dc:date>
    <meta:print-date>2017-12-06T17:44:00</meta:print-date>
    <meta:editing-cycles>8</meta:editing-cycles>
    <meta:editing-duration>PT11M47S</meta:editing-duration>
    <meta:document-statistic meta:table-count="8" meta:image-count="1" meta:object-count="0" meta:page-count="8" meta:paragraph-count="230" meta:word-count="2322" meta:character-count="15708" meta:non-whitespace-character-count="13478"/>
    <meta:generator>LibreOffice/6.3.5.2$Windows_X86_64 LibreOffice_project/dd0751754f11728f69b42ee2af66670068624673</meta:generator>
  </office:meta>
</office:document-meta>
</file>