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5000000B68EEA274749A8146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EUAlbertina" svg:font-family="EUAlbertina, Cambria" style:font-family-generic="roman"/>
    <style:font-face style:name="Arial" svg:font-family="Arial" style:font-family-generic="swiss"/>
    <style:font-face style:name="Book-Antiqua,Bold" svg:font-family="'Book-Antiqua,Bold', 'Book Antiqua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43cm" fo:margin-left="-0.191cm" table:align="left" style:writing-mode="lr-tb"/>
    </style:style>
    <style:style style:name="Tabella1.A" style:family="table-column">
      <style:table-column-properties style:column-width="2.602cm"/>
    </style:style>
    <style:style style:name="Tabella1.B" style:family="table-column">
      <style:table-column-properties style:column-width="1.041cm"/>
    </style:style>
    <style:style style:name="Tabella1.C" style:family="table-column">
      <style:table-column-properties style:column-width="13.801cm"/>
    </style:style>
    <style:style style:name="Tabella1.1" style:family="table-row">
      <style:table-row-properties style:min-row-height="2.79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Contents_20_1">
      <style:text-properties style:font-name="Gill Sans MT" style:font-name-complex="Arial1"/>
    </style:style>
    <style:style style:name="P2" style:family="paragraph" style:parent-style-name="Contents_20_1">
      <style:text-properties style:font-name="Gill Sans MT" fo:font-weight="normal" style:font-weight-asian="normal" style:font-name-complex="Arial1"/>
    </style:style>
    <style:style style:name="P3" style:family="paragraph" style:parent-style-name="Corpo_20_del_20_testo_20_24">
      <style:paragraph-properties fo:margin-left="0cm" fo:margin-right="0cm" fo:text-indent="0cm" style:auto-text-indent="false"/>
      <style:text-properties style:font-name="Gill Sans MT" fo:font-weight="bold" style:font-weight-asian="bold" style:font-name-complex="Gill Sans MT"/>
    </style:style>
    <style:style style:name="P4" style:family="paragraph" style:parent-style-name="Corpo_20_del_20_testo_20_24">
      <style:paragraph-properties fo:margin-left="0.159cm" fo:margin-right="0cm" fo:text-align="center" style:justify-single-word="false" fo:text-indent="0cm" style:auto-text-indent="false"/>
      <style:text-properties style:font-name="Gill Sans MT" fo:font-weight="bold" style:font-weight-asian="bold" style:font-name-complex="Gill Sans MT"/>
    </style:style>
    <style:style style:name="P5" style:family="paragraph" style:parent-style-name="Footer">
      <style:paragraph-properties fo:margin-top="0cm" fo:margin-bottom="0.494cm" loext:contextual-spacing="false" fo:text-align="end" style:justify-single-word="false"/>
    </style:style>
    <style:style style:name="P6" style:family="paragraph" style:parent-style-name="Header">
      <style:paragraph-properties fo:margin-top="0cm" fo:margin-bottom="0.494cm" loext:contextual-spacing="false"/>
    </style:style>
    <style:style style:name="P7" style:family="paragraph" style:parent-style-name="Header">
      <style:paragraph-properties fo:margin-top="0cm" fo:margin-bottom="0.494cm" loext:contextual-spacing="false" fo:text-align="center" style:justify-single-word="false">
        <style:tab-stops>
          <style:tab-stop style:position="6.262cm"/>
        </style:tab-stops>
      </style:paragraph-properties>
      <style:text-properties fo:language="none" fo:country="none" style:language-asian="none" style:country-asian="none"/>
    </style:style>
    <style:style style:name="P8" style:family="paragraph" style:parent-style-name="Header">
      <style:paragraph-properties fo:margin-top="0cm" fo:margin-bottom="0.494cm" loext:contextual-spacing="false">
        <style:tab-stops>
          <style:tab-stop style:position="6.262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style:font-name="Gill Sans M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left="0.501cm" fo:margin-right="0cm" fo:line-height="0.459cm" fo:text-align="end" style:justify-single-word="false" fo:text-indent="-0.501cm" style:auto-text-indent="false"/>
    </style:style>
    <style:style style:name="P12" style:family="paragraph" style:parent-style-name="Standard">
      <style:paragraph-properties fo:margin-left="0.501cm" fo:margin-right="0cm" fo:line-height="0.459cm" fo:text-indent="-0.501cm" style:auto-text-indent="false"/>
      <style:text-properties style:font-name="Gill Sans MT" style:font-name-complex="Arial1"/>
    </style:style>
    <style:style style:name="P13" style:family="paragraph" style:parent-style-name="Standard">
      <style:paragraph-properties fo:margin-left="0.501cm" fo:margin-right="0cm" fo:line-height="0.459cm" fo:text-indent="-0.501cm" style:auto-text-indent="false"/>
      <style:text-properties style:font-name="Gill Sans MT" style:text-underline-style="solid" style:text-underline-width="auto" style:text-underline-color="font-color" style:font-name-complex="Arial1"/>
    </style:style>
    <style:style style:name="P14" style:family="paragraph" style:parent-style-name="Standard">
      <style:paragraph-properties fo:margin-left="0.501cm" fo:margin-right="0cm" fo:line-height="0.459cm" fo:text-align="end" style:justify-single-word="false" fo:text-indent="-0.501cm" style:auto-text-indent="false"/>
      <style:text-properties style:font-name="Gill Sans MT" style:text-underline-style="solid" style:text-underline-width="auto" style:text-underline-color="font-color" style:font-name-complex="Arial1"/>
    </style:style>
    <style:style style:name="P15" style:family="paragraph" style:parent-style-name="Standard" style:master-page-name="Standard">
      <style:paragraph-properties fo:margin-left="0.501cm" fo:margin-right="0cm" fo:line-height="0.459cm" fo:text-indent="-0.501cm" style:auto-text-indent="false" style:page-number="1"/>
      <style:text-properties style:font-name="Gill Sans MT" style:font-name-complex="Arial1"/>
    </style:style>
    <style:style style:name="P16" style:family="paragraph" style:parent-style-name="Text_20_body">
      <style:paragraph-properties fo:line-height="150%"/>
      <style:text-properties style:font-name="Gill Sans MT" fo:font-size="10pt" style:font-size-asian="10pt" style:font-name-complex="Arial1"/>
    </style:style>
    <style:style style:name="P17" style:family="paragraph" style:parent-style-name="Text_20_body_20_indent">
      <style:paragraph-properties fo:margin-left="0.044cm" fo:margin-right="0cm" fo:text-indent="0cm" style:auto-text-indent="false">
        <style:tab-stops>
          <style:tab-stop style:position="-54.906cm"/>
          <style:tab-stop style:position="-54.638cm"/>
          <style:tab-stop style:position="-53.98cm"/>
          <style:tab-stop style:position="-53.067cm"/>
          <style:tab-stop style:position="-52.798cm"/>
          <style:tab-stop style:position="-52.261cm"/>
          <style:tab-stop style:position="-52.141cm"/>
          <style:tab-stop style:position="-51.227cm"/>
          <style:tab-stop style:position="-50.959cm"/>
          <style:tab-stop style:position="-50.694cm"/>
          <style:tab-stop style:position="-50.301cm"/>
          <style:tab-stop style:position="-49.805cm"/>
          <style:tab-stop style:position="-49.387cm"/>
          <style:tab-stop style:position="-49.128cm"/>
          <style:tab-stop style:position="-49.119cm"/>
          <style:tab-stop style:position="-48.461cm"/>
          <style:tab-stop style:position="-48.239cm"/>
          <style:tab-stop style:position="-47.562cm"/>
          <style:tab-stop style:position="-47.547cm"/>
          <style:tab-stop style:position="-47.279cm"/>
          <style:tab-stop style:position="-46.673cm"/>
          <style:tab-stop style:position="-46.621cm"/>
          <style:tab-stop style:position="-45.995cm"/>
          <style:tab-stop style:position="-45.708cm"/>
          <style:tab-stop style:position="-45.44cm"/>
          <style:tab-stop style:position="-45.106cm"/>
        </style:tab-stops>
      </style:paragraph-properties>
      <style:text-properties style:font-name="Gill Sans MT" fo:font-style="normal" fo:font-weight="normal" style:font-style-asian="normal" style:font-weight-asian="normal" style:font-name-complex="Arial1" style:font-style-complex="normal"/>
    </style:style>
    <style:style style:name="P18" style:family="paragraph" style:parent-style-name="Text_20_body_20_indent">
      <style:paragraph-properties fo:margin-left="0.044cm" fo:margin-right="0cm" fo:text-indent="0cm" style:auto-text-indent="false">
        <style:tab-stops>
          <style:tab-stop style:position="-55.82cm"/>
          <style:tab-stop style:position="-54.906cm"/>
          <style:tab-stop style:position="-54.638cm"/>
          <style:tab-stop style:position="-53.98cm"/>
          <style:tab-stop style:position="-53.067cm"/>
          <style:tab-stop style:position="-52.798cm"/>
          <style:tab-stop style:position="-52.261cm"/>
          <style:tab-stop style:position="-52.141cm"/>
          <style:tab-stop style:position="-51.227cm"/>
          <style:tab-stop style:position="-50.959cm"/>
          <style:tab-stop style:position="-50.694cm"/>
          <style:tab-stop style:position="-50.301cm"/>
          <style:tab-stop style:position="-49.805cm"/>
          <style:tab-stop style:position="-49.387cm"/>
          <style:tab-stop style:position="-49.128cm"/>
          <style:tab-stop style:position="-49.119cm"/>
          <style:tab-stop style:position="-48.461cm"/>
          <style:tab-stop style:position="-48.239cm"/>
          <style:tab-stop style:position="-47.562cm"/>
          <style:tab-stop style:position="-47.547cm"/>
          <style:tab-stop style:position="-47.279cm"/>
          <style:tab-stop style:position="-46.673cm"/>
          <style:tab-stop style:position="-46.621cm"/>
          <style:tab-stop style:position="-45.995cm"/>
          <style:tab-stop style:position="-45.708cm"/>
          <style:tab-stop style:position="-45.44cm"/>
          <style:tab-stop style:position="-45.106cm"/>
        </style:tab-stops>
      </style:paragraph-properties>
      <style:text-properties style:font-name="Gill Sans MT" fo:font-style="normal" fo:font-weight="normal" style:font-style-asian="normal" style:font-weight-asian="normal" style:font-name-complex="Arial1" style:font-style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-55.88cm"/>
          <style:tab-stop style:position="-55.4cm"/>
          <style:tab-stop style:position="-55.316cm"/>
          <style:tab-stop style:position="-54.201cm"/>
          <style:tab-stop style:position="-53.516cm"/>
          <style:tab-stop style:position="-53.432cm"/>
          <style:tab-stop style:position="-52.317cm"/>
          <style:tab-stop style:position="-51.633cm"/>
          <style:tab-stop style:position="-51.548cm"/>
          <style:tab-stop style:position="-50.433cm"/>
          <style:tab-stop style:position="-49.749cm"/>
          <style:tab-stop style:position="-49.664cm"/>
          <style:tab-stop style:position="-48.549cm"/>
          <style:tab-stop style:position="-47.865cm"/>
          <style:tab-stop style:position="-47.78cm"/>
          <style:tab-stop style:position="-46.665cm"/>
          <style:tab-stop style:position="-45.981cm"/>
          <style:tab-stop style:position="-45.896cm"/>
          <style:tab-stop style:position="-44.097cm"/>
          <style:tab-stop style:position="-44.013cm"/>
          <style:tab-stop style:position="-42.213cm"/>
          <style:tab-stop style:position="-42.129cm"/>
          <style:tab-stop style:position="-40.33cm"/>
          <style:tab-stop style:position="-40.245cm"/>
          <style:tab-stop style:position="-38.446cm"/>
          <style:tab-stop style:position="-38.361cm"/>
          <style:tab-stop style:position="-36.562cm"/>
          <style:tab-stop style:position="-36.477cm"/>
          <style:tab-stop style:position="-34.678cm"/>
          <style:tab-stop style:position="-34.593cm"/>
          <style:tab-stop style:position="-32.794cm"/>
          <style:tab-stop style:position="-32.71cm"/>
          <style:tab-stop style:position="-30.91cm"/>
          <style:tab-stop style:position="-30.826cm"/>
          <style:tab-stop style:position="-29.027cm"/>
          <style:tab-stop style:position="-28.942cm"/>
          <style:tab-stop style:position="-27.143cm"/>
          <style:tab-stop style:position="-25.259cm"/>
          <style:tab-stop style:position="-23.375cm"/>
          <style:tab-stop style:position="-21.491cm"/>
          <style:tab-stop style:position="-19.607cm"/>
          <style:tab-stop style:position="-17.724cm"/>
          <style:tab-stop style:position="-15.84cm"/>
          <style:tab-stop style:position="-13.956cm"/>
          <style:tab-stop style:position="-11.987cm"/>
          <style:tab-stop style:position="-10.104cm"/>
          <style:tab-stop style:position="-8.22cm"/>
          <style:tab-stop style:position="-6.336cm"/>
          <style:tab-stop style:position="-4.452cm"/>
          <style:tab-stop style:position="-2.568cm"/>
          <style:tab-stop style:position="-0.684cm"/>
          <style:tab-stop style:position="2.561cm"/>
          <style:tab-stop style:position="2.836cm"/>
          <style:tab-stop style:position="15.304cm"/>
        </style:tab-stops>
      </style:paragraph-properties>
      <style:text-properties style:font-name="Gill Sans MT" fo:font-style="normal" fo:font-weight="normal" style:font-style-asian="normal" style:font-weight-asian="normal" style:font-name-complex="Arial1" style:font-style-complex="normal"/>
    </style:style>
    <style:style style:name="P20" style:family="paragraph" style:parent-style-name="sche2_5f_2">
      <style:paragraph-properties fo:line-height="150%" fo:text-align="center" style:justify-single-word="false"/>
      <style:text-properties style:font-name="Gill Sans MT" fo:language="it" fo:country="IT" fo:font-weight="bold" style:font-weight-asian="bold" style:font-name-complex="Arial1"/>
    </style:style>
    <style:style style:name="P21" style:family="paragraph" style:parent-style-name="sche2_5f_2">
      <style:paragraph-properties fo:text-align="justify" style:justify-single-word="false"/>
      <style:text-properties style:font-name="Gill Sans MT" fo:language="it" fo:country="IT" fo:font-style="italic" fo:font-weight="bold" style:font-style-asian="italic" style:font-weight-asian="bold" style:font-name-complex="Arial1"/>
    </style:style>
    <style:style style:name="P22" style:family="paragraph" style:parent-style-name="sche_5f_3">
      <style:paragraph-properties fo:line-height="150%"/>
      <style:text-properties style:font-name="Gill Sans MT" fo:language="it" fo:country="IT" fo:font-style="italic" fo:font-weight="bold" style:font-style-asian="italic" style:font-weight-asian="bold" style:font-name-complex="Arial1"/>
    </style:style>
    <style:style style:name="P23" style:family="paragraph" style:parent-style-name="sche_5f_3">
      <style:paragraph-properties fo:line-height="150%"/>
      <style:text-properties style:font-name="Gill Sans MT" fo:language="it" fo:country="IT" fo:font-weight="bold" style:font-weight-asian="bold" style:font-name-complex="Arial1" style:font-weight-complex="bold"/>
    </style:style>
    <style:style style:name="P24" style:family="paragraph" style:parent-style-name="sche_5f_3">
      <style:paragraph-properties fo:line-height="150%"/>
      <style:text-properties style:font-name="Gill Sans MT" fo:language="it" fo:country="IT" fo:font-weight="bold" style:font-weight-asian="bold" style:font-name-complex="Arial1"/>
    </style:style>
    <style:style style:name="P25" style:family="paragraph" style:parent-style-name="sche_5f_3">
      <style:paragraph-properties fo:line-height="150%" fo:text-align="center" style:justify-single-word="false"/>
      <style:text-properties style:font-name="Gill Sans MT" fo:language="it" fo:country="IT" fo:font-weight="bold" style:font-weight-asian="bold" style:font-name-complex="Arial1" style:font-style-complex="italic"/>
    </style:style>
    <style:style style:name="P26" style:family="paragraph" style:parent-style-name="sche_5f_3">
      <style:paragraph-properties fo:line-height="150%"/>
      <style:text-properties style:font-name="Gill Sans MT" fo:language="it" fo:country="IT" style:font-name-complex="Arial1"/>
    </style:style>
    <style:style style:name="P27" style:family="paragraph" style:parent-style-name="sche_5f_3" style:list-style-name="WW8Num12">
      <style:paragraph-properties fo:line-height="150%" fo:hyphenation-ladder-count="no-limit"/>
      <style:text-properties style:font-name="Gill Sans MT" fo:language="it" fo:country="IT" style:font-name-complex="Arial1" fo:hyphenate="false" fo:hyphenation-remain-char-count="2" fo:hyphenation-push-char-count="2"/>
    </style:style>
    <style:style style:name="P28" style:family="paragraph" style:parent-style-name="sche_5f_3">
      <style:paragraph-properties fo:line-height="150%">
        <style:tab-stops>
          <style:tab-stop style:position="-47.907cm"/>
          <style:tab-stop style:position="54.949cm"/>
          <style:tab-stop style:position="55.224cm"/>
        </style:tab-stops>
      </style:paragraph-properties>
      <style:text-properties style:font-name="Gill Sans MT" fo:language="it" fo:country="IT" style:font-name-complex="Arial1"/>
    </style:style>
    <style:style style:name="P29" style:family="paragraph" style:parent-style-name="sche_5f_3">
      <style:paragraph-properties fo:line-height="150%"/>
    </style:style>
    <style:style style:name="P30" style:family="paragraph" style:parent-style-name="sche_5f_3">
      <style:paragraph-properties fo:line-height="150%">
        <style:tab-stops>
          <style:tab-stop style:position="-47.907cm"/>
          <style:tab-stop style:position="54.949cm"/>
          <style:tab-stop style:position="55.224cm"/>
        </style:tab-stops>
      </style:paragraph-properties>
    </style:style>
    <style:style style:name="P31" style:family="paragraph" style:parent-style-name="sche_5f_3">
      <style:paragraph-properties fo:line-height="150%" fo:text-align="center" style:justify-single-word="false"/>
    </style:style>
    <style:style style:name="P32" style:family="paragraph" style:parent-style-name="sche_5f_4" style:list-style-name="WW8Num1">
      <style:paragraph-properties fo:line-height="150%">
        <style:tab-stops>
          <style:tab-stop style:position="0.767cm"/>
        </style:tab-stops>
      </style:paragraph-properties>
    </style:style>
    <style:style style:name="P33" style:family="paragraph" style:parent-style-name="sche_5f_4">
      <style:paragraph-properties fo:line-height="150%">
        <style:tab-stops>
          <style:tab-stop style:position="-7.324cm" style:leader-style="dotted" style:leader-text="."/>
        </style:tab-stops>
      </style:paragraph-properties>
      <style:text-properties style:font-name="Gill Sans MT" fo:language="de" fo:country="DE" fo:font-style="italic" fo:font-weight="bold" style:font-style-asian="italic" style:font-weight-asian="bold" style:font-name-complex="Arial1" style:font-style-complex="italic" style:font-weight-complex="bold"/>
    </style:style>
    <style:style style:name="P34" style:family="paragraph" style:parent-style-name="sche_5f_4">
      <style:paragraph-properties fo:margin-left="8.001cm" fo:margin-right="0cm" fo:line-height="150%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Gill Sans MT" fo:language="de" fo:country="DE" fo:font-style="italic" style:font-style-asian="italic" style:font-name-complex="Arial1"/>
    </style:style>
    <style:style style:name="P35" style:family="paragraph" style:parent-style-name="sche_5f_4" style:list-style-name="WW8Num1">
      <style:paragraph-properties fo:margin-left="-0.03cm" fo:margin-right="0cm" fo:line-height="150%" fo:text-indent="0cm" style:auto-text-indent="false">
        <style:tab-stops>
          <style:tab-stop style:position="0.767cm"/>
        </style:tab-stops>
      </style:paragraph-properties>
    </style:style>
    <style:style style:name="P36" style:family="paragraph" style:parent-style-name="sche_5f_4">
      <style:paragraph-properties fo:margin-left="-0.03cm" fo:margin-right="0cm" fo:line-height="150%" fo:text-indent="0cm" style:auto-text-indent="false">
        <style:tab-stops>
          <style:tab-stop style:position="0.767cm"/>
        </style:tab-stops>
      </style:paragraph-properties>
      <style:text-properties style:font-name="Gill Sans MT" fo:language="it" fo:country="IT" fo:font-weight="bold" style:font-weight-asian="bold" style:font-name-complex="Arial1" style:font-style-complex="italic" style:font-weight-complex="bold"/>
    </style:style>
    <style:style style:name="P37" style:family="paragraph" style:parent-style-name="sche_5f_4">
      <style:paragraph-properties fo:margin-left="-0.03cm" fo:margin-right="0cm" fo:line-height="150%" fo:text-indent="0cm" style:auto-text-indent="false">
        <style:tab-stops>
          <style:tab-stop style:position="0.767cm"/>
        </style:tab-stops>
      </style:paragraph-properties>
      <style:text-properties style:font-name="Gill Sans MT" fo:language="it" fo:country="IT" style:font-name-complex="Arial1" style:font-style-complex="italic" style:font-weight-complex="bold"/>
    </style:style>
    <style:style style:name="P38" style:family="paragraph" style:parent-style-name="sche_5f_4">
      <style:paragraph-properties fo:margin-left="-0.03cm" fo:margin-right="0cm" fo:line-height="150%" fo:text-align="center" style:justify-single-word="false" fo:text-indent="0cm" style:auto-text-indent="false">
        <style:tab-stops>
          <style:tab-stop style:position="0.767cm"/>
        </style:tab-stops>
      </style:paragraph-properties>
      <style:text-properties style:font-name="Gill Sans MT" fo:language="it" fo:country="IT" style:text-underline-style="solid" style:text-underline-width="auto" style:text-underline-color="font-color" fo:font-weight="bold" style:font-weight-asian="bold" style:font-name-complex="Gill Sans MT"/>
    </style:style>
    <style:style style:name="T1" style:family="text">
      <style:text-properties style:font-name="Gill Sans MT" style:font-name-complex="Arial1"/>
    </style:style>
    <style:style style:name="T2" style:family="text">
      <style:text-properties style:font-name="Gill Sans MT" style:text-underline-style="solid" style:text-underline-width="auto" style:text-underline-color="font-color" style:font-name-complex="Arial1"/>
    </style:style>
    <style:style style:name="T3" style:family="text">
      <style:text-properties style:font-name="Gill Sans MT" fo:language="it" fo:country="IT" style:font-name-complex="Arial1"/>
    </style:style>
    <style:style style:name="T4" style:family="text">
      <style:text-properties style:font-name="Gill Sans MT" fo:language="it" fo:country="IT" fo:font-weight="bold" style:font-weight-asian="bold" style:font-name-complex="Arial1"/>
    </style:style>
    <style:style style:name="T5" style:family="text">
      <style:text-properties style:font-name="Gill Sans MT" fo:language="it" fo:country="IT" fo:font-weight="bold" style:font-weight-asian="bold" style:font-name-complex="Arial1" style:font-weight-complex="bold"/>
    </style:style>
    <style:style style:name="T6" style:family="text">
      <style:text-properties style:font-name="Gill Sans MT" fo:language="it" fo:country="IT" fo:font-weight="bold" style:font-weight-asian="bold" style:font-name-complex="Arial1" style:font-style-complex="italic"/>
    </style:style>
    <style:style style:name="T7" style:family="text">
      <style:text-properties style:font-name="Gill Sans MT" fo:language="it" fo:country="IT" fo:font-weight="bold" style:font-weight-asian="bold" style:font-name-complex="Arial1" style:font-style-complex="italic" style:font-weight-complex="bold"/>
    </style:style>
    <style:style style:name="T8" style:family="text">
      <style:text-properties style:font-name="Gill Sans MT" fo:font-weight="bold" style:font-weight-asian="bold" style:font-name-complex="Gill Sans MT"/>
    </style:style>
    <style:style style:name="T9" style:family="text">
      <style:text-properties style:font-name="Gill Sans MT" fo:language="de" fo:country="DE" fo:font-style="normal" fo:font-weight="normal" style:font-style-asian="normal" style:font-weight-asian="normal" style:font-name-complex="Arial1"/>
    </style:style>
    <style:style style:name="T10" style:family="text">
      <style:text-properties style:font-name="Gill Sans MT" fo:font-size="12pt" fo:language="it" fo:country="IT" style:text-underline-style="solid" style:text-underline-width="auto" style:text-underline-color="font-color" fo:font-weight="bold" style:font-size-asian="12pt" style:font-weight-asian="bold" style:font-name-complex="Gill Sans MT"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language="it" fo:country="IT"/>
    </style:style>
    <style:style style:name="T13" style:family="text">
      <style:text-properties fo:language="it" fo:country="I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style:font-style-complex="italic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/>
      <text:p text:style-name="P11"><text:span text:style-name="T2">MODELLO O</text:span></text:p>
      <text:p text:style-name="P14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OGGETTO:</text:p>
          </table:table-cell>
          <table:table-cell table:style-name="Tabella1.B1" table:number-columns-spanned="2" office:value-type="string">
            <text:p text:style-name="P2">POR FESR 2014 – 2020 – Azione 5.1.1 B – REALIZZAZIONE DELL’INTERVENTO IN COMUNE DI PORTO TORRES DENOMINATO “INTERVENTI DI MESSA IN SICUREZZA DELLE FALESIE DI RETROSPIAGGIA NEI LITORALI DI BALAI VICINO E ABBACURRENTE E INTERVENTO DI PROTEZIONE DEI TERRENI DI FONDAZIONE DELLA TORRE DI ABBACURRENTE”</text:p>
            <text:p text:style-name="P2">CUP I27B17000130006 – CIG 82870333F8</text:p>
            <text:p text:style-name="P2">PROCEDURA APERTA PER L’AFFIDAMENTO DEI SERVIZI ATTINENTI ALL’ARCHITETTURA E ALL’INGEGNERIA PER LA PROGETTAZIONE, DIREZIONE LAVORI E COORDINAMENTO DELLA SICUREZZA (art. 157, comma 2, ultimo periodo del D.Lgs. n. 50/2016)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9"/>
          </table:table-cell>
          <table:covered-table-cell/>
          <table:table-cell table:style-name="Tabella1.C2" office:value-type="string">
            <text:p text:style-name="P9"/>
          </table:table-cell>
        </table:table-row>
      </table:table>
      <text:p text:style-name="P16"/>
      <text:p text:style-name="P16"/>
      <text:p text:style-name="P20">DICHIARAZIONE DI OFFERTA ECONOMICA </text:p>
      <text:p text:style-name="P21"/>
      <text:p text:style-name="P21">In caso di Operatore economico singolo, Consorzio Stabile, Società di Ingegneria, Società di professionisti:</text:p>
      <text:p text:style-name="P22"/>
      <text:p text:style-name="P29"><text:span text:style-name="T3">Il sottoscritto <text:tab/>____________________________________________________________________________</text:span></text:p>
      <text:p text:style-name="P29"><text:span text:style-name="T3">nato a <text:tab/>____________________________________ Prov.<text:tab/>________ il ___________________________</text:span></text:p>
      <text:p text:style-name="P29"><text:span text:style-name="T3">residente in Via/Piazza <text:tab/>________________________________ n.___________ Cap. ____________________</text:span></text:p>
      <text:p text:style-name="P29"><text:span text:style-name="T3">Città <text:tab/>___________________________________ Prov.<text:tab/>_________________ Stato __________________</text:span></text:p>
      <text:p text:style-name="P29"><text:span text:style-name="T3">codice fiscale n. _____________________________________________________</text:span></text:p>
      <text:p text:style-name="P29"><text:span text:style-name="T3">in qualità di <text:tab/>____________________________________________________________________________</text:span></text:p>
      <text:p text:style-name="P29"><text:span text:style-name="T3">dell’operatore economico <text:tab/>_________________________________________________________________</text:span></text:p>
      <text:p text:style-name="P29"><text:span text:style-name="T3">con sede legale in Via/Piazza<text:tab/>_____________________________________ n. _________ Cap. _____________</text:span></text:p>
      <text:p text:style-name="P29"><text:span text:style-name="T3">Città _______________________________________ Prov. ____________________</text:span></text:p>
      <text:p text:style-name="P29"><text:span text:style-name="T3">Tel.<text:tab/>____________________________________ E-mail __________________________________________</text:span></text:p>
      <text:p text:style-name="P29"><text:soft-page-break/><text:span text:style-name="T3">Pec:<text:tab/>_______________________________________________________</text:span></text:p>
      <text:p text:style-name="P29"><text:span text:style-name="T3">con codice fiscale n. <text:tab/>_______________________ partita IVA n. ___________________________________</text:span></text:p>
      <text:p text:style-name="P23"/>
      <text:p text:style-name="P21">In caso di Raggruppamento Temporaneo di Professionisti costituiti:</text:p>
      <text:p text:style-name="P22"/>
      <text:p text:style-name="P29"><text:span text:style-name="T3">Il sottoscritto <text:tab/>____________________________________________________________________________</text:span></text:p>
      <text:p text:style-name="P29"><text:span text:style-name="T3">nato a <text:tab/>____________________________________ Prov.<text:tab/>________ il ___________________________</text:span></text:p>
      <text:p text:style-name="P29"><text:span text:style-name="T3">residente in Via/Piazza <text:tab/>________________________________ n.___________ Cap. ____________________</text:span></text:p>
      <text:p text:style-name="P29"><text:span text:style-name="T3">Città <text:tab/>___________________________________ Prov.<text:tab/>_________________ Stato __________________</text:span></text:p>
      <text:p text:style-name="P29"><text:span text:style-name="T3">codice fiscale n. _____________________________________________________</text:span></text:p>
      <text:p text:style-name="P29"><text:span text:style-name="T3">in qualità di <text:tab/>____________________________________________________________________________</text:span></text:p>
      <text:p text:style-name="P29"><text:span text:style-name="T3">dell’operatore economico <text:tab/>_________________________________________________________________</text:span></text:p>
      <text:p text:style-name="P29"><text:span text:style-name="T3">con sede legale in Via/Piazza<text:tab/>_____________________________________ n. _________ Cap. _____________</text:span></text:p>
      <text:p text:style-name="P29"><text:span text:style-name="T3">Città _______________________________________ Prov. ____________________</text:span></text:p>
      <text:p text:style-name="P29"><text:span text:style-name="T3">Tel.<text:tab/>____________________________________ E-mail __________________________________________</text:span></text:p>
      <text:p text:style-name="P29"><text:span text:style-name="T3">Pec:<text:tab/>_______________________________________________________</text:span></text:p>
      <text:p text:style-name="P29"><text:span text:style-name="T3">con codice fiscale n. <text:tab/>_______________________ partita IVA n. ___________________________________</text:span></text:p>
      <text:p text:style-name="P29"><text:span text:style-name="T3">in qualità di </text:span><text:span text:style-name="T4">capogruppo del costituito raggruppamento temporaneo</text:span><text:span text:style-name="T3"> con gli operatori economici:</text:span></text:p>
      <text:list xml:id="list2381075012" text:style-name="WW8Num12">
        <text:list-item>
          <text:p text:style-name="P27">……………………………………………………………………………………………………………….</text:p>
        </text:list-item>
        <text:list-item>
          <text:p text:style-name="P27">……………………………………………………………………………………………………………….</text:p>
        </text:list-item>
        <text:list-item>
          <text:p text:style-name="P27">……………………………………………………………………………………………………………….</text:p>
        </text:list-item>
        <text:list-item>
          <text:p text:style-name="P27">……………………………………………………………………………………………………………….</text:p>
        </text:list-item>
        <text:list-item>
          <text:p text:style-name="P27">……………………………………………………………………………………………………………….</text:p>
        </text:list-item>
      </text:list>
      <text:p text:style-name="P26"/>
      <text:p text:style-name="P21">In caso di Raggruppamento Temporaneo di Professionisti costituendi:</text:p>
      <text:p text:style-name="P22"/>
      <text:p text:style-name="P26">I sottoscritti operatori economici:</text:p>
      <text:p text:style-name="P24">1 – Capogruppo mandataria</text:p>
      <text:p text:style-name="P29"><text:span text:style-name="T3">Il sottoscritto <text:tab/>____________________________________________________________________________</text:span></text:p>
      <text:p text:style-name="P29"><text:span text:style-name="T3">nato a <text:tab/>____________________________________ Prov.<text:tab/>________ il ___________________________</text:span></text:p>
      <text:p text:style-name="P29"><text:span text:style-name="T3">residente in Via/Piazza <text:tab/>________________________________ n.___________ Cap. </text:span><text:soft-page-break/><text:span text:style-name="T3">____________________</text:span></text:p>
      <text:p text:style-name="P29"><text:span text:style-name="T3">Città <text:tab/>___________________________________ Prov.<text:tab/>_________________ Stato __________________</text:span></text:p>
      <text:p text:style-name="P29"><text:span text:style-name="T3">codice fiscale n. _____________________________________________________</text:span></text:p>
      <text:p text:style-name="P29"><text:span text:style-name="T3">in qualità di <text:tab/>____________________________________________________________________________</text:span></text:p>
      <text:p text:style-name="P29"><text:span text:style-name="T3">dell’operatore economico <text:tab/>_________________________________________________________________</text:span></text:p>
      <text:p text:style-name="P29"><text:span text:style-name="T3">con sede legale in Via/Piazza<text:tab/>_____________________________________ n. _________ Cap. _____________</text:span></text:p>
      <text:p text:style-name="P29"><text:span text:style-name="T3">Città _______________________________________ Prov. ____________________</text:span></text:p>
      <text:p text:style-name="P29"><text:span text:style-name="T3">Tel.<text:tab/>____________________________________ E-mail __________________________________________</text:span></text:p>
      <text:p text:style-name="P29"><text:span text:style-name="T3">Pec:<text:tab/>_______________________________________________________</text:span></text:p>
      <text:p text:style-name="P29"><text:span text:style-name="T3">con codice fiscale n. <text:tab/>_______________________ partita IVA n. ___________________________________</text:span></text:p>
      <text:p text:style-name="P24">2 – Mandante</text:p>
      <text:p text:style-name="P29"><text:span text:style-name="T3">Il sottoscritto <text:tab/>____________________________________________________________________________</text:span></text:p>
      <text:p text:style-name="P29"><text:span text:style-name="T3">nato a <text:tab/>____________________________________ Prov.<text:tab/>________ il ___________________________</text:span></text:p>
      <text:p text:style-name="P29"><text:span text:style-name="T3">residente in Via/Piazza <text:tab/>________________________________ n.___________ Cap. ____________________</text:span></text:p>
      <text:p text:style-name="P29"><text:span text:style-name="T3">Città <text:tab/>___________________________________ Prov.<text:tab/>_________________ Stato __________________</text:span></text:p>
      <text:p text:style-name="P29"><text:span text:style-name="T3">codice fiscale n. _____________________________________________________</text:span></text:p>
      <text:p text:style-name="P29"><text:span text:style-name="T3">in qualità di <text:tab/>____________________________________________________________________________</text:span></text:p>
      <text:p text:style-name="P29"><text:span text:style-name="T3">dell’operatore economico <text:tab/>_________________________________________________________________</text:span></text:p>
      <text:p text:style-name="P29"><text:span text:style-name="T3">con sede legale in Via/Piazza<text:tab/>_____________________________________ n. _________ Cap. _____________</text:span></text:p>
      <text:p text:style-name="P29"><text:span text:style-name="T3">Città _______________________________________ Prov. ____________________</text:span></text:p>
      <text:p text:style-name="P29"><text:span text:style-name="T3">Tel.<text:tab/>____________________________________ E-mail __________________________________________</text:span></text:p>
      <text:p text:style-name="P29"><text:span text:style-name="T3">Pec:<text:tab/>_______________________________________________________</text:span></text:p>
      <text:p text:style-name="P29"><text:span text:style-name="T3">con codice fiscale n. <text:tab/>_______________________ partita IVA n. ___________________________________</text:span></text:p>
      <text:p text:style-name="P24">3 – Mandante</text:p>
      <text:p text:style-name="P29"><text:span text:style-name="T3">Il sottoscritto <text:tab/>____________________________________________________________________________</text:span></text:p>
      <text:p text:style-name="P29"><text:span text:style-name="T3">nato a <text:tab/>____________________________________ Prov.<text:tab/>________ il ___________________________</text:span></text:p>
      <text:p text:style-name="P29"><text:span text:style-name="T3">residente in Via/Piazza <text:tab/>________________________________ n.___________ Cap. </text:span><text:soft-page-break/><text:span text:style-name="T3">____________________</text:span></text:p>
      <text:p text:style-name="P29"><text:span text:style-name="T3">Città <text:tab/>___________________________________ Prov.<text:tab/>_________________ Stato __________________</text:span></text:p>
      <text:p text:style-name="P29"><text:span text:style-name="T3">codice fiscale n. _____________________________________________________</text:span></text:p>
      <text:p text:style-name="P29"><text:span text:style-name="T3">in qualità di <text:tab/>____________________________________________________________________________</text:span></text:p>
      <text:p text:style-name="P29"><text:span text:style-name="T3">dell’operatore economico <text:tab/>_________________________________________________________________</text:span></text:p>
      <text:p text:style-name="P29"><text:span text:style-name="T3">con sede legale in Via/Piazza<text:tab/>_____________________________________ n. _________ Cap. _____________</text:span></text:p>
      <text:p text:style-name="P29"><text:span text:style-name="T3">Città _______________________________________ Prov. ____________________</text:span></text:p>
      <text:p text:style-name="P29"><text:span text:style-name="T3">Tel.<text:tab/>____________________________________ E-mail __________________________________________</text:span></text:p>
      <text:p text:style-name="P29"><text:span text:style-name="T3">Pec:<text:tab/>_______________________________________________________</text:span></text:p>
      <text:p text:style-name="P29"><text:span text:style-name="T3">con codice fiscale n. <text:tab/>_______________________ partita IVA n. ___________________________________</text:span></text:p>
      <text:p text:style-name="P24">4 – Mandante</text:p>
      <text:p text:style-name="P29"><text:span text:style-name="T3">Il sottoscritto <text:tab/>____________________________________________________________________________</text:span></text:p>
      <text:p text:style-name="P29"><text:span text:style-name="T3">nato a <text:tab/>____________________________________ Prov.<text:tab/>________ il ___________________________</text:span></text:p>
      <text:p text:style-name="P29"><text:span text:style-name="T3">residente in Via/Piazza <text:tab/>________________________________ n.___________ Cap. ____________________</text:span></text:p>
      <text:p text:style-name="P29"><text:span text:style-name="T3">Città <text:tab/>___________________________________ Prov.<text:tab/>_________________ Stato __________________</text:span></text:p>
      <text:p text:style-name="P29"><text:span text:style-name="T3">codice fiscale n. _____________________________________________________</text:span></text:p>
      <text:p text:style-name="P29"><text:span text:style-name="T3">in qualità di <text:tab/>____________________________________________________________________________</text:span></text:p>
      <text:p text:style-name="P29"><text:span text:style-name="T3">dell’operatore economico <text:tab/>_________________________________________________________________</text:span></text:p>
      <text:p text:style-name="P29"><text:span text:style-name="T3">con sede legale in Via/Piazza<text:tab/>_____________________________________ n. _________ Cap. _____________</text:span></text:p>
      <text:p text:style-name="P29"><text:span text:style-name="T3">Città _______________________________________ Prov. ____________________</text:span></text:p>
      <text:p text:style-name="P29"><text:span text:style-name="T3">Tel.<text:tab/>____________________________________ E-mail __________________________________________</text:span></text:p>
      <text:p text:style-name="P29"><text:span text:style-name="T3">Pec:<text:tab/>_______________________________________________________</text:span></text:p>
      <text:p text:style-name="P29"><text:span text:style-name="T3">con codice fiscale n. <text:tab/>_______________________ partita IVA n. ___________________________________</text:span></text:p>
      <text:p text:style-name="P29"><text:span text:style-name="T4">5 – Mandante</text:span></text:p>
      <text:p text:style-name="P29"><text:span text:style-name="T3">Il sottoscritto <text:tab/>____________________________________________________________________________</text:span></text:p>
      <text:p text:style-name="P29"><text:span text:style-name="T3">nato a <text:tab/>____________________________________ Prov.<text:tab/>________ il ___________________________</text:span></text:p>
      <text:p text:style-name="P29"><text:span text:style-name="T3">residente in Via/Piazza <text:tab/>________________________________ n.___________ Cap. </text:span><text:soft-page-break/><text:span text:style-name="T3">____________________</text:span></text:p>
      <text:p text:style-name="P29"><text:span text:style-name="T3">Città <text:tab/>___________________________________ Prov.<text:tab/>_________________ Stato __________________</text:span></text:p>
      <text:p text:style-name="P29"><text:span text:style-name="T3">codice fiscale n. _____________________________________________________</text:span></text:p>
      <text:p text:style-name="P29"><text:span text:style-name="T3">in qualità di <text:tab/>____________________________________________________________________________</text:span></text:p>
      <text:p text:style-name="P29"><text:span text:style-name="T3">dell’operatore economico <text:tab/>_________________________________________________________________</text:span></text:p>
      <text:p text:style-name="P29"><text:span text:style-name="T3">con sede legale in Via/Piazza<text:tab/>_____________________________________ n. _________ Cap. _____________</text:span></text:p>
      <text:p text:style-name="P29"><text:span text:style-name="T3">Città _______________________________________ Prov. ____________________</text:span></text:p>
      <text:p text:style-name="P29"><text:span text:style-name="T3">Tel.<text:tab/>____________________________________ E-mail __________________________________________</text:span></text:p>
      <text:p text:style-name="P29"><text:span text:style-name="T3">Pec:<text:tab/>_______________________________________________________</text:span></text:p>
      <text:p text:style-name="P29"><text:span text:style-name="T3">con codice fiscale n. <text:tab/>_______________________ partita IVA n. ___________________________________</text:span></text:p>
      <text:p text:style-name="P23"/>
      <text:p text:style-name="P3">A tal fine ai sensi degli articoli 46 e 47 del DPR 445/2000, consapevole delle sanzioni penali previste dall'articolo 76 dello stesso Decreto, per le ipotesi di falsità in atti e dichiarazioni mendaci ivi indicate,</text:p>
      <text:p text:style-name="P4"/>
      <text:p text:style-name="P4">DICHIARA:</text:p>
      <text:p text:style-name="P4"/>
      <text:p text:style-name="P30"><text:span text:style-name="T3">di </text:span><text:span text:style-name="T4">OFFRIRE il RIBASSO PERCENTUALE</text:span><text:span text:style-name="T3"> del ________________% (in lettere _______________ _______________________ percento), sull’importo complessivo a base di gara di € 211.872,10 (diconsi duecentoundicimilaottocentosettantadue/10 euro)</text:span></text:p>
      <text:p text:style-name="P28"/>
      <text:p text:style-name="P30"><text:span text:style-name="T3">di </text:span><text:span text:style-name="T4">OFFRIRE il RIBASSO PERCENTUALE DEL TEMPO CONTRATTUALE PER LO SVOLGIMENTO DEL SERVIZIO DI PROGETTAZIONE</text:span><text:span text:style-name="T3"> del ________________% (in lettere _______________ _______________________ percento), sul tempo complessivo a base di gara di giorni 150 (diconsi centocinquanta giorni)</text:span></text:p>
      <text:p text:style-name="P28"/>
      <text:p text:style-name="P30"><text:span text:style-name="T3">e che pertanto il tempo offerto per lo svolgimento del servizio di progettazione è pari a giorni ____________________ (diconsi giorni _________________________).</text:span></text:p>
      <text:p text:style-name="P25"/>
      <text:p text:style-name="P31"><text:span text:style-name="T6">DICHIARA,</text:span><text:span text:style-name="T7"> inoltre,</text:span></text:p>
      <text:p text:style-name="P17">di aver preso visione dell'informativa sul trattamento dei dati personali di cui al D.Lgs. 196/2003 e di cui al Regolamento (CE) 27 aprile 2016, n. 2016/679/UE, diffusamente riportata nel Disciplinare di gara. </text:p>
      <text:p text:style-name="P18"/>
      <text:p text:style-name="P19">Data, ___________________</text:p>
      <text:p text:style-name="P34">TIMBRO E FIRMA</text:p>
      <text:p text:style-name="P34"/>
      <text:p text:style-name="P34"><text:soft-page-break/></text:p>
      <text:p text:style-name="P34"/>
      <text:p text:style-name="P34">____________________________________</text:p>
      <text:p text:style-name="P33"/>
      <text:p text:style-name="P33"/>
      <text:p text:style-name="P33">N.B.: </text:p>
      <text:list xml:id="list2170539502" text:style-name="WW8Num1">
        <text:list-item>
          <text:p text:style-name="P35"><text:span text:style-name="T7">in caso di discordanza tra il ribasso unico percentuale e l’importo offerto si procederà al ricalcolo di quest’ultimo applicando all’importo posto a base di gara il ribasso unico percentuale espresso in lettere;</text:span></text:p>
        </text:list-item>
        <text:list-item>
          <text:p text:style-name="P32"><text:span text:style-name="T7">La riduzione percentuale del tempo contrattuale non può essere superiore al 20% del tempo di esecuzione previsto a base di gara.</text:span></text:p>
        </text:list-item>
      </text:list>
      <text:p text:style-name="P36"/>
      <text:p text:style-name="P36">N.B. l’offerta e i sopracitati allegati devono essere sottoscritti:</text:p>
      <text:p text:style-name="P37">1) dal professionista, qualora partecipi singolarmente;</text:p>
      <text:p text:style-name="P37">2) dal legale rappresentante che dichiari di averne i poteri in caso di Studio associato, ovvero da tutti i professionisti dello Studio Associato che concorrono;</text:p>
      <text:p text:style-name="P37">3) dal legale rappresentante di ciascun operatore raggruppato, se trattasi di raggruppamento temporaneo costituendo o di ciascun soggetto che fa capo al GEIE costituendo;</text:p>
      <text:p text:style-name="P37">4) dal legale rappresentante, se trattasi di società di professionisti o di società di ingegneria o di Consorzio stabile o della persona giuridica stabilita in altro Paese U.E. ed abilitata;</text:p>
      <text:p text:style-name="P37">5) dal legale rappresentante della mandataria, se si tratta di Raggruppamento temporaneo o GEIE già costituiti.</text:p>
      <text:p text:style-name="P38">NON MODIFICARE IL TESTO DEL PRESENTE MODU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EUAlbertina" svg:font-family="EUAlbertina, Cambria" style:font-family-generic="roman"/>
    <style:font-face style:name="Arial" svg:font-family="Arial" style:font-family-generic="swiss"/>
    <style:font-face style:name="Book-Antiqua,Bold" svg:font-family="'Book-Antiqua,Bold', 'Book Antiqua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6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Arial" fo:font-size="16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style:writing-mode="lr-tb"/>
      <style:text-properties style:use-window-font-color="true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457cm" fo:orphans="0" fo:widows="0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6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top="0.494cm" fo:margin-bottom="0.494cm" loext:contextual-spacing="false" fo:text-align="center" style:justify-single-word="false" fo:keep-together="always" fo:keep-with-next="always"/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Heading_20_3" style:default-outline-level="2" style:list-style-name="WW8Num29" style:class="text">
      <style:paragraph-properties fo:margin-left="0.635cm" fo:margin-right="0cm" fo:margin-top="0.988cm" fo:margin-bottom="0.212cm" loext:contextual-spacing="false" fo:text-indent="0cm" style:auto-text-indent="false" fo:keep-with-next="always"/>
      <style:text-properties fo:text-transform="uppercase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9" style:class="text">
      <style:paragraph-properties fo:margin-top="0.423cm" fo:margin-bottom="0.106cm" loext:contextual-spacing="false" fo:keep-with-next="always"/>
      <style:text-properties fo:text-transform="uppercase" fo:font-size="11pt" fo:font-weight="bold" style:font-size-asian="11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efault" style:family="paragraph">
      <style:paragraph-properties fo:line-height="115%" fo:text-align="justify" style:justify-single-word="false" fo:orphans="0" fo:widows="0" style:text-autospace="none"/>
      <style:text-properties fo:color="#000000" style:font-name="Book-Antiqua,Bold" fo:font-family="'Book-Antiqua,Bold', 'Book Antiqua'" style:font-family-generic="swiss" fo:font-size="12pt" fo:language="it" fo:country="IT" style:font-name-asian="Calibri" style:font-family-asian="Calibri" style:font-family-generic-asian="swiss" style:font-pitch-asian="variable" style:font-size-asian="12pt" style:font-name-complex="Book-Antiqua,Bold" style:font-family-complex="'Book-Antiqua,Bold', 'Book Antiqua'" style:font-family-generic-complex="swiss" style:font-size-complex="12pt" style:language-complex="ar" style:country-complex="SA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agrafo_20_elenco1" style:display-name="Paragrafo elenco1" style:family="paragraph" style:parent-style-name="Standard">
      <style:paragraph-properties fo:margin-left="1.27cm" fo:margin-right="0cm" fo:margin-top="0.494cm" fo:margin-bottom="0.494cm" loext:contextual-spacing="true" style:line-height-at-least="0.423cm" fo:text-indent="0cm" style:auto-text-indent="false"/>
      <style:text-properties style:font-name-asian="Calibri" style:font-family-asian="Calibri" style:font-family-generic-asian="swiss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94cm" fo:margin-bottom="0.494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loext:contextual-spacing="false" fo:line-height="100%"/>
      <style:text-properties fo:font-size="10pt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opolo" style:family="paragraph" style:parent-style-name="Standard">
      <style:paragraph-properties fo:margin-top="0.494cm" fo:margin-bottom="0.494cm" loext:contextual-spacing="false" fo:line-height="100%"/>
      <style:text-properties fo:font-size="15pt" style:font-name-asian="Calibri" style:font-family-asian="Calibri" style:font-family-generic-asian="swiss" style:font-pitch-asian="variable" style:font-size-asian="15pt" style:font-size-complex="15pt"/>
    </style:style>
    <style:style style:name="Stile1" style:family="paragraph" style:parent-style-name="Heading_20_1">
      <style:paragraph-properties style:line-height-at-leas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text-properties fo:font-size="11pt" fo:font-weight="bold" style:font-size-asian="11pt" style:font-weight-asian="bold" style:font-size-complex="10pt" style:font-weight-complex="bold"/>
    </style:style>
    <style:style style:name="Contents_20_2" style:display-name="Contents 2" style:family="paragraph" style:parent-style-name="Standard" style:next-style-name="Contents_20_3" style:class="index">
      <style:paragraph-properties fo:margin-left="0.78cm" fo:margin-right="0cm" fo:line-height="140%" fo:text-indent="-0.78cm" style:auto-text-indent="false"/>
      <style:text-properties fo:font-variant="small-caps" fo:font-size="10pt" fo:language="none" fo:country="none" style:font-size-asian="10pt" style:language-asian="none" style:country-asian="none" style:font-size-complex="10pt"/>
    </style:style>
    <style:style style:name="Nessuna_20_spaziatura1" style:display-name="Nessuna spaziatura1" style:family="paragraph">
      <style:paragraph-properties fo:line-height="115%"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style:line-height-at-least="0.423cm"/>
      <style:text-properties fo:color="#2a2a2a" style:font-name="Arial1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itolo_20_sommario1" style:display-name="Titolo sommario1" style:family="paragraph" style:parent-style-name="Heading_20_1" style:next-style-name="Standard" style:default-outline-level="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line-height="100%" fo:text-indent="0.706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ollo" style:family="paragraph" style:parent-style-name="Standard">
      <style:paragraph-properties style:line-height-at-least="1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provv_5f_nota" style:display-name="provv_nota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ragrafo_20_elenco11" style:display-name="Paragrafo elenco11" style:family="paragraph" style:parent-style-name="Standard">
      <style:paragraph-properties fo:margin-left="1.27cm" fo:margin-right="0cm" fo:margin-top="0.494cm" fo:margin-bottom="0.494cm" loext:contextual-spacing="true" style:line-height-at-least="0.423cm" fo:text-indent="0cm" style:auto-text-indent="false"/>
      <style:text-properties style:font-name-asian="Calibri" style:font-family-asian="Calibri" style:font-family-generic-asian="swiss" style:font-pitch-asian="variable"/>
    </style:style>
    <style:style style:name="Revisione" style:family="paragraph">
      <style:paragraph-properties fo:line-height="115%"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ub1" style:family="paragraph" style:parent-style-name="Standard">
      <style:paragraph-properties fo:line-height="100%"/>
      <style:text-properties fo:font-variant="small-caps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note_20_a_20_piè" style:display-name="note a piè" style:family="paragraph" style:parent-style-name="Footnote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ssetto1" style:family="paragraph" style:parent-style-name="Standard">
      <style:paragraph-properties fo:margin-top="0cm" fo:margin-bottom="0.042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Titolo_20_sommario" style:display-name="Titolo sommario" style:family="paragraph" style:parent-style-name="Heading_20_1" style:next-style-name="Standard" style:default-outline-level="">
      <style:paragraph-properties fo:text-align="start" style:justify-single-word="false"/>
      <style:text-properties style:font-name-asian="Times New Roman" style:font-family-asian="'Times New Roman'" style:font-family-generic-asian="roman" style:font-pitch-asian="variable"/>
    </style:style>
    <style:style style:name="provv_5f_c" style:display-name="provv_c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58cm" fo:margin-right="0cm" fo:text-align="start" style:justify-single-word="false" fo:text-indent="-0.801cm" style:auto-text-indent="false"/>
      <style:text-properties fo:font-size="10pt" style:font-size-asian="10pt" style:font-size-complex="10pt" style:font-style-complex="italic"/>
    </style:style>
    <style:style style:name="Rientro_20_corpo_20_del_20_testo_20_211" style:display-name="Rientro corpo del testo 211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2" style:display-name="Text 2" style:family="paragraph" style:parent-style-name="Standard">
      <style:paragraph-properties fo:margin-left="1.9cm" fo:margin-right="0cm" fo:margin-top="0cm" fo:margin-bottom="0.423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line-height="100%"/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paragrafo_20_bando_20_tipo" style:display-name="Titolo paragrafo bando tipo" style:family="paragraph" style:parent-style-name="Subtitle" style:default-outline-level="1" style:list-style-name="">
      <style:paragraph-properties fo:margin-left="-0.25cm" fo:margin-right="0cm" fo:margin-top="0.529cm" fo:margin-bottom="0.212cm" loext:contextual-spacing="false" fo:line-height="100%" fo:text-align="start" style:justify-single-word="false" fo:text-indent="0cm" style:auto-text-indent="false" fo:keep-with-next="always"/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ize-complex="11pt"/>
    </style:style>
    <style:style style:name="avviso" style:family="paragraph" style:parent-style-name="Paragrafo_20_elenco">
      <style:paragraph-properties fo:margin-left="0cm" fo:margin-right="0cm" fo:margin-top="0.212cm" fo:margin-bottom="0.212cm" loext:contextual-spacing="false" fo:line-height="100%" fo:text-indent="0cm" style:auto-text-indent="false" fo:keep-with-next="always"/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2pt"/>
    </style:style>
    <style:style style:name="CM1_2b_1" style:display-name="CM1+1" style:family="paragraph" style:parent-style-name="Default" style:next-style-name="Default">
      <style:paragraph-properties fo:line-height="100%" fo:text-align="start" style:justify-single-word="false" fo:orphans="2" fo:widows="2"/>
      <style:text-properties fo:color="#000000" style:font-name="EUAlbertina" fo:font-family="EUAlbertina, Cambria" style:font-family-generic="roman" style:font-name-complex="Times New Roman" style:font-family-complex="'Times New Roman'" style:font-family-generic-complex="roman" style:font-pitch-complex="variable"/>
    </style:style>
    <style:style style:name="CM3_2b_1" style:display-name="CM3+1" style:family="paragraph" style:parent-style-name="Default" style:next-style-name="Default">
      <style:paragraph-properties fo:line-height="100%" fo:text-align="start" style:justify-single-word="false" fo:orphans="2" fo:widows="2"/>
      <style:text-properties fo:color="#000000" style:font-name="EUAlbertina" fo:font-family="EUAlbertina, Cambria" style:font-family-generic="roman" style:font-name-complex="Times New Roman" style:font-family-complex="'Times New Roman'" style:font-family-generic-complex="roman" style:font-pitch-complex="variable"/>
    </style:style>
    <style:style style:name="Nessuna_20_spaziatura" style:display-name="Nessuna spaziatura" style:family="paragraph">
      <style:paragraph-properties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ommario_20_disciplinare" style:display-name="Sommario disciplinare" style:family="paragraph" style:parent-style-name="Contents_20_1" style:next-style-name="Heading_20_2">
      <style:text-properties style:font-name-complex="Calibri" style:font-family-complex="Calibri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text-align="start" style:justify-single-word="false"/>
      <style:text-properties style:font-name-complex="Consolas" style:font-family-complex="Consolas" style:font-family-generic-complex="modern" style:font-size-complex="10.5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hyphenation-ladder-count="no-limit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hyphenation-ladder-count="no-limit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fo:margin-left="0.75cm" fo:margin-right="0cm" fo:line-height="150%" fo:hyphenation-ladder-count="no-limit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l_20_testo_20_24" style:display-name="Corpo del testo 24" style:family="paragraph" style:parent-style-name="Standard">
      <style:paragraph-properties fo:margin-left="0.75cm" fo:margin-right="0cm" fo:line-height="150%" fo:hyphenation-ladder-count="no-limit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OpenSymbol" fo:font-family="OpenSymbol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6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3z2" style:family="text">
      <style:text-properties style:text-line-through-style="none" style:text-line-through-type="none"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13z3" style:family="text">
      <style:text-properties fo:color="#000000" style:text-line-through-style="none" style:text-line-through-type="none" style:font-name="Garamond" fo:font-family="Garamond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14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1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9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1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20z0" style:family="text"/>
    <style:style style:name="WW8Num20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0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20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21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normal" style:font-weight-asian="normal"/>
    </style:style>
    <style:style style:name="WW8Num22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2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2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22z4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29z1" style:family="text"/>
    <style:style style:name="WW8Num29z2" style:family="text">
      <style:text-properties fo:font-weight="bold" style:font-weight-asian="bold"/>
    </style:style>
    <style:style style:name="WW8Num30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1z2" style:family="text">
      <style:text-properties style:text-line-through-style="none" style:text-line-through-type="none"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31z3" style:family="text">
      <style:text-properties fo:color="#000000" style:text-line-through-style="none" style:text-line-through-type="none" style:font-name="Garamond" fo:font-family="Garamond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0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0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41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/>
    </style:style>
    <style:style style:name="WW8Num41z1" style:family="text">
      <style:text-properties fo:text-transform="uppercase" style:text-line-through-style="none" style:text-line-through-type="none" style:text-position="0% 100%"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text:display="true"/>
    </style:style>
    <style:style style:name="WW8Num41z2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text-transform="uppercase" style:font-name="Garamond" fo:font-family="Garamond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Garamond" style:font-family-complex="Garamond" style:font-family-generic-complex="roman" style:font-pitch-complex="variable" style:font-size-complex="13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ile1_20_Carattere" style:display-name="Stile1 Carattere" style:family="text">
      <style:text-properties fo:color="#365f91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sto_20_nota_20_di_20_chiusura_20_Carattere" style:display-name="Testo nota di chiusura Carattere" style:family="text">
      <style:text-properties style:font-name-asian="Times New Roman" style:font-family-asian="'Times New Roman'" style:font-family-generic-asian="roman" style:font-pitch-asian="variable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 style:font-family-asian="'Times New Roman'" style:font-family-generic-asian="roman" style:font-pitch-asian="variable"/>
    </style:style>
    <style:style style:name="Soggetto_20_commento_20_Carattere" style:display-name="Soggetto commento Carattere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Titolo_20_2_20_Carattere" style:display-name="Titolo 2 Carattere" style:family="text">
      <style:text-properties fo:text-transform="uppercase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Titolo_20_4_20_Carattere" style:display-name="Titolo 4 Carattere" style:family="tex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esto_20_normale_20_Carattere" style:display-name="Testo normale Carattere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onsolas" style:font-family-complex="Consolas" style:font-family-generic-complex="modern" style:font-size-complex="10.5pt"/>
    </style:style>
    <style:style style:name="Testo_20_segnaposto" style:display-name="Testo segnaposto" style:family="text">
      <style:text-properties fo:color="#808080"/>
    </style:style>
    <style:style style:name="Sommario_20_disciplinare_20_Carattere" style:display-name="Sommario disciplinare Carattere" style:family="text">
      <style:text-properties style:font-name="Garamond" fo:font-family="Garamond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apple-converted-space" style:family="text" style:parent-style-name="Car._20_predefinito_20_paragrafo"/>
    <style:style style:name="Titolo_20_6_20_Carattere" style:display-name="Titolo 6 Carattere" style:family="text">
      <style:text-properties fo:color="#243f60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Menzione_20_non_20_risolta1" style:display-name="Menzione non risolta1" style:family="text">
      <style:text-properties fo:color="#605e5c" fo:background-color="#e1dfdd"/>
    </style:style>
    <style:style style:name="Unresolved_20_Mention" style:display-name="Unresolved Mention" style:family="tex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4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)" style:num-format="1">
        <style:list-level-properties text:list-level-position-and-space-mode="label-alignment">
          <style:list-level-label-alignment text:label-followed-by="listtab" fo:text-indent="-0.688cm" fo:margin-left="4.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2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2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2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2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)" style:num-format="1">
        <style:list-level-properties text:list-level-position-and-space-mode="label-alignment">
          <style:list-level-label-alignment text:label-followed-by="listtab" fo:text-indent="-0.688cm" fo:margin-left="4.1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2.388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9z1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9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9z1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9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9z1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9z1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33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35z1" style:num-suffix=".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Arial1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4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1z2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1z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1z2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1z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1z2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1z2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fo:text-indent="-0.699cm" fo:margin-left="1.334cm"/>
        </style:list-level-properties>
        <style:text-properties style:font-name="Arial1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loext:contextual-spacing="false"/>
    </style:style>
    <style:style style:name="MP2" style:family="paragraph" style:parent-style-name="Header">
      <style:paragraph-properties fo:margin-top="0cm" fo:margin-bottom="0.494cm" loext:contextual-spacing="false">
        <style:tab-stops>
          <style:tab-stop style:position="6.262cm"/>
        </style:tab-stops>
      </style:paragraph-properties>
    </style:style>
    <style:style style:name="MP3" style:family="paragraph" style:parent-style-name="Header">
      <style:paragraph-properties fo:margin-top="0cm" fo:margin-bottom="0.494cm" loext:contextual-spacing="false" fo:text-align="center" style:justify-single-word="false">
        <style:tab-stops>
          <style:tab-stop style:position="6.262cm"/>
        </style:tab-stops>
      </style:paragraph-properties>
      <style:text-properties fo:language="none" fo:country="none" style:language-asian="none" style:country-asian="none"/>
    </style:style>
    <style:style style:name="MP4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MP5" style:family="paragraph" style:parent-style-name="Footer">
      <style:paragraph-properties fo:margin-top="0cm" fo:margin-bottom="0.494cm" loext:contextual-spacing="false"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801cm" fo:margin-left="2cm" fo:margin-right="2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text:bookmark-start text:name="_Hlk531780598"/><text:bookmark-start text:name="_Hlk531780877"/><text:bookmark-start text:name="_Hlk531780876"/><text:bookmark-start text:name="_Hlk531780742"/><text:bookmark-start text:name="_Hlk531780741"/><text:bookmark-start text:name="_Hlk531780677"/><text:bookmark-start text:name="_Hlk531780676"/><text:bookmark-start text:name="_Hlk531780623"/><text:bookmark-start text:name="_Hlk531780622"/><text:bookmark-start text:name="_Hlk531780599"/></text:p>
        <text:p text:style-name="MP3"><draw:frame draw:style-name="Mfr1" draw:name="Immagine 1" text:anchor-type="as-char" svg:width="3.217cm" svg:height="2.127cm" draw:z-index="0"><draw:image xlink:href="Pictures/1000000000000115000000B68EEA274749A81467.jpg" xlink:type="simple" xlink:show="embed" xlink:actuate="onLoad" loext:mime-type="image/jpeg"/></draw:frame></text:p>
        <text:p text:style-name="MP4">COMUNE DI PORTO TORRES</text:p>
        <text:p text:style-name="MP4"><text:bookmark-end text:name="_Hlk531780598"/><text:bookmark-end text:name="_Hlk531780599"/><text:bookmark-end text:name="_Hlk531780622"/><text:bookmark-end text:name="_Hlk531780623"/><text:bookmark-end text:name="_Hlk531780676"/><text:bookmark-end text:name="_Hlk531780677"/><text:bookmark-end text:name="_Hlk531780741"/><text:bookmark-end text:name="_Hlk531780742"/><text:bookmark-end text:name="_Hlk531780876"/><text:bookmark-end text:name="_Hlk531780877"/></text:p>
      </loext:header-first>
      <style:footer>
        <text:p text:style-name="MP5">Pag. <text:span text:style-name="MT1"><text:page-number text:select-page="current">6</text:page-number></text:span><text:s/>a <text:span text:style-name="MT1"><text:page-count style:num-format="1">6</text:page-count>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VCP dg reg</meta:initial-creator>
    <meta:creation-date>2020-03-28T12:09:00</meta:creation-date>
    <dc:date>2020-04-30T10:59:58.737000000</dc:date>
    <meta:print-date>2017-12-06T17:44:00</meta:print-date>
    <meta:editing-cycles>4</meta:editing-cycles>
    <meta:editing-duration>PT2M41S</meta:editing-duration>
    <meta:document-statistic meta:table-count="1" meta:image-count="1" meta:object-count="0" meta:page-count="6" meta:paragraph-count="128" meta:word-count="928" meta:character-count="10940" meta:non-whitespace-character-count="10085"/>
    <meta:generator>LibreOffice/6.3.5.2$Windows_X86_64 LibreOffice_project/dd0751754f11728f69b42ee2af66670068624673</meta:generator>
  </office:meta>
</office:document-meta>
</file>