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ahoma" fo:font-size="16pt" fo:font-weight="bold" style:font-size-asian="16pt" style:font-weight-asian="bold" style:font-name-complex="Tahoma" style:font-size-complex="16pt"/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ahoma" fo:font-weight="bold" style:font-weight-asian="bold" style:font-name-complex="Tahoma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5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16" style:family="paragraph" style:parent-style-name="Standard">
      <style:paragraph-properties fo:margin-top="0.106cm" fo:margin-bottom="0.106cm" loext:contextual-spacing="false" fo:keep-with-next="always"/>
      <style:text-properties style:font-name="Tahoma" fo:font-size="10pt" fo:font-weight="bold" style:font-size-asian="10pt" style:font-weight-asian="bold" style:font-name-complex="Tahoma" style:font-size-complex="10pt"/>
    </style:style>
    <style:style style:name="P17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0" style:family="paragraph" style:parent-style-name="Standard">
      <style:paragraph-properties fo:margin-top="0.212cm" fo:margin-bottom="0.106cm" loext:contextual-spacing="false" fo:keep-with-next="always"/>
      <style:text-properties style:font-name="Tahoma" fo:font-size="10pt" fo:font-weight="bold" style:font-size-asian="10pt" style:font-weight-asian="bold" style:font-name-complex="Tahoma" style:font-size-complex="10pt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9.208cm"/>
        </style:tab-stops>
      </style:paragraph-properties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9.20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6pt" fo:font-weight="bold" style:font-size-asian="16pt" style:font-weight-asian="bold" style:font-name-complex="Tahoma" style:font-size-complex="16pt"/>
    </style:style>
    <style:style style:name="P24" style:family="paragraph" style:parent-style-name="Paragrafo_20_elenco" style:list-style-name="WW8Num27">
      <style:paragraph-properties fo:margin-left="1.27cm" fo:margin-right="0cm" fo:margin-top="0.106cm" fo:margin-bottom="0.106cm" loext:contextual-spacing="false" fo:line-height="115%" fo:text-align="justify" style:justify-single-word="false" fo:text-indent="-1.27cm" style:auto-text-indent="false"/>
    </style:style>
    <style:style style:name="P25" style:family="paragraph" style:parent-style-name="Text_20_body_20_indent">
      <style:paragraph-properties>
        <style:tab-stops>
          <style:tab-stop style:position="0.635cm"/>
          <style:tab-stop style:position="10.795cm"/>
        </style:tab-stops>
      </style:paragraph-properties>
    </style:style>
    <style:style style:name="P26" style:family="paragraph" style:parent-style-name="Text_20_body" style:list-style-name="WW8Num42">
      <style:paragraph-properties fo:line-height="100%">
        <style:tab-stops>
          <style:tab-stop style:position="1.27cm"/>
        </style:tab-stops>
      </style:paragraph-properties>
    </style:style>
    <style:style style:name="P27" style:family="paragraph" style:parent-style-name="Text_20_body" style:list-style-name="WW8Num33">
      <style:paragraph-properties fo:line-height="100%"/>
    </style:style>
    <style:style style:name="P28" style:family="paragraph" style:parent-style-name="Text_20_body" style:list-style-name="WW8Num34">
      <style:paragraph-properties fo:line-height="100%"/>
    </style:style>
    <style:style style:name="P29" style:family="paragraph" style:parent-style-name="Text_20_body">
      <style:paragraph-properties fo:line-height="100%"/>
      <style:text-properties fo:font-size="10pt" style:font-size-asian="10pt" style:font-name-complex="Tahoma" style:font-size-complex="10pt"/>
    </style:style>
    <style:style style:name="P30" style:family="paragraph" style:parent-style-name="Text_20_body">
      <style:paragraph-properties fo:line-height="100%">
        <style:tab-stops/>
      </style:paragraph-properties>
      <style:text-properties fo:font-size="10pt" style:font-size-asian="10pt" style:font-name-complex="Tahoma" style:font-size-complex="10pt"/>
    </style:style>
    <style:style style:name="P31" style:family="paragraph" style:parent-style-name="Text_20_body" style:list-style-name="WW8Num33">
      <style:paragraph-properties fo:line-height="100%"/>
      <style:text-properties fo:font-size="10pt" style:font-size-asian="10pt" style:font-name-complex="Tahoma" style:font-size-complex="10pt"/>
    </style:style>
    <style:style style:name="P32" style:family="paragraph" style:parent-style-name="Text_20_body" style:list-style-name="WW8Num18">
      <style:paragraph-properties fo:line-height="100%"/>
      <style:text-properties fo:font-size="10pt" style:font-size-asian="10pt" style:font-name-complex="Tahoma" style:font-size-complex="10pt"/>
    </style:style>
    <style:style style:name="P33" style:family="paragraph" style:parent-style-name="Text_20_body" style:list-style-name="WW8Num13">
      <style:paragraph-properties fo:line-height="100%"/>
      <style:text-properties fo:font-size="10pt" style:font-size-asian="10pt" style:font-name-complex="Tahoma" style:font-size-complex="10pt"/>
    </style:style>
    <style:style style:name="P34" style:family="paragraph" style:parent-style-name="Text_20_body" style:list-style-name="WW8Num34">
      <style:paragraph-properties fo:line-height="100%"/>
      <style:text-properties fo:font-size="10pt" style:font-size-asian="10pt" style:font-name-complex="Tahoma" style:font-size-complex="10pt"/>
    </style:style>
    <style:style style:name="P35" style:family="paragraph" style:parent-style-name="Text_20_body" style:list-style-name="WW8Num42">
      <style:paragraph-properties fo:line-height="100%"/>
      <style:text-properties fo:font-size="10pt" style:font-size-asian="10pt" style:font-name-complex="Tahoma" style:font-size-complex="10pt"/>
    </style:style>
    <style:style style:name="P36" style:family="paragraph" style:parent-style-name="Text_20_body">
      <style:paragraph-properties fo:line-height="100%">
        <style:tab-stops/>
      </style:paragraph-properties>
      <style:text-properties fo:font-size="10pt" style:text-underline-style="solid" style:text-underline-width="auto" style:text-underline-color="font-color" style:font-size-asian="10pt" style:font-name-complex="Tahoma" style:font-size-complex="10pt"/>
    </style:style>
    <style:style style:name="P37" style:family="paragraph" style:parent-style-name="Text_20_body">
      <style:paragraph-properties fo:line-height="100%">
        <style:tab-stops>
          <style:tab-stop style:position="1.27cm"/>
          <style:tab-stop style:position="1.588cm"/>
        </style:tab-stops>
      </style:paragraph-properties>
      <style:text-properties fo:font-size="10pt" fo:language="it" fo:country="IT" style:text-underline-style="solid" style:text-underline-width="auto" style:text-underline-color="font-color" style:font-size-asian="10pt" style:font-name-complex="Tahoma" style:font-size-complex="10pt"/>
    </style:style>
    <style:style style:name="P38" style:family="paragraph" style:parent-style-name="Text_20_body">
      <style:paragraph-properties fo:margin-left="1.27cm" fo:margin-right="0cm" fo:line-height="100%" fo:text-indent="-1.27cm" style:auto-text-indent="false">
        <style:tab-stops>
          <style:tab-stop style:position="1.27cm"/>
        </style:tab-stops>
      </style:paragraph-properties>
    </style:style>
    <style:style style:name="P39" style:family="paragraph" style:parent-style-name="Text_20_body">
      <style:paragraph-properties fo:margin-left="1.27cm" fo:margin-right="0cm" fo:line-height="100%" fo:text-indent="0cm" style:auto-text-indent="false"/>
    </style:style>
    <style:style style:name="P40" style:family="paragraph" style:parent-style-name="Text_20_body">
      <style:paragraph-properties fo:margin-left="1.27cm" fo:margin-right="0cm" fo:line-height="100%" fo:text-indent="0cm" style:auto-text-indent="false">
        <style:tab-stops>
          <style:tab-stop style:position="1.27cm"/>
        </style:tab-stops>
      </style:paragraph-properties>
    </style:style>
    <style:style style:name="P41" style:family="paragraph" style:parent-style-name="Text_20_body">
      <style:paragraph-properties fo:margin-left="1.27cm" fo:margin-right="0cm" fo:line-height="100%" fo:text-indent="0cm" style:auto-text-indent="false">
        <style:tab-stops>
          <style:tab-stop style:position="1.27cm"/>
        </style:tab-stops>
      </style:paragraph-properties>
      <style:text-properties fo:font-size="10pt" style:text-underline-style="solid" style:text-underline-width="auto" style:text-underline-color="font-color" style:font-size-asian="10pt" style:font-name-complex="Tahoma" style:font-size-complex="10pt"/>
    </style:style>
    <style:style style:name="P42" style:family="paragraph" style:parent-style-name="Text_20_body">
      <style:paragraph-properties fo:margin-left="1.27cm" fo:margin-right="0cm" fo:line-height="100%" fo:text-indent="0cm" style:auto-text-indent="false"/>
      <style:text-properties fo:font-size="10pt" style:font-size-asian="10pt" style:font-name-complex="Tahoma" style:font-size-complex="10pt"/>
    </style:style>
    <style:style style:name="P43" style:family="paragraph" style:parent-style-name="Text_20_body">
      <style:paragraph-properties fo:margin-left="1.27cm" fo:margin-right="0cm" fo:line-height="100%" fo:text-indent="-0.769cm" style:auto-text-indent="false">
        <style:tab-stops/>
      </style:paragraph-properties>
    </style:style>
    <style:style style:name="P44" style:family="paragraph" style:parent-style-name="Text_20_body">
      <style:paragraph-properties fo:margin-left="0.635cm" fo:margin-right="0cm" fo:line-height="100%" fo:text-indent="0cm" style:auto-text-indent="false"/>
    </style:style>
    <style:style style:name="P45" style:family="paragraph" style:parent-style-name="Text_20_body">
      <style:paragraph-properties fo:margin-left="0.635cm" fo:margin-right="0cm" fo:line-height="100%" fo:text-indent="0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Text_20_body">
      <style:paragraph-properties fo:margin-left="0.635cm" fo:margin-right="0cm" fo:line-height="100%" fo:text-indent="0cm" style:auto-text-indent="false"/>
      <style:text-properties fo:font-size="10pt" style:text-underline-style="solid" style:text-underline-width="auto" style:text-underline-color="font-color" style:font-size-asian="10pt" style:font-name-complex="Tahoma" style:font-size-complex="10pt"/>
    </style:style>
    <style:style style:name="P47" style:family="paragraph" style:parent-style-name="Text_20_body">
      <style:paragraph-properties fo:margin-left="0.635cm" fo:margin-right="0cm" fo:line-height="100%" fo:text-indent="0.635cm" style:auto-text-indent="false"/>
      <style:text-properties fo:font-size="10pt" style:text-underline-style="solid" style:text-underline-width="auto" style:text-underline-color="font-color" style:font-size-asian="10pt" style:font-name-complex="Tahoma" style:font-size-complex="10pt"/>
    </style:style>
    <style:style style:name="P48" style:family="paragraph" style:parent-style-name="Text_20_body">
      <style:paragraph-properties fo:margin-left="0.635cm" fo:margin-right="0cm" fo:line-height="100%" fo:text-indent="0.635cm" style:auto-text-indent="false">
        <style:tab-stops>
          <style:tab-stop style:position="1.27cm"/>
          <style:tab-stop style:position="1.588cm"/>
        </style:tab-stops>
      </style:paragraph-properties>
      <style:text-properties fo:font-size="10pt" style:text-underline-style="solid" style:text-underline-width="auto" style:text-underline-color="font-color" style:font-size-asian="10pt" style:font-name-complex="Tahoma" style:font-size-complex="10pt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name-asian="Tahoma" style:font-weight-asian="bold" style:font-name-complex="Tahoma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style:font-size-asian="10pt" style:font-name-complex="Tahoma" style:font-size-complex="10pt" style:font-weight-complex="bold"/>
    </style:style>
    <style:style style:name="T5" style:family="text">
      <style:text-properties style:font-name="Tahoma" fo:font-size="10pt" style:font-size-asian="10pt" style:font-name-complex="Tahoma" style:font-size-complex="10pt" style:font-style-complex="italic"/>
    </style:style>
    <style:style style:name="T6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7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11" style:family="text">
      <style:text-properties style:font-name-asian="Tahoma"/>
    </style:style>
    <style:style style:name="T12" style:family="text">
      <style:text-properties fo:font-size="10pt" style:font-size-asian="10pt" style:font-name-complex="Tahoma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style:font-size-asian="10pt" style:font-name-complex="Tahoma" style:font-size-complex="10pt"/>
    </style:style>
    <style:style style:name="T15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style:font-name-asian="Tahoma" style:font-size-asian="10pt" style:font-name-complex="Tahoma" style:font-size-complex="10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language="it" fo:country="IT"/>
    </style:style>
    <text:list-style style:name="L1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OMUNE DI PORTO TORRES</text:p>
      <text:p text:style-name="P12"/>
      <text:p text:style-name="P13">PROCEDURA APERTA PER L’APPALTO DEL SERVIZIO <text:s/>DI</text:p>
      <text:p text:style-name="P14"><text:span text:style-name="T2">“</text:span><text:span text:style-name="T1">RIMOZIONE DEI RIFIUTI PRESENTI NEL CAMPO NOMADI ED AREE LIMITROFE SITO IN LOCALITA’ “PONTE PIZZINNU” – PORTO TORRES”</text:span></text:p>
      <text:p text:style-name="P2"/>
      <text:p text:style-name="P9"><text:span text:style-name="T6">Allegato B</text:span></text:p>
      <text:p text:style-name="P4"/>
      <text:p text:style-name="P6"/>
      <text:p text:style-name="P1"><text:span text:style-name="T6">DICHIARAZIONE INTEGRATIVA</text:span></text:p>
      <text:p text:style-name="P4"/>
      <text:p text:style-name="P4"/>
      <text:p text:style-name="P7">Il sottoscritto _________________________________ C.F. _____________________________ nato a ______________ il ___/___/____ residente a _______________ in via ___________________ n. ____ ,</text:p>
      <text:p text:style-name="P7">in qualità di ____________________________ dell’Impresa ____________________________________</text:p>
      <text:p text:style-name="P7">con sede in _______________________ CAP _________ in Via _________________________ n.______ </text:p>
      <text:p text:style-name="P7">Partita IVA _______________________________ tel. __________________ fax ___________________,</text:p>
      <text:p text:style-name="P10"><text:span text:style-name="T3">Indirizzo mail P.E.C. ________________________________________________,</text:span></text:p>
      <text:p text:style-name="P5"/>
      <text:p text:style-name="P15"><text:span text:style-name="T3">valendosi della facoltà concessagli dal D.P.R. n. 445 del 28/12/2000, ai fini della partecipazione alla gara d’appalto per il servizio di <text:s/></text:span><text:span text:style-name="T8">“RIMOZIONE DEI RIFIUTI PRESENTI NEL CAMPO NOMADI ED AREE LIMITROFE SITO IN LOCALITA’ “PONTE PIZZINNU” – PORTO TORRES”</text:span></text:p>
      <text:p text:style-name="P17"/>
      <text:p text:style-name="P11"><text:span text:style-name="T3">consapevole di quanto disposto dall’art. 76 del D.P.R. n. 445 del 28/12/2000 in caso di dichiarazione mendaci,</text:span></text:p>
      <text:p text:style-name="P8"/>
      <text:p text:style-name="P1"><text:span text:style-name="T8">DICHIARA CHE L’IMPRESA</text:span></text:p>
      <text:p text:style-name="P3"/>
      <text:p text:style-name="P38"><text:span text:style-name="T15">1)<text:tab/></text:span><text:span text:style-name="T12">ha la forma di …………………………………………… (ditta individuale, società, cooperativa, consorzio, ecc.) e che i soggetti di seguito indicati rivestono le cariche di:</text:span></text:p>
      <text:p text:style-name="P36"/>
      <text:p text:style-name="P41">Amministratori muniti di legale rappresentanza:</text:p>
      <text:list xml:id="list1291075595095215215" text:style-name="WW8Num33">
        <text:list-item>
          <text:p text:style-name="P31">attualmente in carica</text:p>
        </text:list-item>
      </text:list>
      <text:p text:style-name="P42"><text:span text:style-name="T11">…………………………………………………………………………………………</text:span>.</text:p>
      <text:p text:style-name="P42"><text:span text:style-name="T11">…………………………………………………………………………………………</text:span>.</text:p>
      <text:p text:style-name="P30"/>
      <text:list xml:id="list122415950100130" text:continue-numbering="true" text:style-name="WW8Num33">
        <text:list-item>
          <text:p text:style-name="P27"><text:span text:style-name="T12">(eventuali) cessati dalla carica nell’anno antecedente la pubblicazione del bando di gara</text:span></text:p>
        </text:list-item>
      </text:list>
      <text:p text:style-name="P42"><text:span text:style-name="T11">…………………………………………………………………………………………</text:span>.</text:p>
      <text:p text:style-name="P42"><text:span text:style-name="T11">…………………………………………………………………………………………</text:span>.</text:p>
      <text:p text:style-name="P29"/>
      <text:p text:style-name="P39"><text:span text:style-name="T14">(1) Membri del consiglio di direzione o di vigilanza (precisare la qualifica):</text:span></text:p>
      <text:p text:style-name="P43"><text:span text:style-name="T12">a)<text:tab/>attualmente in carica</text:span></text:p>
      <text:p text:style-name="P42"><text:span text:style-name="T11">…………………………………………………………………………………………</text:span>.</text:p>
      <text:p text:style-name="P42"><text:span text:style-name="T11">…………………………………………………………………………………………</text:span>.</text:p>
      <text:p text:style-name="P30"/>
      <text:p text:style-name="P45"><text:span text:style-name="T12">b)<text:tab/>(eventuali) cessati dalla carica nell’anno antecedente la pubblicazione del bando di gara</text:span></text:p>
      <text:p text:style-name="P42"><text:span text:style-name="T11">…………………………………………………………………………………………</text:span>.</text:p>
      <text:p text:style-name="P42"><text:span text:style-name="T11">…………………………………………………………………………………………</text:span>.</text:p>
      <text:p text:style-name="P29"/>
      <text:p text:style-name="P40"><text:span text:style-name="T14">(1) Soggetti muniti di poteri di rappresentanza, di direzione o di controllo (precisare la qualifica):</text:span></text:p>
      <text:p text:style-name="P44"><text:span text:style-name="T12">a)<text:tab/>attualmente in carica</text:span></text:p>
      <text:p text:style-name="P42"><text:span text:style-name="T11">…………………………………………………………………………………………</text:span>.</text:p>
      <text:p text:style-name="P42"><text:soft-page-break/><text:span text:style-name="T11">…………………………………………………………………………………………</text:span>.</text:p>
      <text:p text:style-name="P30"/>
      <text:p text:style-name="P44"><text:span text:style-name="T12">b)<text:tab/>(eventuali) cessati dalla carica nell’anno antecedente la pubblicazione del bando di gara</text:span></text:p>
      <text:p text:style-name="P42"><text:span text:style-name="T11">…………………………………………………………………………………………</text:span>.</text:p>
      <text:p text:style-name="P42"><text:span text:style-name="T11">…………………………………………………………………………………………</text:span>.</text:p>
      <text:p text:style-name="P37"/>
      <text:p text:style-name="P48">Socio unico</text:p>
      <text:list xml:id="list1818341597210077305" text:style-name="WW8Num18">
        <text:list-item>
          <text:p text:style-name="P32">attuale</text:p>
        </text:list-item>
      </text:list>
      <text:p text:style-name="P42"><text:span text:style-name="T11">…………………………………………………………………………………………</text:span>.</text:p>
      <text:p text:style-name="P42"/>
      <text:list xml:id="list122415014184007" text:continue-numbering="true" text:style-name="WW8Num18">
        <text:list-item>
          <text:p text:style-name="P32">(eventuale) cessato nell’anno antecedente la pubblicazione del bando di gara</text:p>
        </text:list-item>
      </text:list>
      <text:p text:style-name="P42"><text:span text:style-name="T11">…………………………………………………………………………………………</text:span>.</text:p>
      <text:p text:style-name="P46"/>
      <text:p text:style-name="P47">Socio di maggioranza in caso di società con meno di quattro soci</text:p>
      <text:list xml:id="list1521148615904255801" text:style-name="WW8Num13">
        <text:list-item>
          <text:p text:style-name="P33">attuale</text:p>
        </text:list-item>
      </text:list>
      <text:p text:style-name="P42"><text:span text:style-name="T11">…………………………………………………………………………………………</text:span>.</text:p>
      <text:p text:style-name="P42"/>
      <text:list xml:id="list122416563617669" text:continue-numbering="true" text:style-name="WW8Num13">
        <text:list-item>
          <text:p text:style-name="P33">(eventuale) cessato nell’anno antecedente la pubblicazione del bando di gara</text:p>
        </text:list-item>
      </text:list>
      <text:p text:style-name="P42"><text:span text:style-name="T11">…………………………………………………………………………………………</text:span>.</text:p>
      <text:p text:style-name="P30"/>
      <text:p text:style-name="P41">Direttori tecnici</text:p>
      <text:list xml:id="list7511935953655945974" text:style-name="WW8Num34">
        <text:list-item>
          <text:p text:style-name="P34">attualmente in carica</text:p>
        </text:list-item>
      </text:list>
      <text:p text:style-name="P42"><text:span text:style-name="T11">…………………………………………………………………………………………</text:span>.</text:p>
      <text:p text:style-name="P42"><text:span text:style-name="T11">…………………………………………………………………………………………</text:span>.</text:p>
      <text:p text:style-name="P30"/>
      <text:list xml:id="list122414893494797" text:continue-numbering="true" text:style-name="WW8Num34">
        <text:list-item>
          <text:p text:style-name="P28"><text:span text:style-name="T12">(eventuali) cessati dalla carica nell’ anno antecedente la pubblicazione del bando di gara</text:span></text:p>
        </text:list-item>
      </text:list>
      <text:p text:style-name="P42"><text:span text:style-name="T11">…………………………………………………………………………………………</text:span>.</text:p>
      <text:p text:style-name="P42"><text:span text:style-name="T11">…………………………………………………………………………………………</text:span>.</text:p>
      <text:p text:style-name="P30"/>
      <text:p text:style-name="P41">Soci di S.n.c. o S.a.s. (solo Accomandatari) </text:p>
      <text:list xml:id="list4586423384417970124" text:style-name="WW8Num42">
        <text:list-item>
          <text:p text:style-name="P35">attualmente in carica</text:p>
        </text:list-item>
      </text:list>
      <text:p text:style-name="P42"><text:span text:style-name="T11">…………………………………………………………………………………………</text:span>.</text:p>
      <text:p text:style-name="P42"><text:span text:style-name="T11">…………………………………………………………………………………………</text:span>.</text:p>
      <text:p text:style-name="P30"/>
      <text:list xml:id="list122414861847081" text:continue-numbering="true" text:style-name="WW8Num42">
        <text:list-item>
          <text:p text:style-name="P26"><text:span text:style-name="T12">(eventuali) cessati dalla carica nell’anno antecedente la pubblicazione del bando di gara</text:span></text:p>
        </text:list-item>
      </text:list>
      <text:p text:style-name="P42"><text:span text:style-name="T11">…………………………………………………………………………………………</text:span>.</text:p>
      <text:p text:style-name="P39"><text:span text:style-name="T17">…………………………………………………………………………………</text:span><text:span text:style-name="T12">.</text:span></text:p>
      <text:p text:style-name="P30"/>
      <text:p text:style-name="P18"><text:span text:style-name="T4">2)</text:span><text:span text:style-name="T9"><text:tab/></text:span><text:span text:style-name="T4">di non incorrere nelle cause di esclusione di cui </text:span><text:span text:style-name="T3">all’art.80, comma 5, lett. c-bis, c-ter, c-quater, f-bis e f-ter del Codice.</text:span></text:p>
      <text:p text:style-name="P19"/>
      <text:list xml:id="list2144531469861140495" text:style-name="WW8Num27">
        <text:list-item>
          <text:p text:style-name="P24"><text:span text:style-name="T3">di essere iscritto nell’elenco dei fornitori, prestatori di servizi non soggetti a tentativo di infiltrazione mafiosa (c.d. </text:span><text:span text:style-name="T10">white list</text:span><text:span text:style-name="T3">) istituito presso la Prefettura della provincia di ……………….. </text:span><text:span text:style-name="T8">oppure </text:span><text:span text:style-name="T3">dichiara di aver presentato domanda di iscrizione nell’elenco dei fornitori, prestatori di servizi non soggetti a tentativo di infiltrazione mafiosa (c.d. </text:span><text:span text:style-name="T10">white list</text:span><text:span text:style-name="T3">) istituito presso la Prefettura della provincia di ………………..;</text:span></text:p>
        </text:list-item>
      </text:list>
      <text:p text:style-name="P20">Per gli operatori economici non residenti e privi di stabile organizzazione in Italia</text:p>
      <text:list xml:id="list122415522533706" text:continue-numbering="true" text:style-name="WW8Num27">
        <text:list-item>
          <text:p text:style-name="P24"><text:span text:style-name="T3">di impegnarsi ad uniformarsi, in caso di aggiudicazione, alla disciplina di cui agli articoli 17, comma 2, e 53, comma 3 del d.p.r. 633/1972 e a comunicare alla stazione appaltante la nomina del proprio rappresentante fiscale, nelle forme di legge;</text:span></text:p>
        </text:list-item>
      </text:list>
      <text:p text:style-name="P16">Per gli operatori economici ammessi al concordato preventivo con continuità aziendale di cui all’art. 186 bis del R.D. 16 marzo 1942, n. 267</text:p>
      <text:list xml:id="list122416023643249" text:continue-numbering="true" text:style-name="WW8Num27">
        <text:list-item>
          <text:p text:style-name="P24"><text:span text:style-name="T3">indica, ad integrazione di quanto indicato nella parte <text:s/>III, sez. C, lett. d) del DGUE, i seguenti <text:s/>estremi del </text:span><text:span text:style-name="T5">provvedimento di ammissione al concordato e del provvedimento di autorizzazione a partecipare alle gare …………………………………….. rilasciati dal Tribunale di <text:s/>………………</text:span><text:span text:style-name="T3"> nonché </text:span><text:soft-page-break/><text:span text:style-name="T3">dichiara di non partecipare alla gara quale mandataria di un raggruppamento temporaneo di imprese e che le altre imprese aderenti al raggruppamento non sono assoggettate ad una procedura concorsuale ai sensi dell’art. 186 <text:s/></text:span><text:span text:style-name="T10">bis,</text:span><text:span text:style-name="T3"> comma 6 del R.D. 16 marzo 1942, n. 267.</text:span></text:p>
        </text:list-item>
      </text:list>
      <text:p text:style-name="P25"><text:span text:style-name="T13">Data ______________________<text:tab/></text:span><text:span text:style-name="T16">Il Dichiarante</text:span></text:p>
      <text:p text:style-name="P22"><text:tab/><text:tab/></text:p>
      <text:p text:style-name="P21"><text:span text:style-name="T3"><text:tab/><text:tab/>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ahoma" fo:font-family="Tahoma" style:font-family-generic="swiss" style:font-pitch="variable" fo:font-size="11pt" fo:language="none" fo:country="none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fo:font-weight="bold" style:font-weight-asian="bold"/>
    </style:style>
    <style:style style:name="WW8Num36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Corpo_20_del_20_testo_20_Carattere" style:display-name="Corpo del testo Carattere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2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7">
        <style:list-level-properties text:list-level-position-and-space-mode="label-alignment">
          <style:list-level-label-alignment text:label-followed-by="listtab" text:list-tab-stop-position="3.112cm" fo:text-indent="-0.635cm" fo:margin-left="3.112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1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pre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1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pre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 text:start-value="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 text:start-value="7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ahoma"/>
      </text:list-level-style-bullet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 text:start-value="7">
        <style:list-level-properties text:list-level-position-and-space-mode="label-alignment">
          <style:list-level-label-alignment text:label-followed-by="listtab" text:list-tab-stop-position="2.037cm" fo:text-indent="-1.402cm" fo:margin-left="2.03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4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Giovanni Rassu</meta:initial-creator>
    <meta:creation-date>2020-11-06T10:07:00</meta:creation-date>
    <dc:creator>Office</dc:creator>
    <dc:date>2020-11-06T17:58:00</dc:date>
    <meta:print-date>2019-03-20T10:50:00</meta:print-date>
    <meta:editing-cycles>6</meta:editing-cycles>
    <meta:editing-duration>PT1M</meta:editing-duration>
    <meta:document-statistic meta:table-count="0" meta:image-count="0" meta:object-count="0" meta:page-count="3" meta:paragraph-count="68" meta:word-count="598" meta:character-count="4903" meta:non-whitespace-character-count="4371"/>
    <meta:generator>LibreOffice/5.2.3.3$Windows_x86 LibreOffice_project/d54a8868f08a7b39642414cf2c8ef2f228f780cf</meta:generator>
  </office:meta>
</office:document-meta>
</file>