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4.89cm"/>
    </style:style>
    <style:style style:name="Tabella1.B" style:family="table-column">
      <style:table-column-properties style:column-width="7.705cm"/>
    </style:style>
    <style:style style:name="Tabella1.C" style:family="table-column">
      <style:table-column-properties style:column-width="4.6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i_20_default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" fo:font-size="10pt" officeooo:paragraph-rsid="001d72ef" style:font-size-asian="10pt" style:font-name-complex="Times New Roman" style:font-size-complex="10pt"/>
    </style:style>
    <style:style style:name="P2" style:family="paragraph" style:parent-style-name="Standard">
      <style:paragraph-properties fo:margin-left="8.742cm" fo:margin-right="0cm" fo:line-height="120%" fo:text-indent="0cm" style:auto-text-indent="false"/>
      <style:text-properties style:font-name="Times New Roman" fo:font-size="10.5pt" officeooo:paragraph-rsid="0022381b" style:font-size-asian="10.5pt" style:font-name-complex="Times New Roman1" style:font-size-complex="10.5pt"/>
    </style:style>
    <style:style style:name="P3" style:family="paragraph" style:parent-style-name="Di_20_default">
      <style:paragraph-properties fo:text-align="center" style:justify-single-word="false"/>
      <style:text-properties style:font-name="Times New Roman" fo:font-size="12pt" officeooo:paragraph-rsid="001d72ef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loext:graphic-properties draw:fill="none"/>
      <style:paragraph-properties fo:margin-left="6.8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5b22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6.8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5b22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officeooo:paragraph-rsid="001c8afb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c8afb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rsid="000bae82" officeooo:paragraph-rsid="001c8afb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2pt" officeooo:rsid="000bae82" officeooo:paragraph-rsid="001c8afb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2pt" officeooo:rsid="000d05e4" officeooo:paragraph-rsid="001c8afb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officeooo:paragraph-rsid="001c8afb" style:font-size-asian="12pt" style:font-name-complex="Times New Roman" style:font-size-complex="12pt"/>
    </style:style>
    <style:style style:name="P17" style:family="paragraph" style:parent-style-name="Di_20_default">
      <style:text-properties style:font-name="Times New Roman" fo:font-size="12pt" officeooo:paragraph-rsid="001d72e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size="12pt" officeooo:paragraph-rsid="0022381b" style:font-size-asian="12pt" style:font-size-complex="12pt"/>
    </style:style>
    <style:style style:name="P20" style:family="paragraph" style:parent-style-name="Standard">
      <style:paragraph-properties fo:margin-top="0cm" fo:margin-bottom="0.212cm" style:contextual-spacing="true" fo:text-align="justify" style:justify-single-word="false"/>
      <style:text-properties style:font-name="Times New Roman" fo:font-size="12pt" officeooo:paragraph-rsid="0022381b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officeooo:paragraph-rsid="0022381b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Times New Roman" fo:font-size="12pt" officeooo:rsid="000bae82" officeooo:paragraph-rsid="001c8afb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List_20_Paragraph">
      <style:paragraph-properties fo:margin-top="0cm" fo:margin-bottom="0cm" style:contextual-spacing="true" fo:text-align="justify" style:justify-single-word="false" fo:orphans="0" fo:widows="0" fo:hyphenation-ladder-count="no-limit"/>
      <style:text-properties style:font-name="Times New Roman" fo:font-size="12pt" officeooo:paragraph-rsid="0022381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fo:orphans="0" fo:widows="0" fo:hyphenation-ladder-count="no-limit"/>
      <style:text-properties style:font-name="Times New Roman" fo:font-size="12pt" officeooo:paragraph-rsid="0022381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22381b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size="12pt" officeooo:paragraph-rsid="0022381b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22381b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.212cm" style:contextual-spacing="true" fo:text-align="justify" style:justify-single-word="false"/>
      <style:text-properties style:font-name="Times New Roman" fo:font-size="12pt" officeooo:paragraph-rsid="0022381b" style:font-size-asian="12pt" style:font-name-complex="Times New Roman1" style:font-size-complex="12pt"/>
    </style:style>
    <style:style style:name="P30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22381b" style:font-size-asian="12pt" style:font-name-complex="Times New Roman1" style:font-size-complex="12pt"/>
    </style:style>
    <style:style style:name="P31" style:family="paragraph" style:parent-style-name="Di_20_default">
      <style:text-properties style:font-name="Times New Roman" fo:font-size="12pt" fo:font-weight="bold" officeooo:paragraph-rsid="001d72ef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.212cm" style:contextual-spacing="true" fo:text-align="justify" style:justify-single-word="false"/>
      <style:text-properties style:font-name="Times New Roman" fo:font-size="12pt" fo:font-weight="bold" officeooo:paragraph-rsid="0022381b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size="12pt" fo:font-weight="bold" officeooo:paragraph-rsid="0022381b" style:font-size-asian="12pt" style:font-weight-asian="bold" style:font-name-complex="Times New Roman1" style:font-size-complex="12pt" style:font-weight-complex="bold"/>
    </style:style>
    <style:style style:name="P34" style:family="paragraph" style:parent-style-name="Di_20_default">
      <style:text-properties style:font-name="Times New Roman" fo:font-size="12pt" style:text-underline-style="none" officeooo:paragraph-rsid="001d72ef" style:font-size-asian="12pt" style:font-size-complex="12pt"/>
    </style:style>
    <style:style style:name="P35" style:family="paragraph" style:parent-style-name="Paragrafo_20_elenco" style:master-page-name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mes New Roman" fo:font-size="12pt" fo:font-style="normal" officeooo:paragraph-rsid="001c8afb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officeooo:paragraph-rsid="001c8afb" style:font-size-asian="12pt" style:font-style-asian="normal" style:font-name-complex="Times New Roman" style:font-size-complex="12pt" style:font-style-complex="normal"/>
    </style:style>
    <style:style style:name="P37" style:family="paragraph" style:parent-style-name="Standard" style:master-page-name="">
      <style:paragraph-properties fo:margin-left="-0.499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12pt" fo:font-style="italic" officeooo:rsid="000bae82" officeooo:paragraph-rsid="001c8afb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212cm" style:contextual-spacing="true" fo:text-align="justify" style:justify-single-word="false"/>
      <style:text-properties style:font-name="Times New Roman" fo:font-size="12pt" officeooo:paragraph-rsid="0022381b" fo:background-color="#ffffff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Paragrafo_20_elenco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" fo:font-size="11pt" officeooo:paragraph-rsid="001e0a3f" style:font-size-asian="11pt" style:font-name-complex="Times New Roman" style:font-size-complex="11pt"/>
    </style:style>
    <style:style style:name="P41" style:family="paragraph" style:parent-style-name="Paragrafo_20_elenco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Paragrafo_20_elenco" style:master-page-name="">
      <loext:graphic-properties draw:fill="none"/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text-properties style:font-name="Times New Roman" fo:font-size="11pt" style:font-size-asian="11pt" style:font-size-complex="11pt"/>
    </style:style>
    <style:style style:name="P45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style:shadow="none"/>
      <style:text-properties style:font-name="Times New Roman" fo:font-size="11pt" officeooo:paragraph-rsid="001e0a3f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officeooo:paragraph-rsid="00209248" style:font-size-asian="11pt" style:font-size-complex="11pt"/>
    </style:style>
    <style:style style:name="P49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shadow="none" style:writing-mode="lr-tb"/>
      <style:text-properties style:font-name="Times New Roman" fo:font-size="11pt" fo:font-weight="normal" officeooo:paragraph-rsid="001e0a3f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.353cm" style:contextual-spacing="true" fo:text-align="justify" style:justify-single-word="false"/>
      <style:text-properties officeooo:paragraph-rsid="0022381b"/>
    </style:style>
    <style:style style:name="P52" style:family="paragraph" style:parent-style-name="Standard">
      <style:paragraph-properties fo:margin-top="0cm" fo:margin-bottom="0.212cm" style:contextual-spacing="true" fo:text-align="justify" style:justify-single-word="false"/>
      <style:text-properties officeooo:paragraph-rsid="0022381b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Arial" officeooo:rsid="000bae82" officeooo:paragraph-rsid="001c8afb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officeooo:paragraph-rsid="001d860f" style:font-size-asian="7pt" style:font-size-complex="7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style:font-style-asian="italic" style:font-style-complex="italic"/>
    </style:style>
    <style:style style:name="P57" style:family="paragraph" style:parent-style-name="Di_20_default">
      <style:paragraph-properties fo:text-align="center" style:justify-single-word="false"/>
      <style:text-properties officeooo:paragraph-rsid="001d72ef"/>
    </style:style>
    <style:style style:name="P58" style:family="paragraph" style:parent-style-name="Di_20_default">
      <style:text-properties officeooo:paragraph-rsid="001d72ef"/>
    </style:style>
    <style:style style:name="P59" style:family="paragraph" style:parent-style-name="Standard_20__28_user_29_">
      <style:paragraph-properties fo:margin-top="0cm" fo:margin-bottom="0.212cm" style:contextual-spacing="false" fo:line-height="115%" fo:text-align="justify" style:justify-single-word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Times New Roman" fo:font-size="12pt" officeooo:paragraph-rsid="0022381b" style:font-size-asian="12pt" style:font-name-complex="Times New Roman1" style:font-size-complex="12pt"/>
    </style:style>
    <style:style style:name="P60" style:family="paragraph" style:parent-style-name="Standard_20__28_user_29_">
      <style:paragraph-properties fo:line-height="115%" fo:text-align="justify" style:justify-single-word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Times New Roman" fo:font-size="12pt" officeooo:paragraph-rsid="0022381b" style:font-size-asian="12pt" style:font-name-complex="Times New Roman1" style:font-size-complex="12pt"/>
    </style:style>
    <style:style style:name="P61" style:family="paragraph" style:parent-style-name="Standard_20__28_user_29_">
      <style:paragraph-properties fo:line-height="115%" fo:text-align="justify" style:justify-single-word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Times New Roman" fo:font-size="12pt" officeooo:paragraph-rsid="0022381b" style:font-size-asian="12pt" style:font-size-complex="12pt"/>
    </style:style>
    <style:style style:name="P62" style:family="paragraph" style:parent-style-name="Standard_20__28_user_29_">
      <style:paragraph-properties fo:line-height="115%" fo:text-align="justify" style:justify-single-word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Times New Roman" fo:font-size="12pt" fo:font-weight="bold" officeooo:paragraph-rsid="0022381b" style:font-size-asian="12pt" style:font-weight-asian="bold" style:font-name-complex="Times New Roman1" style:font-size-complex="12pt"/>
    </style:style>
    <style:style style:name="P63" style:family="paragraph" style:parent-style-name="Standard_20__28_user_29_">
      <style:paragraph-properties fo:line-height="115%" fo:text-align="justify" style:justify-single-word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Times New Roman" fo:font-size="12pt" fo:font-weight="bold" officeooo:paragraph-rsid="0022381b" style:font-size-asian="12pt" style:font-weight-asian="bold" style:font-size-complex="12pt"/>
    </style:style>
    <style:style style:name="P64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65" style:family="paragraph" style:parent-style-name="List_20_Paragraph" style:list-style-name="WWNum1">
      <style:paragraph-properties fo:margin-top="0cm" fo:margin-bottom="0cm" style:contextual-spacing="true" fo:text-align="justify" style:justify-single-word="false" fo:orphans="0" fo:widows="0" fo:hyphenation-ladder-count="no-limit"/>
      <style:text-properties style:font-name="Times New Roman" fo:font-size="12pt" officeooo:paragraph-rsid="0022381b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List_20_Paragraph" style:list-style-name="WWNum1">
      <style:paragraph-properties fo:margin-top="0cm" fo:margin-bottom="0cm" style:contextual-spacing="true" fo:text-align="justify" style:justify-single-word="false" fo:orphans="0" fo:widows="0" fo:hyphenation-ladder-count="no-limit"/>
      <style:text-properties style:font-name="Times New Roman" fo:font-size="12pt" officeooo:paragraph-rsid="0022381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7" style:family="paragraph" style:parent-style-name="Paragrafo_20_elenco" style:list-style-name="WW8Num3" style:master-page-name="">
      <loext:graphic-properties draw:fill="none"/>
      <style:paragraph-properties fo:margin-left="0.7cm" fo:margin-right="0cm" fo:margin-top="0cm" fo:margin-bottom="0.353cm" style:contextual-spacing="tru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8" style:family="paragraph" style:parent-style-name="Paragrafo_20_elenco" style:list-style-name="WW8Num3">
      <loext:graphic-properties draw:fill="none"/>
      <style:paragraph-properties fo:margin-left="0.7cm" fo:margin-right="0cm" fo:margin-top="0cm" fo:margin-bottom="0.353cm" style:contextual-spacing="true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9" style:family="paragraph" style:parent-style-name="Paragrafo_20_elenco" style:list-style-name="WW8Num1" style:master-page-name="">
      <loext:graphic-properties draw:fill="none"/>
      <style:paragraph-properties fo:margin-left="0.7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1pt" officeooo:paragraph-rsid="001d72ef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0" style:family="paragraph" style:parent-style-name="Paragrafo_20_elenco" style:list-style-name="WW8Num1">
      <loext:graphic-properties draw:fill="none"/>
      <style:paragraph-properties fo:margin-left="0.7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officeooo:paragraph-rsid="003016f2" style:font-size-asian="11pt" style:font-name-complex="Times New Roman" style:font-size-complex="11pt"/>
    </style:style>
    <style:style style:name="P73" style:family="paragraph" style:parent-style-name="Standard" style:list-style-name="WWNum1">
      <style:paragraph-properties fo:margin-top="0cm" fo:margin-bottom="0cm" style:contextual-spacing="true" fo:text-align="justify" style:justify-single-word="false" fo:orphans="0" fo:widows="0" fo:hyphenation-ladder-count="no-limit"/>
      <style:text-properties style:use-window-font-color="true" loext:opacity="0%" style:font-name="Times New Roman" fo:font-size="12pt" fo:language="it" fo:country="IT" officeooo:rsid="000ba046" officeooo:paragraph-rsid="0022381b" style:letter-kerning="false" fo:background-color="transparent" style:font-name-asian="Calibri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loext:opacity="0%" style:font-name="Times New Roman" fo:font-size="11pt" fo:language="it" fo:country="IT" officeooo:paragraph-rsid="003016f2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75" style:family="paragraph" style:parent-style-name="Standard_20__28_user_29_" style:list-style-name="WWNum2">
      <style:paragraph-properties fo:margin-left="1.27cm" fo:margin-right="0cm" fo:margin-top="0cm" fo:margin-bottom="0.141cm" style:contextual-spacing="false" fo:line-height="115%" fo:text-align="justify" style:justify-single-word="false" fo:text-indent="-1.27cm" style:auto-text-indent="false">
        <style:tab-stops>
          <style:tab-stop style:position="1.658cm"/>
          <style:tab-stop style:position="2.54cm"/>
        </style:tab-stops>
      </style:paragraph-properties>
      <style:text-properties style:font-name="Times New Roman" fo:font-size="12pt" officeooo:paragraph-rsid="0022381b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fr" fo:country="FR" style:text-underline-style="none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Helvetica" style:font-size-complex="12pt"/>
    </style:style>
    <style:style style:name="T8" style:family="text">
      <style:text-properties style:font-name="Times New Roman" fo:font-size="12pt" fo:language="en" fo:country="US" style:font-size-asian="12pt" style:font-size-complex="12pt"/>
    </style:style>
    <style:style style:name="T9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25b221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25b221" style:font-size-asian="11pt" style:font-name-complex="Times New Roman1" style:font-size-complex="11pt"/>
    </style:style>
    <style:style style:name="T13" style:family="text">
      <style:text-properties fo:font-size="9pt" style:font-name-asian="Arial" style:font-size-asian="9pt" style:font-name-complex="Arial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01fdd"/>
    </style:style>
    <style:style style:name="T16" style:family="text">
      <style:text-properties fo:font-style="italic" officeooo:rsid="00101fdd" style:font-style-asian="italic" style:font-style-complex="italic"/>
    </style:style>
    <style:style style:name="T17" style:family="text">
      <style:text-properties fo:font-style="italic" style:font-style-asian="italic" style:font-name-complex="Times New Roman"/>
    </style:style>
    <style:style style:name="T18" style:family="text">
      <style:text-properties fo:font-style="italic" style:text-underline-style="none" fo:font-weight="bold" style:font-style-asian="italic" style:font-weight-asian="bold"/>
    </style:style>
    <style:style style:name="T19" style:family="text">
      <style:text-properties fo:color="#333333" loext:opacity="100%" style:font-name="Times New Roman" fo:font-size="12pt" fo:language="en" fo:country="US" style:font-name-asian="Arial Unicode MS" style:font-size-asian="12pt" style:language-asian="zh" style:country-asian="C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fo:language="it" fo:country="IT" style:letter-kerning="false" fo:background-color="#ffffff" loext:char-shading-value="0" style:font-size-asian="12pt" style:language-asian="it" style:country-asian="IT" style:font-name-complex="Times New Roman1" style:font-size-complex="12pt" style:language-complex="ar" style:country-complex="SA"/>
    </style:style>
    <style:style style:name="T21" style:family="text">
      <style:text-properties fo:color="#000000" loext:opacity="100%" fo:language="it" fo:country="IT" style:letter-kerning="false" fo:background-color="transparent" loext:char-shading-value="0" style:language-asian="it" style:country-asian="IT" style:font-name-complex="Times New Roman1" style:language-complex="ar" style:country-complex="SA"/>
    </style:style>
    <style:style style:name="T22" style:family="text">
      <style:text-properties fo:color="#000000" loext:opacity="100%" fo:language="it" fo:country="IT" officeooo:rsid="002880b8" style:letter-kerning="false" fo:background-color="transparent" loext:char-shading-value="0" style:language-asian="it" style:country-asian="IT" style:font-name-complex="Times New Roman1" style:language-complex="ar" style:country-complex="SA"/>
    </style:style>
    <style:style style:name="T23" style:family="text">
      <style:text-properties fo:color="#000000" loext:opacity="100%" style:font-name-asian="Times New Roman1" style:font-name-complex="Times New Roman1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72ef" style:font-weight-asian="bold" style:font-weight-complex="bold"/>
    </style:style>
    <style:style style:name="T27" style:family="text">
      <style:text-properties fo:font-weight="bold" style:font-weight-asian="bold" style:font-name-complex="Times New Roman"/>
    </style:style>
    <style:style style:name="T28" style:family="text">
      <style:text-properties fo:font-weight="bold" officeooo:rsid="00102f88" style:font-weight-asian="bold"/>
    </style:style>
    <style:style style:name="T29" style:family="text">
      <style:text-properties fo:font-weight="bold" style:font-weight-asian="bold" style:font-name-complex="Times New Roman1" style:font-weight-complex="bold"/>
    </style:style>
    <style:style style:name="T30" style:family="text">
      <style:text-properties fo:font-weight="bold" style:font-name-asian="Times New Roman" style:font-weight-asian="bold" style:font-name-complex="Times New Roman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209248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normal" officeooo:rsid="000b5792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style:text-underline-style="none" fo:font-weight="normal" officeooo:rsid="00209248" style:font-weight-asian="normal" style:font-weight-complex="normal"/>
    </style:style>
    <style:style style:name="T38" style:family="text">
      <style:text-properties style:text-underline-style="none" fo:font-weight="normal" officeooo:rsid="0022381b" style:font-weight-asian="normal" style:font-weight-complex="normal"/>
    </style:style>
    <style:style style:name="T39" style:family="text">
      <style:text-properties style:text-underline-style="none" fo:font-weight="normal" officeooo:rsid="003016f2" style:font-weight-asian="normal" style:font-weight-complex="normal"/>
    </style:style>
    <style:style style:name="T40" style:family="text">
      <style:text-properties style:text-underline-style="none" officeooo:rsid="003016f2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style:letter-kerning="false" fo:background-color="#ffffff" loext:char-shading-value="0" style:font-size-asian="12pt" style:language-asian="it" style:country-asian="IT" style:font-style-asian="normal" style:font-weight-asian="normal" style:font-name-complex="Times New Roman1" style:font-size-complex="12pt" style:language-complex="ar" style:country-complex="SA"/>
    </style:style>
    <style:style style:name="T42" style:family="text">
      <style:text-properties fo:font-variant="normal" fo:text-transform="none" fo:color="#666666" loext:opacity="100%" style:font-name="Times New Roman" fo:font-size="12pt" fo:letter-spacing="normal" fo:language="it" fo:country="IT" fo:font-style="normal" fo:font-weight="normal" style:letter-kerning="false" fo:background-color="#ffffff" loext:char-shading-value="0" style:font-size-asian="12pt" style:language-asian="it" style:country-asian="IT" style:font-style-asian="normal" style:font-weight-asian="normal" style:font-name-complex="Times New Roman1" style:font-size-complex="12pt" style:language-complex="ar" style:country-complex="SA"/>
    </style:style>
    <style:style style:name="T43" style:family="text">
      <style:text-properties style:text-line-through-style="none" style:text-line-through-type="none" style:text-underline-style="none" fo:font-weight="normal" officeooo:rsid="002420c0" style:letter-kerning="true" style:font-name-asian="Times New Roman" style:language-asian="zh" style:country-asian="CN" style:font-weight-asian="normal" style:font-name-complex="Arial" style:font-weight-complex="normal"/>
    </style:style>
    <style:style style:name="T44" style:family="text">
      <style:text-properties style:text-line-through-style="none" style:text-line-through-type="none" style:text-underline-style="none" fo:font-weight="normal" officeooo:rsid="014bb04c" style:letter-kerning="true" style:font-name-asian="Times New Roman" style:language-asian="zh" style:country-asian="CN" style:font-weight-asian="normal" style:font-name-complex="Arial" style:font-weight-complex="normal"/>
    </style:style>
    <style:style style:name="T45" style:family="text">
      <style:text-properties style:text-line-through-style="none" style:text-line-through-type="none" style:text-underline-style="none" fo:font-weight="normal" officeooo:rsid="002880b8" style:letter-kerning="true" style:font-name-asian="Times New Roman" style:language-asian="zh" style:country-asian="CN" style:font-weight-asian="normal" style:font-name-complex="Arial" style:font-weight-complex="normal"/>
    </style:style>
    <style:style style:name="T46" style:family="text">
      <style:text-properties fo:color="#0c0c0f" loext:opacity="100%" fo:background-color="#ffffff" loext:char-shading-value="0" style:font-name-asian="Times New Roman1" style:font-name-complex="Times New Roman1"/>
    </style:style>
    <style:style style:name="T47" style:family="text">
      <style:text-properties style:use-window-font-color="true" loext:opacity="0%" fo:language="it" fo:country="IT" style:font-name-asian="Calibri" style:language-asian="zh" style:country-asian="CN" style:language-complex="ar" style:country-complex="SA"/>
    </style:style>
    <style:style style:name="T48" style:family="text">
      <style:text-properties style:use-window-font-color="true" loext:opacity="0%" fo:language="it" fo:country="IT" officeooo:rsid="003016f2" style:font-name-asian="Calibri" style:language-asian="zh" style:country-asian="CN" style:language-complex="ar" style:country-complex="SA"/>
    </style:style>
    <style:style style:name="T49" style:family="text">
      <style:text-properties style:use-window-font-color="true" loext:opacity="0%" fo:language="it" fo:country="IT" officeooo:rsid="00209248" style:font-name-asian="Calibri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fo:language="it" fo:country="IT" style:text-underline-style="solid" style:text-underline-width="auto" style:text-underline-color="font-color" fo:font-weight="normal" officeooo:rsid="00209248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209248" style:font-name-asian="Calibri" style:language-asian="zh" style:country-asian="CN" style:font-weight-asian="bold" style:font-name-complex="Times New Roman" style:language-complex="ar" style:country-complex="SA"/>
    </style:style>
    <style:style style:name="T52" style:family="text">
      <style:text-properties style:use-window-font-color="true" loext:opacity="0%" fo:language="it" fo:country="IT" style:text-underline-style="none" fo:font-weight="bold" officeooo:rsid="00209248" style:font-name-asian="Calibri" style:language-asian="zh" style:country-asian="CN" style:font-weight-asian="bold" style:font-name-complex="Times New Roman" style:language-complex="ar" style:country-complex="SA"/>
    </style:style>
    <style:style style:name="T53" style:family="text">
      <style:text-properties style:use-window-font-color="true" loext:opacity="0%" fo:language="it" fo:country="IT" style:text-underline-style="none" fo:font-weight="normal" officeooo:rsid="00209248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54" style:family="text">
      <style:text-properties style:use-window-font-color="true" loext:opacity="0%" fo:language="it" fo:country="IT" style:text-underline-style="none" style:font-name-asian="Calibri" style:language-asian="zh" style:country-asian="CN" style:language-complex="ar" style:country-complex="SA"/>
    </style:style>
    <style:style style:name="T55" style:family="text">
      <style:text-properties style:use-window-font-color="true" loext:opacity="0%" fo:language="it" fo:country="IT" style:text-underline-style="none" officeooo:rsid="003016f2" style:font-name-asian="Calibri" style:language-asian="zh" style:country-asian="CN" style:language-complex="ar" style:country-complex="SA"/>
    </style:style>
    <style:style style:name="T56" style:family="text">
      <style:text-properties style:use-window-font-color="true" loext:opacity="0%" fo:language="it" fo:country="IT" fo:font-style="italic" style:text-underline-style="none" fo:font-weight="bold" style:font-name-asian="Calibri" style:language-asian="zh" style:country-asian="CN" style:font-style-asian="italic" style:font-weight-asian="bold" style:language-complex="ar" style:country-complex="SA"/>
    </style:style>
    <style:style style:name="T57" style:family="text">
      <style:text-properties style:use-window-font-color="true" loext:opacity="0%" style:text-underline-style="solid" style:text-underline-width="auto" style:text-underline-color="#00000a" fo:font-weight="bold" style:font-weight-asian="bold" style:font-name-complex="Times New Roman1"/>
    </style:style>
    <style:style style:name="T58" style:family="text">
      <style:text-properties style:use-window-font-color="true" loext:opacity="0%" style:font-name-complex="Times New Roman1"/>
    </style:style>
    <style:style style:name="T5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60" style:family="text">
      <style:text-properties fo:font-size="10pt" fo:font-style="italic" style:text-underline-style="solid" style:text-underline-width="auto" style:text-underline-color="font-color" officeooo:rsid="00103d5a" style:font-size-asian="10pt" style:font-style-asian="italic" style:font-size-complex="10pt" style:font-style-complex="italic"/>
    </style:style>
    <style:style style:name="T61" style:family="text">
      <style:text-properties fo:font-size="10pt" fo:font-style="italic" style:text-underline-style="solid" style:text-underline-width="auto" style:text-underline-color="font-color" officeooo:rsid="00101fdd" style:font-size-asian="10pt" style:font-style-asian="italic" style:font-size-complex="10pt" style:font-style-complex="italic"/>
    </style:style>
    <style:style style:name="T62" style:family="text">
      <style:text-properties fo:font-size="10pt" fo:font-style="italic" style:text-underline-style="solid" style:text-underline-width="auto" style:text-underline-color="font-color" officeooo:rsid="00174e5c" style:font-size-asian="10pt" style:font-style-asian="italic" style:font-size-complex="10pt" style:font-style-complex="italic"/>
    </style:style>
    <style:style style:name="T63" style:family="text">
      <style:text-properties style:font-name-complex="Times New Roman"/>
    </style:style>
    <style:style style:name="T64" style:family="text">
      <style:text-properties officeooo:rsid="000d05e4" style:font-name-complex="Times New Roman"/>
    </style:style>
    <style:style style:name="T65" style:family="text">
      <style:text-properties officeooo:rsid="00102f88" style:font-name-complex="Times New Roman"/>
    </style:style>
    <style:style style:name="T66" style:family="text">
      <style:text-properties officeooo:rsid="00116d97" style:font-name-complex="Times New Roman"/>
    </style:style>
    <style:style style:name="T67" style:family="text">
      <style:text-properties officeooo:rsid="001d72ef" style:font-name-complex="Times New Roman"/>
    </style:style>
    <style:style style:name="T68" style:family="text">
      <style:text-properties officeooo:rsid="00209248" style:font-name-complex="Times New Roman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0b5792" style:font-weight-asian="normal" style:font-weight-complex="normal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style:font-name-complex="Times New Roman1"/>
    </style:style>
    <style:style style:name="T73" style:family="text">
      <style:text-properties fo:background-color="transparent" loext:char-shading-value="0" style:font-name-complex="Times New Roman1"/>
    </style:style>
    <style:style style:name="T74" style:family="text">
      <style:text-properties style:font-name-asian="Times New Roman1" style:font-name-complex="Times New Roman1"/>
    </style:style>
    <style:style style:name="T75" style:family="text">
      <style:text-properties officeooo:rsid="002880b8"/>
    </style:style>
    <style:style style:name="T76" style:family="text">
      <style:text-properties officeooo:rsid="002a74a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8">DOMANDA DI CONCESSIONE SALE COMUNALI</text:p>
      <text:p text:style-name="P7">SALA FILIPPO CANU E SALA MUSEO DEL PORTO</text:p>
      <text:p text:style-name="P7"><text:s/></text:p>
      <text:p text:style-name="P16"><draw:frame draw:style-name="fr1" draw:name="Cornice1" text:anchor-type="char" svg:x="0.136cm" svg:y="0.217cm" svg:width="2.057cm" svg:height="2.311cm" draw:z-index="0"><draw:text-box><text:h text:style-name="P64" text:outline-level="1">MARCA </text:h><text:h text:style-name="P64" text:outline-level="1">DA</text:h><text:p text:style-name="P55"><text:s text:c="4"/>BOLLO <text:s text:c="10"/></text:p><text:p text:style-name="P55"><text:s/><text:span text:style-name="T13">€ </text:span><text:span text:style-name="T14">16,00</text:span></text:p><text:p text:style-name="P56">(1)</text:p></draw:text-box></draw:frame><text:tab/><text:tab/><text:tab/><text:tab/><text:tab/><text:tab/><text:tab/><text:tab/><text:tab/> <text:s text:c="5"/></text:p>
      <text:p text:style-name="P11">Comune di Porto Torres</text:p>
      <text:p text:style-name="P22"><text:span text:style-name="T63">Al Dirigente Area Affari </text:span><text:span text:style-name="T64">G</text:span><text:span text:style-name="T63">enerali, Personale,Contratti</text:span></text:p>
      <text:p text:style-name="P12">Sport, Cultura, Turismo, Politiche Sociali</text:p>
      <text:p text:style-name="P13">Servizio Cultura</text:p>
      <text:p text:style-name="P12">Piazza Umberto I</text:p>
      <text:p text:style-name="P12">07046 Porto Torres</text:p>
      <text:p text:style-name="P12"/>
      <text:p text:style-name="P54"><text:span text:style-name="T1">PEC </text:span><text:a xlink:type="simple" xlink:href="mailto:comune@pec.comune.porto-torres.ss.it" text:style-name="Internet_20_link" text:visited-style-name="Visited_20_Internet_20_Link"><text:span text:style-name="T1">comune@pec.comune.porto-torres.ss.it</text:span></text:a></text:p>
      <text:p text:style-name="P37"><text:s/></text:p>
      <text:p text:style-name="P14"/>
      <text:p text:style-name="P14">Il/la sottoscritto/a_________________________________nato/a a _________________________</text:p>
      <text:p text:style-name="P14">Il_________________ residente a ________________________via _________________________</text:p>
      <text:p text:style-name="P14">N°_________ tel._________________________ e-mail___________________________________</text:p>
      <text:p text:style-name="P23"><text:span text:style-name="T63">(</text:span><text:span text:style-name="T17">in caso di Associazione/Ente</text:span><text:span text:style-name="T63">) in qualità di_____________________________________________</text:span></text:p>
      <text:p text:style-name="P14">Con sede legale in _________________________via___________________________n°________</text:p>
      <text:p text:style-name="P14">C.F./P.IVA <text:s/>|___|___|___|___|___|___|___|___|___|___|___|___|___|___|___|___|</text:p>
      <text:p text:style-name="P4">CHIEDE</text:p>
      <text:p text:style-name="P14">L’utilizzo della sala comunale di seguito indicata:</text:p>
      <text:p text:style-name="P23"><text:span text:style-name="T63">SALA (</text:span><text:span text:style-name="T17">indicare la sala richiesta</text:span><text:span text:style-name="T63">)_____________________________________________________</text:span></text:p>
      <text:p text:style-name="P18"><text:span text:style-name="T63">PRESENZA OPERATORE AUDIO-VIDEO <text:s text:c="2"/>(</text:span><text:span text:style-name="T17">barrare la modalità prescelta, se richiesto</text:span><text:span text:style-name="T63">)</text:span></text:p>
      <text:p text:style-name="P14">PER LO SVOLGIMENTO DELLA SEGUENTE INIZIATIVA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DATA E ORARIO DI UTILIZZO</text:p>
      <text:p text:style-name="P14">________________________________________________________________________________</text:p>
      <text:p text:style-name="P9"/>
      <text:p text:style-name="P10">________________________________________________________________________________</text:p>
      <text:p text:style-name="P35"><text:span text:style-name="T15">(</text:span><text:span text:style-name="T16">1) </text:span><text:span text:style-name="T60">Alle</text:span><text:span text:style-name="T61"> istanze rivolte alla pubblica amministrazione </text:span><text:span text:style-name="T60">deve essere apposto il bollo,</text:span><text:span text:style-name="T61"> fatta eccezione per i casi di esenzione <text:s/>indicate </text:span><text:span text:style-name="T60">nel</text:span><text:span text:style-name="T61"> DPR 26 ottobre 1972, n. 642 allegato B e da altre normative speciali vigenti. Qualora il soggetto non apponga il bollo dovrà presentare </text:span><text:span text:style-name="T59">autocertificazione, indica</text:span><text:span text:style-name="T62">ndo</text:span><text:span text:style-name="T59"> la legge che </text:span><text:span text:style-name="T62">autorizza l'</text:span><text:span text:style-name="T59">esenzione.</text:span></text:p>
      <text:p text:style-name="P36"/>
      <text:p text:style-name="P14"/>
      <text:p text:style-name="P14"><text:soft-page-break/>In riferimento a quanto sopra richiesto il/la sottoscritto/a,</text:p>
      <text:p text:style-name="P4">SI IMPEGNA</text:p>
      <text:list xml:id="list1966229304" text:style-name="WW8Num3">
        <text:list-item>
          <text:p text:style-name="P67">Ad assumere la piena responsabilità di tutti i danni che possono eventualmente essere arrecati alla struttura, e pertanto solleva il Comune di Porto Torres da ogni responsabilità per danni a persone e cose, anche di terzi, che possano verificarsi durante l’utilizzo degli impianti;</text:p>
        </text:list-item>
        <text:list-item>
          <text:p text:style-name="P68">Ad effettuare il versamento anticipato del rimborso forfettario, previsto per l’utilizzo della sala.</text:p>
        </text:list-item>
      </text:list>
      <text:p text:style-name="P15">Data_____________________</text:p>
      <text:p text:style-name="P6">Firma del richiedente </text:p>
      <text:p text:style-name="P5">_______________________________</text:p>
      <text:p text:style-name="P44"><text:span text:style-name="T34">Allega</text:span><text:span text:style-name="T27">: <text:s text:c="32"/></text:span></text:p>
      <text:list xml:id="list4008993947" text:style-name="WW8Num1">
        <text:list-item>
          <text:p text:style-name="P69"><text:span text:style-name="T70">Alla domanda deve essere apposta firma digitale oppure firma autografa, digitalizzata con </text:span><text:span text:style-name="T33">a</text:span><text:span text:style-name="T31">llega</text:span><text:span text:style-name="T33">ta</text:span><text:span text:style-name="T31"> fotocopia di un documento di identità</text:span><text:span text:style-name="T69">.</text:span></text:p>
          <text:p text:style-name="P70"/>
        </text:list-item>
      </text:list>
      <text:p text:style-name="P45"><text:span text:style-name="T24">N.</text:span><text:span text:style-name="T28">B.</text:span></text:p>
      <text:p text:style-name="P50"><text:span text:style-name="T65">Il richiedente dovrà sottoscrivere </text:span><text:span text:style-name="T66">la seguente </text:span><text:span text:style-name="T65">informativa sul trattamento dei dati personali a corredo della domanda. In caso contrario non si potrà </text:span><text:span text:style-name="T67">dare </text:span><text:span text:style-name="T65">avvio </text:span><text:span text:style-name="T67">a</text:span><text:span text:style-name="T65">l procedimento.</text:span></text:p>
      <text:p text:style-name="P40"/>
      <text:p text:style-name="P42">NOTA INFORMATIVA</text:p>
      <text:p text:style-name="P42">Il richiedente dovrà chiamare l’Ufficio Cultura al numero 079<text:span text:style-name="T76">5008095</text:span>-079500<text:span text:style-name="T76">8568</text:span> per conoscere la disponibilità della sala.</text:p>
      <text:p text:style-name="P53"><text:span text:style-name="T10">La presente richiesta dovrà essere presentata all’ufficio protocollo </text:span><text:span text:style-name="T11"><text:s/></text:span><text:span text:style-name="T10">del Comune di Porto Torres </text:span><text:span text:style-name="T11">all’indirizzo pec </text:span><text:span text:style-name="Internet_20_link"><text:span text:style-name="T12">comune@pec.comune.porto-torres.ss.it</text:span></text:span><text:span text:style-name="T10"> con un anticipo di almeno 10 giorni lavorativi rispetto alla data prevista per l’utilizzo della sala.</text:span></text:p>
      <text:p text:style-name="P46"><text:span text:style-name="T63">Rimborso spese forfettario giornaliero (</text:span><text:span text:style-name="T17">deliberazione di G.M. n° 20 del 05.02.2013 modificata con deliberazione di G.M. n. 188 del 12.11.2015</text:span><text:span text:style-name="T63">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9">SALA MUSEO DEL PORTO</text:p>
          </table:table-cell>
          <table:table-cell table:style-name="Tabella1.A1" office:value-type="string">
            <text:p text:style-name="P47"><text:span text:style-name="T71">□ </text:span><text:span text:style-name="T63">senza operatore audio/video</text:span></text:p>
          </table:table-cell>
          <table:table-cell table:style-name="Tabella1.C1" office:value-type="string">
            <text:p text:style-name="P47"><text:span text:style-name="T30">€ <text:s text:c="2"/></text:span><text:span text:style-name="T27">79,30</text:span><text:span text:style-name="T63"> (IVA inclusa)</text:span></text:p>
          </table:table-cell>
        </table:table-row>
        <table:table-row table:style-name="Tabella1.1">
          <table:table-cell table:style-name="Tabella1.A1" office:value-type="string">
            <text:p text:style-name="P49">SALA MUSEO DEL PORTO</text:p>
          </table:table-cell>
          <table:table-cell table:style-name="Tabella1.A1" office:value-type="string">
            <text:p text:style-name="P47"><text:span text:style-name="T71">□ </text:span><text:span text:style-name="T63">con operatore audio/video</text:span></text:p>
          </table:table-cell>
          <table:table-cell table:style-name="Tabella1.C1" office:value-type="string">
            <text:p text:style-name="P47"><text:span text:style-name="T30">€ </text:span><text:span text:style-name="T27">122,00</text:span><text:span text:style-name="T63"> (IVA inclusa)</text:span></text:p>
          </table:table-cell>
        </table:table-row>
        <table:table-row table:style-name="Tabella1.1">
          <table:table-cell table:style-name="Tabella1.A1" office:value-type="string">
            <text:p text:style-name="P49">SALA FILIPPO CANU</text:p>
          </table:table-cell>
          <table:table-cell table:style-name="Tabella1.A1" office:value-type="string">
            <text:p text:style-name="P39">inclusa assistenza tecnica con operatore audio/video</text:p>
          </table:table-cell>
          <table:table-cell table:style-name="Tabella1.C1" office:value-type="string">
            <text:p text:style-name="P47"><text:span text:style-name="T30">€ </text:span><text:span text:style-name="T27">183,00</text:span><text:span text:style-name="T63"> (IVA inclusa)</text:span></text:p>
          </table:table-cell>
        </table:table-row>
      </table:table>
      <text:p text:style-name="P42"/>
      <text:p text:style-name="P48"><text:span text:style-name="T63">Il richiedente dovrà effettuare anticipatamente il versamento dell’importo dovuto mediante </text:span><text:span text:style-name="T68">i</text:span><text:span text:style-name="T49">l </text:span><text:span text:style-name="T50">sistema di pagamento</text:span><text:span text:style-name="T51"> pagoPA</text:span><text:span text:style-name="T52"> </text:span><text:span text:style-name="T53">accessibile dalla Home page del sito istituzionale. </text:span></text:p>
      <text:p text:style-name="P74"><text:span text:style-name="T37">L’utente dovrà </text:span><text:span text:style-name="T39">cliccare</text:span><text:span text:style-name="T37"> il </text:span><text:span text:style-name="T39">link</text:span><text:span text:style-name="T37"> <text:s/>LINKmate - Pagamenti spontanei <text:s/>- PAGA con pagoPA</text:span></text:p>
      <text:p text:style-name="P74"><text:span text:style-name="T37">Selezionare “Servizio Cultura e Sport”</text:span><text:span text:style-name="T36"> <text:s/></text:span><text:span text:style-name="T38">e </text:span><text:span text:style-name="T39">scegliere dall’elenco il canone della sala </text:span><text:span text:style-name="T38">di interesse</text:span></text:p>
      <text:p text:style-name="P72"><text:span text:style-name="T55">I</text:span><text:span text:style-name="T54">ndica</text:span><text:span text:style-name="T55">re</text:span><text:span text:style-name="T54"> chiaramente la </text:span><text:span text:style-name="T56">causale</text:span><text:span text:style-name="T54"> del versamento: </text:span><text:span text:style-name="T47">es. :Utilizzo sala comunale <text:s/></text:span><text:span text:style-name="T48">dal/al</text:span></text:p>
      <text:p text:style-name="P41"/>
      <text:p text:style-name="P43">La concessione avverrà a seguito di presentazione di copia dell’avvenuto pagamento da parte del richiedente.</text:p>
      <text:p text:style-name="P3"><text:soft-page-break/><text:span text:style-name="T26">I</text:span><text:span text:style-name="T25">nformativa sul trattamento dei dati personali (Art. 13 Regolamento UE 2016/679)</text:span></text:p>
      <text:p text:style-name="P31"/>
      <text:p text:style-name="P26">Ai sensi dell’art. 13 del Regolamento Europeo (UE) 2016/679 (di seguito GDPR), e in relazione ai Suoi dati personali di cui il Comune di Porto Torres entrerà nella disponibilità con l’affidamento della Sua pratica, Le comunichiamo quanto segue:</text:p>
      <text:p text:style-name="P19"><text:span text:style-name="T29">1. Titolare del trattamento</text:span><text:span text:style-name="T72"> </text:span></text:p>
      <text:p text:style-name="P51"><text:span text:style-name="T2">Titolare del trattamento è il Comune di Porto Torres, Piazza Umberto I n.1 – 07046 (SS). Il Titolare può essere contattato via PEC all'indirizzo: </text:span><text:a xlink:type="simple" xlink:href="../../../C:/C:/Users/utente/Downloads/comune@pec.comune.porto-torres.ss.it" text:style-name="ListLabel_20_11" text:visited-style-name="ListLabel_20_11"><text:span text:style-name="Internet_20_link"><text:span text:style-name="T2">comune@pec.comune.porto-torres.ss.it</text:span></text:span></text:a><text:span text:style-name="T2"> </text:span></text:p>
      <text:p text:style-name="P27"/>
      <text:p text:style-name="P20"><text:span text:style-name="T29">2. Responsabile della Protezione Dati (RPD)</text:span><text:span text:style-name="T72"> </text:span></text:p>
      <text:p text:style-name="P52"><text:span text:style-name="T20">Il Responsabile della protezione dati (RPD) </text:span><text:span text:style-name="T41">Mario Baroli della Sardat</text:span><text:span text:style-name="T42"> </text:span><text:span text:style-name="T41">può essere contattato via e-mail al seguente indirizzo istituzionale: </text:span><text:span text:style-name="Internet_20_link"><text:span text:style-name="T41">rpd@comune.porto-torres.ss.it</text:span></text:span></text:p>
      <text:p text:style-name="P38"/>
      <text:p text:style-name="P19"><text:span text:style-name="T29">3. Finalità del trattamento dei dati</text:span><text:span text:style-name="T72"> </text:span></text:p>
      <text:p text:style-name="P28">I Suoi dati personali sono trattati esclusivamente per adempimenti connessi all’attività dell’Ente, in particolare per le seguenti finalità:</text:p>
      <text:list xml:id="list3173029589" text:style-name="WWNum1">
        <text:list-item>
          <text:p text:style-name="P73"><text:span text:style-name="T43">Soddisfare l'esecuzione</text:span><text:span text:style-name="T45"> </text:span><text:span text:style-name="T44">d</text:span><text:span text:style-name="T43">el servizio richiesto;</text:span></text:p>
        </text:list-item>
        <text:list-item>
          <text:p text:style-name="P65"><text:span text:style-name="T21">adempiere a obblighi istituzionali, </text:span><text:span text:style-name="T22">giuridici,</text:span><text:span text:style-name="T21"> amministrativi, c</text:span><text:span text:style-name="T73">o</text:span><text:span text:style-name="T72">ntabili e fiscali previsti dalle norme di legge o dai regolamenti;</text:span></text:p>
        </text:list-item>
        <text:list-item>
          <text:p text:style-name="P66">soddisfare esplicite richieste di Enti o Autorità abilitate da disposizioni di legge;</text:p>
        </text:list-item>
        <text:list-item>
          <text:p text:style-name="P66">assolvere a Sue specifiche richieste.</text:p>
        </text:list-item>
      </text:list>
      <text:p text:style-name="P24"/>
      <text:p text:style-name="P19"><text:span text:style-name="T29">4. Modalità del trattamento</text:span><text:span text:style-name="T72"> </text:span></text:p>
      <text:p text:style-name="P27">Il trattamento sarà effettuato con sistemi manuali, analogici ed automatizzati atti a gestire, trasmettere e memorizzare i Suoi dati con logiche strettamente correlate alle finalità del trattamento. Il trattamento sarà effettuato in osservanza delle misure di sicurezza, organizzative, tecniche e fisiche volte a prevenire l’alterazione, la distruzione, la perdita, il furto e l’uso improprio o illecito dei dati. I dati sono trattati esclusivamente da personale incaricato del trattamento secondo i principi di correttezza, liceità, trasparenza, pertinenza e non eccedenza rispetto alle finalità di raccolta e di successivo trattamento. I dati non saranno comunicati a soggetti terzi salvo che la comunicazione sia imposta da obblighi di legge o sia strettamente necessaria per l’adempimento delle richieste. </text:p>
      <text:p text:style-name="P27"/>
      <text:p text:style-name="P32">5. Base giuridica del trattamento</text:p>
      <text:p text:style-name="P20"><text:span text:style-name="T72">Base giuridica del trattamento dei Suoi dati personali per le finalità sopra indicate è </text:span><text:span text:style-name="T46">l’esecuzione di un compito di interesse pubblico o connesso all’esercizio di pubblici poteri di cui è investito il Comune di Porto Torres ai sensi dell’art. 6 par.1 lett. e) del GDPR.</text:span></text:p>
      <text:p text:style-name="P29"/>
      <text:p text:style-name="P33">6. Natura del conferimento</text:p>
      <text:p text:style-name="P19"><text:span text:style-name="T72">I dati personali sono conferiti dall’interessato. Il conferimento dei dati per le finalità sopra illustrate è obbligatorio. Il mancato, parziale o inesatto conferimento </text:span><text:span text:style-name="T23">determina l’impossibilità di</text:span><text:span text:style-name="T74"> erogare i servizi richiesti o di</text:span><text:span text:style-name="T23"> costituire il rapporto contrattuale </text:span><text:span text:style-name="T74">e</text:span><text:span text:style-name="T23"> dare corretta esecuzione allo stesso.</text:span></text:p>
      <text:p text:style-name="P27"/>
      <text:p text:style-name="P19"><text:span text:style-name="T29">7. Durata del trattamento</text:span><text:span text:style-name="T72"> </text:span></text:p>
      <text:p text:style-name="P27">I Suoi dati personali, oggetto di trattamento per le finalità sopra indicate, saranno conservati per il periodo di tempo necessario al perseguimento delle finalità in oggetto e per un tempo pari alla durata contrattuale, nel rispetto dei tempi prescritti dalla legge. I suoi dati personali saranno inoltre trattati per il tempo necessario ad adempiere agli obblighi istituzionali previsti da norme di legge o regolamento.</text:p>
      <text:p text:style-name="P27"><text:soft-page-break/></text:p>
      <text:p text:style-name="P33">8. Destinatari e trasferimento dei dati</text:p>
      <text:p text:style-name="P27">I Suoi dati personali, limitatamente alle finalità previste dalla legge, o per le quali esiste esplicito consenso, potranno essere comunicati a soggetti terzi in conseguenza ad obblighi di legge e per effetto di determinazioni convenzionali tra il Comune di Porto Torres ed i terzi medesimi. I Suoi dati non saranno oggetto di trasferimento verso Stati terzi non appartenenti all’Unione Europea né verso organizzazioni internazionali, né saranno soggetti a diffusione.</text:p>
      <text:p text:style-name="P27"/>
      <text:p text:style-name="P21"><text:span text:style-name="T29">9. Diritti dell’interessato</text:span><text:span text:style-name="T72"> </text:span></text:p>
      <text:p text:style-name="P59">L’interessato potrà esercitare i diritti specificati negli articoli da 15 a 21 del GDPR, di seguito indicati:</text:p>
      <text:list xml:id="list1263272367" text:style-name="WWNum2">
        <text:list-item>
          <text:p text:style-name="P75"><text:span text:style-name="T57">Diritto di accesso</text:span><text:span text:style-name="T58"> ai dati personali ovvero a conoscere se sia o meno in corso un trattamento dei propri dati, per quali finalità e per quali tipologie di dati, nonché i destinatari e il periodo di conservazione dei medesimi (art.15);</text:span></text:p>
        </text:list-item>
        <text:list-item>
          <text:p text:style-name="P75"><text:span text:style-name="T57">Diritto alla rettifica</text:span><text:span text:style-name="T58"> ovvero il diritto ad ottenere, senza ingiustificato ritardo, la modifica dei propri dati inesatti da parte del titolare del trattamento (art.16);</text:span></text:p>
        </text:list-item>
        <text:list-item>
          <text:p text:style-name="P75"><text:span text:style-name="T57">Diritto alla cancellazione (“diritto all’oblio”)</text:span><text:span text:style-name="T58"> ovvero il diritto di ottenere senza ingiustificato ritardo la cancellazione dei dati personali che la riguardano, da parte del Titolare del trattamento, per i motivi di cui alla relativa disposizione del GDPR ivi specificamente inclusa la possibilità di revoca del consenso (art.17)</text:span></text:p>
        </text:list-item>
        <text:list-item>
          <text:p text:style-name="P75"><text:span text:style-name="T57">Diritto di limitazione</text:span><text:span text:style-name="T58"> del trattamento, ovvero di limitare l’utilizzo dei dati da parte del titolare del trattamento nei seguenti casi: contestazione dell’esattezza dei dati, opposizione al trattamento in caso di trattamento illecito, utilizzo per fini di esercizio di diritti in sede giudiziaria e contestuale eccesso di trattamento da parte del titolare, nelle more della verifica sulla prevalenza degli interessi legittimi del titolare rispetto a quelli dell’interessato (art. 18);</text:span></text:p>
        </text:list-item>
        <text:list-item>
          <text:p text:style-name="P75"><text:span text:style-name="T57">Diritto alla portabilità</text:span><text:span text:style-name="T58"> dei dati, ovvero il diritto di ricevere i suoi dati personali in un formato strutturato di uso comune e leggibile da dispositivo automatico su cui trasferirli verso altro titolare, nel caso in cui il trattamento avvenga sulla base del consenso ovvero sia eseguito con mezzi automatizzati (art.20);</text:span></text:p>
        </text:list-item>
        <text:list-item>
          <text:p text:style-name="P75"><text:span text:style-name="T57">Diritto di opposizione</text:span><text:span text:style-name="T58"> al trattamento dei suoi dati personali (art. 21).</text:span></text:p>
        </text:list-item>
      </text:list>
      <text:p text:style-name="P25">L'interessato può esercitare i propri diritti inviando una richiesta all’indirizzo PEC del Comune di Porto Torres indicato al punto 1. della presente informativa, nonché inviando una richiesta all’indirizzo e-mail del Responsabile per la Protezione Dati: rpd@comune.porto-torres.ss.it</text:p>
      <text:p text:style-name="P60">Nell'oggetto l’interessato dovrà specificare il diritto che si intende esercitare, per quale finalità sa o suppone che i suoi dati siano stati raccolti dal Comune di Porto Torres e dovrà allegare, se la richiesta non proviene da casella PEC intestata all'interessato, un proprio documento di identità.</text:p>
      <text:p text:style-name="P25"/>
      <text:p text:style-name="P62">10. Diritto di reclamo</text:p>
      <text:p text:style-name="P60">L’interessato potrà proporre reclamo al Garante della privacy - Piazza Venezia n.11 - 00186 – Roma <text:s text:c="2"/>www.garanteprivacy.it</text:p>
      <text:p text:style-name="P60"/>
      <text:p text:style-name="P63">11. Ulteriori informazioni</text:p>
      <text:p text:style-name="P61">Ulteriori informazioni in merito al trattamento dati personali svolto dal Comune di Porto Torres potranno essere direttamente richieste al Responsabile per la Protezione Dati all’indirizzo mail: rpd@comune.porto-torres.ss.it</text:p>
      <text:p text:style-name="P30"/>
      <text:p text:style-name="P30"><text:soft-page-break/>L<text:span text:style-name="T75">uogo</text:span>, ____________________<text:tab/><text:span text:style-name="T75">Data</text:span>, ________________ </text:p>
      <text:p text:style-name="P2"><text:span text:style-name="Nessuno"><text:span text:style-name="T4"/></text:span></text:p>
      <text:p text:style-name="P17"/>
      <text:p text:style-name="P57"><text:span text:style-name="Nessuno"><text:span text:style-name="T3">PRESA VISIONE DELL’INFORMATIVA E CONSENSO</text:span></text:span></text:p>
      <text:p text:style-name="P17"/>
      <text:p text:style-name="P58"><text:span text:style-name="Nessuno"><text:span text:style-name="T9">Il sottoscritto interessato __________________________________ dichiara di avere letto ed approvato l’informativa in materia di trattamento dei dati personali <text:s/>qui sopra riportata, di averne recepito i principi nonch</text:span></text:span><text:span text:style-name="Nessuno"><text:span text:style-name="T5">é </text:span></text:span><text:span text:style-name="Nessuno"><text:span text:style-name="T9">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</text:span></text:span><text:span text:style-name="Nessuno"><text:span text:style-name="T5">à </text:span></text:span><text:span text:style-name="Nessuno"><text:span text:style-name="T9">e per le finalit</text:span></text:span><text:span text:style-name="Nessuno"><text:span text:style-name="T5">à </text:span></text:span><text:span text:style-name="Nessuno"><text:span text:style-name="T9">di cui all’informativa.</text:span></text:span></text:p>
      <text:p text:style-name="P34"/>
      <text:p text:style-name="P58"><text:span text:style-name="Nessuno"><text:span text:style-name="T6">Data _____________________</text:span></text:span><text:span text:style-name="Nessuno"><text:span text:style-name="T7"><text:tab/><text:tab/><text:tab/><text:tab/><text:tab/><text:tab/><text:tab/><text:tab/></text:span></text:span></text:p>
      <text:p text:style-name="P17"/>
      <text:p text:style-name="P17"/>
      <text:p text:style-name="P1"><text:span text:style-name="Nessuno"><text:span text:style-name="T8"><text:tab/><text:tab/><text:tab/><text:tab/><text:tab/><text:tab/><text:tab/><text:tab/></text:span></text:span><text:span text:style-name="Nessuno"><text:span text:style-name="T19">Firma <text:s/>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Hyperlink.0" style:family="text" style:parent-style-name="Nessuno">
      <style:text-properties fo:color="#000000" loext:opacity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font-style="normal" fo:font-weight="bold" style:font-style-asian="normal" style:font-weight-asian="bold" style:font-style-complex="normal" style:font-weight-complex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⁃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023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nua</meta:initial-creator>
    <meta:creation-date>2015-05-20T09:45:00</meta:creation-date>
    <dc:date>2022-02-01T11:47:01.656000000</dc:date>
    <meta:print-date>2019-01-10T09:50:46.251000000</meta:print-date>
    <meta:editing-cycles>37</meta:editing-cycles>
    <meta:editing-duration>PT3H10M39S</meta:editing-duration>
    <meta:generator>LibreOffice/7.2.4.1$Windows_X86_64 LibreOffice_project/27d75539669ac387bb498e35313b970b7fe9c4f9</meta:generator>
    <meta:document-statistic meta:table-count="1" meta:image-count="0" meta:object-count="0" meta:page-count="5" meta:paragraph-count="104" meta:word-count="1472" meta:character-count="11342" meta:non-whitespace-character-count="9872"/>
    <meta:user-defined meta:name="urn:bails:IntellectualProperty:Authorization:StartValidity">2021-12-28T17:00:17,905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