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Aster LT Std" svg:font-family="'New Aster LT Std'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List_20_Paragraph">
      <style:paragraph-properties fo:margin-left="0.501cm" fo:margin-right="0cm" fo:margin-top="0cm" fo:margin-bottom="0cm" style:contextual-spacing="false" fo:line-height="120%" fo:text-indent="-0.501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.212cm" style:contextual-spacing="false" fo:line-height="120%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ahoma" style:font-name-complex="Tahoma1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text-indent="0cm" style:auto-text-indent="false" style:writing-mode="lr-tb"/>
      <style:text-properties style:font-name="Tahoma" style:font-name-complex="Tahoma1"/>
    </style:style>
    <style:style style:name="P7" style:family="paragraph" style:parent-style-name="Standard">
      <style:paragraph-properties fo:margin-left="2.2cm" fo:margin-right="0cm" fo:margin-top="0cm" fo:margin-bottom="0.212cm" style:contextual-spacing="false" fo:line-height="120%" fo:text-align="justify" style:justify-single-word="false" fo:text-indent="-2.2cm" style:auto-text-indent="false" style:writing-mode="lr-tb"/>
      <style:text-properties style:font-name="Tahoma" style:font-name-complex="Tahom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Tahoma" style:font-name-complex="Tahoma1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Tahoma" style:font-name-complex="Tahoma1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 style:writing-mode="lr-tb"/>
      <style:text-properties style:font-name="Tahoma" style:font-name-complex="Tahoma1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20%" fo:text-align="justify" style:justify-single-word="false" fo:text-indent="-0.501cm" style:auto-text-indent="false" style:writing-mode="lr-tb"/>
      <style:text-properties style:font-name="Tahoma" style:font-name-complex="Tahoma1"/>
    </style:style>
    <style:style style:name="P12" style:family="paragraph" style:parent-style-name="Standard">
      <style:paragraph-properties fo:margin-left="0.501cm" fo:margin-right="0cm" fo:margin-top="0cm" fo:margin-bottom="0.212cm" style:contextual-spacing="false" fo:line-height="120%" fo:text-align="justify" style:justify-single-word="false" fo:text-indent="-0.501cm" style:auto-text-indent="false" style:writing-mode="lr-tb"/>
      <style:text-properties style:font-name="Tahoma" style:font-name-complex="Tahoma1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ahoma" style:font-name-complex="Tahoma1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20%" fo:text-indent="0cm" style:auto-text-indent="false" style:writing-mode="lr-tb"/>
      <style:text-properties style:font-name="Tahoma" style:font-name-complex="Tahoma1"/>
    </style:style>
    <style:style style:name="P15" style:family="paragraph" style:parent-style-name="List_20_Paragraph">
      <style:paragraph-properties fo:margin-left="0.501cm" fo:margin-right="0cm" fo:margin-top="0cm" fo:margin-bottom="0cm" style:contextual-spacing="false" fo:line-height="120%" fo:text-indent="-0.501cm" style:auto-text-indent="false" style:writing-mode="lr-tb"/>
      <style:text-properties style:font-name="Tahoma" style:font-name-complex="Tahoma1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20%" fo:text-align="end" style:justify-single-word="false" fo:text-indent="0cm" style:auto-text-indent="false" style:writing-mode="lr-tb"/>
      <style:text-properties style:font-name="Tahoma" style:font-name-complex="Tahoma1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27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ahoma" style:font-name-complex="Tahoma1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style:font-name-complex="Tahoma1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20%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ahoma" fo:language="it" fo:country="IT" style:font-name-complex="Tahoma1" style:font-weight-complex="bold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 style:writing-mode="lr-tb"/>
      <style:text-properties style:font-name="Tahoma" fo:font-weight="bold" style:font-weight-asian="bold" style:font-name-complex="Tahoma1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text-indent="0cm" style:auto-text-indent="false" style:writing-mode="lr-tb"/>
      <style:text-properties style:font-name="Tahoma" fo:font-weight="bold" style:font-weight-asian="bold" style:font-name-complex="Tahoma1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writing-mode="lr-tb"/>
      <style:text-properties style:font-name="Tahoma" fo:font-weight="bold" style:font-weight-asian="bold" style:font-name-complex="Tahoma1"/>
    </style:style>
    <style:style style:name="P23" style:family="paragraph" style:parent-style-name="Text_20_body">
      <style:paragraph-properties fo:margin-left="0cm" fo:margin-right="0cm" fo:margin-top="0cm" fo:margin-bottom="0.423cm" style:contextual-spacing="false" fo:line-height="120%" fo:text-align="end" style:justify-single-word="false" fo:text-indent="0cm" style:auto-text-indent="false" style:writing-mode="lr-tb"/>
      <style:text-properties style:font-name="Tahoma" fo:font-weight="bold" style:font-weight-asian="bold" style:font-name-complex="Tahoma1"/>
    </style:style>
    <style:style style:name="P24" style:family="paragraph" style:parent-style-name="List_20_Paragraph">
      <style:paragraph-properties fo:margin-left="0.501cm" fo:margin-right="0cm" fo:margin-top="0cm" fo:margin-bottom="0.212cm" style:contextual-spacing="false" fo:line-height="120%" fo:text-align="center" style:justify-single-word="false" fo:text-indent="0cm" style:auto-text-indent="false" style:writing-mode="lr-tb"/>
      <style:text-properties style:font-name="Tahoma" fo:font-weight="bold" style:font-weight-asian="bold" style:font-name-complex="Tahoma1" style:font-weight-complex="bold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1pt" fo:font-weight="bold" officeooo:paragraph-rsid="0015b3eb" style:font-size-asian="11pt" style:font-weight-asian="bold" style:font-name-complex="Tahoma1" style:font-size-complex="11pt"/>
    </style:style>
    <style:style style:name="P26" style:family="paragraph" style:parent-style-name="Heading_20_1">
      <style:paragraph-properties fo:margin-left="0cm" fo:margin-right="0cm" fo:margin-top="0.176cm" fo:margin-bottom="0.212cm" style:contextual-spacing="false" fo:line-height="120%" fo:text-align="center" style:justify-single-word="false" fo:text-indent="0cm" style:auto-text-indent="false" style:writing-mode="lr-tb"/>
      <style:text-properties style:font-name="Tahoma" fo:font-size="11pt" style:font-size-asian="11pt" style:font-name-complex="Tahoma1" style:font-size-complex="11pt"/>
    </style:style>
    <style:style style:name="P27" style:family="paragraph" style:parent-style-name="List_20_Paragraph" style:list-style-name="WWNum1">
      <style:paragraph-properties fo:margin-left="0.501cm" fo:margin-right="0cm" fo:margin-top="0cm" fo:margin-bottom="0.212cm" style:contextual-spacing="false" fo:line-height="120%" fo:text-align="center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28" style:family="paragraph" style:parent-style-name="List_20_Paragraph" style:list-style-name="WWNum1">
      <style:paragraph-properties fo:margin-left="0.501cm" fo:margin-right="0cm" fo:margin-top="0cm" fo:margin-bottom="0cm" style:contextual-spacing="false" fo:line-height="120%" fo:text-indent="-0.501cm" style:auto-text-indent="false" style:writing-mode="lr-tb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29" style:family="paragraph" style:parent-style-name="List_20_Paragraph" style:list-style-name="WWNum1">
      <style:paragraph-properties fo:margin-left="0.501cm" fo:margin-right="0cm" fo:margin-top="0cm" fo:margin-bottom="0cm" style:contextual-spacing="false" fo:line-height="120%" fo:text-indent="-0.501cm" style:auto-text-indent="false" style:writing-mode="lr-tb">
        <style:tab-stops>
          <style:tab-stop style:position="0cm"/>
        </style:tab-stops>
      </style:paragraph-properties>
    </style:style>
    <style:style style:name="P30" style:family="paragraph" style:parent-style-name="List_20_Paragraph" style:list-style-name="WWNum1">
      <style:paragraph-properties fo:margin-left="0.501cm" fo:margin-right="0cm" fo:margin-top="0cm" fo:margin-bottom="0.212cm" style:contextual-spacing="false" fo:line-height="120%" fo:text-indent="-0.501cm" style:auto-text-indent="false" style:writing-mode="lr-tb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 fo:keep-with-next="always" style:writing-mode="lr-tb">
        <style:tab-stops>
          <style:tab-stop style:position="1.251cm"/>
        </style:tab-stops>
      </style:paragraph-properties>
      <style:text-properties style:font-name="Tahoma" style:font-name-complex="Tahoma1"/>
    </style:style>
    <style:style style:name="P32" style:family="paragraph" style:parent-style-name="Standard" style:list-style-name="WWNum1">
      <style:paragraph-properties fo:margin-left="0.25cm" fo:margin-right="0cm" fo:line-height="115%" fo:text-align="justify" style:justify-single-word="false" fo:text-indent="-0.051cm" style:auto-text-indent="false" style:writing-mode="lr-tb"/>
      <style:text-properties style:font-name="Tahoma" style:font-name-complex="Tahoma1"/>
    </style:style>
    <style:style style:name="P33" style:family="paragraph" style:parent-style-name="Text_20_body" style:list-style-name="WWNum3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name="Tahoma" style:font-name-complex="Tahoma1"/>
    </style:style>
    <style:style style:name="P34" style:family="paragraph" style:parent-style-name="Text_20_body" style:list-style-name="WW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 fo:keep-with-next="always" style:writing-mode="lr-tb">
        <style:tab-stops>
          <style:tab-stop style:position="1.251cm"/>
        </style:tab-stops>
      </style:paragraph-properties>
      <style:text-properties style:font-name="Tahoma" style:font-name-complex="Tahoma1"/>
    </style:style>
    <style:style style:name="P35" style:family="paragraph" style:parent-style-name="Text_20_body" style:list-style-name="WW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 fo:keep-with-next="always" style:writing-mode="lr-tb">
        <style:tab-stops>
          <style:tab-stop style:position="1.251cm"/>
        </style:tab-stops>
      </style:paragraph-properties>
    </style:style>
    <style:style style:name="T1" style:family="text">
      <style:text-properties style:font-name="Tahoma" fo:language="it" fo:country="IT" style:font-name-complex="Tahoma1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style:font-name="Tahoma" fo:font-style="italic" style:font-style-asian="italic" style:font-name-complex="Tahoma1"/>
    </style:style>
    <style:style style:name="T6" style:family="text">
      <style:text-properties style:font-name="Tahoma" style:language-asian="it" style:country-asian="IT" style:font-name-complex="Tahoma1"/>
    </style:style>
    <style:style style:name="T7" style:family="text">
      <style:text-properties fo:color="#1c1c1c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-Bold" fo:font-size="12pt" fo:font-weight="bold" style:font-size-asian="12pt" style:font-weight-asian="bold" style:font-name-complex="Tahoma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0">FAC SIMILE ISTANZA PARTECIPAZIONE</text:p>
      <text:p text:style-name="P19"><text:tab/><text:tab/><text:tab/>Spett.le Amministrazione </text:p>
      <text:p text:style-name="P19">Comune di Porto Torres</text:p>
      <text:p text:style-name="P19"/>
      <text:p text:style-name="P20"/>
      <text:p text:style-name="P1"><text:span text:style-name="T2">AVVISO PUBBLICO FINALIZZATO A RACCOGLIERE MANIFESTAZIONI DI INTERESSE DA PARTE DI OPERATORI ECONOMICI DA INVITARE ALLA SUCCESSIVA <text:tab/>PROCEDURA NEGOZIATA SOTTO SOGLIA EX ART. 50, COMMA 1, LETT. E) DEL D.LGS. 36/2023, CON RICORSO A RICHIESTA DI OFFERTA SU CAT SARDEGNA, PER L’AFFIDAMENTO DEL</text:span><text:span text:style-name="T7">LA GESTIONE DEL SERVIZIO EDUCATIVO DI ASILO NIDO COMUNALE “A.SABIN” PER IL PERIODO 2024-2025</text:span><text:span text:style-name="T2"> </text:span></text:p>
      <text:p text:style-name="P25">CIG CIG A01B3CB186</text:p>
      <text:p text:style-name="P1"><text:span text:style-name="T2">CUI </text:span><text:span text:style-name="T8">S00252040902202300008.</text:span></text:p>
      <text:p text:style-name="P17"/>
      <text:p text:style-name="P7"/>
      <text:p text:style-name="P3"><text:span text:style-name="T3">Il/La sottoscritto/a ……………………………………………………………, nato a </text:span><text:span text:style-name="T4">………………………………..</text:span><text:span text:style-name="T3">, il </text:span><text:span text:style-name="T4">…………………………………</text:span><text:span text:style-name="T3">, C.F. </text:span><text:span text:style-name="T4">…………………………………</text:span><text:span text:style-name="T3">, residente a </text:span><text:span text:style-name="T4">…………………………….</text:span><text:span text:style-name="T3">, indirizzo </text:span><text:span text:style-name="T4">……………………………….</text:span><text:span text:style-name="T3">, n. civico </text:span><text:span text:style-name="T1">……………….</text:span><text:span text:style-name="T3">, cap. </text:span><text:span text:style-name="T1">……………………….</text:span><text:span text:style-name="T3">, legale rappresentante, con la qualifica di </text:span><text:span text:style-name="T4">…………………………………</text:span><text:span text:style-name="T3">, della ditta </text:span><text:span text:style-name="T4">………………………………….</text:span><text:span text:style-name="T3">, oggetto sociale </text:span><text:span text:style-name="T4">…………………………………..</text:span><text:span text:style-name="T3">, con sede legale in </text:span><text:span text:style-name="T4">……………………………………………</text:span><text:span text:style-name="T3">, indirizzo </text:span><text:span text:style-name="T4">…………………………..</text:span><text:span text:style-name="T3">, n. </text:span><text:span text:style-name="T1">…………….</text:span><text:span text:style-name="T3">, cap. </text:span><text:span text:style-name="T1">………………</text:span><text:span text:style-name="T3">, domicilio eletto per le comunicazioni: località </text:span><text:span text:style-name="T4">………………………………..</text:span><text:span text:style-name="T3">, via </text:span><text:span text:style-name="T4">………………………………..</text:span><text:span text:style-name="T3">, n. </text:span><text:span text:style-name="T1">……………….</text:span><text:span text:style-name="T3">, cap. </text:span><text:span text:style-name="T1">………………….</text:span><text:span text:style-name="T3">, Camera di commercio di </text:span><text:span text:style-name="T4">………………………………</text:span><text:span text:style-name="T3">, iscritta con il numero Repertorio economico amministrativo </text:span><text:span text:style-name="T4">…………………………………………….</text:span><text:span text:style-name="T3">, il </text:span><text:span text:style-name="T4">………………………………</text:span><text:span text:style-name="T3">, C.F. </text:span><text:span text:style-name="T4">………………………………</text:span><text:span text:style-name="T3">, P. IVA </text:span><text:span text:style-name="T4">…………………………….</text:span><text:span text:style-name="T3">, n. tel. </text:span><text:span text:style-name="T4">…………………………</text:span><text:span text:style-name="T3">, e-mail </text:span><text:span text:style-name="T4">………………………………………</text:span><text:span text:style-name="T3">, PEC </text:span><text:span text:style-name="T4">……………………………………..</text:span></text:p>
      <text:p text:style-name="P21">C H I E D E</text:p>
      <text:p text:style-name="P18">di essere interessato a partecipare alla procedura per l’affidamento del servizio in oggetto in qualità di:</text:p>
      <text:list text:style-name="WWNum3">
        <text:list-item>
          <text:p text:style-name="P33">Impresa individuale</text:p>
        </text:list-item>
        <text:list-item>
          <text:p text:style-name="P33">Società commerciale</text:p>
        </text:list-item>
        <text:list-item>
          <text:p text:style-name="P33">Società Cooperativa iscritta all’Albo delle cooperative</text:p>
        </text:list-item>
        <text:list-item>
          <text:p text:style-name="P33">Consorzio stabile</text:p>
        </text:list-item>
        <text:list-item>
          <text:p text:style-name="P33">Riunione Temporanea di Imprese o Consorzio, costituiti o da costituire (indicare denominazione, ragione sociale e sede legale di ciascun soggetto partecipante al RTI o consorzio, la ditta individuata quale mandataria, le parti del servizio eseguite dalle singole imprese)_________________________________________________________ e che nessuna delle imprese indicate partecipa in qualsiasi altra forma alla presente gara;</text:p>
        </text:list-item>
      </text:list>
      <text:list text:style-name="WWNum4">
        <text:list-item>
          <text:p text:style-name="P35"><text:soft-page-break/><text:span text:style-name="T3">Consorzio – anche stabile – (indicare denominazione e sede legale delle ditte consorziate per le quali si concorre e di quelle indicate quali esecutrici del servizio) _____________________________________________________________ e che nessuna delle imprese indicate partecipa in qualsiasi altra forma alla presente gara;</text:span></text:p>
        </text:list-item>
        <text:list-item>
          <text:p text:style-name="P34">Consorzio di Cooperative iscritte all’Albo delle cooperative;</text:p>
        </text:list-item>
        <text:list-item>
          <text:p text:style-name="P31">Riunione Temporanea di cooperative iscritte all’Albo delle cooperative;</text:p>
        </text:list-item>
        <text:list-item>
          <text:p text:style-name="P31">Concorrente che si avvale di impresa ausiliaria</text:p>
        </text:list-item>
        <text:list-item>
          <text:p text:style-name="P31">Operatore economico stabilito in altro Stato membro </text:p>
        </text:list-item>
      </text:list>
      <text:p text:style-name="P18"/>
      <text:p text:style-name="P13">Inoltre, consapevole della decadenza dai benefici e delle sanzioni penali previste per il caso di dichiarazione mendace o contenente dati non più rispondenti a verità, così come stabilito dagli articoli 75 e 76 del d.P.R. 28 dicembre 2000, n. 445</text:p>
      <text:p text:style-name="P21">D I C H I A R A</text:p>
      <text:list xml:id="list2066869462" text:style-name="WWNum1">
        <text:list-item>
          <text:p text:style-name="P27">che nei propri confronti e nei confronti della propria Società non ricorrono cause di esclusione dalle procedure d’appalto di cui agli articoli dal 94 al 98 del D.Lgs. 36/2023;</text:p>
        </text:list-item>
        <text:list-item>
          <text:p text:style-name="P28">di non aver reso false comunicazioni sociali di cui agli articoli 2621 e 2622 del codice civile;</text:p>
        </text:list-item>
        <text:list-item>
          <text:p text:style-name="P28">di non aver presentato nella procedura di gara in corso e negli affidamenti di subappalti documentazione o dichiarazioni non veritiere;</text:p>
        </text:list-item>
        <text:list-item>
          <text:p text:style-name="P28">di non essere iscritto nel casellario informatico tenuto dall’Osservatorio dell’ANAC per aver presentato false dichiarazioni o falsa documentazione nelle procedure di gara e negli affidamenti di subappalti;</text:p>
        </text:list-item>
        <text:list-item>
          <text:p text:style-name="P29"><text:span text:style-name="T3">di essere </text:span><text:span text:style-name="T5">oppure </text:span><text:span text:style-name="T3">di non essere una micro, piccola o media impresa, come definita dall’articolo 2 dell’allegato alla raccomandazione della Commissione europea 2003/361/CE del 6 maggio 2003 (G.U.U.E. n. L124 del 20 maggio 2003);</text:span></text:p>
        </text:list-item>
        <text:list-item>
          <text:p text:style-name="P28">di non essersi reso colpevole di gravi illeciti professionali, tali da rendere dubbia la sua integrità o affidabilità;</text:p>
        </text:list-item>
        <text:list-item>
          <text:p text:style-name="P28">di non aver tentato di influenzare indebitamente il processo decisionale della stazione appaltante o di ottenere informazioni riservate a fini di proprio vantaggio;</text:p>
        </text:list-item>
        <text:list-item>
          <text:p text:style-name="P28">di non aver fornito, anche per negligenza, informazioni false o fuorvianti suscettibili di influenzare le decisioni sull’esclusione, la selezione o l’aggiudicazione;</text:p>
        </text:list-item>
        <text:list-item>
          <text:p text:style-name="P28">di non aver omesso le informazioni dovute ai fini del corretto svolgimento della procedura di selezione;</text:p>
        </text:list-item>
        <text:list-item>
          <text:p text:style-name="P28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8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8">di non aver commesso grave inadempimento nei confronti di uno o più subappaltatori, riconosciuto o accertato con sentenza passata in giudicato;</text:p>
        </text:list-item>
        <text:list-item>
          <text:p text:style-name="P30"><text:soft-page-break/><text:span text:style-name="T3">di non essersi reso inottemperante agli obblighi relativi al pagamento delle imposte e tasse o dei contributi previdenziali, ancorché non definitivamente accertati, costituenti una grave violazione a norma di legge.</text:span></text:p>
        </text:list-item>
      </text:list>
      <text:p text:style-name="P24">DICHIARA ALTRESÌ</text:p>
      <text:list xml:id="list141108528429877" text:continue-numbering="true" text:style-name="WWNum1">
        <text:list-item>
          <text:p text:style-name="P28">di essere in possesso dei requisiti speciali come previsti nell’avviso pubblico di manifestazione di interesse; </text:p>
        </text:list-item>
        <text:list-item>
          <text:p text:style-name="P28">di essere consapevole che l’avviso di manifestazione di interesse non costituisce un invito a partecipare alla gara, ma unicamente la richiesta a manifestare interesse ad essere invitati; pertanto, le manifestazioni di interesse non vincolano in alcun modo l’amministrazione, né comportano per i richiedenti alcun diritto in ordine all’eventuale aggiudicazione.</text:p>
        </text:list-item>
        <text:list-item>
          <text:p text:style-name="P32">di essere informato, ai sensi e per gli effetti dell’articolo 13 del decreto legislativo 30 giugno 2003, n. 196 e di cui all’art. 13 del Regolamento UE n. 2016/679 relativo alla protezione delle persone fisiche con riguardo al trattamento dei dati personali nonché alla libera circolazione di tali dati, che i dati personali raccolti saranno trattati, anche con strumenti informatici, esclusivamente nell’ambito della presente gara, nonché dell’esistenza dei diritti di cui all’articolo 7 del medesimo decreto legislativo e di cui agli artt. Da 15 a 22 del suddetto Regolamento e di impegnarsi ad adempiere agli obblighi di informativa e di consenso, ove necessario, nei confronti delle persone fisiche (Interessati) di cui sono forniti dati personali nell’ambito della procedura di affidamento, per con- sentire il trattamento dei loro Dati personali da parte della stazione Appaltante per le finalità descritte nell’informativa.</text:p>
        </text:list-item>
        <text:list-item>
          <text:p text:style-name="P28"/>
        </text:list-item>
      </text:list>
      <text:h text:style-name="P26" text:outline-level="1">IMPEGNO DEL CONCORRENTE</text:h>
      <text:p text:style-name="P8">In conformità a quanto previsto dall’art. 102 del D.Lgs. 36/2023 si impegna a:</text:p>
      <text:p text:style-name="P11">a) <text:tab/>garantire la stabilità occupazionale del personale impiegato;</text:p>
      <text:p text:style-name="P11">b) <text:tab/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svolta dall’impresa anche in maniera prevalente, nonché garantire le stesse tutele economiche e normative per i lavoratori in subappalto rispetto ai dipendenti dell’appaltatore e contro il lavoro irregolare;</text:p>
      <text:p text:style-name="P12">c) garantire le pari opportunità generazionali, di genere e di inclusione lavorativa per le persone con disabilità o svantaggiate.</text:p>
      <text:p text:style-name="P6">Infine,</text:p>
      <text:p text:style-name="P6">AI SENSI DELLA LEGGE 13 AGOSTO 2010, N. 136</text:p>
      <text:p text:style-name="P10">si impegna a dare attuazione alle disposizioni di cui alla legge 13 agosto 2010, n. 136, in materia di tracciabilità dei flussi finanziari.</text:p>
      <text:p text:style-name="P9">Nello specifico si impegna a:</text:p>
      <text:p text:style-name="P15">a) <text:tab/>utilizzare per tutta la durata del presente appalto uno o più conti correnti accesi presso banche o presso la società Poste Italiane S.p.A. dedicati, anche non in via esclusiva, alla commessa oggetto della presente procedura dandone comunicazione alla stazione appaltante;</text:p>
      <text:p text:style-name="P2"><text:soft-page-break/><text:span text:style-name="T3">b) <text:tab/>eseguire tutti i movimenti finanziari inerenti e conseguenti all’esecuzione del presente appalto garantendone la registrazione sul conto corrente dedicato, utilizzando esclusivamente lo strumento del bonifico bancario o postale ovvero mezzi di pagamento idonei ad assicurare la tracciabilità delle transazioni;</text:span></text:p>
      <text:p text:style-name="P15">c) <text:tab/>assicurare che ciascuna transazione riporti il codice identificativo della gara (CIG);</text:p>
      <text:p text:style-name="P15">d) <text:tab/>comunicare alla stazione appaltante, entro sette giorni dall’accensione dei conti correnti dedicati gli estremi identificativi degli stessi, le generalità e il codice fiscale delle persone delegate ad operare su di essi.</text:p>
      <text:p text:style-name="P14"/>
      <text:p text:style-name="P4"><text:span text:style-name="T3">Data </text:span><field:fieldmark-start text:name="0" field:type="vnd.oasis.opendocument.field.FORMTEXT"><field:param field:name="Content" field:value="___________________"/></field:fieldmark-start><field:fieldmark-separator/><text:span text:style-name="T6">___________________</text:span><field:fieldmark-end/><text:span text:style-name="T3"> Luogo </text:span><field:fieldmark-start text:name="01" field:type="vnd.oasis.opendocument.field.FORMTEXT"><field:param field:name="Content" field:value="_________________________"/></field:fieldmark-start><field:fieldmark-separator/><text:span text:style-name="T6">_________________________</text:span><field:fieldmark-end/></text:p>
      <text:p text:style-name="P22">IL LEGALE RAPPRESENTANTE</text:p>
      <text:p text:style-name="P23">FIRMATO DIGITALMENTE</text:p>
      <text:p text:style-name="P16"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Aster LT Std" svg:font-family="'New Aster LT Std'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 fo:line-height="100%"/>
      <style:text-properties fo:font-size="24pt" fo:font-weight="bold" style:letter-kerning="true" style:font-size-asian="24pt" style:language-asian="it" style:country-asian="IT" style:font-weight-asian="bold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7cm" fo:margin-right="0.231cm" fo:text-align="justify" style:justify-single-word="false" fo:text-indent="-0.601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color="#000000" loext:opacity="100%" style:font-name="Trebuchet MS" fo:font-family="'Trebuchet MS'" style:font-family-generic="roman" style:font-pitch="variable" fo:font-size="12pt" style:letter-kerning="tru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it" style:country-asian="IT" style:font-weight-asian="bold" style:font-size-complex="12pt"/>
    </style:style>
    <style:style style:name="Corpo_20_testo_20_Carattere" style:display-name="Corpo testo Carattere" style:family="text"/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Corpo_20_testo_20_Carattere13" style:display-name="Corpo testo Carattere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Corpo_20_testo_20_Carattere12" style:display-name="Corpo testo Carattere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Corpo_20_testo_20_Carattere11" style:display-name="Corpo testo Carattere1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fo:font-size="9.5pt" fo:font-style="normal" fo:font-weight="normal" style:font-size-asian="9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size-asian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501cm" fo:margin-left="0.7cm"/>
        </style:list-level-properties>
        <style:text-properties style:font-name="New Aster LT St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Courier New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 brighittini</meta:initial-creator>
    <meta:creation-date>2023-09-21T11:40:00</meta:creation-date>
    <dc:date>2023-10-18T13:45:49.080000000</dc:date>
    <meta:editing-cycles>8</meta:editing-cycles>
    <meta:editing-duration>PT5M</meta:editing-duration>
    <meta:generator>LibreOffice/7.5.4.2$Windows_X86_64 LibreOffice_project/36ccfdc35048b057fd9854c757a8b67ec53977b6</meta:generator>
    <meta:document-statistic meta:table-count="0" meta:image-count="0" meta:object-count="0" meta:page-count="4" meta:paragraph-count="56" meta:word-count="1217" meta:character-count="8562" meta:non-whitespace-character-count="7411"/>
    <meta:user-defined meta:name="Operator">Maria Teresa  Colamorea</meta:user-defined>
  </office:meta>
</office:document-meta>
</file>