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" fo:font-size="10pt" fo:language="it" fo:country="IT" officeooo:rsid="0034399a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399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db5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4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9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1dd5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0" style:family="text">
      <style:text-properties officeooo:rsid="0036db5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2">C</text:span><text:span text:style-name="T53">oncessione di </text:span><text:span text:style-name="T54">un </text:span><text:span text:style-name="T53">contribut</text:span><text:span text:style-name="T54">o</text:span><text:span text:style-name="T53"> </text:span><text:span text:style-name="T55">per l’</text:span><text:span text:style-name="T56">organizzazione </text:span><text:span text:style-name="T57">d</text:span><text:span text:style-name="T58">ella “</text:span><text:span text:style-name="T59">Giostra Equestre </text:span><text:span text:style-name="T58">”</text:span><text:span text:style-name="T48"> </text:span><text:span text:style-name="T49">Anno 202</text:span><text:span text:style-name="T51">6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2148793971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90844307293948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90844314202609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90844474547265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90844710783819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</text:span><text:span text:style-name="T8">______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6-04-09T09:08:43.737000000</dc:date>
    <meta:editing-duration>PT44M29S</meta:editing-duration>
    <meta:generator>LibreOffice/7.0.2.2$Windows_X86_64 LibreOffice_project/8349ace3c3162073abd90d81fd06dcfb6b36b994</meta:generator>
    <meta:editing-cycles>15</meta:editing-cycles>
    <meta:document-statistic meta:table-count="2" meta:image-count="0" meta:object-count="0" meta:page-count="4" meta:paragraph-count="88" meta:word-count="428" meta:character-count="3149" meta:non-whitespace-character-count="2735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