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89cm" fo:margin-left="-0.012cm" fo:margin-top="0cm" fo:margin-bottom="0cm" table:align="left" style:writing-mode="lr-tb"/>
    </style:style>
    <style:style style:name="Tabella1.A" style:family="table-column">
      <style:table-column-properties style:column-width="0.589cm"/>
    </style:style>
    <style:style style:name="Tabella1.B" style:family="table-column">
      <style:table-column-properties style:column-width="0.609cm"/>
    </style:style>
    <style:style style:name="Tabella1.C" style:family="table-column">
      <style:table-column-properties style:column-width="0.591cm"/>
    </style:style>
    <style:style style:name="Tabella1.1" style:family="table-row">
      <style:table-row-properties style:min-row-height="0.52cm" fo:keep-together="auto"/>
    </style:style>
    <style:style style:name="Tabella1.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2" style:family="table">
      <style:table-properties style:width="3.013cm" fo:margin-left="-0.012cm" fo:margin-top="0cm" fo:margin-bottom="0cm" table:align="left" style:writing-mode="lr-tb"/>
    </style:style>
    <style:style style:name="Tabella2.A" style:family="table-column">
      <style:table-column-properties style:column-width="0.609cm"/>
    </style:style>
    <style:style style:name="Tabella2.B" style:family="table-column">
      <style:table-column-properties style:column-width="0.589cm"/>
    </style:style>
    <style:style style:name="Tabella2.C" style:family="table-column">
      <style:table-column-properties style:column-width="0.61cm"/>
    </style:style>
    <style:style style:name="Tabella2.D" style:family="table-column">
      <style:table-column-properties style:column-width="0.594cm"/>
    </style:style>
    <style:style style:name="Tabella2.1" style:family="table-row">
      <style:table-row-properties style:min-row-height="0.52cm" fo:keep-together="auto"/>
    </style:style>
    <style:style style:name="Tabella2.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3" style:family="table">
      <style:table-properties style:width="6.817cm" fo:margin-left="-0.012cm" fo:margin-top="0cm" fo:margin-bottom="0cm" table:align="left" style:writing-mode="lr-tb"/>
    </style:style>
    <style:style style:name="Tabella3.A" style:family="table-column">
      <style:table-column-properties style:column-width="0.626cm"/>
    </style:style>
    <style:style style:name="Tabella3.B" style:family="table-column">
      <style:table-column-properties style:column-width="0.695cm"/>
    </style:style>
    <style:style style:name="Tabella3.C" style:family="table-column">
      <style:table-column-properties style:column-width="0.589cm"/>
    </style:style>
    <style:style style:name="Tabella3.E" style:family="table-column">
      <style:table-column-properties style:column-width="0.593cm"/>
    </style:style>
    <style:style style:name="Tabella3.F" style:family="table-column">
      <style:table-column-properties style:column-width="0.61cm"/>
    </style:style>
    <style:style style:name="Tabella3.H" style:family="table-column">
      <style:table-column-properties style:column-width="0.691cm"/>
    </style:style>
    <style:style style:name="Tabella3.K" style:family="table-column">
      <style:table-column-properties style:column-width="0.635cm"/>
    </style:style>
    <style:style style:name="Tabella3.1" style:family="table-row">
      <style:table-row-properties style:min-row-height="0.52cm" fo:keep-together="auto"/>
    </style:style>
    <style:style style:name="Tabella3.A1" style:family="table-cell">
      <style:table-cell-properties fo:padding-left="0.039cm" fo:padding-right="0cm" fo:padding-top="0cm" fo:padding-bottom="0cm" fo:border-left="1.5pt solid #000001" fo:border-right="1.5pt solid #000001" fo:border-top="2.25pt solid #000001" fo:border-bottom="2.25pt solid #000001"/>
    </style:style>
    <style:style style:name="P1" style:family="paragraph" style:parent-style-name="Standard">
      <style:paragraph-properties fo:margin-left="8.661cm" fo:margin-right="0.203cm" fo:margin-top="0.367cm" fo:margin-bottom="0cm" style:contextual-spacing="false" fo:text-align="end" style:justify-single-word="false" fo:text-indent="4.124cm" style:auto-text-indent="false"/>
    </style:style>
    <style:style style:name="P2" style:family="paragraph" style:parent-style-name="Standard">
      <style:paragraph-properties fo:margin-left="0cm" fo:margin-right="0.201cm" fo:margin-top="0.004cm" fo:margin-bottom="0cm" style:contextual-spacing="false" fo:line-height="0.466cm" fo:text-align="end" style:justify-single-word="false" fo:text-indent="0cm" style:auto-text-indent="false"/>
    </style:style>
    <style:style style:name="P3" style:family="paragraph" style:parent-style-name="Heading_20_1">
      <style:paragraph-properties fo:margin-left="0cm" fo:margin-right="0.201cm" fo:line-height="0.445cm" fo:text-align="end" style:justify-single-word="false" fo:text-indent="0cm" style:auto-text-indent="false"/>
    </style:style>
    <style:style style:name="P4" style:family="paragraph" style:parent-style-name="Standard">
      <style:paragraph-properties fo:margin-left="2.099cm" fo:margin-right="0.295cm" fo:margin-top="0.162cm" fo:margin-bottom="0cm" style:contextual-spacing="false" fo:text-align="justify" style:justify-single-word="false" fo:text-indent="-1.898cm" style:auto-text-indent="false"/>
    </style:style>
    <style:style style:name="P5" style:family="paragraph" style:parent-style-name="Standard">
      <style:paragraph-properties fo:margin-left="0.3cm" fo:margin-right="0cm" fo:margin-top="0.164cm" fo:margin-bottom="0cm" style:contextual-spacing="false" fo:text-align="start" style:justify-single-word="false" fo:text-indent="0cm" style:auto-text-indent="false">
        <style:tab-stops>
          <style:tab-stop style:position="17.702cm"/>
        </style:tab-stops>
      </style:paragraph-properties>
    </style:style>
    <style:style style:name="P6" style:family="paragraph" style:parent-style-name="Text_20_body">
      <style:paragraph-properties fo:margin-left="0.3cm" fo:margin-right="0cm" fo:margin-top="0.164cm" fo:margin-bottom="0cm" style:contextual-spacing="false" fo:text-indent="0cm" style:auto-text-indent="false">
        <style:tab-stops>
          <style:tab-stop style:position="9.67cm"/>
          <style:tab-stop style:position="11.449cm"/>
          <style:tab-stop style:position="15.182cm"/>
        </style:tab-stops>
      </style:paragraph-properties>
    </style:style>
    <style:style style:name="P7" style:family="paragraph" style:parent-style-name="Text_20_body">
      <style:paragraph-properties fo:margin-left="0.3cm" fo:margin-right="0cm" fo:margin-top="0.164cm" fo:margin-bottom="0cm" style:contextual-spacing="false" fo:text-indent="0cm" style:auto-text-indent="false">
        <style:tab-stops>
          <style:tab-stop style:position="6.431cm"/>
          <style:tab-stop style:position="8.211cm"/>
          <style:tab-stop style:position="15.875cm"/>
          <style:tab-stop style:position="17.6cm"/>
        </style:tab-stops>
      </style:paragraph-properties>
    </style:style>
    <style:style style:name="P8" style:family="paragraph" style:parent-style-name="Text_20_body">
      <style:paragraph-properties fo:margin-left="0.3cm" fo:margin-right="0cm" fo:margin-top="0.164cm" fo:margin-bottom="0cm" style:contextual-spacing="false" fo:text-indent="0cm" style:auto-text-indent="false">
        <style:tab-stops>
          <style:tab-stop style:position="17.785cm"/>
        </style:tab-stops>
      </style:paragraph-properties>
    </style:style>
    <style:style style:name="P9" style:family="paragraph" style:parent-style-name="Text_20_body">
      <style:paragraph-properties fo:margin-left="0.3cm" fo:margin-right="0cm" fo:margin-top="0.164cm" fo:margin-bottom="0cm" style:contextual-spacing="false" fo:text-indent="0cm" style:auto-text-indent="false">
        <style:tab-stops>
          <style:tab-stop style:position="9.146cm"/>
          <style:tab-stop style:position="16.464cm"/>
          <style:tab-stop style:position="17.761cm"/>
        </style:tab-stops>
      </style:paragraph-properties>
    </style:style>
    <style:style style:name="P10" style:family="paragraph" style:parent-style-name="Text_20_body">
      <style:paragraph-properties fo:margin-left="0.3cm" fo:margin-right="0cm" fo:margin-top="0.164cm" fo:margin-bottom="0cm" style:contextual-spacing="false" fo:text-indent="0cm" style:auto-text-indent="false">
        <style:tab-stops>
          <style:tab-stop style:position="8.955cm"/>
          <style:tab-stop style:position="17.905cm"/>
        </style:tab-stops>
      </style:paragraph-properties>
    </style:style>
    <style:style style:name="P11" style:family="paragraph" style:parent-style-name="Text_20_body">
      <style:paragraph-properties fo:margin-left="0.3cm" fo:margin-right="0cm" fo:margin-top="0.164cm" fo:margin-bottom="0cm" style:contextual-spacing="false" fo:text-indent="0cm" style:auto-text-indent="false">
        <style:tab-stops>
          <style:tab-stop style:position="8.475cm"/>
          <style:tab-stop style:position="17.907cm"/>
        </style:tab-stops>
      </style:paragraph-properties>
    </style:style>
    <style:style style:name="P12" style:family="paragraph" style:parent-style-name="Text_20_body">
      <style:paragraph-properties fo:margin-left="0.3cm" fo:margin-right="0cm" fo:text-indent="0cm" style:auto-text-indent="false">
        <style:tab-stops>
          <style:tab-stop style:position="3.635cm"/>
          <style:tab-stop style:position="4.627cm"/>
          <style:tab-stop style:position="6.246cm"/>
        </style:tab-stops>
      </style:paragraph-properties>
    </style:style>
    <style:style style:name="P13" style:family="paragraph" style:parent-style-name="Heading_20_1">
      <style:paragraph-properties fo:margin-left="0.3cm" fo:margin-right="0cm" fo:margin-top="0.162cm" fo:margin-bottom="0cm" style:contextual-spacing="false" fo:text-indent="0cm" style:auto-text-indent="false"/>
    </style:style>
    <style:style style:name="P14" style:family="paragraph" style:parent-style-name="Text_20_body">
      <style:text-properties fo:font-size="12pt" fo:font-style="italic" style:font-size-asian="12pt" style:font-style-asian="italic"/>
    </style:style>
    <style:style style:name="P15" style:family="paragraph" style:parent-style-name="Text_20_body">
      <style:text-properties fo:font-size="10pt" fo:font-weight="bold" style:font-size-asian="10pt" style:font-weight-asian="bold"/>
    </style:style>
    <style:style style:name="P16" style:family="paragraph" style:parent-style-name="Text_20_body">
      <style:text-properties fo:font-size="10pt" style:font-size-asian="10pt"/>
    </style:style>
    <style:style style:name="P17" style:family="paragraph" style:parent-style-name="Text_20_body">
      <style:text-properties fo:font-size="8pt" fo:font-weight="bold" style:font-size-asian="8pt" style:font-weight-asian="bold"/>
    </style:style>
    <style:style style:name="P18" style:family="paragraph" style:parent-style-name="Text_20_body">
      <style:text-properties fo:font-weight="bold" style:font-weight-asian="bold"/>
    </style:style>
    <style:style style:name="P19" style:family="paragraph" style:parent-style-name="Text_20_body">
      <style:text-properties fo:font-size="16.5pt" style:font-size-asian="16.5pt"/>
    </style:style>
    <style:style style:name="P20" style:family="paragraph" style:parent-style-name="Text_20_body">
      <style:paragraph-properties fo:margin-top="0.002cm" fo:margin-bottom="0cm" style:contextual-spacing="false"/>
      <style:text-properties fo:font-size="9pt" fo:font-weight="bold" style:font-size-asian="9pt" style:font-weight-asian="bold"/>
    </style:style>
    <style:style style:name="P21" style:family="paragraph" style:parent-style-name="Text_20_body">
      <style:paragraph-properties fo:margin-top="0.002cm" fo:margin-bottom="0cm" style:contextual-spacing="false"/>
      <style:text-properties fo:font-size="12.5pt" style:font-size-asian="12.5pt"/>
    </style:style>
    <style:style style:name="P22" style:family="paragraph" style:parent-style-name="Text_20_body">
      <style:paragraph-properties fo:margin-left="0.397cm" fo:margin-right="0cm" fo:margin-top="0.164cm" fo:margin-bottom="0cm" style:contextual-spacing="false" fo:text-indent="0cm" style:auto-text-indent="false">
        <style:tab-stops>
          <style:tab-stop style:position="17.754cm"/>
        </style:tab-stops>
      </style:paragraph-properties>
    </style:style>
    <style:style style:name="P23" style:family="paragraph" style:parent-style-name="Text_20_body">
      <style:paragraph-properties fo:margin-top="0.018cm" fo:margin-bottom="0cm" style:contextual-spacing="false"/>
      <style:text-properties style:font-name="Times New Roman" fo:font-size="6.5pt" style:font-size-asian="6.5pt"/>
    </style:style>
    <style:style style:name="P24" style:family="paragraph" style:parent-style-name="Text_20_body">
      <style:paragraph-properties fo:margin-top="0.018cm" fo:margin-bottom="0cm" style:contextual-spacing="false"/>
      <style:text-properties style:font-name="Times New Roman" fo:font-size="12.5pt" style:font-size-asian="12.5pt"/>
    </style:style>
    <style:style style:name="P25" style:family="paragraph" style:parent-style-name="Text_20_body">
      <style:paragraph-properties fo:margin-top="0.019cm" fo:margin-bottom="0cm" style:contextual-spacing="false"/>
      <style:text-properties fo:font-size="6.5pt" style:font-size-asian="6.5pt"/>
    </style:style>
    <style:style style:name="P26" style:family="paragraph" style:parent-style-name="Text_20_body">
      <style:paragraph-properties fo:margin-top="0.019cm" fo:margin-bottom="0cm" style:contextual-spacing="false"/>
      <style:text-properties style:font-name="Times New Roman" fo:font-size="6.5pt" style:font-size-asian="6.5pt"/>
    </style:style>
    <style:style style:name="P27" style:family="paragraph" style:parent-style-name="Text_20_body">
      <style:paragraph-properties fo:margin-top="0.019cm" fo:margin-bottom="0cm" style:contextual-spacing="false"/>
      <style:text-properties fo:font-size="16pt" fo:font-style="italic" style:font-size-asian="16pt" style:font-style-asian="italic"/>
    </style:style>
    <style:style style:name="P28" style:family="paragraph" style:parent-style-name="Text_20_body">
      <style:paragraph-properties fo:margin-top="0.016cm" fo:margin-bottom="0cm" style:contextual-spacing="false"/>
      <style:text-properties fo:font-size="10.5pt" fo:font-weight="bold" style:font-size-asian="10.5pt" style:font-weight-asian="bold"/>
    </style:style>
    <style:style style:name="P29" style:family="paragraph" style:parent-style-name="Text_20_body">
      <style:paragraph-properties fo:margin-top="0.005cm" fo:margin-bottom="0cm" style:contextual-spacing="false"/>
      <style:text-properties fo:font-size="6pt" fo:font-weight="bold" style:font-size-asian="6pt" style:font-weight-asian="bold"/>
    </style:style>
    <style:style style:name="P30" style:family="paragraph" style:parent-style-name="Text_20_body">
      <style:paragraph-properties fo:margin-top="0.005cm" fo:margin-bottom="0cm" style:contextual-spacing="false"/>
      <style:text-properties fo:color="#000009" loext:opacity="100%" style:font-name="Tahoma" fo:font-size="10pt" style:font-size-asian="10pt"/>
    </style:style>
    <style:style style:name="P31" style:family="paragraph" style:parent-style-name="Text_20_body">
      <style:paragraph-properties fo:margin-left="1.602cm" fo:margin-right="0cm" fo:margin-top="0.323cm" fo:margin-bottom="0cm" style:contextual-spacing="false" fo:text-indent="0cm" style:auto-text-indent="false">
        <style:tab-stops>
          <style:tab-stop style:position="17.84cm"/>
        </style:tab-stops>
      </style:paragraph-properties>
    </style:style>
    <style:style style:name="P32" style:family="paragraph" style:parent-style-name="Text_20_body">
      <style:paragraph-properties fo:margin-left="1.602cm" fo:margin-right="0cm" fo:margin-top="0.224cm" fo:margin-bottom="0cm" style:contextual-spacing="false" fo:text-indent="0cm" style:auto-text-indent="false">
        <style:tab-stops>
          <style:tab-stop style:position="10.529cm"/>
          <style:tab-stop style:position="11.608cm"/>
          <style:tab-stop style:position="17.911cm"/>
        </style:tab-stops>
      </style:paragraph-properties>
    </style:style>
    <style:style style:name="P33" style:family="paragraph" style:parent-style-name="Text_20_body">
      <style:paragraph-properties fo:margin-left="1.602cm" fo:margin-right="0cm" fo:margin-top="0.22cm" fo:margin-bottom="0cm" style:contextual-spacing="false" fo:text-indent="0cm" style:auto-text-indent="false">
        <style:tab-stops>
          <style:tab-stop style:position="5.237cm"/>
          <style:tab-stop style:position="11.82cm"/>
        </style:tab-stops>
      </style:paragraph-properties>
    </style:style>
    <style:style style:name="P34" style:family="paragraph" style:parent-style-name="Text_20_body">
      <style:paragraph-properties fo:margin-left="1.602cm" fo:margin-right="0cm" fo:margin-top="0.245cm" fo:margin-bottom="0cm" style:contextual-spacing="false" fo:text-indent="0cm" style:auto-text-indent="false">
        <style:tab-stops>
          <style:tab-stop style:position="6.996cm"/>
          <style:tab-stop style:position="8.022cm"/>
          <style:tab-stop style:position="8.774cm"/>
          <style:tab-stop style:position="9.52cm"/>
          <style:tab-stop style:position="17.736cm"/>
        </style:tab-stops>
      </style:paragraph-properties>
    </style:style>
    <style:style style:name="P35" style:family="paragraph" style:parent-style-name="Table_20_Paragraph">
      <style:text-properties fo:font-size="10pt" style:font-size-asian="10pt"/>
    </style:style>
    <style:style style:name="P36" style:family="paragraph" style:parent-style-name="Heading_20_1">
      <style:paragraph-properties fo:margin-left="0cm" fo:margin-right="0.296cm" fo:line-height="0.445cm" fo:text-align="end" style:justify-single-word="false" fo:text-indent="0cm" style:auto-text-indent="false"/>
      <style:text-properties fo:color="#000009" loext:opacity="100%"/>
    </style:style>
    <style:style style:name="P37" style:family="paragraph" style:parent-style-name="Heading_20_1">
      <style:paragraph-properties fo:margin-left="7.74cm" fo:margin-right="7.738cm" fo:margin-top="0.164cm" fo:margin-bottom="0cm" style:contextual-spacing="false" fo:text-align="center" style:justify-single-word="false" fo:text-indent="0cm" style:auto-text-indent="false"/>
      <style:text-properties fo:color="#000009" loext:opacity="100%"/>
    </style:style>
    <style:style style:name="P38" style:family="paragraph" style:parent-style-name="Heading_20_1">
      <style:paragraph-properties fo:margin-left="1.57cm" fo:margin-right="0cm" fo:margin-top="0.002cm" fo:margin-bottom="0cm" style:contextual-spacing="false" fo:text-indent="0cm" style:auto-text-indent="false"/>
      <style:text-properties fo:color="#000009" loext:opacity="100%"/>
    </style:style>
    <style:style style:name="P39" style:family="paragraph" style:parent-style-name="Text_20_body">
      <style:paragraph-properties fo:margin-left="0.3cm" fo:margin-right="0.305cm" fo:margin-top="0.002cm" fo:margin-bottom="0cm" style:contextual-spacing="false" fo:text-align="justify" style:justify-single-word="false" fo:text-indent="0cm" style:auto-text-indent="false"/>
      <style:text-properties fo:color="#000009" loext:opacity="100%"/>
    </style:style>
    <style:style style:name="P40" style:family="paragraph" style:parent-style-name="Text_20_body">
      <style:paragraph-properties fo:margin-left="0.3cm" fo:margin-right="0.305cm" fo:text-align="justify" style:justify-single-word="false" fo:text-indent="0cm" style:auto-text-indent="false"/>
    </style:style>
    <style:style style:name="P41" style:family="paragraph" style:parent-style-name="Text_20_body">
      <style:paragraph-properties fo:margin-left="6.773cm" fo:margin-right="0cm" fo:text-indent="0cm" style:auto-text-indent="false"/>
      <style:text-properties fo:color="#000009" loext:opacity="100%"/>
    </style:style>
    <style:style style:name="P42" style:family="paragraph" style:parent-style-name="Standard" style:master-page-name="Standard">
      <style:paragraph-properties fo:margin-left="0cm" fo:margin-right="0.335cm" fo:margin-top="0.129cm" fo:margin-bottom="0cm" style:contextual-spacing="false" fo:text-align="end" style:justify-single-word="false" fo:text-indent="0cm" style:auto-text-indent="false" style:page-number="auto"/>
      <style:text-properties fo:color="#000009" loext:opacity="100%" fo:font-size="11pt" fo:font-style="italic" style:font-size-asian="11pt" style:font-style-asian="italic"/>
    </style:style>
    <style:style style:name="P43" style:family="paragraph" style:parent-style-name="List_20_Paragraph" style:list-style-name="WWNum1">
      <style:paragraph-properties fo:margin-left="1.57cm" fo:margin-right="0.291cm" fo:margin-top="0.198cm" fo:margin-bottom="0cm" style:contextual-spacing="false" fo:line-height="100%" fo:text-align="justify" style:justify-single-word="false" fo:text-indent="-0.635cm" style:auto-text-indent="false">
        <style:tab-stops>
          <style:tab-stop style:position="1.57cm"/>
        </style:tab-stops>
      </style:paragraph-properties>
      <style:text-properties fo:color="#000009" loext:opacity="100%" fo:font-size="11pt" style:font-size-asian="11pt"/>
    </style:style>
    <style:style style:name="P44" style:family="paragraph" style:parent-style-name="List_20_Paragraph" style:list-style-name="WWNum1">
      <style:paragraph-properties fo:margin-left="1.57cm" fo:margin-right="0.316cm" fo:margin-top="0.101cm" fo:margin-bottom="0cm" style:contextual-spacing="false" fo:line-height="100%" fo:text-align="justify" style:justify-single-word="false" fo:text-indent="-0.635cm" style:auto-text-indent="false">
        <style:tab-stops>
          <style:tab-stop style:position="1.57cm"/>
          <style:tab-stop style:position="16.193cm"/>
        </style:tab-stops>
      </style:paragraph-properties>
    </style:style>
    <style:style style:name="P45" style:family="paragraph" style:parent-style-name="List_20_Paragraph" style:list-style-name="WWNum1">
      <style:paragraph-properties fo:margin-left="1.57cm" fo:margin-right="0.319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46" style:family="paragraph" style:parent-style-name="List_20_Paragraph" style:list-style-name="WWNum1" style:master-page-name="Converted1">
      <style:paragraph-properties fo:margin-left="1.57cm" fo:margin-right="0cm" fo:margin-top="0.129cm" fo:margin-bottom="0cm" style:contextual-spacing="false" fo:line-height="100%" fo:text-align="justify" style:justify-single-word="false" fo:text-indent="-0.635cm" style:auto-text-indent="false" style:page-number="auto">
        <style:tab-stops>
          <style:tab-stop style:position="1.57cm"/>
        </style:tab-stops>
      </style:paragraph-properties>
    </style:style>
    <style:style style:name="P47" style:family="paragraph" style:parent-style-name="List_20_Paragraph" style:list-style-name="WWNum1">
      <style:paragraph-properties fo:margin-left="1.57cm" fo:margin-right="0cm" fo:margin-top="0.099cm" fo:margin-bottom="0cm" style:contextual-spacing="false" fo:line-height="100%" fo:text-align="justify" style:justify-single-word="false" fo:text-indent="-0.635cm" style:auto-text-indent="false">
        <style:tab-stops>
          <style:tab-stop style:position="1.57cm"/>
        </style:tab-stops>
      </style:paragraph-properties>
    </style:style>
    <style:style style:name="P48" style:family="paragraph" style:parent-style-name="List_20_Paragraph" style:list-style-name="WWNum1">
      <style:paragraph-properties fo:margin-left="1.57cm" fo:margin-right="0.298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49" style:family="paragraph" style:parent-style-name="List_20_Paragraph" style:list-style-name="WWNum1">
      <style:paragraph-properties fo:margin-left="1.57cm" fo:margin-right="0.296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50" style:family="paragraph" style:parent-style-name="List_20_Paragraph" style:list-style-name="WWNum1">
      <style:paragraph-properties fo:margin-left="1.57cm" fo:margin-right="0.307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51" style:family="paragraph" style:parent-style-name="List_20_Paragraph" style:list-style-name="WWNum1">
      <style:paragraph-properties fo:margin-left="1.57cm" fo:margin-right="0cm" fo:margin-top="0cm" fo:margin-bottom="0cm" style:contextual-spacing="false" fo:line-height="100%" fo:text-align="justify" style:justify-single-word="false" fo:text-indent="-0.67cm" style:auto-text-indent="false">
        <style:tab-stops>
          <style:tab-stop style:position="1.57cm"/>
          <style:tab-stop style:position="17.796cm"/>
        </style:tab-stops>
      </style:paragraph-properties>
    </style:style>
    <style:style style:name="P52" style:family="paragraph" style:parent-style-name="List_20_Paragraph" style:list-style-name="WWNum2">
      <style:paragraph-properties fo:margin-left="1.57cm" fo:margin-right="0cm" fo:margin-top="0cm" fo:margin-bottom="0cm" style: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3" style:family="paragraph" style:parent-style-name="List_20_Paragraph" style:list-style-name="WWNum2">
      <style:paragraph-properties fo:margin-left="1.57cm" fo:margin-right="0cm" fo:margin-top="0.004cm" fo:margin-bottom="0cm" style: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4" style:family="paragraph" style:parent-style-name="List_20_Paragraph" style:list-style-name="WWNum2">
      <style:paragraph-properties fo:margin-left="1.602cm" fo:margin-right="0.325cm" fo:margin-top="0.002cm" fo:margin-bottom="0cm" style:contextual-spacing="false" fo:line-height="100%" fo:text-align="start" style:justify-single-word="false" fo:text-indent="-0.801cm" style:auto-text-indent="false">
        <style:tab-stops>
          <style:tab-stop style:position="1.568cm"/>
          <style:tab-stop style:position="1.57cm"/>
          <style:tab-stop style:position="16.325cm"/>
        </style:tab-stops>
      </style:paragraph-properties>
    </style:style>
    <style:style style:name="P55" style:family="paragraph" style:parent-style-name="List_20_Paragraph" style:list-style-name="WWNum2">
      <style:paragraph-properties fo:margin-left="1.602cm" fo:margin-right="0.31cm" fo:margin-top="0.002cm" fo:margin-bottom="0cm" style:contextual-spacing="false" fo:line-height="100%" fo:text-align="start" style:justify-single-word="false" fo:text-indent="-0.801cm" style:auto-text-indent="false">
        <style:tab-stops>
          <style:tab-stop style:position="1.568cm"/>
          <style:tab-stop style:position="1.57cm"/>
        </style:tab-stops>
      </style:paragraph-properties>
    </style:style>
    <style:style style:name="P56" style:family="paragraph">
      <loext:graphic-properties draw:fill="solid" draw:fill-color="#ffffff"/>
      <style:paragraph-properties fo:text-align="center"/>
    </style:style>
    <style:style style:name="P57" style:family="paragraph">
      <loext:graphic-properties draw:fill="solid" draw:fill-color="#000000"/>
      <style:paragraph-properties fo:text-align="center"/>
    </style:style>
    <style:style style:name="P58" style:family="paragraph">
      <loext:graphic-properties draw:fill="none"/>
      <style:paragraph-properties fo:text-align="center"/>
    </style:style>
    <style:style style:name="T1" style:family="text">
      <style:text-properties fo:color="#000009" loext:opacity="100%"/>
    </style:style>
    <style:style style:name="T2" style:family="text">
      <style:text-properties fo:color="#000009" loext:opacity="100%" fo:font-size="11pt" fo:font-style="italic" style:font-size-asian="11pt" style:font-style-asian="italic"/>
    </style:style>
    <style:style style:name="T3" style:family="text">
      <style:text-properties fo:color="#000009" loext:opacity="100%" fo:font-size="11pt" fo:font-style="italic" fo:font-weight="bold" style:font-size-asian="11pt" style:font-style-asian="italic" style:font-weight-asian="bold"/>
    </style:style>
    <style:style style:name="T4" style:family="text">
      <style:text-properties fo:color="#000009" loext:opacity="100%" fo:font-size="11pt" fo:font-weight="bold" style:font-size-asian="11pt" style:font-weight-asian="bold"/>
    </style:style>
    <style:style style:name="T5" style:family="text">
      <style:text-properties fo:color="#000009" loext:opacity="100%" fo:font-size="11pt" style:font-size-asian="11pt"/>
    </style:style>
    <style:style style:name="T6" style:family="text">
      <style:text-properties fo:color="#000009" loext:opacity="100%" fo:font-size="11pt" fo:letter-spacing="normal" style:font-size-asian="11pt"/>
    </style:style>
    <style:style style:name="T7" style:family="text">
      <style:text-properties fo:color="#000009" loext:opacity="100%" fo:font-size="11pt" fo:letter-spacing="normal" fo:font-style="italic" style:font-size-asian="11pt" style:font-style-asian="italic"/>
    </style:style>
    <style:style style:name="T8" style:family="text">
      <style:text-properties fo:color="#000009" loext:opacity="100%" fo:font-size="11pt" fo:letter-spacing="0.053cm" style:font-size-asian="11pt"/>
    </style:style>
    <style:style style:name="T9" style:family="text">
      <style:text-properties fo:color="#000009" loext:opacity="100%" fo:font-size="11pt" fo:letter-spacing="0.055cm" style:font-size-asian="11pt"/>
    </style:style>
    <style:style style:name="T10" style:family="text">
      <style:text-properties fo:color="#000009" loext:opacity="100%" fo:font-size="11pt" fo:letter-spacing="0.046cm" style:font-size-asian="11pt"/>
    </style:style>
    <style:style style:name="T11" style:family="text">
      <style:text-properties fo:color="#000009" loext:opacity="100%" fo:font-size="11pt" fo:letter-spacing="0.051cm" style:font-size-asian="11pt"/>
    </style:style>
    <style:style style:name="T12" style:family="text">
      <style:text-properties fo:color="#000009" loext:opacity="100%" fo:font-size="11pt" fo:letter-spacing="0.104cm" style:font-size-asian="11pt"/>
    </style:style>
    <style:style style:name="T13" style:family="text">
      <style:text-properties fo:color="#000009" loext:opacity="100%" fo:font-size="11pt" style:text-underline-style="solid" style:text-underline-width="auto" style:text-underline-color="#000008" style:font-size-asian="11pt"/>
    </style:style>
    <style:style style:name="T14" style:family="text">
      <style:text-properties fo:color="#000009" loext:opacity="100%" fo:font-size="11pt" fo:background-color="#dcdcdc" loext:char-shading-value="0" style:font-size-asian="11pt"/>
    </style:style>
    <style:style style:name="T15" style:family="text">
      <style:text-properties fo:color="#000009" loext:opacity="100%" fo:font-size="11pt" fo:letter-spacing="0.093cm" fo:font-style="italic" style:font-size-asian="11pt" style:font-style-asian="italic"/>
    </style:style>
    <style:style style:name="T16" style:family="text">
      <style:text-properties fo:color="#000009" loext:opacity="100%" fo:font-size="11pt" fo:letter-spacing="0.002cm" style:font-size-asian="11pt"/>
    </style:style>
    <style:style style:name="T17" style:family="text">
      <style:text-properties fo:color="#000009" loext:opacity="100%" fo:font-size="11pt" fo:letter-spacing="0.025cm" style:font-size-asian="11pt"/>
    </style:style>
    <style:style style:name="T18" style:family="text">
      <style:text-properties fo:color="#000009" loext:opacity="100%" fo:font-size="11pt" fo:letter-spacing="0.023cm" style:font-size-asian="11pt"/>
    </style:style>
    <style:style style:name="T19" style:family="text">
      <style:text-properties fo:color="#000009" loext:opacity="100%" fo:font-size="11pt" fo:letter-spacing="0.028cm" style:font-size-asian="11pt"/>
    </style:style>
    <style:style style:name="T20" style:family="text">
      <style:text-properties fo:color="#000009" loext:opacity="100%" fo:font-size="11pt" fo:letter-spacing="0.026cm" style:font-size-asian="11pt"/>
    </style:style>
    <style:style style:name="T21" style:family="text">
      <style:text-properties fo:color="#000009" loext:opacity="100%" fo:font-size="11pt" fo:letter-spacing="0.03cm" style:font-size-asian="11pt"/>
    </style:style>
    <style:style style:name="T22" style:family="text">
      <style:text-properties fo:color="#000009" loext:opacity="100%" fo:font-size="11pt" fo:letter-spacing="0.09cm" style:font-size-asian="11pt"/>
    </style:style>
    <style:style style:name="T23" style:family="text">
      <style:text-properties fo:color="#000009" loext:opacity="100%" fo:font-size="11pt" fo:letter-spacing="0.012cm" style:font-size-asian="11pt"/>
    </style:style>
    <style:style style:name="T24" style:family="text">
      <style:text-properties fo:color="#000009" loext:opacity="100%" fo:font-size="11.5pt" fo:font-weight="bold" style:font-size-asian="11.5pt" style:font-weight-asian="bold"/>
    </style:style>
    <style:style style:name="T25" style:family="text">
      <style:text-properties fo:color="#000009" loext:opacity="100%" fo:font-size="11.5pt" fo:letter-spacing="normal" fo:font-weight="bold" style:font-size-asian="11.5pt" style:font-weight-asian="bold"/>
    </style:style>
    <style:style style:name="T26" style:family="text">
      <style:text-properties fo:color="#000009" loext:opacity="100%" fo:letter-spacing="normal"/>
    </style:style>
    <style:style style:name="T27" style:family="text">
      <style:text-properties fo:color="#000009" loext:opacity="100%" fo:letter-spacing="normal" style:text-underline-style="solid" style:text-underline-width="auto" style:text-underline-color="#000008"/>
    </style:style>
    <style:style style:name="T28" style:family="text">
      <style:text-properties fo:color="#000009" loext:opacity="100%" fo:font-size="12pt" style:font-size-asian="12pt"/>
    </style:style>
    <style:style style:name="T29" style:family="text">
      <style:text-properties fo:color="#000009" loext:opacity="100%" fo:font-size="12pt" officeooo:rsid="001a4506" style:font-size-asian="12pt"/>
    </style:style>
    <style:style style:name="T30" style:family="text">
      <style:text-properties fo:color="#000009" loext:opacity="100%" fo:font-size="12pt" style:text-underline-style="solid" style:text-underline-width="auto" style:text-underline-color="#000009" fo:font-weight="bold" style:font-size-asian="12pt" style:font-weight-asian="bold"/>
    </style:style>
    <style:style style:name="T31" style:family="text">
      <style:text-properties fo:color="#000009" loext:opacity="100%" style:font-name="Times New Roman" style:text-underline-style="solid" style:text-underline-width="auto" style:text-underline-color="#000008"/>
    </style:style>
    <style:style style:name="T32" style:family="text">
      <style:text-properties fo:color="#000009" loext:opacity="100%" style:font-name="Times New Roman" fo:font-size="8pt" style:text-underline-style="solid" style:text-underline-width="auto" style:text-underline-color="#000008" style:font-size-asian="8pt"/>
    </style:style>
    <style:style style:name="T33" style:family="text">
      <style:text-properties fo:color="#000009" loext:opacity="100%" style:text-underline-style="solid" style:text-underline-width="auto" style:text-underline-color="#000008"/>
    </style:style>
    <style:style style:name="T34" style:family="text">
      <style:text-properties fo:color="#000009" loext:opacity="100%" fo:font-size="8pt" style:font-size-asian="8pt"/>
    </style:style>
    <style:style style:name="T35" style:family="text">
      <style:text-properties fo:color="#000009" loext:opacity="100%" fo:font-size="8pt" fo:letter-spacing="0.032cm" style:font-size-asian="8pt"/>
    </style:style>
    <style:style style:name="T36" style:family="text">
      <style:text-properties fo:color="#000009" loext:opacity="100%" fo:letter-spacing="0.002cm"/>
    </style:style>
    <style:style style:name="T37" style:family="text">
      <style:text-properties fo:color="#000009" loext:opacity="100%" fo:font-weight="normal" style:font-weight-asian="normal"/>
    </style:style>
    <style:style style:name="T38" style:family="text">
      <style:text-properties fo:color="#000009" loext:opacity="100%" fo:letter-spacing="0.009cm"/>
    </style:style>
    <style:style style:name="T39" style:family="text">
      <style:text-properties fo:color="#000009" loext:opacity="100%" style:font-name="Arial" fo:font-size="11pt" fo:language="it" fo:country="IT" officeooo:rsid="001a744d" style:font-name-asian="Arial1" style:font-size-asian="11pt" style:language-asian="it" style:country-asian="IT" style:font-name-complex="Arial1" style:font-size-complex="11pt" style:language-complex="it" style:country-complex="IT"/>
    </style:style>
    <style:style style:name="T40" style:family="text">
      <style:text-properties fo:color="#000009" loext:opacity="100%" style:font-name="Arial" fo:font-size="11pt" fo:language="it" fo:country="IT" officeooo:rsid="00208525" style:font-name-asian="Arial1" style:font-size-asian="11pt" style:language-asian="it" style:country-asian="IT" style:font-name-complex="Arial1" style:font-size-complex="11pt" style:language-complex="it" style:country-complex="IT"/>
    </style:style>
    <style:style style:name="T41" style:family="text">
      <style:text-properties fo:color="#000009" loext:opacity="100%" style:font-name="Arial" fo:font-size="11pt" fo:language="it" fo:country="IT" fo:font-weight="bold" officeooo:rsid="001db8bf" style:font-name-asian="Arial1" style:font-size-asian="11pt" style:language-asian="it" style:country-asian="IT" style:font-weight-asian="bold" style:font-name-complex="Arial1" style:font-size-complex="11pt" style:language-complex="it" style:country-complex="IT" style:font-weight-complex="bold"/>
    </style:style>
    <style:style style:name="T42" style:family="text">
      <style:text-properties fo:color="#000009" loext:opacity="100%" officeooo:rsid="001a744d"/>
    </style:style>
    <style:style style:name="T43" style:family="text">
      <style:text-properties fo:color="#000009" loext:opacity="100%" fo:font-weight="bold" officeooo:rsid="001a744d" style:font-weight-asian="bold" style:font-weight-complex="bold"/>
    </style:style>
    <style:style style:name="T44" style:family="text">
      <style:text-properties fo:color="#000009" loext:opacity="100%" style:text-underline-style="none"/>
    </style:style>
    <style:style style:name="T45" style:family="text">
      <style:text-properties fo:color="#000009" loext:opacity="100%" officeooo:rsid="00208525"/>
    </style:style>
    <style:style style:name="T46" style:family="text">
      <style:text-properties fo:font-size="11pt" style:font-size-asian="11pt"/>
    </style:style>
    <style:style style:name="T47" style:family="text">
      <style:text-properties fo:font-size="11pt" fo:letter-spacing="normal" style:font-size-asian="11pt"/>
    </style:style>
    <style:style style:name="T48" style:family="text">
      <style:text-properties fo:color="#00007f" loext:opacity="100%" style:text-underline-style="solid" style:text-underline-width="auto" style:text-underline-color="#00007f"/>
    </style:style>
    <style:style style:name="T49" style:family="text">
      <style:text-properties style:font-name="Times New Roman" fo:font-size="11pt" style:text-underline-style="solid" style:text-underline-width="auto" style:text-underline-color="font-color" style:font-size-asian="11pt"/>
    </style:style>
    <style:style style:name="T50" style:family="text">
      <style:text-properties style:font-name="Times New Roman" style:text-underline-style="solid" style:text-underline-width="auto" style:text-underline-color="font-color"/>
    </style:style>
    <style:style style:name="T51" style:family="text">
      <style:text-properties fo:letter-spacing="normal"/>
    </style:style>
    <style:style style:name="T52" style:family="text">
      <style:text-properties style:text-underline-style="solid" style:text-underline-width="auto" style:text-underline-color="font-color"/>
    </style:style>
    <style:style style:name="T53" style:family="text">
      <style:text-properties fo:letter-spacing="0.002cm"/>
    </style:style>
    <style:style style:name="T54" style:family="text">
      <style:text-properties officeooo:rsid="00208525"/>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56cm" svg:stroke-color="#000000" draw:stroke-linejoin="round" draw:fill="solid" draw:fill-color="#ffffff" draw:textarea-horizontal-align="center" draw:textarea-vertical-align="top" fo:padding-top="0.028cm" fo:padding-bottom="0.028cm" fo:padding-left="0.028cm" fo:padding-right="0.028cm" style:run-through="background"/>
    </style:style>
    <style:style style:name="gr3"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25cm" svg:stroke-color="#000008"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5cm" svg:stroke-color="#000008"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2">modello D) Rendiconto contributo e Dichiarazione personale sostitutiva</text:p>
        <text:p text:style-name="P14"/>
        <text:p text:style-name="P1"><text:span text:style-name="T24">Al Comune di Porto Torres </text:span><text:span text:style-name="T4">Area Affari Generali, Personale, Contratti, Sport, Cultura, Turismo, Politiche Sociali</text:span></text:p>
        <text:h text:style-name="P36" text:outline-level="2">Servizi alla Cultura, Sport, Turismo</text:h>
        <text:p text:style-name="P2"><text:span text:style-name="T24">Piazza Umberto</text:span><text:span text:style-name="T25"> </text:span><text:span text:style-name="T24">I</text:span></text:p>
        <text:h text:style-name="P3" text:outline-level="2"><text:span text:style-name="T1">PEC</text:span><text:span text:style-name="T26"> </text:span><text:a xlink:type="simple" xlink:href="mailto:comune@pec.comune.porto-torres.ss.it" text:style-name="Internet_20_link" text:visited-style-name="Visited_20_Internet_20_Link"><text:span text:style-name="T48">comune@pec.comune.porto-torres.ss.it</text:span></text:a></text:h>
        <text:p text:style-name="P15"/>
        <text:p text:style-name="P15"/>
        <text:p text:style-name="P17"/>
        <text:p text:style-name="P4"><text:span text:style-name="T28">Oggetto: Concessione di contributi e vantaggi economici per l’</text:span><text:span text:style-name="T29">organizzazione della manifestazione denominata __________________________________________</text:span><text:span text:style-name="T28">. </text:span><text:span text:style-name="T30">Rendiconto contributo e Dichiarazione personale sostitutiva</text:span></text:p>
        <text:p text:style-name="P15"/>
        <text:p text:style-name="P20"/>
        <text:p text:style-name="P22"><text:span text:style-name="T1">Il/la</text:span><text:span text:style-name="T26"> </text:span><text:span text:style-name="T1">sottoscritto/a</text:span><text:span text:style-name="T26"> </text:span><text:span text:style-name="T31"><text:s/><text:tab/></text:span></text:p>
        <text:p text:style-name="P23"/>
        <text:p text:style-name="P6"><text:span text:style-name="T1">nato/a</text:span><text:span text:style-name="T26"> </text:span><text:span text:style-name="T1">a</text:span><text:span text:style-name="T33"> <text:tab/></text:span><text:span text:style-name="T26">(Prov.</text:span><text:span text:style-name="T27"> <text:tab/></text:span><text:span text:style-name="T1">),</text:span><text:span text:style-name="T26"> </text:span><text:span text:style-name="T1">il</text:span><text:span text:style-name="T33"> <text:tab/></text:span><text:span text:style-name="T1">e residente</text:span><text:span text:style-name="T26"> </text:span><text:span text:style-name="T1">in</text:span></text:p>
        <text:p text:style-name="P25"/>
        <text:p text:style-name="P7"><text:span text:style-name="T31"><text:s/><text:tab/></text:span><text:span text:style-name="T26">(Prov.</text:span><text:span text:style-name="T27"> <text:tab/></text:span><text:span text:style-name="T1">),</text:span><text:span text:style-name="T26"> </text:span><text:span text:style-name="T1">via/piazza</text:span><text:span text:style-name="T33"> <text:tab/></text:span><text:span text:style-name="T1">n.</text:span><text:span text:style-name="T31"> <text:tab/></text:span></text:p>
        <text:p text:style-name="P23"/>
        <text:p text:style-name="P8"><text:span text:style-name="T1">in qualità</text:span><text:span text:style-name="T26"> </text:span><text:span text:style-name="T1">di</text:span><text:span text:style-name="T26"> </text:span><text:span text:style-name="T31"><text:s/><text:tab/></text:span></text:p>
        <text:p text:style-name="P26"/>
        <text:p text:style-name="P5"><text:span text:style-name="T5">dell’Organismo</text:span><text:span text:style-name="T6"> </text:span><text:span text:style-name="T34">(ente/associazione)</text:span><text:span text:style-name="T35"> </text:span><text:span text:style-name="T32"><text:s/><text:tab/></text:span></text:p>
        <text:p text:style-name="P26"/>
        <text:p text:style-name="P9"><text:span text:style-name="T1">con sede</text:span><text:span text:style-name="T26"> </text:span><text:span text:style-name="T1">legale</text:span><text:span text:style-name="T26"> </text:span><text:span text:style-name="T1">in</text:span><text:span text:style-name="T33"> <text:tab/></text:span><text:span text:style-name="T1">, via/piazza</text:span><text:span text:style-name="T33"> <text:tab/></text:span><text:span text:style-name="T1">n.</text:span><text:span text:style-name="T31"> <text:tab/></text:span></text:p>
        <text:p text:style-name="P23"/>
        <text:p text:style-name="P10"><text:span text:style-name="T26">C.F.</text:span><text:span text:style-name="T27"> <text:tab/></text:span><text:span text:style-name="T1">; </text:span><text:span text:style-name="T26">P.I.</text:span><text:span text:style-name="T36"> </text:span><text:span text:style-name="T31"><text:s/><text:tab/></text:span></text:p>
        <text:p text:style-name="P26"/>
        <text:p text:style-name="P11"><text:span text:style-name="T1">email</text:span><text:span text:style-name="T33"> <text:tab/></text:span><text:span text:style-name="T1">PEC</text:span><text:span text:style-name="T26"> </text:span><text:span text:style-name="T31"><text:s/><text:tab/></text:span></text:p>
        <text:p text:style-name="P24"><draw:line text:anchor-type="char" draw:z-index="4" draw:name="Forma1" draw:style-name="gr6" draw:text-style-name="P58" svg:x1="0.489cm" svg:y1="0.776cm" svg:x2="16.144cm" svg:y2="0.776cm"><text:p/></draw:line></text:p>
        <text:h text:style-name="P37" text:outline-level="2"/>
        <text:h text:style-name="P37" text:outline-level="2">D I C H I A R A</text:h>
        <text:p text:style-name="P18"/>
        <text:p text:style-name="P40"><text:span text:style-name="T44">sotto la personale responsabilità, ai sensi degli artt. 46 e 47 del D.P.R. 445/2000 e succe</text:span><text:span text:style-name="T1">ssive modifiche ed integrazioni, consapevole delle sanzioni penali cui può andare incontro in caso di dichiarazioni mendaci o di formazione o uso di atti falsi, ai sensi dell’articolo 76 del D.P.R. n. 445/2000 e della decadenza dei benefici conseguenti al provvedimento eventualmente emanato sulla base di dichiarazioni non veritiere, ai sensi dell’articolo 75 dello stesso D.P.R., ed in riferimento alla concessione di contributi di cui alla deliberazione di Giunta comunale n. </text:span><text:span text:style-name="T40">111</text:span><text:span text:style-name="T1"> del </text:span><text:span text:style-name="T40">04/06/2024</text:span><text:span text:style-name="T42"> </text:span><text:span text:style-name="T1">per la manifestazione denominata: <text:s/>“</text:span><text:span text:style-name="T41">Carnevale Estivo</text:span><text:span text:style-name="T43">”.</text:span></text:p>
        <text:h text:style-name="P37" text:outline-level="2">C H E</text:h>
        <text:p text:style-name="P28"/>
        <text:p text:style-name="P39">tutti i dati, le notizie e le informazioni riportate nel presente rendiconto e negli allegati corrispondono al vero;</text:p>
        <text:list xml:id="list2225300561" text:style-name="WWNum1">
          <text:list-item>
            <text:list>
              <text:list-item>
                <text:p text:style-name="P43">l’iniziativa realizzata corrisponde effettivamente al progetto presentato in sede di Domanda e si è regolarmente svolta come da relazione tecnico-artistica e calendario allegati alla presente dichiarazione;</text:p>
              </text:list-item>
              <text:list-item>
                <text:p text:style-name="P44"><text:span text:style-name="T5">per</text:span><text:span text:style-name="T8"> </text:span><text:span text:style-name="T5">l'iniziativa</text:span><text:span text:style-name="T8"> </text:span><text:span text:style-name="T5">sono</text:span><text:span text:style-name="T9"> </text:span><text:span text:style-name="T5">state</text:span><text:span text:style-name="T8"> </text:span><text:span text:style-name="T5">sostenute</text:span><text:span text:style-name="T10"> </text:span><text:span text:style-name="T5">un</text:span><text:span text:style-name="T11"> </text:span><text:span text:style-name="T5">totale</text:span><text:span text:style-name="T8"> </text:span><text:span text:style-name="T5">spese</text:span><text:span text:style-name="T9"> </text:span><text:span text:style-name="T5">di </text:span><text:span text:style-name="T12"><text:s/></text:span><text:span text:style-name="T5">€</text:span><text:span text:style-name="T13"> <text:tab/></text:span><text:span text:style-name="T5">, come </text:span><text:span text:style-name="T6">in </text:span><text:span text:style-name="T5">dettaglio specificato nell’allegato </text:span><text:span text:style-name="T2">modello E) Rendiconto – Bilancio</text:span><text:span text:style-name="T7"> </text:span><text:span text:style-name="T2">consuntivo</text:span><text:span text:style-name="T5">;</text:span></text:p>
              </text:list-item>
              <text:list-item>
                <text:p text:style-name="P45"><text:span text:style-name="T5">il rendiconto è onnicomprensivo di tutte le entrate e di tutte le spese sostenute per la realizzazione della suddetta</text:span><text:span text:style-name="T6"> </text:span><text:span text:style-name="T5">manifestazione;</text:span></text:p>
              </text:list-item>
            </text:list>
          </text:list-item>
        </text:list>
      </text:section>
      <text:list xml:id="list85144634150041" text:continue-numbering="true" text:style-name="WWNum1">
        <text:list-item>
          <text:list>
            <text:list-item>
              <text:p text:style-name="P46"><text:span text:style-name="T5">tutte le spese riportate nel rendiconto sono state realmente sostenute e regolarmente</text:span><text:span text:style-name="T6"> </text:span><text:span text:style-name="T5">pagate;</text:span></text:p>
            </text:list-item>
            <text:list-item>
              <text:p text:style-name="P48"><text:span text:style-name="T5">|</text:span><text:span text:style-name="T14"> |</text:span><text:span text:style-name="T5"> hanno prestato |</text:span><text:span text:style-name="T14"> |</text:span><text:span text:style-name="T5"> <text:s/>non hanno prestato </text:span><text:span text:style-name="T2">(barrare la voce che interessa) <text:s/></text:span><text:span text:style-name="T5">la propria opera <text:s/>artisti e personale tecnico e amministrativo e che, nel caso di avvenuta prestazione, sono stati stipulati regolari contratti nel rispetto della normativa vigente e sono stati assolti regolarmente tutti gli oneri previdenziali, contributivi, fiscali ed ogni altro onere disposto ai sensi di legge e dei</text:span><text:span text:style-name="T6"> </text:span><text:span text:style-name="T5">CCNL;</text:span></text:p>
            </text:list-item>
            <text:list-item>
              <text:p text:style-name="P49"><text:span text:style-name="T5">la documentazione di spesa, come elencata nell’allegato </text:span><text:span text:style-name="T2">modello F) Rendiconto - </text:span><text:span text:style-name="T7">Tabella</text:span><text:span text:style-name="T15"> </text:span><text:span text:style-name="T2">spese, </text:span><text:span text:style-name="T5">è rispondente alla normativa vigente, anche in materia fiscale, non da luogo a sovrapposizioni contributive di qualsiasi natura, è conforme agli originali</text:span><text:span text:style-name="T3">, </text:span><text:span text:style-name="T5">è conservata presso il domicilio fiscale dell'organismo, è a disposizione per ogni eventuale accertamento da parte dell'Amministrazione comunale. </text:span><text:span text:style-name="T6">Tale </text:span><text:span text:style-name="T5">documentazione sarà custodita per un periodo di 5 anni dalla conclusione della</text:span><text:span text:style-name="T16"> </text:span><text:span text:style-name="T5">manifestazione;</text:span></text:p>
            </text:list-item>
            <text:list-item>
              <text:p text:style-name="P50"><text:span text:style-name="T5">le distinte d’incasso fiscali regolarmente vistate e timbrate, intestate all’organismo beneficiario del contributo, sono custodite presso il domicilio</text:span><text:span text:style-name="T6"> </text:span><text:span text:style-name="T5">fiscale</text:span></text:p>
            </text:list-item>
            <text:list-item>
              <text:p text:style-name="P47"><text:span text:style-name="T5">il</text:span><text:span text:style-name="T17"> </text:span><text:span text:style-name="T5">conto</text:span><text:span text:style-name="T18"> </text:span><text:span text:style-name="T5">corrente</text:span><text:span text:style-name="T19"> </text:span><text:span text:style-name="T5">bancario/postale</text:span><text:span text:style-name="T20"> </text:span><text:span text:style-name="T5">dedicato,</text:span><text:span text:style-name="T20"> </text:span><text:span text:style-name="T5">ai</text:span><text:span text:style-name="T17"> </text:span><text:span text:style-name="T5">sensi</text:span><text:span text:style-name="T20"> </text:span><text:span text:style-name="T5">dell’art.</text:span><text:span text:style-name="T17"> </text:span><text:span text:style-name="T5">3,</text:span><text:span text:style-name="T21"> </text:span><text:span text:style-name="T5">L.</text:span><text:span text:style-name="T19"> </text:span><text:span text:style-name="T5">136/10</text:span><text:span text:style-name="T19"> </text:span><text:span text:style-name="T5">è</text:span><text:span text:style-name="T20"> </text:span><text:span text:style-name="T5">contraddistinto</text:span><text:span text:style-name="T20"> </text:span><text:span text:style-name="T5">dal</text:span></text:p>
            </text:list-item>
          </text:list>
        </text:list-item>
      </text:list>
      <text:h text:style-name="P38" text:outline-level="2"><draw:g text:anchor-type="char" draw:z-index="5" draw:name="Forma2" draw:style-name="gr5"><draw:line draw:style-name="gr2" draw:text-style-name="P56" svg:x1="5.715cm" svg:y1="0.82cm" svg:x2="6.357cm" svg:y2="0.82cm"><text:p/></draw:line><draw:polygon draw:style-name="gr4" draw:text-style-name="P57" svg:width="0.563cm" svg:height="0.055cm" draw:transform="rotate (-3.14159265358979) translate (6.86658333333331cm 0.850194444444444cm)" svg:viewBox="0 0 564 56" draw:points="0,56 564,56 539,28 511,0 53,0 28,28"><text:p/></draw:polygon><draw:line draw:style-name="gr2" draw:text-style-name="P56" svg:x1="5.715cm" svg:y1="1.422cm" svg:x2="6.357cm" svg:y2="1.422cm"><text:p/></draw:line><draw:polygon draw:style-name="gr4" draw:text-style-name="P57" svg:width="0.563cm" svg:height="0.055cm" draw:transform="rotate (-3.14159265358979) translate (6.86658333333331cm 1.45091666666666cm)" svg:viewBox="0 0 564 56" draw:points="53,56 511,56 539,28 564,0 0,0 28,28"><text:p/></draw:polygon><draw:line draw:style-name="gr3" draw:text-style-name="P56" svg:x1="5.741cm" svg:y1="0.794cm" svg:x2="5.741cm" svg:y2="1.45cm"><text:p/></draw:line><draw:line draw:style-name="gr3" draw:text-style-name="P56" svg:x1="6.332cm" svg:y1="0.82cm" svg:x2="6.332cm" svg:y2="1.42cm"><text:p/></draw:line></draw:g><draw:g text:anchor-type="char" draw:z-index="6" draw:name="Forma3" draw:style-name="gr5"><draw:path draw:style-name="gr4" draw:text-style-name="P57" svg:width="0.563cm" svg:height="0.655cm" draw:transform="rotate (-3.14159265358979) translate (12.8718611111107cm 1.44991666666667cm)" svg:viewBox="0 0 564 656" svg:d="M0 0l28 28 25 28h458l28-28 25-28zM0 656h564l-25-28-28-28h-458l-25 28z"><text:p/></draw:path><draw:line draw:style-name="gr3" draw:text-style-name="P56" svg:x1="12.333cm" svg:y1="0.794cm" svg:x2="12.333cm" svg:y2="1.45cm"><text:p/></draw:line></draw:g>Codice IBAN:</text:h>
      <text:p text:style-name="P29"><draw:frame draw:style-name="fr1" draw:name="Cornice1" text:anchor-type="char" svg:x="6.816cm" svg:y="0.346cm" svg:width="1.868cm" svg:height="0.656cm" draw:z-index="3"><draw:text-box><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35"/></table:table-cell><table:table-cell table:style-name="Tabella1.A1" office:value-type="string"><text:p text:style-name="P35"/></table:table-cell><table:table-cell table:style-name="Tabella1.A1" office:value-type="string"><text:p text:style-name="P35"/></table:table-cell></table:table-row></table:table><text:p text:style-name="Text_20_body"/></draw:text-box></draw:frame><draw:frame draw:style-name="fr1" draw:name="1" text:anchor-type="char" svg:x="8.911cm" svg:y="0.346cm" svg:width="3.092cm" svg:height="0.656cm" draw:z-index="2"><draw:text-box><table:table table:name="Tabella2" table:style-name="Tabella2"><table:table-column table:style-name="Tabella2.A"/><table:table-column table:style-name="Tabella2.B"/><table:table-column table:style-name="Tabella2.C"/><table:table-column table:style-name="Tabella2.D"/><table:table-column table:style-name="Tabella2.C"/><table:table-row table:style-name="Tabella2.1"><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row></table:table><text:p text:style-name="Text_20_body"/></draw:text-box></draw:frame><draw:frame draw:style-name="fr1" draw:name="2" text:anchor-type="char" svg:x="12.82cm" svg:y="0.346cm" svg:width="6.899cm" svg:height="0.656cm" draw:z-index="0"><draw:text-box><table:table table:name="Tabella3" table:style-name="Tabella3"><table:table-column table:style-name="Tabella3.A"/><table:table-column table:style-name="Tabella3.B"/><table:table-column table:style-name="Tabella3.C" table:number-columns-repeated="2"/><table:table-column table:style-name="Tabella3.E"/><table:table-column table:style-name="Tabella3.F"/><table:table-column table:style-name="Tabella3.C"/><table:table-column table:style-name="Tabella3.H"/><table:table-column table:style-name="Tabella3.F"/><table:table-column table:style-name="Tabella3.C"/><table:table-column table:style-name="Tabella3.K"/><table:table-row table:style-name="Tabella3.1"><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row></table:table><text:p text:style-name="Text_20_body"/></draw:text-box></draw:frame><draw:g text:anchor-type="char" draw:z-index="7" draw:name="Forma4" draw:style-name="gr1"><draw:polygon draw:style-name="gr4" draw:text-style-name="P57" svg:width="0.56cm" svg:height="0.055cm" draw:transform="rotate (-3.14159265358979) translate (2.91847222222219cm 0.402166666666667cm)" svg:viewBox="0 0 561 56" draw:points="0,56 561,56 536,28 508,0 53,0 28,28"><text:p/></draw:polygon><draw:polygon draw:style-name="gr4" draw:text-style-name="P57" svg:width="0.542cm" svg:height="0.055cm" draw:transform="rotate (-3.14159265358979) translate (3.4088333333333cm 0.402166666666667cm)" svg:viewBox="0 0 543 56" draw:points="0,56 543,56 518,28 490,0 53,0 28,28"><text:p/></draw:polygon><draw:polygon draw:style-name="gr4" draw:text-style-name="P57" svg:width="0.542cm" svg:height="0.055cm" draw:transform="rotate (-3.14159265358979) translate (4.06047222222221cm 0.402166666666667cm)" svg:viewBox="0 0 543 56" draw:points="0,56 543,56 518,28 490,0 53,0 28,28"><text:p/></draw:polygon><draw:polygon draw:style-name="gr4" draw:text-style-name="P57" svg:width="0.56cm" svg:height="0.055cm" draw:transform="rotate (-3.14159265358979) translate (4.56947222222219cm 0.402166666666667cm)" svg:viewBox="0 0 561 56" draw:points="0,56 561,56 536,28 508,0 53,0 28,28"><text:p/></draw:polygon><draw:polygon draw:style-name="gr4" draw:text-style-name="P57" svg:width="0.56cm" svg:height="0.055cm" draw:transform="rotate (-3.14159265358979) translate (2.91847222222219cm 1.00288888888889cm)" svg:viewBox="0 0 561 56" draw:points="53,56 508,56 536,28 561,0 0,0 28,28"><text:p/></draw:polygon><draw:polygon draw:style-name="gr4" draw:text-style-name="P57" svg:width="0.542cm" svg:height="0.055cm" draw:transform="rotate (-3.14159265358979) translate (3.4088333333333cm 1.00288888888889cm)" svg:viewBox="0 0 543 56" draw:points="53,56 490,56 518,28 543,0 0,0 28,28"><text:p/></draw:polygon><draw:polygon draw:style-name="gr4" draw:text-style-name="P57" svg:width="0.542cm" svg:height="0.055cm" draw:transform="rotate (-3.14159265358979) translate (4.06047222222221cm 1.00288888888889cm)" svg:viewBox="0 0 543 56" draw:points="53,56 490,56 518,28 543,0 0,0 28,28"><text:p/></draw:polygon><draw:polygon draw:style-name="gr4" draw:text-style-name="P57" svg:width="0.56cm" svg:height="0.055cm" draw:transform="rotate (-3.14159265358979) translate (4.56947222222219cm 1.00288888888889cm)" svg:viewBox="0 0 561 56" draw:points="53,56 508,56 536,28 561,0 0,0 28,28"><text:p/></draw:polygon><draw:line draw:style-name="gr3" draw:text-style-name="P56" svg:x1="2.383cm" svg:y1="0.346cm" svg:x2="2.383cm" svg:y2="1.002cm"><text:p/></draw:line><draw:line draw:style-name="gr3" draw:text-style-name="P56" svg:x1="2.891cm" svg:y1="0.372cm" svg:x2="2.891cm" svg:y2="0.972cm"><text:p/></draw:line><draw:line draw:style-name="gr3" draw:text-style-name="P56" svg:x1="3.384cm" svg:y1="0.346cm" svg:x2="3.384cm" svg:y2="1.002cm"><text:p/></draw:line><draw:line draw:style-name="gr3" draw:text-style-name="P56" svg:x1="3.546cm" svg:y1="0.346cm" svg:x2="3.546cm" svg:y2="1.002cm"><text:p/></draw:line><draw:line draw:style-name="gr3" draw:text-style-name="P56" svg:x1="4.034cm" svg:y1="0.372cm" svg:x2="4.034cm" svg:y2="0.972cm"><text:p/></draw:line><draw:line draw:style-name="gr3" draw:text-style-name="P56" svg:x1="4.542cm" svg:y1="0.346cm" svg:x2="4.542cm" svg:y2="1.002cm"><text:p/></draw:line></draw:g><draw:g text:anchor-type="char" draw:z-index="8" draw:name="Forma5" draw:style-name="gr1"><draw:line draw:style-name="gr2" draw:text-style-name="P56" svg:x1="4.921cm" svg:y1="0.372cm" svg:x2="5.563cm" svg:y2="0.372cm"><text:p/></draw:line><draw:line draw:style-name="gr2" draw:text-style-name="P56" svg:x1="4.921cm" svg:y1="0.974cm" svg:x2="5.563cm" svg:y2="0.974cm"><text:p/></draw:line><draw:line draw:style-name="gr3" draw:text-style-name="P56" svg:x1="4.946cm" svg:y1="0.346cm" svg:x2="4.946cm" svg:y2="1.002cm"><text:p/></draw:line><draw:line draw:style-name="gr3" draw:text-style-name="P56" svg:x1="5.537cm" svg:y1="0.346cm" svg:x2="5.537cm" svg:y2="1.002cm"><text:p/></draw:line></draw:g></text:p>
      <text:p text:style-name="P31"><text:span text:style-name="T1">è aperto presso l’Istituto di credito /ufficio</text:span><text:span text:style-name="T26"> </text:span><text:span text:style-name="T1">postale </text:span><text:span text:style-name="T36"><text:s/></text:span><text:span text:style-name="T31"><text:s/><text:tab/></text:span></text:p>
      <text:p text:style-name="P32"><text:span text:style-name="T1">Via/Piazza</text:span><text:span text:style-name="T33"> <text:tab/></text:span><text:span text:style-name="T1">n.</text:span><text:span text:style-name="T33"> <text:tab/></text:span><text:span text:style-name="T1">Città</text:span><text:span text:style-name="T31"> <text:tab/></text:span></text:p>
      <text:p text:style-name="P33"><text:span text:style-name="T26">C.A.P.</text:span><text:span text:style-name="T27"> <text:tab/></text:span><text:span text:style-name="T1">Agenzia:</text:span><text:span text:style-name="T33"> <text:tab/></text:span><text:span text:style-name="T1">;</text:span></text:p>
      <text:p text:style-name="P19"/>
      <text:list xml:id="list85143786910687" text:continue-numbering="true" text:style-name="WWNum1">
        <text:list-item>
          <text:list>
            <text:list-item>
              <text:p text:style-name="P51"><text:span text:style-name="T46">è delegato/a ad operare sul suddetto conto il/la</text:span><text:span text:style-name="T47"> </text:span><text:span text:style-name="T46">sig/ra </text:span><text:span text:style-name="T49"><text:s/><text:tab/></text:span></text:p>
            </text:list-item>
          </text:list>
        </text:list-item>
      </text:list>
      <text:p text:style-name="P34">nato/a<text:span text:style-name="T51"> </text:span>a<text:span text:style-name="T52"> <text:tab/></text:span>il<text:span text:style-name="T51"> </text:span>|<text:span text:style-name="T52"> <text:tab/>|<text:tab/>|<text:tab/></text:span>|<text:span text:style-name="T51"> C.F.</text:span><text:span text:style-name="T53"> </text:span><text:span text:style-name="T50"><text:s/><text:tab/></text:span></text:p>
      <text:p text:style-name="P26"/>
      <text:h text:style-name="P13" text:outline-level="2"><text:span text:style-name="T1">Si allega</text:span><text:span text:style-name="T37">:</text:span></text:h>
      <text:list xml:id="list1480101055" text:style-name="WWNum2">
        <text:list-item>
          <text:p text:style-name="P52"><text:span text:style-name="T2">modello E) Rendiconto – Bilancio</text:span><text:span text:style-name="T7"> </text:span><text:span text:style-name="T2">consuntivo</text:span><text:span text:style-name="T5">;</text:span></text:p>
        </text:list-item>
        <text:list-item>
          <text:p text:style-name="P52"><text:span text:style-name="T2">modello F) Rendiconto – </text:span><text:span text:style-name="T7">Tabella </text:span><text:span text:style-name="T2">spese</text:span><text:span text:style-name="T5">;</text:span></text:p>
        </text:list-item>
        <text:list-item>
          <text:p text:style-name="P53"><text:span text:style-name="T5">relazione tecnico-artistica e calendario</text:span><text:span text:style-name="T6"> </text:span><text:span text:style-name="T5">dell'iniziativa;</text:span></text:p>
        </text:list-item>
        <text:list-item>
          <text:p text:style-name="P52"><text:span text:style-name="T5">copia dei documenti contabili giustificativi delle spese (fatture, ricevute fiscali, buste paga</text:span><text:span text:style-name="T6"> </text:span><text:span text:style-name="T5">ecc.);</text:span></text:p>
        </text:list-item>
        <text:list-item>
          <text:p text:style-name="P54"><text:span text:style-name="T5">locandine, <text:s/>programmi <text:s/>e <text:s/>materiale <text:s/>pubblicitario <text:s/>e <text:s/>promozionale <text:s/>in </text:span><text:span text:style-name="T22"><text:s/></text:span><text:span text:style-name="T5">genere, </text:span><text:span text:style-name="T23"><text:s/></text:span><text:span text:style-name="T5">nei<text:tab/>quali </text:span><text:span text:style-name="T6">sia </text:span><text:span text:style-name="T5">chiaramente indicato il logo del Comune di Porto </text:span><text:span text:style-name="T6">Torres </text:span><text:span text:style-name="T5">- Assessorato alla</text:span><text:span text:style-name="T6"> </text:span><text:span text:style-name="T5">Cultura;</text:span></text:p>
        </text:list-item>
        <text:list-item>
          <text:p text:style-name="P55"><text:span text:style-name="T5">copia di documento di identità in corso di validità del soggetto/legale rappresentante del proponente </text:span><text:span text:style-name="T2">(non necessario in caso di firma digitale e invio tramite</text:span><text:span text:style-name="T7"> </text:span><text:span text:style-name="T2">PEC).</text:span></text:p>
        </text:list-item>
      </text:list>
      <text:p text:style-name="P27"/>
      <text:p text:style-name="P12"><text:span text:style-name="T1">Porto</text:span><text:span text:style-name="T26"> Torres </text:span><text:span text:style-name="T38"><text:s/></text:span><text:span text:style-name="T1">li</text:span><text:span text:style-name="T33"> <text:tab/></text:span><text:span text:style-name="T1">/</text:span><text:span text:style-name="T33"> <text:tab/>/<text:tab/></text:span><text:span text:style-name="T1">/</text:span></text:p>
      <text:p text:style-name="Text_20_body"/>
      <text:p text:style-name="P41">IL PRESIDENTE/LEGALE RAPPRESENTANTE</text:p>
      <text:p text:style-name="P16"/>
      <text:p text:style-name="P16"/>
      <text:p text:style-name="P16"/>
      <text:p text:style-name="P16"/>
      <text:p text:style-name="P21"><draw:line text:anchor-type="char" draw:z-index="1" draw:name="Forma6" draw:style-name="gr7" draw:text-style-name="P58" svg:x1="8.574cm" svg:y1="0.591cm" svg:x2="17.642cm" svg:y2="0.591cm"><text:p/></draw:line></text:p>
      <text:p text:style-name="P16"/>
      <text:p text:style-name="P16"/>
      <text:p text:style-name="P16"/>
      <text:p text:style-name="P16"/>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text-properties style:font-name="Arial" fo:font-family="Arial" style:font-family-generic="roman" style:font-pitch="variable"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style>
    <style:style style:name="List_20_Paragraph" style:display-name="List Paragraph" style:family="paragraph" style:parent-style-name="Standard" style:default-outline-level="">
      <style:paragraph-properties fo:margin-left="1.57cm" fo:margin-right="0cm" fo:text-align="justify" style:justify-single-word="false" fo:text-indent="-0.635cm" style:auto-text-indent="false"/>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9" loext:opacity="100%" fo:font-size="11pt" fo:letter-spacing="normal" fo:language="it" fo:country="IT" style:font-name-asian="Segoe UI1" style:font-family-asian="'Segoe UI'" style:font-family-generic-asian="system" style:font-pitch-asian="variable" style:font-size-asian="11pt" style:language-asian="it" style:country-asian="IT" style:font-name-complex="Segoe UI1" style:font-family-complex="'Segoe UI'" style:font-family-generic-complex="system" style:font-pitch-complex="variable" style:font-size-complex="11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style:font-name="Times New Roman" fo:font-family="'Times New Roman'" style:font-family-generic="roman" style:font-pitch="variable" fo:font-size="11pt" fo:letter-spacing="normal" fo:language="it" fo:country="IT" style:language-asian="it" style:country-asian="I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769cm" fo:margin-left="1.602cm"/>
        </style:list-level-properties>
        <style:text-properties style:font-name="Segoe UI"/>
      </text:list-level-style-bullet>
      <text:list-level-style-bullet text:level="2" text:style-name="ListLabel_20_2" style:num-suffix="•" text:bullet-char="•">
        <style:list-level-properties text:list-level-position-and-space-mode="label-alignment">
          <style:list-level-label-alignment text:label-followed-by="listtab" fo:text-indent="-0.769cm" fo:margin-left="3.24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69cm" fo:margin-left="4.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69cm" fo:margin-left="6.57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69cm" fo:margin-left="8.2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69cm" fo:margin-left="9.8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69cm" fo:margin-left="11.55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69cm" fo:margin-left="13.21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69cm" fo:margin-left="1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format="A" style:num-letter-sync="true" text:start-value="3">
        <style:list-level-properties text:list-level-position-and-space-mode="label-alignment">
          <style:list-level-label-alignment text:label-followed-by="listtab" fo:text-indent="-0.797cm" fo:margin-left="1.095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5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43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6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23cm" fo:margin-bottom="0.494cm" fo:margin-left="1.799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623cm" fo:margin-bottom="0.494cm" fo:margin-left="1.799cm" fo:margin-right="0.988cm" style:writing-mode="lr-tb" style:layout-grid-color="#c0c0c0" style:layout-grid-lines="2758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iccardo</meta:initial-creator>
    <dc:title>DICHIARAZIONE SOSTITUTIVA DI ATTO DI NOTORIETA’</dc:title>
    <meta:creation-date>2019-12-06T06:56:43</meta:creation-date>
    <dc:date>2024-06-05T08:51:42.385000000</dc:date>
    <meta:editing-duration>PT12M59S</meta:editing-duration>
    <meta:generator>LibreOffice/7.0.2.2$Windows_X86_64 LibreOffice_project/8349ace3c3162073abd90d81fd06dcfb6b36b994</meta:generator>
    <meta:editing-cycles>9</meta:editing-cycles>
    <meta:document-statistic meta:table-count="3" meta:image-count="0" meta:object-count="0" meta:page-count="2" meta:paragraph-count="41" meta:word-count="587" meta:character-count="4089" meta:non-whitespace-character-count="3489"/>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