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99cm" table:align="margins" style:writing-mode="lr-tb"/>
    </style:style>
    <style:style style:name="Tabella1.A" style:family="table-column">
      <style:table-column-properties style:column-width="1.588cm" style:rel-column-width="4128*"/>
    </style:style>
    <style:style style:name="Tabella1.B" style:family="table-column">
      <style:table-column-properties style:column-width="5.611cm" style:rel-column-width="14592*"/>
    </style:style>
    <style:style style:name="Tabella1.C" style:family="table-column">
      <style:table-column-properties style:column-width="1.692cm" style:rel-column-width="4399*"/>
    </style:style>
    <style:style style:name="Tabella1.D" style:family="table-column">
      <style:table-column-properties style:column-width="1.799cm" style:rel-column-width="4679*"/>
    </style:style>
    <style:style style:name="Tabella1.E" style:family="table-column">
      <style:table-column-properties style:column-width="6.615cm" style:rel-column-width="17202*"/>
    </style:style>
    <style:style style:name="Tabella1.F" style:family="table-column">
      <style:table-column-properties style:column-width="4.295cm" style:rel-column-width="11170*"/>
    </style:style>
    <style:style style:name="Tabella1.G" style:family="table-column">
      <style:table-column-properties style:column-width="3.6cm" style:rel-column-width="936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P3" style:family="paragraph" style:parent-style-name="Standard">
      <style:text-properties officeooo:paragraph-rsid="000cda18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officeooo:paragraph-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01b" officeooo:paragraph-rsid="0013e0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officeooo:paragraph-rsid="00101f4d"/>
    </style:style>
    <style:style style:name="P8" style:family="paragraph" style:parent-style-name="Heading_20_2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T3" style:family="text">
      <style:text-properties style:font-name="Tahoma" fo:font-size="11pt" style:font-name-asian="Tahoma" style:font-size-asian="11pt" style:font-name-complex="Tahoma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01f4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officeooo:rsid="0010e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1558957750048">
          <table:table-cell table:style-name="Tabella1.A1" office:value-type="string">
            <text:p text:style-name="P5">N. Prog</text:p>
          </table:table-cell>
          <table:table-cell table:style-name="Tabella1.A1" office:value-type="string">
            <text:p text:style-name="P7"><text:span text:style-name="T6">T</text:span><text:span text:style-name="T7">ipo Documento</text:span><text:span text:style-name="T6"> (ricevuta /fattura)</text:span></text:p>
          </table:table-cell>
          <table:table-cell table:style-name="Tabella1.A1" office:value-type="string">
            <text:p text:style-name="P5">N. Docu</text:p>
          </table:table-cell>
          <table:table-cell table:style-name="Tabella1.A1" office:value-type="string">
            <text:p text:style-name="P5"><text:span text:style-name="T8">D</text:span>ata</text:p>
          </table:table-cell>
          <table:table-cell table:style-name="Tabella1.A1" office:value-type="string">
            <text:p text:style-name="P5">Fornitore (denominazione, <text:s/>indirizzo, <text:s/>C.F. o P.I.)</text:p>
          </table:table-cell>
          <table:table-cell table:style-name="Tabella1.A1" office:value-type="string">
            <text:p text:style-name="P5">Descrizione fornitura e quantità</text:p>
          </table:table-cell>
          <table:table-cell table:style-name="Tabella1.G1" office:value-type="string">
            <text:p text:style-name="P5">Importo (Iva inclusa)</text:p>
          </table:table-cell>
        </table:table-row>
        <table:table-row table:style-name="TableLine155895776582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6881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7534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7779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6636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6446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7398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7833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7888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6691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7289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6718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58957779696">
          <table:table-cell table:style-name="Tabella1.A2" office:value-type="string">
            <text:p text:style-name="P4"/>
          </table:table-cell>
          <table:table-cell table:style-name="Tabella1.A2" table:number-columns-spanned="5" office:value-type="string">
            <text:p text:style-name="P6">TOTALE</text:p>
          </table:table-cell>
          <table:covered-table-cell/>
          <table:covered-table-cell/>
          <table:covered-table-cell/>
          <table:covered-table-cell/>
          <table:table-cell table:style-name="Tabella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MP3" style:family="paragraph" style:parent-style-name="Standard">
      <style:text-properties officeooo:paragraph-rsid="000cda18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MT3" style:family="text">
      <style:text-properties style:font-name="Tahoma" fo:font-size="11pt" style:font-name-asian="Tahoma" style:font-size-asian="11pt" style:font-name-complex="Tahoma"/>
    </style:style>
    <style:style style:name="MT4" style:family="text">
      <style:text-properties style:font-name="Tahoma" fo:font-size="11pt" style:font-size-asian="11pt" style:font-name-complex="Tahoma"/>
    </style:style>
    <style:style style:name="MT5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zione/Ente/Società________________________________________________________________<text:tab/><text:tab/><text:span text:style-name="MT1">Modello </text:span><text:span text:style-name="MT2">F -Tabella Spese</text:span></text:p>
        <text:p text:style-name="MP1"/>
        <text:p text:style-name="MP2"> </text:p>
        <text:p text:style-name="MP3"><text:span text:style-name="MT3"><text:s/></text:span><text:span text:style-name="MT4">Manifestazione</text:span><text:span text:style-name="MT5"> ____________________________________________________________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° Progr</dc:title>
    <meta:initial-creator>silvana</meta:initial-creator>
    <meta:creation-date>2011-06-06T18:22:00</meta:creation-date>
    <dc:date>2024-04-08T09:47:02.224000000</dc:date>
    <meta:print-date>2013-01-28T12:01:00</meta:print-date>
    <meta:editing-cycles>12</meta:editing-cycles>
    <meta:editing-duration>PT37M35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11" meta:word-count="30" meta:character-count="354" meta:non-whitespace-character-count="329"/>
  </office:meta>
</office:document-meta>
</file>