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KGEO+TimesNewRoman" svg:font-family="BOKGEO+TimesNewRoman, 'Times New Roman'" style:font-family-generic="roman"/>
    <style:font-face style:name="BOKGHI+TimesNewRoman,Italic" svg:font-family="'BOKGHI+TimesNewRoman,Italic', 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399cm" fo:margin-left="-0.113cm" table:align="left" style:writing-mode="lr-tb"/>
    </style:style>
    <style:style style:name="Tabella2.A" style:family="table-column">
      <style:table-column-properties style:column-width="0.483cm"/>
    </style:style>
    <style:style style:name="Tabella2.B" style:family="table-column">
      <style:table-column-properties style:column-width="16.916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4" style:family="table">
      <style:table-properties style:width="17.399cm" fo:margin-left="-0.138cm" table:align="left" style:writing-mode="lr-tb"/>
    </style:style>
    <style:style style:name="Tabella4.A" style:family="table-column">
      <style:table-column-properties style:column-width="0.501cm"/>
    </style:style>
    <style:style style:name="Tabella4.B" style:family="table-column">
      <style:table-column-properties style:column-width="16.89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4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5" style:family="table">
      <style:table-properties style:width="17.399cm" fo:margin-left="-0.138cm" table:align="left" style:writing-mode="lr-tb"/>
    </style:style>
    <style:style style:name="Tabella5.A" style:family="table-column">
      <style:table-column-properties style:column-width="0.501cm"/>
    </style:style>
    <style:style style:name="Tabella5.B" style:family="table-column">
      <style:table-column-properties style:column-width="16.898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1" style:family="table">
      <style:table-properties style:width="17.399cm" fo:margin-left="-0.138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6.89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3" style:family="table">
      <style:table-properties style:width="17.399cm" fo:margin-left="-0.138cm" table:align="left" style:writing-mode="lr-tb"/>
    </style:style>
    <style:style style:name="Tabella3.A" style:family="table-column">
      <style:table-column-properties style:column-width="0.501cm"/>
    </style:style>
    <style:style style:name="Tabella3.B" style:family="table-column">
      <style:table-column-properties style:column-width="16.89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18c083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1pt" fo:font-weight="bold" style:font-size-asian="11pt" style:font-weight-asian="bold" style:font-name-complex="BOKGEO+TimesNew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1pt" style:font-name-asian="BOKGEO+TimesNewRoman" style:font-size-asian="11pt" style:font-name-complex="BOKGEO+TimesNewRoman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name-complex="BOKGHI+TimesNewRoman,Italic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officeooo:paragraph-rsid="0018290e" style:font-size-asian="12pt" style:font-name-complex="BOKGEO+TimesNew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3.855cm"/>
        </style:tab-stops>
      </style:paragraph-properties>
      <style:text-properties fo:color="#000000" loext:opacity="100%" style:font-name="Times New Roman1" fo:font-size="12pt" officeooo:paragraph-rsid="001dc622" style:font-size-asian="12pt" style:font-name-complex="BOKGEO+TimesNewRoman" style:font-size-complex="12pt"/>
    </style:style>
    <style:style style:name="P10" style:family="paragraph" style:parent-style-name="Standard">
      <style:paragraph-properties style:text-autospace="none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11" style:family="paragraph" style:parent-style-name="Standard">
      <style:paragraph-properties style:text-autospace="none">
        <style:tab-stops>
          <style:tab-stop style:position="13.855cm"/>
        </style:tab-stops>
      </style:paragraph-properties>
      <style:text-properties fo:color="#000000" loext:opacity="100%" style:font-name="Times New Roman1" fo:font-size="12pt" officeooo:paragraph-rsid="001dc622" style:font-size-asian="12pt" style:font-name-complex="BOKGEO+TimesNewRoman" style:font-size-complex="12pt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3.855cm"/>
        </style:tab-stops>
      </style:paragraph-properties>
      <style:text-properties fo:color="#000000" loext:opacity="100%" style:font-name="Times New Roman1" fo:font-size="12pt" officeooo:paragraph-rsid="001dc622" style:font-size-asian="12pt" style:font-name-complex="BOKGEO+TimesNewRoman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1" fo:font-size="12pt" style:text-underline-style="none" fo:font-weight="normal" officeooo:rsid="00311fe5" officeooo:paragraph-rsid="001b3e9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bold" style:font-size-asian="12pt" style:font-weight-asian="bold" style:font-name-complex="BOKGEO+TimesNew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399cm"/>
        </style:tab-stops>
      </style:paragraph-properties>
      <style:text-properties style:use-window-font-color="true" loext:opacity="0%" style:font-name="Times New Roman1" fo:font-size="12pt" fo:language="it" fo:country="IT" officeooo:rsid="0022ea4a" officeooo:paragraph-rsid="0022ea4a" style:font-name-asian="Times New Roman1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22ea4a" officeooo:paragraph-rsid="0022ea4a" style:font-name-asian="Times New Roman1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18290e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2f102d" style:font-size-asian="12pt" style:font-size-complex="12pt"/>
    </style:style>
    <style:style style:name="P21" style:family="paragraph" style:parent-style-name="Standard">
      <style:paragraph-properties fo:line-height="150%" style:text-autospace="non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rsid="0022ea4a" style:font-size-asian="12pt" style:font-size-complex="12pt"/>
    </style:style>
    <style:style style:name="P23" style:family="paragraph" style:parent-style-name="Standard">
      <style:text-properties style:font-name="Times New Roman1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22ea4a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officeooo:rsid="0022ea4a" officeooo:paragraph-rsid="0022ea4a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rsid="0022ea4a" officeooo:paragraph-rsid="0022ea4a" style:font-size-asian="12pt" style:font-name-complex="Arial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officeooo:rsid="0022ea4a" officeooo:paragraph-rsid="0022ea4a" style:font-size-asian="12pt" style:font-name-complex="Arial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22ea4a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paragraph-rsid="002d8a77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-0.318cm" fo:margin-right="0cm" fo:text-align="end" style:justify-single-word="false" fo:text-indent="0cm" style:auto-text-indent="false" style:text-autospace="none"/>
      <style:text-properties fo:color="#000000" loext:opacity="100%" style:font-name="Arial" fo:font-size="10.5pt" fo:font-style="normal" fo:font-weight="normal" officeooo:rsid="00322944" officeooo:paragraph-rsid="001b3e9e" style:font-name-asian="BOKGEO+TimesNew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Header">
      <style:paragraph-properties fo:margin-left="-0.318cm" fo:margin-right="0cm" fo:text-align="end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rsid="00311fe5" officeooo:paragraph-rsid="001b3e9e" style:font-size-asian="12pt" style:font-weight-asian="normal" style:font-name-complex="Arial" style:font-size-complex="12pt" style:font-weight-complex="normal"/>
    </style:style>
    <style:style style:name="P33" style:family="paragraph" style:parent-style-name="Header">
      <style:paragraph-properties fo:margin-left="-0.318cm" fo:margin-right="0cm" fo:text-align="end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rsid="00322944" officeooo:paragraph-rsid="001b3e9e" style:font-size-asian="12pt" style:font-weight-asian="normal" style:font-name-complex="Arial" style:font-size-complex="12pt" style:font-weight-complex="normal"/>
    </style:style>
    <style:style style:name="P34" style:family="paragraph" style:parent-style-name="Header">
      <style:paragraph-properties fo:margin-left="-0.318cm" fo:margin-right="0cm" fo:text-align="end" style:justify-single-word="false" fo:text-indent="0cm" style:auto-text-indent="false" style:text-autospace="none"/>
      <style:text-properties fo:color="#000000" loext:opacity="100%" style:font-name="Times New Roman1" fo:font-size="12pt" fo:font-style="italic" style:text-underline-style="none" fo:font-weight="normal" officeooo:rsid="00322944" officeooo:paragraph-rsid="001b3e9e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officeooo:paragraph-rsid="0018290e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  <style:tab-stop style:position="1.588cm"/>
        </style:tab-stops>
      </style:paragraph-properties>
      <style:text-properties style:font-name="Times New Roman1" fo:font-size="12pt" officeooo:paragraph-rsid="001bf681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  <style:tab-stop style:position="1.588cm"/>
        </style:tab-stops>
      </style:paragraph-properties>
      <style:text-properties style:font-name="Times New Roman1" fo:font-size="12pt" fo:font-weight="normal" officeooo:paragraph-rsid="001bf68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Predefinito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fo:font-weight="bold" officeooo:paragraph-rsid="0018290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Times New Roman1" fo:font-size="12pt" style:text-underline-style="none" fo:font-weight="normal" officeooo:rsid="00311fe5" officeooo:paragraph-rsid="001b3e9e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8.7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1" fo:font-size="12pt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8.7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42" style:family="paragraph" style:parent-style-name="Standard">
      <style:paragraph-properties fo:margin-left="0cm" fo:margin-right="0cm" fo:text-align="end" style:justify-single-word="false" fo:text-indent="10.502cm" style:auto-text-indent="false" style:text-autospace="none"/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43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fo:font-weight="bold" officeooo:paragraph-rsid="0022ea4a" style:font-size-asian="12pt" style:font-weight-asian="bold" style:font-size-complex="12pt" fo:hyphenate="false" fo:hyphenation-remain-char-count="2" fo:hyphenation-push-char-count="2" loext:hyphenation-no-caps="false"/>
    </style:style>
    <style:style style:name="P44" style:family="paragraph" style:parent-style-name="Predefinito" style:list-style-name="WWNum9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fo:font-weight="bold" officeooo:paragraph-rsid="0022ea4a" style:font-size-asian="12pt" style:font-weight-asian="bold" style:font-size-complex="12pt" fo:hyphenate="false" fo:hyphenation-remain-char-count="2" fo:hyphenation-push-char-count="2" loext:hyphenation-no-caps="false"/>
    </style:style>
    <style:style style:name="P45" style:family="paragraph" style:parent-style-name="Predefinito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0" loext:opacity="100%" style:font-name="Times New Roman1" fo:font-size="12pt" officeooo:paragraph-rsid="0018290e" style:font-size-asian="12pt" style:font-name-complex="BOKGEO+TimesNewRoman" style:font-size-complex="12pt" fo:hyphenate="false" fo:hyphenation-remain-char-count="2" fo:hyphenation-push-char-count="2" loext:hyphenation-no-caps="false"/>
    </style:style>
    <style:style style:name="P46" style:family="paragraph" style:parent-style-name="Predefinito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style:font-name="Times New Roman1" fo:font-size="12pt" fo:font-weight="bold" officeooo:paragraph-rsid="002178e2" style:font-size-asian="12pt" style:font-weight-asian="bold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master-page-name="Standard">
      <style:paragraph-properties fo:text-align="center" style:justify-single-word="false" style:page-number="auto" style:text-autospace="none">
        <style:tab-stops/>
      </style:paragraph-properties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P48" style:family="paragraph" style:parent-style-name="Standard" style:list-style-name="WWNum9">
      <style:paragraph-properties fo:text-align="justify" style:justify-single-word="false" style:snap-to-layout-grid="false"/>
      <style:text-properties style:font-name="Times New Roman1" fo:font-size="12pt" officeooo:paragraph-rsid="0022ea4a" style:font-size-asian="12pt" style:font-name-complex="Arial" style:font-size-complex="12pt"/>
    </style:style>
    <style:style style:name="P49" style:family="paragraph" style:parent-style-name="Standard" style:list-style-name="WWNum2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0" style:family="paragraph" style:parent-style-name="Standard" style:list-style-name="WWNum2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officeooo:paragraph-rsid="002d8a77" style:font-size-asian="12pt" style:font-size-complex="12pt"/>
    </style:style>
    <style:style style:name="P52" style:family="paragraph" style:parent-style-name="Standard" style:list-style-name="WWNum9">
      <style:paragraph-properties fo:margin-left="1.27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fo:font-weight="bold" officeooo:paragraph-rsid="0022ea4a" style:font-size-asian="12pt" style:font-weight-asian="bold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1" fo:font-size="12pt" officeooo:paragraph-rsid="0018290e" style:font-name-asian="Lucida Sans Unicode" style:font-size-asian="12pt" style:language-asian="zh" style:country-asian="CN" style:font-size-complex="12pt" style:language-complex="hi" style:country-complex="IN" style:text-scale="110%"/>
    </style:style>
    <style:style style:name="P5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1" fo:font-size="12pt" officeooo:paragraph-rsid="0027542e" style:font-name-asian="Lucida Sans Unicode" style:font-size-asian="12pt" style:language-asian="zh" style:country-asian="CN" style:font-size-complex="12pt" style:language-complex="hi" style:country-complex="IN" style:text-scale="110%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size="12pt" officeooo:paragraph-rsid="0027542e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8.7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1" fo:font-size="12pt" style:font-size-asian="12pt" style:font-size-complex="12pt"/>
    </style:style>
    <style:style style:name="P57" style:family="paragraph" style:parent-style-name="Standard">
      <loext:graphic-properties draw:fill="none"/>
      <style:paragraph-properties fo:margin-left="8.7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1" fo:font-size="12pt" officeooo:rsid="0036f0e6" officeooo:paragraph-rsid="0036f0e6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name-complex="BOKGEO+TimesNewRoman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BOKGHI+TimesNewRoman,Italic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18290e" style:font-weight-asian="bold" style:font-name-complex="BOKGHI+TimesNewRoman,Italic"/>
    </style:style>
    <style:style style:name="T5" style:family="text">
      <style:text-properties fo:color="#000000" loext:opacity="100%" style:font-name-complex="BOKGEO+TimesNewRoman"/>
    </style:style>
    <style:style style:name="T6" style:family="text">
      <style:text-properties fo:color="#000000" loext:opacity="100%" officeooo:rsid="0022ea4a" style:font-name-complex="BOKGEO+TimesNewRoman"/>
    </style:style>
    <style:style style:name="T7" style:family="text">
      <style:text-properties fo:color="#000000" loext:opacity="100%" fo:font-style="italic" style:font-style-asian="italic" style:font-name-complex="BOKGEO+TimesNewRoman"/>
    </style:style>
    <style:style style:name="T8" style:family="text">
      <style:text-properties fo:color="#000000" loext:opacity="100%" style:font-name="Times New Roman1" fo:font-size="12pt" style:font-size-asian="12pt" style:font-name-complex="BOKGEO+TimesNewRoman" style:font-size-complex="12pt"/>
    </style:style>
    <style:style style:name="T9" style:family="text">
      <style:text-properties fo:color="#000000" loext:opacity="100%" style:font-name="Times New Roman1" fo:font-size="12pt" officeooo:rsid="0018290e" style:font-size-asian="12pt" style:font-name-complex="BOKGEO+TimesNewRoman" style:font-size-complex="12pt"/>
    </style:style>
    <style:style style:name="T10" style:family="text">
      <style:text-properties fo:color="#000000" loext:opacity="100%" style:font-name="Times New Roman1" fo:font-size="12pt" officeooo:rsid="002b42fb" style:font-size-asian="12pt" style:font-name-complex="BOKGEO+TimesNewRoman" style:font-size-complex="12pt"/>
    </style:style>
    <style:style style:name="T11" style:family="text">
      <style:text-properties fo:color="#000000" loext:opacity="100%" fo:font-weight="normal" officeooo:rsid="0027fa95" style:font-weight-asian="normal" style:font-name-complex="BOKGEO+TimesNewRoman" style:font-weight-complex="normal"/>
    </style:style>
    <style:style style:name="T12" style:family="text">
      <style:text-properties fo:color="#000000" loext:opacity="100%" fo:font-weight="normal" officeooo:rsid="002440e7" style:font-weight-asian="normal" style:font-name-complex="BOKGEO+TimesNewRoman" style:font-weight-complex="normal"/>
    </style:style>
    <style:style style:name="T13" style:family="text">
      <style:text-properties officeooo:rsid="0018290e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1" fo:font-size="12pt" style:text-underline-style="none" style:font-size-asian="12pt" style:font-size-complex="12pt"/>
    </style:style>
    <style:style style:name="T18" style:family="text">
      <style:text-properties officeooo:rsid="0018c083"/>
    </style:style>
    <style:style style:name="T19" style:family="text">
      <style:text-properties officeooo:rsid="001dc622"/>
    </style:style>
    <style:style style:name="T20" style:family="text">
      <style:text-properties officeooo:rsid="002178e2"/>
    </style:style>
    <style:style style:name="T21" style:family="text">
      <style:text-properties officeooo:rsid="0022ea4a"/>
    </style:style>
    <style:style style:name="T22" style:family="text">
      <style:text-properties style:text-scale="105%"/>
    </style:style>
    <style:style style:name="T23" style:family="text">
      <style:text-properties fo:letter-spacing="0.014cm" style:text-scale="105%"/>
    </style:style>
    <style:style style:name="T24" style:family="text">
      <style:text-properties fo:letter-spacing="-0.011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fo:letter-spacing="-0.041cm" style:text-scale="105%"/>
    </style:style>
    <style:style style:name="T27" style:family="text">
      <style:text-properties fo:letter-spacing="-0.002cm" officeooo:rsid="0022ea4a" style:text-scale="103%"/>
    </style:style>
    <style:style style:name="T28" style:family="text">
      <style:text-properties officeooo:rsid="0022ea4a" style:text-scale="103%"/>
    </style:style>
    <style:style style:name="T29" style:family="text">
      <style:text-properties fo:letter-spacing="0.032cm" officeooo:rsid="0022ea4a"/>
    </style:style>
    <style:style style:name="T30" style:family="text">
      <style:text-properties fo:letter-spacing="0.025cm" officeooo:rsid="0022ea4a"/>
    </style:style>
    <style:style style:name="T31" style:family="text">
      <style:text-properties fo:letter-spacing="0.018cm" officeooo:rsid="0022ea4a"/>
    </style:style>
    <style:style style:name="T32" style:family="text">
      <style:text-properties fo:letter-spacing="-0.026cm" style:text-scale="105%"/>
    </style:style>
    <style:style style:name="T33" style:family="text">
      <style:text-properties fo:letter-spacing="-0.032cm" style:text-scale="105%"/>
    </style:style>
    <style:style style:name="T34" style:family="text">
      <style:text-properties style:use-window-font-color="true" loext:opacity="0%" fo:language="it" fo:country="IT" officeooo:rsid="0027fa95" style:font-name-asian="Times New Roman1" style:font-name-complex="Times New Roman1" style:language-complex="ar" style:country-complex="SA"/>
    </style:style>
    <style:style style:name="T35" style:family="text">
      <style:text-properties style:use-window-font-color="true" loext:opacity="0%" fo:language="it" fo:country="IT" officeooo:rsid="0047cf32" style:font-name-asian="Times New Roman1" style:font-name-complex="Times New Roman1" style:language-complex="ar" style:country-complex="SA"/>
    </style:style>
    <style:style style:name="T36" style:family="text">
      <style:text-properties style:use-window-font-color="true" loext:opacity="0%" fo:language="it" fo:country="IT" officeooo:rsid="0027daca" style:font-name-asian="Times New Roman1" style:font-name-complex="Times New Roman1" style:language-complex="ar" style:country-complex="SA"/>
    </style:style>
    <style:style style:name="T37" style:family="text">
      <style:text-properties officeooo:rsid="002f102d"/>
    </style:style>
    <style:style style:name="T38" style:family="text">
      <style:text-properties officeooo:rsid="002d8a77"/>
    </style:style>
    <style:style style:name="T39" style:family="text">
      <style:text-properties officeooo:rsid="0027fa95"/>
    </style:style>
    <style:style style:name="T40" style:family="text">
      <style:text-properties officeooo:rsid="001bf681"/>
    </style:style>
    <style:style style:name="T41" style:family="text">
      <style:text-properties officeooo:rsid="0027dac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LO DI DOMANDA PER L’ISCRIZIONE ALL’ALBO DELLE ASSOCIAZIONI </text:p>
      <text:p text:style-name="P42"/>
      <text:p text:style-name="P13"/>
      <text:p text:style-name="P39"><text:s text:c="2"/>Al Dirigente </text:p>
      <text:p text:style-name="P32">Area Affari Generali, Personale, Contratti</text:p>
      <text:p text:style-name="P32">Sport, Cultura, Turismo, Politiche Sociali</text:p>
      <text:p text:style-name="P33">Piazza Umberto I</text:p>
      <text:p text:style-name="P32">Comune di Porto Torres</text:p>
      <text:p text:style-name="P32"/>
      <text:p text:style-name="P34">trasmissioni per via PEC</text:p>
      <text:p text:style-name="P31"><text:a xlink:type="simple" xlink:href="mailto:comune@pec.comune.porto-torres.ss.it" text:style-name="Internet_20_link" text:visited-style-name="Visited_20_Internet_20_Link"><text:span text:style-name="T15">comune@pec.comune.porto-torres.ss.it</text:span></text:a><text:span text:style-name="T17"> </text:span></text:p>
      <text:p text:style-name="P14"/>
      <text:p text:style-name="P2"/>
      <text:p text:style-name="P17"><text:span text:style-name="T2">Oggetto: </text:span><text:span text:style-name="T3">Richiesta di iscrizione all’Albo </text:span><text:span text:style-name="T4">Comunale </text:span><text:span text:style-name="T3">delle Associazioni. </text:span></text:p>
      <text:p text:style-name="P4"/>
      <text:p text:style-name="P5">Il/la sottoscritto/a <text:s/>_________________________________________________________________</text:p>
      <text:p text:style-name="P19">nato/a a____________________________________________ il____________________________</text:p>
      <text:p text:style-name="P19">codice fiscale_____________________________________________________________________</text:p>
      <text:p text:style-name="P19">residente a <text:s/>______________________________________________________________________</text:p>
      <text:p text:style-name="P19">in via/piazza _____________________________________________________________________</text:p>
      <text:p text:style-name="P19">in qualità di Presidente/legale rappresentante dell’Associazione denominata</text:p>
      <text:p text:style-name="P19">_______________________________________________________________________________</text:p>
      <text:p text:style-name="P19">costituita in data__________________________________________________________________</text:p>
      <text:p text:style-name="P19">avente sede legale nel comune di <text:s/>____________________________________________________</text:p>
      <text:p text:style-name="P19">cap______________ provincia di ____________________________________________________</text:p>
      <text:p text:style-name="P19">codice fiscale_______________________________P.IVA________________________________</text:p>
      <text:p text:style-name="P19">via/piazza_______________________________________________________________________</text:p>
      <text:p text:style-name="P19">recapito telefonico________________________________________________________________</text:p>
      <text:p text:style-name="P20">numero di fax_______________________e -<text:span text:style-name="T37">mail____</text:span>___________________________________</text:p>
      <text:p text:style-name="P19"><text:span text:style-name="T37">PEC____________</text:span>_______________________________________________________________</text:p>
      <text:p text:style-name="P19">svolge attività prevalente nel <text:span text:style-name="T40">settore</text:span></text:p>
      <text:p text:style-name="P19">_______________________________________________________________________________</text:p>
      <text:p text:style-name="P19">con oggetto e finalità</text:p>
      <text:p text:style-name="P21">_______________________________________________________________________________</text:p>
      <text:p text:style-name="P3"><text:s/></text:p>
      <text:p text:style-name="P18">rivolge istanza per l’iscrizione <text:span text:style-name="T1">all’Albo</text:span><text:span text:style-name="T5"> comunale delle Associazioni istituito presso l’Ufficio Servizi <text:s/></text:span><text:span text:style-name="T6">alla </text:span><text:span text:style-name="T5">Cultura nel seguente settore di attività </text:span><text:span text:style-name="T7">(barrare le caselle corrispondenti al settore per il quale si chiede l’iscrizione)</text:span><text:span text:style-name="T5">:</text:span></text:p>
      <text:p text:style-name="P7"/>
      <text:p text:style-name="P7"/>
      <text:p text:style-name="P7"><text:soft-page-break/></text:p>
      <text:p text:style-name="P6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15">SOCIALE:<text:span text:style-name="T22">attività socio assistenziali e socio sanitarie, attività per la tutela e la promozione dei diritti dei portatori di</text:span><text:span text:style-name="T23"> </text:span><text:span text:style-name="T24">handicap;</text:span>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/>
          </table:table-cell>
          <table:table-cell table:style-name="Tabella4.B1" office:value-type="string">
            <text:p text:style-name="P16">CULTURALE:<text:span text:style-name="T22">educazione permanente, valorizzazione della cultura, valorizzazione e tutela del patrimonio storico ed </text:span><text:span text:style-name="T25">artistico, </text:span><text:span text:style-name="T22">promozione di iniziative</text:span><text:span text:style-name="T26"> </text:span><text:span text:style-name="T22">culturali;</text:span>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/>
          </table:table-cell>
          <table:table-cell table:style-name="Tabella5.B1" office:value-type="string">
            <text:p text:style-name="P25"><text:span text:style-name="T21">RICREATIVA:</text:span><text:span text:style-name="T27">animazion</text:span><text:span text:style-name="T28">e</text:span><text:span text:style-name="T29"> </text:span><text:span text:style-name="T28">ricreativa,</text:span><text:span text:style-name="T30"> </text:span><text:span text:style-name="T28">promozione</text:span><text:span text:style-name="T31"> </text:span><text:span text:style-name="T27">turistica; </text:span></text:p>
          </table:table-cell>
        </table:table-row>
      </table:table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8">SPORTIVA: <text:span text:style-name="T22">attività sportiva, educazione allo</text:span><text:span text:style-name="T33"> </text:span><text:span text:style-name="T22">sport</text:span></text:p>
          </table:table-cell>
        </table:table-row>
      </table:table>
      <text:list xml:id="list3350478298" text:style-name="WWNum9">
        <text:list-header>
          <text:p text:style-name="P44"/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44803479758981" text:continue-numbering="true" text:style-name="WWNum9">
              <text:list-item>
                <text:p text:style-name="P48"/>
              </text:list-item>
            </text:list>
          </table:table-cell>
          <table:table-cell table:style-name="Tabella3.B1" office:value-type="string">
            <text:p text:style-name="P27">TUTELA AMBIENTALE: <text:span text:style-name="T22">valorizzazione e tutela ambientale, protezione</text:span><text:span text:style-name="T32"> </text:span><text:span text:style-name="T22">animali</text:span></text:p>
          </table:table-cell>
        </table:table-row>
      </table:table>
      <text:p text:style-name="P43"/>
      <text:list xml:id="list144803434974151" text:continue-numbering="true" text:style-name="WWNum9">
        <text:list-header>
          <text:p text:style-name="P52"/>
        </text:list-header>
        <text:list-item>
          <text:p text:style-name="P46">DICHIARA <text:span text:style-name="T13">CHE L'ASSOCIAZIONE</text:span></text:p>
        </text:list-item>
      </text:list>
      <text:p text:style-name="P35"/>
      <text:p text:style-name="P35">- ha sede legale <text:span text:style-name="T20">o opera prevalentemente </text:span>nel <text:span text:style-name="T20">territorio del </text:span>Comune di <text:s/><text:span text:style-name="T13">Porto Torres;</text:span></text:p>
      <text:p text:style-name="P36">- è iscritta al/i seguente/i all’Albo/i e/o registro/i regionale/i ______________________________________________________________ dal _______________</text:p>
      <text:p text:style-name="P37">- è costituita da almeno 12 mesi;</text:p>
      <text:p text:style-name="P36">- che l’associazione svolge attività nell’ambito del territorio comunale da almeno 12 mesi;</text:p>
      <text:p text:style-name="P36">- che nell'atto costitutivo o nello statuto è previsto:</text:p>
      <text:list xml:id="list1167921830" text:style-name="WWNum2">
        <text:list-item>
          <text:p text:style-name="P49">l’assenza di scopi di lucro;</text:p>
        </text:list-item>
        <text:list-item>
          <text:p text:style-name="P49">l’elettività e la gratuità delle cariche associative;</text:p>
        </text:list-item>
        <text:list-item>
          <text:p text:style-name="P50">la non appartenenza all'articolazione politico-amministrativa di nessun partito, in relazione a quanto previsto dall’art. 7 della Legge 2 maggio 1974 n. 195 e dall’art. 4 della Legge 18 novembre 1981 n. 659;</text:p>
        </text:list-item>
        <text:list-item>
          <text:p text:style-name="P49">i criteri di ammissione e di esclusione degli associati e i loro diritti e obblighi;</text:p>
        </text:list-item>
        <text:list-item>
          <text:p text:style-name="P49">quali siano le cariche sociali e relativi nominativi;</text:p>
          <text:p text:style-name="P49"/>
        </text:list-item>
      </text:list>
      <text:p text:style-name="P29"/>
      <text:p text:style-name="P38">Allega alla presente:</text:p>
      <text:list xml:id="list1531258928" text:style-name="L1">
        <text:list-item>
          <text:p text:style-name="P53">Atto costitutivo e lo statuto, con relativa attestazione di registrazione;</text:p>
        </text:list-item>
        <text:list-item>
          <text:p text:style-name="P53">per le sole associazioni sportive: la certificazione della federazione alla quale la società è affiliata e la certificazione dell’iscrizione all’Albo Regionale delle Società Sportive; </text:p>
        </text:list-item>
        <text:list-item>
          <text:p text:style-name="P53">per le sole associazioni di volontariato: attestazione di iscrizione agli appositi albi/registri regionali; </text:p>
        </text:list-item>
        <text:list-item>
          <text:p text:style-name="P54">elenco nominativo dei componenti dell’organo direttivo, corredato dei relativi dati anagrafici e della carica ricoperta; </text:p>
        </text:list-item>
        <text:list-item>
          <text:p text:style-name="P54"><text:soft-page-break/>numero/Codice Fiscale dell’Associazione, con relativa attestazione dell’Agenzia delle Entrate; </text:p>
          <text:p text:style-name="P53"/>
        </text:list-item>
        <text:list-item>
          <text:p text:style-name="P53">copia documento di identità in corso di validità del legale rappresentante dell’Associazione;</text:p>
        </text:list-item>
        <text:list-item>
          <text:p text:style-name="P55">relazione dell’attività svolta <text:span text:style-name="T41">con particolare riferimento </text:span><text:span text:style-name="T36">a quelle</text:span><text:span text:style-name="T41"> svolte nel comune di Porto Torres o a favore dei suoi cittadini, </text:span><text:s/>e rendiconto finanziario relativo all’anno precedente la presentazione della domanda, approvato dall’organo competente (assemblea dei soci o altro organo);</text:p>
        </text:list-item>
        <text:list-item>
          <text:p text:style-name="P55">breve relazione storiografica della associazione, dall’atto della costituzione alla presentazione della domanda;</text:p>
          <text:p text:style-name="P45"/>
        </text:list-item>
      </text:list>
      <text:p text:style-name="P8">SI IMPEGNA</text:p>
      <text:p text:style-name="P8"/>
      <text:p text:style-name="P6">a comunicare tempestivamente all’Ufficio <text:span text:style-name="T18">Cultura</text:span>, eventuali variazioni intervenute successivamente al deposito degli atti richiesti per la prima iscrizione nel rispetto di quanto previsto nel predetto regolamento. </text:p>
      <text:p text:style-name="P6"/>
      <text:p text:style-name="P30"><text:span text:style-name="T38">Dichiara di aver preso visione <text:s/>dei seguenti </text:span><text:span text:style-name="T39">Regolament</text:span><text:span text:style-name="T38">i</text:span>: </text:p>
      <text:list xml:id="list1541552651" text:style-name="L2">
        <text:list-item>
          <text:p text:style-name="P51">“<text:span text:style-name="T34">Modalità per la concessione di sovvenzioni contributi e <text:s/>l’attribuzione di vantaggi economici per la cultura, lo sport , promozione turistica</text:span> <text:span text:style-name="T34">e mani</text:span><text:span text:style-name="T35">f</text:span><text:span text:style-name="T34">estazioni di spettacolo” - Approvato con deliberazione del Consiglio Comunale n. 12 del 05/03/2008”;</text:span></text:p>
        </text:list-item>
        <text:list-item>
          <text:p text:style-name="P51"><text:span text:style-name="T11">“Regolamento per la tenuta dell’Albo comunale delle Associazioni No-Profit <text:s/>e rapporti con la Consulta permanente del Volontariato” </text:span><text:span text:style-name="T12">approvato con </text:span><text:span text:style-name="T11">con deliberazione del Consiglio Comunale n. 118 del 24/11/2016 ;</text:span></text:p>
        </text:list-item>
      </text:list>
      <text:p text:style-name="P8"/>
      <text:p text:style-name="P6">Dichiara di essere a conoscenza , ai sensi e per gli effetti degli artt. 46 e 47 del D.P.R. n. 445/2000, sotto la propria <text:s/>responsabilità, <text:s/>delle conseguenze previste <text:s/>in caso di dichiarazioni mendaci.</text:p>
      <text:p text:style-name="P6"/>
      <text:p text:style-name="P1"><text:span text:style-name="T8">Autorizza il Comune di </text:span><text:span text:style-name="T9">Porto Torres </text:span><text:span text:style-name="T8"><text:s/>ai sensi del </text:span><text:span text:style-name="Emphasis"><text:span text:style-name="T14">Regolamento </text:span></text:span><text:span text:style-name="T14">(Ue) 2016/679</text:span><text:span text:style-name="T16"> </text:span><text:span text:style-name="T8"><text:s/>al trattamento, anche automatizzato, <text:s/>dei dati personali per le finalità relative allo svolgimento delle attività istituzionali. </text:span><text:span text:style-name="T10">(Allegata informativa da sottoscrivere).</text:span></text:p>
      <text:p text:style-name="P10"/>
      <text:p text:style-name="P11"><text:tab/></text:p>
      <text:p text:style-name="P12"/>
      <text:p text:style-name="P9"/>
      <text:p text:style-name="P41"><text:span text:style-name="T19">Il </text:span><text:s/>Legale <text:span text:style-name="T19">R</text:span>appresentante </text:p>
      <text:p text:style-name="P40">Timbro dell’Associazione </text:p>
      <text:p text:style-name="P57">(firmato digitalmente)</text:p>
      <text:p text:style-name="P40"><text:s text:c="118"/>________________________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KGEO+TimesNewRoman" svg:font-family="BOKGEO+TimesNewRoman, 'Times New Roman'" style:font-family-generic="roman"/>
    <style:font-face style:name="BOKGHI+TimesNewRoman,Italic" svg:font-family="'BOKGHI+TimesNewRoman,Italic', 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BOKGEO+TimesNewRoman" fo:font-family="BOKGEO+TimesNewRoman, 'Times New Roman'" style:font-family-generic="roman" fo:font-size="12pt" fo:language="it" fo:country="IT" style:font-name-asian="Times New Roman1" style:font-family-asian="'Times New Roman'" style:font-family-generic-asian="roman" style:font-pitch-asian="variable" style:font-size-asian="12pt" style:font-name-complex="BOKGEO+TimesNewRoman" style:font-family-complex="BOKGEO+TimesNewRoman, 'Times New Roman'" style:font-family-generic-complex="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Predefinito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1.249cm"/>
        </style:tab-stops>
      </style:paragraph-properties>
      <style:text-properties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1.249cm"/>
        </style:tab-stops>
      </style:paragraph-properties>
      <style:text-properties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ListLabel_20_5" style:display-name="ListLabel 5" style:family="text">
      <style:text-properties style:font-name="Times New Roman1" fo:font-family="'Times New Roman'" style:font-family-generic="roman" style:font-pitch="variable" fo:font-size="11pt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52cm" fo:margin-bottom="2cm" fo:margin-left="2.445cm" fo:margin-right="1.9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DOMANDA PER L’ISCRIZIONE ALL’ALBO DELLE ASSOCIAZIONI </dc:title>
    <meta:initial-creator>SERVIZI SCOLASTICI</meta:initial-creator>
    <meta:creation-date>2009-01-07T17:30:00</meta:creation-date>
    <dc:date>2021-06-22T14:48:02.769000000</dc:date>
    <meta:print-date>2009-01-09T12:49:00</meta:print-date>
    <meta:editing-cycles>42</meta:editing-cycles>
    <meta:editing-duration>PT6H39M59S</meta:editing-duration>
    <meta:generator>LibreOffice/7.0.4.2$Windows_X86_64 LibreOffice_project/dcf040e67528d9187c66b2379df5ea4407429775</meta:generator>
    <meta:document-statistic meta:table-count="5" meta:image-count="0" meta:object-count="0" meta:page-count="3" meta:paragraph-count="71" meta:word-count="637" meta:character-count="5884" meta:non-whitespace-character-count="5181"/>
  </office:meta>
</office:document-meta>
</file>