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slon224 Bk BT" svg:font-family="'Caslon224 Bk BT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slon224 Bk BT1" svg:font-family="'Caslon224 Bk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color="#00000a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P2" style:family="paragraph" style:parent-style-name="Standard">
      <style:paragraph-properties fo:text-align="justify" style:justify-single-word="false" fo:orphans="0" fo:widows="0" style:punctuation-wrap="simple"/>
    </style:style>
    <style:style style:name="P3" style:family="paragraph" style:parent-style-name="Standard" style:list-style-name="WWNum1">
      <style:paragraph-properties fo:text-align="justify" style:justify-single-word="false" fo:orphans="0" fo:widows="0" style:punctuation-wrap="simple"/>
    </style:style>
    <style:style style:name="P4" style:family="paragraph" style:parent-style-name="Standard">
      <style:paragraph-properties fo:orphans="0" fo:widows="0" style:punctuation-wrap="simple"/>
      <style:text-properties fo:color="#00000a" loext:opacity="100%" style:font-name-asian="Andale Sans UI" style:language-asian="en" style:country-asian="US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 fo:orphans="0" fo:widows="0" style:punctuation-wrap="simple"/>
      <style:text-properties fo:color="#00000a" loext:opacity="100%" style:font-name-asian="Andale Sans UI" style:language-asian="en" style:country-asian="US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 fo:orphans="0" fo:widows="0" style:punctuation-wrap="simple"/>
      <style:text-properties fo:color="#00000a" loext:opacity="100%" style:font-name-asian="Andale Sans UI" style:language-asian="en" style:country-asian="US" style:font-size-complex="12pt" style:language-complex="en" style:country-complex="US"/>
    </style:style>
    <style:style style:name="P7" style:family="paragraph" style:parent-style-name="Standard">
      <style:paragraph-properties fo:orphans="0" fo:widows="0" style:punctuation-wrap="simple"/>
      <style:text-properties fo:color="#00000a" loext:opacity="100%" style:font-name-asian="Andale Sans UI" style:language-asian="en" style:country-asian="US" style:font-name-complex="Tahoma" style:font-size-complex="12pt" style:language-complex="en" style:country-complex="US"/>
    </style:style>
    <style:style style:name="P8" style:family="paragraph" style:parent-style-name="Standard">
      <style:paragraph-properties fo:text-align="justify" style:justify-single-word="false" fo:orphans="0" fo:widows="0" style:punctuation-wrap="simple"/>
      <style:text-properties fo:color="#00000a" loext:opacity="100%" fo:font-size="9pt" style:text-underline-style="solid" style:text-underline-width="auto" style:text-underline-color="font-color" fo:font-weight="bold" style:font-name-asian="Andale Sans UI" style:font-size-asian="9pt" style:language-asian="en" style:country-asian="US" style:font-weight-asian="bold" style:font-size-complex="9pt" style:language-complex="en" style:country-complex="US"/>
    </style:style>
    <style:style style:name="P9" style:family="paragraph" style:parent-style-name="Standard">
      <style:paragraph-properties fo:text-align="justify" style:justify-single-word="false" fo:orphans="0" fo:widows="0" style:punctuation-wrap="simple"/>
      <style:text-properties fo:color="#00000a" loext:opacity="100%" fo:font-size="11pt" style:text-underline-style="solid" style:text-underline-width="auto" style:text-underline-color="font-color" fo:font-weight="bold" style:font-name-asian="Andale Sans UI" style:font-size-asian="11pt" style:language-asian="en" style:country-asian="US" style:font-weight-asian="bold" style:font-size-complex="11pt" style:language-complex="en" style:country-complex="US"/>
    </style:style>
    <style:style style:name="P10" style:family="paragraph" style:parent-style-name="Standard">
      <style:paragraph-properties fo:orphans="0" fo:widows="0" style:punctuation-wrap="simple"/>
      <style:text-properties fo:color="#00000a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P11" style:family="paragraph" style:parent-style-name="Standard">
      <style:paragraph-properties fo:text-align="justify" style:justify-single-word="false" fo:orphans="0" fo:widows="0" style:punctuation-wrap="simple"/>
      <style:text-properties fo:color="#00000a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P12" style:family="paragraph" style:parent-style-name="Standard">
      <style:paragraph-properties fo:orphans="0" fo:widows="0" style:punctuation-wrap="simple"/>
    </style:style>
    <style:style style:name="P13" style:family="paragraph" style:parent-style-name="Standard">
      <style:paragraph-properties fo:text-align="center" style:justify-single-word="false" fo:orphans="0" fo:widows="0" style:punctuation-wrap="simple"/>
    </style:style>
    <style:style style:name="P14" style:family="paragraph" style:parent-style-name="Standard">
      <style:paragraph-properties fo:text-align="justify" style:justify-single-word="false" fo:orphans="0" fo:widows="0" style:punctuation-wrap="simple"/>
      <style:text-properties fo:color="#000000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P15" style:family="paragraph" style:parent-style-name="Standard">
      <style:paragraph-properties fo:orphans="0" fo:widows="0" style:punctuation-wrap="simple"/>
      <style:text-properties fo:color="#000000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P1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tyle="italic" fo:font-weight="bold" style:font-style-asian="italic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/>
    </style:style>
    <style:style style:name="P19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 style:punctuation-wrap="simpl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punctuation-wrap="simple"/>
    </style:style>
    <style:style style:name="P21" style:family="paragraph" style:parent-style-name="Standard">
      <style:paragraph-properties fo:text-align="justify" style:justify-single-word="false" fo:orphans="0" fo:widows="0" fo:padding-left="0cm" fo:padding-right="0cm" fo:padding-top="0cm" fo:padding-bottom="0.071cm" fo:border-left="none" fo:border-right="none" fo:border-top="none" fo:border-bottom="0.26pt solid #000001" style:punctuation-wrap="simple"/>
    </style:style>
    <style:style style:name="P22" style:family="paragraph" style:parent-style-name="Standard">
      <style:paragraph-properties fo:text-align="justify" style:justify-single-word="false" fo:orphans="0" fo:widows="0" fo:padding-left="0cm" fo:padding-right="0cm" fo:padding-top="0cm" fo:padding-bottom="0.071cm" fo:border-left="none" fo:border-right="none" fo:border-top="none" fo:border-bottom="0.26pt solid #000001" style:punctuation-wrap="simple"/>
      <style:text-properties fo:color="#00000a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T1" style:family="text">
      <style:text-properties fo:font-style="italic" fo:font-weight="bold" style:font-style-asian="italic" style:font-weight-asian="bold" style:font-size-complex="12pt" style:font-weight-complex="bold"/>
    </style:style>
    <style:style style:name="T2" style:family="text">
      <style:text-properties fo:color="#00000a" loext:opacity="100%" style:font-name-asian="Andale Sans UI" style:language-asian="en" style:country-asian="US" style:font-size-complex="12pt" style:language-complex="en" style:country-complex="US"/>
    </style:style>
    <style:style style:name="T3" style:family="text">
      <style:text-properties fo:color="#00000a" loext:opacity="100%" style:font-name-asian="Andale Sans UI" style:language-asian="en" style:country-asian="US" style:font-name-complex="Tahoma" style:font-size-complex="12pt" style:language-complex="en" style:country-complex="US"/>
    </style:style>
    <style:style style:name="T4" style:family="text">
      <style:text-properties fo:color="#00000a" loext:opacity="100%" fo:font-size="14pt" style:font-name-asian="Andale Sans UI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a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T6" style:family="text">
      <style:text-properties fo:color="#00000a" loext:opacity="100%" fo:font-size="11pt" style:font-name-asian="Andale Sans UI" style:font-size-asian="11pt" style:language-asian="en" style:country-asian="US" style:font-name-complex="Tahoma" style:font-size-complex="12pt" style:language-complex="en" style:country-complex="US"/>
    </style:style>
    <style:style style:name="T7" style:family="text">
      <style:text-properties fo:color="#00000a" loext:opacity="100%" fo:font-size="11pt" fo:font-weight="bold" style:font-name-asian="Andale Sans UI" style:font-size-asian="11pt" style:language-asian="en" style:country-asian="US" style:font-weight-asian="bold" style:font-size-complex="11pt" style:language-complex="en" style:country-complex="US"/>
    </style:style>
    <style:style style:name="T8" style:family="text">
      <style:text-properties fo:color="#00000a" loext:opacity="100%" fo:font-size="11pt" fo:font-weight="bold" style:font-name-asian="Andale Sans UI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9" style:family="text">
      <style:text-properties fo:color="#00000a" loext:opacity="100%" fo:font-size="11pt" fo:font-weight="bold" style:font-name-asian="Andale Sans UI" style:font-size-asian="11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T10" style:family="text">
      <style:text-properties fo:color="#00000a" loext:opacity="100%" fo:font-size="11pt" style:text-underline-style="solid" style:text-underline-width="auto" style:text-underline-color="font-color" fo:font-weight="bold" style:font-name-asian="Andale Sans UI" style:font-size-asian="11pt" style:language-asian="en" style:country-asian="US" style:font-weight-asian="bold" style:font-size-complex="11pt" style:language-complex="en" style:country-complex="US"/>
    </style:style>
    <style:style style:name="T11" style:family="text">
      <style:text-properties fo:color="#00000a" loext:opacity="100%" fo:font-size="11pt" style:text-underline-style="solid" style:text-underline-width="auto" style:text-underline-color="font-color" style:font-name-asian="Andale Sans UI" style:font-size-asian="11pt" style:language-asian="en" style:country-asian="US" style:font-size-complex="11pt" style:language-complex="en" style:country-complex="US"/>
    </style:style>
    <style:style style:name="T12" style:family="text">
      <style:text-properties fo:color="#00000a" loext:opacity="100%" fo:font-size="11pt" fo:font-weight="normal" style:font-name-asian="Andale Sans UI" style:font-size-asian="11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13" style:family="text">
      <style:text-properties fo:color="#00000a" loext:opacity="100%" fo:font-size="11pt" fo:font-style="italic" style:font-name-asian="Andale Sans UI" style:font-size-asian="11pt" style:language-asian="en" style:country-asian="US" style:font-style-asian="italic" style:font-size-complex="11pt" style:language-complex="en" style:country-complex="US"/>
    </style:style>
    <style:style style:name="T14" style:family="text">
      <style:text-properties fo:color="#000000" loext:opacity="100%" fo:font-size="11pt" fo:font-weight="bold" style:font-name-asian="Andale Sans UI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15" style:family="text">
      <style:text-properties fo:color="#000000" loext:opacity="100%" fo:font-size="11pt" style:font-name-asian="Andale Sans UI" style:font-size-asian="11pt" style:language-asian="en" style:country-asian="US" style:font-size-complex="11pt" style:language-complex="en" style:country-complex="US"/>
    </style:style>
    <style:style style:name="T16" style:family="text">
      <style:text-properties fo:color="#000000" loext:opacity="100%" fo:font-weight="bold" style:font-name-asian="Andale Sans UI" style:language-asian="en" style:country-asian="US" style:font-weight-asian="bold" style:font-size-complex="12pt" style:language-complex="en" style:country-complex="US" style:font-weight-complex="bold"/>
    </style:style>
    <style:style style:name="T17" style:family="text">
      <style:text-properties fo:color="#000000" loext:opacity="100%" fo:font-size="12pt" fo:language="it" fo:country="IT" fo:font-weight="bold" style:letter-kerning="false" style:font-name-asian="Andale Sans UI" style:font-size-asian="12pt" style:language-asian="en" style:country-asian="US" style:font-weight-asian="bold" style:font-name-complex="Times New Roman1" style:font-size-complex="12pt" style:language-complex="en" style:country-complex="US" style:font-weight-complex="bold"/>
    </style:style>
    <style:style style:name="T18" style:family="text">
      <style:text-properties fo:color="#000000" loext:opacity="100%" style:font-name="Symbol" fo:font-size="11pt" fo:language="en" fo:country="US" fo:font-weight="bold" style:font-name-asian="Symbol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use-window-font-color="true" loext:opacity="0%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La manifestazione di interesse dovrà essere conforme al sottostante modello:</text:span></text:p>
      <text:p text:style-name="P17"/>
      <text:p text:style-name="P2"><text:span text:style-name="T2">“MODELLO DI MANIFESTAZIONE DI INTERESSE PER IL CONFERIMENTO DELL’INCARICO DI COMPONENTE DEL COLLEGIO DI REVISIONE DEL COMUNE DI PORTO TORRES</text:span></text:p>
      <text:p text:style-name="P4"/>
      <text:p text:style-name="P8"/>
      <text:p text:style-name="P2"><text:span text:style-name="T4"><text:tab/><text:tab/><text:tab/><text:tab/><text:tab/><text:tab/> <text:s text:c="13"/></text:span><text:span text:style-name="T5"><text:s text:c="25"/>Al Comune di Porto Torres</text:span></text:p>
      <text:p text:style-name="P2"><text:span text:style-name="T5"><text:tab/><text:tab/><text:tab/><text:tab/><text:tab/><text:tab/><text:tab/> <text:s text:c="4"/></text:span><text:span text:style-name="T7"><text:tab/><text:tab/> <text:s text:c="50"/></text:span></text:p>
      <text:p text:style-name="P9"/>
      <text:p text:style-name="P19"><text:span text:style-name="T10">Oggetto</text:span><text:span text:style-name="T5">: Manifestazione d’interesse alla procedura di nomina/estrazione del Collegio dei Revisori dei Conti del Comune di Porto Torres <text:s/>per il triennio 2025/2028. </text:span></text:p>
      <text:p text:style-name="P10"/>
      <text:p text:style-name="P12"><text:span text:style-name="T5">Il/la sottoscritto/a ______________________________________________________________</text:span></text:p>
      <text:p text:style-name="P10"/>
      <text:p text:style-name="P12"><text:span text:style-name="T5">nato/a a __________________________________ Prov.______________ il _______________</text:span></text:p>
      <text:p text:style-name="P10"/>
      <text:p text:style-name="P12"><text:span text:style-name="T5">e residente in __________________________ Via ___________ n.______cap____________ </text:span></text:p>
      <text:p text:style-name="P10"/>
      <text:p text:style-name="P12"><text:span text:style-name="T5">Cod. fiscale _________________________</text:span></text:p>
      <text:p text:style-name="P10"/>
      <text:p text:style-name="P12"><text:span text:style-name="T5">Partita IVA ___________________________ </text:span></text:p>
      <text:p text:style-name="P10"/>
      <text:p text:style-name="P12"><text:span text:style-name="T5">tel. __________________ cellulare ________________</text:span></text:p>
      <text:p text:style-name="P10"/>
      <text:p text:style-name="P12"><text:span text:style-name="T5">e-mail __________________________________ </text:span></text:p>
      <text:p text:style-name="P10"/>
      <text:p text:style-name="P12"><text:span text:style-name="T5">PEC ___</text:span><text:span text:style-name="T2">__________________________________</text:span></text:p>
      <text:p text:style-name="P4"/>
      <text:p text:style-name="P13"><text:span text:style-name="T5">PRESENTA </text:span></text:p>
      <text:p text:style-name="P5"/>
      <text:p text:style-name="P2"><text:span text:style-name="T5">la propria candidatura per la nomina a componente del Collegio dei Revisori dei Conti del Comune di PORTO TORRES per il triennio 2025 - 2028 <text:s/>con decorrenza dalla data di esecutività dell'atto di nomina. </text:span></text:p>
      <text:p text:style-name="P10"/>
      <text:p text:style-name="P20"><text:span text:style-name="T5">A tal fine, consapevole delle responsabilità penali cui può incorrere in caso di dichiarazioni mendaci, di formazione o esibizione di atto falso o contenente dati falsi come previsto dall'articolo 76 del D.P.R. n. 445/2000 </text:span></text:p>
      <text:p text:style-name="P13"><text:span text:style-name="T5">DICHIARA </text:span></text:p>
      <text:p text:style-name="P12"><text:span text:style-name="T5">sotto la propria responsabilità, ai sensi degli articoli 46 e 47 del DPR n. 445/2000: </text:span></text:p>
      <text:p text:style-name="P12"><text:span text:style-name="T2"><text:s/></text:span></text:p>
      <text:p text:style-name="P2"><text:span text:style-name="T14">1. </text:span><text:span text:style-name="T15">di accettare integralmente le condizioni contenute nell'avviso pubblico relativo alla nomina in questione;</text:span></text:p>
      <text:p text:style-name="P2"><text:span text:style-name="T14">2</text:span><text:span text:style-name="T15">. di accettare la condizione di automatica decadenza dalla nomina qualora, in sede di verifica, una o più dichiarazioni rese in sede di <text:s/>partecipazione dovessero risultare non <text:s/>veritiere;</text:span></text:p>
      <text:p text:style-name="P2"><text:span text:style-name="T8">3</text:span><text:span text:style-name="T5">.di essere in possesso dei seguenti requisiti di partecipazione di cui all'art. 36 <text:s/>della l.r. n. 2/2016 e specificatamente :</text:span></text:p>
      <text:p text:style-name="P2"><text:span text:style-name="T5"><text:s/>di essere iscritto al n.________ </text:span><text:span text:style-name="T19">nella fascia 2, dell’elenco regionale dei revisori legali dei conti degli enti locali della Regione Sardegna di cui alla determinazione della Direzione Generale degli Enti Locali e Finanze della RAS n. 702 del 19.02.2025 - Prot. n. 6283 o</text:span><text:span text:style-name="T21"> eventuale determinazione regionale successiva alla riapertura dei termini per l’aggiornamento;</text:span></text:p>
      <text:p text:style-name="P6"/>
      <text:p text:style-name="P6"/>
      <text:list xml:id="list1992054043" text:style-name="WWNum1">
        <text:list-item>
          <text:p text:style-name="P3"><text:span text:style-name="T5">di avere svolto/di svolgere <text:s/>l'incarico di <text:s/>Revisore dei conti presso i seguenti Enti locali;</text:span></text:p>
        </text:list-item>
      </text:list>
      <text:p text:style-name="P1"><text:soft-page-break/></text:p>
      <text:p text:style-name="P21"><text:span text:style-name="T5">____________________ <text:s/>dal _________ al________ popolazione ________;</text:span></text:p>
      <text:p text:style-name="P22"/>
      <text:p text:style-name="P21"><text:span text:style-name="T5">____________________ <text:s/>dal _________ al________ popolazione ________;</text:span></text:p>
      <text:p text:style-name="P22"/>
      <text:p text:style-name="P21"><text:span text:style-name="T5">____________________ <text:s/>dal _________ al________ popolazione ________;</text:span></text:p>
      <text:p text:style-name="P22"/>
      <text:p text:style-name="P21"><text:span text:style-name="T5">____________________ <text:s/>dal _________ al________ popolazione ________;</text:span></text:p>
      <text:p text:style-name="P22"/>
      <text:p text:style-name="P21"><text:span text:style-name="T5">____________________ <text:s/>dal _________ al________ popolazione ________;</text:span></text:p>
      <text:p text:style-name="P22"/>
      <text:p text:style-name="P21"><text:span text:style-name="T5">____________________ <text:s/>dal _________ al________ popolazione ________;</text:span></text:p>
      <text:p text:style-name="P22"/>
      <text:p text:style-name="P21"><text:span text:style-name="T5">____________________ <text:s/>dal _________ al________ popolazione ________;</text:span></text:p>
      <text:p text:style-name="P22"/>
      <text:p text:style-name="P22"><text:bookmark text:name="__DdeLink__3722_6875407971"/></text:p>
      <text:p text:style-name="P11"/>
      <text:p text:style-name="P2"><text:span text:style-name="T14">5</text:span><text:span text:style-name="T15">.di non trovarsi in alcuna delle condizioni di ineleggibilità o decadenza di cui all'art. 2382 del codice civile;</text:span></text:p>
      <text:p text:style-name="P2"><text:span text:style-name="T16">6. </text:span><text:span text:style-name="T15">di non trovarsi in alcuna delle condizioni di incompatibilità o ineleggibilità di cui all'art. 236 del <text:s/>D.Lgs. n.267/2000;</text:span></text:p>
      <text:p text:style-name="P2"><text:span text:style-name="T17">7</text:span><text:span text:style-name="T9">. </text:span><text:span text:style-name="T12">di non trovarsi in alcuna situazione di conflitto di interessi anche potenziale con il Comune di Porto Torres;</text:span></text:p>
      <text:p text:style-name="P2"><text:span text:style-name="T14">8</text:span><text:span text:style-name="T15">. di non essere stato destituito/a o dispensato/a dall'impiego presso una pubblica amministrazione nonché di non essere decaduto/a da un precedente impiego; </text:span></text:p>
      <text:p text:style-name="P2"><text:span text:style-name="T14">9. </text:span><text:span text:style-name="T15">di non essere stato né di essere sottoposto ad alcuna misura di prevenzione prevista dalle leggi vigenti;</text:span></text:p>
      <text:p text:style-name="P2"><text:span text:style-name="T14">10. </text:span><text:span text:style-name="T15">di non trovarsi in alcuna delle condizioni di inconferibilità e incompatibilità di cui al decreto legislativo 8 luglio 2013, n. 39 "Disposizioni in materia di inconferibilità e incompatibilità di incarichi presso le pubbliche amministrazioni e presso gli enti privati in controllo pubblico, a norma dell'art. 1, commi 49 e 50, della legge 6 novembre 2012, n. 190";</text:span></text:p>
      <text:p text:style-name="P2"><text:span text:style-name="T18">1</text:span><text:span text:style-name="T15">di essere a conoscenza dell'obbligo di comunicazione tempestiva in ordine all'insorgere di una delle cause di inconferibilità e di incompatibilità di cui al decreto legislativo n. 39/2013;</text:span></text:p>
      <text:p text:style-name="P2"><text:span text:style-name="T14">12.</text:span><text:span text:style-name="T15"> di impegnarsi, senza riserva alcuna, nel caso di conferimento dell'incarico, ad espletarlo secondo tutte le condizioni, modalità, prescrizioni, clausole e quant'altro, previste dagli artt. 235, 239 e 240 del D.Lgs. n.267/2000 e ss.mm. e ii.; ; </text:span></text:p>
      <text:p text:style-name="P2"><text:span text:style-name="T14">13. </text:span><text:span text:style-name="T15"><text:s/>la propria disponibilità ad accettare l'incarico in caso di nomina e successiva estrazione; </text:span></text:p>
      <text:p text:style-name="P2"><text:span text:style-name="T14">14. <text:s/></text:span><text:span text:style-name="T15">di rispettare, in caso di nomina, i limiti del numero di incarichi stabiliti dalla vigente normativa;</text:span></text:p>
      <text:p text:style-name="P2"><text:span text:style-name="T14">15. </text:span><text:span text:style-name="T15">di accettare il compenso che sarà fissato con la deliberazione di nomina, nel rispetto della normativa vigente in materia;</text:span></text:p>
      <text:p text:style-name="P2"><text:span text:style-name="T14">16. </text:span><text:span text:style-name="T15">di autorizzare il Comune di Porto Torres al trattamento dei dati personali ai sensi del Reg. (CE) 27.04.2016 n. 2016/679/UE .</text:span></text:p>
      <text:p text:style-name="P14"/>
      <text:p text:style-name="P2"><text:span text:style-name="T15"><text:s/></text:span></text:p>
      <text:p text:style-name="P12"><text:span text:style-name="T15"><text:s/>__________ li ___/__/___ </text:span></text:p>
      <text:p text:style-name="P15"/>
      <text:p text:style-name="P12"><text:span text:style-name="T15"><text:tab/><text:tab/><text:tab/><text:tab/><text:tab/><text:tab/>In fede _________________________ </text:span></text:p>
      <text:p text:style-name="P2"><text:span text:style-name="T15"><text:s/></text:span></text:p>
      <text:p text:style-name="P14"/>
      <text:p text:style-name="P2"><text:span text:style-name="T15">Allega <text:s/>alla presente: </text:span></text:p>
      <text:p text:style-name="P12"><text:span text:style-name="T5">a) </text:span><text:span text:style-name="T13">curriculum vitae</text:span><text:span text:style-name="T5">;</text:span></text:p>
      <text:p text:style-name="P12"><text:span text:style-name="T5">b) copia fotostatica (fronte e <text:s/>retro) del proprio documento d' identità in corso di validità </text:span><text:bookmark-start text:name="__DdeLink__472_652122934"/><text:span text:style-name="T5">( </text:span><text:span text:style-name="T11">allegazione non necessaria nel caso</text:span><text:bookmark-end text:name="__DdeLink__472_652122934"/><text:span text:style-name="T11"> in cui la domanda sia sottoscritta con firma digitale </text:span><text:span text:style-name="T5">).</text:span></text:p>
      <text:p text:style-name="P12"><text:span text:style-name="T6">c) informativa e manifestazione di consenso al trattamento dei dati personali firmata digitalmente.</text:span></text:p>
      <text:p text:style-name="P7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slon224 Bk BT" svg:font-family="'Caslon224 Bk BT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slon224 Bk BT1" svg:font-family="'Caslon224 Bk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.423cm" fo:margin-bottom="0cm" style:contextual-spacing="false" fo:text-indent="0cm" style:auto-text-indent="false" style:punctuation-wrap="simple" style:vertical-align="baseline"/>
      <style:text-properties style:font-name="Caslon224 Bk BT" fo:font-family="'Caslon224 Bk BT'" style:font-family-generic="roman" style:font-pitch="variable" style:font-name-complex="Caslon224 Bk BT1" style:font-family-complex="'Caslon224 Bk BT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4T14:30:00</meta:creation-date>
    <meta:initial-creator>Antonino Puledda; Piera Cottu</meta:initial-creator>
    <dc:language>it-IT</dc:language>
    <dc:date>2025-05-13T11:43:09</dc:date>
    <meta:editing-cycles>11</meta:editing-cycles>
    <meta:editing-duration>PT3H20M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51" meta:word-count="696" meta:character-count="5147" meta:non-whitespace-character-count="434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