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officeooo:paragraph-rsid="001a771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officeooo:rsid="001d28f6" officeooo:paragraph-rsid="001d28f6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officeooo:rsid="001a771e"/>
    </style:style>
    <style:style style:name="T2" style:family="text">
      <style:text-properties officeooo:rsid="001c748e"/>
    </style:style>
    <style:style style:name="T3" style:family="text">
      <style:text-properties officeooo:rsid="001d28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ITTENTE</text:p>
      <text:p text:style-name="Standard">DESCRIZIONE COMANDO CARABINIERI <text:span text:style-name="T3">o Altra Autorità P.G.</text:span> </text:p>
      <text:p text:style-name="Standard"/>
      <text:p text:style-name="Standard"/>
      <text:p text:style-name="Standard"/>
      <text:p text:style-name="P1">All’ufficiale dello Stato Civile del Comune di</text:p>
      <text:p text:style-name="P4">Porto Torres (SS)</text:p>
      <text:p text:style-name="P1">Trasmesso a mezzo PEC</text:p>
      <text:p text:style-name="P3"/>
      <text:p text:style-name="P3">Oggetto: Comunicazione notizia di morte ai sensi dell’art. 77 comma 2 DPR 396/20000</text:p>
      <text:p text:style-name="P3"/>
      <text:p text:style-name="Standard">Ai fini della formazione dell’atto di morte ai sensi del comma 2 dell’art. 77 DPR 396/2000 io sottoscritto</text:p>
      <text:p text:style-name="Standard">____________________________________________________________________________________</text:p>
      <text:p text:style-name="Standard">Comunico che in data ________________ alle ore ___________ e minuti ____________ </text:p>
      <text:p text:style-name="Standard">Presso ___________________________________________________________________</text:p>
      <text:p text:style-name="Standard">È deceduto / è stato rinvenuto cadavere _______________________________________________________</text:p>
      <text:p text:style-name="Standard">Nato a ____________________________________________________________ il ____________________</text:p>
      <text:p text:style-name="Standard">Residente a ______________________________________________________________________________</text:p>
      <text:p text:style-name="Standard">Cittadino ________________________________________________________________________________</text:p>
      <text:p text:style-name="Standard">Identificato a mezzo _______________________________________________________________________</text:p>
      <text:p text:style-name="P2"><text:span text:style-name="T1">Su disposizione del P.M. </text:span><text:span text:style-name="T2">dott</text:span><text:span text:style-name="T1">…………………………………………………………………………………………………………………. la salma d</text:span><text:span text:style-name="T2">el</text:span><text:span text:style-name="T1">………………..…………………………………………………………………………………..…………………………………………….</text:span><text:span text:style-name="T2">viene</text:span><text:span text:style-name="T1"> restituita ai familiari non dovendo rimanere a disposizione dell</text:span><text:span text:style-name="T2">a suddetta </text:span><text:span text:style-name="T1">Autorità Giudiziaria.</text:span></text:p>
      <text:p text:style-name="P2"><text:tab/></text:p>
      <text:p text:style-name="P2">Data <text:tab/><text:tab/><text:tab/><text:tab/><text:tab/><text:tab/><text:tab/><text:tab/><text:tab/>Firm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rella Capezzali</meta:initial-creator>
    <meta:editing-cycles>6</meta:editing-cycles>
    <meta:creation-date>2023-04-27T09:08:00</meta:creation-date>
    <dc:date>2024-02-27T17:51:26.777000000</dc:date>
    <meta:editing-duration>PT10M17S</meta:editing-duration>
    <meta:generator>LibreOffice/7.0.2.2$Windows_X86_64 LibreOffice_project/8349ace3c3162073abd90d81fd06dcfb6b36b994</meta:generator>
    <meta:print-date>2025-10-16T14:37:14.608000000</meta:print-date>
    <meta:document-statistic meta:table-count="0" meta:image-count="0" meta:object-count="0" meta:page-count="1" meta:paragraph-count="18" meta:word-count="111" meta:character-count="1299" meta:non-whitespace-character-count="1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