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97e1" officeooo:paragraph-rsid="000b97e1"/>
    </style:style>
    <style:style style:name="P2" style:family="paragraph" style:parent-style-name="Standard">
      <style:paragraph-properties fo:text-align="justify" style:justify-single-word="false"/>
      <style:text-properties officeooo:rsid="000b97e1" officeooo:paragraph-rsid="000b97e1"/>
    </style:style>
    <style:style style:name="P3" style:family="paragraph" style:parent-style-name="Standard">
      <style:paragraph-properties fo:text-align="justify" style:justify-single-word="false"/>
      <style:text-properties officeooo:rsid="000beb73" officeooo:paragraph-rsid="000beb73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b97e1" officeooo:paragraph-rsid="000b97e1" style:font-weight-asian="bold" style:font-weight-complex="bold"/>
    </style:style>
    <style:style style:name="P5" style:family="paragraph" style:parent-style-name="Standard" style:master-page-name="Standard">
      <loext:graphic-properties draw:fill-gradient-name="gradient" draw:fill-hatch-name="hatch"/>
      <style:paragraph-properties fo:line-height="150%" fo:text-align="justify" style:justify-single-word="false" style:page-number="1"/>
      <style:text-properties fo:font-size="12pt" officeooo:paragraph-rsid="00153b68" style:font-size-asian="12pt" style:font-size-complex="12pt"/>
    </style:style>
    <style:style style:name="T1" style:family="text">
      <style:text-properties officeooo:rsid="000beb73"/>
    </style:style>
    <style:style style:name="T2" style:family="text">
      <style:text-properties officeooo:rsid="0012009d"/>
    </style:style>
    <style:style style:name="T3" style:family="text">
      <style:text-properties fo:font-weight="bold" officeooo:rsid="000b97e1" style:font-weight-asian="bold" style:font-weight-complex="bold"/>
    </style:style>
    <style:style style:name="T4" style:family="text">
      <style:text-properties fo:font-weight="bold" officeooo:rsid="00153b68" style:font-weight-asian="bold" style:font-weight-complex="bold"/>
    </style:style>
    <style:style style:name="T5" style:family="text">
      <style:text-properties style:use-window-font-color="true" style:font-name="Times New Roman" fo:language="it" fo:country="IT" fo:font-weight="bold" officeooo:rsid="000af73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" style:family="text">
      <style:text-properties officeooo:rsid="000b97e1"/>
    </style:style>
    <style:style style:name="T7" style:family="text">
      <style:text-properties officeooo:rsid="00153b68"/>
    </style:style>
    <style:style style:name="T8" style:family="text">
      <style:text-properties officeooo:rsid="0015a4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ISTANZA</text:span><text:span text:style-name="T3"> DA PARTE </text:span><text:span text:style-name="T5">DI</text:span><text:span text:style-name="T6"> </text:span><text:span text:style-name="T3">OPERATORE ESTERNO DEL SERVIZIO DI COORDINAMENTO DELL’ESECUZIONE DEL RIPRISTINO DELLE CONDIZIONI DI SICUREZZA STRADALE E DI REINTEGRO DELLE MATRICI AMBIENTALI, COMPROMESSE DAL VERIFICARSI DI SINISTRI STRADALI SULLE STRADE DI PROPRIETÀ DEL COMUNE PER MEGLIO GARANTIRE LA SICUREZZA DELLE PERSONE E DELL’AMBIENTE. </text:span></text:p>
      <text:p text:style-name="P1"/>
      <text:p text:style-name="P2">Il sottoscritto_____________________________________________________________________ nato/a a_______________________ il ___________________ residente in____________________ via____________________________ in qualità di _____________________ dell’O<text:span text:style-name="T8">peratore esterno</text:span> denominata ___________________ e con sede nel Comune di _________________ via___________________ C.F. ______________________ Tel.____________________________ email_____________________________ autorizzato a rappresentare legalmente l’O<text:span text:style-name="T8">peratore esterno</text:span> in virtù del seguente atto____________</text:p>
      <text:p text:style-name="P2">Presa visione ed accettato integralmente quanto contenuto nell’Avviso pubblico di manifestazione di interesse pubblicato dal comune di Porto Torres per lo svolgimento delle attività e interventi ivi specificati;</text:p>
      <text:p text:style-name="P4">MANIFESTA INTERESSE</text:p>
      <text:p text:style-name="P2">consapevole delle sanzioni penali in caso di dichiarazioni false e della conseguente decadenza dai benefici eventualmente conseguiti ai sensi degli artt. 75 e 76 D.P.R. 445/2000, sotto la propria responsabilità, alla collaborazione nelle attività meglio indicate nello stesso Avviso</text:p>
      <text:p text:style-name="P4">DICHIARA</text:p>
      <text:p text:style-name="P2">ai sensi degli artt. 46, 47 e 48 del D.P.R. 28.12.2000 n. 445 e ss.mm</text:p>
      <text:p text:style-name="P2">- <text:span text:style-name="T1">che le attività previste rientrano nelle finalità statutarie;</text:span></text:p>
      <text:p text:style-name="P2">- <text:span text:style-name="T1">di essere in possesso dei requisiti soggettivi e oggettivi previsti;</text:span></text:p>
      <text:p text:style-name="P2">- <text:span text:style-name="T1">di accettare indistintamente quanto previsto dall’Avviso pubblico;</text:span></text:p>
      <text:p text:style-name="P2">- <text:span text:style-name="T1">di avere la sede legale in__________ via______________________ ;</text:span></text:p>
      <text:p text:style-name="P2">-<text:span text:style-name="T1">di essere a conoscenza che le modalità di svolgimento delle attività richieste saranno disciplinate mediante sottoscrizione di apposita convenzione;</text:span></text:p>
      <text:p text:style-name="P2">-<text:span text:style-name="T1">di impegnarsi a svolgere tutte le attività meglio definite nella convenzione stessa;</text:span></text:p>
      <text:p text:style-name="P3">Il sottoscritto autorizza, ai sensi del GDPR 679/2016 al trattamento dei dati personali.</text:p>
      <text:p text:style-name="P3"/>
      <text:p text:style-name="P3">Data,_________________</text:p>
      <text:p text:style-name="P3"><text:tab/><text:tab/><text:tab/><text:tab/><text:tab/><text:tab/><text:tab/><text:tab/>Timbro e firma</text:p>
      <text:p text:style-name="P3"><text:tab/><text:tab/><text:tab/><text:tab/><text:tab/><text:tab/><text:tab/><text:tab/>___________________</text:p>
      <text:p text:style-name="P3"/>
      <text:p text:style-name="P3"><text:span text:style-name="T2">A</text:span>llega: </text:p>
      <text:p text:style-name="P3">-copia di un documento di identità in corso di validità del legale rappresentante;</text:p>
      <text:p text:style-name="P3">-copia dello Statuto dell’O<text:span text:style-name="T7">peratore ester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15:41:14.423000000</meta:creation-date>
    <dc:date>2022-10-28T08:16:51.119000000</dc:date>
    <meta:editing-duration>PT2H52S</meta:editing-duration>
    <meta:editing-cycles>8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20" meta:word-count="275" meta:character-count="2266" meta:non-whitespace-character-count="1993"/>
  </office:meta>
</office:document-meta>
</file>