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93cm" fo:margin-left="0cm" table:align="left" style:writing-mode="lr-tb"/>
    </style:style>
    <style:style style:name="Tabella1.A" style:family="table-column">
      <style:table-column-properties style:column-width="3.81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2.79cm"/>
    </style:style>
    <style:style style:name="Tabella1.D" style:family="table-column">
      <style:table-column-properties style:column-width="3.401cm"/>
    </style:style>
    <style:style style:name="Tabella1.E" style:family="table-column">
      <style:table-column-properties style:column-width="3.694cm"/>
    </style:style>
    <style:style style:name="Tabella1.1" style:family="table-row">
      <style:table-row-properties style:min-row-height="0.002cm"/>
    </style:style>
    <style:style style:name="Tabella1.A1" style:family="table-cell">
      <style:table-cell-properties fo:background-color="transparent" style:border-line-width-left="0.007cm 0.007cm 0.007cm" style:border-line-width-top="0.007cm 0.007cm 0.007cm" style:border-line-width-bottom="0.007cm 0.007cm 0.007cm" fo:padding="0.097cm" fo:border-left="0.6pt double #000000" fo:border-right="none" fo:border-top="0.6pt double #000000" fo:border-bottom="0.6pt double #000000" style:writing-mode="page">
        <style:background-image/>
      </style:table-cell-properties>
    </style:style>
    <style:style style:name="Tabella1.E1" style:family="table-cell">
      <style:table-cell-properties fo:background-color="transparent" style:border-line-width="0.007cm 0.007cm 0.007cm" fo:padding="0.097cm" fo:border="0.6pt double #000000" style:writing-mode="page">
        <style:background-image/>
      </style:table-cell-properties>
    </style:style>
    <style:style style:name="Tabella1.2" style:family="table-row">
      <style:table-row-properties style:row-height="0.002cm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style:min-row-height="0.21cm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fo:font-weight="bold" officeooo:rsid="00274bd6" officeooo:paragraph-rsid="0027af5b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1.5pt" style:font-size-asian="11.5pt" style:font-size-complex="11.5pt"/>
    </style:style>
    <style:style style:name="P5" style:family="paragraph" style:parent-style-name="Standard">
      <style:paragraph-properties style:text-autospace="none"/>
      <style:text-properties fo:color="#000000"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fo:font-size="11.5pt" fo:font-weight="bold" officeooo:rsid="00263c92" officeooo:paragraph-rsid="00263c92" style:font-name-asian="Wingdings" style:font-size-asian="11.5pt" style:font-weight-asian="bold" style:font-name-complex="Wingdings" style:font-size-complex="11.5pt" style:font-weight-complex="bold"/>
    </style:style>
    <style:style style:name="P7" style:family="paragraph" style:parent-style-name="Standard">
      <style:paragraph-properties style:text-autospace="none"/>
      <style:text-properties fo:color="#000000" fo:font-size="11.5pt" style:font-name-asian="Wingdings" style:font-size-asian="11.5pt" style:font-name-complex="Wingdings" style:font-size-complex="11.5pt"/>
    </style:style>
    <style:style style:name="P8" style:family="paragraph" style:parent-style-name="Standard">
      <style:paragraph-properties fo:text-align="justify" style:justify-single-word="false"/>
      <style:text-properties fo:color="#000000" fo:font-size="11.5pt" style:font-name-asian="Wingdings" style:font-size-asian="11.5pt" style:font-name-complex="Wingdings" style:font-size-complex="11.5pt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color="#000000" fo:font-size="11.5pt" officeooo:rsid="00263c92" officeooo:paragraph-rsid="001fbe43" style:font-name-asian="Wingdings" style:font-size-asian="11.5pt" style:font-name-complex="Wingdings" style:font-size-complex="11.5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fo:font-size="11.5pt" officeooo:paragraph-rsid="001fbe43" style:font-name-asian="Wingdings" style:font-size-asian="11.5pt" style:font-name-complex="Wingdings" style:font-size-complex="11.5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officeooo:paragraph-rsid="0015f6a3"/>
    </style:style>
    <style:style style:name="P13" style:family="paragraph" style:parent-style-name="Standard">
      <style:paragraph-properties style:text-autospace="none"/>
      <style:text-properties fo:color="#000000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P14" style:family="paragraph" style:parent-style-name="Standard">
      <style:paragraph-properties style:text-autospace="none"/>
      <style:text-properties fo:color="#000000" fo:font-size="12pt" fo:font-weight="bold" officeooo:paragraph-rsid="001e049f" style:font-name-asian="Wingdings" style:font-size-asian="12pt" style:font-weight-asian="bold" style:font-name-complex="Wingdings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size="12pt" fo:font-weight="bold" officeooo:rsid="00268621" officeooo:paragraph-rsid="00268621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text-autospace="none"/>
      <style:text-properties fo:color="#000000" fo:font-size="12pt" officeooo:paragraph-rsid="001e049f" style:font-name-asian="Wingdings" style:font-size-asian="12pt" style:font-name-complex="Wingdings" style:font-size-complex="12pt"/>
    </style:style>
    <style:style style:name="P18" style:family="paragraph" style:parent-style-name="Standard">
      <style:paragraph-properties style:text-autospace="none"/>
      <style:text-properties fo:color="#000000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0pt" fo:font-style="italic" officeooo:rsid="0015f6a3" officeooo:paragraph-rsid="0015f6a3" style:font-name-asian="Wingdings" style:font-size-asian="10pt" style:font-style-asian="italic" style:font-name-complex="Wingdings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fo:font-style="italic" fo:font-weight="normal" officeooo:rsid="0015f6a3" officeooo:paragraph-rsid="0015f6a3" style:font-name-asian="Wingdings" style:font-size-asian="10pt" style:font-style-asian="italic" style:font-weight-asian="normal" style:font-name-complex="Wingdings" style:font-size-complex="10pt" style:font-style-complex="italic" style:font-weight-complex="normal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fo:color="#000000" officeooo:paragraph-rsid="001fbe43" style:font-name-asian="Wingdings" style:font-name-complex="Wingdings"/>
    </style:style>
    <style:style style:name="P22" style:family="paragraph" style:parent-style-name="Standard">
      <style:paragraph-properties fo:text-align="justify" style:justify-single-word="false"/>
      <style:text-properties fo:font-size="10pt" fo:font-style="italic" officeooo:rsid="0015f6a3" officeooo:paragraph-rsid="0015f6a3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color="#000000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color="#000000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color="#000000" fo:font-size="11.5pt" style:font-name-asian="Wingdings" style:font-size-asian="11.5pt" style:font-name-complex="Wingdings" style:font-size-complex="11.5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-asian="Wingdings" style:font-name-complex="Wingdings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86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55ddd" officeooo:paragraph-rsid="00255d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fo:font-weight="bold" officeooo:paragraph-rsid="0027af5b" style:font-weight-asian="bold" style:font-weight-complex="bold"/>
    </style:style>
    <style:style style:name="P33" style:family="paragraph" style:parent-style-name="Standard" style:list-style-name="WW8Num2">
      <style:paragraph-properties fo:margin-left="0.63cm" fo:margin-right="0cm" fo:line-height="150%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color="#000000" fo:font-size="12pt" style:font-name-asian="Wingdings" style:font-size-asian="12pt" style:font-name-complex="Wingdings" style:font-size-complex="12pt"/>
    </style:style>
    <style:style style:name="P34" style:family="paragraph" style:parent-style-name="Standard" style:list-style-name="WW8Num2">
      <style:paragraph-properties fo:margin-left="0.63cm" fo:margin-right="0cm" fo:line-height="150%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color="#000000" fo:font-size="12pt" officeooo:rsid="001ab328" officeooo:paragraph-rsid="001ab328" style:font-name-asian="Wingdings" style:font-size-asian="12pt" style:font-name-complex="Wingdings" style:font-size-complex="12pt"/>
    </style:style>
    <style:style style:name="P35" style:family="paragraph" style:parent-style-name="Standard" style:list-style-name="WW8Num2">
      <style:paragraph-properties fo:margin-left="0.63cm" fo:margin-right="0cm" fo:line-height="150%" fo:text-indent="-0.63cm" style:auto-text-indent="false" style:text-autospace="none">
        <style:tab-stops>
          <style:tab-stop style:position="0.635cm"/>
        </style:tab-stops>
      </style:paragraph-properties>
      <style:text-properties fo:color="#000000" fo:font-size="12pt" officeooo:rsid="001ab328" officeooo:paragraph-rsid="001ab328" style:font-name-asian="Wingdings" style:font-size-asian="12pt" style:font-name-complex="Wingdings" style:font-size-complex="12pt"/>
    </style:style>
    <style:style style:name="P36" style:family="paragraph" style:parent-style-name="Standard" style:list-style-name="WW8Num2">
      <style:paragraph-properties fo:margin-left="0.63cm" fo:margin-right="0cm" fo:line-height="150%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color="#000000" fo:font-size="12pt" officeooo:rsid="00263c92" officeooo:paragraph-rsid="00263c92" style:font-name-asian="Wingdings" style:font-size-asian="12pt" style:font-name-complex="Wingdings" style:font-size-complex="12pt"/>
    </style:style>
    <style:style style:name="P3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font-size="12pt" officeooo:rsid="00237172" officeooo:paragraph-rsid="00237172" style:font-name-asian="Wingdings" style:font-size-asian="12pt" style:font-name-complex="Wingdings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0pt" fo:font-style="italic" style:font-size-asian="10pt" style:font-style-asian="italic" style:font-size-complex="10pt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name-asian="Wingdings" style:font-name-complex="Wingdings"/>
    </style:style>
    <style:style style:name="T5" style:family="text">
      <style:text-properties fo:color="#000000" fo:font-weight="bold" style:font-name-asian="Wingdings" style:font-weight-asian="bold" style:font-name-complex="Wingdings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normal" style:font-name-asian="Wingdings" style:font-weight-asian="normal" style:font-name-complex="Wingdings" style:font-weight-complex="normal"/>
    </style:style>
    <style:style style:name="T7" style:family="text">
      <style:text-properties fo:color="#000000" fo:font-weight="normal" style:font-name-asian="Wingdings" style:font-weight-asian="normal" style:font-name-complex="Wingdings" style:font-weight-complex="normal"/>
    </style:style>
    <style:style style:name="T8" style:family="text">
      <style:text-properties fo:color="#c10000"/>
    </style:style>
    <style:style style:name="T9" style:family="text">
      <style:text-properties fo:color="#c10000" officeooo:rsid="001c2329"/>
    </style:style>
    <style:style style:name="T10" style:family="text">
      <style:text-properties officeooo:rsid="0015f6a3"/>
    </style:style>
    <style:style style:name="T11" style:family="text">
      <style:text-properties officeooo:rsid="00182cfa"/>
    </style:style>
    <style:style style:name="T12" style:family="text">
      <style:text-properties officeooo:rsid="001ab328"/>
    </style:style>
    <style:style style:name="T13" style:family="text">
      <style:text-properties officeooo:rsid="001c2329"/>
    </style:style>
    <style:style style:name="T14" style:family="text">
      <style:text-properties style:use-window-font-color="true" officeooo:rsid="001c2329"/>
    </style:style>
    <style:style style:name="T15" style:family="text">
      <style:text-properties style:use-window-font-color="true" officeooo:rsid="002f5657"/>
    </style:style>
    <style:style style:name="T16" style:family="text">
      <style:text-properties officeooo:rsid="001e049f"/>
    </style:style>
    <style:style style:name="T17" style:family="text">
      <style:text-properties officeooo:rsid="001fbe43"/>
    </style:style>
    <style:style style:name="T18" style:family="text">
      <style:text-properties officeooo:rsid="00202eb1"/>
    </style:style>
    <style:style style:name="T19" style:family="text">
      <style:text-properties officeooo:rsid="00255ddd"/>
    </style:style>
    <style:style style:name="T20" style:family="text">
      <style:text-properties officeooo:rsid="00263c92"/>
    </style:style>
    <style:style style:name="T21" style:family="text">
      <style:text-properties officeooo:rsid="00268621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82424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e049f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e049f" style:font-weight-asian="normal" style:font-weight-complex="normal"/>
    </style:style>
    <style:style style:name="T28" style:family="text">
      <style:text-properties fo:font-weight="normal" officeooo:rsid="001fbe43" style:font-weight-asian="normal" style:font-weight-complex="normal"/>
    </style:style>
    <style:style style:name="T29" style:family="text">
      <style:text-properties fo:font-weight="normal" officeooo:rsid="00255ddd" style:font-weight-asian="normal" style:font-weight-complex="normal"/>
    </style:style>
    <style:style style:name="T30" style:family="text">
      <style:text-properties fo:font-style="normal" style:text-underline-style="solid" style:text-underline-width="auto" style:text-underline-color="font-color" fo:font-weight="bold" officeooo:rsid="00255ddd" style:font-style-asian="normal" style:font-weight-asian="bold" style:font-style-complex="normal" style:font-weight-complex="bold"/>
    </style:style>
    <style:style style:name="T31" style:family="text">
      <style:text-properties officeooo:rsid="002c90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<text:tab/><text:tab/><text:tab/><text:tab/><text:tab/><text:tab/><text:tab/>Spett.le <text:s/>COMUNE DI PORTO TORRES</text:p>
      <text:p text:style-name="P3"><text:tab/><text:tab/><text:tab/><text:tab/><text:tab/><text:tab/><text:tab/><text:tab/> <text:s text:c="3"/>Servizio Ambiente</text:p>
      <text:p text:style-name="P3"><text:tab/><text:tab/><text:tab/><text:tab/><text:tab/><text:tab/><text:tab/><text:tab/> <text:s text:c="3"/>Ufficio Randagismo</text:p>
      <text:p text:style-name="P1"><text:tab/><text:tab/><text:tab/></text:p>
      <text:p text:style-name="P15"/>
      <text:p text:style-name="P15">RICHIESTA DEL CONTRIBUTO PER L’A<text:span text:style-name="T21">DOZIONE </text:span>DI CANI RANDAGI RICOVERATI PRESSO I CANILI COMUNALI E CONVENZIONATI</text:p>
      <text:p text:style-name="P16">(ai sensi dell’art. 4 del <text:span text:style-name="T22">Regolamento per l’adozione dei cani ricoverati nei canili comunali e nelle strutture convenzionate)</text:span></text:p>
      <text:p text:style-name="P5"/>
      <text:p text:style-name="P4"/>
      <text:p text:style-name="P11">I<text:span text:style-name="T13">l/La</text:span> sottoscritt_ __________________________________________________________________ nat_ a <text:s/>______________________________________________________ il __________________ e residente a __________________________________ <text:span text:style-name="T13">v</text:span>ia _______________________________ <text:span text:style-name="T13">t</text:span>el.______________________________ codice fiscale ___________________________________</text:p>
      <text:p text:style-name="P11"><text:span text:style-name="T13">e</text:span>mail__________________________________________________________________________</text:p>
      <text:p text:style-name="P2"/>
      <text:p text:style-name="P1">DICHIAR<text:span text:style-name="T16">O</text:span></text:p>
      <text:p text:style-name="P2"/>
      <text:p text:style-name="P23"><text:span text:style-name="T1">1)<text:tab/>di essere affidatario dal giorno _________________________________ del cane denominato______________________________________________, scelto tra quelli in carico al Comune di Porto Torres, ricoverato presso il canile _________________________________,</text:span> <text:span text:style-name="T1">identificato a mezzo microchip numero ____________________________________;</text:span></text:p>
      <text:p text:style-name="P24"><text:span text:style-name="T1">2)<text:tab/>di impegnarmi a mantenere il cane in buone condizioni di salute, assumendomene tutte le responsabilità di legge, presso la mia abitazione o in altro luogo (</text:span><text:span text:style-name="T2">indicare il luogo di detenzione:</text:span><text:span text:style-name="T1"> _____________________________________ ) ai sensi dell’art. 2 comma 3 del </text:span><text:span text:style-name="T3">Regolamento per l’adozione dei cani ricoverati nei canili comunali e nelle strutture convenzionate</text:span><text:span text:style-name="T1">, approvato con delibera di C.C. nr.115 del 24/11/2016</text:span><text:span text:style-name="T8">, </text:span><text:span text:style-name="T14">modificato con delibera di C.C. n. 2 del 22/01/2020 </text:span><text:span text:style-name="T15">e delibera di C.C. n. 76 del 28/12/2020</text:span><text:span text:style-name="T14">;</text:span><text:span text:style-name="T9"> </text:span><text:span text:style-name="T14"><text:s/></text:span></text:p>
      <text:p text:style-name="P25">3)<text:tab/>di non aver subito <text:span text:style-name="T16">denunce e/o </text:span>condanne per <text:span text:style-name="T16">reati contro il benessere e la tutela degli </text:span>animali;</text:p>
      <text:p text:style-name="P25"><text:span text:style-name="T21">4</text:span>)<text:tab/>di impegnarmi a comunicare al Servizio Veterinario dell’AS<text:span text:style-name="T13">S</text:span>L territorialmente competente <text:s/>l’eventuale decesso, smarrimento o passaggio di proprietà dell’animale;</text:p>
      <text:p text:style-name="P25"><text:span text:style-name="T21">5</text:span>)<text:tab/>di essere consapevole delle sanzioni penali in caso di dichiarazioni mendaci, ai sensi all’art. 76 del D.P.R. n. 445/2000;</text:p>
      <text:p text:style-name="P25"/>
      <text:p text:style-name="P1">CHIED<text:span text:style-name="T16">O</text:span></text:p>
      <text:p text:style-name="P2"/>
      <text:p text:style-name="P12">di ricevere il contributo previsto dal <text:span text:style-name="T22">Regolamento per l’adozione dei cani ricoverati nei canili comunali e nelle strutture convenzionate, </text:span>da erogarsi mediante accredito sul <text:s/>conto corrente: </text:p>
      <text:p text:style-name="P12">codice IBAN ____________________________________________________________________ <text:span text:style-name="T10">intestato a______________________________________________ </text:span>presso la Banca/Posta ____________________________________________________. </text:p>
      <text:p text:style-name="P28"/>
      <text:p text:style-name="P21"><text:span text:style-name="T28">A tal fine a</text:span><text:span text:style-name="T26">llego </text:span><text:span text:style-name="T30">copia</text:span><text:span text:style-name="T29"> della seguente documentazione</text:span><text:span text:style-name="T19"> </text:span>(scontrini, ricevute, fatture ecc.) <text:span text:style-name="T24">comprovante unicamente ed esclusivamente le </text:span><text:span text:style-name="T23">spese </text:span><text:span text:style-name="T25">sostenute per il mantenimento </text:span><text:soft-page-break/><text:span text:style-name="T25">dell’animale </text:span><text:span text:style-name="T27">nell’anno in corso,</text:span><text:span text:style-name="T16"> </text:span>per un importo complessivo pari a<text:span text:style-name="T16">d</text:span> € _______________________ <text:span text:style-name="T17">e di seguito dettagliatamente elencate</text:span>: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1">Tipologia spesa <text:span text:style-name="T20">sostenuta</text:span></text:p>
          </table:table-cell>
          <table:table-cell table:style-name="Tabella1.A1" office:value-type="string">
            <text:p text:style-name="P31">Articolo acquistato</text:p>
          </table:table-cell>
          <table:table-cell table:style-name="Tabella1.A1" office:value-type="string">
            <text:p text:style-name="P31">Data di acquisto</text:p>
          </table:table-cell>
          <table:table-cell table:style-name="Tabella1.A1" office:value-type="string">
            <text:p text:style-name="P31">Punto vendita</text:p>
          </table:table-cell>
          <table:table-cell table:style-name="Tabella1.E1" office:value-type="string">
            <text:p text:style-name="P31">Totale spesa sostenuta</text:p>
          </table:table-cell>
        </table:table-row>
        <table:table-row table:style-name="Tabella1.2"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ella1.3"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ext:soft-page-break/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</table:table>
      <text:p text:style-name="P9"/>
      <text:p text:style-name="P6">Allego inoltre: </text:p>
      <text:p text:style-name="P10"/>
      <text:list xml:id="list3853405857" text:style-name="WW8Num2">
        <text:list-item>
          <text:p text:style-name="P33">fotocopia del <text:span text:style-name="T16">documento</text:span> d’identità de<text:span text:style-name="T21">ll’adottante</text:span>;</text:p>
        </text:list-item>
        <text:list-item>
          <text:p text:style-name="P33">copia <text:span text:style-name="T17">atto di affidamento/adozione</text:span> dell’animale rilasciat<text:span text:style-name="T18">o</text:span> dal Canile <text:span text:style-name="T20">di riferimento; </text:span></text:p>
        </text:list-item>
        <text:list-item>
          <text:p text:style-name="P34">certificazione veterinaria <text:span text:style-name="T16">comprovante lo</text:span> stato di salute dell’animale;</text:p>
        </text:list-item>
        <text:list-item>
          <text:p text:style-name="P36"><text:span text:style-name="T31">i</text:span>nformativa sul trattamento dei dati personali, <text:span text:style-name="T21">debitamente sottoscritta.</text:span></text:p>
          <text:p text:style-name="P37"/>
          <text:p text:style-name="P35"/>
        </text:list-item>
      </text:list>
      <text:p text:style-name="P7"/>
      <text:p text:style-name="P17">Porto Torres, lì __________________ <text:s text:c="30"/></text:p>
      <text:p text:style-name="P14"/>
      <text:p text:style-name="P14"/>
      <text:p text:style-name="P14"/>
      <text:p text:style-name="P14"><text:tab/><text:tab/><text:tab/><text:tab/><text:tab/><text:tab/><text:tab/><text:tab/>L’AFFIDATARIO DICHIARANTE</text:p>
      <text:p text:style-name="P13"/>
      <text:p text:style-name="P7"><text:tab/><text:tab/><text:tab/><text:tab/><text:tab/><text:tab/><text:tab/><text:tab/>_______________________________</text:p>
      <text:p text:style-name="P18"/>
      <text:p text:style-name="P18"/>
      <text:p text:style-name="P26"/>
      <text:p text:style-name="P27"/>
      <text:p text:style-name="P8"/>
      <text:p text:style-name="P8"/>
      <text:p text:style-name="P19"/>
      <text:p text:style-name="P19"/>
      <text:p text:style-name="P22"><text:span text:style-name="T4">Ai sensi dell’</text:span><text:span text:style-name="T5">art. 4</text:span><text:span text:style-name="T4"> del </text:span><text:span text:style-name="T6">Regolamento per l’adozione dei cani ricoverati nei canili comunali e nelle strutture convenzionate</text:span><text:span text:style-name="T7"> verranno rimborsate le spese sostenute e debitamente comprovate con pezze giustificative per i seguenti servizi:</text:span></text:p>
      <text:p text:style-name="P20">- acquisto di <text:span text:style-name="T12">alimenti specifici</text:span> e di prodotti per la toeletta del cane;</text:p>
      <text:p text:style-name="P20">- cure veterinarie;</text:p>
      <text:p text:style-name="P20">- <text:span text:style-name="T12">acquisto di accessori per cani previsti da disposizioni di legge, quali guinzaglio (con collare e pettorina) e museruola;</text:span></text:p>
      <text:p text:style-name="P20">- assicurazione per il cane;</text:p>
      <text:p text:style-name="P20">- pensione per cani per 15 gg l’anno</text:p>
      <text:p text:style-name="P20">- <text:span text:style-name="T11">corsi di addestramento e rieducazione anche presso veterinari comportamentalis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" fo:font-family="Times, 'Times New Roman'" style:font-family-generic="roman" style:font-pitch="variable" fo:font-size="11.5pt" style:font-name-asian="Wingdings" style:font-family-asian="Wingdings" style:font-pitch-asian="variable" style:font-charset-asian="x-symbol" style:font-size-asian="11.5pt" style:font-name-complex="Times" style:font-family-complex="Times, 'Times New Roman'" style:font-family-generic-complex="roman" style:font-pitch-complex="variable" style:font-size-complex="11.5pt"/>
    </style:style>
    <style:style style:name="WW8Num2z0" style:family="text">
      <style:text-properties fo:color="#000000" style:font-name="Times" fo:font-family="Times, 'Times New Roman'" style:font-family-generic="roman" style:font-pitch="variable" fo:font-size="11.5pt" style:font-size-asian="11.5pt" style:font-name-complex="Times" style:font-family-complex="Times, 'Times New Roman'" style:font-family-generic-complex="roman" style:font-pitch-complex="variable" style:font-size-complex="11.5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RICHIESTA CONTRIBUTO PER</dc:title>
    <meta:initial-creator>lbimb01</meta:initial-creator>
    <meta:creation-date>2013-03-16T13:08:00</meta:creation-date>
    <dc:date>2021-05-05T12:01:32.558000000</dc:date>
    <meta:print-date>2019-01-17T10:29:13.919000000</meta:print-date>
    <meta:editing-cycles>44</meta:editing-cycles>
    <meta:editing-duration>PT5H39M50S</meta:editing-duration>
    <meta:generator>LibreOffice/6.1.2.1$Windows_X86_64 LibreOffice_project/65905a128db06ba48db947242809d14d3f9a93fe</meta:generator>
    <meta:document-statistic meta:table-count="1" meta:image-count="0" meta:object-count="0" meta:page-count="3" meta:paragraph-count="40" meta:word-count="453" meta:character-count="3839" meta:non-whitespace-character-count="3338"/>
  </office:meta>
</office:document-meta>
</file>