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1.131cm" fo:line-height="15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635cm" fo:margin-right="1.131cm" fo:line-height="15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10.7cm" fo:margin-right="1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7.9cm" fo:margin-right="1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fo:font-weight="bold" officeooo:rsid="00486bbc" officeooo:paragraph-rsid="00486bbc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1.131cm" fo:line-height="150%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1.131cm" fo:line-height="15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1.101cm" fo:line-height="150%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.131cm" fo:line-height="15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0.635cm" fo:margin-right="1.131cm" fo:line-height="150%" fo:text-indent="0cm" style:auto-text-indent="false">
        <style:tab-stops>
          <style:tab-stop style:position="12.065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2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1.125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1.131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1.131cm" fo:line-height="150%" fo:text-align="end" style:justify-single-word="false" fo:text-indent="0cm" style:auto-text-indent="false" fo:break-before="page">
        <style:tab-stops>
          <style:tab-stop style:position="12.0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1.131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10.201cm" fo:margin-right="1.101cm" fo:line-height="150%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8.1cm" fo:margin-right="1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1.125cm" fo:line-height="150%" fo:text-align="justify" style:justify-single-word="false" fo:text-indent="0cm" style:auto-text-indent="false"/>
      <style:text-properties style:font-name="Arial" fo:font-size="12pt" officeooo:paragraph-rsid="00205718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1.125cm" fo:line-height="150%" fo:text-align="justify" style:justify-single-word="false" fo:text-indent="0cm" style:auto-text-indent="false"/>
      <style:text-properties style:font-name="Arial" fo:font-size="12pt" officeooo:paragraph-rsid="002ef4bf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1.125cm" fo:line-height="150%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1.125cm" fo:line-height="150%" fo:text-indent="0cm" style:auto-text-indent="false"/>
      <style:text-properties style:font-name="Arial" fo:font-size="12pt" officeooo:paragraph-rsid="00205718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1.125cm" fo:line-height="150%" fo:text-indent="0cm" style:auto-text-indent="false"/>
      <style:text-properties style:font-name="Arial" fo:font-size="12pt" officeooo:paragraph-rsid="002ef4bf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1.131cm" fo:line-height="150%" fo:text-indent="0cm" style:auto-text-indent="false">
        <style:tab-stops>
          <style:tab-stop style:position="12.06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486bbc" officeooo:paragraph-rsid="00486bbc"/>
    </style:style>
    <style:style style:name="P32" style:family="paragraph" style:parent-style-name="Standard">
      <style:paragraph-properties fo:margin-left="8.2cm" fo:margin-right="0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1.131cm" fo:line-height="150%" fo:text-align="end" style:justify-single-word="false" fo:text-indent="0cm" style:auto-text-indent="false">
        <style:tab-stops>
          <style:tab-stop style:position="12.065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1.131cm" fo:line-height="150%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6" style:family="paragraph" style:parent-style-name="Standard">
      <style:paragraph-properties fo:margin-left="0cm" fo:margin-right="1.131cm" fo:line-height="150%" fo:text-indent="0cm" style:auto-text-indent="false">
        <style:tab-stops>
          <style:tab-stop style:position="12.065cm"/>
        </style:tab-stops>
      </style:paragraph-properties>
    </style:style>
    <style:style style:name="P37" style:family="paragraph" style:parent-style-name="Standard">
      <style:paragraph-properties fo:margin-left="0.635cm" fo:margin-right="1.131cm" fo:line-height="150%" fo:text-indent="0cm" style:auto-text-indent="false">
        <style:tab-stops>
          <style:tab-stop style:position="12.065cm"/>
        </style:tab-stops>
      </style:paragraph-properties>
    </style:style>
    <style:style style:name="P38" style:family="paragraph" style:parent-style-name="Standard">
      <style:paragraph-properties fo:margin-left="0cm" fo:margin-right="1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fo:font-weight="normal" officeooo:rsid="00486bbc" officeooo:paragraph-rsid="00486bbc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1.101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Arial" fo:font-size="11pt" fo:font-weight="normal" officeooo:rsid="00486bbc" officeooo:paragraph-rsid="00486bbc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style:page-number="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ea939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15c240"/>
    </style:style>
    <style:style style:name="T11" style:family="text">
      <style:text-properties officeooo:rsid="00205718"/>
    </style:style>
    <style:style style:name="T12" style:family="text">
      <style:text-properties officeooo:rsid="002a1b40"/>
    </style:style>
    <style:style style:name="T13" style:family="text">
      <style:text-properties fo:font-style="italic" officeooo:rsid="002a1b40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a1b40" style:font-style-asian="normal" style:font-style-complex="normal"/>
    </style:style>
    <style:style style:name="T16" style:family="text">
      <style:text-properties officeooo:rsid="00486bb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498095"/>
    </style:style>
    <style:style style:name="T19" style:family="text">
      <style:text-properties officeooo:rsid="004aff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/>
      <text:p text:style-name="Standard"><text:span text:style-name="T1">Prot.</text:span><text:span text:style-name="T5">________________</text:span> </text:p>
      <text:p text:style-name="P33"/>
      <text:p text:style-name="P6">del _________________</text:p>
      <text:p text:style-name="P2"/>
      <text:p text:style-name="P3"/>
      <text:p text:style-name="P32"><text:span text:style-name="T7">AL DIRIGENTE </text:span><text:span text:style-name="T9">DEI SERVIZI SOCIALI</text:span></text:p>
      <text:p text:style-name="P16">Dott. Flavio Cuccureddu</text:p>
      <text:p text:style-name="P16">COMUNE DI PORTO TORRES</text:p>
      <text:p text:style-name="P15"/>
      <text:p text:style-name="P17"/>
      <text:p text:style-name="P17"/>
      <text:p text:style-name="P17"/>
      <text:p text:style-name="P17"/>
      <text:p text:style-name="P17"/>
      <text:p text:style-name="P17">ISTANZA CONTRIBUTO ECONOMICO </text:p>
      <text:p text:style-name="P17"/>
      <text:p text:style-name="P21"/>
      <text:p text:style-name="P29"><text:span text:style-name="T12">IL/</text:span>La sottoscritta <text:s text:c="38"/><text:span text:style-name="T11"><text:s text:c="7"/>nat</text:span><text:span text:style-name="T12">o/a <text:s/></text:span>a <text:s text:c="37"/>il <text:s text:c="19"/></text:p>
      <text:p text:style-name="P29"><text:span text:style-name="T11">e </text:span>residente a Porto Torres, in Via <text:s text:c="47"/><text:span text:style-name="T11">n° <text:s text:c="3"/></text:span></text:p>
      <text:p text:style-name="P29">Codice Fiscale:</text:p>
      <text:p text:style-name="P28">Telef. <text:tab/><text:tab/></text:p>
      <text:p text:style-name="P18"/>
      <text:p text:style-name="P19">Chiede</text:p>
      <text:p text:style-name="P22"/>
      <text:p text:style-name="P22">di poter beneficiare di un intervento economico in proprio favore, a tal fine, allega <text:span text:style-name="T16">al</text:span>la presente istanza la seguente documentazione: </text:p>
      <text:p text:style-name="P22">- <text:s/>certificazione Isee <text:span text:style-name="T18">in corso di validità;</text:span></text:p>
      <text:p text:style-name="P22">- <text:s/>dichiarazione sostitutiva- allegato A;</text:p>
      <text:p text:style-name="P22">- <text:s/>consenso al trattamento dati personali (art. 13 e 23 del D. Lgs. n. 196/2003) -allegato B;</text:p>
      <text:p text:style-name="P22">- <text:span text:style-name="T19">Motivazione richiesta contributo;</text:span></text:p>
      <text:p text:style-name="P22">- altro( specificare)___________________________________________________</text:p>
      <text:p text:style-name="P22"/>
      <text:p text:style-name="P22"/>
      <text:p text:style-name="P30">Porto Torres</text:p>
      <text:p text:style-name="P23">Il Dichiarante</text:p>
      <text:p text:style-name="P24">__________________________</text:p>
      <text:p text:style-name="P36"/>
      <text:p text:style-name="P20"/>
      <text:p text:style-name="P34">ALLEGATO A</text:p>
      <text:p text:style-name="P35"/>
      <text:p text:style-name="P4">Dichiarazione sostitutiva dell’atto di notorietà</text:p>
      <text:p text:style-name="P13">Art. 47 D.P.R. 445/2000</text:p>
      <text:p text:style-name="P27"/>
      <text:p text:style-name="P26"><text:span text:style-name="T12">Il/</text:span><text:span text:style-name="T13">La </text:span><text:span text:style-name="T14">sottoscri</text:span><text:span text:style-name="T15">tto/a</text:span> <text:s text:c="38"/>nat<text:span text:style-name="T12">o/</text:span>a <text:s/>a <text:s text:c="29"/>il <text:s text:c="13"/><text:tab/> <text:s/>e residente a Porto Torres in Via <text:s text:c="51"/><text:span text:style-name="T11">n° <text:s text:c="2"/></text:span><text:s/></text:p>
      <text:p text:style-name="P26">Codice Fiscale: </text:p>
      <text:p text:style-name="P25">Telef. </text:p>
      <text:p text:style-name="P10"/>
      <text:p text:style-name="P11">Consapevole delle sanzioni penali richiamate dall’art. 76 del D.P.R. 445 del 2000 per i casi di dichiarazioni non veritiere, di informazioni o uso di fatti falsi</text:p>
      <text:p text:style-name="P5">Dichiara</text:p>
      <text:p text:style-name="P14">Di aver percepito nell’anno 202<text:span text:style-name="T10">3</text:span> i seguenti emolumenti:</text:p>
      <text:p text:style-name="P37"><text:span text:style-name="T8">1 <text:s/></text:span><text:span text:style-name="T1">pensione d’invalidità civile ( importo annuale) <text:s text:c="24"/>€</text:span></text:p>
      <text:p text:style-name="P37"><text:span text:style-name="T5">2 <text:s/></text:span><text:span text:style-name="T1">indennità di frequenza (importo annuale) <text:s text:c="32"/>€</text:span><text:span text:style-name="T7"> </text:span></text:p>
      <text:p text:style-name="P37"><text:span text:style-name="T5">3 <text:s/></text:span><text:span text:style-name="T1">indennità di accompagnamento ( importo annuale) <text:s text:c="15"/>€ </text:span></text:p>
      <text:p text:style-name="P37"><text:span text:style-name="T5">4 <text:s/></text:span><text:span text:style-name="T1">Assegno sociale ( importo annuale) <text:s text:c="40"/>€ </text:span></text:p>
      <text:p text:style-name="P37"><text:span text:style-name="T5">5 <text:s/></text:span><text:span text:style-name="T1">Pensione o indennità INAIL ( importo annuale) <text:s text:c="22"/>€ </text:span></text:p>
      <text:p text:style-name="P37"><text:span text:style-name="T5">6 <text:s/></text:span><text:span text:style-name="T1">Reddito di Cittadinanza (importo annuale) <text:s text:c="30"/>€ </text:span></text:p>
      <text:p text:style-name="P37"><text:span text:style-name="T5">7 <text:s/></text:span><text:span text:style-name="T1">L.R. n. 27/83 (Provvidenze a favore dei talassemici, emofilici</text:span></text:p>
      <text:p text:style-name="P37"><text:span text:style-name="T4"><text:s text:c="2"/></text:span><text:span text:style-name="T1">Emolinfopatici maligni (importo annuale) <text:s text:c="34"/>€ </text:span></text:p>
      <text:p text:style-name="P37"><text:span text:style-name="T5">8 <text:s/></text:span><text:span text:style-name="T1">L.R. n. 11/85 Provvidenze a favore dei neuropatici ( Im. An.) <text:s/>€ </text:span></text:p>
      <text:p text:style-name="P37"><text:span text:style-name="T5">9 <text:s/></text:span><text:span text:style-name="T1">L.R. n.20/97 Provvidenze <text:s/>per persone sofferenti mentali <text:s text:c="5"/>€ </text:span></text:p>
      <text:p text:style-name="P37"><text:span text:style-name="T5">10 <text:s/></text:span><text:span text:style-name="T1">L.R. N.9/2004 Provvidenze a favore di persone con </text:span></text:p>
      <text:p text:style-name="P37"><text:span text:style-name="T4"><text:s text:c="6"/></text:span><text:span text:style-name="T1">Neoplasie maligne. <text:s text:c="68"/>€ </text:span></text:p>
      <text:p text:style-name="P37"><text:span text:style-name="T5">11 <text:s/></text:span><text:span text:style-name="T1">Contributi economici comunali 202</text:span><text:span text:style-name="T3">3</text:span><text:span text:style-name="T1"> <text:s text:c="38"/>€ </text:span></text:p>
      <text:p text:style-name="P37"><text:span text:style-name="T5">12 </text:span><text:span text:style-name="T1">Assegno unico al nucleo familiare <text:s text:c="44"/>€ </text:span></text:p>
      <text:p text:style-name="P37"><text:span text:style-name="T5">13 </text:span><text:span text:style-name="T1">Contributi rimborso affitti ( L. 431/98) <text:s text:c="38"/>€ </text:span></text:p>
      <text:p text:style-name="P36"><text:span text:style-name="T6"><text:s text:c="110"/></text:span><text:span text:style-name="T2">Tot. <text:s text:c="15"/>0,00</text:span></text:p>
      <text:p text:style-name="P12"/>
      <text:p text:style-name="P7">Firma</text:p>
      <text:p text:style-name="P8">_________________________________</text:p>
      <text:p text:style-name="P8"/>
      <text:p text:style-name="P8"/>
      <text:p text:style-name="P8"><text:soft-page-break/></text:p>
      <text:p text:style-name="P9">Motivazione richiesta contributo <text:span text:style-name="T17">(a cura del richiedente)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Porto Torres</text:p>
      <text:p text:style-name="P39">Firma</text:p>
      <text:p text:style-name="P39"/>
      <text:p text:style-name="P39">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486bbc" officeooo:paragraph-rsid="00486bb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campap</meta:initial-creator>
    <meta:creation-date>2015-09-14T11:05:00</meta:creation-date>
    <dc:date>2024-03-21T14:01:46.925000000</dc:date>
    <meta:print-date>2017-12-22T11:22:00</meta:print-date>
    <meta:editing-cycles>86</meta:editing-cycles>
    <meta:editing-duration>PT7H22M25S</meta:editing-duration>
    <meta:generator>LibreOffice/7.3.6.2$Windows_X86_64 LibreOffice_project/c28ca90fd6e1a19e189fc16c05f8f8924961e12e</meta:generator>
    <meta:document-statistic meta:table-count="0" meta:image-count="0" meta:object-count="0" meta:page-count="4" meta:paragraph-count="53" meta:word-count="291" meta:character-count="3318" meta:non-whitespace-character-count="2227"/>
  </office:meta>
</office:document-meta>
</file>