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1" fo:font-size="8pt" style:font-size-asian="8pt"/>
    </style:style>
    <style:style style:name="P3" style:family="paragraph" style:parent-style-name="Text_20_body">
      <style:text-properties style:font-name="Times New Roman1" fo:font-size="10pt" style:font-size-asian="10pt"/>
    </style:style>
    <style:style style:name="P4" style:family="paragraph" style:parent-style-name="Text_20_body">
      <style:text-properties style:font-name="Times New Roman1"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fo:font-size="16.5pt" officeooo:paragraph-rsid="002225e9" style:font-size-asian="16.5pt"/>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Text_20_body">
      <style:paragraph-properties fo:margin-top="0.014cm" fo:margin-bottom="0cm" style:contextual-spacing="false"/>
      <style:text-properties style:font-name="Times New Roman1" fo:font-size="8.5pt" fo:font-style="italic" style:font-size-asian="8.5pt" style:font-style-asian="italic"/>
    </style:style>
    <style:style style:name="P15" style:family="paragraph" style:parent-style-name="Text_20_body">
      <style:paragraph-properties fo:margin-top="0.014cm" fo:margin-bottom="0cm" style:contextual-spacing="false"/>
      <style:text-properties style:font-name="Times New Roman1" fo:font-size="10.5pt" style:font-size-asian="10.5pt"/>
    </style:style>
    <style:style style:name="P16" style:family="paragraph" style:parent-style-name="Text_20_body">
      <style:paragraph-properties fo:margin-top="0.014cm" fo:margin-bottom="0cm" style:contextual-spacing="false"/>
      <style:text-properties fo:font-size="8pt" style:font-size-asian="8pt"/>
    </style:style>
    <style:style style:name="P17" style:family="paragraph" style:parent-style-name="Text_20_body">
      <style:paragraph-properties fo:margin-top="0.014cm" fo:margin-bottom="0cm" style:contextual-spacing="false"/>
      <style:text-properties fo:font-size="6.5pt" fo:font-style="italic" style:font-size-asian="6.5pt" style:font-style-asian="italic"/>
    </style:style>
    <style:style style:name="P18" style:family="paragraph" style:parent-style-name="Text_20_body">
      <style:paragraph-properties fo:margin-top="0.014cm" fo:margin-bottom="0cm" style:contextual-spacing="false"/>
      <style:text-properties fo:font-size="7pt" fo:font-style="italic" style:font-size-asian="7pt" style:font-style-asian="italic"/>
    </style:style>
    <style:style style:name="P19" style:family="paragraph" style:parent-style-name="Text_20_body">
      <style:paragraph-properties fo:margin-top="0.011cm" fo:margin-bottom="0cm" style:contextual-spacing="false"/>
      <style:text-properties fo:font-size="12pt" style:font-size-asian="12pt"/>
    </style:style>
    <style:style style:name="P20" style:family="paragraph" style:parent-style-name="Text_20_body">
      <style:paragraph-properties fo:margin-top="0.011cm" fo:margin-bottom="0cm" style:contextual-spacing="false"/>
      <style:text-properties fo:font-size="12pt" fo:font-weight="bold" style:font-size-asian="12pt" style:font-weight-asian="bold"/>
    </style:style>
    <style:style style:name="P21" style:family="paragraph" style:parent-style-name="Text_20_body">
      <style:paragraph-properties fo:margin-top="0.011cm" fo:margin-bottom="0cm" style:contextual-spacing="false"/>
      <style:text-properties fo:font-size="6.5pt" style:font-size-asian="6.5pt"/>
    </style:style>
    <style:style style:name="P22" style:family="paragraph" style:parent-style-name="Text_20_body">
      <style:paragraph-properties fo:margin-top="0.011cm" fo:margin-bottom="0cm" style:contextual-spacing="false"/>
      <style:text-properties fo:font-size="14.5pt" style:font-size-asian="14.5pt"/>
    </style:style>
    <style:style style:name="P23" style:family="paragraph" style:parent-style-name="Text_20_body">
      <style:paragraph-properties fo:margin-top="0.002cm" fo:margin-bottom="0cm" style:contextual-spacing="false"/>
    </style:style>
    <style:style style:name="P24" style:family="paragraph" style:parent-style-name="Text_20_body">
      <style:paragraph-properties fo:margin-top="0.002cm" fo:margin-bottom="0cm" style:contextual-spacing="false"/>
      <style:text-properties style:font-name="Times New Roman1" fo:font-size="10pt" style:font-size-asian="10pt"/>
    </style:style>
    <style:style style:name="P2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6" style:family="paragraph" style:parent-style-name="Text_20_body">
      <style:paragraph-properties fo:margin-left="0.203cm" fo:margin-right="0cm" fo:line-height="0.445cm" fo:text-align="justify" style:justify-single-word="false" fo:text-indent="0cm" style:auto-text-indent="false"/>
    </style:style>
    <style:style style:name="P27"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9"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30"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1" style:family="paragraph" style:parent-style-name="Text_20_body">
      <style:paragraph-properties fo:margin-left="0.203cm" fo:margin-right="0cm" fo:margin-top="0.213cm" fo:margin-bottom="0cm" style:contextual-spacing="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7"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1" fo:font-size="9pt" fo:font-style="italic" style:font-size-asian="9pt" style:font-style-asian="italic"/>
    </style:style>
    <style:style style:name="P39" style:family="paragraph" style:parent-style-name="Text_20_body">
      <style:paragraph-properties fo:margin-top="0.005cm" fo:margin-bottom="0cm" style:contextual-spacing="false"/>
      <style:text-properties fo:font-size="15pt" style:font-size-asian="15pt"/>
    </style:style>
    <style:style style:name="P40" style:family="paragraph" style:parent-style-name="Text_20_body">
      <style:paragraph-properties fo:margin-top="0.005cm" fo:margin-bottom="0cm" style:contextual-spacing="false"/>
      <style:text-properties fo:font-size="8.5pt" style:font-size-asian="8.5pt"/>
    </style:style>
    <style:style style:name="P41" style:family="paragraph" style:parent-style-name="Text_20_body">
      <style:paragraph-properties fo:margin-top="0.005cm" fo:margin-bottom="0cm" style:contextual-spacing="false"/>
      <style:text-properties fo:font-size="6pt" fo:font-weight="bold" officeooo:paragraph-rsid="002225e9" style:font-size-asian="6pt" style:font-weight-asian="bold"/>
    </style:style>
    <style:style style:name="P42" style:family="paragraph" style:parent-style-name="Text_20_body">
      <style:paragraph-properties fo:margin-top="0.007cm" fo:margin-bottom="0cm" style:contextual-spacing="false"/>
      <style:text-properties style:font-name="Times New Roman1" fo:font-size="8pt" style:font-size-asian="8pt"/>
    </style:style>
    <style:style style:name="P43" style:family="paragraph" style:parent-style-name="Text_20_body">
      <style:paragraph-properties fo:margin-top="0.004cm" fo:margin-bottom="0cm" style:contextual-spacing="false"/>
      <style:text-properties style:font-name="Times New Roman1" fo:font-size="8pt" style:font-size-asian="8pt"/>
    </style:style>
    <style:style style:name="P44" style:family="paragraph" style:parent-style-name="Text_20_body">
      <style:paragraph-properties fo:margin-top="0.004cm" fo:margin-bottom="0cm" style:contextual-spacing="false"/>
      <style:text-properties fo:font-size="11.5pt" style:font-size-asian="11.5pt"/>
    </style:style>
    <style:style style:name="P45" style:family="paragraph" style:parent-style-name="Text_20_body">
      <style:paragraph-properties fo:margin-top="0.009cm" fo:margin-bottom="0cm" style:contextual-spacing="false"/>
      <style:text-properties style:font-name="Times New Roman1" fo:font-size="8pt" style:font-size-asian="8pt"/>
    </style:style>
    <style:style style:name="P46" style:family="paragraph" style:parent-style-name="Text_20_body">
      <style:paragraph-properties fo:margin-left="0.838cm" fo:margin-right="0.459cm" fo:text-indent="-0.635cm" style:auto-text-indent="false"/>
    </style:style>
    <style:style style:name="P47"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8"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1"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2"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3" style:family="paragraph" style:parent-style-name="Standard">
      <style:paragraph-properties fo:margin-left="3.004cm" fo:margin-right="0.365cm" fo:margin-top="0.212cm" fo:margin-bottom="0cm" style:contextual-spacing="false" fo:line-height="100%" fo:text-align="start" style:justify-single-word="false" fo:text-indent="0cm" style:auto-text-indent="false">
        <style:tab-stops>
          <style:tab-stop style:position="0.811cm"/>
        </style:tab-stops>
      </style:paragraph-properties>
      <style:text-properties style:font-name="Arial1" fo:font-size="11pt" officeooo:paragraph-rsid="0021bcd8" style:font-size-asian="11pt" style:font-size-complex="11pt"/>
    </style:style>
    <style:style style:name="P54"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5" style:family="paragraph" style:parent-style-name="Text_20_body">
      <style:paragraph-properties fo:margin-left="6.678cm" fo:margin-right="0cm" fo:text-indent="0cm" style:auto-text-indent="false"/>
    </style:style>
    <style:style style:name="P56" style:family="paragraph" style:parent-style-name="Text_20_body">
      <style:paragraph-properties fo:margin-left="9.04cm" fo:margin-right="0cm" fo:margin-top="0.002cm" fo:margin-bottom="0cm" style:contextual-spacing="false" fo:text-indent="0cm" style:auto-text-indent="false"/>
    </style:style>
    <style:style style:name="P57"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8"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1"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2" style:family="paragraph" style:parent-style-name="Heading_20_1">
      <style:paragraph-properties fo:margin-top="0.328cm" fo:margin-bottom="0cm" style:contextual-spacing="false"/>
    </style:style>
    <style:style style:name="P63" style:family="paragraph" style:parent-style-name="Heading_20_2">
      <style:paragraph-properties>
        <style:tab-stops>
          <style:tab-stop style:position="9.82cm"/>
          <style:tab-stop style:position="17.082cm"/>
        </style:tab-stops>
      </style:paragraph-properties>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Heading_20_2">
      <style:paragraph-properties fo:margin-left="3.096cm" fo:margin-right="3.371cm" fo:text-align="center" style:justify-single-word="false" fo:text-indent="0cm" style:auto-text-indent="false"/>
    </style:style>
    <style:style style:name="P6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Di_20_default">
      <style:paragraph-properties fo:text-align="center" style:justify-single-word="false"/>
      <style:text-properties style:font-name="Times New Roman1" fo:font-size="11pt" fo:font-weight="bold" officeooo:rsid="001d72ef" officeooo:paragraph-rsid="0007ef41" style:font-size-asian="11pt" style:font-weight-asian="bold" style:font-name-complex="Times New Roman1" style:font-size-complex="11pt" style:font-weight-complex="bold"/>
    </style:style>
    <style:style style:name="P6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1"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1" fo:font-size="12pt" style:font-size-asian="12pt"/>
    </style:style>
    <style:style style:name="P72"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3"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1"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75"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1" fo:font-size="10pt" officeooo:rsid="0035688c" officeooo:paragraph-rsid="001d787f" style:font-name-asian="Courier New (Hebrew)" style:font-size-asian="10pt" style:font-size-complex="10pt"/>
    </style:style>
    <style:style style:name="P76"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1" fo:font-size="10pt" officeooo:paragraph-rsid="001d787f" style:font-size-asian="10pt" style:font-name-complex="Times New Roman1" style:font-size-complex="10pt"/>
    </style:style>
    <style:style style:name="P77"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1" fo:font-size="12pt" fo:font-style="normal" fo:font-weight="bold" officeooo:rsid="0008ce4d" officeooo:paragraph-rsid="001d787f" style:font-size-asian="12pt" style:font-style-asian="normal" style:font-weight-asian="bold" style:font-size-complex="12pt" style:font-style-complex="normal" style:font-weight-complex="bold"/>
    </style:style>
    <style:style style:name="P78"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1d787f" style:font-size-asian="10pt" style:font-name-complex="Times New Roman2" style:font-size-complex="10pt" fo:hyphenate="false" fo:hyphenation-remain-char-count="2" fo:hyphenation-push-char-count="2" loext:hyphenation-no-caps="false"/>
    </style:style>
    <style:style style:name="P79" style:family="paragraph" style:parent-style-name="Standard">
      <style:paragraph-properties fo:margin-top="0cm" fo:margin-bottom="0cm" style:contextual-spacing="true" style:line-height-at-least="0.353cm" fo:text-align="justify" style:justify-single-word="false"/>
      <style:text-properties style:font-name="Times New Roman1" fo:font-size="10pt" officeooo:paragraph-rsid="001d787f" style:font-size-asian="10pt" style:font-size-complex="10pt"/>
    </style:style>
    <style:style style:name="P80"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1d787f" style:font-size-asian="10pt" style:font-name-complex="Times New Roman2"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style:text-properties style:font-name="Times New Roman1" fo:font-size="10pt" officeooo:paragraph-rsid="001d787f" style:font-size-asian="10pt" style:font-name-complex="Times New Roman2" style:font-size-complex="10pt"/>
    </style:style>
    <style:style style:name="P82" style:family="paragraph" style:parent-style-name="Standard">
      <style:paragraph-properties fo:margin-top="0cm" fo:margin-bottom="0cm" style:contextual-spacing="true" style:line-height-at-least="0.353cm" fo:text-align="justify" style:justify-single-word="false"/>
      <style:text-properties style:font-name="Times New Roman1" fo:font-size="10pt" fo:font-weight="bold" officeooo:paragraph-rsid="001d787f" style:font-size-asian="10pt" style:font-weight-asian="bold" style:font-name-complex="Times New Roman2" style:font-size-complex="10pt" style:font-weight-complex="bold"/>
    </style:style>
    <style:style style:name="P83"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1" fo:font-size="10pt" fo:font-weight="bold" officeooo:paragraph-rsid="001d787f" style:font-size-asian="10pt" style:font-weight-asian="bold" style:font-name-complex="Times New Roman2" style:font-size-complex="10pt" style:font-weight-complex="bold" fo:hyphenate="false" fo:hyphenation-remain-char-count="2" fo:hyphenation-push-char-count="2" loext:hyphenation-no-caps="false"/>
    </style:style>
    <style:style style:name="P84"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officeooo:paragraph-rsid="001d787f" fo:hyphenate="false" fo:hyphenation-remain-char-count="2" fo:hyphenation-push-char-count="2" loext:hyphenation-no-caps="false"/>
    </style:style>
    <style:style style:name="P85"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1" fo:font-size="12pt" fo:font-style="italic" officeooo:paragraph-rsid="001d787f" style:font-size-asian="12pt" style:font-style-asian="italic" style:font-name-complex="Calibri2" style:font-size-complex="12pt" style:font-style-complex="italic" style:font-weight-complex="bold"/>
    </style:style>
    <style:style style:name="P86" style:family="paragraph" style:parent-style-name="Standard">
      <style:paragraph-properties fo:line-height="120%" fo:text-align="center" style:justify-single-word="false"/>
      <style:text-properties style:font-name="Times New Roman1" fo:font-size="10pt" officeooo:paragraph-rsid="001d787f" style:font-size-asian="10pt" style:font-name-complex="Times New Roman2" style:font-size-complex="10pt"/>
    </style:style>
    <style:style style:name="P87" style:family="paragraph" style:parent-style-name="Standard">
      <style:paragraph-properties style:line-height-at-least="0.353cm" fo:text-align="justify" style:justify-single-word="false"/>
      <style:text-properties style:font-name="Times New Roman1" fo:font-size="10pt" officeooo:paragraph-rsid="001d787f" style:font-size-asian="10pt" style:font-name-complex="Times New Roman2" style:font-size-complex="10pt"/>
    </style:style>
    <style:style style:name="P88" style:family="paragraph" style:parent-style-name="Standard">
      <style:paragraph-properties fo:margin-top="0cm" fo:margin-bottom="0.353cm" style:contextual-spacing="true" style:line-height-at-least="0.353cm" fo:text-align="justify" style:justify-single-word="false"/>
      <style:text-properties style:font-name="Times New Roman1" fo:font-size="10pt" fo:font-weight="bold" officeooo:paragraph-rsid="001d787f" style:font-size-asian="10pt" style:font-weight-asian="bold" style:font-name-complex="Times New Roman2" style:font-size-complex="10pt" style:font-weight-complex="bold"/>
    </style:style>
    <style:style style:name="P89" style:family="paragraph" style:parent-style-name="Standard">
      <style:paragraph-properties fo:margin-top="0cm" fo:margin-bottom="0.353cm" style:contextual-spacing="true" style:line-height-at-least="0.353cm" fo:text-align="justify" style:justify-single-word="false"/>
      <style:text-properties style:font-name="Times New Roman1" fo:font-size="10pt" officeooo:paragraph-rsid="001d787f" style:font-size-asian="10pt" style:font-name-complex="Times New Roman2" style:font-size-complex="10pt"/>
    </style:style>
    <style:style style:name="P90" style:family="paragraph" style:parent-style-name="Standard">
      <style:paragraph-properties fo:margin-top="0cm" fo:margin-bottom="0.353cm" style:contextual-spacing="true" style:line-height-at-least="0.353cm" fo:text-align="justify" style:justify-single-word="false"/>
      <style:text-properties style:font-name="Times New Roman1" fo:font-size="10pt" officeooo:paragraph-rsid="001d787f" style:font-size-asian="10pt" style:font-size-complex="10pt"/>
    </style:style>
    <style:style style:name="P91"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1" fo:font-size="10pt" fo:font-style="italic" officeooo:paragraph-rsid="001d787f" style:font-size-asian="10pt" style:font-style-asian="italic" style:font-name-complex="Times New Roman2" style:font-size-complex="10pt" style:font-style-complex="italic"/>
    </style:style>
    <style:style style:name="P92" style:family="paragraph" style:parent-style-name="Standard">
      <style:paragraph-properties fo:margin-top="0cm" fo:margin-bottom="0.141cm" style:contextual-spacing="false" style:line-height-at-least="0.353cm" fo:text-align="justify" style:justify-single-word="false"/>
      <style:text-properties style:font-name="Times New Roman1" fo:font-size="10pt" officeooo:paragraph-rsid="001d787f" style:font-size-asian="10pt" style:font-name-complex="Times New Roman2" style:font-size-complex="10pt"/>
    </style:style>
    <style:style style:name="P93" style:family="paragraph" style:parent-style-name="Standard">
      <style:paragraph-properties fo:margin-top="0cm" fo:margin-bottom="0.141cm" style:contextual-spacing="false" style:line-height-at-least="0.353cm" fo:text-align="justify" style:justify-single-word="false"/>
      <style:text-properties style:font-name="Times New Roman1" fo:font-size="10pt" officeooo:paragraph-rsid="001d787f" style:font-size-asian="10pt" style:font-size-complex="10pt"/>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1" fo:font-size="10pt" officeooo:paragraph-rsid="001d787f" fo:background-color="#ffffff" style:font-name-asian="Times New Roman2" style:font-size-asian="10pt" style:font-name-complex="Times New Roman2" style:font-size-complex="10pt"/>
    </style:style>
    <style:style style:name="P95" style:family="paragraph" style:parent-style-name="Standard">
      <style:paragraph-properties fo:margin-top="0cm" fo:margin-bottom="0.212cm" style:contextual-spacing="true" style:line-height-at-least="0.353cm" fo:text-align="justify" style:justify-single-word="false"/>
      <style:text-properties style:font-name="Times New Roman1" fo:font-size="10pt" officeooo:paragraph-rsid="001d787f" style:font-size-asian="10pt" style:font-size-complex="10pt"/>
    </style:style>
    <style:style style:name="P96" style:family="paragraph" style:parent-style-name="Standard">
      <style:paragraph-properties fo:margin-top="0cm" fo:margin-bottom="0.212cm" style:contextual-spacing="true" style:line-height-at-least="0.353cm" fo:text-align="justify" style:justify-single-word="false"/>
      <style:text-properties style:font-name="Times New Roman1" fo:font-size="10pt" officeooo:paragraph-rsid="001d787f" fo:background-color="#ffffff" style:font-name-asian="Times New Roman2" style:font-size-asian="10pt" style:font-name-complex="Times New Roman2"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Times New Roman1" fo:font-size="10pt" fo:font-weight="bold" officeooo:paragraph-rsid="001d787f" style:font-size-asian="10pt" style:font-weight-asian="bold" style:font-name-complex="Times New Roman2" style:font-size-complex="10pt" style:font-weight-complex="bold"/>
    </style:style>
    <style:style style:name="P98" style:family="paragraph" style:parent-style-name="Standard">
      <style:paragraph-properties fo:margin-top="0cm" fo:margin-bottom="0.212cm" style:contextual-spacing="false" style:line-height-at-least="0.353cm" fo:text-align="justify" style:justify-single-word="false"/>
      <style:text-properties style:font-name="Times New Roman1" fo:font-size="10pt" officeooo:paragraph-rsid="001d787f" style:font-size-asian="10pt" style:font-name-complex="Times New Roman2" style:font-size-complex="10pt"/>
    </style:style>
    <style:style style:name="P99"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officeooo:paragraph-rsid="001d787f" style:font-size-asian="10pt" style:font-name-complex="Times New Roman2" style:font-size-complex="10pt"/>
    </style:style>
    <style:style style:name="P100" style:family="paragraph" style:parent-style-name="Standard">
      <style:paragraph-properties fo:margin-top="0cm" fo:margin-bottom="0.141cm" style:contextual-spacing="true" style:line-height-at-least="0.353cm" fo:text-align="justify" style:justify-single-word="false"/>
      <style:text-properties style:font-name="Times New Roman1" fo:font-size="10pt" officeooo:paragraph-rsid="001d787f" style:font-size-asian="10pt" style:font-name-complex="Times New Roman2" style:font-size-complex="10pt"/>
    </style:style>
    <style:style style:name="P101" style:family="paragraph" style:parent-style-name="Standard">
      <style:paragraph-properties fo:margin-top="0.106cm" fo:margin-bottom="0.106cm" style:contextual-spacing="false" fo:text-align="center" style:justify-single-word="false"/>
      <style:text-properties style:font-name="Times New Roman1" fo:font-size="12pt" officeooo:paragraph-rsid="001d787f" style:font-size-asian="12pt" style:font-name-complex="Calibri2" style:font-size-complex="12pt" style:font-style-complex="italic"/>
    </style:style>
    <style:style style:name="P102"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1" fo:font-size="12pt" officeooo:paragraph-rsid="001d787f" style:font-size-asian="12pt" style:font-name-complex="Calibri2" style:font-size-complex="12pt" style:font-style-complex="italic"/>
    </style:style>
    <style:style style:name="P103"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1" fo:font-size="10pt" officeooo:paragraph-rsid="001d787f" style:font-size-asian="10pt" style:font-name-complex="Times New Roman2" style:font-size-complex="10pt"/>
    </style:style>
    <style:style style:name="P10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fo:font-weight="bold" officeooo:paragraph-rsid="001d787f" style:font-size-asian="10pt" style:font-weight-asian="bold" style:font-name-complex="Times New Roman2" style:font-size-complex="10pt"/>
    </style:style>
    <style:style style:name="P10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fo:font-weight="bold" officeooo:paragraph-rsid="001d787f" style:font-size-asian="10pt" style:font-weight-asian="bold" style:font-name-complex="Times New Roman2" style:font-size-complex="10pt" style:font-weight-complex="bold"/>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officeooo:paragraph-rsid="001d787f" style:font-size-asian="10pt" style:font-name-complex="Times New Roman2"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108"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1" fo:font-size="10pt" officeooo:paragraph-rsid="001d787f" style:font-size-asian="10pt" style:font-size-complex="10pt"/>
    </style:style>
    <style:style style:name="P109" style:family="paragraph" style:parent-style-name="sche_5f_3">
      <style:paragraph-properties fo:orphans="2" fo:widows="2" style:text-autospace="ideograph-alpha" style:punctuation-wrap="hanging"/>
      <style:text-properties style:font-name="Times New Roman1" fo:font-size="12pt" fo:language="it" fo:country="IT" officeooo:paragraph-rsid="001d787f" style:font-size-asian="12pt" style:font-name-complex="Calibri2" style:font-size-complex="12pt"/>
    </style:style>
    <style:style style:name="P110" style:family="paragraph" style:parent-style-name="Heading_20_1">
      <style:paragraph-properties fo:margin-left="1.57cm" fo:margin-right="0cm" fo:margin-top="0.002cm" fo:margin-bottom="0cm" style:contextual-spacing="false" fo:text-indent="0cm" style:auto-text-indent="false"/>
      <style:text-properties fo:color="#000009" loext:opacity="100%" officeooo:paragraph-rsid="002225e9"/>
    </style:style>
    <style:style style:name="P111" style:family="paragraph" style:parent-style-name="List_20_Paragraph">
      <style:paragraph-properties fo:margin-top="0cm" fo:margin-bottom="0cm" style:contextual-spacing="false" fo:line-height="100%" fo:text-align="justify" style:justify-single-word="false">
        <style:tab-stops>
          <style:tab-stop style:position="1.57cm"/>
          <style:tab-stop style:position="17.796cm"/>
        </style:tab-stops>
      </style:paragraph-properties>
      <style:text-properties officeooo:paragraph-rsid="002225e9"/>
    </style:style>
    <style:style style:name="P112"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21bcd8"/>
    </style:style>
    <style:style style:name="P113"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rsid="001db505" officeooo:paragraph-rsid="0021bcd8" style:font-name-asian="Verdana" style:font-size-asian="12pt" style:font-weight-asian="bold" style:font-name-complex="Verdana" style:font-size-complex="12pt"/>
    </style:style>
    <style:style style:name="P114"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1" fo:font-size="11pt" officeooo:paragraph-rsid="0021bcd8" style:font-size-asian="11pt" style:font-size-complex="11pt"/>
    </style:style>
    <style:style style:name="P115"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1" fo:font-size="11pt" officeooo:paragraph-rsid="0021bcd8" style:font-size-asian="11pt" style:font-size-complex="11pt"/>
    </style:style>
    <style:style style:name="P116" style:family="paragraph" style:parent-style-name="Table_20_Paragraph">
      <style:text-properties fo:font-size="10pt" style:font-size-asian="10pt"/>
    </style:style>
    <style:style style:name="P117"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text-properties officeooo:paragraph-rsid="002225e9"/>
    </style:style>
    <style:style style:name="P118"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text-properties officeooo:paragraph-rsid="002225e9"/>
    </style:style>
    <style:style style:name="P119"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text-properties officeooo:paragraph-rsid="002225e9"/>
    </style:style>
    <style:style style:name="P120"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text-properties officeooo:paragraph-rsid="002225e9"/>
    </style:style>
    <style:style style:name="P121" style:family="paragraph" style:parent-style-name="Text_20_body">
      <style:paragraph-properties fo:margin-left="1.157cm" fo:margin-right="0.377cm" fo:margin-top="0.019cm" fo:margin-bottom="0cm" style:contextual-spacing="false" fo:line-height="100%" fo:text-align="justify" style:justify-single-word="false" fo:text-indent="-0.635cm" style:auto-text-indent="false">
        <style:tab-stops>
          <style:tab-stop style:position="1.157cm"/>
        </style:tab-stops>
      </style:paragraph-properties>
      <style:text-properties style:font-name="Arial" fo:font-size="11pt" fo:language="it" fo:country="IT" fo:font-style="normal" officeooo:rsid="001938e9" officeooo:paragraph-rsid="002225e9" style:font-name-asian="Arial2" style:font-size-asian="11pt" style:language-asian="it" style:country-asian="IT" style:font-style-asian="normal" style:font-name-complex="Arial2" style:language-complex="it" style:country-complex="IT" style:font-style-complex="normal"/>
    </style:style>
    <style:style style:name="P122"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style:font-name="Liberation Serif1" fo:font-size="14pt" fo:font-weight="bold" officeooo:rsid="00295df4" officeooo:paragraph-rsid="00295df4" style:font-size-asian="14pt" style:font-weight-asian="bold" style:font-size-complex="14pt"/>
    </style:style>
    <style:style style:name="P123" style:family="paragraph" style:parent-style-name="List_20_Paragraph" style:list-style-name="WWNum3">
      <style:paragraph-properties style:line-height-at-least="0.353cm" fo:text-align="justify" style:justify-single-word="false"/>
      <style:text-properties style:font-name="Times New Roman1" fo:font-size="10pt" officeooo:paragraph-rsid="001d787f" style:font-size-asian="10pt" style:font-name-complex="Times New Roman2" style:font-size-complex="10pt"/>
    </style:style>
    <style:style style:name="P124"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25"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style:style>
    <style:style style:name="P12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27"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28"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29"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30"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31"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32"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33"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34" style:family="paragraph" style:parent-style-name="List_20_Paragraph" style:list-style-name="WWNum1">
      <style:paragraph-properties fo:margin-top="0.201cm" fo:margin-bottom="0cm" style:contextual-spacing="false" fo:line-height="100%" fo:text-align="justify" style:justify-single-word="false">
        <style:tab-stops>
          <style:tab-stop style:position="1.157cm"/>
        </style:tab-stops>
      </style:paragraph-properties>
      <style:text-properties fo:font-style="normal" officeooo:paragraph-rsid="001938e9" style:font-style-asian="normal" style:font-style-complex="normal"/>
    </style:style>
    <style:style style:name="P135" style:family="paragraph" style:parent-style-name="List_20_Paragraph" style:list-style-name="WWNum1">
      <style:paragraph-properties fo:margin-top="0.099cm" fo:margin-bottom="0cm" style:contextual-spacing="false" fo:line-height="100%" fo:text-align="justify" style:justify-single-word="false">
        <style:tab-stops>
          <style:tab-stop style:position="1.57cm"/>
        </style:tab-stops>
      </style:paragraph-properties>
      <style:text-properties officeooo:paragraph-rsid="002225e9"/>
    </style:style>
    <style:style style:name="P136"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37"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38"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39"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0"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41"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42"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1d787f" style:font-size-asian="10pt" style:font-size-complex="10pt" fo:hyphenate="false" fo:hyphenation-remain-char-count="2" fo:hyphenation-push-char-count="2" loext:hyphenation-no-caps="false"/>
    </style:style>
    <style:style style:name="P14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1d787f" style:font-size-asian="10pt" style:font-name-complex="Times New Roman2" style:font-size-complex="10pt" fo:hyphenate="false" fo:hyphenation-remain-char-count="2" fo:hyphenation-push-char-count="2" loext:hyphenation-no-caps="false"/>
    </style:style>
    <style:style style:name="P144"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1" fo:font-size="10pt" officeooo:paragraph-rsid="001d787f" style:font-size-asian="10pt" style:font-name-complex="Times New Roman2" style:font-size-complex="10pt"/>
    </style:style>
    <style:style style:name="P145"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46"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47" style:family="paragraph" style:parent-style-name="Standard"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fo:font-size="11pt" officeooo:paragraph-rsid="001b8f01" style:font-size-asian="11pt" style:font-size-complex="11pt"/>
    </style:style>
    <style:style style:name="P148"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style:font-name="Liberation Serif1" fo:font-size="14pt" officeooo:paragraph-rsid="001938e9" style:font-size-asian="14pt" style:font-size-complex="14pt"/>
    </style:style>
    <style:style style:name="P149"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1" fo:font-size="10pt" officeooo:paragraph-rsid="001d787f" style:font-size-asian="10pt" style:font-size-complex="10pt"/>
    </style:style>
    <style:style style:name="P150" style:family="paragraph">
      <loext:graphic-properties draw:fill="solid" draw:fill-color="#ffffff"/>
      <style:paragraph-properties fo:text-align="center"/>
    </style:style>
    <style:style style:name="P151" style:family="paragraph">
      <loext:graphic-properties draw:fill="solid" draw:fill-color="#000000"/>
      <style:paragraph-properties fo:text-align="center"/>
    </style:style>
    <style:style style:name="P152" style:family="paragraph">
      <loext:graphic-properties draw:fill="none"/>
      <style:paragraph-properties fo:text-align="center"/>
    </style:style>
    <style:style style:name="T1" style:family="text">
      <style:text-properties style:font-name="Times New Roman1" fo:font-size="10pt" fo:font-weight="bold" style:font-size-asian="10pt" style:font-weight-asian="bold"/>
    </style:style>
    <style:style style:name="T2" style:family="text">
      <style:text-properties style:font-name="Times New Roman1" fo:font-size="10pt" style:font-size-asian="10pt"/>
    </style:style>
    <style:style style:name="T3" style:family="text">
      <style:text-properties style:font-name="Times New Roman1" fo:font-size="10pt" style:font-size-asian="10pt" style:font-name-complex="Times New Roman2" style:font-size-complex="10pt"/>
    </style:style>
    <style:style style:name="T4" style:family="text">
      <style:text-properties style:font-name="Times New Roman1" fo:font-size="10pt" fo:font-style="italic" style:font-size-asian="10pt" style:font-style-asian="italic"/>
    </style:style>
    <style:style style:name="T5" style:family="text">
      <style:text-properties style:font-name="Times New Roman1" fo:font-size="10pt" fo:letter-spacing="normal" style:font-size-asian="10pt"/>
    </style:style>
    <style:style style:name="T6" style:family="text">
      <style:text-properties style:font-name="Times New Roman1" fo:font-size="10pt" style:text-underline-style="solid" style:text-underline-width="auto" style:text-underline-color="font-color" style:font-size-asian="10pt"/>
    </style:style>
    <style:style style:name="T7" style:family="text">
      <style:text-properties style:font-name="Times New Roman1" fo:font-size="12pt" style:text-underline-style="solid" style:text-underline-width="auto" style:text-underline-color="font-color" style:font-size-asian="12pt"/>
    </style:style>
    <style:style style:name="T8"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Times New Roman1" fo:font-size="12pt" fo:font-style="italic" style:text-underline-style="solid" style:text-underline-width="auto" style:text-underline-color="font-color" fo:font-weight="bold" officeooo:rsid="001415ee" style:font-size-asian="12pt" style:font-style-asian="italic" style:font-weight-asian="bold" style:font-size-complex="12pt" style:font-style-complex="italic" style:font-weight-complex="bold"/>
    </style:style>
    <style:style style:name="T10" style:family="text">
      <style:text-properties style:font-name="Times New Roman1" fo:font-size="12pt" fo:language="en" fo:country="US" fo:font-style="italic" style:text-underline-style="solid" style:text-underline-width="auto" style:text-underline-color="font-color" fo:font-weight="bold" officeooo:rsid="001d787f" style:font-size-asian="12pt" style:language-asian="en" style:country-asian="US" style:font-style-asian="italic" style:font-weight-asian="bold" style:font-size-complex="12pt" style:font-style-complex="italic" style:font-weight-complex="bold"/>
    </style:style>
    <style:style style:name="T11" style:family="text">
      <style:text-properties style:font-name="Times New Roman1" style:text-underline-style="solid" style:text-underline-width="auto" style:text-underline-color="font-color"/>
    </style:style>
    <style:style style:name="T12" style:family="text">
      <style:text-properties style:font-name="Times New Roman1" fo:font-size="9pt" fo:font-style="italic" fo:font-weight="bold" style:font-size-asian="9pt" style:font-style-asian="italic" style:font-weight-asian="bold"/>
    </style:style>
    <style:style style:name="T13" style:family="text">
      <style:text-properties style:font-name="Times New Roman1" fo:font-size="9pt" fo:font-style="italic" style:font-size-asian="9pt" style:font-style-asian="italic"/>
    </style:style>
    <style:style style:name="T14" style:family="text">
      <style:text-properties style:font-name="Times New Roman1" fo:font-size="11pt" style:text-underline-style="solid" style:text-underline-width="auto" style:text-underline-color="font-color" style:font-size-asian="11pt"/>
    </style:style>
    <style:style style:name="T15" style:family="text">
      <style:text-properties fo:font-size="11pt" fo:font-style="italic" style:font-size-asian="11pt" style:font-style-asian="italic"/>
    </style:style>
    <style:style style:name="T16" style:family="text">
      <style:text-properties fo:font-size="11pt" fo:font-style="italic" style:text-underline-style="solid" style:text-underline-width="auto" style:text-underline-color="font-color" style:font-size-asian="11pt" style:font-style-asian="italic"/>
    </style:style>
    <style:style style:name="T17" style:family="text">
      <style:text-properties fo:font-size="11pt" fo:letter-spacing="normal" fo:font-style="italic" style:font-size-asian="11pt" style:font-style-asian="italic"/>
    </style:style>
    <style:style style:name="T18" style:family="text">
      <style:text-properties fo:font-size="11pt" fo:letter-spacing="normal" fo:font-weight="bold" style:font-size-asian="11pt" style:font-weight-asian="bold"/>
    </style:style>
    <style:style style:name="T19" style:family="text">
      <style:text-properties fo:font-size="11pt" fo:letter-spacing="normal" style:font-size-asian="11pt"/>
    </style:style>
    <style:style style:name="T20" style:family="text">
      <style:text-properties fo:font-size="11pt" fo:letter-spacing="normal"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style>
    <style:style style:name="T25" style:family="text">
      <style:text-properties fo:font-size="11pt" officeooo:rsid="001938e9" style:font-size-asian="11pt"/>
    </style:style>
    <style:style style:name="T26" style:family="text">
      <style:text-properties fo:font-size="11pt" fo:letter-spacing="0.002cm" style:font-size-asian="11pt"/>
    </style:style>
    <style:style style:name="T27" style:family="text">
      <style:text-properties fo:font-size="11.5pt" fo:letter-spacing="normal" fo:font-weight="bold" style:font-size-asian="11.5pt" style:font-weight-asian="bold"/>
    </style:style>
    <style:style style:name="T28" style:family="text">
      <style:text-properties fo:font-size="11.5pt" fo:font-weight="bold" style:font-size-asian="11.5pt" style:font-weight-asian="bold"/>
    </style:style>
    <style:style style:name="T29" style:family="text">
      <style:text-properties fo:letter-spacing="normal"/>
    </style:style>
    <style:style style:name="T30" style:family="text">
      <style:text-properties fo:color="#00007f" loext:opacity="100%" style:text-underline-style="solid" style:text-underline-width="auto" style:text-underline-color="#00007f"/>
    </style:style>
    <style:style style:name="T31" style:family="text">
      <style:text-properties fo:font-size="12pt" style:font-size-asian="12pt"/>
    </style:style>
    <style:style style:name="T32" style:family="text">
      <style:text-properties fo:font-size="12pt" fo:letter-spacing="normal" style:font-size-asian="12pt"/>
    </style:style>
    <style:style style:name="T33" style:family="text">
      <style:text-properties fo:font-size="12pt" fo:letter-spacing="0.002cm" style:font-size-asian="12pt"/>
    </style:style>
    <style:style style:name="T34" style:family="text">
      <style:text-properties fo:font-size="12pt" style:text-underline-style="solid" style:text-underline-width="auto" style:text-underline-color="font-color" style:font-size-asian="12pt"/>
    </style:style>
    <style:style style:name="T35" style:family="text">
      <style:text-properties fo:color="#000001" loext:opacity="100%" fo:font-size="11pt" style:font-size-asian="11pt"/>
    </style:style>
    <style:style style:name="T36" style:family="text">
      <style:text-properties fo:color="#000001" loext:opacity="100%" style:text-line-through-style="none" style:text-line-through-type="none" style:font-name="Arial"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37"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38"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39"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40" style:family="text">
      <style:text-properties fo:color="#000001" loext:opacity="100%" style:text-line-through-style="none" style:text-line-through-type="none" style:font-name="Liberation Serif1"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41" style:family="text">
      <style:text-properties fo:color="#000001" loext:opacity="100%" style:text-line-through-style="none" style:text-line-through-type="none" style:font-name="Liberation Serif1"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42"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43" style:family="text">
      <style:text-properties fo:color="#000001" loext:opacity="100%" style:text-line-through-style="none" style:text-line-through-type="none" style:font-name="Liberation Serif1"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44" style:family="text">
      <style:text-properties fo:color="#000001" loext:opacity="100%" style:text-line-through-style="none" style:text-line-through-type="none" style:font-name="Liberation Serif1"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45"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4e9cb" style:font-name-asian="Arial2" style:font-size-asian="14pt" style:language-asian="it" style:country-asian="IT" style:font-weight-asian="bold" style:font-name-complex="Arial2" style:font-size-complex="14pt" style:language-complex="it" style:country-complex="IT"/>
    </style:style>
    <style:style style:name="T46" style:family="text">
      <style:text-properties fo:color="#000001" loext:opacity="100%" style:text-line-through-style="none" style:text-line-through-type="none"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47" style:family="text">
      <style:text-properties fo:color="#000001" loext:opacity="100%" style:text-line-through-style="none" style:text-line-through-type="none"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48" style:family="text">
      <style:text-properties fo:color="#000001" loext:opacity="100%" style:text-line-through-style="none" style:text-line-through-type="none"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49" style:family="text">
      <style:text-properties fo:color="#000001" loext:opacity="100%" style:text-line-through-style="none" style:text-line-through-type="none"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50" style:family="text">
      <style:text-properties fo:color="#000001" loext:opacity="100%" style:text-line-through-style="none" style:text-line-through-type="none"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51" style:family="text">
      <style:text-properties fo:color="#000001" loext:opacity="100%" style:text-line-through-style="none" style:text-line-through-type="none"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52" style:family="text">
      <style:text-properties fo:color="#000001" loext:opacity="100%" style:text-line-through-style="none" style:text-line-through-type="none"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53" style:family="text">
      <style:text-properties fo:color="#000001" loext:opacity="100%" style:text-line-through-style="none" style:text-line-through-type="none"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54" style:family="text">
      <style:text-properties fo:color="#000001" loext:opacity="100%" style:text-line-through-style="none" style:text-line-through-type="none"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55" style:family="text">
      <style:text-properties fo:color="#000001" loext:opacity="100%" style:text-line-through-style="none" style:text-line-through-type="none" fo:font-size="14pt" fo:letter-spacing="normal" fo:language="it" fo:country="IT" style:text-underline-style="none" fo:font-weight="bold" officeooo:rsid="0024e9cb" style:font-name-asian="Arial2" style:font-size-asian="14pt" style:language-asian="it" style:country-asian="IT" style:font-weight-asian="bold" style:font-name-complex="Arial2" style:font-size-complex="14pt" style:language-complex="it" style:country-complex="IT"/>
    </style:style>
    <style:style style:name="T56" style:family="text">
      <style:text-properties fo:color="#000001" loext:opacity="100%" style:text-line-through-style="none" style:text-line-through-type="none" fo:letter-spacing="normal" fo:language="it" fo:country="IT" style:text-underline-style="none" fo:font-weight="bold" officeooo:rsid="001938e9" style:font-name-asian="Arial2" style:language-asian="it" style:country-asian="IT" style:font-weight-asian="bold" style:font-name-complex="Arial2" style:language-complex="it" style:country-complex="IT"/>
    </style:style>
    <style:style style:name="T57" style:family="text">
      <style:text-properties fo:color="#000001" loext:opacity="100%" style:text-line-through-style="none" style:text-line-through-type="none" fo:letter-spacing="normal" fo:language="it" fo:country="IT" style:text-underline-style="none" fo:font-weight="bold" officeooo:rsid="002b8789" style:font-name-asian="Arial2" style:language-asian="it" style:country-asian="IT" style:font-weight-asian="bold" style:font-name-complex="Arial2" style:language-complex="it" style:country-complex="IT"/>
    </style:style>
    <style:style style:name="T58" style:family="text">
      <style:text-properties fo:color="#000001" loext:opacity="100%" style:text-line-through-style="none" style:text-line-through-type="none" fo:letter-spacing="normal" fo:language="it" fo:country="IT" style:text-underline-style="none" fo:font-weight="bold" officeooo:rsid="0051f2e7" style:font-name-asian="Arial2" style:language-asian="it" style:country-asian="IT" style:font-weight-asian="bold" style:font-name-complex="Arial2" style:language-complex="it" style:country-complex="IT"/>
    </style:style>
    <style:style style:name="T59" style:family="text">
      <style:text-properties fo:color="#000001" loext:opacity="100%" style:text-line-through-style="none" style:text-line-through-type="none" fo:letter-spacing="normal" fo:language="it" fo:country="IT" style:text-underline-style="none" fo:font-weight="bold" officeooo:rsid="005dbcaf" style:font-name-asian="Arial2" style:language-asian="it" style:country-asian="IT" style:font-weight-asian="bold" style:font-name-complex="Arial2" style:language-complex="it" style:country-complex="IT"/>
    </style:style>
    <style:style style:name="T60" style:family="text">
      <style:text-properties fo:color="#000001" loext:opacity="100%" style:text-line-through-style="none" style:text-line-through-type="none" fo:letter-spacing="normal" fo:language="it" fo:country="IT" style:text-underline-style="none" fo:font-weight="bold" officeooo:rsid="00310ea0" style:font-name-asian="Arial2" style:language-asian="it" style:country-asian="IT" style:font-weight-asian="bold" style:font-name-complex="Arial2" style:language-complex="it" style:country-complex="IT"/>
    </style:style>
    <style:style style:name="T61" style:family="text">
      <style:text-properties fo:color="#000001" loext:opacity="100%" style:text-line-through-style="none" style:text-line-through-type="none" fo:letter-spacing="normal" fo:language="it" fo:country="IT" style:text-underline-style="none" fo:font-weight="bold" officeooo:rsid="011b918f" style:font-name-asian="Arial2" style:language-asian="it" style:country-asian="IT" style:font-weight-asian="bold" style:font-name-complex="Arial2" style:language-complex="it" style:country-complex="IT"/>
    </style:style>
    <style:style style:name="T62" style:family="text">
      <style:text-properties fo:color="#000001" loext:opacity="100%" style:text-line-through-style="none" style:text-line-through-type="none" fo:letter-spacing="normal" fo:language="it" fo:country="IT" style:text-underline-style="none" fo:font-weight="bold" officeooo:rsid="00281f03" style:font-name-asian="Arial2" style:language-asian="it" style:country-asian="IT" style:font-weight-asian="bold" style:font-name-complex="Arial2" style:language-complex="it" style:country-complex="IT"/>
    </style:style>
    <style:style style:name="T63" style:family="text">
      <style:text-properties fo:color="#000001" loext:opacity="100%" style:text-line-through-style="none" style:text-line-through-type="none" fo:letter-spacing="normal" fo:language="it" fo:country="IT" style:text-underline-style="none" fo:font-weight="bold" officeooo:rsid="0019ec2b" style:font-name-asian="Arial2" style:language-asian="it" style:country-asian="IT" style:font-weight-asian="bold" style:font-name-complex="Arial2" style:language-complex="it" style:country-complex="IT"/>
    </style:style>
    <style:style style:name="T64" style:family="text">
      <style:text-properties fo:color="#000001" loext:opacity="100%" style:text-line-through-style="none" style:text-line-through-type="none" fo:letter-spacing="normal" fo:language="it" fo:country="IT" style:text-underline-style="none" fo:font-weight="bold" officeooo:rsid="0009f0cd" style:font-name-asian="Arial2" style:language-asian="it" style:country-asian="IT" style:font-weight-asian="bold" style:font-name-complex="Arial2" style:language-complex="it" style:country-complex="IT"/>
    </style:style>
    <style:style style:name="T65" style:family="text">
      <style:text-properties fo:color="#000001" loext:opacity="100%" style:text-line-through-style="none" style:text-line-through-type="none" fo:letter-spacing="normal" fo:language="it" fo:country="IT" style:text-underline-style="none" fo:font-weight="bold" officeooo:rsid="0024e9cb" style:font-name-asian="Arial2" style:language-asian="it" style:country-asian="IT" style:font-weight-asian="bold" style:font-name-complex="Arial2" style:language-complex="it" style:country-complex="IT"/>
    </style:style>
    <style:style style:name="T66" style:family="text">
      <style:text-properties fo:font-size="14pt" style:text-underline-style="solid" style:text-underline-width="auto" style:text-underline-color="font-color" fo:font-weight="bold" style:font-size-asian="14pt" style:font-weight-asian="bold"/>
    </style:style>
    <style:style style:name="T67" style:family="text">
      <style:text-properties style:text-underline-style="solid" style:text-underline-width="auto" style:text-underline-color="font-color"/>
    </style:style>
    <style:style style:name="T68" style:family="text">
      <style:text-properties fo:font-size="10pt" fo:font-style="italic" style:font-size-asian="10pt" style:font-style-asian="italic"/>
    </style:style>
    <style:style style:name="T69" style:family="text">
      <style:text-properties fo:font-size="10pt" fo:letter-spacing="0.005cm" fo:font-style="italic" style:font-size-asian="10pt" style:font-style-asian="italic"/>
    </style:style>
    <style:style style:name="T70" style:family="text">
      <style:text-properties fo:font-size="10pt" fo:letter-spacing="normal" fo:font-style="italic" style:font-size-asian="10pt" style:font-style-asian="italic"/>
    </style:style>
    <style:style style:name="T71" style:family="text">
      <style:text-properties fo:font-style="italic" style:font-style-asian="italic"/>
    </style:style>
    <style:style style:name="T72" style:family="text">
      <style:text-properties fo:font-style="italic" style:font-name-asian="Verdana" style:font-style-asian="italic" style:font-name-complex="Verdana"/>
    </style:style>
    <style:style style:name="T73" style:family="text">
      <style:text-properties fo:font-style="italic" fo:font-weight="bold" style:font-name-asian="Verdana" style:font-style-asian="italic" style:font-weight-asian="bold" style:font-name-complex="Verdana" style:font-weight-complex="bold"/>
    </style:style>
    <style:style style:name="T74" style:family="text">
      <style:text-properties fo:letter-spacing="0.102cm"/>
    </style:style>
    <style:style style:name="T75" style:family="text">
      <style:text-properties fo:color="#333333" loext:opacity="100%" style:font-name="Times New Roman1"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76" style:family="text">
      <style:text-properties fo:font-weight="bold" style:font-weight-asian="bold" style:font-name-complex="Times New Roman2" style:font-weight-complex="bold"/>
    </style:style>
    <style:style style:name="T77" style:family="text">
      <style:text-properties fo:font-weight="bold" fo:background-color="#ffffff" loext:char-shading-value="0" style:font-name-asian="Times New Roman2" style:font-weight-asian="bold" style:font-name-complex="Times New Roman2" style:font-weight-complex="bold"/>
    </style:style>
    <style:style style:name="T78" style:family="text">
      <style:text-properties fo:color="#000000" loext:opacity="100%" style:font-name-asian="Times New Roman2" style:font-name-complex="Times New Roman2"/>
    </style:style>
    <style:style style:name="T79"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80" style:family="text">
      <style:text-properties style:font-name="Arial" fo:font-size="11pt" fo:language="it" fo:country="IT" officeooo:rsid="0026a21c" style:font-name-asian="Arial2" style:font-size-asian="11pt" style:language-asian="it" style:country-asian="IT" style:font-name-complex="Arial2" style:font-size-complex="11pt" style:language-complex="it" style:country-complex="IT"/>
    </style:style>
    <style:style style:name="T81" style:family="text">
      <style:text-properties style:font-name="Arial" fo:font-size="11pt" fo:language="it" fo:country="IT" officeooo:rsid="001938e9" style:font-name-asian="Arial2" style:font-size-asian="11pt" style:language-asian="it" style:country-asian="IT" style:font-name-complex="Arial2" style:language-complex="it" style:country-complex="IT"/>
    </style:style>
    <style:style style:name="T82"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109d39d" style:font-name-asian="Times New Roman1" style:font-size-asian="14pt" style:language-asian="zh" style:country-asian="CN" style:font-weight-asian="bold" style:font-name-complex="Times New Roman1" style:font-size-complex="14pt" style:language-complex="ar" style:country-complex="SA"/>
    </style:style>
    <style:style style:name="T83"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026a21c" style:font-name-asian="Times New Roman1" style:font-size-asian="14pt" style:language-asian="zh" style:country-asian="CN" style:font-weight-asian="bold" style:font-name-complex="Times New Roman1" style:font-size-complex="14pt" style:language-complex="ar" style:country-complex="SA"/>
    </style:style>
    <style:style style:name="T84" style:family="text">
      <style:text-properties style:use-window-font-color="true" loext:opacity="0%" style:text-line-through-style="none" style:text-line-through-type="none" fo:font-size="14pt" fo:letter-spacing="normal" fo:language="it" fo:country="IT" style:text-underline-style="none" fo:font-weight="bold" officeooo:rsid="0109d39d" style:font-name-asian="Times New Roman1" style:font-size-asian="14pt" style:language-asian="zh" style:country-asian="CN" style:font-weight-asian="bold" style:font-name-complex="Times New Roman1" style:font-size-complex="14pt" style:language-complex="ar" style:country-complex="SA"/>
    </style:style>
    <style:style style:name="T85" style:family="text">
      <style:text-properties style:use-window-font-color="true" loext:opacity="0%" style:text-line-through-style="none" style:text-line-through-type="none" fo:font-size="14pt" fo:letter-spacing="normal" fo:language="it" fo:country="IT" style:text-underline-style="none" fo:font-weight="bold" officeooo:rsid="0026a21c" style:font-name-asian="Times New Roman1" style:font-size-asian="14pt" style:language-asian="zh" style:country-asian="CN" style:font-weight-asian="bold" style:font-name-complex="Times New Roman1" style:font-size-complex="14pt" style:language-complex="ar" style:country-complex="SA"/>
    </style:style>
    <style:style style:name="T86" style:family="text">
      <style:text-properties style:use-window-font-color="true" loext:opacity="0%" style:text-line-through-style="none" style:text-line-through-type="none" fo:letter-spacing="normal" fo:language="it" fo:country="IT" style:text-underline-style="none" fo:font-weight="bold" officeooo:rsid="0109d39d" style:font-name-asian="Times New Roman1" style:language-asian="zh" style:country-asian="CN" style:font-weight-asian="bold" style:font-name-complex="Times New Roman1" style:language-complex="ar" style:country-complex="SA"/>
    </style:style>
    <style:style style:name="T87" style:family="text">
      <style:text-properties style:use-window-font-color="true" loext:opacity="0%" style:text-line-through-style="none" style:text-line-through-type="none" fo:letter-spacing="normal" fo:language="it" fo:country="IT" style:text-underline-style="none" fo:font-weight="bold" officeooo:rsid="0026a21c" style:font-name-asian="Times New Roman1" style:language-asian="zh" style:country-asian="CN" style:font-weight-asian="bold" style:font-name-complex="Times New Roman1" style:language-complex="ar" style:country-complex="SA"/>
    </style:style>
    <style:style style:name="T88" style:family="text">
      <style:text-properties style:use-window-font-color="true" loext:opacity="0%" style:text-underline-style="solid" style:text-underline-width="auto" style:text-underline-color="#00000a" fo:font-weight="bold" style:font-weight-asian="bold" style:font-name-complex="Times New Roman2"/>
    </style:style>
    <style:style style:name="T89" style:family="text">
      <style:text-properties style:use-window-font-color="true" loext:opacity="0%" style:font-name-complex="Times New Roman2"/>
    </style:style>
    <style:style style:name="T90" style:family="text">
      <style:text-properties style:use-window-font-color="true" loext:opacity="0%" style:font-name="Times New Roman1" fo:font-size="10pt" style:font-size-asian="10pt" style:font-name-complex="Times New Roman2" style:font-size-complex="10pt"/>
    </style:style>
    <style:style style:name="T91" style:family="text">
      <style:text-properties style:font-name-complex="Times New Roman2"/>
    </style:style>
    <style:style style:name="T92" style:family="text">
      <style:text-properties fo:background-color="#ffffff" loext:char-shading-value="0" style:font-name-asian="Times New Roman2" style:font-name-complex="Times New Roman2"/>
    </style:style>
    <style:style style:name="T93" style:family="text">
      <style:text-properties fo:background-color="transparent" loext:char-shading-value="0" style:font-name-complex="Times New Roman2"/>
    </style:style>
    <style:style style:name="T94" style:family="text">
      <style:text-properties officeooo:rsid="001415ee" fo:background-color="transparent" loext:char-shading-value="0" style:font-name-complex="Times New Roman2"/>
    </style:style>
    <style:style style:name="T95" style:family="text">
      <style:text-properties fo:color="#0c0c0f" loext:opacity="100%" fo:background-color="#ffffff" loext:char-shading-value="0" style:font-name-asian="Times New Roman2" style:font-name-complex="Times New Roman2"/>
    </style:style>
    <style:style style:name="T96" style:family="text">
      <style:text-properties style:font-name-asian="Times New Roman2" style:font-name-complex="Times New Roman2"/>
    </style:style>
    <style:style style:name="T97" style:family="text">
      <style:text-properties fo:font-weight="normal" style:font-name-asian="Verdana" style:font-weight-asian="normal" style:font-name-complex="Verdana" style:font-weight-complex="normal"/>
    </style:style>
    <style:style style:name="T98" style:family="text">
      <style:text-properties style:font-name="Arial1" fo:font-size="12pt" fo:font-weight="bold" style:font-name-asian="Verdana" style:font-size-asian="12pt" style:font-weight-asian="bold" style:font-name-complex="Verdana" style:font-size-complex="12pt"/>
    </style:style>
    <style:style style:name="T99" style:family="text">
      <style:text-properties style:font-name="Arial1" fo:font-size="12pt" fo:font-weight="bold" officeooo:rsid="001db505" style:font-name-asian="Verdana" style:font-size-asian="12pt" style:font-weight-asian="bold" style:font-name-complex="Verdana" style:font-size-complex="12pt"/>
    </style:style>
    <style:style style:name="T100" style:family="text">
      <style:text-properties fo:color="#000009" loext:opacity="100%"/>
    </style:style>
    <style:style style:name="T101" style:family="text">
      <style:text-properties fo:color="#000009" loext:opacity="100%" fo:font-size="11pt" style:font-size-asian="11pt"/>
    </style:style>
    <style:style style:name="T102" style:family="text">
      <style:text-properties fo:color="#000009" loext:opacity="100%" fo:font-size="11pt" fo:letter-spacing="0.025cm" style:font-size-asian="11pt"/>
    </style:style>
    <style:style style:name="T103" style:family="text">
      <style:text-properties fo:color="#000009" loext:opacity="100%" fo:font-size="11pt" fo:letter-spacing="0.023cm" style:font-size-asian="11pt"/>
    </style:style>
    <style:style style:name="T104" style:family="text">
      <style:text-properties fo:color="#000009" loext:opacity="100%" fo:font-size="11pt" fo:letter-spacing="0.028cm" style:font-size-asian="11pt"/>
    </style:style>
    <style:style style:name="T105" style:family="text">
      <style:text-properties fo:color="#000009" loext:opacity="100%" fo:font-size="11pt" fo:letter-spacing="0.026cm" style:font-size-asian="11pt"/>
    </style:style>
    <style:style style:name="T106" style:family="text">
      <style:text-properties fo:color="#000009" loext:opacity="100%" fo:font-size="11pt" fo:letter-spacing="0.03cm" style:font-size-asian="11pt"/>
    </style:style>
    <style:style style:name="T107" style:family="text">
      <style:text-properties fo:color="#000009" loext:opacity="100%" fo:letter-spacing="normal"/>
    </style:style>
    <style:style style:name="T108" style:family="text">
      <style:text-properties fo:color="#000009" loext:opacity="100%" fo:letter-spacing="normal" style:text-underline-style="solid" style:text-underline-width="auto" style:text-underline-color="#000008"/>
    </style:style>
    <style:style style:name="T109" style:family="text">
      <style:text-properties fo:color="#000009" loext:opacity="100%" fo:letter-spacing="0.002cm"/>
    </style:style>
    <style:style style:name="T110" style:family="text">
      <style:text-properties fo:color="#000009" loext:opacity="100%" style:font-name="Times New Roman1" style:text-underline-style="solid" style:text-underline-width="auto" style:text-underline-color="#000008"/>
    </style:style>
    <style:style style:name="T111" style:family="text">
      <style:text-properties fo:color="#000009" loext:opacity="100%" style:text-underline-style="solid" style:text-underline-width="auto" style:text-underline-color="#000008"/>
    </style:style>
    <style:style style:name="T112"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5"><text:bookmark-start text:name="MARCA DA"/><draw:frame draw:style-name="fr3" draw:name="1" text:anchor-type="char" svg:x="2.544cm" svg:y="0.272cm" svg:width="3.041cm" svg:height="2.854cm" draw:z-index="10"><draw:text-box><text:p text:style-name="P66"><text:span text:style-name="T1">MARCA DA BOLLO </text:span><text:span text:style-name="T2">(</text:span><text:span text:style-name="T4">1)</text:span></text:p><text:p text:style-name="P14"/><text:p text:style-name="P71">€ 16,00</text:p><text:p text:style-name="P67"><text:span text:style-name="T2">DPR</text:span><text:span text:style-name="T5"> </text:span><text:span text:style-name="T2">642/72</text:span></text:p></draw:text-box></draw:frame><text:bookmark-end text:name="MARCA DA"/><text:span text:style-name="T15">modello A) Domanda e dichiarazione personale</text:span><text:span text:style-name="T17"> </text:span><text:span text:style-name="T15">sostitutiva</text:span></text:p>
        <text:p text:style-name="P5"/>
        <text:p text:style-name="P57"><text:bookmark text:name="€ 16,00"/><text:span text:style-name="T27">Al </text:span><text:span text:style-name="T28">Comune di</text:span><text:span text:style-name="T27"> </text:span><text:span text:style-name="T28">Porto</text:span><text:span text:style-name="T27"> </text:span><text:span text:style-name="T28">Torres</text:span><text:span text:style-name="T27"> </text:span><text:span text:style-name="T21">Area Affari Generali, Personale,</text:span><text:span text:style-name="T18"> </text:span><text:span text:style-name="T21">Contratti,</text:span><text:span text:style-name="T18"> </text:span><text:span text:style-name="T21"><text:s/>Sport, Cultura, Turismo, Politiche</text:span><text:span text:style-name="T18"> </text:span><text:span text:style-name="T21">Sociali</text:span></text:p>
        <text:p text:style-name="P69">Servizi alla Cultura, Sport, Turismo</text:p>
        <text:p text:style-name="P58"><text:span text:style-name="T28">Piazza Umberto</text:span><text:span text:style-name="T27"> </text:span><text:span text:style-name="T28">I</text:span></text:p>
        <text:h text:style-name="P64" text:outline-level="3">PEC<text:span text:style-name="T29"> </text:span><text:a xlink:type="simple" xlink:href="mailto:comune@pec.comune.porto-torres.ss.it" text:style-name="Internet_20_link" text:visited-style-name="Visited_20_Internet_20_Link"><text:span text:style-name="T30">comune@pec.comune.porto-torres.ss.it</text:span></text:a></text:h>
        <text:p text:style-name="P6"/>
        <text:p text:style-name="P16"><draw:frame draw:style-name="fr2" draw:name="2" text:anchor-type="char" svg:x="2.002cm" svg:y="0.413cm" svg:width="17.156cm" svg:height="4.099cm" draw:z-index="3"><draw:text-box><text:p text:style-name="P19"/><text:p text:style-name="P122">Manifestazione d’interesse per la </text:p><text:p text:style-name="P148"><text:span text:style-name="T56"><text:s/></text:span><text:span text:style-name="T57">C</text:span><text:span text:style-name="T58">oncessione di </text:span><text:span text:style-name="T59">un </text:span><text:span text:style-name="T58">contribut</text:span><text:span text:style-name="T59">o</text:span><text:span text:style-name="T58"> </text:span><text:span text:style-name="T60">per l’</text:span><text:span text:style-name="T61">organizzazione </text:span><text:span text:style-name="T62">d</text:span><text:span text:style-name="T63">el</text:span><text:span text:style-name="T64"> “</text:span><text:span text:style-name="T65">Carnevale Estivo”</text:span><text:span text:style-name="T59"> A</text:span><text:span text:style-name="T60">nno 20</text:span><text:span text:style-name="T86">2</text:span><text:span text:style-name="T87">5</text:span></text:p></draw:text-box></draw:frame></text:p>
        <text:p text:style-name="P21"/>
        <text:p text:style-name="P59"><text:span text:style-name="T66">D</text:span><text:span text:style-name="T22">OMANDA E </text:span><text:span text:style-name="T66">D</text:span><text:span text:style-name="T22">ICHIARAZIONE PERSONALE SOSTITUTIVA</text:span></text:p>
        <text:p text:style-name="P10"/>
        <text:p text:style-name="P33"><text:span text:style-name="T31">IL/LA</text:span><text:span text:style-name="T32"> </text:span><text:span text:style-name="T31">SOTTOSCRITTO/A</text:span><text:span text:style-name="T33"> </text:span><text:span text:style-name="T7"><text:s/><text:tab/></text:span></text:p>
        <text:p text:style-name="P2"/>
        <text:p text:style-name="P34"><text:span text:style-name="T31">NATO/A</text:span><text:span text:style-name="T32"> </text:span><text:span text:style-name="T31">A</text:span><text:span text:style-name="T34"> <text:tab/></text:span><text:span text:style-name="T31">IL <text:s/></text:span><text:span text:style-name="T7"><text:s/><text:tab/></text:span></text:p>
        <text:p text:style-name="P3"/>
        <text:p text:style-name="P24"/>
        <text:p text:style-name="P25">C.F.<text:span text:style-name="T29"> </text:span>|<text:span text:style-name="T67"> <text:tab/>|<text:tab/>|<text:tab/>|<text:tab/>|<text:tab/>|<text:tab/>|<text:tab/>|<text:tab/>|<text:tab/>|<text:tab/>|<text:tab/>|<text:tab/>|<text:tab/>|<text:tab/>|<text:tab/>|<text:tab/></text:span>|</text:p>
        <text:p text:style-name="P8"/>
        <text:h text:style-name="P63" text:outline-level="3">RESIDENTE<text:span text:style-name="T29"> </text:span>A<text:span text:style-name="T67"> <text:tab/></text:span>VIA <text:span text:style-name="T11"><text:s/><text:tab/></text:span></text:h>
        <text:p text:style-name="P2"/>
        <text:p text:style-name="P35"><text:span text:style-name="T31">IN QUALITA' Dl</text:span><text:span text:style-name="T32"> </text:span><text:span text:style-name="T68">(qualificazione) </text:span><text:span text:style-name="T69"><text:s/></text:span><text:span text:style-name="T6"><text:s/><text:tab/></text:span></text:p>
        <text:p text:style-name="P2"/>
        <text:p text:style-name="P32"><text:span text:style-name="T31">DELL'ASSOCIAZIONE/ENTE </text:span><text:span text:style-name="T68">(indicare nome e ragione sociale se diversa)</text:span></text:p>
        <text:p text:style-name="P7"/>
        <text:p text:style-name="P11"><draw:line text:anchor-type="char" draw:z-index="4" draw:name="Forma1" draw:style-name="gr9" draw:text-style-name="P152" svg:x1="2.004cm" svg:y1="0.307cm" svg:x2="18.929cm" svg:y2="0.307cm"><text:p/></draw:line></text:p>
        <text:p text:style-name="P17"/>
        <text:p text:style-name="P36"><text:span text:style-name="T31">SEDE LEGALE (</text:span><text:span text:style-name="T68">città, via, n. civico e</text:span><text:span text:style-name="T70"> </text:span><text:span text:style-name="T68">cap</text:span><text:span text:style-name="T31">)</text:span><text:span text:style-name="T32"> </text:span><text:span text:style-name="T7"><text:s/><text:tab/></text:span></text:p>
        <text:p text:style-name="P3"/>
        <text:p text:style-name="P4"><draw:line text:anchor-type="char" draw:z-index="5" draw:name="Forma2" draw:style-name="gr9" draw:text-style-name="P152" svg:x1="2.004cm" svg:y1="0.305cm" svg:x2="18.929cm" svg:y2="0.305cm"><text:p/></draw:line></text:p>
        <text:p text:style-name="P15"/>
        <text:p text:style-name="P28">P.IVA/C.F.<text:span text:style-name="T29"> </text:span>|<text:span text:style-name="T67"> <text:tab/>|<text:tab/>|<text:tab/>|<text:tab/>|<text:tab/>|<text:tab/>|<text:tab/>|<text:tab/>|<text:tab/>|<text:tab/>|<text:tab/>|<text:tab/>|<text:tab/>|<text:tab/>|<text:tab/>|<text:tab/></text:span>|</text:p>
        <text:p text:style-name="P39"/>
        <text:p text:style-name="P37"><text:span text:style-name="T31">CONTATTI PER TUTTE LE COMUNICAZIONI </text:span><text:span text:style-name="T24">relative alla presente procedura:</text:span></text:p>
        <text:p text:style-name="P30">pec<text:span text:style-name="T11"> <text:tab/></text:span></text:p>
        <text:p text:style-name="P42"/>
        <text:p text:style-name="P29">e-mail<text:span text:style-name="T29"> </text:span><text:span text:style-name="T11"><text:s/><text:tab/></text:span></text:p>
        <text:p text:style-name="P43"/>
        <text:p text:style-name="P29">telefono<text:span text:style-name="T11"> <text:tab/></text:span></text:p>
        <text:p text:style-name="P45"/>
        <text:p text:style-name="P32"><text:span text:style-name="T12">(1) </text:span><text:span text:style-name="T13">Sono esenti dall’imposta di bollo esclusivamente gli </text:span><text:span text:style-name="T12">Enti Pubblici</text:span><text:span text:style-name="T13">, </text:span><text:span text:style-name="T12">le ONG </text:span><text:span text:style-name="T13">organizzazioni non governative riconosciute dal Ministero degli Esteri, le </text:span><text:span text:style-name="T12">organizzazioni iscritte nel Registro Regionale del Volontariato, </text:span><text:span text:style-name="T13">le </text:span><text:span text:style-name="T12">ONLUS </text:span><text:span text:style-name="T13">iscritte all’anagrafe unica</text:span></text:p>
      </text:section>
      <text:p text:style-name="P146"><text:span text:style-name="T13">presso la Dir. Reg. Entrate </text:span><text:span text:style-name="T12">e le Federazioni sportive ed enti di promozione sportiva riconosciuti dal CONI </text:span><text:span text:style-name="T13">, le </text:span><text:span text:style-name="T12">Coop. Sociali</text:span></text:p>
      <text:p text:style-name="P38">(L.381/91).</text:p>
      <text:h text:style-name="Heading_20_1" text:outline-level="2">CHIEDE</text:h>
      <text:p text:style-name="P20"/>
      <text:p text:style-name="P46">di partecipare alla procedura in oggetto per la realizzazione della manifestazione denominata (<text:span text:style-name="T71">titolo</text:span>)</text:p>
      <text:p text:style-name="P22"><draw:line text:anchor-type="char" draw:z-index="6" draw:name="Forma3" draw:style-name="gr9" draw:text-style-name="P152" svg:x1="2.605cm" svg:y1="0.683cm" svg:x2="18.589cm" svg:y2="0.683cm"><text:p/></draw:line></text:p>
      <text:p text:style-name="P6"/>
      <text:p text:style-name="P22"><draw:line text:anchor-type="char" draw:z-index="7" draw:name="Forma4" draw:style-name="gr9" draw:text-style-name="P152" svg:x1="2.639cm" svg:y1="0.683cm" svg:x2="18.623cm" svg:y2="0.683cm"><text:p/></draw:line></text:p>
      <text:p text:style-name="P72"><text:span text:style-name="T24">e descritta nell'allegato </text:span><text:span text:style-name="T15">modello B) Presentazione della proposta e Bilancio preventivo</text:span><text:span text:style-name="T24">;</text:span></text:p>
      <text:p text:style-name="P73"/>
      <text:p text:style-name="P74"/>
      <text:h text:style-name="P65" text:outline-level="3">e a tal fine</text:h>
      <text:p text:style-name="P70">DICHIARA</text:p>
      <text:p text:style-name="P47">nel rispetto delle disposizioni del D.P.R. 28.12.2000, n. 445 ss.mm. e consapevole delle sanzioni penali previste dall'articolo 76 dello stesso Decreto per le ipotesi di falsità in atti e dichiarazioni mendaci ivi indicate:</text:p>
      <text:list xml:id="list1016621911" text:style-name="WWNum1">
        <text:list-item>
          <text:p text:style-name="P124">la veridicità di tutti i dati, delle notizie e delle informazioni riportate nella presente domanda, negli allegati e in ogni altra documentazione prodotta;</text:p>
        </text:list-item>
        <text:list-item>
          <text:p text:style-name="P125"><text:span text:style-name="T24">di avere preso visione del </text:span><text:span text:style-name="T15">Regolamento per la concessione di sovvenzioni, contributi e l’attribuzione di vantaggi economici per la cultura, lo sport, promozione turistica e manifestazioni di spettacolo </text:span><text:span text:style-name="T24">approvato con deliberazione del Consiglio comunale n. 12 del 05 marzo 2008 e di accettare, senza condizioni e/o riserve, tutte le disposizioni ivi contenute;</text:span></text:p>
        </text:list-item>
        <text:list-item>
          <text:p text:style-name="P147">di avere preso visione del <text:span text:style-name="T24"><text:s/>Regolamento per <text:s/>la concessione in uso di strutture e beni mobili comunali per lo svolgimento di attività e manifestazioni pubbliche approvato con deliberazione del Consiglio Comunale n. 41 del 28/07/2020;</text:span></text:p>
        </text:list-item>
        <text:list-item>
          <text:p text:style-name="P126">di non aver beneficiato nell'anno in corso di finanziamenti comunali per la stessa manifestazione per cui si presenta la presente istanza;</text:p>
        </text:list-item>
        <text:list-item>
          <text:p text:style-name="P127"><text:span text:style-name="T24">di svolgere </text:span><text:span text:style-name="T25"><text:s/></text:span><text:span text:style-name="T24">da almeno un anno manifestazioni e </text:span><text:span text:style-name="T35">attività di interesse culturale, artistico, ambientale, sportivo e sociale</text:span><text:span text:style-name="T24">, </text:span><text:span text:style-name="T23">di cui allega documentazione</text:span><text:span text:style-name="T20"> </text:span><text:span text:style-name="T23">probatoria</text:span><text:span text:style-name="T24">;</text:span></text:p>
        </text:list-item>
        <text:list-item>
          <text:p text:style-name="P128"><draw:polygon text:anchor-type="char" draw:z-index="1" draw:name="Forma5" draw:style-name="gr6" draw:text-style-name="P152" svg:width="0.317cm" svg:height="0.317cm" draw:transform="rotate (-3.14159265358979) translate (3.90208333333327cm 0.573263888888889cm)" svg:viewBox="0 0 318 318" draw:points="159,0 318,0 318,318 0,318 0,0"><text:p/></draw:polygon><draw:polygon text:anchor-type="char" draw:z-index="2" draw:name="Forma6" draw:style-name="gr6" draw:text-style-name="P152" svg:width="0.317cm" svg:height="0.317cm" draw:transform="rotate (-3.14159265358979) translate (7.64858333333335cm 0.596194444444445cm)" svg:viewBox="0 0 318 318" draw:points="159,0 318,0 318,318 0,318 0,0"><text:p/></draw:polygon><text:span text:style-name="T24">di <text:s text:c="4"/>avere <text:s text:c="2"/></text:span><text:span text:style-name="T15">ovvero <text:s text:c="7"/></text:span><text:span text:style-name="T24">non avere </text:span><text:span text:style-name="T15">(barrare la casella) <text:s/></text:span><text:span text:style-name="T24">beneficiato negli ultimi 5 anni di <text:s text:c="2"/>contributi e/o vantaggi economici comunali e di essere in regola (</text:span><text:span text:style-name="T15">in caso di beneficiario) </text:span><text:span text:style-name="T24">con gli adempimenti di rendicontazione e/o</text:span><text:span text:style-name="T19"> </text:span><text:span text:style-name="T24">utilizzo;</text:span></text:p>
        </text:list-item>
        <text:list-item>
          <text:p text:style-name="P129"><text:span text:style-name="T24">di non trovarsi in situazioni debitorie e/o di morosità di qualsiasi genere con il Comune di Porto</text:span><text:span text:style-name="T19"> </text:span><text:span text:style-name="T24">Torres.</text:span></text:p>
        </text:list-item>
        <text:list-item>
          <text:p text:style-name="P131"><text:span text:style-name="T24">l’inesistenza a suo carico di cause interdittive alla stipulazione di contratti con la pubblica amministrazione previste dalla</text:span><text:span text:style-name="T26"> </text:span><text:span text:style-name="T24">legge;</text:span></text:p>
        </text:list-item>
        <text:list-item>
          <text:p text:style-name="P132">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33"><text:span text:style-name="T24">che il soggetto proponente non persegue finalità di</text:span><text:span text:style-name="T19"> </text:span><text:span text:style-name="T24">lucro;</text:span></text:p>
        </text:list-item>
        <text:list-item>
          <text:p text:style-name="P130"><text:span text:style-name="T24">che il soggetto proponente non fa parte dell’articolazione politico-amministrativa di alcun partito politico e che la proposta non persegue finalità</text:span><text:span text:style-name="T19"> </text:span><text:span text:style-name="T24">politiche;che, in caso di concessione di </text:span><text:soft-page-break/><text:span text:style-name="T24">contributo economico s</text:span><text:span text:style-name="T25">i </text:span><text:span text:style-name="T24">impegna a esporre su manifesti e su qualunque altro materiale pubblicitario lo stemma del Comune di Porto Torres con la dicitura “</text:span><text:span text:style-name="T15">con il contributo del Comune di Porto</text:span><text:span text:style-name="T17"> </text:span><text:span text:style-name="T15">Torres”,</text:span></text:p>
        </text:list-item>
        <text:list-item>
          <text:p text:style-name="P134"><text:span text:style-name="T25">che il soggetto proponente si impegna a esporre su manifesti e su qualunque altro materiale pubblicitario </text:span><text:span text:style-name="T81">i loghi dellla Regione Autonoma della Sardegna (Assessorato al turismo) e della Fondazione di Sardegna;</text:span></text:p>
        </text:list-item>
        <text:list-item>
          <text:p text:style-name="P135"><text:span text:style-name="T101">il</text:span><text:span text:style-name="T102"> </text:span><text:span text:style-name="T101">conto</text:span><text:span text:style-name="T103"> </text:span><text:span text:style-name="T101">corrente</text:span><text:span text:style-name="T104"> </text:span><text:span text:style-name="T101">bancario/postale</text:span><text:span text:style-name="T105"> </text:span><text:span text:style-name="T101">dedicato,</text:span><text:span text:style-name="T105"> </text:span><text:span text:style-name="T101">ai</text:span><text:span text:style-name="T102"> </text:span><text:span text:style-name="T101">sensi</text:span><text:span text:style-name="T105"> </text:span><text:span text:style-name="T101">dell’art.</text:span><text:span text:style-name="T102"> </text:span><text:span text:style-name="T101">3,</text:span><text:span text:style-name="T106"> </text:span><text:span text:style-name="T101">L.</text:span><text:span text:style-name="T104"> </text:span><text:span text:style-name="T101">136/10</text:span><text:span text:style-name="T104"> </text:span><text:span text:style-name="T101">è</text:span><text:span text:style-name="T105"> </text:span><text:span text:style-name="T101">contraddistinto</text:span><text:span text:style-name="T105"> </text:span><text:span text:style-name="T101">dal</text:span></text:p>
        </text:list-item>
      </text:list>
      <text:h text:style-name="P110" text:outline-level="2"><draw:g text:anchor-type="char" draw:z-index="20" draw:name="Forma2_0" draw:style-name="gr5"><draw:line draw:style-name="gr2" draw:text-style-name="P150" svg:x1="5.715cm" svg:y1="0.82cm" svg:x2="6.357cm" svg:y2="0.82cm"><text:p/></draw:line><draw:polygon draw:style-name="gr4" draw:text-style-name="P151" svg:width="0.563cm" svg:height="0.055cm" draw:transform="rotate (-3.14159265358979) translate (6.86608333333331cm 0.850194444444444cm)" svg:viewBox="0 0 564 56" draw:points="0,56 564,56 539,28 511,0 53,0 28,28"><text:p/></draw:polygon><draw:line draw:style-name="gr2" draw:text-style-name="P150" svg:x1="5.715cm" svg:y1="1.422cm" svg:x2="6.357cm" svg:y2="1.422cm"><text:p/></draw:line><draw:polygon draw:style-name="gr4" draw:text-style-name="P151" svg:width="0.563cm" svg:height="0.055cm" draw:transform="rotate (-3.14159265358979) translate (6.86608333333331cm 1.45091666666666cm)" svg:viewBox="0 0 564 56" draw:points="53,56 511,56 539,28 564,0 0,0 28,28"><text:p/></draw:polygon><draw:line draw:style-name="gr3" draw:text-style-name="P150" svg:x1="5.741cm" svg:y1="0.794cm" svg:x2="5.741cm" svg:y2="1.45cm"><text:p/></draw:line><draw:line draw:style-name="gr3" draw:text-style-name="P150" svg:x1="6.332cm" svg:y1="0.82cm" svg:x2="6.332cm" svg:y2="1.42cm"><text:p/></draw:line></draw:g><draw:g text:anchor-type="char" draw:z-index="21" draw:name="Forma3_0" draw:style-name="gr5"><draw:path draw:style-name="gr4" draw:text-style-name="P151" svg:width="0.563cm" svg:height="0.655cm" draw:transform="rotate (-3.14159265358979) translate (12.8723611111106cm 1.44991666666667cm)" svg:viewBox="0 0 564 656" svg:d="M0 0l28 28 25 28h458l28-28 25-28zM0 656h564l-25-28-28-28h-458l-25 28z"><text:p/></draw:path><draw:line draw:style-name="gr3" draw:text-style-name="P150" svg:x1="12.333cm" svg:y1="0.794cm" svg:x2="12.333cm" svg:y2="1.45cm"><text:p/></draw:line></draw:g>Codice IBAN:</text:h>
      <text:p text:style-name="P41"><draw:frame draw:style-name="fr1" draw:name="21" text:anchor-type="char" svg:x="12.82cm" svg:y="0.346cm" svg:width="6.899cm" svg:height="0.656cm" draw:z-index="17"><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row></table:table><text:p text:style-name="Text_20_body"/></draw:text-box></draw:frame><draw:frame draw:style-name="fr1" draw:name="11" text:anchor-type="char" svg:x="8.911cm" svg:y="0.346cm" svg:width="3.092cm" svg:height="0.656cm" draw:z-index="18"><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16"/></table:table-cell><table:table-cell table:style-name="Tabella2.A1" office:value-type="string"><text:p text:style-name="P116"/></table:table-cell><table:table-cell table:style-name="Tabella2.A1" office:value-type="string"><text:p text:style-name="P116"/></table:table-cell><table:table-cell table:style-name="Tabella2.A1" office:value-type="string"><text:p text:style-name="P116"/></table:table-cell><table:table-cell table:style-name="Tabella2.A1" office:value-type="string"><text:p text:style-name="P116"/></table:table-cell></table:table-row></table:table><text:p text:style-name="Text_20_body"/></draw:text-box></draw:frame><draw:frame draw:style-name="fr1" draw:name="Cornice11" text:anchor-type="char" svg:x="6.816cm" svg:y="0.346cm" svg:width="1.868cm" svg:height="0.656cm" draw:z-index="19"><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16"/></table:table-cell><table:table-cell table:style-name="Tabella1.A1" office:value-type="string"><text:p text:style-name="P116"/></table:table-cell><table:table-cell table:style-name="Tabella1.A1" office:value-type="string"><text:p text:style-name="P116"/></table:table-cell></table:table-row></table:table><text:p text:style-name="Text_20_body"/></draw:text-box></draw:frame><draw:g text:anchor-type="char" draw:z-index="22" draw:name="Forma4_0" draw:style-name="gr1"><draw:polygon draw:style-name="gr4" draw:text-style-name="P151" svg:width="0.56cm" svg:height="0.055cm" draw:transform="rotate (-3.14159265358979) translate (2.91897222222218cm 0.402166666666667cm)" svg:viewBox="0 0 561 56" draw:points="0,56 561,56 536,28 508,0 53,0 28,28"><text:p/></draw:polygon><draw:polygon draw:style-name="gr4" draw:text-style-name="P151" svg:width="0.542cm" svg:height="0.055cm" draw:transform="rotate (-3.14159265358979) translate (3.40933333333329cm 0.402166666666667cm)" svg:viewBox="0 0 543 56" draw:points="0,56 543,56 518,28 490,0 53,0 28,28"><text:p/></draw:polygon><draw:polygon draw:style-name="gr4" draw:text-style-name="P151" svg:width="0.542cm" svg:height="0.055cm" draw:transform="rotate (-3.14159265358979) translate (4.06097222222222cm 0.402166666666667cm)" svg:viewBox="0 0 543 56" draw:points="0,56 543,56 518,28 490,0 53,0 28,28"><text:p/></draw:polygon><draw:polygon draw:style-name="gr4" draw:text-style-name="P151" svg:width="0.56cm" svg:height="0.055cm" draw:transform="rotate (-3.14159265358979) translate (4.56997222222218cm 0.402166666666654cm)" svg:viewBox="0 0 561 56" draw:points="0,56 561,56 536,28 508,0 53,0 28,28"><text:p/></draw:polygon><draw:polygon draw:style-name="gr4" draw:text-style-name="P151" svg:width="0.56cm" svg:height="0.055cm" draw:transform="rotate (-3.14159265358979) translate (2.91897222222218cm 1.00288888888889cm)" svg:viewBox="0 0 561 56" draw:points="53,56 508,56 536,28 561,0 0,0 28,28"><text:p/></draw:polygon><draw:polygon draw:style-name="gr4" draw:text-style-name="P151" svg:width="0.542cm" svg:height="0.055cm" draw:transform="rotate (-3.14159265358979) translate (3.40933333333329cm 1.00288888888889cm)" svg:viewBox="0 0 543 56" draw:points="53,56 490,56 518,28 543,0 0,0 28,28"><text:p/></draw:polygon><draw:polygon draw:style-name="gr4" draw:text-style-name="P151" svg:width="0.542cm" svg:height="0.055cm" draw:transform="rotate (-3.14159265358979) translate (4.06097222222222cm 1.00288888888889cm)" svg:viewBox="0 0 543 56" draw:points="53,56 490,56 518,28 543,0 0,0 28,28"><text:p/></draw:polygon><draw:polygon draw:style-name="gr4" draw:text-style-name="P151" svg:width="0.56cm" svg:height="0.055cm" draw:transform="rotate (-3.14159265358979) translate (4.56997222222218cm 1.00288888888889cm)" svg:viewBox="0 0 561 56" draw:points="53,56 508,56 536,28 561,0 0,0 28,28"><text:p/></draw:polygon><draw:line draw:style-name="gr3" draw:text-style-name="P150" svg:x1="2.383cm" svg:y1="0.346cm" svg:x2="2.383cm" svg:y2="1.002cm"><text:p/></draw:line><draw:line draw:style-name="gr3" draw:text-style-name="P150" svg:x1="2.891cm" svg:y1="0.372cm" svg:x2="2.891cm" svg:y2="0.972cm"><text:p/></draw:line><draw:line draw:style-name="gr3" draw:text-style-name="P150" svg:x1="3.385cm" svg:y1="0.346cm" svg:x2="3.385cm" svg:y2="1.002cm"><text:p/></draw:line><draw:line draw:style-name="gr3" draw:text-style-name="P150" svg:x1="3.547cm" svg:y1="0.346cm" svg:x2="3.547cm" svg:y2="1.002cm"><text:p/></draw:line><draw:line draw:style-name="gr3" draw:text-style-name="P150" svg:x1="4.034cm" svg:y1="0.372cm" svg:x2="4.034cm" svg:y2="0.972cm"><text:p/></draw:line><draw:line draw:style-name="gr3" draw:text-style-name="P150" svg:x1="4.542cm" svg:y1="0.346cm" svg:x2="4.542cm" svg:y2="1.002cm"><text:p/></draw:line></draw:g><draw:g text:anchor-type="char" draw:z-index="23" draw:name="Forma5_0" draw:style-name="gr1"><draw:line draw:style-name="gr2" draw:text-style-name="P150" svg:x1="4.921cm" svg:y1="0.372cm" svg:x2="5.563cm" svg:y2="0.372cm"><text:p/></draw:line><draw:line draw:style-name="gr2" draw:text-style-name="P150" svg:x1="4.921cm" svg:y1="0.974cm" svg:x2="5.563cm" svg:y2="0.974cm"><text:p/></draw:line><draw:line draw:style-name="gr3" draw:text-style-name="P150" svg:x1="4.946cm" svg:y1="0.346cm" svg:x2="4.946cm" svg:y2="1.002cm"><text:p/></draw:line><draw:line draw:style-name="gr3" draw:text-style-name="P150" svg:x1="5.537cm" svg:y1="0.346cm" svg:x2="5.537cm" svg:y2="1.002cm"><text:p/></draw:line></draw:g></text:p>
      <text:p text:style-name="P117"><text:span text:style-name="T100">è aperto presso l’Istituto di credito /ufficio</text:span><text:span text:style-name="T107"> </text:span><text:span text:style-name="T100">postale </text:span><text:span text:style-name="T109"><text:s/></text:span><text:span text:style-name="T110"><text:s/><text:tab/></text:span></text:p>
      <text:p text:style-name="P118"><text:span text:style-name="T100">Via/Piazza</text:span><text:span text:style-name="T111"> <text:tab/></text:span><text:span text:style-name="T100">n.</text:span><text:span text:style-name="T111"> <text:tab/></text:span><text:span text:style-name="T100">Città</text:span><text:span text:style-name="T110"> <text:tab/></text:span></text:p>
      <text:p text:style-name="P119"><text:span text:style-name="T107">C.A.P.</text:span><text:span text:style-name="T108"> <text:tab/></text:span><text:span text:style-name="T100">Agenzia:</text:span><text:span text:style-name="T111"> <text:tab/></text:span><text:span text:style-name="T100">;</text:span></text:p>
      <text:p text:style-name="P12"/>
      <text:p text:style-name="P111"><text:span text:style-name="T24">- è delegato/a ad operare sul suddetto conto il/la</text:span><text:span text:style-name="T19"> </text:span><text:span text:style-name="T24">sig/ra </text:span><text:span text:style-name="T14"><text:s/><text:tab/></text:span></text:p>
      <text:p text:style-name="P120">nato/a<text:span text:style-name="T29"> </text:span>a<text:span text:style-name="T67"> <text:tab/></text:span>il<text:span text:style-name="T29"> </text:span>|<text:span text:style-name="T67"> <text:tab/>|<text:tab/>|<text:tab/></text:span>|<text:span text:style-name="T29"> C.F.</text:span><text:span text:style-name="T112"> </text:span><text:span text:style-name="T11"><text:s/><text:tab/></text:span></text:p>
      <text:p text:style-name="P121"/>
      <text:h text:style-name="P62" text:outline-level="2">DICHIARA altresì</text:h>
      <text:p text:style-name="P9"/>
      <text:p text:style-name="P37"><text:span text:style-name="T24">che l'associazione/ente </text:span><text:span text:style-name="T15">(barrare le caselle interessata)</text:span></text:p>
      <text:p text:style-name="P60"><draw:polygon text:anchor-type="char" draw:z-index="11" draw:name="Forma7" draw:style-name="gr6" draw:text-style-name="P152" svg:width="0.317cm" svg:height="0.317cm" draw:transform="rotate (-3.14159265358979) translate (2.49549999999998cm 0.60325cm)" svg:viewBox="0 0 318 318" draw:points="159,0 318,0 318,318 0,318 0,0"><text:p/></draw:polygon><text:span text:style-name="T24">è </text:span><text:span text:style-name="T15">soggetta alla ritenuta IRES del 4% (ex art. 28 dpr 600/1973) in quanto:</text:span></text:p>
      <text:p text:style-name="P48"><draw:polygon text:anchor-type="char" draw:z-index="12" draw:name="Forma8" draw:style-name="gr6" draw:text-style-name="P152" svg:width="0.317cm" svg:height="0.317cm" draw:transform="rotate (-3.14159265358979) translate (4.4241944444444cm 0.573263888888889cm)" svg:viewBox="0 0 318 318" draw:points="159,0 318,0 318,318 0,318 0,0"><text:p/></draw:polygon>ente commerciale oppure ditta individuale oppure società;</text:p>
      <text:p text:style-name="P49"><draw:polygon text:anchor-type="char" draw:z-index="13" draw:name="Forma9" draw:style-name="gr6" draw:text-style-name="P152" svg:width="0.317cm" svg:height="0.317cm" draw:transform="rotate (-3.14159265358979) translate (4.43072222222221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0"><draw:polygon text:anchor-type="char" draw:z-index="14" draw:name="Forma10" draw:style-name="gr6" draw:text-style-name="P152" svg:width="0.317cm" svg:height="0.317cm" draw:transform="rotate (-3.14159265358979) translate (2.49549999999998cm 0.573263888888889cm)" svg:viewBox="0 0 318 318" draw:points="159,0 318,0 318,318 0,318 0,0"><text:p/></draw:polygon>non e’ soggetta alla ritenuta IRES del 4% (ex art. 28 dpr 600/1973) in quanto:</text:p>
      <text:p text:style-name="P51"><draw:polygon text:anchor-type="char" draw:z-index="15" draw:name="Forma11" draw:style-name="gr6" draw:text-style-name="P152" svg:width="0.317cm" svg:height="0.317cm" draw:transform="rotate (-3.14159265358979) translate (4.41008333333328cm 0.545041666666667cm)" svg:viewBox="0 0 318 318" draw:points="159,0 318,0 318,318 0,318 0,0"><text:p/></draw:polygon>non svolge in maniera prevalente attività d’impresa, poiché istituzionalmente trattasi di associazione senza finalità di lucro;</text:p>
      <text:p text:style-name="P52"><draw:polygon text:anchor-type="char" draw:z-index="16" draw:name="Forma12" draw:style-name="gr6" draw:text-style-name="P152" svg:width="0.317cm" svg:height="0.317cm" draw:transform="rotate (-3.14159265358979) translate (4.35663888888884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1">Si allegano <text:span text:style-name="T67">obbligatoriamente</text:span> alla presente domanda, i seguenti documenti:</text:p>
      <text:list xml:id="list3810622186" text:style-name="WWNum2">
        <text:list-item>
          <text:p text:style-name="P136"><text:span text:style-name="T16">modello B)</text:span><text:span text:style-name="T15"> Presentazione della proposta e Bilancio preventivo </text:span><text:span text:style-name="T24">compilato in tutte le sue</text:span><text:span text:style-name="T19"> </text:span><text:span text:style-name="T24">parti;</text:span></text:p>
        </text:list-item>
        <text:list-item>
          <text:p text:style-name="P138"><text:span text:style-name="T24">atto costitutivo e Statuto dell’associazione proponente (qualora non già in possesso del Comune di Porto Torres) ovvero gli eventuali aggiornamenti e</text:span><text:span text:style-name="T19"> </text:span><text:span text:style-name="T24">modifiche;</text:span></text:p>
        </text:list-item>
        <text:list-item>
          <text:p text:style-name="P137"><text:span text:style-name="T24">documentazione riguardante l'attività svolta da almeno un</text:span><text:span text:style-name="T19"> </text:span><text:span text:style-name="T24">anno;</text:span></text:p>
        </text:list-item>
        <text:list-item>
          <text:p text:style-name="P139"><text:span text:style-name="T24">copia di documento di identità in corso di validità del soggetto/legale rappresentante del proponente </text:span><text:span text:style-name="T15">(non necessario in caso di firma digitale e invio tramite</text:span><text:span text:style-name="T17"> </text:span><text:span text:style-name="T15">PEC)</text:span><text:span text:style-name="T24">;</text:span></text:p>
        </text:list-item>
      </text:list>
      <text:p text:style-name="P112"><text:span text:style-name="T98">DICHIARA </text:span><text:span text:style-name="T99">inoltre </text:span></text:p>
      <text:p text:style-name="P113"/>
      <text:p text:style-name="P114"><text:span text:style-name="T72">(</text:span><text:span text:style-name="T73">compilare in caso di NON assoggettabilità al DURC indicando una delle due situazioni</text:span><text:span text:style-name="T72">)</text:span></text:p>
      <text:p text:style-name="P115"><field:fieldmark text:name="__Fieldmark__25472_3436112884" field:type="vnd.oasis.opendocument.field.FORMCHECKBOX"/><text:span text:style-name="T97">che non svolge attività di impresa in quanto non iscritto al Registro delle imprese presso la CCIAA di _____________ e pertanto non può produrre il DURC;</text:span></text:p>
      <text:p text:style-name="P53"><field:fieldmark text:name="__Fieldmark__25478_3436112884" field:type="vnd.oasis.opendocument.field.FORMCHECKBOX"><field:param field:name="Checkbox_Checked" field:value="false"/></field:fieldmark><text:span text:style-name="T97">che svolge attività di impresa commerciale in forma individuale senza collaboratori e/o dipendenti e pertanto, non essendo soggetto all’iscrizione INAIL, non può produrre il DURC. </text:span></text:p>
      <text:p text:style-name="P23"><text:soft-page-break/></text:p>
      <text:p text:style-name="P26">Si allegano, inoltre, i seguenti documenti facoltativi:</text:p>
      <text:list xml:id="list103920399422528" text:continue-numbering="true" text:style-name="WWNum2">
        <text:list-item>
          <text:list>
            <text:list-item>
              <text:p text:style-name="P140"><text:span text:style-name="T24">presentazione/curriculum dell’associazione </text:span><text:span text:style-name="T15">(per l’assegnazione del punteggio di cui al punto 6.1 del Regolamento comunale approvato con deliberazione di C.C. .n. 12 del 05/03/2008);</text:span></text:p>
            </text:list-item>
            <text:list-item>
              <text:p text:style-name="P141"><text:span text:style-name="T24">Altro (</text:span><text:span text:style-name="T15">documentazione ritenuta utile ai fini del presente bando. Indicare</text:span><text:span text:style-name="T17"> </text:span><text:span text:style-name="T15">quale)</text:span></text:p>
            </text:list-item>
          </text:list>
        </text:list-item>
      </text:list>
      <text:p text:style-name="P7"/>
      <text:p text:style-name="P18"><draw:line text:anchor-type="char" draw:z-index="8" draw:name="Forma13" draw:style-name="gr8" draw:text-style-name="P152" svg:x1="3.249cm" svg:y1="0.385cm" svg:x2="18.997cm" svg:y2="0.385cm"><text:p/></draw:line></text:p>
      <text:p text:style-name="P54"/>
      <text:p text:style-name="P61"/>
      <text:p text:style-name="P27">Porto<text:span text:style-name="T29"> </text:span>Torres<text:span text:style-name="T74"> </text:span>li<text:span text:style-name="T67"> <text:tab/></text:span>/<text:span text:style-name="T67"> <text:tab/></text:span>/20<text:span text:style-name="T79">2</text:span><text:span text:style-name="T80">5</text:span></text:p>
      <text:p text:style-name="Text_20_body"/>
      <text:p text:style-name="P55">IL PRESIDENTE/LEGALE RAPPRESENTANTE</text:p>
      <text:p text:style-name="P56">del soggetto proponete</text:p>
      <text:p text:style-name="P6"/>
      <text:p text:style-name="P6"/>
      <text:p text:style-name="P6"/>
      <text:p text:style-name="P44"><draw:line text:anchor-type="char" draw:z-index="9" draw:name="Forma14" draw:style-name="gr7" draw:text-style-name="P152" svg:x1="8.477cm" svg:y1="0.55cm" svg:x2="17.543cm" svg:y2="0.55cm"><text:p/></draw:line></text:p>
      <text:p text:style-name="P6"/>
      <text:p text:style-name="P6"/>
      <text:p text:style-name="P40"/>
      <text:p text:style-name="P68"/>
      <text:p text:style-name="P68"/>
      <text:p text:style-name="P68"/>
      <text:p text:style-name="P77">DICHIARA</text:p>
      <text:p text:style-name="P84"><text:span text:style-name="T10">D</text:span><text:span text:style-name="T8">i aver </text:span><text:span text:style-name="T9">preso visione della seguente informativa</text:span><text:span text:style-name="T8">:</text:span></text:p>
      <text:p text:style-name="P83"/>
      <text:p text:style-name="P83">INFORMATIVA SUL TRATTAMENTO DEI DATI PERSONALI</text:p>
      <text:p text:style-name="P86">AI SENSI DEGLI ARTICOLI 13 E 14 DEL REGOLAMENTO EUROPEO 679/2016</text:p>
      <text:p text:style-name="P87">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88">1. TITOLARE DEL TRATTAMENTO</text:p>
      <text:p text:style-name="P89">Titolare del trattamento è il Comune di Porto Torres, con sede in Piazza Umberto I n. 1 – 07046 Porto Torres (SS).</text:p>
      <text:p text:style-name="P92">Il Titolare del trattamento può essere contattato ai seguenti indirizzi:</text:p>
      <text:p text:style-name="P79"><text:span text:style-name="T76">E-mail:</text:span><text:span text:style-name="T91"> info@comune.porto-torres.ss.it </text:span></text:p>
      <text:p text:style-name="P79"><text:span text:style-name="T76">PEC:</text:span><text:span text:style-name="T91"> comune@pec.comune.porto-torres.ss.it <text:s/></text:span></text:p>
      <text:p text:style-name="P81"/>
      <text:p text:style-name="P95"><text:span text:style-name="T76">2. RESPONSABILE DELLA PROTEZIONE DEI DATI PERSONALI (RPD)</text:span><text:span text:style-name="T91"> </text:span></text:p>
      <text:p text:style-name="P94">Il Responsabile della Protezione dei Dati (RPD), giustamente nominato dal Titolare del trattamento in conformità alle disposizioni di cui all’art. 37, par. 1, lett. a) del Regolamento UE 679/2016 GDPR, può essere contattato ai seguenti indirizzi istituzionali:</text:p>
      <text:p text:style-name="P79"><text:span text:style-name="T77">E-mail:</text:span><text:span text:style-name="T92"> rpd@comune.porto-torres.ss.it</text:span></text:p>
      <text:p text:style-name="P79"><text:span text:style-name="T77">PEC:</text:span><text:span text:style-name="T92"> responsabile.protezionedati@pec.comune.porto-torres.ss.it</text:span></text:p>
      <text:p text:style-name="P96"/>
      <text:p text:style-name="P88">3. FONTI E CATEGORIE DI DATI OGGETTO DI TRATTAMENTO</text:p>
      <text:p text:style-name="P92">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3"><text:span text:style-name="T76">Dati personali comuni:</text:span><text:span text:style-name="T91"> dati anagrafici; dati identificativi; credenziali; dati di contatto; dati contabili, finanziari e fiscali; dati relativi a situazioni giudiziarie civili, amministrative, tributarie; dati giudiziali diversi da condanne penali e reati.</text:span></text:p>
      <text:p text:style-name="P90"><text:span text:style-name="T76">Dati personali relativi a condanne penali o reati</text:span><text:span text:style-name="T91"> (art. 10 GDPR): dati relativi a condanne penali e reati o a connesse misure di sicurezza. </text:span></text:p>
      <text:p text:style-name="P96"><text:soft-page-break/></text:p>
      <text:p text:style-name="P90"><text:span text:style-name="T76">4. FINALITÀ DEL TRATTAMENTO DEI DATI</text:span><text:span text:style-name="T91"> </text:span></text:p>
      <text:p text:style-name="P98">I Suoi dati personali sono trattati esclusivamente per adempimenti connessi all’attività dell’Ente, in particolare per le seguenti finalità:</text:p>
      <text:list xml:id="list103922206415320" text:continue-list="list1016621911" text:style-name="WWNum1">
        <text:list-item>
          <text:p text:style-name="P142"><text:span text:style-name="T94">a</text:span><text:span text:style-name="T93">cquisizione dei preventivi finalizzati all’affidamento del</text:span><text:span text:style-name="T94">l’appalto in oggetto</text:span><text:span text:style-name="T93"> e gestione dei connessi procedimenti</text:span><text:span text:style-name="T91">;</text:span></text:p>
        </text:list-item>
        <text:list-item>
          <text:p text:style-name="P143">adempiere a obblighi istituzionali, amministrativi, contabili e fiscali previsti dalle norme di legge o dai regolamenti;</text:p>
        </text:list-item>
        <text:list-item>
          <text:p text:style-name="P143">soddisfare esplicite richieste di Enti o Autorità abilitate da disposizioni di legge;</text:p>
        </text:list-item>
        <text:list-item>
          <text:p text:style-name="P143">assolvere a Sue specifiche richieste.</text:p>
        </text:list-item>
      </text:list>
      <text:p text:style-name="P78"/>
      <text:p text:style-name="P97">5. BASE GIURIDICA DEL TRATTAMENTO</text:p>
      <text:p text:style-name="P95"><text:span text:style-name="T91">Base giuridica del trattamento dei dati personali per le finalità sopra indicate è rappresentata dal</text:span><text:span text:style-name="T95">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90"><text:span text:style-name="T95">I</text:span><text:span text:style-name="T91">l trattamento di </text:span><text:span text:style-name="T76">dati personali relativi a condanne penali e reati</text:span><text:span text:style-name="T91">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89"/>
      <text:p text:style-name="P88">6. NATURA OBBLIGATORIA O FACOLTATIVA DEL CONFERIMENTO</text:p>
      <text:p text:style-name="P90"><text:span text:style-name="T91">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78">determina l’impossibilità di</text:span><text:span text:style-name="T96">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88"/>
      <text:p text:style-name="P90"><text:span text:style-name="T76">7. MODALITÀ DEL TRATTAMENTO</text:span><text:span text:style-name="T91"> </text:span></text:p>
      <text:p text:style-name="P89">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89"/>
      <text:p text:style-name="P90"><text:span text:style-name="T76">8. PERIODO DI CONSERVAZIONE DEI DATI PERSONALI</text:span><text:span text:style-name="T91"> </text:span></text:p>
      <text:p text:style-name="P89">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89"/>
      <text:p text:style-name="P88">9. DESTINATARI DEI DATI PERSONALI</text:p>
      <text:p text:style-name="P100">I dati personali potranno essere comunicati ai seguenti soggetti:</text:p>
      <text:list xml:id="list671083463" text:style-name="WWNum3">
        <text:list-item>
          <text:p text:style-name="P123">Soggetti autorizzati dal Titolare al trattamento di dati personali, previa specifica ed apposita istruzione degli stessi su modalità e finalità di trattamento;</text:p>
        </text:list-item>
        <text:list-item>
          <text:p text:style-name="P123">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44">Soggetti, enti od autorità a cui sia obbligatorio comunicare i dati personali in forza di disposizioni di legge o di ordini delle autorità.</text:p>
        </text:list-item>
      </text:list>
      <text:p text:style-name="P89">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7">I dati non saranno in alcun modo oggetto di diffusione, ad esclusione dei casi previsti dalla normativa vigente in tema di pubblicazione, pubblicità e trasparenza e fatto salvo il bilanciamento dei diritti e interessi coinvolti.</text:p>
      <text:p text:style-name="P82"><text:soft-page-break/></text:p>
      <text:p text:style-name="P79"><text:span text:style-name="T76">10. TRASFERIMENTO DEI DATI EXTRA UE</text:span><text:span text:style-name="T91"> </text:span></text:p>
      <text:p text:style-name="P89">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89"/>
      <text:p text:style-name="P79"><text:span text:style-name="T76">11. DIRITTI DELL’INTERESSATO</text:span><text:span text:style-name="T91"> </text:span></text:p>
      <text:p text:style-name="P99">L’interessato potrà esercitare i diritti specificati negli articoli da 15 a 21 del GDPR, di seguito indicati:</text:p>
      <text:p text:style-name="P108"><text:span text:style-name="T88">Diritto di accesso</text:span><text:span text:style-name="T89"> ai dati personali ovvero a conoscere se sia o meno in corso un trattamento dei propri dati, per quali finalità e per quali tipologie di dati, nonché i destinatari e il periodo di conservazione dei medesimi;</text:span></text:p>
      <text:list xml:id="list103920338246119" text:continue-list="list103920399422528" text:style-name="WWNum2">
        <text:list-item>
          <text:p text:style-name="P149"><text:span text:style-name="T88">Diritto alla rettifica</text:span><text:span text:style-name="T89"> ovvero il diritto ad ottenere, senza ingiustificato ritardo, la modifica dei propri dati inesatti da parte del titolare del trattamento;</text:span></text:p>
        </text:list-item>
        <text:list-item>
          <text:p text:style-name="P149"><text:span text:style-name="T88">Diritto alla cancellazione (“diritto all’oblio”)</text:span><text:span text:style-name="T89">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9"><text:span text:style-name="T88">Diritto di limitazione</text:span><text:span text:style-name="T89">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9"><text:span text:style-name="T88">Diritto di opposizione</text:span><text:span text:style-name="T89"> al trattamento dei suoi dati personali.</text:span></text:p>
        </text:list-item>
      </text:list>
      <text:p text:style-name="P103">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0"/>
      <text:p text:style-name="P104">12. DIRITTO DI RECLAMO</text:p>
      <text:p text:style-name="P107"><text:span text:style-name="T90">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www.garanteprivacy.it</text:span></text:span></text:a></text:p>
      <text:p text:style-name="P106"/>
      <text:p text:style-name="P105">13. PROCESSO DECISIONALE AUTOMATIZZATO</text:p>
      <text:p text:style-name="P91">Il Comune di Porto Torres non si avvale di alcun processo decisionale automatizzato.</text:p>
      <text:p text:style-name="P75"/>
      <text:p text:style-name="P109">Ai sensi degli articoli 38 e 47, comma 1, del d.P.R. n. 445 del 2000, il sottoscritto allega fotocopia di un proprio documento di riconoscimento in corso di validità. </text:p>
      <text:p text:style-name="P109">La presente dichiarazione può essere sottoposta a verifica ai sensi dell’articolo 71 del d.P.R. n. 445 del 2000.</text:p>
      <text:p text:style-name="P85"/>
      <text:p text:style-name="P101">(firma del dichiarante) </text:p>
      <text:p text:style-name="P102"/>
      <text:p text:style-name="P76"><text:span text:style-name="Nessuno">_____________________________________________________________</text:span><text:span text:style-name="Nessuno"><text:span text:style-name="T75">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5-06-17T10:39:19.896000000</dc:date>
    <meta:editing-duration>PT2H22M27S</meta:editing-duration>
    <meta:generator>LibreOffice/7.0.2.2$Windows_X86_64 LibreOffice_project/8349ace3c3162073abd90d81fd06dcfb6b36b994</meta:generator>
    <meta:editing-cycles>28</meta:editing-cycles>
    <meta:document-statistic meta:table-count="3" meta:image-count="0" meta:object-count="0" meta:page-count="6" meta:paragraph-count="133" meta:word-count="2501" meta:character-count="17218" meta:non-whitespace-character-count="14790"/>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