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Frame_20_contents">
      <style:paragraph-properties fo:margin-left="1.667cm" fo:margin-right="1.773cm" fo:margin-top="0.243cm" fo:margin-bottom="0cm" style:contextual-spacing="false" fo:text-align="center" style:justify-single-word="false" fo:text-indent="0.018cm" style:auto-text-indent="false"/>
    </style:style>
    <style:style style:name="P67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8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5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6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3pt" fo:font-weight="bold" style:font-size-asian="13pt" style:font-weight-asian="bold"/>
    </style:style>
    <style:style style:name="T3" style:family="text">
      <style:text-properties style:font-name="Arial" fo:font-size="13pt" fo:letter-spacing="0.004cm" fo:font-weight="bold" style:font-size-asian="13pt" style:font-weight-asian="bold"/>
    </style:style>
    <style:style style:name="T4" style:family="text">
      <style:text-properties style:font-name="Arial" fo:font-size="13pt" fo:language="it" fo:country="IT" fo:font-weight="bold" officeooo:rsid="0024c693" style:font-name-asian="Tahoma" style:font-size-asian="13pt" style:language-asian="it" style:country-asian="IT" style:font-weight-asian="bold" style:font-name-complex="Tahoma" style:language-complex="it" style:country-complex="IT"/>
    </style:style>
    <style:style style:name="T5" style:family="text">
      <style:text-properties style:font-name="Arial" fo:font-size="13pt" fo:language="it" fo:country="IT" fo:font-weight="bold" officeooo:rsid="002d1b2e" style:font-name-asian="Tahoma" style:font-size-asian="13pt" style:language-asian="it" style:country-asian="IT" style:font-weight-asian="bold" style:font-name-complex="Tahoma" style:language-complex="it" style:country-complex="IT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fo:letter-spacing="normal" style:font-size-asian="11pt"/>
    </style:style>
    <style:style style:name="T8" style:family="text">
      <style:text-properties style:font-name="Arial" fo:font-size="10pt" fo:letter-spacing="normal" style:font-size-asian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9cm" style:font-size-asian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Arial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13" style:family="text">
      <style:text-properties style:font-name="Arial" fo:font-size="10pt" fo:language="it" fo:country="IT" officeooo:rsid="002d1b2e" style:font-name-asian="Tahoma" style:font-size-asian="10pt" style:language-asian="it" style:country-asian="IT" style:font-name-complex="Tahoma" style:language-complex="it" style:country-complex="IT"/>
    </style:style>
    <style:style style:name="T14" style:family="text">
      <style:text-properties fo:color="#000001" loext:opacity="100%" style:font-name="Arial" fo:font-size="12pt" fo:font-weight="bold" style:font-size-asian="12pt" style:font-weight-asian="bold"/>
    </style:style>
    <style:style style:name="T15" style:family="text">
      <style:text-properties fo:color="#000001" loext:opacity="100%" style:font-name="Arial" fo:font-size="12pt" fo:letter-spacing="normal" fo:font-weight="bold" style:font-size-asian="12pt" style:font-weight-asian="bold"/>
    </style:style>
    <style:style style:name="T16" style:family="text">
      <style:text-properties fo:font-size="14pt" style:text-underline-style="solid" style:text-underline-width="auto" style:text-underline-color="font-color" style:font-size-asian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93cm" style:text-underline-style="solid" style:text-underline-width="auto" style:text-underline-color="font-color"/>
    </style:style>
    <style:style style:name="T19" style:family="text">
      <style:text-properties fo:letter-spacing="0.086cm" style:text-underline-style="solid" style:text-underline-width="auto" style:text-underline-color="font-color"/>
    </style:style>
    <style:style style:name="T20" style:family="text">
      <style:text-properties fo:letter-spacing="0.067cm" style:text-underline-style="solid" style:text-underline-width="auto" style:text-underline-color="font-color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normal" fo:font-weight="bold" style:font-size-asian="11pt" style:font-weight-asian="bold"/>
    </style:style>
    <style:style style:name="T23" style:family="text">
      <style:text-properties fo:font-size="11pt" fo:letter-spacing="normal" style:font-size-asian="11pt"/>
    </style:style>
    <style:style style:name="T24" style:family="text">
      <style:text-properties fo:font-size="11pt" fo:letter-spacing="normal" fo:font-style="italic" style:font-size-asian="11pt" style:font-style-asian="italic"/>
    </style:style>
    <style:style style:name="T25" style:family="text">
      <style:text-properties fo:font-size="11pt" fo:letter-spacing="0.002cm" fo:font-weight="bold" style:font-size-asian="11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style="normal" fo:font-weight="bold" style:font-size-asian="11pt" style:font-style-asian="normal" style:font-weight-asian="bold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2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3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4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7" style:family="text">
      <style:text-properties fo:font-size="10pt" fo:font-style="italic" style:font-size-asian="10pt" style:font-style-asian="italic"/>
    </style:style>
    <style:style style:name="T38" style:family="text">
      <style:text-properties fo:font-size="10pt" fo:font-style="italic" fo:font-weight="bold" style:font-size-asian="10pt" style:font-style-asian="italic" style:font-weight-asian="bold"/>
    </style:style>
    <style:style style:name="T39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font-size="10pt" fo:letter-spacing="normal" fo:font-style="italic" style:font-size-asian="10pt" style:font-style-asian="italic"/>
    </style:style>
    <style:style style:name="T41" style:family="text">
      <style:text-properties fo:font-size="10pt" fo:letter-spacing="0.004cm" fo:font-style="italic" style:font-size-asian="10pt" style:font-style-asian="italic"/>
    </style:style>
    <style:style style:name="T42" style:family="text">
      <style:text-properties fo:font-size="10pt" style:text-underline-style="solid" style:text-underline-width="auto" style:text-underline-color="font-color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letter-spacing="normal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letter-spacing="normal" fo:font-weight="bold" style:font-size-asian="12pt" style:font-weight-asian="bold"/>
    </style:style>
    <style:style style:name="T48" style:family="text">
      <style:text-properties fo:font-size="10.5pt" style:font-size-asian="10.5pt"/>
    </style:style>
    <style:style style:name="T49" style:family="text">
      <style:text-properties fo:font-size="10.5pt" fo:letter-spacing="normal" style:font-size-asian="10.5pt"/>
    </style:style>
    <style:style style:name="T50" style:family="text">
      <style:text-properties fo:font-size="10.5pt" fo:font-style="italic" style:font-size-asian="10.5pt" style:font-style-asian="italic"/>
    </style:style>
    <style:style style:name="T51" style:family="text">
      <style:text-properties fo:font-size="10.5pt" style:text-underline-style="solid" style:text-underline-width="auto" style:text-underline-color="font-color" style:font-size-asian="10.5pt"/>
    </style:style>
    <style:style style:name="T52" style:family="text">
      <style:text-properties fo:font-size="9.5pt" style:text-underline-style="solid" style:text-underline-width="auto" style:text-underline-color="font-color" style:font-size-asian="9.5pt"/>
    </style:style>
    <style:style style:name="T53" style:family="text">
      <style:text-properties fo:font-size="9.5pt" style:font-size-asian="9.5pt"/>
    </style:style>
    <style:style style:name="T54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3.411cm" draw:z-index="3"><draw:text-box><text:p text:style-name="P10"/><text:p text:style-name="P73">AVVISO PUBBLICO</text:p><text:p text:style-name="P66"><text:span text:style-name="T1">CONCESSIONE DI CONTRIBUTI E VANTAGGI ECONOMICI PER LA PROMOZIONE E VALORIZZAZIONE DELLE </text:span><text:span text:style-name="T14">ATTIVITÀ DI</text:span><text:span text:style-name="T15"> </text:span><text:span text:style-name="T14">INTERESSE CULTURALE, ARTISTICO, AMBIENTALE, SPORTIVO E SOCIALE </text:span><text:span text:style-name="T2">ANNO</text:span><text:span text:style-name="T3"> </text:span><text:span text:style-name="T2">20</text:span><text:span text:style-name="T4">2</text:span><text:span text:style-name="T5">4</text:span></text:p></draw:text-box></draw:frame></text:p>
        <text:p text:style-name="P38"/>
        <text:h text:style-name="P67" text:outline-level="2"><text:span text:style-name="T16">P</text:span><text:span text:style-name="T17">RESENTAZIONE </text:span><text:span text:style-name="T18"><text:s/></text:span><text:span text:style-name="T17">DELLA </text:span><text:span text:style-name="T19"><text:s/></text:span><text:span text:style-name="T17">PROPOSTA<text:tab/>E<text:tab/></text:span><text:span text:style-name="T16">B</text:span><text:span text:style-name="T17">ILANCIO</text:span><text:span text:style-name="T20"> </text:span><text:span text:style-name="T17">PREVENTIVO</text:span></text:h>
        <text:p text:style-name="P40"/>
        <text:p text:style-name="P8"/>
        <text:p text:style-name="P17"><text:span text:style-name="T21">Soggetto</text:span><text:span text:style-name="T22"> </text:span><text:span text:style-name="T21">proponente </text:span><text:span text:style-name="T31"><text:s/><text:tab/></text:span></text:p>
        <text:p text:style-name="P6"/>
        <text:p text:style-name="P7"/>
        <text:p text:style-name="P21"/>
        <text:p text:style-name="P19"><text:span text:style-name="T21">Titolo della</text:span><text:span text:style-name="T22"> </text:span><text:span text:style-name="T21">manifestazione </text:span><text:span text:style-name="T31"><text:s/><text:tab/></text:span></text:p>
        <text:p text:style-name="P2"/>
        <text:p text:style-name="P13"/>
        <text:p text:style-name="P25"/>
        <text:p text:style-name="P23"><text:span text:style-name="T21">Luogo di</text:span><text:span text:style-name="T22"> </text:span><text:span text:style-name="T21">svolgimento</text:span><text:span text:style-name="T25"> </text:span><text:span text:style-name="T31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1566872439" text:style-name="WWNum1">
          <text:list-item>
            <text:p text:style-name="P83"><text:span text:style-name="T35">rilevanza sociale, culturale e</text:span><text:span text:style-name="T39"> </text:span><text:span text:style-name="T35">sportiva</text:span><text:span text:style-name="T37">;</text:span></text:p>
          </text:list-item>
          <text:list-item>
            <text:p text:style-name="P84"><text:span text:style-name="T35">valorizzazione delle realtà e delle risorse</text:span><text:span text:style-name="T39"> </text:span><text:span text:style-name="T35">locali</text:span><text:span text:style-name="T37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7">E' facoltà del soggetto proponente </text:span><text:span text:style-name="T36">presentare la relazione programmatica separatamente in</text:span><text:span text:style-name="T38"> </text:span><text:span text:style-name="T36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21">La proposta ha carattere di rilevanza territoriale: </text:span><text:span text:style-name="T37">(barrare la casella interessata)</text:span></text:p>
      <text:list xml:id="list92226307827577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7">Incassi </text:span>(barrare le caselle interessate)</text:p>
      <text:list xml:id="list92227131745322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44"> </text:span>somme/offerte;</text:h>
            </text:list-item>
            <text:list-item>
              <text:p text:style-name="P88"><text:span text:style-name="T26">È previsto il pagamento</text:span><text:span text:style-name="T23"> </text:span><text:span text:style-name="T26">di</text:span><text:span text:style-name="T23"> </text:span><text:span text:style-name="T26">€</text:span><text:span text:style-name="T28"> <text:tab/></text:span><text:span text:style-name="T26">per persona </text:span><text:span text:style-name="T29">(</text:span><text:span text:style-name="T41">es. </text:span><text:span text:style-name="T37">biglietto, quota</text:span><text:span text:style-name="T40"> </text:span><text:span text:style-name="T37">iscrizione</text:span><text:span text:style-name="T26">);</text:span></text:p>
            </text:list-item>
            <text:list-item>
              <text:h text:style-name="P81" text:outline-level="3">È prevista la somministrazione di alimenti e bevande a<text:span text:style-name="T44"> </text:span>pagamento<text:span text:style-name="T45">.</text:span></text:h>
            </text:list-item>
          </text:list>
        </text:list-item>
      </text:list>
      <text:p text:style-name="P42"/>
      <text:p text:style-name="P28"><text:span text:style-name="T21">Consolidamento della manifestazione </text:span><text:span text:style-name="T37">(barrare la casella)</text:span></text:p>
      <text:list xml:id="list92225668277738" text:continue-numbering="true" text:style-name="WWNum1">
        <text:list-item>
          <text:list>
            <text:list-item>
              <text:p text:style-name="P90"><text:span text:style-name="T26">la manifestazione proposta si realizza senza</text:span><text:span text:style-name="T23"> </text:span><text:span text:style-name="T26">interruzioni</text:span><text:span text:style-name="T23"> </text:span><text:span text:style-name="T26">dall'anno</text:span><text:span text:style-name="T28"> <text:tab/></text:span><text:span text:style-name="T30">(indicare</text:span><text:span text:style-name="T24"> </text:span><text:span text:style-name="T30">l'anno);</text:span></text:p>
            </text:list-item>
            <text:list-item>
              <text:h text:style-name="P82" text:outline-level="3">la manifestazione non è un evento<text:span text:style-name="T44"> </text:span>ricorrente.</text:h>
            </text:list-item>
          </text:list>
        </text:list-item>
      </text:list>
      <text:p text:style-name="P43"/>
      <text:p text:style-name="P74"/>
      <text:p text:style-name="P74"><text:soft-page-break/></text:p>
      <text:p text:style-name="P74"/>
      <text:p text:style-name="P74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Voci di entrata</text:p>
          </table:table-cell>
          <table:table-cell table:style-name="Tabella1.A1" office:value-type="string">
            <text:p text:style-name="P69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8">Contributo da altro soggetto pubblico </text:span><text:span text:style-name="T50">(escluso il Comune di Porto Torres)</text:span></text:p>
            <text:p text:style-name="P46"><text:span text:style-name="T48">(specificare</text:span><text:span text:style-name="T49"> </text:span><text:span text:style-name="T48">quale</text:span><text:span text:style-name="T51"> <text:tab/></text:span><text:span text:style-name="T48">)</text:span></text:p>
          </table:table-cell>
          <table:table-cell table:style-name="Tabella1.B3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8">(specificare</text:span><text:span text:style-name="T49"> </text:span><text:span text:style-name="T48">quale</text:span><text:span text:style-name="T51"> <text:tab/></text:span><text:span text:style-name="T48">)</text:span></text:p>
          </table:table-cell>
          <table:table-cell table:style-name="Tabella1.B4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8">Altro</text:span><text:span text:style-name="T49"> </text:span><text:span text:style-name="T48">(specificare</text:span><text:span text:style-name="T51"> <text:tab/></text:span><text:span text:style-name="T48">)</text:span></text:p>
          </table:table-cell>
          <table:table-cell table:style-name="Tabella1.B9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70">Totale complessivo entrate</text:p>
          </table:table-cell>
          <table:table-cell table:style-name="Tabella1.A1" office:value-type="string">
            <text:p text:style-name="P63"><text:span text:style-name="T46">€</text:span><text:span text:style-name="T47"> </text:span><text:span text:style-name="T33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1">Voci di spesa</text:p>
          </table:table-cell>
          <table:table-cell table:style-name="Tabella2.A1" office:value-type="string">
            <text:p text:style-name="P72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8">Noleggi/canoni</text:span><text:span text:style-name="T49"> </text:span><text:span text:style-name="T48">(</text:span><text:span text:style-name="T43">specificare</text:span><text:span text:style-name="T42"> <text:tab/></text:span><text:span text:style-name="T48">)</text:span></text:p>
          </table:table-cell>
          <table:table-cell table:style-name="Tabella2.B3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8">Rimborsi spese </text:span><text:span text:style-name="T50">(es. viaggio, vitto, alloggio per artisti e ospiti)</text:span></text:p>
            <text:p text:style-name="P47"><text:span text:style-name="T48">(specificare</text:span><text:span text:style-name="T51"> <text:tab/></text:span><text:span text:style-name="T48">)</text:span></text:p>
          </table:table-cell>
          <table:table-cell table:style-name="Tabella2.B5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8">Compensi (</text:span><text:span text:style-name="T50">es.:cachet, prestazioni artistiche, relatori, conferenzieri</text:span><text:span text:style-name="T48">) (specificare</text:span><text:span text:style-name="T51"> <text:tab/></text:span><text:span text:style-name="T49">)</text:span></text:p>
          </table:table-cell>
          <table:table-cell table:style-name="Tabella2.B8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8">Spese Generali </text:span><text:span text:style-name="T50">(art 8.2 lett. J) del Regolamento comunale)</text:span></text:p>
          </table:table-cell>
          <table:table-cell table:style-name="Tabella2.B9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8">Altro</text:span><text:span text:style-name="T49"> </text:span><text:span text:style-name="T48">(specificare</text:span><text:span text:style-name="T32"> <text:tab/></text:span></text:p>
            <text:p text:style-name="P33"/>
            <text:p text:style-name="P12"><text:span text:style-name="T32"><text:s/><text:tab/></text:span><text:span text:style-name="T48">)</text:span></text:p>
          </table:table-cell>
          <table:table-cell table:style-name="Tabella2.B10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6">€ </text:span><text:span text:style-name="T34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52">Il contributo richiesto al Comune di Porto Torres non può superare in nessun caso il disavanzo/eccedenza tra</text:span><text:span text:style-name="T53"> </text:span><text:span text:style-name="T52">uscite e entrate, ai sensi dell’art. 6.2 del Regolamento comunale.</text:span></text:p>
      <text:p text:style-name="P24"><text:span text:style-name="T52">Il bilancio deve essere a pareggio </text:span><text:span text:style-name="T54">(differenza tra entrate e uscite pari a zero)</text:span></text:p>
      <text:p text:style-name="P53"/>
      <text:h text:style-name="P76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92226551697413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9">Porto</text:span><text:span text:style-name="T8"> </text:span><text:span text:style-name="T9">Torres</text:span><text:span text:style-name="T10"> </text:span><text:span text:style-name="T9">li</text:span><text:span text:style-name="T11"> <text:tab/></text:span><text:span text:style-name="T9">/</text:span><text:span text:style-name="T11"> <text:tab/></text:span><text:span text:style-name="T9">/20</text:span><text:span text:style-name="T12">2</text:span><text:span text:style-name="T13">4</text:span><text:span text:style-name="T9"><text:tab/></text:span><text:span text:style-name="T6">IL PRESIDENTE/LEGALE</text:span><text:span text:style-name="T7"> </text:span><text:span text:style-name="T6">RAPPRESENTANTE</text:span></text:p>
      <text:h text:style-name="P75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4-10-09T09:54:03.672000000</dc:date>
    <meta:editing-duration>PT40M7S</meta:editing-duration>
    <meta:generator>LibreOffice/7.0.2.2$Windows_X86_64 LibreOffice_project/8349ace3c3162073abd90d81fd06dcfb6b36b994</meta:generator>
    <meta:editing-cycles>10</meta:editing-cycles>
    <meta:document-statistic meta:table-count="2" meta:image-count="0" meta:object-count="0" meta:page-count="4" meta:paragraph-count="88" meta:word-count="439" meta:character-count="3234" meta:non-whitespace-character-count="280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