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621" officeooo:paragraph-rsid="0015d6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8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2406191604912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7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240619159784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59648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59131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60572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60219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59484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6000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59920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60246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59158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60627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59947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40619160273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table:number-columns-spanned="3" office:value-type="string">
            <text:p text:style-name="P6">TOTALE</text:p>
          </table:table-cell>
          <table:covered-table-cell/>
          <table:covered-table-cell/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/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4-10-09T09:57:31.401000000</dc:date>
    <meta:print-date>2013-01-28T12:01:00</meta:print-date>
    <meta:editing-cycles>13</meta:editing-cycles>
    <meta:editing-duration>PT37M52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10" meta:word-count="30" meta:character-count="353" meta:non-whitespace-character-count="329"/>
  </office:meta>
</office:document-meta>
</file>