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73cm" table:align="margins" style:writing-mode="lr-tb"/>
    </style:style>
    <style:style style:name="Tabella1.A" style:family="table-column">
      <style:table-column-properties style:column-width="2.893cm" style:rel-column-width="10849*"/>
    </style:style>
    <style:style style:name="Tabella1.B" style:family="table-column">
      <style:table-column-properties style:column-width="14.58cm" style:rel-column-width="54686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3pt" style:font-size-asian="13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 officeooo:paragraph-rsid="000af494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letter-spacing="-0.007cm" fo:font-weight="bold" officeooo:rsid="000af494" officeooo:paragraph-rsid="000af494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weight="bold" officeooo:paragraph-rsid="000af494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letter-spacing="-0.007cm" officeooo:paragraph-rsid="000af494"/>
    </style:style>
    <style:style style:name="P8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" fo:font-size="8.5pt" style:font-size-asian="8.5pt"/>
    </style:style>
    <style:style style:name="P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" fo:font-size="7pt" style:font-size-asian="7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Calibri"/>
    </style:style>
    <style:style style:name="P12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weight="bold" style:font-weight-asian="bold"/>
    </style:style>
    <style:style style:name="P14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" fo:font-size="11.5pt" style:font-size-asian="11.5pt"/>
    </style:style>
    <style:style style:name="P15" style:family="paragraph" style:parent-style-name="Text_20_body">
      <style:paragraph-properties fo:margin-left="0.203cm" fo:margin-right="0.183cm" fo:margin-top="0cm" fo:margin-bottom="0cm" style:contextual-spacing="false" fo:line-height="150%" fo:text-indent="0cm" style:auto-text-indent="false">
        <style:tab-stops>
          <style:tab-stop style:position="17.104cm"/>
          <style:tab-stop style:position="17.235cm"/>
        </style:tab-stops>
      </style:paragraph-properties>
    </style:style>
    <style:style style:name="P16" style:family="paragraph" style:parent-style-name="Text_20_body">
      <style:paragraph-properties fo:margin-left="0.203cm" fo:margin-right="0.18cm" fo:margin-top="0.208cm" fo:margin-bottom="0cm" style:contextual-spacing="false" fo:line-height="150%" fo:text-align="justify" style:justify-single-word="false" fo:text-indent="0cm" style:auto-text-indent="false">
        <style:tab-stops>
          <style:tab-stop style:position="4.396cm"/>
          <style:tab-stop style:position="9.444cm"/>
          <style:tab-stop style:position="9.604cm"/>
          <style:tab-stop style:position="14.732cm"/>
          <style:tab-stop style:position="15.242cm"/>
          <style:tab-stop style:position="17.164cm"/>
          <style:tab-stop style:position="17.217cm"/>
        </style:tab-stops>
      </style:paragraph-properties>
    </style:style>
    <style:style style:name="P17" style:family="paragraph" style:parent-style-name="Text_20_body">
      <style:paragraph-properties fo:margin-left="0.326cm" fo:margin-right="0cm" fo:margin-top="0.005cm" fo:margin-bottom="0cm" style:contextual-spacing="false" fo:text-align="justify" style:justify-single-word="false" fo:text-indent="0cm" style:auto-text-indent="false">
        <style:tab-stops>
          <style:tab-stop style:position="5.406cm"/>
          <style:tab-stop style:position="16.917cm"/>
        </style:tab-stops>
      </style:paragraph-properties>
    </style:style>
    <style:style style:name="P18" style:family="paragraph" style:parent-style-name="Text_20_body">
      <style:paragraph-properties fo:margin-left="0.203cm" fo:margin-right="0.296cm" fo:margin-top="0.235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272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388cm" fo:margin-bottom="0cm" style:contextual-spacing="false" fo:text-align="justify" style:justify-single-word="false">
        <style:tab-stops>
          <style:tab-stop style:position="5.657cm"/>
        </style:tab-stops>
      </style:paragraph-properties>
    </style:style>
    <style:style style:name="P21" style:family="paragraph" style:parent-style-name="Text_20_body">
      <style:paragraph-properties fo:margin-top="0.176cm" fo:margin-bottom="0cm" style:contextual-spacing="false">
        <style:tab-stops>
          <style:tab-stop style:position="8.998cm"/>
        </style:tab-stops>
      </style:paragraph-properties>
    </style:style>
    <style:style style:name="P22" style:family="paragraph" style:parent-style-name="Text_20_body">
      <style:paragraph-properties fo:margin-top="0.178cm" fo:margin-bottom="0cm" style:contextual-spacing="false"/>
    </style:style>
    <style:style style:name="P23" style:family="paragraph" style:parent-style-name="Heading_20_1">
      <style:paragraph-properties fo:margin-left="0.153cm" fo:margin-right="0.318cm" fo:margin-top="0.002cm" fo:margin-bottom="0cm" style:contextual-spacing="false" fo:text-align="center" style:justify-single-word="false" fo:text-indent="0cm" style:auto-text-indent="false"/>
    </style:style>
    <style:style style:name="P24" style:family="paragraph" style:parent-style-name="Heading_20_1">
      <style:paragraph-properties fo:margin-left="7.581cm" fo:margin-right="7.747cm" fo:text-align="center" style:justify-single-word="false" fo:text-indent="0cm" style:auto-text-indent="false"/>
    </style:style>
    <style:style style:name="P25" style:family="paragraph" style:parent-style-name="Heading_20_1">
      <style:paragraph-properties fo:margin-left="0.157cm" fo:margin-right="0.318cm" fo:text-align="center" style:justify-single-word="false" fo:text-indent="0cm" style:auto-text-indent="false"/>
    </style:style>
    <style:style style:name="P26" style:family="paragraph" style:parent-style-name="Heading_20_1">
      <style:paragraph-properties fo:margin-left="0.203cm" fo:margin-right="0.259cm" fo:margin-top="0.386cm" fo:margin-bottom="0cm" style:contextual-spacing="false" fo:text-align="justify" style:justify-single-word="false" fo:text-indent="0cm" style:auto-text-indent="false"/>
      <style:text-properties officeooo:paragraph-rsid="000cc982"/>
    </style:style>
    <style:style style:name="P27" style:family="paragraph" style:parent-style-name="Heading_20_1">
      <style:paragraph-properties fo:margin-left="0.203cm" fo:margin-right="0.259cm" fo:margin-top="0.386cm" fo:margin-bottom="0cm" style:contextual-spacing="false" fo:text-align="justify" style:justify-single-word="false" fo:text-indent="0cm" style:auto-text-indent="false"/>
      <style:text-properties fo:font-size="14.5pt" fo:font-weight="bold" officeooo:paragraph-rsid="000cc982" style:font-size-asian="14.5pt" style:font-weight-asian="bold"/>
    </style:style>
    <style:style style:name="P28" style:family="paragraph" style:parent-style-name="Text_20_body">
      <style:paragraph-properties fo:margin-left="11.289cm" fo:margin-right="0cm" fo:margin-top="0cm" fo:margin-bottom="0cm" style:contextual-spacing="false" fo:text-indent="0cm" style:auto-text-indent="false"/>
      <style:text-properties fo:letter-spacing="-0.007cm"/>
    </style:style>
    <style:style style:name="P29" style:family="paragraph" style:parent-style-name="Text_20_body">
      <style:paragraph-properties fo:margin-left="0cm" fo:margin-right="0.318cm" fo:margin-top="0cm" fo:margin-bottom="0cm" style:contextual-spacing="false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318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42cm" fo:margin-right="0.318cm" fo:text-align="justify" style:justify-single-word="false" fo:text-indent="0cm" style:auto-text-indent="false"/>
    </style:style>
    <style:style style:name="P32" style:family="paragraph" style:parent-style-name="Text_20_body" style:master-page-name="Standard">
      <style:paragraph-properties fo:margin-left="0cm" fo:margin-right="0.25cm" fo:margin-top="0.131cm" fo:margin-bottom="0cm" style:contextual-spacing="false" fo:text-align="end" style:justify-single-word="false" fo:text-indent="0cm" style:auto-text-indent="false" style:page-number="auto"/>
      <style:text-properties officeooo:paragraph-rsid="000af494"/>
    </style:style>
    <style:style style:name="P33" style:family="paragraph" style:parent-style-name="List_20_Paragraph" style:list-style-name="WWNum1">
      <style:paragraph-properties fo:margin-left="1.475cm" fo:margin-right="0cm" fo:margin-top="0.016cm" fo:margin-bottom="0cm" style:contextual-spacing="false" fo:text-align="justify" style:justify-single-word="false" fo:text-indent="-0.637cm" style:auto-text-indent="false">
        <style:tab-stops>
          <style:tab-stop style:position="1.475cm"/>
          <style:tab-stop style:position="12.139cm"/>
        </style:tab-stops>
      </style:paragraph-properties>
    </style:style>
    <style:style style:name="P34" style:family="paragraph" style:parent-style-name="List_20_Paragraph" style:list-style-name="WWNum1">
      <style:paragraph-properties fo:margin-left="1.475cm" fo:margin-right="0cm" fo:margin-top="0.238cm" fo:margin-bottom="0cm" style:contextual-spacing="false" fo:text-align="justify" style:justify-single-word="false" fo:text-indent="-0.637cm" style:auto-text-indent="false">
        <style:tab-stops>
          <style:tab-stop style:position="1.475cm"/>
          <style:tab-stop style:position="16.23cm"/>
        </style:tab-stops>
      </style:paragraph-properties>
    </style:style>
    <style:style style:name="P35" style:family="paragraph" style:parent-style-name="List_20_Paragraph" style:list-style-name="WWNum1">
      <style:paragraph-properties fo:margin-left="1.475cm" fo:margin-right="0cm" fo:margin-top="0.238cm" fo:margin-bottom="0cm" style:contextual-spacing="false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36" style:family="paragraph" style:parent-style-name="List_20_Paragraph" style:list-style-name="WWNum1">
      <style:paragraph-properties fo:margin-left="1.475cm" fo:margin-right="0cm" fo:margin-top="0.268cm" fo:margin-bottom="0cm" style:contextual-spacing="false" fo:text-align="justify" style:justify-single-word="false" fo:text-indent="-0.637cm" style:auto-text-indent="false">
        <style:tab-stops>
          <style:tab-stop style:position="1.473cm"/>
          <style:tab-stop style:position="1.475cm"/>
          <style:tab-stop style:position="9.312cm"/>
        </style:tab-stops>
      </style:paragraph-properties>
    </style:style>
    <style:style style:name="P37" style:family="paragraph" style:parent-style-name="List_20_Paragraph" style:list-style-name="WWNum1">
      <style:paragraph-properties fo:margin-left="1.475cm" fo:margin-right="0cm" fo:margin-top="0.266cm" fo:margin-bottom="0cm" style:contextual-spacing="false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38" style:family="paragraph" style:parent-style-name="List_20_Paragraph" style:list-style-name="WWNum1">
      <style:paragraph-properties fo:margin-left="1.475cm" fo:margin-right="0cm" fo:margin-top="0cm" fo:margin-bottom="0cm" style:contextual-spacing="false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39" style:family="paragraph" style:parent-style-name="List_20_Paragraph" style:list-style-name="WWNum1">
      <style:paragraph-properties fo:margin-left="1.475cm" fo:margin-right="0cm" fo:margin-top="0.011cm" fo:margin-bottom="0cm" style:contextual-spacing="false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40" style:family="paragraph" style:parent-style-name="List_20_Paragraph" style:list-style-name="WWNum1">
      <style:paragraph-properties fo:margin-left="1.475cm" fo:margin-right="0.288cm" fo:margin-top="0.256cm" fo:margin-bottom="0cm" style:contextual-spacing="false" fo:line-height="95%" fo:text-align="justify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fo:background-color="transparent"/>
    </style:style>
    <style:style style:name="P41" style:family="paragraph" style:parent-style-name="List_20_Paragraph" style:list-style-name="WWNum1">
      <style:paragraph-properties fo:margin-left="1.475cm" fo:margin-right="0.282cm" fo:margin-top="0.286cm" fo:margin-bottom="0cm" style:contextual-spacing="false" fo:line-height="95%" fo:text-align="justify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2" style:family="paragraph" style:parent-style-name="List_20_Paragraph" style:list-style-name="WWNum1">
      <style:paragraph-properties fo:margin-left="1.475cm" fo:margin-right="0.284cm" fo:margin-top="0.245cm" fo:margin-bottom="0cm" style:contextual-spacing="false" fo:line-height="98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3" style:family="paragraph" style:parent-style-name="List_20_Paragraph" style:list-style-name="WWNum1">
      <style:paragraph-properties fo:margin-left="1.475cm" fo:margin-right="0.286cm" fo:margin-top="0.037cm" fo:margin-bottom="0cm" style:contextual-spacing="false" fo:line-height="98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d6191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letter-spacing="-0.116cm"/>
    </style:style>
    <style:style style:name="T5" style:family="text">
      <style:text-properties fo:letter-spacing="-0.004cm"/>
    </style:style>
    <style:style style:name="T6" style:family="text">
      <style:text-properties fo:letter-spacing="0.002cm"/>
    </style:style>
    <style:style style:name="T7" style:family="text">
      <style:text-properties fo:letter-spacing="-0.002cm"/>
    </style:style>
    <style:style style:name="T8" style:family="text">
      <style:text-properties fo:letter-spacing="-0.023cm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style:text-underline-style="solid" style:text-underline-width="auto" style:text-underline-color="font-color" style:text-scale="9%"/>
    </style:style>
    <style:style style:name="T12" style:family="text">
      <style:text-properties fo:letter-spacing="0.035cm"/>
    </style:style>
    <style:style style:name="T13" style:family="text">
      <style:text-properties fo:letter-spacing="0.044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0.037cm"/>
    </style:style>
    <style:style style:name="T16" style:family="text">
      <style:text-properties fo:letter-spacing="-0.011cm"/>
    </style:style>
    <style:style style:name="T17" style:family="text">
      <style:text-properties fo:letter-spacing="0.108cm"/>
    </style:style>
    <style:style style:name="T18" style:family="text">
      <style:text-properties fo:letter-spacing="0.101cm"/>
    </style:style>
    <style:style style:name="T19" style:family="text">
      <style:text-properties fo:letter-spacing="0.102cm"/>
    </style:style>
    <style:style style:name="T20" style:family="text">
      <style:text-properties fo:letter-spacing="0.104cm"/>
    </style:style>
    <style:style style:name="T21" style:family="text">
      <style:text-properties fo:letter-spacing="0.097cm"/>
    </style:style>
    <style:style style:name="T22" style:family="text">
      <style:text-properties fo:letter-spacing="0.106cm"/>
    </style:style>
    <style:style style:name="T23" style:family="text">
      <style:text-properties fo:letter-spacing="0.025cm"/>
    </style:style>
    <style:style style:name="T24" style:family="text">
      <style:text-properties fo:letter-spacing="0.028cm"/>
    </style:style>
    <style:style style:name="T25" style:family="text">
      <style:text-properties fo:letter-spacing="0.026cm"/>
    </style:style>
    <style:style style:name="T26" style:family="text">
      <style:text-properties fo:letter-spacing="0.009cm"/>
    </style:style>
    <style:style style:name="T27" style:family="text">
      <style:text-properties fo:letter-spacing="0.007cm"/>
    </style:style>
    <style:style style:name="T28" style:family="text">
      <style:text-properties fo:letter-spacing="0.011cm"/>
    </style:style>
    <style:style style:name="T29" style:family="text">
      <style:text-properties fo:letter-spacing="0.005cm"/>
    </style:style>
    <style:style style:name="T30" style:family="text">
      <style:text-properties fo:letter-spacing="-0.012cm"/>
    </style:style>
    <style:style style:name="T31" style:family="text">
      <style:text-properties fo:letter-spacing="0.03cm"/>
    </style:style>
    <style:style style:name="T32" style:family="text">
      <style:text-properties fo:letter-spacing="0.03cm" fo:background-color="transparent" loext:char-shading-value="0"/>
    </style:style>
    <style:style style:name="T33" style:family="text">
      <style:text-properties fo:letter-spacing="0.03cm" officeooo:rsid="000af494" fo:background-color="transparent" loext:char-shading-value="0"/>
    </style:style>
    <style:style style:name="T34" style:family="text">
      <style:text-properties fo:letter-spacing="0.034cm"/>
    </style:style>
    <style:style style:name="T35" style:family="text">
      <style:text-properties fo:letter-spacing="0.032cm"/>
    </style:style>
    <style:style style:name="T36" style:family="text">
      <style:text-properties fo:letter-spacing="0.12cm"/>
    </style:style>
    <style:style style:name="T37" style:family="text">
      <style:text-properties fo:letter-spacing="0.023cm"/>
    </style:style>
    <style:style style:name="T38" style:family="text">
      <style:text-properties fo:letter-spacing="0.021cm"/>
    </style:style>
    <style:style style:name="T39" style:family="text">
      <style:text-properties officeooo:rsid="000af494"/>
    </style:style>
    <style:style style:name="T40" style:family="text">
      <style:text-properties style:font-name="Arial"/>
    </style:style>
    <style:style style:name="T41" style:family="text">
      <style:text-properties style:font-name="Arial" fo:letter-spacing="0.002cm"/>
    </style:style>
    <style:style style:name="T42" style:family="text">
      <style:text-properties style:font-name="Arial" fo:font-size="11pt" fo:letter-spacing="0.002cm" fo:font-weight="bold" officeooo:rsid="0083c665" style:font-name-asian="Times New Roman1" style:font-size-asian="11pt" style:language-asian="it" style:country-asian="IT" style:font-weight-asian="bold" style:font-name-complex="Arial1" style:font-size-complex="11pt"/>
    </style:style>
    <style:style style:name="T43" style:family="text">
      <style:text-properties style:font-name="Arial" fo:font-size="11pt" fo:letter-spacing="0.002cm" fo:font-weight="bold" officeooo:rsid="00b04fb0" style:font-name-asian="Times New Roman1" style:font-size-asian="11pt" style:language-asian="it" style:country-asian="IT" style:font-weight-asian="bold" style:font-name-complex="Arial1" style:font-size-complex="11pt"/>
    </style:style>
    <style:style style:name="T44" style:family="text">
      <style:text-properties fo:background-color="transparent" loext:char-shading-value="0"/>
    </style:style>
    <style:style style:name="T45" style:family="text">
      <style:text-properties fo:color="#00000a" loext:opacity="100%" style:font-name="Arial" fo:font-size="11pt" fo:letter-spacing="0.002cm" fo:language="it" fo:country="IT" fo:font-weight="bold" officeooo:rsid="00c525fc" style:font-name-asian="Times New Roman1" style:font-size-asian="11pt" style:language-asian="it" style:country-asian="IT" style:font-weight-asian="bold" style:font-name-complex="Arial1" style:font-size-complex="11pt" style:language-complex="ar" style:country-complex="SA"/>
    </style:style>
    <style:style style:name="T46" style:family="text">
      <style:text-properties style:use-window-font-color="true" loext:opacity="0%" style:font-name="Tahoma" fo:font-size="11pt" fo:language="it" fo:country="IT" officeooo:rsid="000ce634" style:letter-kerning="false" style:font-name-asian="Tahoma1" style:font-size-asian="11pt" style:language-asian="en" style:country-asian="US" style:font-name-complex="Tahoma1" style:font-size-complex="11pt" style:language-complex="ar" style:country-complex="SA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All1)domanda"/>All.<text:span text:style-name="T1"> </text:span>1)</text:p>
      <text:p text:style-name="P3"/>
      <text:p text:style-name="P6"><text:span text:style-name="T39">AL </text:span>COMUNE<text:span text:style-name="T2"> </text:span>DI <text:span text:style-name="T39">PORTO TORRES</text:span><text:span text:style-name="T3"> </text:span></text:p>
      <text:p text:style-name="P5">Piazza Umberto I</text:p>
      <text:p text:style-name="P5">07046 Porto Torres (SS)</text:p>
      <text:p text:style-name="P7"/>
      <text:p text:style-name="P28"><text:tab/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leLine1305989463696">
          <table:table-cell table:style-name="Tabella1.A1" office:value-type="string">
            <text:h text:style-name="P26" text:outline-level="1"><text:span text:style-name="T40">OGGETTO:</text:span><text:span text:style-name="T41"> </text:span></text:h>
          </table:table-cell>
          <table:table-cell table:style-name="Tabella1.A1" office:value-type="string">
            <text:h text:style-name="P26" text:outline-level="1"><text:span text:style-name="T42">Avviso pubblico per manifestazione di interesse a partecipare alla procedura </text:span><text:span text:style-name="T45">finalizzata alla stipula di apposita convenzione con </text:span><text:span text:style-name="T42">Guardie Zoofile per lo svolgimento di attività di vigilanza nel controllo del territorio comunale in materia di protezione, </text:span><text:span text:style-name="T43">tutela e benessere </text:span><text:span text:style-name="T42">degli animali.</text:span></text:h>
          </table:table-cell>
        </table:table-row>
      </table:table>
      <text:h text:style-name="P27" text:outline-level="1"/>
      <text:p text:style-name="P15">Il/la<text:span text:style-name="T8"> </text:span>sottoscritto/a<text:span text:style-name="T10"> <text:tab/></text:span><text:span text:style-name="T9"> </text:span>in<text:span text:style-name="T5"> </text:span>qualità<text:span text:style-name="T7"> </text:span>di<text:span text:style-name="T5"> </text:span><text:span text:style-name="T10"><text:s/><text:tab/><text:tab/></text:span><text:span text:style-name="T9"> </text:span><text:span text:style-name="T7">dell'Associazione/Organizzazione</text:span><text:span text:style-name="T12"> </text:span>denominata<text:span text:style-name="T13"> </text:span><text:span text:style-name="T10"><text:s/><text:tab/><text:tab/></text:span><text:span text:style-name="T11"> </text:span></text:p>
      <text:p text:style-name="P8"><draw:line text:anchor-type="paragraph" draw:z-index="0" draw:name="Immagine1" draw:style-name="gr1" draw:text-style-name="P44" svg:x1="2.004cm" svg:y1="0.437cm" svg:x2="18.948cm" svg:y2="0.438cm"><text:p/></draw:line></text:p>
      <text:p text:style-name="P16">con<text:span text:style-name="T5"> </text:span>sede<text:span text:style-name="T5"> </text:span>legale<text:span text:style-name="T7"> </text:span>a<text:span text:style-name="T10"><text:tab/><text:tab/><text:tab/><text:tab/><text:tab/></text:span>Prov.<text:span text:style-name="T14"> <text:s text:c="3"/></text:span><text:span text:style-name="T15"><text:s/></text:span>Via<text:span text:style-name="T10"><text:tab/><text:tab/><text:tab/><text:tab/></text:span>n.<text:span text:style-name="T10"><text:tab/><text:tab/><text:tab/></text:span> codice<text:span text:style-name="T1"> </text:span>fiscale<text:span text:style-name="T10"><text:tab/><text:tab/></text:span>P.I.<text:span text:style-name="T10"><text:tab/><text:tab/><text:tab/><text:tab/></text:span> Tel.<text:span text:style-name="T10"><text:tab/></text:span>Cell.<text:span text:style-name="T10"><text:tab/><text:tab/></text:span>e-mail <text:span text:style-name="T10"><text:s/><text:tab/><text:tab/><text:tab/></text:span></text:p>
      <text:p text:style-name="P17"><text:span text:style-name="T10"><text:s/><text:tab/></text:span>Pec<text:span text:style-name="T10"><text:tab/></text:span>,</text:p>
      <text:p text:style-name="P18">consapevole della responsabilità penale a cui può andare incontro in caso di dichiarazioni mendaci,<text:span text:style-name="T4"> </text:span>ai sensi e per gli effetti dell’art. 76 del D.P.R. 28 dicembre 2000 n. 445, tenuto conto degli artt. 46<text:span text:style-name="T6"> </text:span>e<text:span text:style-name="T7"> </text:span>47<text:span text:style-name="T1"> </text:span>del citato<text:span text:style-name="T5"> </text:span>D.P.R. n.<text:span text:style-name="T1"> </text:span>445/2000,</text:p>
      <text:h text:style-name="P23" text:outline-level="1">PRESO<text:span text:style-name="T1"> </text:span>ATTO</text:h>
      <text:p text:style-name="P29"/>
      <text:p text:style-name="P30">delle<text:span text:style-name="T1"> </text:span>condizioni<text:span text:style-name="T3"> </text:span>e<text:span text:style-name="T2"> </text:span>dei<text:span text:style-name="T16"> </text:span>termini<text:span text:style-name="T3"> </text:span>di<text:span text:style-name="T3"> </text:span>partecipazione<text:span text:style-name="T3"> </text:span>stabiliti<text:span text:style-name="T2"> </text:span>nell’avviso<text:span text:style-name="T2"> </text:span>pubblico <text:span text:style-name="T39">in oggetto;</text:span></text:p>
      <text:p text:style-name="P11"/>
      <text:h text:style-name="P24" text:outline-level="1">PRESENTA</text:h>
      <text:p text:style-name="P2"/>
      <text:p text:style-name="P31">la<text:span text:style-name="T2"> </text:span>propria<text:span text:style-name="T2"> </text:span>manifestazione<text:span text:style-name="T3"> </text:span>di<text:span text:style-name="T2"> </text:span>interesse<text:span text:style-name="T16"> </text:span>finalizzata<text:span text:style-name="T3"> </text:span>allo<text:span text:style-name="T16"> </text:span>svolgimento<text:span text:style-name="T3"> </text:span>dell’attività<text:span text:style-name="T16"> </text:span>di<text:span text:style-name="T2"> </text:span>vigilanza<text:span text:style-name="T3"> </text:span></text:p>
      <text:p text:style-name="P11"/>
      <text:h text:style-name="P25" text:outline-level="1">DICHIARA</text:h>
      <text:p text:style-name="P10"/>
      <text:p text:style-name="P19">che l’Associazione/Organizzazione di cui è rappresentante legale è di volontariato senza finalità di<text:span text:style-name="T6"> </text:span>lucro, avente come scopo la tutela dell’ambiente, la protezione degli animali ed è in possesso dei<text:span text:style-name="T6"> </text:span>seguenti<text:span text:style-name="T7"> </text:span>requisiti<text:span text:style-name="T5"> </text:span>richiesti dal<text:span text:style-name="T5"> </text:span>servizio:</text:p>
      <text:list xml:id="list2750961754" text:style-name="WWNum1">
        <text:list-item>
          <text:list>
            <text:list-item>
              <text:p text:style-name="P33">di<text:span text:style-name="T3"> </text:span>avere<text:span text:style-name="T3"> </text:span>sede<text:span text:style-name="T3"> </text:span>operativa<text:span text:style-name="T17"> </text:span>in<text:span text:style-name="T1"> </text:span>Via<text:span text:style-name="T7"> </text:span><text:span text:style-name="T10"><text:s/><text:tab/></text:span></text:p>
            </text:list-item>
            <text:list-item>
              <text:p text:style-name="P34">l’iscrizione<text:span text:style-name="T3"> </text:span>nel<text:span text:style-name="T3"> </text:span>Registro<text:span text:style-name="T2"> </text:span>Regionale<text:span text:style-name="T3"> </text:span>di<text:span text:style-name="T16"> </text:span>Volontariato<text:span text:style-name="T2"> </text:span>in<text:span text:style-name="T3"> </text:span>data<text:span text:style-name="T10"><text:tab/></text:span>;</text:p>
            </text:list-item>
            <text:list-item>
              <text:p text:style-name="P40">di<text:span text:style-name="T18"> </text:span>avere<text:span text:style-name="T19"> </text:span>svolto<text:span text:style-name="T19"> </text:span>servizi<text:span text:style-name="T19"> </text:span>similari<text:span text:style-name="T18"> </text:span>per<text:span text:style-name="T19"> </text:span>conto<text:span text:style-name="T20"> </text:span>di<text:span text:style-name="T21"> </text:span>pubbliche<text:span text:style-name="T22"> </text:span>amministrazioni/privati<text:span text:style-name="T19"> </text:span>come<text:span text:style-name="T19"> </text:span>da<text:span text:style-name="T4"> </text:span>relazione<text:span text:style-name="T7"> </text:span>allegata;</text:p>
            </text:list-item>
            <text:list-item>
              <text:p text:style-name="P41">di<text:span text:style-name="T23"> </text:span>essere<text:span text:style-name="T23"> </text:span>in<text:span text:style-name="T24"> </text:span>possesso<text:span text:style-name="T25"> </text:span>delle<text:span text:style-name="T25"> </text:span>autorizzazioni/licenze/permessi<text:span text:style-name="T24"> </text:span>necessari,<text:span text:style-name="T24"> </text:span>rilasciati<text:span text:style-name="T23"> </text:span>dagli<text:span text:style-name="T23"> </text:span>organi<text:span text:style-name="T4"> </text:span>competenti<text:span text:style-name="T1"> </text:span>come riportato<text:span text:style-name="T5"> </text:span>nella<text:span text:style-name="T7"> </text:span>allegata<text:span text:style-name="T7"> </text:span>relazione;</text:p>
            </text:list-item>
            <text:list-item>
              <text:p text:style-name="P36">di<text:span text:style-name="T26"> </text:span>avere<text:span text:style-name="T27"> </text:span>la<text:span text:style-name="T26"> </text:span>disponibilità<text:span text:style-name="T26"> </text:span>di<text:span text:style-name="T28"> </text:span>n.<text:span text:style-name="T10"><text:tab/></text:span>addetti<text:span text:style-name="T26"> </text:span>al<text:span text:style-name="T29"> </text:span>servizio<text:span text:style-name="T27"> </text:span>di<text:span text:style-name="T26"> </text:span>vigilanza<text:span text:style-name="T26"> </text:span>ambientale<text:span text:style-name="T29"> </text:span>con presenza<text:span text:style-name="T5"> </text:span>sul<text:span text:style-name="T1"> </text:span>territorio<text:span text:style-name="T5"> </text:span>e<text:span text:style-name="T3"> </text:span>n.<text:span text:style-name="T10"><text:tab/></text:span>addetti<text:span text:style-name="T30"> </text:span>disponibili;</text:p>
            </text:list-item>
            <text:list-item>
              <text:p text:style-name="P37">di<text:span text:style-name="T2"> </text:span>avere<text:span text:style-name="T16"> </text:span>titolo<text:span text:style-name="T16"> </text:span>per<text:span text:style-name="T16"> </text:span>emettere<text:span text:style-name="T2"> </text:span>sanzioni<text:span text:style-name="T30"> </text:span>amministrative<text:span text:style-name="T2"> </text:span>nelle<text:span text:style-name="T2"> </text:span>materie<text:span text:style-name="T2"> </text:span>previste<text:span text:style-name="T2"> </text:span>dall’avviso;</text:p>
            </text:list-item>
            <text:list-item>
              <text:p text:style-name="P35">di<text:span text:style-name="T3"> </text:span>avere<text:span text:style-name="T3"> </text:span>conoscenza<text:span text:style-name="T1"> </text:span>del<text:span text:style-name="T2"> </text:span>territorio<text:span text:style-name="T2"> </text:span>del<text:span text:style-name="T1"> </text:span>Comune<text:span text:style-name="T3"> </text:span>in<text:span text:style-name="T1"> </text:span>cui<text:span text:style-name="T16"> </text:span>si<text:span text:style-name="T1"> </text:span>deve<text:span text:style-name="T2"> </text:span>operare;</text:p>
            </text:list-item>
          </text:list>
        </text:list-item>
      </text:list>
      <text:p text:style-name="P12"><text:soft-page-break/></text:p>
      <text:h text:style-name="P25" text:outline-level="1">DICHIARA<text:span text:style-name="T16"> </text:span>INOLTRE</text:h>
      <text:p text:style-name="P13"/>
      <text:list xml:id="list100449747487455" text:continue-numbering="true" text:style-name="WWNum1">
        <text:list-item>
          <text:list>
            <text:list-item>
              <text:p text:style-name="P38">che<text:span text:style-name="T2"> </text:span>l’Associazione<text:span text:style-name="T3"> </text:span>è<text:span text:style-name="T16"> </text:span>in<text:span text:style-name="T2"> </text:span>grado<text:span text:style-name="T3"> </text:span>di<text:span text:style-name="T30"> </text:span>svolgere<text:span text:style-name="T16"> </text:span>tutte<text:span text:style-name="T2"> </text:span>le<text:span text:style-name="T3"> </text:span>attività<text:span text:style-name="T3"> </text:span>oggetto<text:span text:style-name="T16"> </text:span>dell'avviso;</text:p>
            </text:list-item>
            <text:list-item>
              <text:p text:style-name="P42">di<text:span text:style-name="T31"> </text:span>essere<text:span text:style-name="T31"> </text:span>informato,<text:span text:style-name="T31"> </text:span>ai<text:span text:style-name="T31"> </text:span>sensi<text:span text:style-name="T34"> </text:span>e<text:span text:style-name="T35"> </text:span>per<text:span text:style-name="T35"> </text:span>gli<text:span text:style-name="T31"> </text:span>effetti<text:span text:style-name="T31"> </text:span>di<text:span text:style-name="T31"> </text:span><text:span text:style-name="T44">cui</text:span><text:span text:style-name="T32"> </text:span><text:span text:style-name="T33">al </text:span><text:span text:style-name="T32">GDPR 679/2016</text:span><text:span text:style-name="T31"> </text:span>che<text:span text:style-name="T35"> </text:span>i<text:span text:style-name="T4"> </text:span>dati<text:span text:style-name="T6"> </text:span>personali<text:span text:style-name="T6"> </text:span>raccolti<text:span text:style-name="T6"> </text:span>nel<text:span text:style-name="T6"> </text:span>presente<text:span text:style-name="T6"> </text:span>modulo<text:span text:style-name="T6"> </text:span>e<text:span text:style-name="T6"> </text:span>nella<text:span text:style-name="T6"> </text:span>documentazione<text:span text:style-name="T6"> </text:span>allegata<text:span text:style-name="T36"> </text:span>saranno<text:span text:style-name="T4"> </text:span>trattati, anche con strumenti informatici, esclusivamente per le finalità connesse all’avviso<text:span text:style-name="T6"> </text:span>per<text:span text:style-name="T5"> </text:span>il quale<text:span text:style-name="T5"> </text:span>la<text:span text:style-name="T6"> </text:span>presente<text:span text:style-name="T5"> </text:span>dichiarazione<text:span text:style-name="T6"> </text:span>viene<text:span text:style-name="T7"> </text:span>resa.</text:p>
            </text:list-item>
          </text:list>
        </text:list-item>
      </text:list>
      <text:p text:style-name="P1"/>
      <text:p text:style-name="P20"/>
      <text:p text:style-name="P20">Data<text:span text:style-name="T6"> </text:span><text:span text:style-name="T10"><text:s/><text:tab/></text:span></text:p>
      <text:p text:style-name="P9"/>
      <text:p text:style-name="P21">Firma<text:span text:style-name="T6"> </text:span><text:span text:style-name="T10"><text:s/><text:tab/></text:span></text:p>
      <text:p text:style-name="P4"/>
      <text:p text:style-name="P4"/>
      <text:p text:style-name="P4"/>
      <text:p text:style-name="P14"/>
      <text:p text:style-name="P22">Allegati:</text:p>
      <text:list xml:id="list100449433338330" text:continue-numbering="true" text:style-name="WWNum1">
        <text:list-item>
          <text:list>
            <text:list-item>
              <text:p text:style-name="P39">fotocopia<text:span text:style-name="T2"> </text:span>di<text:span text:style-name="T3"> </text:span>documento<text:span text:style-name="T1"> </text:span>di<text:span text:style-name="T16"> </text:span>riconoscimento<text:span text:style-name="T3"> </text:span>del<text:span text:style-name="T3"> </text:span>sottoscrittore<text:span text:style-name="T2"> </text:span>in<text:span text:style-name="T3"> </text:span>corso<text:span text:style-name="T1"> </text:span>di<text:span text:style-name="T2"> </text:span>validità;</text:p>
            </text:list-item>
            <text:list-item>
              <text:p text:style-name="P43">progetto<text:span text:style-name="T6"> </text:span>delle<text:span text:style-name="T6"> </text:span>attività<text:span text:style-name="T6"> </text:span><text:span text:style-name="T46">proposte </text:span></text:p>
            </text:list-item>
            <text:list-item>
              <text:p text:style-name="P43">relazione<text:span text:style-name="T6"> </text:span>sulle<text:span text:style-name="T6"> </text:span>attività<text:span text:style-name="T6"> </text:span>ed<text:span text:style-name="T6"> </text:span>esperienza<text:span text:style-name="T6"> </text:span>acquisiti<text:span text:style-name="T36"> </text:span>in<text:span text:style-name="T4"> </text:span>materia<text:span text:style-name="T37"> </text:span>di<text:span text:style-name="T38"> </text:span>vigilanza<text:span text:style-name="T37"> </text:span>ambientale<text:span text:style-name="T38"> </text:span>nonché<text:span text:style-name="T25"> </text:span>di<text:span text:style-name="T38"> </text:span>ogni<text:span text:style-name="T25"> </text:span>altro<text:span text:style-name="T37"> </text:span>elemento<text:span text:style-name="T37"> </text:span>richiesto<text:span text:style-name="T37"> </text:span>dall’avviso<text:span text:style-name="T37"> </text:span>ed<text:span text:style-name="T37"> </text:span>utile<text:span text:style-name="T4"> </text:span>ai<text:span text:style-name="T7"> </text:span>fini della<text:span text:style-name="T7"> </text:span>valutazione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false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margin-top="0.002cm" fo:margin-bottom="0cm" style:contextual-spacing="false" fo:text-indent="0cm" style:auto-text-indent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002cm" fo:margin-bottom="0cm" style:contextual-spacing="false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etter-spacing="-0.002cm" fo:language="it" fo:country="IT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1pt" fo:letter-spacing="-0.002cm" fo:language="it" fo:country="IT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83cm" fo:margin-left="0.686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3.256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6.809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583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13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3.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2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2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1:08:00</meta:creation-date>
    <meta:initial-creator>crocco flaviano</meta:initial-creator>
    <dc:language>it-IT</dc:language>
    <dc:date>2023-01-23T10:00:53.996000000</dc:date>
    <meta:editing-cycles>8</meta:editing-cycles>
    <meta:editing-duration>PT50M4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33" meta:word-count="381" meta:character-count="2607" meta:non-whitespace-character-count="2218"/>
    <meta:user-defined meta:name="AppVersion">14.0000</meta:user-defined>
    <meta:user-defined meta:name="Company">HP Inc.</meta:user-defined>
    <meta:user-defined meta:name="Created" meta:value-type="date">2019-04-1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