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140000046A302F0AD1E93F285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egoe UI" svg:font-family="'Segoe UI'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style:rel-width="100%" table:align="left" style:writing-mode="lr-tb"/>
    </style:style>
    <style:style style:name="Tabella3.A" style:family="table-column">
      <style:table-column-properties style:column-width="8.498cm" style:rel-column-width="4818*"/>
    </style:style>
    <style:style style:name="Tabella3.B" style:family="table-column">
      <style:table-column-properties style:column-width="8.502cm" style:rel-column-width="4820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="0.097cm" fo:border="0.5pt solid #000000" style:writing-mode="lr-tb"/>
    </style:style>
    <style:style style:name="Tabel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cm" style:rel-width="100%" table:align="left" style:writing-mode="lr-tb"/>
    </style:style>
    <style:style style:name="Tabella4.A" style:family="table-column">
      <style:table-column-properties style:column-width="8.498cm" style:rel-column-width="4818*"/>
    </style:style>
    <style:style style:name="Tabella4.B" style:family="table-column">
      <style:table-column-properties style:column-width="8.502cm" style:rel-column-width="4820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="0.097cm" fo:border="0.5pt solid #000000" style:writing-mode="lr-tb"/>
    </style:style>
    <style:style style:name="Tabel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7.138cm" fo:margin-left="-0.037cm" table:align="left" style:writing-mode="lr-tb"/>
    </style:style>
    <style:style style:name="Tabella1.A" style:family="table-column">
      <style:table-column-properties style:column-width="0.441cm"/>
    </style:style>
    <style:style style:name="Tabella1.B" style:family="table-column">
      <style:table-column-properties style:column-width="0.794cm"/>
    </style:style>
    <style:style style:name="Tabella1.C" style:family="table-column">
      <style:table-column-properties style:column-width="0.617cm"/>
    </style:style>
    <style:style style:name="Tabella1.D" style:family="table-column">
      <style:table-column-properties style:column-width="0.64cm"/>
    </style:style>
    <style:style style:name="Tabella1.E" style:family="table-column">
      <style:table-column-properties style:column-width="0.903cm"/>
    </style:style>
    <style:style style:name="Tabella1.S" style:family="table-column">
      <style:table-column-properties style:column-width="0.639cm"/>
    </style:style>
    <style:style style:name="Tabella1.a" style:family="table-column">
      <style:table-column-properties style:column-width="0.7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133cm" fo:margin-left="-0.06cm" table:align="left" style:writing-mode="lr-tb"/>
    </style:style>
    <style:style style:name="Tabella5.A" style:family="table-column">
      <style:table-column-properties style:column-width="2.073cm"/>
    </style:style>
    <style:style style:name="Tabella5.B" style:family="table-column">
      <style:table-column-properties style:column-width="7.276cm"/>
    </style:style>
    <style:style style:name="Tabella5.C" style:family="table-column">
      <style:table-column-properties style:column-width="1.896cm"/>
    </style:style>
    <style:style style:name="Tabella5.D" style:family="table-column">
      <style:table-column-properties style:column-width="5.8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138cm" fo:margin-left="-0.037cm" table:align="left" style:writing-mode="lr-tb"/>
    </style:style>
    <style:style style:name="Tabella6.A" style:family="table-column">
      <style:table-column-properties style:column-width="0.441cm"/>
    </style:style>
    <style:style style:name="Tabella6.B" style:family="table-column">
      <style:table-column-properties style:column-width="0.794cm"/>
    </style:style>
    <style:style style:name="Tabella6.C" style:family="table-column">
      <style:table-column-properties style:column-width="0.617cm"/>
    </style:style>
    <style:style style:name="Tabella6.D" style:family="table-column">
      <style:table-column-properties style:column-width="0.64cm"/>
    </style:style>
    <style:style style:name="Tabella6.E" style:family="table-column">
      <style:table-column-properties style:column-width="0.903cm"/>
    </style:style>
    <style:style style:name="Tabella6.S" style:family="table-column">
      <style:table-column-properties style:column-width="0.639cm"/>
    </style:style>
    <style:style style:name="Tabella6.a" style:family="table-column">
      <style:table-column-properties style:column-width="0.73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399cm" fo:margin-left="-0.06cm" table:align="left" style:writing-mode="lr-tb"/>
    </style:style>
    <style:style style:name="Tabella7.A" style:family="table-column">
      <style:table-column-properties style:column-width="2.073cm"/>
    </style:style>
    <style:style style:name="Tabella7.B" style:family="table-column">
      <style:table-column-properties style:column-width="7.276cm"/>
    </style:style>
    <style:style style:name="Tabella7.C" style:family="table-column">
      <style:table-column-properties style:column-width="1.896cm"/>
    </style:style>
    <style:style style:name="Tabella7.D" style:family="table-column">
      <style:table-column-properties style:column-width="6.15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Corpo_20_del_20_testo_20_2">
      <style:paragraph-properties fo:margin-left="0cm" fo:margin-right="-1cm" fo:line-height="200%" fo:orphans="2" fo:widows="2" fo:text-indent="0cm" style:auto-text-indent="false" style:text-autospace="none" style:writing-mode="lr-tb">
        <style:tab-stops>
          <style:tab-stop style:position="12.753cm"/>
        </style:tab-stops>
      </style:paragraph-properties>
      <style:text-properties officeooo:paragraph-rsid="0010bd7c"/>
    </style:style>
    <style:style style:name="P2" style:family="paragraph" style:parent-style-name="Frame_20_contents">
      <style:paragraph-properties fo:margin-left="0.279cm" fo:margin-right="0.139cm" fo:margin-top="0.002cm" fo:margin-bottom="0cm" style:contextual-spacing="false" fo:line-height="200%" fo:text-align="center" style:justify-single-word="false" fo:text-indent="0.056cm" style:auto-text-indent="false">
        <style:tab-stops>
          <style:tab-stop style:position="18.44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0pt" fo:language="it" fo:country="IT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Tahoma" fo:font-size="10pt" fo:language="it" fo:country="IT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use-window-font-color="true" loext:opacity="0%" style:font-name="Tahoma" fo:font-size="10pt" fo:language="it" fo:country="IT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ahoma" fo:font-size="10pt" fo:language="it" fo:country="IT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-0.501cm" fo:margin-right="0.011cm" fo:text-align="justify" style:justify-single-word="false" fo:text-indent="0.212cm" style:auto-text-indent="false" style:text-autospace="none">
        <style:tab-stops>
          <style:tab-stop style:position="13.002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loext:opacity="0%" style:font-name="Tahoma" fo:font-size="10pt" fo:language="it" fo:country="IT" fo:font-weight="normal" officeooo:paragraph-rsid="0010bd7c" style:font-name-asian="Wingdings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8" style:family="paragraph" style:parent-style-name="Di_20_default">
      <style:paragraph-properties fo:text-align="center" style:justify-single-word="false" style:text-autospace="none">
        <style:tab-stops>
          <style:tab-stop style:position="17.463cm"/>
        </style:tab-stops>
      </style:paragraph-properties>
      <style:text-properties style:use-window-font-color="true" loext:opacity="0%" style:font-name="Tahoma" fo:font-size="10pt" fo:language="it" fo:country="IT" fo:font-style="normal" style:text-underline-style="solid" style:text-underline-width="auto" style:text-underline-color="font-color" fo:font-weight="bold" officeooo:paragraph-rsid="0010bd7c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Tahoma" fo:font-size="10pt" fo:language="it" fo:country="IT" fo:font-style="normal" fo:font-weight="normal" officeooo:paragraph-rsid="0010bd7c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break-before="page"/>
      <style:text-properties style:use-window-font-color="true" loext:opacity="0%" style:font-name="Tahoma" fo:font-size="10pt" fo:language="it" fo:country="IT" fo:font-style="normal" fo:font-weight="normal" officeooo:paragraph-rsid="0010bd7c" style:font-name-asian="Times New Roman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top="0cm" fo:margin-bottom="0.353cm" style:contextual-spacing="true" fo:line-height="120%" fo:text-align="center" style:justify-single-word="false"/>
      <style:text-properties style:use-window-font-color="true" loext:opacity="0%" style:font-name="Tahoma" fo:font-size="10pt" fo:language="it" fo:country="IT" fo:font-style="normal" fo:font-weight="normal" officeooo:paragraph-rsid="0010bd7c" style:font-name-asian="Times New Roman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use-window-font-color="true" loext:opacity="0%" style:font-name="Tahoma" fo:font-size="10pt" fo:language="it" fo:country="IT" officeooo:paragraph-rsid="0010bd7c" style:font-name-asian="Times New Roman" style:font-size-asian="10pt" style:font-name-complex="Tahoma" style:font-size-complex="10pt" style:language-complex="ar" style:country-complex="SA"/>
    </style:style>
    <style:style style:name="P13" style:family="paragraph" style:parent-style-name="Standard">
      <style:paragraph-properties fo:line-height="200%"/>
      <style:text-properties style:use-window-font-color="true" loext:opacity="0%" style:font-name="Tahoma" fo:font-size="10pt" fo:language="it" fo:country="IT" officeooo:paragraph-rsid="0010bd7c" style:font-name-asian="Times New Roman" style:font-size-asian="10pt" style:font-name-complex="Tahoma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ahoma" fo:font-size="10pt" fo:language="it" fo:country="IT" fo:font-weight="bold" officeooo:paragraph-rsid="0010bd7c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Tahoma" fo:font-size="10pt" fo:language="it" fo:country="IT" fo:font-weight="bold" officeooo:paragraph-rsid="0010bd7c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50%" style:text-autospace="none"/>
      <style:text-properties style:use-window-font-color="true" loext:opacity="0%" style:font-name="Tahoma" fo:font-size="10pt" officeooo:paragraph-rsid="0010bd7c" style:font-name-asian="Arial" style:font-size-asian="10pt" style:font-name-complex="Tahoma" style:font-size-complex="10pt"/>
    </style:style>
    <style:style style:name="P17" style:family="paragraph" style:parent-style-name="Standard">
      <style:paragraph-properties style:text-autospace="none"/>
      <style:text-properties style:use-window-font-color="true" loext:opacity="0%" style:font-name="Tahoma" fo:font-size="10pt" officeooo:paragraph-rsid="0010bd7c" style:font-size-asian="10pt" style:font-name-complex="Tahoma" style:font-size-complex="10pt"/>
    </style:style>
    <style:style style:name="P18" style:family="paragraph" style:parent-style-name="Text_20_body">
      <style:paragraph-properties fo:text-align="start" style:justify-single-word="false"/>
      <style:text-properties style:use-window-font-color="true" loext:opacity="0%" style:text-line-through-style="none" style:text-line-through-type="none" style:font-name="Tahoma" fo:font-size="10pt" fo:language="it" fo:country="IT" fo:font-style="normal" style:text-underline-style="none" fo:font-weight="normal" officeooo:paragraph-rsid="0010bd7c" style:letter-kerning="true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style:use-window-font-color="true" loext:opacity="0%" style:font-name="Times New Roman" fo:font-size="11pt" fo:language="it" fo:country="IT" officeooo:paragraph-rsid="00113c79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17.503cm" style:type="right" style:leader-style="solid" style:leader-text="_"/>
        </style:tab-stops>
      </style:paragraph-properties>
      <style:text-properties style:use-window-font-color="true" loext:opacity="0%" style:font-name="Times New Roman" fo:font-size="11pt" fo:language="it" fo:country="IT" officeooo:paragraph-rsid="00113c79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21" style:family="paragraph" style:parent-style-name="Text_20_body">
      <style:paragraph-properties fo:margin-left="1.607cm" fo:margin-right="0cm" fo:margin-top="0.286cm" fo:margin-bottom="0cm" style:contextual-spacing="false" fo:line-height="150%" fo:text-indent="-0.044cm" style:auto-text-indent="false"/>
      <style:text-properties officeooo:paragraph-rsid="0010bd7c"/>
    </style:style>
    <style:style style:name="P22" style:family="paragraph" style:parent-style-name="Standard">
      <style:paragraph-properties fo:margin-left="12.358cm" fo:margin-right="1.118cm" fo:margin-top="0.159cm" fo:margin-bottom="0cm" style:contextual-spacing="false" fo:text-align="start" style:justify-single-word="false" fo:text-indent="0cm" style:auto-text-indent="false"/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23" style:family="paragraph" style:parent-style-name="Standard">
      <style:paragraph-properties fo:margin-left="0cm" fo:margin-right="0.226cm" fo:margin-top="0cm" fo:margin-bottom="0cm" style:contextual-spacing="false" fo:text-align="justify" style:justify-single-word="false" fo:text-indent="0cm" style:auto-text-indent="false"/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24" style:family="paragraph" style:parent-style-name="Standard">
      <style:paragraph-properties fo:margin-left="10.94cm" fo:margin-right="0cm" fo:margin-top="0cm" fo:margin-bottom="0cm" style:contextual-spacing="false" fo:line-height="0.355cm" fo:text-align="start" style:justify-single-word="false" fo:text-indent="0cm" style:auto-text-indent="false"/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25" style:family="paragraph" style:parent-style-name="Text_20_body">
      <style:paragraph-properties fo:margin-left="1.635cm" fo:margin-right="0cm" fo:line-height="0.443cm" fo:text-indent="0cm" style:auto-text-indent="false"/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26" style:family="paragraph" style:parent-style-name="Text_20_body">
      <style:paragraph-properties fo:margin-left="0cm" fo:margin-right="2.695cm" fo:line-height="0.445cm" fo:text-align="end" style:justify-single-word="false" fo:text-indent="0cm" style:auto-text-indent="false"/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28" style:family="paragraph" style:parent-style-name="Text_20_body">
      <style:paragraph-properties fo:margin-left="1.607cm" fo:margin-right="0cm" fo:margin-top="0.256cm" fo:margin-bottom="0cm" style:contextual-spacing="false" fo:text-indent="0cm" style:auto-text-indent="false"/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29" style:family="paragraph" style:parent-style-name="Text_20_body">
      <style:paragraph-properties fo:margin-left="1.635cm" fo:margin-right="3.11cm" fo:margin-top="0.021cm" fo:margin-bottom="0cm" style:contextual-spacing="false" fo:line-height="160%" fo:text-indent="-0.028cm" style:auto-text-indent="false"/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30" style:family="paragraph" style:parent-style-name="Text_20_body">
      <style:paragraph-properties fo:margin-left="1.635cm" fo:margin-right="3.11cm" fo:margin-top="0.021cm" fo:margin-bottom="0cm" style:contextual-spacing="false" fo:line-height="160%" fo:text-indent="-0.028cm" style:auto-text-indent="false"/>
      <style:text-properties fo:color="#000009" loext:opacity="100%" style:font-name="Tahoma" fo:font-size="10pt" officeooo:rsid="00113c79" officeooo:paragraph-rsid="00113c79" style:font-size-asian="10pt" style:font-name-complex="Tahoma" style:font-size-complex="10pt"/>
    </style:style>
    <style:style style:name="P31" style:family="paragraph" style:parent-style-name="Standard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color="#000009" loext:opacity="100%" style:text-position="10% 100%" style:font-name="Tahoma" fo:font-size="10pt" officeooo:paragraph-rsid="0010bd7c" style:font-size-asian="10pt" style:font-name-complex="Tahoma" style:font-size-complex="10pt"/>
    </style:style>
    <style:style style:name="P32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officeooo:paragraph-rsid="0010bd7c"/>
    </style:style>
    <style:style style:name="P33" style:family="paragraph" style:parent-style-name="Standard">
      <style:paragraph-properties fo:text-align="justify" style:justify-single-word="false"/>
      <style:text-properties officeooo:paragraph-rsid="0010bd7c"/>
    </style:style>
    <style:style style:name="P34" style:family="paragraph" style:parent-style-name="Standard">
      <style:paragraph-properties fo:margin-left="-0.501cm" fo:margin-right="0.011cm" fo:text-align="justify" style:justify-single-word="false" fo:text-indent="0.212cm" style:auto-text-indent="false" style:text-autospace="none">
        <style:tab-stops>
          <style:tab-stop style:position="13.002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officeooo:paragraph-rsid="0010bd7c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officeooo:paragraph-rsid="00113c7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17.503cm" style:type="right" style:leader-style="solid" style:leader-text="_"/>
        </style:tab-stops>
      </style:paragraph-properties>
      <style:text-properties officeooo:paragraph-rsid="00113c79"/>
    </style:style>
    <style:style style:name="P37" style:family="paragraph" style:parent-style-name="Standard">
      <style:paragraph-properties fo:margin-left="0cm" fo:margin-right="0.226cm" fo:margin-top="0cm" fo:margin-bottom="0cm" style:contextual-spacing="false" fo:text-align="justify" style:justify-single-word="false" fo:text-indent="0cm" style:auto-text-indent="false"/>
      <style:text-properties style:font-name="Tahoma" fo:font-size="10pt" officeooo:paragraph-rsid="0010bd7c" style:font-size-asian="10pt" style:font-name-complex="Tahoma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Tahoma" fo:font-size="10pt" officeooo:paragraph-rsid="0010bd7c" style:font-size-asian="10pt" style:font-name-complex="Tahoma" style:font-size-complex="10pt"/>
    </style:style>
    <style:style style:name="P39" style:family="paragraph" style:parent-style-name="Text_20_body">
      <style:paragraph-properties fo:text-align="justify" style:justify-single-word="false"/>
      <style:text-properties style:font-name="Tahoma" fo:font-size="10pt" officeooo:paragraph-rsid="0010bd7c" style:font-size-asian="10pt" style:font-name-complex="Tahoma" style:font-size-complex="10pt"/>
    </style:style>
    <style:style style:name="P40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ahoma" fo:font-size="10pt" officeooo:paragraph-rsid="0010bd7c" style:font-size-asian="10pt" style:font-name-complex="Tahoma" style:font-size-complex="10pt"/>
    </style:style>
    <style:style style:name="P41" style:family="paragraph" style:parent-style-name="Standard">
      <style:paragraph-properties style:text-autospace="none"/>
      <style:text-properties style:font-name="Tahoma" fo:font-size="10pt" officeooo:paragraph-rsid="0010bd7c" style:font-size-asian="10pt" style:font-name-complex="Tahoma" style:font-size-complex="10pt"/>
    </style:style>
    <style:style style:name="P42" style:family="paragraph" style:parent-style-name="Standard">
      <style:text-properties style:font-name="Tahoma" fo:font-size="10pt" officeooo:paragraph-rsid="0010bd7c" style:font-size-asian="10pt" style:font-name-complex="Tahoma" style:font-size-complex="10pt"/>
    </style:style>
    <style:style style:name="P43" style:family="paragraph" style:parent-style-name="Table_20_Contents">
      <style:text-properties style:font-name="Tahoma" fo:font-size="10pt" officeooo:paragraph-rsid="0010bd7c" style:font-size-asian="10pt" style:font-name-complex="Tahoma" style:font-size-complex="10pt"/>
    </style:style>
    <style:style style:name="P44" style:family="paragraph" style:parent-style-name="Text_20_body">
      <style:text-properties style:font-name="Tahoma" fo:font-size="10pt" officeooo:paragraph-rsid="0010bd7c" style:font-size-asian="10pt" style:font-name-complex="Tahoma" style:font-size-complex="10pt"/>
    </style:style>
    <style:style style:name="P45" style:family="paragraph" style:parent-style-name="Text_20_body">
      <style:paragraph-properties fo:margin-top="0.016cm" fo:margin-bottom="0cm" style:contextual-spacing="false"/>
      <style:text-properties style:font-name="Tahoma" fo:font-size="10pt" officeooo:paragraph-rsid="0010bd7c" style:font-size-asian="10pt" style:font-name-complex="Tahoma" style:font-size-complex="10pt"/>
    </style:style>
    <style:style style:name="P46" style:family="paragraph" style:parent-style-name="Text_20_body">
      <style:paragraph-properties fo:margin-top="0.002cm" fo:margin-bottom="0cm" style:contextual-spacing="false"/>
      <style:text-properties style:font-name="Tahoma" fo:font-size="10pt" officeooo:paragraph-rsid="0010bd7c" style:font-size-asian="10pt" style:font-name-complex="Tahoma" style:font-size-complex="10pt"/>
    </style:style>
    <style:style style:name="P47" style:family="paragraph" style:parent-style-name="Text_20_body">
      <style:paragraph-properties fo:margin-top="0.005cm" fo:margin-bottom="0cm" style:contextual-spacing="false"/>
      <style:text-properties style:font-name="Tahoma" fo:font-size="10pt" officeooo:paragraph-rsid="0010bd7c" style:font-size-asian="10pt" style:font-name-complex="Tahoma" style:font-size-complex="10pt"/>
    </style:style>
    <style:style style:name="P48" style:family="paragraph" style:parent-style-name="Text_20_body">
      <style:paragraph-properties fo:margin-top="0.014cm" fo:margin-bottom="0cm" style:contextual-spacing="false"/>
      <style:text-properties style:font-name="Tahoma" fo:font-size="10pt" officeooo:paragraph-rsid="0010bd7c" style:font-size-asian="10pt" style:font-name-complex="Tahoma" style:font-size-complex="10pt"/>
    </style:style>
    <style:style style:name="P49" style:family="paragraph" style:parent-style-name="Text_20_body">
      <style:paragraph-properties fo:margin-top="0.007cm" fo:margin-bottom="0cm" style:contextual-spacing="false"/>
      <style:text-properties style:font-name="Tahoma" fo:font-size="10pt" officeooo:paragraph-rsid="0010bd7c" style:font-size-asian="10pt" style:font-name-complex="Tahoma" style:font-size-complex="10pt"/>
    </style:style>
    <style:style style:name="P50" style:family="paragraph" style:parent-style-name="Text_20_body">
      <style:paragraph-properties fo:margin-top="0.004cm" fo:margin-bottom="0cm" style:contextual-spacing="false"/>
      <style:text-properties style:font-name="Tahoma" fo:font-size="10pt" officeooo:paragraph-rsid="0010bd7c" style:font-size-asian="10pt" style:font-name-complex="Tahoma" style:font-size-complex="10pt"/>
    </style:style>
    <style:style style:name="P51" style:family="paragraph" style:parent-style-name="Table_20_Contents">
      <style:paragraph-properties style:snap-to-layout-grid="false"/>
      <style:text-properties style:font-name="Tahoma" fo:font-size="10pt" officeooo:paragraph-rsid="0010bd7c" style:font-size-asian="10pt" style:font-name-complex="Tahoma" style:font-size-complex="10pt"/>
    </style:style>
    <style:style style:name="P52" style:family="paragraph" style:parent-style-name="Text_20_body">
      <style:paragraph-properties fo:text-align="justify" style:justify-single-word="false"/>
      <style:text-properties style:font-name="Tahoma" fo:font-size="10pt" officeooo:rsid="00134cce" officeooo:paragraph-rsid="00134cce" style:font-size-asian="10pt" style:font-name-complex="Tahoma" style:font-size-complex="10pt"/>
    </style:style>
    <style:style style:name="P53" style:family="paragraph" style:parent-style-name="Standard">
      <style:paragraph-properties fo:text-align="end" style:justify-single-word="false" fo:break-before="page"/>
      <style:text-properties style:font-name="Tahoma" fo:font-size="10pt" fo:font-weight="bold" officeooo:paragraph-rsid="0010bd7c" style:font-size-asian="10pt" style:font-weight-asian="bold" style:font-name-complex="Tahoma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0bd7c" style:font-size-asian="10pt" style:font-weight-asian="bold" style:font-name-complex="Tahoma" style:font-size-complex="10pt" style:font-weight-complex="bold"/>
    </style:style>
    <style:style style:name="P55" style:family="paragraph" style:parent-style-name="Standard">
      <style:text-properties style:font-name="Tahoma" fo:font-size="10pt" fo:font-weight="bold" officeooo:paragraph-rsid="0010bd7c" style:font-size-asian="10pt" style:font-weight-asian="bold" style:font-name-complex="Tahoma" style:font-size-complex="10pt" style:font-weight-complex="bold"/>
    </style:style>
    <style:style style:name="P56" style:family="paragraph" style:parent-style-name="Text_20_body">
      <style:paragraph-properties fo:text-align="justify" style:justify-single-word="false"/>
      <style:text-properties style:font-name="Tahoma" fo:font-size="10pt" fo:font-weight="bold" officeooo:paragraph-rsid="0010bd7c" style:font-size-asian="10pt" style:font-weight-asian="bold" style:font-name-complex="Tahoma" style:font-size-complex="10pt" style:font-weight-complex="bold"/>
    </style:style>
    <style:style style:name="P57" style:family="paragraph" style:parent-style-name="Standard">
      <style:paragraph-properties fo:margin-top="0cm" fo:margin-bottom="0.353cm" style:contextual-spacing="true" fo:line-height="120%" fo:text-align="center" style:justify-single-word="false"/>
      <style:text-properties style:font-name="Tahoma" fo:font-size="10pt" fo:font-weight="bold" officeooo:paragraph-rsid="0010bd7c" style:font-size-asian="10pt" style:font-weight-asian="bold" style:font-name-complex="Tahoma" style:font-size-complex="10pt" style:font-weight-complex="bold"/>
    </style:style>
    <style:style style:name="P58" style:family="paragraph" style:parent-style-name="Text_20_body">
      <style:text-properties style:font-name="Tahoma" fo:font-size="10pt" fo:font-weight="bold" officeooo:paragraph-rsid="0010bd7c" style:font-size-asian="10pt" style:font-weight-asian="bold" style:font-name-complex="Tahoma" style:font-size-complex="10pt"/>
    </style:style>
    <style:style style:name="P59" style:family="paragraph" style:parent-style-name="Standard">
      <style:paragraph-properties fo:text-align="end" style:justify-single-word="false"/>
      <style:text-properties style:font-name="Tahoma" fo:font-size="10pt" style:text-underline-style="solid" style:text-underline-width="auto" style:text-underline-color="font-color" fo:font-weight="bold" officeooo:paragraph-rsid="0010bd7c" style:font-size-asian="10pt" style:font-weight-asian="bold" style:font-name-complex="Tahoma" style:font-size-complex="10pt" style:font-style-complex="italic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Tahoma" fo:font-size="10pt" style:text-underline-style="solid" style:text-underline-width="auto" style:text-underline-color="font-color" fo:font-weight="bold" officeooo:paragraph-rsid="0010bd7c" style:font-size-asian="10pt" style:font-weight-asian="bold" style:font-name-complex="Tahoma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paragraph-rsid="0010bd7c" style:font-size-asian="10pt" style:font-weight-asian="bold" style:font-name-complex="Tahoma" style:font-size-complex="10pt" style:font-weight-complex="bold"/>
    </style:style>
    <style:style style:name="P62" style:family="paragraph" style:parent-style-name="Text_20_body">
      <style:text-properties style:font-name="Tahoma" fo:font-size="10pt" fo:font-style="italic" officeooo:paragraph-rsid="0010bd7c" style:font-size-asian="10pt" style:font-style-asian="italic" style:font-name-complex="Tahoma" style:font-size-complex="10pt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" fo:font-size="10pt" style:text-underline-style="none" fo:font-weight="bold" officeooo:paragraph-rsid="0010bd7c" fo:background-color="transparent" style:font-size-asian="10pt" style:font-weight-asian="bold" style:font-name-complex="Tahoma" style:font-size-complex="10pt" style:language-complex="zxx" style:country-complex="none"/>
    </style:style>
    <style:style style:name="P64" style:family="paragraph" style:parent-style-name="Text_20_body">
      <style:paragraph-properties fo:text-align="justify" style:justify-single-word="false"/>
      <style:text-properties fo:color="#000000" loext:opacity="100%" style:font-name="Tahoma" fo:font-size="10pt" officeooo:paragraph-rsid="0010bd7c" fo:background-color="transparent" style:font-size-asian="10pt" style:font-name-complex="Tahoma" style:font-size-complex="10pt" style:language-complex="zxx" style:country-complex="none"/>
    </style:style>
    <style:style style:name="P65" style:family="paragraph" style:parent-style-name="Text_20_body">
      <style:paragraph-properties fo:text-align="justify" style:justify-single-word="false"/>
      <style:text-properties fo:color="#000000" loext:opacity="100%" style:font-name="Tahoma" fo:font-size="10pt" officeooo:rsid="001bd78f" officeooo:paragraph-rsid="0010bd7c" fo:background-color="transparent" style:font-size-asian="10pt" style:font-name-complex="Tahoma" style:font-size-complex="10pt" style:language-complex="zxx" style:country-complex="none"/>
    </style:style>
    <style:style style:name="P66" style:family="paragraph" style:parent-style-name="Text_20_body">
      <style:paragraph-properties fo:margin-top="0.014cm" fo:margin-bottom="0cm" style:contextual-spacing="false" fo:break-before="page"/>
      <style:text-properties fo:color="#000000" loext:opacity="100%" style:font-name="Tahoma" fo:font-size="10pt" fo:language="it" fo:country="IT" fo:font-style="normal" style:text-underline-style="solid" style:text-underline-width="auto" style:text-underline-color="font-color" fo:font-weight="bold" officeooo:paragraph-rsid="0010bd7c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67" style:family="paragraph" style:parent-style-name="Text_20_body">
      <style:paragraph-properties fo:margin-left="1.905cm" fo:margin-right="0cm" fo:margin-top="0cm" fo:margin-bottom="0cm" style:contextual-spacing="false" fo:line-height="100%" fo:text-align="justify" style:justify-single-word="false" fo:text-indent="-1.905cm" style:auto-text-indent="false">
        <style:tab-stops>
          <style:tab-stop style:position="17.503cm" style:type="right" style:leader-style="solid" style:leader-text="_"/>
        </style:tab-stops>
      </style:paragraph-properties>
      <style:text-properties fo:color="#000000" loext:opacity="100%" style:font-name="Times New Roman" fo:font-size="11pt" fo:language="it" fo:country="IT" fo:font-weight="bold" officeooo:paragraph-rsid="00113c79" style:font-name-asian="Liberation Serif2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text-align="end" style:justify-single-word="false"/>
      <style:text-properties officeooo:paragraph-rsid="0010bd7c"/>
    </style:style>
    <style:style style:name="P69" style:family="paragraph" style:parent-style-name="Standard">
      <style:paragraph-properties fo:margin-left="-0.4cm" fo:margin-right="0cm" fo:orphans="2" fo:widows="2" fo:text-indent="0cm" style:auto-text-indent="false" style:text-autospace="none" style:writing-mode="lr-tb"/>
      <style:text-properties officeooo:paragraph-rsid="0010bd7c"/>
    </style:style>
    <style:style style:name="P70" style:family="paragraph" style:parent-style-name="Text_20_body">
      <style:paragraph-properties fo:margin-left="0cm" fo:margin-right="0cm" fo:margin-top="0.161cm" fo:margin-bottom="0cm" style:contextual-spacing="false" fo:text-indent="0cm" style:auto-text-indent="false">
        <style:tab-stops>
          <style:tab-stop style:position="8.828cm"/>
          <style:tab-stop style:position="14.995cm"/>
          <style:tab-stop style:position="18.889cm"/>
        </style:tab-stops>
      </style:paragraph-properties>
      <style:text-properties officeooo:paragraph-rsid="0010bd7c"/>
    </style:style>
    <style:style style:name="P71" style:family="paragraph" style:parent-style-name="Text_20_body">
      <style:paragraph-properties fo:margin-left="0cm" fo:margin-right="0cm" fo:margin-top="0.21cm" fo:margin-bottom="0cm" style:contextual-spacing="false" fo:text-indent="0cm" style:auto-text-indent="false">
        <style:tab-stops>
          <style:tab-stop style:position="7.87cm"/>
          <style:tab-stop style:position="9.661cm"/>
          <style:tab-stop style:position="17.141cm"/>
          <style:tab-stop style:position="18.798cm"/>
        </style:tab-stops>
      </style:paragraph-properties>
      <style:text-properties officeooo:paragraph-rsid="0010bd7c"/>
    </style:style>
    <style:style style:name="P72" style:family="paragraph" style:parent-style-name="Text_20_body">
      <style:paragraph-properties fo:margin-left="0cm" fo:margin-right="0cm" fo:margin-top="0.358cm" fo:margin-bottom="0cm" style:contextual-spacing="false" fo:text-indent="0cm" style:auto-text-indent="false">
        <style:tab-stops>
          <style:tab-stop style:position="8.945cm"/>
        </style:tab-stops>
      </style:paragraph-properties>
      <style:text-properties officeooo:paragraph-rsid="0010bd7c"/>
    </style:style>
    <style:style style:name="P73" style:family="paragraph" style:parent-style-name="Text_20_body">
      <style:paragraph-properties fo:margin-left="0.356cm" fo:margin-right="0cm" fo:margin-top="0.161cm" fo:margin-bottom="0cm" style:contextual-spacing="false" fo:text-indent="0cm" style:auto-text-indent="false">
        <style:tab-stops>
          <style:tab-stop style:position="8.019cm"/>
          <style:tab-stop style:position="9.802cm"/>
          <style:tab-stop style:position="17.284cm"/>
          <style:tab-stop style:position="18.837cm"/>
        </style:tab-stops>
      </style:paragraph-properties>
      <style:text-properties officeooo:paragraph-rsid="0010bd7c"/>
    </style:style>
    <style:style style:name="P74" style:family="paragraph" style:parent-style-name="Text_20_body">
      <style:paragraph-properties fo:margin-left="0.356cm" fo:margin-right="0.258cm" fo:line-height="155%" fo:text-indent="0cm" style:auto-text-indent="false">
        <style:tab-stops>
          <style:tab-stop style:position="8.01cm"/>
          <style:tab-stop style:position="18.831cm"/>
        </style:tab-stops>
      </style:paragraph-properties>
      <style:text-properties officeooo:paragraph-rsid="0010bd7c"/>
    </style:style>
    <style:style style:name="P75" style:family="paragraph" style:parent-style-name="Text_20_body">
      <style:paragraph-properties fo:margin-left="0cm" fo:margin-right="5.327cm" fo:margin-top="0.284cm" fo:margin-bottom="0cm" style:contextual-spacing="false" fo:line-height="160%" fo:text-indent="0cm" style:auto-text-indent="false"/>
      <style:text-properties officeooo:paragraph-rsid="0010bd7c"/>
    </style:style>
    <style:style style:name="P76" style:family="paragraph" style:parent-style-name="Text_20_body">
      <style:paragraph-properties fo:margin-left="0.356cm" fo:margin-right="0cm" fo:margin-top="0.161cm" fo:margin-bottom="0cm" style:contextual-spacing="false" fo:line-height="0.445cm" fo:text-indent="0cm" style:auto-text-indent="false">
        <style:tab-stops>
          <style:tab-stop style:position="6.241cm"/>
        </style:tab-stops>
      </style:paragraph-properties>
      <style:text-properties officeooo:paragraph-rsid="0010bd7c"/>
    </style:style>
    <style:style style:name="P77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7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reak-before="page" fo:background-color="transparent" fo:padding-left="0.212cm" fo:padding-right="0.141cm" fo:padding-top="0.035cm" fo:padding-bottom="0.035cm" fo:border="0.51pt solid #000000" style:shadow="none" style:writing-mode="lr-tb"/>
      <style:text-properties officeooo:paragraph-rsid="00113c7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13c79" style:font-size-asian="11pt" style:font-name-complex="Times New Roman" style:font-size-complex="11pt"/>
    </style:style>
    <style:style style:name="P8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1pt" officeooo:paragraph-rsid="00113c79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113c79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1pt" officeooo:paragraph-rsid="00113c79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1pt" officeooo:paragraph-rsid="00113c79" style:font-size-asian="11pt" style:font-name-complex="Times New Roman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113c79" style:font-size-asian="11pt" style:font-weight-asian="bold" style:font-name-complex="Times New Roman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113c79" style:font-size-asian="11pt" style:font-weight-asian="bold" style:font-name-complex="Times New Roman" style:font-size-complex="11pt" style:font-weight-complex="bold"/>
    </style:style>
    <style:style style:name="P86" style:family="paragraph" style:parent-style-name="Text_20_body">
      <style:paragraph-properties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fo:language="it" fo:country="IT" officeooo:paragraph-rsid="00113c79" style:font-size-asian="11pt" style:font-name-complex="Times New Roman" style:font-size-complex="11pt" style:language-complex="ar" style:country-complex="SA"/>
    </style:style>
    <style:style style:name="P87" style:family="paragraph" style:parent-style-name="Text_20_body">
      <style:paragraph-properties fo:text-align="justify" style:justify-single-word="false">
        <style:tab-stops>
          <style:tab-stop style:position="17.099cm" style:type="right" style:leader-style="solid" style:leader-text="_"/>
        </style:tab-stops>
      </style:paragraph-properties>
      <style:text-properties style:font-name="Times New Roman" fo:font-size="11pt" fo:language="it" fo:country="IT" officeooo:paragraph-rsid="00113c79" style:font-size-asian="11pt" style:font-name-complex="Times New Roman" style:font-size-complex="11pt" style:language-complex="ar" style:country-complex="SA"/>
    </style:style>
    <style:style style:name="P88" style:family="paragraph" style:parent-style-name="Text_20_body">
      <style:paragraph-properties fo:text-align="justify" style:justify-single-word="false">
        <style:tab-stops>
          <style:tab-stop style:position="17.503cm" style:type="right" style:leader-style="solid" style:leader-text="_"/>
        </style:tab-stops>
      </style:paragraph-properties>
      <style:text-properties style:font-name="Times New Roman" fo:font-size="11pt" fo:language="it" fo:country="IT" officeooo:paragraph-rsid="00113c79" style:font-size-asian="11pt" style:font-name-complex="Times New Roman" style:font-size-complex="11pt" style:language-complex="ar" style:country-complex="SA"/>
    </style:style>
    <style:style style:name="P89" style:family="paragraph" style:parent-style-name="List_20_Paragraph">
      <style:paragraph-properties fo:margin-left="0cm" fo:margin-right="0cm" fo:margin-top="0.159cm" fo:margin-bottom="0cm" style:contextual-spacing="false" fo:line-height="105%" fo:text-align="justify" style:justify-single-word="false" fo:text-indent="0cm" style:auto-text-indent="false">
        <style:tab-stops>
          <style:tab-stop style:position="1.625cm"/>
          <style:tab-stop style:position="1.626cm"/>
        </style:tab-stops>
      </style:paragraph-properties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90" style:family="paragraph" style:parent-style-name="List_20_Paragraph">
      <style:paragraph-properties fo:margin-left="2.482cm" fo:margin-right="0cm" fo:margin-top="0.18cm" fo:margin-bottom="0cm" style:contextual-spacing="false" fo:line-height="110%" fo:text-align="justify" style:justify-single-word="false" fo:text-indent="0cm" style:auto-text-indent="false">
        <style:tab-stops>
          <style:tab-stop style:position="1.625cm"/>
          <style:tab-stop style:position="1.626cm"/>
        </style:tab-stops>
      </style:paragraph-properties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91" style:family="paragraph" style:parent-style-name="List_20_Paragraph">
      <style:paragraph-properties fo:margin-left="0cm" fo:margin-right="0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625cm"/>
          <style:tab-stop style:position="1.626cm"/>
        </style:tab-stops>
      </style:paragraph-properties>
      <style:text-properties officeooo:paragraph-rsid="0010bd7c"/>
    </style:style>
    <style:style style:name="P92" style:family="paragraph" style:parent-style-name="List_20_Paragraph">
      <style:paragraph-properties fo:margin-left="0cm" fo:margin-right="0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625cm"/>
          <style:tab-stop style:position="1.626cm"/>
        </style:tab-stops>
      </style:paragraph-properties>
      <style:text-properties officeooo:paragraph-rsid="0010bd7c"/>
    </style:style>
    <style:style style:name="P93" style:family="paragraph" style:parent-style-name="List_20_Paragraph">
      <style:paragraph-properties fo:margin-left="0cm" fo:margin-right="0cm" fo:margin-top="0.131cm" fo:margin-bottom="0cm" style:contextual-spacing="false" fo:line-height="105%" fo:text-align="justify" style:justify-single-word="false" fo:text-indent="0cm" style:auto-text-indent="false">
        <style:tab-stops>
          <style:tab-stop style:position="1.626cm"/>
        </style:tab-stops>
      </style:paragraph-properties>
      <style:text-properties officeooo:paragraph-rsid="0010bd7c"/>
    </style:style>
    <style:style style:name="P94" style:family="paragraph" style:parent-style-name="List_20_Paragraph">
      <style:paragraph-properties fo:margin-left="0cm" fo:margin-right="0cm" fo:margin-top="0.212cm" fo:margin-bottom="0cm" style:contextual-spacing="false" fo:line-height="110%" fo:text-align="justify" style:justify-single-word="false" fo:text-indent="0cm" style:auto-text-indent="false">
        <style:tab-stops>
          <style:tab-stop style:position="1.626cm"/>
        </style:tab-stops>
      </style:paragraph-properties>
      <style:text-properties officeooo:paragraph-rsid="0010bd7c"/>
    </style:style>
    <style:style style:name="P95" style:family="paragraph" style:parent-style-name="List_20_Paragraph">
      <style:paragraph-properties fo:margin-left="0cm" fo:margin-right="0cm" fo:margin-top="0.18cm" fo:margin-bottom="0cm" style:contextual-spacing="false" fo:line-height="110%" fo:text-align="justify" style:justify-single-word="false" fo:text-indent="0cm" style:auto-text-indent="false">
        <style:tab-stops>
          <style:tab-stop style:position="1.625cm"/>
          <style:tab-stop style:position="1.626cm"/>
        </style:tab-stops>
      </style:paragraph-properties>
      <style:text-properties officeooo:paragraph-rsid="0010bd7c"/>
    </style:style>
    <style:style style:name="P96" style:family="paragraph" style:parent-style-name="List_20_Paragraph">
      <style:paragraph-properties fo:margin-left="0.762cm" fo:margin-right="0cm" fo:text-align="justify" style:justify-single-word="false" fo:text-indent="0cm" style:auto-text-indent="false"/>
      <style:text-properties officeooo:paragraph-rsid="0010bd7c"/>
    </style:style>
    <style:style style:name="P97" style:family="paragraph" style:parent-style-name="List_20_Paragraph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0bd7c"/>
    </style:style>
    <style:style style:name="P98" style:family="paragraph" style:parent-style-name="List_20_Paragraph" style:list-style-name="WW8Num5">
      <style:paragraph-properties fo:margin-left="0cm" fo:margin-right="0cm" fo:text-align="justify" style:justify-single-word="false" fo:text-indent="0cm" style:auto-text-indent="false"/>
      <style:text-properties style:font-name="Tahoma" fo:font-size="10pt" officeooo:paragraph-rsid="0010bd7c" style:font-size-asian="10pt" style:font-name-complex="Tahoma" style:font-size-complex="10pt"/>
    </style:style>
    <style:style style:name="P99" style:family="paragraph" style:parent-style-name="Text_20_body">
      <style:paragraph-properties fo:margin-top="0.014cm" fo:margin-bottom="0cm" style:contextual-spacing="false"/>
      <style:text-properties style:font-name="Tahoma" fo:font-size="10pt" fo:font-weight="bold" officeooo:paragraph-rsid="0010bd7c" style:font-size-asian="10pt" style:font-weight-asian="bold" style:font-name-complex="Tahoma" style:font-size-complex="10pt"/>
    </style:style>
    <style:style style:name="P100" style:family="paragraph" style:parent-style-name="Default" style:list-style-name="WW8Num4">
      <style:paragraph-properties fo:margin-top="0cm" fo:margin-bottom="0cm" style:contextual-spacing="false" fo:line-height="100%" fo:text-align="justify" style:justify-single-word="false" fo:orphans="2" fo:widows="2" style:text-autospace="none" style:writing-mode="lr-tb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loext:opacity="0%" style:font-name="Tahoma" fo:font-size="10pt" fo:language="it" fo:country="IT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101" style:family="paragraph" style:parent-style-name="Default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loext:opacity="0%" style:font-name="Tahoma" fo:font-size="10pt" fo:language="it" fo:country="IT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 fo:orphans="2" fo:widows="2" style:text-autospace="none" style:writing-mode="lr-tb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loext:opacity="0%" style:font-name="Tahoma" fo:font-size="10pt" fo:language="it" fo:country="IT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 fo:orphans="2" fo:widows="2" style:text-autospace="none" style:writing-mode="lr-tb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loext:opacity="0%" style:font-name="Tahoma" fo:font-size="10pt" fo:language="it" fo:country="IT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104" style:family="paragraph" style:parent-style-name="Default">
      <style:paragraph-properties fo:text-align="justify" style:justify-single-word="false" style:writing-mode="lr-tb"/>
      <style:text-properties style:use-window-font-color="true" loext:opacity="0%" style:text-line-through-style="none" style:text-line-through-type="none" style:font-name="Tahoma" fo:font-size="10pt" fo:language="it" fo:country="IT" style:text-underline-style="none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 fo:orphans="2" fo:widows="2" style:text-autospace="none" style:writing-mode="lr-tb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loext:opacity="0%" style:text-line-through-style="none" style:text-line-through-type="none" style:font-name="Tahoma" fo:font-size="10pt" fo:language="it" fo:country="IT" style:text-underline-style="none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106" style:family="paragraph" style:parent-style-name="Default" style:list-style-name="WW8Num6">
      <style:paragraph-properties fo:line-height="150%" fo:text-align="start" style:justify-single-word="false" style:writing-mode="lr-tb"/>
      <style:text-properties style:use-window-font-color="true" loext:opacity="0%" style:text-line-through-style="none" style:text-line-through-type="none" style:font-name="Tahoma" fo:font-size="10pt" fo:language="it" fo:country="IT" fo:font-style="normal" style:text-underline-style="none" fo:font-weight="normal" officeooo:paragraph-rsid="0010bd7c" style:letter-kerning="true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P107" style:family="paragraph" style:parent-style-name="Default" style:list-style-name="WW8Num6">
      <style:paragraph-properties fo:line-height="150%" fo:text-align="start" style:justify-single-word="false" style:writing-mode="lr-tb"/>
      <style:text-properties style:use-window-font-color="true" loext:opacity="0%" style:text-line-through-style="none" style:text-line-through-type="none" style:font-name="Tahoma" fo:font-size="10pt" fo:language="it" fo:country="IT" fo:font-style="normal" style:text-underline-style="none" fo:font-weight="normal" officeooo:paragraph-rsid="0010bd7c" style:letter-kerning="true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08" style:family="paragraph" style:parent-style-name="Default">
      <style:paragraph-properties fo:margin-top="0.199cm" fo:margin-bottom="0.101cm" style:contextual-spacing="false" fo:line-height="100%" fo:text-align="justify" style:justify-single-word="false" style:writing-mode="lr-tb"/>
      <style:text-properties officeooo:paragraph-rsid="0010bd7c"/>
    </style:style>
    <style:style style:name="P109" style:family="paragraph" style:parent-style-name="Default">
      <style:paragraph-properties fo:margin-top="0.101cm" fo:margin-bottom="0cm" style:contextual-spacing="false" fo:line-height="100%" fo:text-align="justify" style:justify-single-word="false" fo:orphans="2" fo:widows="2" style:text-autospace="none" style:writing-mode="lr-tb">
        <style:tab-stops>
          <style:tab-stop style:position="1cm"/>
        </style:tab-stops>
      </style:paragraph-properties>
      <style:text-properties officeooo:paragraph-rsid="0010bd7c"/>
    </style:style>
    <style:style style:name="P110" style:family="paragraph" style:parent-style-name="Default" style:list-style-name="WW8Num6">
      <style:paragraph-properties fo:line-height="150%" fo:text-align="start" style:justify-single-word="false" style:writing-mode="lr-tb"/>
      <style:text-properties officeooo:paragraph-rsid="0010bd7c"/>
    </style:style>
    <style:style style:name="P111" style:family="paragraph" style:parent-style-name="Heading_20_1">
      <style:text-properties officeooo:paragraph-rsid="0010bd7c"/>
    </style:style>
    <style:style style:name="P112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style:text-autospace="none" style:writing-mode="lr-tb">
        <style:tab-stops>
          <style:tab-stop style:position="0.407cm"/>
        </style:tab-stops>
      </style:paragraph-properties>
      <style:text-properties officeooo:paragraph-rsid="0010bd7c"/>
    </style:style>
    <style:style style:name="P113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style:writing-mode="lr-tb">
        <style:tab-stops>
          <style:tab-stop style:position="0.407cm"/>
        </style:tab-stops>
      </style:paragraph-properties>
      <style:text-properties officeooo:paragraph-rsid="0010bd7c"/>
    </style:style>
    <style:style style:name="P114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113c7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113c7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 style:list-style-name="WW8Num1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113c79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/>
      <style:text-properties officeooo:paragraph-rsid="00113c79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3c79"/>
    </style:style>
    <style:style style:name="P119" style:family="paragraph" style:parent-style-name="Standard" style:list-style-name="WW8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13c79"/>
    </style:style>
    <style:style style:name="P120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0pt" fo:language="it" fo:country="IT" fo:font-style="italic" fo:font-weight="normal" officeooo:paragraph-rsid="0010bd7c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use-window-font-color="true" loext:opacity="0%" style:font-name="Tahoma" fo:font-size="10pt" fo:language="it" fo:country="IT" fo:font-weight="normal" officeooo:paragraph-rsid="0010bd7c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use-window-font-color="true" loext:opacity="0%" style:font-name="Tahoma" fo:font-size="10pt" fo:language="it" fo:country="IT" fo:font-weight="normal" officeooo:paragraph-rsid="0010bd7c" style:font-name-asian="Tahoma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use-window-font-color="true" loext:opacity="0%" style:font-name="Tahoma" fo:font-size="10pt" fo:language="it" fo:country="IT" fo:font-style="normal" fo:font-weight="normal" officeooo:paragraph-rsid="0010bd7c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.60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326cm"/>
        </style:tab-stops>
      </style:paragraph-properties>
      <style:text-properties fo:color="#000009" loext:opacity="100%" style:font-name="Tahoma" fo:font-size="10pt" officeooo:paragraph-rsid="0010bd7c" style:font-size-asian="10pt" style:font-name-complex="Tahoma" style:font-size-complex="10pt"/>
    </style:style>
    <style:style style:name="P125" style:family="paragraph" style:parent-style-name="Standard" style:list-style-name="WW8Num1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1pt" officeooo:paragraph-rsid="00113c79" style:font-size-asian="11pt" style:font-name-complex="Times New Roman" style:font-size-complex="11pt" style:font-weight-complex="bold"/>
    </style:style>
    <style:style style:name="P12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13c79" style:font-size-asian="11pt" style:font-name-complex="Times New Roman" style:font-size-complex="11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/>
      <style:text-properties style:font-name="Times New Roman" fo:font-size="11pt" officeooo:paragraph-rsid="00113c79" style:font-size-asian="11pt" style:font-name-complex="Times New Roman" style:font-size-complex="11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13c79" style:font-size-asian="11pt" style:font-name-complex="Times New Roman" style:font-size-complex="11pt"/>
    </style:style>
    <style:style style:name="P129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13c79" style:font-size-asian="11pt" style:font-name-complex="Times New Roman" style:font-size-complex="11pt"/>
    </style:style>
    <style:style style:name="P130" style:family="paragraph" style:parent-style-name="Standard" style:list-style-name="WW8Num5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  <style:tab-stop style:position="1.058cm"/>
        </style:tab-stops>
      </style:paragraph-properties>
      <style:text-properties style:font-name="Times New Roman" fo:font-size="11pt" officeooo:paragraph-rsid="00113c79" style:font-size-asian="11pt" style:font-name-complex="Times New Roman" style:font-size-complex="11pt"/>
    </style:style>
    <style:style style:name="P13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186cm"/>
        </style:tab-stops>
      </style:paragraph-properties>
      <style:text-properties style:font-name="Times New Roman" fo:font-size="11pt" officeooo:paragraph-rsid="00113c79" style:font-size-asian="11pt" style:font-name-complex="Times New Roman" style:font-size-complex="11pt"/>
    </style:style>
    <style:style style:name="P132" style:family="paragraph" style:parent-style-name="Standard" style:list-style-name="WW8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13c79" style:font-size-asian="11pt" style:font-name-complex="Times New Roman" style:font-size-complex="11pt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officeooo:paragraph-rsid="00113c79" style:font-size-asian="11pt" style:font-name-complex="Times New Roman" style:font-size-complex="11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635cm" style:auto-text-indent="false"/>
      <style:text-properties style:font-name="Times New Roman" fo:font-size="11pt" officeooo:paragraph-rsid="00113c79" style:font-size-asian="11pt" style:font-name-complex="Times New Roman" style:font-size-complex="11pt"/>
    </style:style>
    <style:style style:name="P135" style:family="paragraph" style:parent-style-name="Standard">
      <style:paragraph-properties fo:margin-top="0cm" fo:margin-bottom="0cm" style:contextual-spacing="false"/>
      <style:text-properties style:font-name="Times New Roman" fo:font-size="11pt" officeooo:paragraph-rsid="00113c79" style:font-size-asian="11pt" style:font-name-complex="Times New Roman" style:font-size-complex="11pt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officeooo:paragraph-rsid="00113c79" style:font-size-asian="11pt" style:language-asian="it" style:country-asian="IT" style:font-name-complex="Times New Roman" style:font-size-complex="11pt"/>
    </style:style>
    <style:style style:name="P137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113c79" style:font-size-asian="11pt" style:font-weight-asian="bold" style:font-name-complex="Times New Roman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113c79" style:font-size-asian="11pt" style:font-weight-asian="bold" style:font-name-complex="Times New Roman" style:font-size-complex="11pt" style:font-weight-complex="bold"/>
    </style:style>
    <style:style style:name="P139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02cm"/>
          <style:tab-stop style:position="1.787cm"/>
        </style:tab-stops>
      </style:paragraph-properties>
      <style:text-properties style:font-name="Times New Roman" fo:font-size="11pt" fo:font-weight="bold" officeooo:paragraph-rsid="00113c79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113c79" style:font-size-asian="11pt" style:font-weight-asian="bold" style:font-name-complex="Times New Roman" style:font-size-complex="11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1pt" fo:font-weight="bold" officeooo:paragraph-rsid="00113c79" style:font-size-asian="11pt" style:language-asian="it" style:country-asian="IT" style:font-weight-asian="bold" style:font-name-complex="Times New Roman" style:font-size-complex="11pt" style:font-weight-complex="bold"/>
    </style:style>
    <style:style style:name="P142" style:family="paragraph" style:parent-style-name="Standard">
      <style:paragraph-properties fo:margin-top="0cm" fo:margin-bottom="0cm" style:contextual-spacing="false"/>
      <style:text-properties style:font-name="Times New Roman" fo:font-size="11pt" fo:letter-spacing="0.014cm" officeooo:paragraph-rsid="00113c79" style:font-size-asian="11pt" style:font-name-complex="Times New Roman" style:font-size-complex="11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etter-spacing="0.014cm" officeooo:paragraph-rsid="00113c79" style:font-size-asian="11pt" style:font-name-complex="Times New Roman" style:font-size-complex="11pt"/>
    </style:style>
    <style:style style:name="P144" style:family="paragraph" style:parent-style-name="Standard">
      <style:paragraph-properties fo:margin-top="0cm" fo:margin-bottom="0cm" style:contextual-spacing="false"/>
      <style:text-properties style:font-name="Times New Roman" fo:font-size="11pt" fo:letter-spacing="0.011cm" officeooo:paragraph-rsid="00113c79" style:font-size-asian="11pt" style:font-name-complex="Times New Roman" style:font-size-complex="11pt"/>
    </style:style>
    <style:style style:name="P1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officeooo:paragraph-rsid="00113c79" style:font-size-asian="11pt" style:font-style-asian="italic" style:font-name-complex="Times New Roman" style:font-size-complex="11pt"/>
    </style:style>
    <style:style style:name="P146" style:family="paragraph">
      <loext:graphic-properties draw:fill="none" draw:fill-color="#ffffff"/>
    </style:style>
    <style:style style:name="P14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name-asian="Tahoma" style:font-size-asian="10pt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fo:color="#c9211e" loext:opacity="100%" style:text-line-through-style="none" style:text-line-through-type="none" style:font-name="Tahoma" fo:font-size="10pt" fo:language="it" fo:country="IT" fo:font-style="normal" style:text-underline-style="none" fo:font-weight="bold" fo:background-color="transparent" loext:char-shading-value="0" style:font-name-asian="Segoe UI1" style:font-size-asian="10pt" style:language-asian="zh" style:country-asian="CN" style:font-style-asian="normal" style:font-weight-asian="bold" style:font-name-complex="Tahoma" style:font-size-complex="10pt" style:language-complex="zxx" style:country-complex="none" style:font-weight-complex="bold"/>
    </style:style>
    <style:style style:name="T8" style:family="text">
      <style:text-properties fo:color="#c9211e" loext:opacity="100%" style:text-line-through-style="none" style:text-line-through-type="none" style:font-name="Tahoma" fo:font-size="10pt" fo:language="it" fo:country="IT" fo:font-style="normal" style:text-underline-style="none" fo:font-weight="bold" officeooo:rsid="0013a503" fo:background-color="transparent" loext:char-shading-value="0" style:font-name-asian="Segoe UI1" style:font-size-asian="10pt" style:language-asian="zh" style:country-asian="CN" style:font-style-asian="normal" style:font-weight-asian="bold" style:font-name-complex="Tahoma" style:font-size-complex="10pt" style:language-complex="zxx" style:country-complex="none" style:font-weight-complex="bold"/>
    </style:style>
    <style:style style:name="T9" style:family="text">
      <style:text-properties style:use-window-font-color="true" loext:opacity="0%" style:font-name="Tahoma" fo:font-size="10pt" style:font-size-asian="10pt" style:font-name-complex="Tahoma" style:font-size-complex="10pt"/>
    </style:style>
    <style:style style:name="T10" style:family="text">
      <style:text-properties style:use-window-font-color="true" loext:opacity="0%" style:font-name="Tahoma" fo:font-size="10pt" style:font-name-asian="Tahoma" style:font-size-asian="10pt" style:font-name-complex="Tahoma" style:font-size-complex="10pt"/>
    </style:style>
    <style:style style:name="T11" style:family="text">
      <style:text-properties style:use-window-font-color="true" loext:opacity="0%" style:font-name="Tahoma" fo:font-size="10pt" style:font-name-asian="Wingdings" style:font-size-asian="10pt" style:font-name-complex="Tahoma" style:font-size-complex="10pt"/>
    </style:style>
    <style:style style:name="T12" style:family="text">
      <style:text-properties style:use-window-font-color="true" loext:opacity="0%" style:font-name="Tahoma" fo:font-size="10pt" fo:font-style="italic" style:font-name-asian="Wingdings" style:font-size-asian="10pt" style:font-style-asian="italic" style:font-name-complex="Tahoma" style:font-size-complex="10pt"/>
    </style:style>
    <style:style style:name="T13" style:family="text">
      <style:text-properties style:use-window-font-color="true" loext:opacity="0%" style:font-name="Tahoma" fo:font-size="10pt" fo:language="it" fo:country="IT" fo:font-weight="normal" style:font-name-asian="Tahoma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Tahoma" fo:font-size="10pt" fo:language="it" fo:country="IT" fo:font-weight="normal" style:font-name-asian="Wingdings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Tahoma" fo:font-size="10pt" fo:language="it" fo:country="IT" fo:font-weight="normal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Tahoma" fo:font-size="10pt" fo:language="it" fo:country="IT" fo:font-style="italic" fo:font-weight="normal" style:font-name-asian="Wingdings" style:font-size-asian="10pt" style:language-asian="zh" style:country-asian="CN" style:font-style-asian="italic" style:font-weight-asian="normal" style:font-name-complex="Tahoma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Tahoma" fo:font-size="10pt" fo:language="it" fo:country="IT" style:text-underline-style="none" fo:font-weight="normal" style:font-name-asian="Tahoma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Tahoma" fo:font-size="10pt" fo:language="it" fo:country="IT" style:text-underline-style="none" fo:font-weight="bold" style:font-name-asian="Tahoma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Tahoma" fo:font-size="10pt" fo:language="it" fo:country="I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Tahoma" fo:font-size="10pt" fo:language="it" fo:country="IT" fo:font-weight="bold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Tahoma" fo:font-size="10pt" fo:language="it" fo:country="IT" style:text-underline-style="solid" style:text-underline-width="auto" style:text-underline-color="font-color" fo:font-weight="normal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ahoma" fo:font-size="10pt" fo:language="it" fo:country="IT" style:text-underline-style="solid" style:text-underline-width="auto" style:text-underline-color="font-color" fo:font-weight="normal" style:letter-kerning="false" style:font-name-asian="Tahoma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ahoma" fo:font-size="10pt" fo:language="it" fo:country="IT" style:text-underline-style="solid" style:text-underline-width="auto" style:text-underline-color="font-color" fo:font-weight="normal" style:letter-kerning="false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ahoma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ahoma" fo:font-size="10pt" fo:language="it" fo:country="IT" style:text-underline-style="none" fo:font-weight="normal" style:letter-kerning="false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ahoma" fo:font-size="10pt" fo:language="it" fo:country="IT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ahoma" fo:font-size="10pt" fo:language="it" fo:country="IT" fo:font-style="normal" style:text-underline-style="solid" style:text-underline-width="auto" style:text-underline-color="font-color" fo:font-weight="normal" style:letter-kerning="true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1pt" fo:language="it" fo:country="IT" fo:font-weight="bold" style:letter-kerning="false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1pt" fo:language="it" fo:country="IT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0" style:family="text">
      <style:text-properties fo:color="#000000" loext:opacity="100%" style:font-name="Tahoma" fo:font-size="10pt" fo:language="it" fo:country="IT" fo:font-style="italic" style:text-underline-style="none" fo:font-weight="normal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31" style:family="text">
      <style:text-properties fo:color="#000000" loext:opacity="100%" style:font-name="Tahoma" fo:font-size="10pt" fo:language="it" fo:country="IT" fo:font-style="italic" style:text-underline-style="solid" style:text-underline-width="auto" style:text-underline-color="font-color" fo:font-weight="normal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32" style:family="text">
      <style:text-properties fo:color="#000000" loext:opacity="100%" style:font-name="Times New Roman" fo:font-size="11pt" fo:font-weight="bold" style:letter-kerning="true" style:font-name-asian="SimSun" style:font-size-asian="11pt" style:language-asian="zh" style:country-asian="CN" style:font-weight-asian="bold" style:font-name-complex="Times New Roman" style:font-size-complex="11pt"/>
    </style:style>
    <style:style style:name="T33" style:family="text">
      <style:text-properties officeooo:rsid="001bd78f"/>
    </style:style>
    <style:style style:name="T34" style:family="text">
      <style:text-properties fo:color="#000009" loext:opacity="100%" style:text-position="10% 100%" style:font-name="Tahoma" fo:font-size="10pt" style:font-size-asian="10pt" style:font-name-complex="Tahoma" style:font-size-complex="10pt"/>
    </style:style>
    <style:style style:name="T35" style:family="text">
      <style:text-properties fo:color="#000009" loext:opacity="100%" style:text-position="10% 100%" style:font-name="Tahoma" fo:font-size="10pt" fo:font-style="normal" fo:font-weight="bold" style:font-name-asian="TimesNewRomanPSMT" style:font-size-asian="10pt" style:font-style-asian="normal" style:font-weight-asian="bold" style:font-name-complex="Tahoma" style:font-size-complex="10pt"/>
    </style:style>
    <style:style style:name="T36" style:family="text">
      <style:text-properties fo:color="#000009" loext:opacity="100%" style:font-name="Tahoma" fo:font-size="10pt" style:font-size-asian="10pt" style:font-name-complex="Tahoma" style:font-size-complex="10pt"/>
    </style:style>
    <style:style style:name="T37" style:family="text">
      <style:text-properties fo:color="#000009" loext:opacity="100%" style:font-name="Tahoma" fo:font-size="10pt" fo:letter-spacing="normal" style:font-size-asian="10pt" style:font-name-complex="Tahoma" style:font-size-complex="10pt"/>
    </style:style>
    <style:style style:name="T38" style:family="text">
      <style:text-properties fo:color="#000009" loext:opacity="100%" style:font-name="Tahoma" fo:font-size="10pt" fo:letter-spacing="normal" style:text-underline-style="solid" style:text-underline-width="auto" style:text-underline-color="#000008" style:font-size-asian="10pt" style:font-name-complex="Tahoma" style:font-size-complex="10pt"/>
    </style:style>
    <style:style style:name="T39" style:family="text">
      <style:text-properties fo:color="#000009" loext:opacity="100%" style:font-name="Tahoma" fo:font-size="10pt" fo:letter-spacing="normal" fo:font-style="italic" style:font-size-asian="10pt" style:font-style-asian="italic" style:font-name-complex="Tahoma" style:font-size-complex="10pt"/>
    </style:style>
    <style:style style:name="T40" style:family="text">
      <style:text-properties fo:color="#000009" loext:opacity="100%" style:font-name="Tahoma" fo:font-size="10pt" style:text-underline-style="solid" style:text-underline-width="auto" style:text-underline-color="#000008" style:font-size-asian="10pt" style:font-name-complex="Tahoma" style:font-size-complex="10pt"/>
    </style:style>
    <style:style style:name="T41" style:family="text">
      <style:text-properties fo:color="#000009" loext:opacity="100%" style:font-name="Tahoma" fo:font-size="10pt" fo:letter-spacing="0.002cm" style:font-size-asian="10pt" style:font-name-complex="Tahoma" style:font-size-complex="10pt"/>
    </style:style>
    <style:style style:name="T42" style:family="text">
      <style:text-properties fo:color="#000009" loext:opacity="100%" style:font-name="Tahoma" fo:font-size="10pt" fo:letter-spacing="0.009cm" style:font-size-asian="10pt" style:font-name-complex="Tahoma" style:font-size-complex="10pt"/>
    </style:style>
    <style:style style:name="T43" style:family="text">
      <style:text-properties fo:color="#000009" loext:opacity="100%" style:font-name="Tahoma" fo:font-size="10pt" style:text-underline-style="none" style:font-name-asian="Tahoma" style:font-size-asian="10pt" style:font-name-complex="Tahoma" style:font-size-complex="10pt"/>
    </style:style>
    <style:style style:name="T44" style:family="text">
      <style:text-properties fo:color="#000009" loext:opacity="100%" style:font-name="Tahoma" fo:font-size="10pt" style:text-underline-style="solid" style:text-underline-width="auto" style:text-underline-color="#000009" style:font-size-asian="10pt" style:font-name-complex="Tahoma" style:font-size-complex="10pt"/>
    </style:style>
    <style:style style:name="T45" style:family="text">
      <style:text-properties fo:color="#000009" loext:opacity="100%" style:font-name="Tahoma" fo:font-size="10pt" fo:letter-spacing="0.053cm" style:font-size-asian="10pt" style:font-name-complex="Tahoma" style:font-size-complex="10pt"/>
    </style:style>
    <style:style style:name="T46" style:family="text">
      <style:text-properties fo:color="#000009" loext:opacity="100%" style:font-name="Tahoma" fo:font-size="10pt" fo:letter-spacing="0.053cm" fo:font-style="italic" style:font-size-asian="10pt" style:font-style-asian="italic" style:font-name-complex="Tahoma" style:font-size-complex="10pt"/>
    </style:style>
    <style:style style:name="T47" style:family="text">
      <style:text-properties fo:color="#000009" loext:opacity="100%" style:font-name="Tahoma" fo:font-size="10pt" fo:font-style="italic" style:font-size-asian="10pt" style:font-style-asian="italic" style:font-name-complex="Tahoma" style:font-size-complex="10pt"/>
    </style:style>
    <style:style style:name="T48" style:family="text">
      <style:text-properties fo:color="#000009" loext:opacity="100%" style:font-name="Tahoma" fo:font-size="10pt" fo:letter-spacing="0.025cm" style:font-size-asian="10pt" style:font-name-complex="Tahoma" style:font-size-complex="10pt"/>
    </style:style>
    <style:style style:name="T49" style:family="text">
      <style:text-properties fo:color="#000009" loext:opacity="100%" style:font-name="Tahoma" fo:font-size="10pt" style:font-name-asian="Tahoma" style:font-size-asian="10pt" style:font-name-complex="Tahoma" style:font-size-complex="10pt"/>
    </style:style>
    <style:style style:name="T50" style:family="text">
      <style:text-properties fo:color="#000009" loext:opacity="100%" style:font-name="Tahoma" fo:font-size="10pt" fo:font-weight="normal" style:font-size-asian="10pt" style:font-weight-asian="normal" style:font-name-complex="Tahoma" style:font-size-complex="10pt"/>
    </style:style>
    <style:style style:name="T51" style:family="text">
      <style:text-properties fo:color="#000009" loext:opacity="100%" fo:font-size="12pt" style:font-size-asian="12pt"/>
    </style:style>
    <style:style style:name="T52" style:family="text">
      <style:text-properties fo:color="#000009" loext:opacity="100%" fo:font-size="12pt" fo:letter-spacing="normal" style:font-size-asian="12pt"/>
    </style:style>
    <style:style style:name="T53" style:family="text">
      <style:text-properties fo:color="#000009" loext:opacity="100%" fo:font-size="12pt" style:text-underline-style="solid" style:text-underline-width="auto" style:text-underline-color="#000008" style:font-size-asian="12pt"/>
    </style:style>
    <style:style style:name="T54" style:family="text">
      <style:text-properties fo:color="#000009" loext:opacity="100%" fo:font-size="8pt" fo:font-style="italic" style:font-size-asian="8pt" style:font-style-asian="italic"/>
    </style:style>
    <style:style style:name="T55" style:family="text">
      <style:text-properties fo:color="#000009" loext:opacity="100%" fo:font-size="8pt" fo:letter-spacing="normal" fo:font-style="italic" style:font-size-asian="8pt" style:font-style-asian="italic"/>
    </style:style>
    <style:style style:name="T56" style:family="text">
      <style:text-properties fo:color="#000009" loext:opacity="100%" fo:font-size="8pt" style:text-underline-style="solid" style:text-underline-width="auto" style:text-underline-color="#000008" style:font-size-asian="8pt"/>
    </style:style>
    <style:style style:name="T57" style:family="text">
      <style:text-properties fo:color="#000009" loext:opacity="100%" fo:font-size="8pt" style:font-size-asian="8pt"/>
    </style:style>
    <style:style style:name="T5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style:font-name="Arial" fo:font-size="12pt" style:font-size-asian="12pt" style:font-name-complex="Arial" style:font-size-complex="12pt"/>
    </style:style>
    <style:style style:name="T60" style:family="text">
      <style:text-properties style:font-name="Times New Roman" fo:font-size="11pt" style:font-size-asian="11pt" style:font-name-complex="Times New Roman" style:font-size-complex="11pt"/>
    </style:style>
    <style:style style:name="T6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2" style:family="text">
      <style:text-properties style:font-name="Times New Roman" fo:font-size="11pt" officeooo:rsid="00134cce" style:font-size-asian="11pt" style:font-name-complex="Times New Roman" style:font-size-complex="11pt"/>
    </style:style>
    <style:style style:name="T63" style:family="text">
      <style:text-properties style:font-name="Times New Roman" fo:font-size="11pt" fo:language="it" fo:country="IT" style:font-size-asian="11pt" style:font-name-complex="Times New Roman" style:font-size-complex="11pt" style:language-complex="ar" style:country-complex="SA"/>
    </style:style>
    <style:style style:name="T6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5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66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67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6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0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7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6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svg:stroke-opacity="100%" draw:stroke-linejoin="round" draw:fill="none" draw:fill-color="#ffffff" draw:textarea-horizontal-align="left" draw:textarea-vertical-align="middle" draw:auto-grow-height="false" fo:min-height="3.173cm" fo:min-width="17.743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middle" draw:auto-grow-height="false" fo:min-height="0.018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4cm" svg:stroke-color="#000008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6cm" svg:stroke-color="#000008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MODELLO A) - DOMANDA</text:p>
      <text:p text:style-name="P59"/>
      <text:p text:style-name="P59"/>
      <text:p text:style-name="P59"/>
      <text:p text:style-name="P59">COMUNE DI PORTO TORRES</text:p>
      <text:p text:style-name="P63">Area affari generali, legale e contenzioso, </text:p>
      <text:p text:style-name="P63">politiche sociali, sport, </text:p>
      <text:p text:style-name="P63">cultura, turismo, pubblica istruzione</text:p>
      <text:p text:style-name="P68"><text:span text:style-name="T1">PORTO TORRES</text:span><text:span text:style-name="T2"> </text:span></text:p>
      <text:p text:style-name="P60"/>
      <text:p text:style-name="P6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<text:span text:style-name="Car._20_predefinito_20_paragrafo"><text:span text:style-name="T7">Oggetto: partecipazione manifestazione d’interesse finalizzata all’erogazione di contributi ad associazioni sportive per la promozione di attività volte a promuovere <text:s/>una cultura della tolleranza e del rispetto e diffondere un sentimento consapevole di rifiuto verso atteggiamenti che rientrano nella definizione di bullismo e di cyberbullismo secondo gli indirizzi della delibera GC </text:span></text:span><text:span text:style-name="Car._20_predefinito_20_paragrafo"><text:span text:style-name="T8">95 del 23/04/2026</text:span></text:span></text:p>
          </table:table-cell>
        </table:table-row>
      </table:table>
      <text:p text:style-name="P3"/>
      <text:p text:style-name="P3"/>
      <text:p text:style-name="P41">Il/La sottoscritto/a ________________________________________________________________</text:p>
      <text:p text:style-name="P41"/>
      <text:p text:style-name="P41">nato/a a ______________________________________ il _______________________________</text:p>
      <text:p text:style-name="P41"/>
      <text:p text:style-name="P41">residente a ________________________________ Via__________________________________</text:p>
      <text:p text:style-name="P41"/>
      <text:p text:style-name="P1"><text:span text:style-name="T3">codice fiscale </text:span><text:span text:style-name="T9">|__|__|__|__|__|__|__|__|__|__|__|__|__|__|__|__|</text:span></text:p>
      <text:p text:style-name="P39"/>
      <text:p text:style-name="P39">in qualità di legale rappresentante della Società /Associazione </text:p>
      <text:p text:style-name="P39"/>
      <text:p text:style-name="P39">____________________________________________________________________________</text:p>
      <text:p text:style-name="P52">iscritta al<text:span text:style-name="T71"> RUNTS _</text:span>__________________________________presso ________________________________ sezione ________________________________ data ________________________________________________________</text:p>
      <text:p text:style-name="P12"/>
      <text:p text:style-name="P13">con sede in Porto Torres in via/Piazza <text:s/>___________________________________n . _________ </text:p>
      <text:p text:style-name="P13">P.IVA/C.F______________________________________________________________________</text:p>
      <text:p text:style-name="P69"><draw:frame draw:style-name="fr2" draw:name="Immagine2" text:anchor-type="char" svg:x="-0.182cm" svg:y="0.032cm" svg:width="0.626cm" svg:height="0.543cm" draw:z-index="9"><draw:image xlink:href="Pictures/10000000000005140000046A302F0AD1E93F2855.png" xlink:type="simple" xlink:show="embed" xlink:actuate="onLoad" draw:mime-type="image/png"/></draw:frame><text:span text:style-name="T4"><text:s text:c="2"/></text:span><text:span text:style-name="T3">telefono ____________________________________________________________________</text:span></text:p>
      <text:p text:style-name="P16"/>
      <text:p text:style-name="P34"><text:span text:style-name="T10"><text:s text:c="3"/></text:span><text:span text:style-name="T11"></text:span><text:span text:style-name="T10"> </text:span><text:span text:style-name="T12">e-mail</text:span><text:span text:style-name="T11"> _______________________________________________________________________</text:span></text:p>
      <text:p text:style-name="P17"/>
      <text:p text:style-name="P34"><text:span text:style-name="T13"><text:s text:c="3"/></text:span><text:span text:style-name="T14"></text:span><text:span text:style-name="T13"> </text:span><text:span text:style-name="T16">PEC </text:span><text:span text:style-name="T14"><text:s/>_______________________________________________________________________</text:span></text:p>
      <text:p text:style-name="P7"/>
      <text:p text:style-name="P4"/>
      <text:p text:style-name="P4"/>
      <text:p text:style-name="P14">C H I E D E</text:p>
      <text:p text:style-name="P15"/>
      <text:p text:style-name="P5">di partecipare alla manifestazione d’interesse di cui sopra per il proponimento del progetto:</text:p>
      <text:p text:style-name="P18"/>
      <text:p text:style-name="P14">A TAL FINE DICHIARA </text:p>
      <text:p text:style-name="P6"><text:soft-page-break/></text:p>
      <text:p text:style-name="P4">consapevole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28/12/2000 n.445,</text:p>
      <text:p text:style-name="P4"><text:tab/></text:p>
      <text:p text:style-name="P4"/>
      <text:p text:style-name="P4">Di <text:s/>aver preso visione del bando di selezione e delle relative modalità e linee guida per <text:s/>l’elaborazione del progetto;</text:p>
      <text:p text:style-name="P4"/>
      <text:list xml:id="list3147073895" text:style-name="WW8Num4">
        <text:list-item>
          <text:p text:style-name="P100" loext:marker-style-name="T15">che l’ associazione non ha finalità di lucro;</text:p>
        </text:list-item>
        <text:list-item>
          <text:p text:style-name="P100" loext:marker-style-name="T15">che l’associazione ha sede nel territorio del Comune di Porto Torres;</text:p>
        </text:list-item>
        <text:list-item>
          <text:p text:style-name="P100" loext:marker-style-name="T15">che l’associazione svolge attività nel settore oggetto delle manifestazione d’interesse nel territorio del Comune di Porto Torres;</text:p>
        </text:list-item>
      </text:list>
      <text:p text:style-name="P101" loext:marker-style-name="T15"/>
      <text:p text:style-name="P102" loext:marker-style-name="T15"/>
      <text:p text:style-name="P112" loext:marker-style-name="T15"><text:span text:style-name="T30"><text:tab/><text:tab/></text:span><text:span text:style-name="T31">(obbligatorio barrare la casella interessata)</text:span></text:p>
      <text:p text:style-name="P113" loext:marker-style-name="T15"><text:span text:style-name="T21">di non trovarsi</text:span><text:span text:style-name="T24"> in situazione debitoria e/o in contenzioso nei confronti del Comune di Porto Torres</text:span></text:p>
      <text:p text:style-name="P108" loext:marker-style-name="T15"><text:span text:style-name="T17"><text:s text:c="2"/></text:span><text:span text:style-name="T18"><text:s text:c="2"/></text:span><text:span text:style-name="T19">oppure</text:span><text:span text:style-name="T20">: </text:span></text:p>
      <text:p text:style-name="P120" loext:marker-style-name="T15"/>
      <text:p text:style-name="P109" loext:marker-style-name="T15"><text:span text:style-name="T22"><text:s text:c="2"/></text:span><text:span text:style-name="T23">di trovarsi</text:span><text:span text:style-name="T25"> in situazione debitoria e/o di contenzioso </text:span><text:span text:style-name="T24">nei confronti del Comune di Porto Torres e che il debito e/o il contenzioso sarà interamente saldato e risolto prima della liquidazione del contributo;</text:span></text:p>
      <text:p text:style-name="P102" loext:marker-style-name="T15"/>
      <text:p text:style-name="P104" loext:marker-style-name="T15">l’inesistenza a suo carico di cause interdittive alla stipulazione di contratti con la pubblica amministrazione previste dalla legge; </text:p>
      <text:p text:style-name="P104" loext:marker-style-name="T15"/>
      <text:p text:style-name="P105" loext:marker-style-name="T15">che le notizie e le informazioni riportate nella presente domanda e in ogni altra documentazione prodotta <text:s/>sono veritiere; </text:p>
      <text:p text:style-name="P105" loext:marker-style-name="T15"/>
      <text:p text:style-name="P105" loext:marker-style-name="T15">di essere a conoscenza che il contributo eventualmente concesso sarà rimborsabile dietro presentazione di pezze giustificative a norma di legge.</text:p>
      <text:p text:style-name="P102" loext:marker-style-name="T15"/>
      <text:p text:style-name="P102" loext:marker-style-name="T15"/>
      <text:p text:style-name="P103" loext:marker-style-name="T15"/>
      <text:p text:style-name="P4" loext:marker-style-name="T15">Data ____________<text:tab/><text:tab/><text:tab/><text:tab/><text:tab/> Firma___________________</text:p>
      <text:p text:style-name="P122" loext:marker-style-name="T15"><text:s text:c="43"/></text:p>
      <text:p text:style-name="P4" loext:marker-style-name="T15"/>
      <text:p text:style-name="P4" loext:marker-style-name="T15"/>
      <text:p text:style-name="P4" loext:marker-style-name="T15">Allega alla presente <text:s/></text:p>
      <text:p text:style-name="P9" loext:marker-style-name="T15"/>
      <text:list text:style-name="WW8Num6">
        <text:list-item>
          <text:p text:style-name="P106" loext:marker-style-name="T26">Domanda di partecipazione - modello A</text:p>
        </text:list-item>
        <text:list-item>
          <text:p text:style-name="P106" loext:marker-style-name="T26">Informativa - </text:p>
        </text:list-item>
        <text:list-item>
          <text:p text:style-name="P106" loext:marker-style-name="T26">Progetto – modello B;</text:p>
        </text:list-item>
        <text:list-item>
          <text:p text:style-name="P106" loext:marker-style-name="T26">piano finanziario – modello <text:span text:style-name="T33">D</text:span></text:p>
        </text:list-item>
        <text:list-item>
          <text:p text:style-name="P110"><text:span text:style-name="T26">Curriculum degli operatori coinvolti </text:span><text:span text:style-name="T27">e</text:span><text:span text:style-name="T26"> dell'associazione proponente; </text:span></text:p>
        </text:list-item>
        <text:list-item>
          <text:p text:style-name="P107">Rendiconto da inviare successivamente alla conclusione del progetto modelli <text:span text:style-name="T33">C con allegata tabella spese</text:span></text:p>
        </text:list-item>
      </text:list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Modello B PROGETTO</text:p>
      <text:p text:style-name="P8"/>
      <text:p text:style-name="P8"/>
      <text:p text:style-name="P64">Associazione:</text:p>
      <text:p text:style-name="P64">Descrizione progetto: </text:p>
      <text:p text:style-name="P65">Cronoprogramma:</text:p>
      <text:p text:style-name="P64">Data progetto: </text:p>
      <text:p text:style-name="P64">Numero ore previste: </text:p>
      <text:p text:style-name="P64">Numero giornate previste:</text:p>
      <text:p text:style-name="P64">Numero partecipanti previsto:</text:p>
      <text:p text:style-name="P64">Luogo ove si intende svolgere la manifestazione e date presunte:</text:p>
      <text:p text:style-name="P64">Elenco delle attività da svolgere o svolte:</text:p>
      <text:p text:style-name="P65">Altro:</text:p>
      <text:p text:style-name="P64">Allegare piano finanziario dettagliato</text:p>
      <text:p text:style-name="P64"/>
      <text:p text:style-name="P64"/>
      <text:p text:style-name="P66"/>
      <text:p text:style-name="P22">Modello C</text:p>
      <text:p text:style-name="P22">Al Comune di Porto Torres <text:s text:c="2"/>Settore Politiche Sociali</text:p>
      <text:p text:style-name="P44"/>
      <text:p text:style-name="P40"/>
      <text:p text:style-name="P32"><text:span text:style-name="T34">Oggetto: </text:span><text:span text:style-name="T35">rendiconto attività </text:span></text:p>
      <text:p text:style-name="P31">Realizzazione della manifestazione/iniziativa__________________________________________</text:p>
      <text:p text:style-name="P62"/>
      <text:p text:style-name="P56">Dichiarazione sostitutiva di certificazione e di atto notorio, rendiconto delle spese e richiesta di liquidazione del contributo comunale</text:p>
      <text:p text:style-name="P58"/>
      <text:p text:style-name="P70"><text:span text:style-name="T36">Il/La</text:span><text:span text:style-name="T37"> </text:span><text:span text:style-name="T36">sottoscritto/a</text:span><text:span text:style-name="T40"> <text:tab/></text:span><text:span text:style-name="T36">nato/a</text:span><text:span text:style-name="T37"> </text:span><text:span text:style-name="T36">a</text:span><text:span text:style-name="T40"> <text:tab/></text:span><text:span text:style-name="T36">il</text:span><text:span text:style-name="T37"> </text:span><text:span text:style-name="T40"><text:s/><text:tab/></text:span></text:p>
      <text:p text:style-name="P71"><text:span text:style-name="T36">residente</text:span><text:span text:style-name="T37"> </text:span><text:span text:style-name="T36">in</text:span><text:span text:style-name="T40"> <text:tab/></text:span><text:span text:style-name="T37">prov.</text:span><text:span text:style-name="T41"> </text:span><text:span text:style-name="T36">(</text:span><text:span text:style-name="T40"> <text:tab/></text:span><text:span text:style-name="T36">)</text:span><text:span text:style-name="T37"> </text:span><text:span text:style-name="T36">via</text:span><text:span text:style-name="T40"> <text:tab/></text:span><text:span text:style-name="T36">n.</text:span><text:span text:style-name="T42"> </text:span><text:span text:style-name="T40"><text:s/><text:tab/></text:span></text:p>
      <text:p text:style-name="P72"><text:span text:style-name="T37">C.F.</text:span><text:span text:style-name="T38"> <text:tab/></text:span><text:span text:style-name="T36">,</text:span></text:p>
      <text:p text:style-name="P45"/>
      <text:p text:style-name="P27">legale rappresentante dell’Associazione/Ente/Società</text:p>
      <text:p text:style-name="P46"><draw:line text:anchor-type="char" draw:z-index="0" draw:name="Immagine1" draw:style-name="gr5" draw:text-style-name="P147" svg:x1="1.203cm" svg:y1="0.628cm" svg:x2="14.162cm" svg:y2="0.628cm"><text:p/></draw:line></text:p>
      <text:p text:style-name="P47"/>
      <text:p text:style-name="P73"><text:span text:style-name="T36">con</text:span><text:span text:style-name="T37"> </text:span><text:span text:style-name="T36">sede in</text:span><text:span text:style-name="T40"> <text:tab/></text:span><text:span text:style-name="T37">prov.</text:span><text:span text:style-name="T36"> (</text:span><text:span text:style-name="T40"> <text:tab/></text:span><text:span text:style-name="T36">)</text:span><text:span text:style-name="T37"> </text:span><text:span text:style-name="T36">via</text:span><text:span text:style-name="T40"> <text:tab/></text:span><text:span text:style-name="T36">n.</text:span><text:span text:style-name="T40"> <text:tab/></text:span></text:p>
      <text:p text:style-name="P48"/>
      <text:p text:style-name="P74"><text:span text:style-name="T36">tel.</text:span><text:span text:style-name="T40"> <text:tab/></text:span><text:span text:style-name="T36">e-mail</text:span><text:span text:style-name="T40"><text:tab/></text:span><text:span text:style-name="T36"> Codice Fiscale/Partita</text:span><text:span text:style-name="T37"> IVA </text:span><text:span text:style-name="T40"><text:s/><text:tab/><text:tab/></text:span></text:p>
      <text:p text:style-name="P37"/>
      <text:p text:style-name="P23"><draw:custom-shape text:anchor-type="char" draw:z-index="10" draw:name="Forma1" draw:style-name="gr2" draw:text-style-name="P146" svg:width="18.626cm" svg:height="3.633cm" svg:x="1.201cm" svg:y="0.34cm"><text:p/><draw:enhanced-geometry svg:viewBox="0 0 21600 21600" draw:type="mso-spt202" draw:enhanced-path="M 0 0 L 21600 0 21600 21600 0 21600 0 0 Z N"/></draw:custom-shape><draw:frame draw:style-name="fr1" draw:name="Cornice1" text:anchor-type="char" svg:x="1.201cm" svg:y="15.529cm" svg:width="18.611cm" svg:height="3.618cm" draw:z-index="11"><draw:text-box><text:p text:style-name="P77"/><text:p text:style-name="P2"><text:span text:style-name="T51">Con riferimento al contributo economico comunale</text:span><text:span text:style-name="T52"> </text:span><text:span text:style-name="T51">di</text:span><text:span text:style-name="T52"> </text:span><text:span text:style-name="T51">€ </text:span><text:span text:style-name="T53"><text:s/><text:tab/></text:span><text:span text:style-name="T51"> concesso con </text:span><text:span text:style-name="T54">(indicare</text:span><text:span text:style-name="T55"> </text:span><text:span text:style-name="T54">atto</text:span><text:span text:style-name="T55"> </text:span><text:span text:style-name="T54">amministrativo) </text:span><text:span text:style-name="T56"><text:s/><text:tab/></text:span><text:span text:style-name="T57"> </text:span><text:span text:style-name="T51">per la manifestazione/ iniziativa in oggetto</text:span></text:p></draw:text-box></draw:frame>consapevole delle sanzioni penali richiamate dall’art. 76 del D.P.R. 28.12.2000, n. 455, in caso di dichiarazioni mendaci, e della decadenza del beneficio eventualmente conseguente al provvedimento emanato sulla base di dichiarazioni non veritiere. , ai sensi e per gli effetti delle disposizioni contenute negli articoli 46 e 47 del citato D.P.R. n. 455/2000 , sotto la propria responsabilità</text:p>
      <text:p text:style-name="P44"/>
      <text:h text:style-name="P111" text:outline-level="2" loext:marker-style-name="T5"><text:span text:style-name="T43"><text:s text:c="68"/></text:span><text:span text:style-name="T44">DICHIARA</text:span></text:h>
      <text:p text:style-name="P99" loext:marker-style-name="T5"/>
      <text:p text:style-name="P89" loext:marker-style-name="T5">che la suddetta iniziativa/manifestazione si è regolarmente svolta come previsto da crono programma.</text:p>
      <text:p text:style-name="P91" loext:marker-style-name="T5"><text:span text:style-name="T36">che l’Associazione/Ente/Società ha sostenuto un totale spese di</text:span><text:span text:style-name="T45"> </text:span><text:span text:style-name="T36">Euro___</text:span><text:span text:style-name="T40"> <text:tab/></text:span><text:span text:style-name="T36">, (come dall’allegato modello <text:s/>– Rendiconto</text:span><text:span text:style-name="T37"> </text:span><text:span text:style-name="T36">finanziario);</text:span></text:p>
      <text:p text:style-name="P93" loext:marker-style-name="T5"><text:soft-page-break/><text:span text:style-name="T36">che il rendiconto è onnicomprensivo di tutte le entrate e di tutte le spese sostenute per la realizzazione della <text:s text:c="2"/>suddetta</text:span><text:span text:style-name="T37"> </text:span><text:span text:style-name="T36">manifestazione;</text:span></text:p>
      <text:p text:style-name="P92" loext:marker-style-name="T5"><text:span text:style-name="T36">che tutte le spese riportate nel rendiconto sono state realmente sostenute e regolarmente</text:span><text:span text:style-name="T37"> </text:span><text:span text:style-name="T36">pagate;</text:span></text:p>
      <text:p text:style-name="P94" loext:marker-style-name="T5"><text:span text:style-name="T36">che hanno prestato/non hanno prestato </text:span><text:span text:style-name="T47">(cancellare la voce che non interessa) </text:span><text:span text:style-name="T36">la propria opera i sigg. ______________________________e che nel caso di avvenuta prestazione, sono stati stipulati regolari contratti nel rispetto della normativa vigente e sono stati assolti regolarmente tutti gli oneri previdenziali, contributivi, fiscali ed ogni altro onere disposto ai sensi di legge e dei</text:span><text:span text:style-name="T37"> </text:span><text:span text:style-name="T36">CCNL;</text:span></text:p>
      <text:p text:style-name="P95" loext:marker-style-name="T5"><text:span text:style-name="T36">che tutti i documenti contabili giustificativi delle spese (fatture, ricevute fiscali, buste paga, ecc.), come risultanti dall’allegato modello C – </text:span><text:span text:style-name="T37">Tabella </text:span><text:span text:style-name="T36">spese, sono conformi alla normativa fiscale e previdenziale e che saranno custoditi, per un periodo non inferiore ai cinque anni dalla data di presentazione del rendiconto, e resteranno a disposizione per ogni eventuale accertamento da parte dell’Amministrazione Comunale presso il seguente domicilio</text:span><text:span text:style-name="T37"> </text:span><text:span text:style-name="T36">fiscale:</text:span></text:p>
      <text:p text:style-name="P90" loext:marker-style-name="T5">_________________________________________________________________________</text:p>
      <text:p text:style-name="P90" loext:marker-style-name="T5"/>
      <text:p text:style-name="P96" loext:marker-style-name="T5"><draw:custom-shape text:anchor-type="char" draw:z-index="12" draw:name="Immagine3" draw:style-name="gr1" draw:text-style-name="P146" svg:width="0.565cm" svg:height="0.329cm" svg:x="5.863cm" svg:y="0.064cm"><text:p/><draw:enhanced-geometry svg:viewBox="0 0 0 0" draw:text-areas="0 0 ?f3 ?f2" draw:type="rectangle" draw:enhanced-path="M 0 0 L ?f3 0 ?f3 ?f2 0 ?f2 Z N"><draw:equation draw:name="f0" draw:formula="1*321/2"/><draw:equation draw:name="f1" draw:formula="1*187/2"/><draw:equation draw:name="f2" draw:formula="187"/><draw:equation draw:name="f3" draw:formula="321"/></draw:enhanced-geometry></draw:custom-shape><draw:custom-shape text:anchor-type="char" draw:z-index="13" draw:name="Immagine4" draw:style-name="gr1" draw:text-style-name="P146" svg:width="0.569cm" svg:height="0.329cm" svg:x="2.473cm" svg:y="0.064cm"><text:p/><draw:enhanced-geometry svg:viewBox="0 0 0 0" draw:text-areas="0 0 ?f3 ?f2" draw:type="rectangle" draw:enhanced-path="M 0 0 L ?f3 0 ?f3 ?f2 0 ?f2 Z N"><draw:equation draw:name="f0" draw:formula="1*323/2"/><draw:equation draw:name="f1" draw:formula="1*187/2"/><draw:equation draw:name="f2" draw:formula="187"/><draw:equation draw:name="f3" draw:formula="323"/></draw:enhanced-geometry></draw:custom-shape><text:span text:style-name="T36">che nell'anno precedente e nell'anno in corso fino alla data della presente domanda </text:span><text:span text:style-name="T47">(barrare la</text:span><text:span text:style-name="T39"> </text:span><text:span text:style-name="T47">casella) </text:span><text:span text:style-name="T36">ha ( ) </text:span><text:span text:style-name="T47">ovvero </text:span><text:span text:style-name="T46"><text:s/></text:span><text:span text:style-name="T36">non</text:span><text:span text:style-name="T48"> </text:span><text:span text:style-name="T36">ha ( ) conseguito e ottenuto introiti a qualsiasi titolo, compresi i contributi in denaro dello Stato, della Regione e/o di istituzioni pubbliche o</text:span><text:span text:style-name="T37"> </text:span><text:span text:style-name="T36">private.</text:span></text:p>
      <text:list xml:id="list4279744538" text:style-name="WW8Num5">
        <text:list-item>
          <text:p text:style-name="P98" loext:marker-style-name="T3"/>
        </text:list-item>
        <text:list-item>
          <text:p text:style-name="P97" loext:marker-style-name="T36"><text:span text:style-name="T36">(</text:span><text:span text:style-name="T47">In caso affermativo</text:span><text:span text:style-name="T36">) Indica l’ammontare degli introiti</text:span><text:span text:style-name="T37"> </text:span><text:span text:style-name="T36">in</text:span><text:span text:style-name="T37"> </text:span><text:span text:style-name="T36">€</text:span><text:span text:style-name="T40"> <text:tab/></text:span><text:span text:style-name="T36">;</text:span></text:p>
        </text:list-item>
      </text:list>
      <text:p text:style-name="P124" loext:marker-style-name="T36"/>
      <text:h text:style-name="P111" text:outline-level="2"><text:span text:style-name="T36">Si allega</text:span><text:span text:style-name="T50">:</text:span></text:h>
      <text:p text:style-name="P28"><draw:custom-shape text:anchor-type="char" draw:z-index="2" draw:name="Immagine5" draw:style-name="gr3" draw:text-style-name="P146" svg:width="0.477cm" svg:height="0.477cm" svg:x="1.718cm" svg:y="0.242cm"><text:p/><draw:enhanced-geometry svg:viewBox="0 0 0 0" draw:text-areas="0 0 ?f3 ?f2" draw:type="rectangle" draw:enhanced-path="M 0 0 L ?f3 0 ?f3 ?f2 0 ?f2 Z N"><draw:equation draw:name="f0" draw:formula="1*271/2"/><draw:equation draw:name="f1" draw:formula="1*271/2"/><draw:equation draw:name="f2" draw:formula="271"/><draw:equation draw:name="f3" draw:formula="271"/></draw:enhanced-geometry></draw:custom-shape>Rendiconto finanziario</text:p>
      <text:p text:style-name="P75"><draw:custom-shape text:anchor-type="char" draw:z-index="3" draw:name="Immagine6" draw:style-name="gr3" draw:text-style-name="P146" svg:width="0.477cm" svg:height="0.477cm" svg:x="1.718cm" svg:y="0.27cm"><text:p/><draw:enhanced-geometry svg:viewBox="0 0 0 0" draw:text-areas="0 0 ?f3 ?f2" draw:type="rectangle" draw:enhanced-path="M 0 0 L ?f3 0 ?f3 ?f2 0 ?f2 Z N"><draw:equation draw:name="f0" draw:formula="1*271/2"/><draw:equation draw:name="f1" draw:formula="1*271/2"/><draw:equation draw:name="f2" draw:formula="271"/><draw:equation draw:name="f3" draw:formula="271"/></draw:enhanced-geometry></draw:custom-shape><draw:custom-shape text:anchor-type="char" draw:z-index="4" draw:name="Immagine7" draw:style-name="gr3" draw:text-style-name="P146" svg:width="0.477cm" svg:height="0.477cm" svg:x="1.718cm" svg:y="0.998cm"><text:p/><draw:enhanced-geometry svg:viewBox="0 0 0 0" draw:text-areas="0 0 ?f3 ?f2" draw:type="rectangle" draw:enhanced-path="M 0 0 L ?f3 0 ?f3 ?f2 0 ?f2 Z N"><draw:equation draw:name="f0" draw:formula="1*271/2"/><draw:equation draw:name="f1" draw:formula="1*271/2"/><draw:equation draw:name="f2" draw:formula="271"/><draw:equation draw:name="f3" draw:formula="271"/></draw:enhanced-geometry></draw:custom-shape><draw:custom-shape text:anchor-type="char" draw:z-index="5" draw:name="Immagine8" draw:style-name="gr3" draw:text-style-name="P146" svg:width="0.477cm" svg:height="0.477cm" svg:x="1.718cm" svg:y="1.729cm"><text:p/><draw:enhanced-geometry svg:viewBox="0 0 0 0" draw:text-areas="0 0 ?f3 ?f2" draw:type="rectangle" draw:enhanced-path="M 0 0 L ?f3 0 ?f3 ?f2 0 ?f2 Z N"><draw:equation draw:name="f0" draw:formula="1*271/2"/><draw:equation draw:name="f1" draw:formula="1*271/2"/><draw:equation draw:name="f2" draw:formula="271"/><draw:equation draw:name="f3" draw:formula="271"/></draw:enhanced-geometry></draw:custom-shape><text:span text:style-name="T49"><text:s text:c="15"/></text:span><text:span text:style-name="T36">Tabella spese</text:span></text:p>
      <text:p text:style-name="P25">Copia dei documenti contabili giustificativi delle spese (fatture, ricevute fiscali, buste paga ecc.)</text:p>
      <text:p text:style-name="P21"><draw:custom-shape text:anchor-type="char" draw:z-index="6" draw:name="Immagine9" draw:style-name="gr3" draw:text-style-name="P146" svg:width="0.477cm" svg:height="0.477cm" svg:x="1.718cm" svg:y="0.272cm"><text:p/><draw:enhanced-geometry svg:viewBox="0 0 0 0" draw:text-areas="0 0 ?f3 ?f2" draw:type="rectangle" draw:enhanced-path="M 0 0 L ?f3 0 ?f3 ?f2 0 ?f2 Z N"><draw:equation draw:name="f0" draw:formula="1*271/2"/><draw:equation draw:name="f1" draw:formula="1*271/2"/><draw:equation draw:name="f2" draw:formula="271"/><draw:equation draw:name="f3" draw:formula="271"/></draw:enhanced-geometry></draw:custom-shape><draw:custom-shape text:anchor-type="char" draw:z-index="7" draw:name="Immagine10" draw:style-name="gr3" draw:text-style-name="P146" svg:width="0.477cm" svg:height="0.477cm" svg:x="1.718cm" svg:y="1.649cm"><text:p/><draw:enhanced-geometry svg:viewBox="0 0 0 0" draw:text-areas="0 0 ?f3 ?f2" draw:type="rectangle" draw:enhanced-path="M 0 0 L ?f3 0 ?f3 ?f2 0 ?f2 Z N"><draw:equation draw:name="f0" draw:formula="1*271/2"/><draw:equation draw:name="f1" draw:formula="1*271/2"/><draw:equation draw:name="f2" draw:formula="271"/><draw:equation draw:name="f3" draw:formula="271"/></draw:enhanced-geometry></draw:custom-shape><text:span text:style-name="T49"><text:s/></text:span><text:span text:style-name="T36">Locandine, programmi e materiale pubblicitario e promozionale in genere, nei quali sia chiaramente indicato il logo del Comune di Porto Torres </text:span></text:p>
      <text:p text:style-name="P29"><draw:custom-shape text:anchor-type="char" draw:z-index="8" draw:name="Immagine11" draw:style-name="gr3" draw:text-style-name="P146" svg:width="0.477cm" svg:height="0.477cm" svg:x="1.718cm" svg:y="0.736cm"><text:p/><draw:enhanced-geometry svg:viewBox="0 0 0 0" draw:text-areas="0 0 ?f3 ?f2" draw:type="rectangle" draw:enhanced-path="M 0 0 L ?f3 0 ?f3 ?f2 0 ?f2 Z N"><draw:equation draw:name="f0" draw:formula="1*271/2"/><draw:equation draw:name="f1" draw:formula="1*271/2"/><draw:equation draw:name="f2" draw:formula="271"/><draw:equation draw:name="f3" draw:formula="271"/></draw:enhanced-geometry></draw:custom-shape>fotocopia di un valido documento d’identità, ai sensi dell’art. 38 DPR 445/2000 dichiarazione IRES</text:p>
      <text:p text:style-name="P30">conto dedicato</text:p>
      <text:p text:style-name="P49"/>
      <text:p text:style-name="P76"><text:span text:style-name="T36">Porto</text:span><text:span text:style-name="T37"> Torres,</text:span><text:span text:style-name="T41"> </text:span><text:span text:style-name="T40"><text:s/><text:tab/></text:span></text:p>
      <text:p text:style-name="P26">IL DICHIARANTE</text:p>
      <text:p text:style-name="P44"/>
      <text:p text:style-name="P44"/>
      <text:p text:style-name="P50"><draw:line text:anchor-type="char" draw:z-index="1" draw:name="Immagine12" draw:style-name="gr4" draw:text-style-name="P147" svg:x1="12.58cm" svg:y1="0.407cm" svg:x2="17.06cm" svg:y2="0.407cm"><text:p/></draw:line></text:p>
      <text:p text:style-name="P24">Firma del legale rappresentante dell'Ente/Associazione</text:p>
      <text:p text:style-name="P11"/>
      <text:p text:style-name="P10"/>
      <text:p text:style-name="P55">MODELLO D</text:p>
      <text:p text:style-name="P54"/>
      <text:p text:style-name="P54">PIANO FINANZIARIO</text:p>
      <text:p text:style-name="P55"/>
      <text:p text:style-name="P55">ENTRATE</text:p>
      <text:p text:style-name="P4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3">Contributo comunale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2" office:value-type="string">
            <text:p text:style-name="P43">Altre entrate (specificare es. sponsor)</text:p>
          </table:table-cell>
          <table:table-cell table:style-name="Tabella3.B2" office:value-type="string">
            <text:p text:style-name="P51"/>
          </table:table-cell>
        </table:table-row>
      </table:table>
      <text:p text:style-name="P33"><text:span text:style-name="T6">Sono vietati i contributi da parte dell’utenza per la quale l’attività deve essere completamente gratuita.</text:span><text:span text:style-name="T3"><text:tab/><text:tab/></text:span></text:p>
      <text:p text:style-name="P42"/>
      <text:p text:style-name="P55">USCITE</text:p>
      <text:p text:style-name="P4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8">Compenso operatori (specificare numero operatori, tipo di contratto)</text:p>
          </table:table-cell>
          <table:table-cell table:style-name="Tabella4.B1" office:value-type="string">
            <text:p text:style-name="P51"/>
          </table:table-cell>
        </table:table-row>
        <table:table-row table:style-name="Tabella4.1">
          <table:table-cell table:style-name="Tabella4.A2" office:value-type="string">
            <text:p text:style-name="P38">Rimborso spese volontari (specificare attività svolta...)</text:p>
          </table:table-cell>
          <table:table-cell table:style-name="Tabella4.B2" office:value-type="string">
            <text:p text:style-name="P51"/>
          </table:table-cell>
        </table:table-row>
        <table:table-row table:style-name="Tabella4.1">
          <table:table-cell table:style-name="Tabella4.A2" office:value-type="string">
            <text:p text:style-name="P38">Ritenute acconto</text:p>
          </table:table-cell>
          <table:table-cell table:style-name="Tabella4.B2" office:value-type="string">
            <text:p text:style-name="P51"/>
          </table:table-cell>
        </table:table-row>
        <table:table-row table:style-name="Tabella4.1">
          <table:table-cell table:style-name="Tabella4.A2" office:value-type="string">
            <text:p text:style-name="P38">Spese pubblicitarie (specificare radio, brochure, volantini, manifesti, tipografia…..</text:p>
          </table:table-cell>
          <table:table-cell table:style-name="Tabella4.B2" office:value-type="string">
            <text:p text:style-name="P51"/>
          </table:table-cell>
        </table:table-row>
        <table:table-row table:style-name="Tabella4.1">
          <table:table-cell table:style-name="Tabella4.A2" office:value-type="string">
            <text:p text:style-name="P38">Acquisto materiale (specificare il materiale da acquistare es. pennarelli, cartelloni, birilli….)</text:p>
          </table:table-cell>
          <table:table-cell table:style-name="Tabella4.B2" office:value-type="string">
            <text:p text:style-name="P51"/>
          </table:table-cell>
        </table:table-row>
        <table:table-row table:style-name="Tabella4.1">
          <table:table-cell table:style-name="Tabella4.A2" office:value-type="string">
            <text:p text:style-name="P38">Spese per igienizzanti es. mascherine, gel idroalcolici, acqua, </text:p>
          </table:table-cell>
          <table:table-cell table:style-name="Tabella4.B2" office:value-type="string">
            <text:p text:style-name="P51"/>
          </table:table-cell>
        </table:table-row>
        <table:table-row table:style-name="Tabella4.1">
          <table:table-cell table:style-name="Tabella4.A2" office:value-type="string">
            <text:p text:style-name="P38">Spese cartoleria es. fotocopie, registri presenza, …..</text:p>
          </table:table-cell>
          <table:table-cell table:style-name="Tabella4.B2" office:value-type="string">
            <text:p text:style-name="P51"/>
          </table:table-cell>
        </table:table-row>
        <table:table-row table:style-name="Tabella4.1">
          <table:table-cell table:style-name="Tabella4.A2" office:value-type="string">
            <text:p text:style-name="P38">Acquisto segnaletica distanziamento es. adesivi per distanziamento, divisori….</text:p>
          </table:table-cell>
          <table:table-cell table:style-name="Tabella4.B2" office:value-type="string">
            <text:p text:style-name="P51"/>
          </table:table-cell>
        </table:table-row>
        <table:table-row table:style-name="Tabella4.1">
          <table:table-cell table:style-name="Tabella4.A2" office:value-type="string">
            <text:p text:style-name="P38">Spese assicurative: specificare assicurazione, agenzia, numero assicurati </text:p>
          </table:table-cell>
          <table:table-cell table:style-name="Tabella4.B2" office:value-type="string">
            <text:p text:style-name="P51"/>
          </table:table-cell>
        </table:table-row>
        <table:table-row table:style-name="Tabella4.1">
          <table:table-cell table:style-name="Tabella4.A2" office:value-type="string">
            <text:p text:style-name="P38">Spese per trasporti: specificare</text:p>
          </table:table-cell>
          <table:table-cell table:style-name="Tabella4.B2" office:value-type="string">
            <text:p text:style-name="P51"/>
          </table:table-cell>
        </table:table-row>
        <table:table-row table:style-name="Tabella4.1">
          <table:table-cell table:style-name="Tabella4.A2" office:value-type="string">
            <text:p text:style-name="P38">Altro: specificare in maniera dettagliata</text:p>
          </table:table-cell>
          <table:table-cell table:style-name="Tabella4.B2" office:value-type="string">
            <text:p text:style-name="P51"/>
          </table:table-cell>
        </table:table-row>
      </table:table>
      <text:p text:style-name="P42"/>
      <text:p text:style-name="P42"/>
      <text:p text:style-name="P57"/>
      <text:p text:style-name="P78"><text:span text:style-name="T58">MODELLO DI COMUNICAZIONE, DA PARTE DELL’OPERATORE ECONOMICO, <text:s/>DEGLI ESTREMI IDENTIFICATIVI DEL CONTO CORRENTE DEDICATO</text:span><text:span text:style-name="T59">.</text:span></text:p>
      <text:p text:style-name="P79"/>
      <text:p text:style-name="P35"><text:span text:style-name="T32">Oggetto: </text:span><text:span text:style-name="T28">cineforum</text:span></text:p>
      <text:p text:style-name="P19"/>
      <text:p text:style-name="P20"/>
      <text:p text:style-name="P86">Il sottoscritto _____________________________________</text:p>
      <text:p text:style-name="P87">nato a _______________ il____________ </text:p>
      <text:p text:style-name="P87">residente a ________________________ in via/piazza ___________________________________</text:p>
      <text:p text:style-name="P88">in qualità di legale rappresentante dell’operatore economico ____________________________________</text:p>
      <text:p text:style-name="P36"><text:span text:style-name="T63">con sede legale</text:span><text:span text:style-name="T29"> a ____________ in </text:span><text:span text:style-name="T63">via___________________________________ cap _________________</text:span></text:p>
      <text:p text:style-name="P88">codice fiscale/partita i.v.a. _________________________________</text:p>
      <text:p text:style-name="P20">n. tel.___________________________</text:p>
      <text:p text:style-name="P88">e.mail ___________________________</text:p>
      <text:p text:style-name="P67">pec _____________________________</text:p>
      <text:p text:style-name="P84"/>
      <text:p text:style-name="P85">DICHIARA</text:p>
      <text:p text:style-name="P85">(ai sensi e per gli effetti di cui agli artt. 46 e 47 del D.P.R. n. 445/2000)</text:p>
      <text:p text:style-name="P84"/>
      <text:list xml:id="list173807083774604" text:continue-list="list3147073895" text:style-name="WW8Num4">
        <text:list-item>
          <text:p text:style-name="P114" loext:marker-style-name="T61"><text:span text:style-name="T60">che la</text:span><text:span text:style-name="T61"> presente costituisce:</text:span></text:p>
        </text:list-item>
      </text:list>
      <text:list text:style-name="WW8Num1">
        <text:list-item>
          <text:list>
            <text:list-item>
              <text:p text:style-name="P116" loext:marker-style-name="T61"><text:span text:style-name="T61">Prima comunicazione </text:span><text:span text:style-name="T65">(</text:span><text:span text:style-name="T66">relativamente all'appalto in oggetto</text:span><text:span text:style-name="T65">)</text:span></text:p>
            </text:list-item>
            <text:list-item>
              <text:p text:style-name="P125" loext:marker-style-name="T64">Modifica della comunicazioni già effettuate</text:p>
            </text:list-item>
          </text:list>
        </text:list-item>
      </text:list>
      <text:p text:style-name="P137" loext:marker-style-name="T64"/>
      <text:list xml:id="list173808026346969" text:continue-list="list173807083774604" text:style-name="WW8Num4">
        <text:list-item>
          <text:p text:style-name="P115" loext:marker-style-name="T60"><text:span text:style-name="T60">che gli estremi del/i conto/i corrente/i dedicato/i</text:span><text:span text:style-name="T70"> </text:span><text:span text:style-name="T60"><text:s/>ai sensi dell’art. 3 L. 13.08.2010, n. 136 s.m.i. al contratto sopra indicato sono i seguenti:</text:span></text:p>
        </text:list-item>
      </text:list>
      <text:p text:style-name="P126" loext:marker-style-name="T60"/>
      <text:p text:style-name="P142" loext:marker-style-name="T60">CONTO CORRENTE (IBAN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D"/>
        <table:table-column table:style-name="Tabella1.C" table:number-columns-repeated="11"/>
        <table:table-column table:style-name="Tabella1.S"/>
        <table:table-column table:style-name="Tabella1.C" table:number-columns-repeated="7"/>
        <table:table-column table:style-name="Tabella1.a"/>
        <table:table-row table:style-name="Tabella1.1">
          <table:table-cell table:style-name="Tabella1.A1" office:value-type="string">
            <text:p text:style-name="P80"/>
            <text:p text:style-name="P81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</table:table-row>
      </table:table>
      <text:p text:style-name="P135" loext:marker-style-name="T6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82">Banca</text:p>
          </table:table-cell>
          <table:table-cell table:style-name="Tabella5.B1" office:value-type="string">
            <text:p text:style-name="P83"/>
          </table:table-cell>
          <table:table-cell table:style-name="Tabella5.A1" office:value-type="string">
            <text:p text:style-name="P83">Agenzia</text:p>
          </table:table-cell>
          <table:table-cell table:style-name="Tabella5.D1" office:value-type="string">
            <text:p text:style-name="P83"/>
          </table:table-cell>
        </table:table-row>
      </table:table>
      <text:p text:style-name="P142" loext:marker-style-name="T60"/>
      <text:p text:style-name="P143" loext:marker-style-name="T60"/>
      <text:p text:style-name="P142" loext:marker-style-name="T60">CONTO CORRENTE (IBAN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C"/>
        <table:table-column table:style-name="Tabella6.D"/>
        <table:table-column table:style-name="Tabella6.C" table:number-columns-repeated="11"/>
        <table:table-column table:style-name="Tabella6.S"/>
        <table:table-column table:style-name="Tabella6.C" table:number-columns-repeated="7"/>
        <table:table-column table:style-name="Tabella6.a"/>
        <table:table-row table:style-name="Tabella6.1">
          <table:table-cell table:style-name="Tabella6.A1" office:value-type="string">
            <text:p text:style-name="P80"/>
            <text:p text:style-name="P81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</table:table-row>
      </table:table>
      <text:p text:style-name="P135" loext:marker-style-name="T6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82">Banca</text:p>
          </table:table-cell>
          <table:table-cell table:style-name="Tabella7.B1" office:value-type="string">
            <text:p text:style-name="P83"/>
          </table:table-cell>
          <table:table-cell table:style-name="Tabella7.A1" office:value-type="string">
            <text:p text:style-name="P83">Agenzia</text:p>
          </table:table-cell>
          <table:table-cell table:style-name="Tabella7.D1" office:value-type="string">
            <text:p text:style-name="P83"/>
          </table:table-cell>
        </table:table-row>
      </table:table>
      <text:p text:style-name="P135" loext:marker-style-name="T60"/>
      <text:p text:style-name="P135" loext:marker-style-name="T60">CONTO PRESSO POSTE ………………………………………………………………</text:p>
      <text:p text:style-name="P144" loext:marker-style-name="T60"/>
      <text:p text:style-name="P135" loext:marker-style-name="T60">CONTO PRESSO POSTE ………………………………………………………………</text:p>
      <text:list text:style-name="WW8Num3">
        <text:list-item>
          <text:p text:style-name="P139" loext:marker-style-name="T60">che le persone delegate ad operare sul sopra indicato conto corrente sono:</text:p>
        </text:list-item>
      </text:list>
      <text:list xml:id="list173808274604583" text:continue-list="list4279744538" text:style-name="WW8Num5">
        <text:list-item>
          <text:list>
            <text:list-item>
              <text:list>
                <text:list-item>
                  <text:p text:style-name="P130" loext:marker-style-name="T60">nome ……………… <text:s text:c="2"/>cognome ………………, codice fiscale, ……………………………… , luogo e data di nascita ……………………;</text:p>
                </text:list-item>
              </text:list>
            </text:list-item>
          </text:list>
        </text:list-item>
      </text:list>
      <text:p text:style-name="P127" loext:marker-style-name="T60">indicazione di ruolo e <text:s/>poteri: …………………………………………………………</text:p>
      <text:p text:style-name="P117" loext:marker-style-name="T60"><text:span text:style-name="T67">………………………………………………………………………………………</text:span><text:span text:style-name="T60">;</text:span></text:p>
      <text:list xml:id="list173807299885638" text:continue-numbering="true" text:style-name="WW8Num5">
        <text:list-item>
          <text:list>
            <text:list-item>
              <text:list>
                <text:list-item>
                  <text:p text:style-name="P130" loext:marker-style-name="T60">nome ……………… <text:s text:c="2"/>cognome ………………, codice fiscale, ……………………………… , luogo e data di nascita ……………………;</text:p>
                </text:list-item>
              </text:list>
            </text:list-item>
          </text:list>
        </text:list-item>
      </text:list>
      <text:p text:style-name="P127" loext:marker-style-name="T60"><text:soft-page-break/>indicazione di ruolo e <text:s/>poteri: …………………………………………………………</text:p>
      <text:p text:style-name="P117" loext:marker-style-name="T60"><text:span text:style-name="T67">………………………………………………………………………………………</text:span><text:span text:style-name="T60">;</text:span></text:p>
      <text:list xml:id="list173808183156825" text:continue-numbering="true" text:style-name="WW8Num5">
        <text:list-item>
          <text:list>
            <text:list-item>
              <text:list>
                <text:list-item>
                  <text:p text:style-name="P130" loext:marker-style-name="T60">nome ……………… <text:s text:c="2"/>cognome ………………, codice fiscale, ……………………………… , luogo e data di nascita ……………………;</text:p>
                </text:list-item>
              </text:list>
            </text:list-item>
          </text:list>
        </text:list-item>
      </text:list>
      <text:p text:style-name="P127" loext:marker-style-name="T60">indicazione di ruolo e <text:s/>poteri: …………………………………………………………</text:p>
      <text:p text:style-name="P117" loext:marker-style-name="T60"><text:span text:style-name="T67">………………………………………………………………………………………</text:span><text:span text:style-name="T60">;</text:span></text:p>
      <text:p text:style-name="P131" loext:marker-style-name="T60"/>
      <text:p text:style-name="P85" loext:marker-style-name="T60">DICHIARA , altresì che</text:p>
      <text:p text:style-name="P79" loext:marker-style-name="T60">tale/i conto/i corrente/i sarà/saranno utilizzato/i:</text:p>
      <text:p text:style-name="P79" loext:marker-style-name="T60"/>
      <text:list xml:id="list801830260" text:style-name="WW8Num2">
        <text:list-item>
          <text:p text:style-name="P119" loext:marker-style-name="T60"><text:span text:style-name="T68">SOLO</text:span><text:span text:style-name="T60"> in relazione al co</text:span><text:span text:style-name="T62">ntributo </text:span><text:span text:style-name="T60">in oggetto</text:span></text:p>
        </text:list-item>
      </text:list>
      <text:p text:style-name="P134" loext:marker-style-name="T60">Ovvero</text:p>
      <text:list xml:id="list173806414388169" text:continue-numbering="true" text:style-name="WW8Num2">
        <text:list-item>
          <text:p text:style-name="P132" loext:marker-style-name="T60">In relazione a TUTTI i rapporti intercorrenti con il Comune di Porto Torres.</text:p>
        </text:list-item>
      </text:list>
      <text:p text:style-name="P79" loext:marker-style-name="T60"/>
      <text:p text:style-name="P118" loext:marker-style-name="T60"><text:span text:style-name="T60">Il sottoscritto si impegna, altresì, a comunicare ogni </text:span><text:span text:style-name="T68">variazione relativa ai dati trasmessi</text:span><text:span text:style-name="T60">.</text:span></text:p>
      <text:p text:style-name="P79" loext:marker-style-name="T60"/>
      <text:p text:style-name="P141" loext:marker-style-name="T60">CHIEDE</text:p>
      <text:p text:style-name="P141" loext:marker-style-name="T60"/>
      <text:p text:style-name="P136" loext:marker-style-name="T60">Ai sensi e per le finalità di cui alla legge 136/2010, che tutti i pagamenti riguardanti il predetto intervento siano effettuati esclusivamente tramite lo strumento <text:s/>del bonifico appoggiato sul conto sopra indicato;</text:p>
      <text:p text:style-name="P136" loext:marker-style-name="T60"/>
      <text:p text:style-name="P133" loext:marker-style-name="T60">Il sottoscritto dichiara, infine, di essere informato, delle modalità di trattamento dei dati dichiarati di cui all’allegata informativa.</text:p>
      <text:p text:style-name="P84" loext:marker-style-name="T60"/>
      <text:p text:style-name="P118" loext:marker-style-name="T60"><text:span text:style-name="T64">Si allega alla presente copia del documento di identità in corso di validità</text:span><text:span text:style-name="T69"> (salvo che il documento sia trasmesso in formato digitale e con apposizione di firma digitale)</text:span></text:p>
      <text:p text:style-name="P79" loext:marker-style-name="T60"/>
      <text:p text:style-name="P79" loext:marker-style-name="T60">Luogo e data </text:p>
      <text:p text:style-name="P129" loext:marker-style-name="T60">Firma</text:p>
      <text:p text:style-name="P129" loext:marker-style-name="T60"/>
      <text:p text:style-name="P129" loext:marker-style-name="T60"/>
      <text:p text:style-name="P129" loext:marker-style-name="T60"/>
      <text:p text:style-name="P129" loext:marker-style-name="T60"/>
      <text:p text:style-name="P145" loext:marker-style-name="T60"/>
      <text:p text:style-name="P145" loext:marker-style-name="T60"/>
      <text:p text:style-name="P145" loext:marker-style-name="T60"/>
      <text:p text:style-name="P145" loext:marker-style-name="T60"/>
      <text:p text:style-name="P145" loext:marker-style-name="T60"/>
      <text:p text:style-name="P145" loext:marker-style-name="T60"/>
      <text:p text:style-name="P145" loext:marker-style-name="T60"/>
      <text:p text:style-name="P145" loext:marker-style-name="T60"/>
      <text:p text:style-name="P145" loext:marker-style-name="T60"/>
      <text:p text:style-name="P145" loext:marker-style-name="T60"/>
      <text:p text:style-name="P145" loext:marker-style-name="T60"/>
      <text:p text:style-name="P145" loext:marker-style-name="T60"/>
      <text:p text:style-name="P145" loext:marker-style-name="T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egoe UI" svg:font-family="'Segoe UI'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style:writing-mode="lr-tb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fo:language="it" fo:country="IT" style:text-underline-style="none" style:letter-kerning="true" style:font-name-asian="0" style:font-family-asian="0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356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4z0" style:family="text">
      <style:text-properties style:font-name="Segoe UI" fo:font-family="'Segoe UI'" style:font-name-complex="OpenSymbol" style:font-family-complex="OpenSymbol, 'Arial Unicode MS'" style:font-charset-complex="x-symbol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&gt;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4z0" loext:num-list-format="%2%." style:num-suffix="." text:bullet-char="&gt;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4z0" loext:num-list-format="%3%." style:num-suffix="." text:bullet-char="&gt;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4z0" loext:num-list-format="%4%." style:num-suffix="." text:bullet-char="&gt;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4z0" loext:num-list-format="%5%." style:num-suffix="." text:bullet-char="&gt;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4z0" loext:num-list-format="%6%." style:num-suffix="." text:bullet-char="&gt;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4z0" loext:num-list-format="%7%." style:num-suffix="." text:bullet-char="&gt;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4z0" loext:num-list-format="%8%." style:num-suffix="." text:bullet-char="&gt;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4z0" loext:num-list-format="%9%." style:num-suffix="." text:bullet-char="&gt;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2:58:09.496000000</meta:creation-date>
    <dc:date>2026-04-24T17:38:05.918000000</dc:date>
    <meta:editing-duration>PT5M33S</meta:editing-duration>
    <meta:editing-cycles>4</meta:editing-cycles>
    <meta:generator>LibreOffice/7.5.4.2$Windows_X86_64 LibreOffice_project/36ccfdc35048b057fd9854c757a8b67ec53977b6</meta:generator>
    <meta:document-statistic meta:table-count="7" meta:image-count="1" meta:object-count="0" meta:page-count="8" meta:paragraph-count="154" meta:word-count="1334" meta:character-count="10806" meta:non-whitespace-character-count="9405"/>
  </office:meta>
</office:document-meta>
</file>