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system" style:font-pitch="variable"/>
    <style:font-face style:name="Google Sans Text" svg:font-family="'Google Sans Text',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Default">
      <style:paragraph-properties fo:text-align="center" style:justify-single-word="false"/>
      <style:text-properties officeooo:paragraph-rsid="0011588b"/>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1588b"/>
    </style:style>
    <style:style style:name="P4" style:family="paragraph" style:parent-style-name="Heading_20_3">
      <style:paragraph-properties fo:text-align="justify" style:justify-single-word="false"/>
    </style:style>
    <style:style style:name="P5" style:family="paragraph" style:parent-style-name="Standard">
      <style:paragraph-properties fo:margin-top="0cm" fo:margin-bottom="0.247cm" style:contextual-spacing="false" fo:line-height="114%"/>
      <style:text-properties style:text-line-through-style="none" style:text-line-through-type="none" style:font-name="Google Sans Text" fo:font-size="11pt" style:text-underline-style="none" fo:font-weight="bold" officeooo:paragraph-rsid="0011588b" style:font-size-asian="11pt" style:font-weight-asian="bold"/>
    </style:style>
    <style:style style:name="P6" style:family="paragraph" style:parent-style-name="Text_20_body">
      <style:paragraph-properties fo:margin-top="0cm" fo:margin-bottom="0.247cm" style:contextual-spacing="false" fo:line-height="114%"/>
      <style:text-properties style:font-name="Google Sans Text" fo:font-weight="bold" officeooo:paragraph-rsid="0011588b"/>
    </style:style>
    <style:style style:name="P7" style:family="paragraph" style:parent-style-name="Text_20_body">
      <style:paragraph-properties fo:text-align="justify" style:justify-single-word="false"/>
      <style:text-properties fo:font-weight="bold" style:font-weight-asian="bold" style:font-weight-complex="bold"/>
    </style:style>
    <style:style style:name="P8" style:family="paragraph" style:parent-style-name="Text_20_body">
      <style:paragraph-properties fo:text-align="center" style:justify-single-word="false"/>
      <style:text-properties fo:font-weight="bold" officeooo:paragraph-rsid="0011588b" style:font-weight-asian="bold" style:font-weight-complex="bold"/>
    </style:style>
    <style:style style:name="P9" style:family="paragraph" style:parent-style-name="Text_20_body">
      <style:text-properties fo:font-weight="bold"/>
    </style:style>
    <style:style style:name="P10" style:family="paragraph" style:parent-style-name="Text_20_body">
      <style:paragraph-properties fo:text-align="justify" style:justify-single-word="false"/>
      <style:text-properties officeooo:rsid="0011588b" officeooo:paragraph-rsid="0011588b"/>
    </style:style>
    <style:style style:name="P11" style:family="paragraph" style:parent-style-name="Text_20_body">
      <style:paragraph-properties fo:text-align="center" style:justify-single-word="false"/>
      <style:text-properties officeooo:rsid="0011588b"/>
    </style:style>
    <style:style style:name="P12" style:family="paragraph" style:parent-style-name="Text_20_body">
      <style:paragraph-properties fo:text-align="end" style:justify-single-word="false"/>
      <style:text-properties officeooo:paragraph-rsid="0011588b"/>
    </style:style>
    <style:style style:name="P13" style:family="paragraph" style:parent-style-name="Standard">
      <style:paragraph-properties fo:margin-top="0cm" fo:margin-bottom="0.247cm" style:contextual-spacing="false" fo:line-height="114%" fo:text-align="center" style:justify-single-word="false"/>
      <style:text-properties fo:color="#c9211e" loext:opacity="100%" style:text-line-through-style="none" style:text-line-through-type="none" style:font-name="Google Sans Text" fo:font-size="11pt" style:text-underline-style="none" fo:font-weight="bold" officeooo:paragraph-rsid="00148f34" style:font-size-asian="11pt" style:font-weight-asian="bold"/>
    </style:style>
    <style:style style:name="P14" style:family="paragraph" style:parent-style-name="Heading_20_3">
      <style:paragraph-properties fo:margin-top="0cm" fo:margin-bottom="0.247cm" style:contextual-spacing="false" fo:line-height="114%" fo:text-align="center" style:justify-single-word="false"/>
      <style:text-properties fo:color="#c9211e" loext:opacity="100%" style:text-line-through-style="none" style:text-line-through-type="none" style:font-name="Google Sans Text" fo:font-size="11pt" style:text-underline-style="none" fo:font-weight="bold" officeooo:paragraph-rsid="00148f34" style:font-size-asian="11pt" style:font-weight-asian="bold"/>
    </style:style>
    <style:style style:name="P15" style:family="paragraph" style:parent-style-name="Text_20_body">
      <style:text-properties fo:font-style="italic"/>
    </style:style>
    <style:style style:name="P16" style:family="paragraph" style:parent-style-name="Heading_20_3">
      <style:paragraph-properties fo:text-align="center" style:justify-single-word="false"/>
      <style:text-properties fo:font-weight="normal" officeooo:rsid="0015b97f" officeooo:paragraph-rsid="0015b97f" style:font-weight-asian="normal" style:font-weight-complex="normal"/>
    </style:style>
    <style:style style:name="P17" style:family="paragraph" style:parent-style-name="List_20_Paragraph" style:list-style-name="L16">
      <style:paragraph-properties fo:margin-top="0cm" fo:margin-bottom="0cm" style:contextual-spacing="true" style:line-height-at-least="0.353cm" fo:text-align="justify" style:justify-single-word="false" fo:orphans="0" fo:widows="0" fo:hyphenation-ladder-count="no-limit"/>
      <style:text-properties style:font-name="Times New Roman" fo:font-size="10pt" fo:font-weight="normal" officeooo:paragraph-rsid="0015b97f"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5b97f"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L16">
      <style:paragraph-properties fo:margin-top="0cm" fo:margin-bottom="0cm" style:contextual-spacing="true" style:line-height-at-least="0.353cm" fo:text-align="justify" style:justify-single-word="false" fo:orphans="0" fo:widows="0" fo:hyphenation-ladder-count="no-limit"/>
      <style:text-properties officeooo:paragraph-rsid="0015b97f"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3">
      <style:paragraph-properties style:line-height-at-least="0.353cm" fo:text-align="justify" style:justify-single-word="false"/>
      <style:text-properties officeooo:paragraph-rsid="0015b97f"/>
    </style:style>
    <style:style style:name="P21"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officeooo:paragraph-rsid="0015b97f"/>
    </style:style>
    <style:style style:name="P22"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officeooo:paragraph-rsid="0015b97f"/>
    </style:style>
    <style:style style:name="P23"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5b97f"/>
    </style:style>
    <style:style style:name="P24"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15b97f"/>
    </style:style>
    <style:style style:name="P25"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officeooo:paragraph-rsid="0015b97f"/>
    </style:style>
    <style:style style:name="P26"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15b97f"/>
    </style:style>
    <style:style style:name="P2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5b97f" style:font-size-asian="10pt" style:font-name-complex="Times New Roman1" style:font-size-complex="10pt"/>
    </style:style>
    <style:style style:name="P28" style:family="paragraph" style:parent-style-name="Heading_20_3" style:list-style-name="L16">
      <style:paragraph-properties fo:margin-top="0cm" fo:margin-bottom="0.247cm" style:contextual-spacing="false" fo:line-height="114%" fo:text-align="center" style:justify-single-word="false"/>
      <style:text-properties style:font-name="Times New Roman" fo:font-size="10pt" fo:font-weight="normal" officeooo:paragraph-rsid="0015b97f" style:font-size-asian="10pt" style:font-weight-asian="normal" style:font-name-complex="Times New Roman1" style:font-size-complex="10pt" style:font-weight-complex="normal"/>
    </style:style>
    <style:style style:name="P29" style:family="paragraph" style:parent-style-name="Standard">
      <style:paragraph-properties fo:margin-top="0cm" fo:margin-bottom="0.353cm" style:contextual-spacing="true" fo:line-height="120%" fo:text-align="center" style:justify-single-word="false"/>
      <style:text-properties officeooo:paragraph-rsid="0015b97f"/>
    </style:style>
    <style:style style:name="P30" style:family="paragraph" style:parent-style-name="Standard">
      <style:paragraph-properties fo:line-height="120%" fo:text-align="center" style:justify-single-word="false"/>
      <style:text-properties officeooo:paragraph-rsid="0015b97f"/>
    </style:style>
    <style:style style:name="P31" style:family="paragraph" style:parent-style-name="Standard">
      <style:paragraph-properties style:line-height-at-least="0.353cm" fo:text-align="justify" style:justify-single-word="false"/>
      <style:text-properties officeooo:paragraph-rsid="0015b97f"/>
    </style:style>
    <style:style style:name="P32" style:family="paragraph" style:parent-style-name="Standard">
      <style:paragraph-properties fo:margin-top="0cm" fo:margin-bottom="0.353cm" style:contextual-spacing="true" style:line-height-at-least="0.353cm" fo:text-align="justify" style:justify-single-word="false"/>
      <style:text-properties officeooo:paragraph-rsid="0015b97f"/>
    </style:style>
    <style:style style:name="P33" style:family="paragraph" style:parent-style-name="Standard">
      <style:paragraph-properties fo:margin-top="0cm" fo:margin-bottom="0.141cm" style:contextual-spacing="false" style:line-height-at-least="0.353cm" fo:text-align="justify" style:justify-single-word="false"/>
      <style:text-properties officeooo:paragraph-rsid="0015b97f"/>
    </style:style>
    <style:style style:name="P34" style:family="paragraph" style:parent-style-name="Standard">
      <style:paragraph-properties fo:margin-top="0cm" fo:margin-bottom="0cm" style:contextual-spacing="true" style:line-height-at-least="0.353cm" fo:text-align="justify" style:justify-single-word="false"/>
      <style:text-properties officeooo:paragraph-rsid="0015b97f"/>
    </style:style>
    <style:style style:name="P35" style:family="paragraph" style:parent-style-name="Standard">
      <style:paragraph-properties fo:margin-top="0cm" fo:margin-bottom="0.212cm" style:contextual-spacing="true" style:line-height-at-least="0.353cm" fo:text-align="justify" style:justify-single-word="false"/>
      <style:text-properties officeooo:paragraph-rsid="0015b97f"/>
    </style:style>
    <style:style style:name="P36" style:family="paragraph" style:parent-style-name="Standard">
      <style:paragraph-properties fo:margin-top="0cm" fo:margin-bottom="0.212cm" style:contextual-spacing="false" style:line-height-at-least="0.353cm" fo:text-align="justify" style:justify-single-word="false"/>
      <style:text-properties officeooo:paragraph-rsid="0015b97f"/>
    </style:style>
    <style:style style:name="P37" style:family="paragraph" style:parent-style-name="Standard">
      <style:paragraph-properties fo:margin-top="0cm" fo:margin-bottom="0.141cm" style:contextual-spacing="true" style:line-height-at-least="0.353cm" fo:text-align="justify" style:justify-single-word="false"/>
      <style:text-properties officeooo:paragraph-rsid="0015b97f"/>
    </style:style>
    <style:style style:name="P38"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5b97f" style:font-size-asian="10pt" style:font-name-complex="Times New Roman1" style:font-size-complex="10pt"/>
    </style:style>
    <style:style style:name="P39"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5b97f" style:font-size-asian="10pt" style:font-name-complex="Times New Roman1" style:font-size-complex="10pt"/>
    </style:style>
    <style:style style:name="P40"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5b97f"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5b97f" fo:background-color="#ffffff" style:font-name-asian="Times New Roman1" style:font-size-asian="10pt" style:font-name-complex="Times New Roman1" style:font-size-complex="10pt"/>
    </style:style>
    <style:style style:name="P42" style:family="paragraph" style:parent-style-name="Standard">
      <style:paragraph-properties fo:margin-top="0cm" fo:margin-bottom="0.353cm" style:contextual-spacing="true" style:line-height-at-least="0.353cm" fo:text-align="justify" style:justify-single-word="false"/>
      <style:text-properties style:font-name="Times New Roman" fo:font-size="10pt" fo:font-weight="bold" officeooo:paragraph-rsid="0015b97f" style:font-size-asian="10pt" style:font-weight-asian="bold" style:font-name-complex="Times New Roman1" style:font-size-complex="10pt" style:font-weight-complex="bold"/>
    </style:style>
    <style:style style:name="P43" style:family="paragraph" style:parent-style-name="Text_20_body" style:list-style-name="L1">
      <style:paragraph-properties fo:text-align="justify" style:justify-single-word="false"/>
    </style:style>
    <style:style style:name="P44" style:family="paragraph" style:parent-style-name="Text_20_body" style:list-style-name="L2">
      <style:paragraph-properties fo:text-align="justify" style:justify-single-word="false"/>
    </style:style>
    <style:style style:name="P45" style:family="paragraph" style:parent-style-name="Text_20_body" style:list-style-name="L3">
      <style:paragraph-properties fo:text-align="justify" style:justify-single-word="false"/>
    </style:style>
    <style:style style:name="P46" style:family="paragraph" style:parent-style-name="Text_20_body" style:list-style-name="L4">
      <style:paragraph-properties fo:text-align="justify" style:justify-single-word="false"/>
      <style:text-properties officeooo:paragraph-rsid="001345d8"/>
    </style:style>
    <style:style style:name="P47" style:family="paragraph" style:parent-style-name="Text_20_body" style:list-style-name="L4">
      <style:paragraph-properties fo:text-align="justify" style:justify-single-word="false"/>
    </style:style>
    <style:style style:name="P48" style:family="paragraph" style:parent-style-name="Text_20_body" style:list-style-name="L5">
      <style:paragraph-properties fo:text-align="justify" style:justify-single-word="false"/>
    </style:style>
    <style:style style:name="P49" style:family="paragraph" style:parent-style-name="Text_20_body" style:list-style-name="L6">
      <style:paragraph-properties fo:text-align="justify" style:justify-single-word="false"/>
    </style:style>
    <style:style style:name="P50" style:family="paragraph" style:parent-style-name="Text_20_body" style:list-style-name="L6">
      <style:paragraph-properties fo:text-align="justify" style:justify-single-word="false"/>
      <style:text-properties officeooo:paragraph-rsid="0011588b"/>
    </style:style>
    <style:style style:name="P51" style:family="paragraph" style:parent-style-name="Text_20_body" style:list-style-name="L7">
      <style:paragraph-properties fo:text-align="justify" style:justify-single-word="false"/>
      <style:text-properties officeooo:paragraph-rsid="0011588b"/>
    </style:style>
    <style:style style:name="P52" style:family="paragraph" style:parent-style-name="Text_20_body" style:list-style-name="L8">
      <style:paragraph-properties fo:text-align="justify" style:justify-single-word="false"/>
    </style:style>
    <style:style style:name="P53" style:family="paragraph" style:parent-style-name="Text_20_body" style:list-style-name="L9">
      <style:paragraph-properties fo:text-align="justify" style:justify-single-word="false"/>
    </style:style>
    <style:style style:name="P54" style:family="paragraph" style:parent-style-name="Text_20_body" style:list-style-name="L10">
      <style:paragraph-properties fo:text-align="justify" style:justify-single-word="false"/>
    </style:style>
    <style:style style:name="P55" style:family="paragraph" style:parent-style-name="Text_20_body" style:list-style-name="L11">
      <style:paragraph-properties fo:text-align="justify" style:justify-single-word="false"/>
    </style:style>
    <style:style style:name="P56" style:family="paragraph" style:parent-style-name="Text_20_body" style:list-style-name="L12">
      <style:paragraph-properties fo:text-align="justify" style:justify-single-word="false"/>
    </style:style>
    <style:style style:name="P57" style:family="paragraph" style:parent-style-name="Text_20_body" style:list-style-name="L13">
      <style:text-properties fo:font-weight="bold"/>
    </style:style>
    <style:style style:name="P58" style:family="paragraph" style:parent-style-name="Text_20_body" style:list-style-name="L14"/>
    <style:style style:name="P59" style:family="paragraph" style:parent-style-name="Text_20_body" style:list-style-name="L15"/>
    <style:style style:name="P60" style:family="paragraph" style:parent-style-name="Text_20_body">
      <style:paragraph-properties fo:text-align="end" style:justify-single-word="false"/>
      <style:text-properties officeooo:paragraph-rsid="0011588b"/>
    </style:style>
    <style:style style:name="T1" style:family="text">
      <style:text-properties fo:font-size="22pt" fo:font-weight="bold" style:font-size-asian="22pt" style:font-weight-asian="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48f34" style:font-weight-asian="bold" style:font-weight-complex="bold"/>
    </style:style>
    <style:style style:name="T5" style:family="text">
      <style:text-properties fo:font-weight="bold" officeooo:rsid="00156c9a"/>
    </style:style>
    <style:style style:name="T6" style:family="text">
      <style:text-properties officeooo:rsid="0011588b"/>
    </style:style>
    <style:style style:name="T7" style:family="text">
      <style:text-properties fo:color="#c9211e" loext:opacity="100%"/>
    </style:style>
    <style:style style:name="T8" style:family="text">
      <style:text-properties fo:color="#c9211e" loext:opacity="100%" fo:font-weight="bold" style:font-weight-asian="bold" style:font-weight-complex="bold"/>
    </style:style>
    <style:style style:name="T9" style:family="text">
      <style:text-properties fo:color="#c9211e" loext:opacity="100%" fo:font-weight="bold" officeooo:rsid="0011588b" style:font-weight-asian="bold" style:font-weight-complex="bold"/>
    </style:style>
    <style:style style:name="T10" style:family="text">
      <style:text-properties fo:color="#c9211e" loext:opacity="100%" fo:font-weight="bold" officeooo:rsid="00148f34" style:font-weight-asian="bold" style:font-weight-complex="bold"/>
    </style:style>
    <style:style style:name="T11" style:family="text">
      <style:text-properties fo:color="#c9211e" loext:opacity="100%" fo:font-weight="bold" officeooo:rsid="00156c9a" style:font-weight-asian="bold" style:font-weight-complex="bold"/>
    </style:style>
    <style:style style:name="T12" style:family="text">
      <style:text-properties officeooo:rsid="00148f34"/>
    </style:style>
    <style:style style:name="T13" style:family="text">
      <style:text-properties officeooo:rsid="00156c9a"/>
    </style:style>
    <style:style style:name="T14" style:family="text">
      <style:text-properties style:font-name="Times New Roman" fo:font-size="10pt" style:font-size-asian="10pt" style:font-name-complex="Times New Roman1" style:font-size-complex="10pt"/>
    </style:style>
    <style:style style:name="T15" style:family="text">
      <style:text-properties style:font-name="Times New Roman" fo:font-size="10pt" fo:font-weight="bold" style:font-size-asian="10pt" style:font-weight-asian="bold" style:font-name-complex="Times New Roman1" style:font-size-complex="10pt" style:font-weight-complex="bold"/>
    </style:style>
    <style:style style:name="T16"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17"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18" style:family="text">
      <style:text-properties style:font-name="Times New Roman" fo:font-size="10pt" style:font-name-asian="Times New Roman1" style:font-size-asian="10pt" style:font-name-complex="Times New Roman1" style:font-size-complex="10pt"/>
    </style:style>
    <style:style style:name="T19" style:family="text">
      <style:text-properties style:font-name="Times New Roman" fo:font-size="16pt" fo:font-weight="bold" style:font-size-asian="16pt" style:font-weight-asian="bold" style:font-name-complex="Times New Roman1" style:font-size-complex="16pt" style:font-weight-complex="bold"/>
    </style:style>
    <style:style style:name="T20" style:family="text">
      <style:text-properties style:font-name="Times New Roman" fo:font-weight="bold" style:font-weight-asian="bold" style:font-name-complex="Times New Roman1" style:font-weight-complex="bold"/>
    </style:style>
    <style:style style:name="T21" style:family="text">
      <style:text-properties fo:color="#0c0c0f" loext:opacity="100%" style:font-name="Times New Roman" fo:font-size="10pt" fo:background-color="#ffffff" loext:char-shading-value="0" style:font-name-asian="Times New Roman1" style:font-size-asian="10pt" style:font-name-complex="Times New Roman1" style:font-size-complex="10pt"/>
    </style:style>
    <style:style style:name="T22" style:family="text">
      <style:text-properties fo:color="#000000" loext:opacity="100%" style:font-name="Times New Roman" fo:font-size="10pt" style:font-name-asian="Times New Roman1" style:font-size-asian="10pt" style:font-name-complex="Times New Roman1" style:font-size-complex="10pt"/>
    </style:style>
    <style:style style:name="T23" style:family="text">
      <style:text-properties style:use-window-font-color="true" loext:opacity="0%" style:font-name="Times New Roman" fo:font-size="10pt" style:font-size-asian="10pt" style:font-name-complex="Times New Roman1" style:font-size-complex="10pt"/>
    </style:style>
    <style:style style:name="T24" style:family="text">
      <style:text-properties style:use-window-font-color="true" loext:opacity="0%" style:font-name="Times New Roman" fo:font-size="10pt" style:text-underline-style="solid" style:text-underline-width="auto" style:text-underline-color="#00000a" fo:font-weight="bold" style:font-size-asian="10pt" style:font-weight-asian="bold" style:font-name-complex="Times New Roman1" style:font-size-complex="10pt"/>
    </style:style>
    <style:style style:name="T25" style:family="text">
      <style:text-properties style:use-window-font-color="true" loext:opacity="0%" style:font-name="Times New Roman" fo:font-size="10pt" fo:font-weight="bold" style:font-size-asian="10pt" style:font-weight-asian="bold" style:font-name-complex="Times New Roman1" style:font-size-complex="10pt"/>
    </style:style>
    <style:style style:name="T26" style:family="text">
      <style:text-properties style:use-window-font-color="true" loext:opacity="0%" style:font-name="Times New Roman" fo:font-size="10pt" fo:font-weight="bold" style:font-size-asian="10pt" style:font-weight-asian="bold" style:font-name-complex="Times New Roman1" style:font-size-complex="10pt" style:font-weight-complex="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6">Al Comune di Porto Torres (SS)</text:span></text:p>
      <text:p text:style-name="P12">Settore Politiche Sociali e Pubblica Istruzione</text:p>
      <text:p text:style-name="P7">ALLEGATO A - MODELLO DI MANIFESTAZIONE DI INTERESSE ED ELENCO COMUNALE (Dichiarazione sostitutiva di atto di notorietà ai sensi del D.P.R. 445/2000)</text:p>
      <text:p text:style-name="P2"/>
      <text:p text:style-name="P7">Oggetto: Manifestazione di interesse per l'inserimento nell'Elenco Comunale sperimentale dei soggetti gestori di Centri Estivi – Anno 2026 (Deliberazione G.R. n. 18/39 del 22.04.2026).</text:p>
      <text:p text:style-name="P2">Il/La sottoscritto/a (Cognome) _________________________ (Nome) _________________________ Codice Fiscale ____________________________________________________________________ Nato/a a _______________________________________ (Prov. <text:span text:style-name="T2">) il //</text:span>___ Residente a ____________________________________ (Prov. ____) Via/Piazza ____________________________________ n. ____ in qualità di Legale Rappresentante del seguente Soggetto Gestore: Denominazione/Ragione Sociale ______________________________________________________ Forma giuridica (es. APS, ODV, ETS, Associazione, ASD) __________________________________ Codice Fiscale dell'Ente ______________________ Partita IVA ___________________________ Con sede legale in ______________________________ Via _________________________ n. ___ Telefono _______________________ E-mail/PEC _______________________________________</text:p>
      <text:p text:style-name="P8">CHIEDE </text:p>
      <text:p text:style-name="P3">l'iscrizione dell'attività estiva denominata "__________________________________________" nell'Elenco Comunale estemporaneo dei soggetti gestori accreditabili per l'anno 2026, istituito dal Comune di <text:span text:style-name="T6">Porto Torres (SS)</text:span>, al fine di consentire alle famiglie dei minori iscritti l'accesso ai rimborsi delle rette previsti dalla Legge Regionale n. 7/2026.</text:p>
      <text:p text:style-name="P2">A tal fine, consapevole delle sanzioni penali previste dall'art. 76 del D.P.R. 28 dicembre 2000, n. 445 per le ipotesi di falsità in atti e dichiarazioni mendaci,</text:p>
      <text:p text:style-name="P7">DICHIARA SOTTO LA PROPRIA RESPONSABILITÀ:</text:p>
      <text:list xml:id="list4151180479" text:style-name="L6">
        <text:list-item>
          <text:p text:style-name="P49">REQUISITI DI ONORABILITÀ ED ETICI: <text:span text:style-name="T13">il </text:span>possesso dei requisiti di moralità professionale e assenza di condanne penali, di provvedimenti restrittivi o di cause ostative che comportino il divieto di contrattare o di intrattenere rapporti con la Pubblica Amministrazione, in capo al legale rappresentante e ai componenti degli organi di amministrazione; </text:p>
        </text:list-item>
        <text:list-item>
          <text:p text:style-name="P50">LUOGO DI SVOLGIMENTO E LOCALI: <text:span text:style-name="T6">c</text:span>he le attività estive si svolgeranno nel territorio del Comune di <text:span text:style-name="T6">Porto Torres</text:span> presso la seguente struttura/spazio: </text:p>
        </text:list-item>
      </text:list>
      <text:list text:style-name="L7">
        <text:list-item>
          <text:p text:style-name="P51">(Opzione A) Locali/Palestre di proprietà privata o associativa siti in Via ____________________ <text:span text:style-name="T13">autorizzati al funzionamento con </text:span><text:span text:style-name="T2">SUAPE</text:span> n. _______________ del ___/___/______; </text:p>
        </text:list-item>
        <text:list-item>
          <text:p text:style-name="P51">(Opzione B) Locali/Palestra del plesso scolastico di ____________________________________ ottenuti in formale concessione/uso temporaneo da parte del Comune per il periodo estivo;</text:p>
        </text:list-item>
      </text:list>
      <text:list xml:id="list84914994518551" text:continue-list="list4151180479" text:style-name="L6">
        <text:list-item>
          <text:p text:style-name="P49"><text:soft-page-break/>REQUISITI DI SICUREZZA, IGIENE E COPERTURA ASSICURATIVA</text:p>
        </text:list-item>
      </text:list>
      <text:list text:style-name="L8">
        <text:list-item>
          <text:p text:style-name="P52">Che gli spazi utilizzati rispettano pienamente le normative vigenti in materia igienico-sanitaria, di sicurezza antincendio, di agibilità e di prevenzione dei rischi;</text:p>
        </text:list-item>
        <text:list-item>
          <text:p text:style-name="P52">Di aver stipulato idonea polizza assicurativa per la Responsabilità Civile verso Terzi (RCT) e infortuni a tutela del personale operante e di tutti i minori iscritti (Compagnia assicurativa: ____________________ Polizza n. ____________________ con scadenza il ___/___/______); </text:p>
        </text:list-item>
      </text:list>
      <text:list text:style-name="L9">
        <text:list-item>
          <text:p text:style-name="P53">REQUISITI DEL PERSONALE E INCLUSIVITÀ</text:p>
        </text:list-item>
      </text:list>
      <text:list text:style-name="L10">
        <text:list-item>
          <text:p text:style-name="P54">Che il Centro Estivo impiegherà personale in possesso di adeguata formazione o di comprovata esperienza nel settore socio-educativo, ricreativo o sportivo, garantendo un rapporto numerico tra educatori e minori idoneo in relazione all'età degli iscritti;</text:p>
        </text:list-item>
        <text:list-item>
          <text:p text:style-name="P54">Che viene garantita la piena accessibilità e l'inclusione di minori con disabilità, assicurando l'idoneità dei locali e impegnandosi a predisporre, laddove necessario, le figure professionali di supporto richieste.</text:p>
        </text:list-item>
      </text:list>
      <text:list text:style-name="L11">
        <text:list-item>
          <text:p text:style-name="P55">CARATTERISTICHE DEL SERVIZIO</text:p>
        </text:list-item>
      </text:list>
      <text:list text:style-name="L12">
        <text:list-item>
          <text:p text:style-name="P56"><text:span text:style-name="T3">Destinatari</text:span>: minori di età compresa tra i 3 e i 17 anni;</text:p>
        </text:list-item>
        <text:list-item>
          <text:p text:style-name="P56"><text:span text:style-name="T2">Periodo di svolgimento:</text:span> dal ___/___/2026 al ___/___/2026 (esclusivamente durante i mesi estivi di sospensione delle attività didattiche);</text:p>
        </text:list-item>
        <text:list-item text:style-override="L13">
          <text:p text:style-name="P57">Tariffa di iscrizione applicata alle famiglie:</text:p>
        </text:list-item>
        <text:list-item text:style-override="L14">
          <text:p text:style-name="P58">Quota d'iscrizione/assicurazione fissa (se prevista): Euro ______________</text:p>
        </text:list-item>
        <text:list-item text:style-override="L14">
          <text:p text:style-name="P58">Retta Settimanale: Euro ______________ ( [ ] Esente IVA / [ ] IVA inclusa)</text:p>
        </text:list-item>
        <text:list-item text:style-override="L14">
          <text:p text:style-name="P58">Retta Mensile (se applicata): Euro ______________ ( [ ] Esente IVA / [ ] IVA inclusa)</text:p>
        </text:list-item>
      </text:list>
      <text:h text:style-name="P4" text:outline-level="3"><text:span text:style-name="T2">SI ALLEGA ALLA PRESENTE (In </text:span><text:span text:style-name="T5">unico documento </text:span><text:span text:style-name="T2">formato PDF):</text:span></text:h>
      <text:list text:style-name="L15">
        <text:list-item>
          <text:p text:style-name="P59">Copia fotostatica di un documento di identità in corso di validità del Legale Rappresentante;</text:p>
        </text:list-item>
        <text:list-item>
          <text:p text:style-name="P59">Copia della Polizza Assicurativa RCT e infortuni in corso di validità (completa di quietanza di pagamento);</text:p>
        </text:list-item>
        <text:list-item>
          <text:p text:style-name="P59">Ricevuta di trasmissione della pratica SUAPE (obbligatoria in caso di Opzione A);</text:p>
        </text:list-item>
        <text:list-item>
          <text:p text:style-name="P59">Copia del provvedimento/atto di concessione dei locali o delle palestre scolastiche (obbligatoria in caso di Opzione B);</text:p>
        </text:list-item>
        <text:list-item>
          <text:p text:style-name="P59">Progetto educativo / Carta dei servizi del Centro Estivo 2026 (se disponibile);</text:p>
        </text:list-item>
        <text:list-item>
          <text:p text:style-name="P59">Altra documentazione ritenuta utile (specificare): __________________________________</text:p>
        </text:list-item>
      </text:list>
      <text:p text:style-name="Text_20_body">Luogo e data: ________________________</text:p>
      <text:p text:style-name="P9">Firma del Legale Rappresentante</text:p>
      <text:p text:style-name="P15">(Firma digitale o firma autografa su copia analogica con documento)</text:p>
      <text:p text:style-name="Text_20_body">___________________________________</text:p>
      <text:p text:style-name="P2"><text:soft-page-break/></text:p>
      <text:p text:style-name="P29" loext:marker-style-name="T19"><text:span text:style-name="T19">COMUNE DI PORTO TORRES</text:span></text:p>
      <text:p text:style-name="P29" loext:marker-style-name="T20"><text:span text:style-name="T20">INFORMATIVA AI FORNITORI SUL TRATTAMENTO DEI DATI PERSONALI</text:span></text:p>
      <text:p text:style-name="P30" loext:marker-style-name="T14"><text:span text:style-name="T14">AI SENSI DEGLI ARTICOLI 13 E 14 DEL REGOLAMENTO EUROPEO 679/2016</text:span></text:p>
      <text:p text:style-name="P31" loext:marker-style-name="T14"><text:span text:style-name="T14">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span></text:p>
      <text:p text:style-name="P32" loext:marker-style-name="T14"><text:span text:style-name="T15">1. TITOLARE DEL TRATTAMENTO</text:span></text:p>
      <text:p text:style-name="P32" loext:marker-style-name="T14"><text:span text:style-name="T14">Titolare del trattamento è il Comune di Porto Torres, con sede in Piazza Umberto I n. 1 – 07046 Porto Torres (SS).</text:span></text:p>
      <text:p text:style-name="P33" loext:marker-style-name="T14"><text:span text:style-name="T14">Il Titolare del trattamento può essere contattato ai seguenti indirizzi:</text:span></text:p>
      <text:p text:style-name="P34" loext:marker-style-name="T14"><text:span text:style-name="T15">E-mail:</text:span><text:span text:style-name="T14"> info@comune.porto-torres.ss.it </text:span></text:p>
      <text:p text:style-name="P34" loext:marker-style-name="T14"><text:span text:style-name="T15">PEC:</text:span><text:span text:style-name="T14"> comune@pec.comune.porto-torres.ss.it <text:s/></text:span></text:p>
      <text:p text:style-name="P34" loext:marker-style-name="T14"><text:span text:style-name="T15">Telefono:</text:span><text:span text:style-name="T14"> 079 5008000</text:span></text:p>
      <text:p text:style-name="P38" loext:marker-style-name="T14"/>
      <text:p text:style-name="P35" loext:marker-style-name="T14"><text:span text:style-name="T15">2. RESPONSABILE DELLA PROTEZIONE DEI DATI PERSONALI (RPD)</text:span><text:span text:style-name="T14"> </text:span></text:p>
      <text:p text:style-name="P33" loext:marker-style-name="T17"><text:span text:style-name="T17">Il Responsabile della Protezione dei Dati (RPD), giustamente nominato dal Titolare del trattamento in conformità alle disposizioni di cui all’art. 37, par. 1, lett. a) del Regolamento UE 679/2016 GDPR, può essere contattato ai seguenti indirizzi istituzionali:</text:span></text:p>
      <text:p text:style-name="P34" loext:marker-style-name="T17"><text:span text:style-name="T16">E-mail:</text:span><text:span text:style-name="T17"> rpd@comune.porto-torres.ss.it</text:span></text:p>
      <text:p text:style-name="P34" loext:marker-style-name="T17"><text:span text:style-name="T16">PEC:</text:span><text:span text:style-name="T17"> responsabile.protezionedati@pec.comune.porto-torres.ss.it</text:span></text:p>
      <text:p text:style-name="P41" loext:marker-style-name="T17"/>
      <text:p text:style-name="P32" loext:marker-style-name="T15"><text:span text:style-name="T15">3. FONTI E CATEGORIE DI DATI OGGETTO DI TRATTAMENTO</text:span></text:p>
      <text:p text:style-name="P33" loext:marker-style-name="T14"><text:span text:style-name="T14">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span></text:p>
      <text:p text:style-name="P33" loext:marker-style-name="T14"><text:span text:style-name="T15">Dati personali comuni:</text:span><text:span text:style-name="T14"> dati anagrafici; dati identificativi; credenziali; dati di contatto; dati contabili, finanziari e fiscali; dati relativi a situazioni giudiziarie civili, amministrative, tributarie; dati giudiziali diversi da condanne penali e reati.</text:span></text:p>
      <text:p text:style-name="P32" loext:marker-style-name="T14"><text:span text:style-name="T15">Dati personali relativi a condanne penali o reati</text:span><text:span text:style-name="T14"> (art. 10 GDPR): dati relativi a condanne penali e reati o a connesse misure di sicurezza. </text:span></text:p>
      <text:p text:style-name="P41" loext:marker-style-name="T17"/>
      <text:p text:style-name="P32" loext:marker-style-name="T14"><text:span text:style-name="T15">4. FINALITÀ DEL TRATTAMENTO DEI DATI</text:span><text:span text:style-name="T14"> </text:span></text:p>
      <text:p text:style-name="P36" loext:marker-style-name="T14"><text:span text:style-name="T14">I Suoi dati personali sono trattati esclusivamente per adempimenti connessi all’attività dell’Ente, in particolare per le seguenti finalità:</text:span></text:p>
      <text:list text:style-name="L16">
        <text:list-item>
          <text:h text:style-name="P28" text:outline-level="3">Manifestazione d'interesse per la costituzione dell'Elenco comunale estemporaneo dei soggetti gestori di Centri Estivi operanti sul territorio comunale – Anno 2026</text:h>
        </text:list-item>
        <text:list-item>
          <text:p text:style-name="P17" loext:marker-style-name="T14">adempiere a obblighi istituzionali, amministrativi, contabili e fiscali previsti dalle norme di legge o dai regolamenti;</text:p>
        </text:list-item>
        <text:list-item>
          <text:p text:style-name="P19" loext:marker-style-name="T14"><text:span text:style-name="T14">soddisfare esplicite richieste di Enti o Autorità abilitate da disposizioni di legge;</text:span></text:p>
        </text:list-item>
        <text:list-item>
          <text:p text:style-name="P19" loext:marker-style-name="T14"><text:span text:style-name="T14">assolvere a Sue specifiche richieste.</text:span></text:p>
        </text:list-item>
      </text:list>
      <text:p text:style-name="P18" loext:marker-style-name="T14"/>
      <text:p text:style-name="P35" loext:marker-style-name="T14"><text:span text:style-name="T15">5. BASE GIURIDICA DEL TRATTAMENTO</text:span></text:p>
      <text:p text:style-name="P35" loext:marker-style-name="T21"><text:span text:style-name="T14">Base giuridica del trattamento dei dati personali per le finalità sopra indicate è rappresentata dal</text:span><text:span text:style-name="T21">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32" loext:marker-style-name="T14"><text:span text:style-name="T21">I</text:span><text:span text:style-name="T14">l trattamento di </text:span><text:span text:style-name="T15">dati personali relativi a condanne penali e reati</text:span><text:span text:style-name="T14">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39" loext:marker-style-name="T14"/>
      <text:p text:style-name="P32" loext:marker-style-name="T14"><text:span text:style-name="T15">6. NATURA OBBLIGATORIA O FACOLTATIVA DEL CONFERIMENTO</text:span></text:p>
      <text:p text:style-name="P32" loext:marker-style-name="T14"><text:span text:style-name="T14">Il conferimento dei dati per le finalità sopra illustrate è obbligatorio, in quanto necessario per l’esecuzione del contratto nonché per l’esecuzione di un compito di interesse pubblico o connesso all’esercizio di pubblici poteri di cui è investito </text:span><text:soft-page-break/><text:span text:style-name="T14">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22">determina l’impossibilità di</text:span><text:span text:style-name="T18">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42" loext:marker-style-name="T15"/>
      <text:p text:style-name="P32" loext:marker-style-name="T14"><text:span text:style-name="T15">7. MODALITÀ DEL TRATTAMENTO</text:span><text:span text:style-name="T14"> </text:span></text:p>
      <text:p text:style-name="P32" loext:marker-style-name="T14"><text:span text:style-name="T14">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span></text:p>
      <text:p text:style-name="P39" loext:marker-style-name="T14"/>
      <text:p text:style-name="P32" loext:marker-style-name="T14"><text:span text:style-name="T15">8. PERIODO DI CONSERVAZIONE DEI DATI PERSONALI</text:span><text:span text:style-name="T14"> </text:span></text:p>
      <text:p text:style-name="P32" loext:marker-style-name="T14"><text:span text:style-name="T14">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span></text:p>
      <text:p text:style-name="P39" loext:marker-style-name="T14"/>
      <text:p text:style-name="P32" loext:marker-style-name="T14"><text:span text:style-name="T15">9. DESTINATARI DEI DATI PERSONALI</text:span></text:p>
      <text:p text:style-name="P37" loext:marker-style-name="T14"><text:span text:style-name="T14">I dati personali potranno essere comunicati ai seguenti soggetti:</text:span></text:p>
      <text:list text:style-name="WWNum3">
        <text:list-item>
          <text:p text:style-name="P20" loext:marker-style-name="T14"><text:span text:style-name="T14">Soggetti autorizzati dal Titolare al trattamento di dati personali, previa specifica ed apposita istruzione degli stessi su modalità e finalità di trattamento;</text:span></text:p>
        </text:list-item>
        <text:list-item>
          <text:p text:style-name="P20" loext:marker-style-name="T14"><text:span text:style-name="T14">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span></text:p>
        </text:list-item>
        <text:list-item>
          <text:p text:style-name="P21" loext:marker-style-name="T14"><text:span text:style-name="T14">Soggetti, enti od autorità a cui sia obbligatorio comunicare i dati personali in forza di disposizioni di legge o di ordini delle autorità.</text:span></text:p>
        </text:list-item>
      </text:list>
      <text:p text:style-name="P32" loext:marker-style-name="T14"><text:span text:style-name="T14">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span></text:p>
      <text:p text:style-name="P31" loext:marker-style-name="T14"><text:span text:style-name="T14">I dati non saranno in alcun modo oggetto di diffusione, ad esclusione dei casi previsti dalla normativa vigente in tema di pubblicazione, pubblicità e trasparenza e fatto salvo il bilanciamento dei diritti e interessi coinvolti.</text:span></text:p>
      <text:p text:style-name="P34" loext:marker-style-name="T14"><text:span text:style-name="T15">10. TRASFERIMENTO DEI DATI EXTRA UE</text:span><text:span text:style-name="T14"> </text:span></text:p>
      <text:p text:style-name="P32" loext:marker-style-name="T14"><text:span text:style-name="T14">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span></text:p>
      <text:p text:style-name="P39" loext:marker-style-name="T14"/>
      <text:p text:style-name="P34" loext:marker-style-name="T14"><text:span text:style-name="T15">11. DIRITTI DELL’INTERESSATO</text:span><text:span text:style-name="T14"> </text:span></text:p>
      <text:p text:style-name="P22" loext:marker-style-name="T23"><text:span text:style-name="T23">L’interessato potrà esercitare i diritti specificati negli articoli da 15 a 21 del GDPR, di seguito indicati:</text:span></text:p>
      <text:p text:style-name="P24" loext:marker-style-name="T23"><text:span text:style-name="T24">Diritto di accesso</text:span><text:span text:style-name="T23"> ai dati personali ovvero a conoscere se sia o meno in corso un trattamento dei propri dati, per quali finalità e per quali tipologie di dati, nonché i destinatari e il periodo di conservazione dei medesimi;</text:span></text:p>
      <text:list text:style-name="WWNum2">
        <text:list-item>
          <text:p text:style-name="P26" loext:marker-style-name="T23"><text:span text:style-name="T24">Diritto alla rettifica</text:span><text:span text:style-name="T23"> ovvero il diritto ad ottenere, senza ingiustificato ritardo, la modifica dei propri dati inesatti da parte del titolare del trattamento;</text:span></text:p>
        </text:list-item>
        <text:list-item>
          <text:p text:style-name="P26" loext:marker-style-name="T23"><text:span text:style-name="T24">Diritto alla cancellazione (“diritto all’oblio”)</text:span><text:span text:style-name="T23">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26" loext:marker-style-name="T23"><text:span text:style-name="T24">Diritto di limitazione</text:span><text:span text:style-name="T23">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26" loext:marker-style-name="T23"><text:span text:style-name="T24">Diritto di opposizione</text:span><text:span text:style-name="T23"> al trattamento dei suoi dati personali.</text:span></text:p>
        </text:list-item>
      </text:list>
      <text:p text:style-name="P25" loext:marker-style-name="T23"><text:span text:style-name="T14">L'interessato può esercitare i propri diritti, fermi restando i limiti e le preclusioni in essi contenuti ovvero riportabili alla tipologia di trattamento dati realizzata tramite il suddetto impianto di videosorveglianza, inviando una richiesta scritta ai </text:span><text:soft-page-break/><text:span text:style-name="T14">dati di contatto del Comune di Porto Torres di cui al punto 1 della presente informativa. <text:s/></text:span></text:p>
      <text:p text:style-name="P40" loext:marker-style-name="T14"/>
      <text:p text:style-name="P23" loext:marker-style-name="T25"><text:span text:style-name="T25">12. DIRITTO DI RECLAMO</text:span></text:p>
      <text:p text:style-name="P23" loext:marker-style-name="T14"><text:span text:style-name="T23">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14">www.garanteprivacy.it</text:span></text:span></text:a></text:p>
      <text:p text:style-name="P27" loext:marker-style-name="T23"/>
      <text:p text:style-name="P23" loext:marker-style-name="T26"><text:span text:style-name="T26">13. PROCESSO DECISIONALE AUTOMATIZZATO</text:span></text:p>
      <text:p text:style-name="P32" loext:marker-style-name="T14"><text:span text:style-name="T14">Il Comune di Porto Torres non si avvale di alcun processo decisionale automatizzat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system" style:font-pitch="variable"/>
    <style:font-face style:name="Google Sans Text" svg:font-family="'Google Sans Text',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fo:font-family="Times" style:font-family-generic="roman" style:font-pitch="variable" fo:font-size="12pt" fo:language="it" fo:country="IT" style:letter-kerning="true" style:font-name-asian="Segoe UI" style:font-family-asian="'Segoe UI'" style:font-family-generic-asian="system" style:font-pitch-asian="variable" style:font-size-asian="12pt" style:language-asian="it" style:country-asian="IT"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tyle="normal" fo:font-weight="bold" style:font-style-asian="normal" style:font-weight-asian="bold" style:font-style-complex="normal" style:font-weight-complex="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28T17:59:46.191000000</meta:creation-date>
    <dc:date>2026-06-12T08:49:13.099000000</dc:date>
    <meta:editing-duration>PT1H22M37S</meta:editing-duration>
    <meta:editing-cycles>7</meta:editing-cycles>
    <meta:generator>LibreOffice/7.5.4.2$Windows_X86_64 LibreOffice_project/36ccfdc35048b057fd9854c757a8b67ec53977b6</meta:generator>
    <meta:document-statistic meta:table-count="0" meta:image-count="0" meta:object-count="0" meta:page-count="5" meta:paragraph-count="91" meta:word-count="2045" meta:character-count="14777" meta:non-whitespace-character-count="12833"/>
  </office:meta>
</office:document-meta>
</file>