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0000000D41138F6122FBF40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iome" svg:font-family="Biome" style:font-family-generic="system" style:font-pitch="variable"/>
    <style:font-face style:name="Courier New" svg:font-family="'Courier New'" style:font-family-generic="modern"/>
    <style:font-face style:name="Franklin Gothic Book" svg:font-family="'Franklin Gothic Book', 'Franklin Gothic Medium'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294cm" style:rel-column-width="24263*"/>
    </style:style>
    <style:style style:name="Tabella1.B" style:family="table-column">
      <style:table-column-properties style:column-width="2.205cm" style:rel-column-width="8500*"/>
    </style:style>
    <style:style style:name="Tabella1.C" style:family="table-column">
      <style:table-column-properties style:column-width="4.249cm" style:rel-column-width="16382*"/>
    </style:style>
    <style:style style:name="Tabella1.D" style:family="table-column">
      <style:table-column-properties style:column-width="4.251cm" style:rel-column-width="16390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D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paragraph-rsid="00072f45"/>
    </style:style>
    <style:style style:name="P2" style:family="paragraph" style:parent-style-name="Text_20_body">
      <style:text-properties officeooo:paragraph-rsid="000d71b3"/>
    </style:style>
    <style:style style:name="P3" style:family="paragraph" style:parent-style-name="Text_20_body">
      <style:paragraph-properties fo:text-align="center" style:justify-single-word="false"/>
      <style:text-properties officeooo:paragraph-rsid="000d71b3"/>
    </style:style>
    <style:style style:name="P4" style:family="paragraph" style:parent-style-name="Standard">
      <style:paragraph-properties fo:text-align="center" style:justify-single-word="false"/>
      <style:text-properties fo:color="#111111" loext:opacity="100%" style:font-name="Arial" fo:font-size="10pt" fo:font-style="normal" fo:font-weight="bold" officeooo:rsid="0003f64c" officeooo:paragraph-rsid="00072f45" style:font-name-asian="Arial Unicode MS" style:font-size-asian="10pt" style:font-style-asian="normal" style:font-weight-asian="bold" style:font-name-complex="Franklin Gothic Book" style:font-size-complex="10pt" style:font-style-complex="normal" style:font-weight-complex="bold" style:font-relief="embosse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ce62ea" officeooo:paragraph-rsid="00ce62ea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a8134" officeooo:paragraph-rsid="001a813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rsid="001a8134" officeooo:paragraph-rsid="001a8134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fo:font-weight="normal" officeooo:rsid="001a8134" officeooo:paragraph-rsid="001a813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fo:font-weight="normal" officeooo:rsid="002671a4" officeooo:paragraph-rsid="002671a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fo:font-weight="normal" officeooo:rsid="00296ac2" officeooo:paragraph-rsid="00296ac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fo:font-weight="normal" officeooo:rsid="00296ac2" officeooo:paragraph-rsid="00ce62e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5bf416" officeooo:paragraph-rsid="00870220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bold" officeooo:rsid="0049e3cf" officeooo:paragraph-rsid="0049e3cf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bold" officeooo:rsid="006a75f5" officeooo:paragraph-rsid="006a75f5" style:font-name-asian="Arial Unicode MS1" style:font-size-asian="12pt" style:font-weight-asian="bold" style:font-name-complex="Mangal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4733e0" officeooo:paragraph-rsid="004733e0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88e7eb" officeooo:paragraph-rsid="0088e7e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8b90b3" officeooo:paragraph-rsid="008b90b3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b4da9f" officeooo:paragraph-rsid="00b4da9f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96c4db" officeooo:paragraph-rsid="008b90b3" style:font-name-asian="Wingdings" style:font-size-asian="12pt" style:font-weight-asian="normal" style:font-name-complex="Wingdings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b4da9f" officeooo:paragraph-rsid="00b4da9f" style:font-name-asian="Wingdings" style:font-size-asian="12pt" style:font-weight-asian="normal" style:font-name-complex="Wingdings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style:font-name="Times New Roman" fo:font-size="12pt" fo:font-weight="normal" officeooo:rsid="00b4da9f" officeooo:paragraph-rsid="00b4da9f" style:font-name-asian="Wingdings" style:font-size-asian="12pt" style:font-weight-asian="normal" style:font-name-complex="Wingdings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5bf416" officeooo:paragraph-rsid="00870220" style:font-name-asian="Arial Unicode MS1" style:font-size-asian="12pt" style:font-name-complex="Mangal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5bf416" officeooo:paragraph-rsid="004733e0" style:font-name-asian="Arial Unicode MS1" style:font-size-asian="12pt" style:font-name-complex="Mangal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a2dde0" officeooo:paragraph-rsid="00a2dde0" style:font-name-asian="Arial Unicode MS1" style:font-size-asian="12pt" style:font-name-complex="Mangal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ae33b3" officeooo:paragraph-rsid="00aa9088" style:font-name-asian="Arial Unicode MS1" style:font-size-asian="12pt" style:font-name-complex="Mangal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8071cd" officeooo:paragraph-rsid="0078813e" style:font-name-asian="Arial Unicode MS1" style:font-size-asian="12pt" style:font-name-complex="Mangal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cd531" officeooo:paragraph-rsid="004cd531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dc7ec" officeooo:paragraph-rsid="004dc7e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dc7ec" officeooo:paragraph-rsid="00506bdb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fo:font-weight="bold" officeooo:rsid="0090521c" officeooo:paragraph-rsid="0090521c" style:font-name-asian="Wingdings" style:font-size-asian="10pt" style:language-asian="zxx" style:country-asian="none" style:font-weight-asian="bold" style:font-name-complex="Wingdings" style:font-size-complex="10pt" style:language-complex="zxx" style:country-complex="none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zxx" fo:country="none" fo:font-style="normal" fo:font-weight="bold" officeooo:rsid="003678ad" officeooo:paragraph-rsid="001a8134" fo:background-color="transparent" style:font-size-asian="12pt" style:language-asian="zxx" style:country-asian="none" style:font-style-asian="normal" style:font-weight-asian="bold" style:font-name-complex="Biome" style:font-size-complex="12pt" style:language-complex="zxx" style:country-complex="none" style:font-style-complex="normal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color="#000000" loext:opacity="100%" style:font-name="Times New Roman" fo:font-size="12pt" fo:language="zxx" fo:country="none" fo:font-style="normal" fo:font-weight="bold" officeooo:rsid="001d2f59" officeooo:paragraph-rsid="001d2f59" fo:background-color="transparent" style:font-size-asian="12pt" style:language-asian="zxx" style:country-asian="none" style:font-style-asian="normal" style:font-weight-asian="bold" style:font-name-complex="Biome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color="#000000" loext:opacity="100%" style:font-name="Times New Roman" fo:font-size="12pt" fo:language="zxx" fo:country="none" fo:font-style="normal" fo:font-weight="bold" officeooo:rsid="003fece3" officeooo:paragraph-rsid="003fece3" fo:background-color="transparent" style:font-name-asian="Arial Unicode MS1" style:font-size-asian="12pt" style:language-asian="zxx" style:country-asian="none" style:font-style-asian="normal" style:font-weight-asian="bold" style:font-name-complex="Biome" style:font-size-complex="12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zxx" fo:country="none" fo:font-style="normal" fo:font-weight="normal" officeooo:rsid="003678ad" officeooo:paragraph-rsid="001a8134" fo:background-color="transparent" style:font-size-asian="12pt" style:language-asian="zxx" style:country-asian="none" style:font-style-asian="normal" style:font-weight-asian="normal" style:font-name-complex="Biome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2pt" fo:language="zxx" fo:country="none" fo:font-style="normal" fo:font-weight="normal" officeooo:rsid="001d2f59" officeooo:paragraph-rsid="001d2f59" fo:background-color="transparent" style:font-size-asian="12pt" style:language-asian="zxx" style:country-asian="none" style:font-style-asian="normal" style:font-weight-asian="normal" style:font-name-complex="Biome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color="#000000" loext:opacity="100%" style:font-name="Times New Roman" fo:font-size="12pt" fo:language="zxx" fo:country="none" fo:font-style="normal" fo:font-weight="normal" officeooo:rsid="001d2f59" officeooo:paragraph-rsid="001d2f59" fo:background-color="transparent" style:font-size-asian="12pt" style:language-asian="zxx" style:country-asian="none" style:font-style-asian="normal" style:font-weight-asian="normal" style:font-name-complex="Biome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2pt" fo:language="zxx" fo:country="none" fo:font-style="normal" fo:font-weight="normal" officeooo:rsid="00cb6718" officeooo:paragraph-rsid="00cb6718" fo:background-color="transparent" style:font-size-asian="12pt" style:language-asian="zxx" style:country-asian="none" style:font-style-asian="normal" style:font-weight-asian="normal" style:font-name-complex="Biome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2pt" fo:language="zxx" fo:country="none" fo:font-style="normal" fo:font-weight="normal" officeooo:rsid="00296ac2" officeooo:paragraph-rsid="00ce62ea" fo:background-color="transparent" style:font-size-asian="12pt" style:language-asian="zxx" style:country-asian="none" style:font-style-asian="normal" style:font-weight-asian="normal" style:font-name-complex="Biome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2pt" fo:language="zxx" fo:country="none" fo:font-style="normal" fo:font-weight="normal" officeooo:rsid="00296ac2" officeooo:paragraph-rsid="00296ac2" fo:background-color="transparent" style:font-name-asian="Arial Unicode MS1" style:font-size-asian="12pt" style:language-asian="zxx" style:country-asian="none" style:font-style-asian="normal" style:font-weight-asian="normal" style:font-name-complex="Biome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color="#000000" loext:opacity="100%" style:font-name="Times New Roman" fo:font-size="12pt" fo:language="zxx" fo:country="none" fo:font-style="normal" fo:font-weight="normal" officeooo:rsid="00296ac2" officeooo:paragraph-rsid="00296ac2" fo:background-color="transparent" style:font-name-asian="Arial Unicode MS1" style:font-size-asian="12pt" style:language-asian="zxx" style:country-asian="none" style:font-style-asian="normal" style:font-weight-asian="normal" style:font-name-complex="Biome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2pt" fo:language="zxx" fo:country="none" fo:font-style="italic" fo:font-weight="normal" officeooo:rsid="00296ac2" officeooo:paragraph-rsid="002671a4" fo:background-color="transparent" style:font-size-asian="12pt" style:language-asian="zxx" style:country-asian="none" style:font-style-asian="italic" style:font-weight-asian="normal" style:font-name-complex="Biome" style:font-size-complex="12pt" style:language-complex="zxx" style:country-complex="none" style:font-style-complex="italic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cb6718"/>
    </style:style>
    <style:style style:name="P4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rsid="00d64c4a" officeooo:paragraph-rsid="00d64c4a"/>
    </style:style>
    <style:style style:name="P47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9e7bb3" officeooo:paragraph-rsid="009e7bb3" style:font-size-asian="12pt" style:font-size-complex="12pt"/>
    </style:style>
    <style:style style:name="P4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a2dde0" officeooo:paragraph-rsid="00a2dde0" style:font-size-asian="12pt" style:font-size-complex="12pt"/>
    </style:style>
    <style:style style:name="P49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aa9088" officeooo:paragraph-rsid="00aa9088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officeooo:paragraph-rsid="00bebf59" style:font-size-asian="12pt" style:font-size-complex="12pt"/>
    </style:style>
    <style:style style:name="P51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a2dde0" officeooo:paragraph-rsid="00a2dde0" style:font-name-asian="Arial Unicode MS1" style:font-size-asian="12pt" style:font-name-complex="Mangal" style:font-size-complex="12pt"/>
    </style:style>
    <style:style style:name="P52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aa9088" officeooo:paragraph-rsid="00aa9088" style:font-name-asian="Arial Unicode MS1" style:font-size-asian="12pt" style:font-name-complex="Mangal" style:font-size-complex="12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18d7ab" style:font-size-asian="10pt" style:font-size-complex="10pt"/>
    </style:style>
    <style:style style:name="T3" style:family="text">
      <style:text-properties style:font-name="Arial" fo:font-size="10pt" officeooo:rsid="0010c20d" style:font-size-asian="10pt" style:font-size-complex="10pt"/>
    </style:style>
    <style:style style:name="T4" style:family="text">
      <style:text-properties style:font-name="Arial" fo:font-size="10pt" fo:language="zxx" fo:country="none" officeooo:rsid="0010c20d" style:font-size-asian="10pt" style:language-asian="zxx" style:country-asian="none" style:font-size-complex="10pt" style:language-complex="zxx" style:country-complex="none"/>
    </style:style>
    <style:style style:name="T5" style:family="text">
      <style:text-properties fo:color="#000000" loext:opacity="100%" style:font-name="Times New Roman" fo:language="zxx" fo:country="none" fo:font-style="normal" fo:background-color="transparent" loext:char-shading-value="0" style:language-asian="zxx" style:country-asian="none" style:font-style-asian="normal" style:font-name-complex="Biome" style:language-complex="zxx" style:country-complex="none" style:font-style-complex="normal"/>
    </style:style>
    <style:style style:name="T6" style:family="text">
      <style:text-properties fo:color="#000000" loext:opacity="100%" style:font-name="Times New Roman" fo:language="zxx" fo:country="none" fo:font-style="normal" officeooo:rsid="0035d2e9" fo:background-color="transparent" loext:char-shading-value="0" style:language-asian="zxx" style:country-asian="none" style:font-style-asian="normal" style:font-name-complex="Biome" style:language-complex="zxx" style:country-complex="none" style:font-style-complex="normal"/>
    </style:style>
    <style:style style:name="T7" style:family="text">
      <style:text-properties fo:color="#000000" loext:opacity="100%" style:font-name="Times New Roman" fo:language="zxx" fo:country="none" fo:font-style="normal" officeooo:rsid="003678ad" fo:background-color="transparent" loext:char-shading-value="0" style:language-asian="zxx" style:country-asian="none" style:font-style-asian="normal" style:font-name-complex="Biome" style:language-complex="zxx" style:country-complex="none" style:font-style-complex="normal"/>
    </style:style>
    <style:style style:name="T8" style:family="text">
      <style:text-properties fo:color="#000000" loext:opacity="100%" style:font-name="Times New Roman" fo:language="zxx" fo:country="none" fo:font-style="normal" officeooo:rsid="0044a6a8" fo:background-color="transparent" loext:char-shading-value="0" style:language-asian="zxx" style:country-asian="none" style:font-style-asian="normal" style:font-name-complex="Biome" style:language-complex="zxx" style:country-complex="none" style:font-style-complex="normal"/>
    </style:style>
    <style:style style:name="T9" style:family="text">
      <style:text-properties fo:color="#000000" loext:opacity="100%" style:font-name="Times New Roman" fo:language="zxx" fo:country="none" fo:font-style="normal" officeooo:rsid="0042641b" fo:background-color="transparent" loext:char-shading-value="0" style:language-asian="zxx" style:country-asian="none" style:font-style-asian="normal" style:font-name-complex="Biome" style:language-complex="zxx" style:country-complex="none" style:font-style-complex="normal"/>
    </style:style>
    <style:style style:name="T10" style:family="text">
      <style:text-properties fo:color="#000000" loext:opacity="100%" style:font-name="Times New Roman" fo:language="zxx" fo:country="none" fo:font-style="normal" officeooo:rsid="0074c0c9" fo:background-color="transparent" loext:char-shading-value="0" style:language-asian="zxx" style:country-asian="none" style:font-style-asian="normal" style:font-name-complex="Biome" style:language-complex="zxx" style:country-complex="none" style:font-style-complex="normal"/>
    </style:style>
    <style:style style:name="T11" style:family="text">
      <style:text-properties fo:color="#000000" loext:opacity="100%" style:font-name="Times New Roman" fo:language="zxx" fo:country="none" fo:font-style="normal" officeooo:rsid="001d2f59" fo:background-color="transparent" loext:char-shading-value="0" style:language-asian="zxx" style:country-asian="none" style:font-style-asian="normal" style:font-name-complex="Biome" style:language-complex="zxx" style:country-complex="none" style:font-style-complex="normal"/>
    </style:style>
    <style:style style:name="T12" style:family="text">
      <style:text-properties fo:color="#000000" loext:opacity="100%" style:font-name="Times New Roman" fo:language="zxx" fo:country="none" fo:font-style="normal" officeooo:rsid="00296ac2" fo:background-color="transparent" loext:char-shading-value="0" style:language-asian="zxx" style:country-asian="none" style:font-style-asian="normal" style:font-name-complex="Biome" style:language-complex="zxx" style:country-complex="none" style:font-style-complex="normal"/>
    </style:style>
    <style:style style:name="T13" style:family="text">
      <style:text-properties fo:color="#000000" loext:opacity="100%" style:font-name="Times New Roman" fo:language="zxx" fo:country="none" fo:font-style="normal" fo:background-color="transparent" loext:char-shading-value="0" style:font-name-asian="Arial Unicode MS1" style:language-asian="zxx" style:country-asian="none" style:font-style-asian="normal" style:font-name-complex="Biome" style:language-complex="zxx" style:country-complex="none" style:font-style-complex="normal"/>
    </style:style>
    <style:style style:name="T14" style:family="text">
      <style:text-properties fo:color="#000000" loext:opacity="100%" style:font-name="Times New Roman" fo:language="zxx" fo:country="none" fo:font-style="normal" officeooo:rsid="003c8922" fo:background-color="transparent" loext:char-shading-value="0" style:font-name-asian="Arial Unicode MS1" style:language-asian="zxx" style:country-asian="none" style:font-style-asian="normal" style:font-name-complex="Biome" style:language-complex="zxx" style:country-complex="none" style:font-style-complex="normal"/>
    </style:style>
    <style:style style:name="T15" style:family="text">
      <style:text-properties fo:color="#000000" loext:opacity="100%" style:font-name="Wingdings" fo:language="zxx" fo:country="none" fo:font-style="normal" fo:background-color="transparent" loext:char-shading-value="0" style:font-name-asian="Wingdings" style:language-asian="zxx" style:country-asian="none" style:font-style-asian="normal" style:font-name-complex="Wingdings" style:language-complex="zxx" style:country-complex="none" style:font-style-complex="normal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officeooo:rsid="008071cd" style:font-name-asian="Wingdings" style:font-name-complex="Wingdings"/>
    </style:style>
    <style:style style:name="T18" style:family="text">
      <style:text-properties style:font-name="Wingdings" fo:font-size="12pt" fo:font-weight="normal" officeooo:rsid="0096c4db" style:font-name-asian="Wingdings" style:font-size-asian="12pt" style:font-weight-asian="normal" style:font-name-complex="Wingdings" style:font-size-complex="12pt" style:font-weight-complex="normal"/>
    </style:style>
    <style:style style:name="T19" style:family="text">
      <style:text-properties officeooo:rsid="004bc229"/>
    </style:style>
    <style:style style:name="T20" style:family="text">
      <style:text-properties officeooo:rsid="00547771"/>
    </style:style>
    <style:style style:name="T21" style:family="text">
      <style:text-properties style:font-name-asian="Arial Unicode MS1" style:font-name-complex="Mangal"/>
    </style:style>
    <style:style style:name="T22" style:family="text">
      <style:text-properties officeooo:rsid="008071cd" style:font-name-asian="Arial Unicode MS1" style:font-name-complex="Mangal"/>
    </style:style>
    <style:style style:name="T23" style:family="text">
      <style:text-properties officeooo:rsid="0078813e" style:font-name-asian="Arial Unicode MS1" style:font-name-complex="Mangal"/>
    </style:style>
    <style:style style:name="T24" style:family="text">
      <style:text-properties officeooo:rsid="009e7bb3" style:font-name-asian="Arial Unicode MS1" style:font-name-complex="Mangal"/>
    </style:style>
    <style:style style:name="T25" style:family="text">
      <style:text-properties officeooo:rsid="00a07903" style:font-name-asian="Arial Unicode MS1" style:font-name-complex="Mangal"/>
    </style:style>
    <style:style style:name="T26" style:family="text">
      <style:text-properties officeooo:rsid="00a6e526" style:font-name-asian="Arial Unicode MS1" style:font-name-complex="Mangal"/>
    </style:style>
    <style:style style:name="T27" style:family="text">
      <style:text-properties officeooo:rsid="00a85bcb" style:font-name-asian="Arial Unicode MS1" style:font-name-complex="Mangal"/>
    </style:style>
    <style:style style:name="T28" style:family="text">
      <style:text-properties officeooo:rsid="00aa9088" style:font-name-asian="Arial Unicode MS1" style:font-name-complex="Mangal"/>
    </style:style>
    <style:style style:name="T29" style:family="text">
      <style:text-properties officeooo:rsid="00ae33b3" style:font-name-asian="Arial Unicode MS1" style:font-name-complex="Mangal"/>
    </style:style>
    <style:style style:name="T30" style:family="text">
      <style:text-properties officeooo:rsid="00d55c61" style:font-name-asian="Arial Unicode MS1" style:font-name-complex="Mangal"/>
    </style:style>
    <style:style style:name="T31" style:family="text">
      <style:text-properties style:font-name-asian="Wingdings" style:font-name-complex="Wingdings"/>
    </style:style>
    <style:style style:name="T32" style:family="text">
      <style:text-properties officeooo:rsid="008b90b3" style:font-name-asian="Wingdings" style:font-name-complex="Wingdings"/>
    </style:style>
    <style:style style:name="T33" style:family="text">
      <style:text-properties officeooo:rsid="0096c4db" style:font-name-asian="Wingdings" style:font-name-complex="Wingdings"/>
    </style:style>
    <style:style style:name="T34" style:family="text">
      <style:text-properties officeooo:rsid="009a3ac8" style:font-name-asian="Wingdings" style:font-name-complex="Wingdings"/>
    </style:style>
    <style:style style:name="T35" style:family="text">
      <style:text-properties officeooo:rsid="00b71ee1" style:font-name-asian="Wingdings" style:font-name-complex="Wingdings"/>
    </style:style>
    <style:style style:name="T36" style:family="text">
      <style:text-properties officeooo:rsid="001d2f59"/>
    </style:style>
    <style:style style:name="T37" style:family="text">
      <style:text-properties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38" style:family="text">
      <style:text-properties style:font-name="Times New Roman" fo:font-size="12pt" fo:font-weight="normal" officeooo:rsid="0096c4db" style:font-name-asian="Wingdings" style:font-size-asian="12pt" style:font-weight-asian="normal" style:font-name-complex="Wingdings" style:font-size-complex="12pt" style:font-weight-complex="normal"/>
    </style:style>
    <style:style style:name="T39" style:family="text">
      <style:text-properties style:font-name="Times New Roman" fo:font-size="12pt" fo:language="zxx" fo:country="none" fo:font-weight="normal" officeooo:rsid="00cb6718" style:font-name-asian="Wingdings" style:font-size-asian="12pt" style:language-asian="zxx" style:country-asian="none" style:font-weight-asian="normal" style:font-name-complex="Wingdings" style:font-size-complex="12pt" style:language-complex="zxx" style:country-complex="none" style:font-weight-complex="normal"/>
    </style:style>
    <style:style style:name="T40" style:family="text">
      <style:text-properties style:font-name="Times New Roman" fo:font-size="12pt" fo:language="zxx" fo:country="none" fo:font-weight="normal" officeooo:rsid="00ce1307" style:font-name-asian="Wingdings" style:font-size-asian="12pt" style:language-asian="zxx" style:country-asian="none" style:font-weight-asian="normal" style:font-name-complex="Wingdings" style:font-size-complex="12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/>
      <text:p text:style-name="P8"/>
      <text:p text:style-name="P9">OGGETTO:<text:span text:style-name="T6"> </text:span><text:span text:style-name="T7">Interventi di sostegno al reddito in favore di famiglie, anche unipersonali, residenti </text:span><text:span text:style-name="T8">e domiciliate</text:span><text:span text:style-name="T7"> nel Comune di Porto Torres con un'</text:span><text:span text:style-name="T9">attestazione</text:span><text:span text:style-name="T7"> ISEE </text:span><text:span text:style-name="T10">ordinario/corrente </text:span><text:span text:style-name="T7">2024 inferiore o uguale ad € 15.000,00. </text:span></text:p>
      <text:p text:style-name="P34"/>
      <text:p text:style-name="P37"/>
      <text:p text:style-name="P10"><text:span text:style-name="T7">I</text:span><text:span text:style-name="T5">l/La sottoscritto/a _________________________________________________________________</text:span></text:p>
      <text:p text:style-name="P10"><text:span text:style-name="T5">nato a__________________________</text:span><text:span text:style-name="T11">il_______________________, residente nel Comune di Porto Torres in Via/Piazza/Località_________________________________________________________</text:span></text:p>
      <text:p text:style-name="P38">CF:_____________________________________________tel._____________________________</text:p>
      <text:p text:style-name="P38">E-mail:__________________________________________________________________________</text:p>
      <text:p text:style-name="P40">domiciliato (indicare se diverso dalla residenza) a Porto Torres in via<text:span text:style-name="T36">/Piazza/Località</text:span>___________</text:p>
      <text:p text:style-name="P40">____________________________________________________________________________</text:p>
      <text:p text:style-name="P39"/>
      <text:p text:style-name="P35">CHIEDE</text:p>
      <text:p text:style-name="P35"/>
      <text:p text:style-name="P11"><text:span text:style-name="T15"></text:span><text:span text:style-name="T13"> </text:span><text:span text:style-name="T5">di poter accedere alla Linea di intervento</text:span><text:span text:style-name="T12">1</text:span><text:span text:style-name="T5"> : </text:span><text:span text:style-name="T12">Rimborso utenze domestiche;</text:span></text:p>
      <text:p text:style-name="P41">e di essere: <text:s text:c="5"/></text:p>
      <text:p text:style-name="P13"><text:span text:style-name="T15"></text:span><text:span text:style-name="T13"> Intestatario della bolletta </text:span></text:p>
      <text:p text:style-name="P13"><text:span text:style-name="T15"> </text:span><text:span text:style-name="T13">Compilare </text:span><text:span text:style-name="T14">SOLO</text:span><text:span text:style-name="T13"> se il soggetto richiedente è diverso dall'intestatario dell'utenza:</text:span></text:p>
      <text:p text:style-name="P42">Nome_________________________________ Cognome__________________________________</text:p>
      <text:p text:style-name="P42">nato a_________________________il____________________, residente nel Comune di Porto Torres in via/Piazza/Località_________________________________________________________</text:p>
      <text:p text:style-name="P42">CF:____________________________________________tel.______________________________</text:p>
      <text:p text:style-name="P43"/>
      <text:p text:style-name="P36">oppure</text:p>
      <text:p text:style-name="P44"/>
      <text:p text:style-name="P12"><text:span text:style-name="T15"></text:span><text:span text:style-name="T13"> di poter accedere alla Linea di intervento 2: Bonus a favore di nuclei familiari;</text:span></text:p>
      <text:p text:style-name="P42"/>
      <text:p text:style-name="P42"/>
      <text:p text:style-name="P14"><text:soft-page-break/></text:p>
      <text:p text:style-name="P16">Il/La sottoscritto/a dichiara, ai sensi dell'art.46 D.P.R. n°45 del 28 dicembre 2000:</text:p>
      <text:p text:style-name="P18">- che il <text:span text:style-name="T19">proprio</text:span> nucleo familiare <text:span text:style-name="T19">anagrafico</text:span> è così compos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3">Cognome e Nome</text:p>
          </table:table-cell>
          <table:table-cell table:style-name="Tabella1.A1" office:value-type="string">
            <text:p text:style-name="P30">Età</text:p>
          </table:table-cell>
          <table:table-cell table:style-name="Tabella1.A1" office:value-type="string">
            <text:p text:style-name="P31">Grado di parentela</text:p>
          </table:table-cell>
          <table:table-cell table:style-name="Tabella1.D1" office:value-type="string">
            <text:p text:style-name="P32">Professione o </text:p>
            <text:p text:style-name="P32">Scuola frequen<text:span text:style-name="T20">tata</text:span>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7">RICHIEDENTE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</table:table>
      <text:p text:style-name="P26"/>
      <text:p text:style-name="P15"><text:span text:style-name="T17"></text:span><text:span text:style-name="T21"> </text:span><text:span text:style-name="T23">di essere beneficiario della seguente misura di sostegno al reddito_________________________</text:span></text:p>
      <text:p text:style-name="P15"><text:span text:style-name="T17"></text:span><text:span text:style-name="T22"> </text:span><text:span text:style-name="T21">di non essere </text:span><text:span text:style-name="T24">assegnatario</text:span><text:span text:style-name="T21"> di altre misure di sostegno al reddito (ADI, REIS, SFL).</text:span></text:p>
      <text:p text:style-name="P25"/>
      <text:p text:style-name="P27">Il/La sottoscritto/a dichiara inoltre:</text:p>
      <text:list xml:id="list1194966216" text:style-name="L1">
        <text:list-item>
          <text:p text:style-name="P47"><text:span text:style-name="T21">di essere a </text:span><text:span text:style-name="T25">conoscenza che le dichiarazioni mendaci, le falsità negli atti e l'uso di atti falsi, nei casi previsti dalla legge, sono puniti dal Codice Penale e dalle leggi speciali in materia (Artt. 76 e 76 del Testo Unico sulla documentazione amministrativa D.P.R. 445/2000);</text:span></text:p>
        </text:list-item>
        <text:list-item>
          <text:p text:style-name="P51">di aver preso visione dell'informativa privacy riportata in allegato alla presente domanda, ai sensi del regolamento generale sulla protezione dei dati (UE) n.2016/679 (GDRP);</text:p>
        </text:list-item>
        <text:list-item>
          <text:p text:style-name="P48"><text:span text:style-name="T30">d</text:span><text:span text:style-name="T26">i essere a conoscenza che i dati raccolti nella presente procedura sono acquisiti </text:span><text:span text:style-name="T27">e utilizzati ai soli fini necessari per l'espletamento </text:span><text:span text:style-name="T28">delle procedure di gestione di servizio;</text:span></text:p>
        </text:list-item>
        <text:list-item>
          <text:p text:style-name="P52">di acconsentire al trattamento dei dati in quanto necessari alla fornitura del servizio;</text:p>
        </text:list-item>
        <text:list-item>
          <text:p text:style-name="P49"><text:span text:style-name="T21">di essere a conoscenza che l'eventuale rifiuto al trattamento dei dati raccolti comporta l'impossibilità di accedere all</text:span><text:span text:style-name="T29">a richiesta.</text:span></text:p>
        </text:list-item>
      </text:list>
      <text:p text:style-name="P28"/>
      <text:p text:style-name="P28"/>
      <text:p text:style-name="P29"/>
      <text:p text:style-name="P17"/>
      <text:p text:style-name="P17"><text:soft-page-break/></text:p>
      <text:p text:style-name="P17">Allega i seguenti documenti in formato pdf:</text:p>
      <text:p text:style-name="P19"><text:span text:style-name="T16"></text:span><text:span text:style-name="T31"> Attestazione ISEE 2024 ordinario/corrente inferiore o uguale ad € 15.000,00:</text:span></text:p>
      <text:p text:style-name="P19"><text:span text:style-name="T16"></text:span><text:span text:style-name="T31"> Copia del documento di identità del richiedente;</text:span></text:p>
      <text:p text:style-name="P19"><text:span text:style-name="T16"></text:span><text:span text:style-name="T31"> </text:span><text:span text:style-name="T32">Bollette/Fatture relative alla Linea di Intervento 1;</text:span></text:p>
      <text:p text:style-name="P20"><text:span text:style-name="T16"></text:span><text:span text:style-name="T31"> </text:span><text:span text:style-name="T33">Abbonament</text:span><text:span text:style-name="T34">o </text:span><text:span text:style-name="T33">annual</text:span><text:span text:style-name="T34">e</text:span><text:span text:style-name="T33">/mensil</text:span><text:span text:style-name="T34">e </text:span><text:span text:style-name="T33">relativ</text:span><text:span text:style-name="T34">o</text:span><text:span text:style-name="T33"> alla Linea di Intervento 2.</text:span></text:p>
      <text:p text:style-name="P45"><text:span text:style-name="T18"></text:span><text:span text:style-name="T38"> </text:span><text:span text:style-name="T39">Ricevuta di pagamento relativa all'attività sportiva praticata nel periodo gennaio-giugno 2024 </text:span><text:span text:style-name="T40">relativo alla linea di intervento 2</text:span><text:span text:style-name="T38">.</text:span></text:p>
      <text:p text:style-name="P46"><text:span text:style-name="T18"></text:span><text:span text:style-name="T38"> </text:span><text:span text:style-name="T37">Copia codice IBAN con nominativo dell'intestatario</text:span></text:p>
      <text:p text:style-name="P22"/>
      <text:p text:style-name="P22"/>
      <text:p text:style-name="P22"/>
      <text:p text:style-name="P22"/>
      <text:p text:style-name="P22"/>
      <text:p text:style-name="P21"><text:span text:style-name="T33">P</text:span><text:span text:style-name="T31">orto Torres, </text:span><text:span text:style-name="T35">_______________</text:span><text:span text:style-name="T31"> </text:span></text:p>
      <text:p text:style-name="P23"/>
      <text:p text:style-name="P23"/>
      <text:p text:style-name="P24">Firma del Richiedente</text:p>
      <text:p text:style-name="P24">____________________________</text:p>
      <text:p text:style-name="P24"/>
      <text:p text:style-name="P24"/>
      <text:p text:style-name="P24"/>
      <text:p text:style-name="P24"/>
      <text:p text:style-name="P24"/>
      <text:p text:style-name="P24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iome" svg:font-family="Biome" style:font-family-generic="system" style:font-pitch="variable"/>
    <style:font-face style:name="Courier New" svg:font-family="'Courier New'" style:font-family-generic="modern"/>
    <style:font-face style:name="Franklin Gothic Book" svg:font-family="'Franklin Gothic Book', 'Franklin Gothic Medium'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font-size="14pt" fo:language="de" fo:country="DE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ize="32pt" fo:font-weight="bold" style:font-size-asian="32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fo:font-size="20pt" style:font-size-asian="20pt" style:font-size-complex="10pt"/>
    </style:style>
    <style:style style:name="Carattere_20_predefinito_20_paragrafo" style:display-name="Carattere predefinito paragrafo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Header">
      <style:text-properties officeooo:paragraph-rsid="00072f45"/>
    </style:style>
    <style:style style:name="MP2" style:family="paragraph" style:parent-style-name="Text_20_body">
      <style:text-properties officeooo:paragraph-rsid="000d71b3"/>
    </style:style>
    <style:style style:name="MP3" style:family="paragraph" style:parent-style-name="Text_20_body">
      <style:paragraph-properties fo:text-align="center" style:justify-single-word="false"/>
      <style:text-properties officeooo:paragraph-rsid="000d71b3"/>
    </style:style>
    <style:style style:name="MP4" style:family="paragraph" style:parent-style-name="Standard">
      <style:paragraph-properties fo:text-align="center" style:justify-single-word="false"/>
      <style:text-properties fo:color="#111111" loext:opacity="100%" style:font-name="Arial" fo:font-size="10pt" fo:font-style="normal" fo:font-weight="bold" officeooo:rsid="0003f64c" officeooo:paragraph-rsid="00072f45" style:font-name-asian="Arial Unicode MS" style:font-size-asian="10pt" style:font-style-asian="normal" style:font-weight-asian="bold" style:font-name-complex="Franklin Gothic Book" style:font-size-complex="10pt" style:font-style-complex="normal" style:font-weight-complex="bold" style:font-relief="embossed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fo:language="zxx" fo:country="none" officeooo:rsid="0010c20d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font-name="Arial" fo:font-size="10pt" officeooo:rsid="0018d7ab" style:font-size-asian="10pt" style:font-size-complex="10pt"/>
    </style:style>
    <style:style style:name="MT4" style:family="text">
      <style:text-properties style:font-name="Arial" fo:font-size="10pt" officeooo:rsid="0010c20d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paragraph" svg:x="5.022cm" svg:y="-0.044cm" svg:width="6.673cm" svg:height="2.406cm" draw:z-index="2"><draw:image xlink:href="Pictures/10000000000001E0000000D41138F6122FBF4051.png" xlink:type="simple" xlink:show="embed" xlink:actuate="onLoad" draw:mime-type="image/png"/></draw:frame><text:s text:c="44"/></text:p>
        <text:p text:style-name="MP2"><text:s text:c="8"/></text:p>
        <text:p text:style-name="MP2"/>
        <text:p text:style-name="MP3"/>
        <text:p text:style-name="MP3"><text:s/><text:span text:style-name="MT1">Area </text:span><text:span text:style-name="MT2">Affari Generali, Legale e Contenzioso, </text:span><text:span text:style-name="MT3">Politiche Sociali, </text:span><text:span text:style-name="MT4">Sport, Cultura, Turismo, Pubblica Istruzione</text:span></text:p>
        <text:p text:style-name="MP4">Settore Servizi Soc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5M54S</meta:editing-duration>
    <meta:editing-cycles>102</meta:editing-cycles>
    <meta:generator>LibreOffice/7.3.6.2$Windows_X86_64 LibreOffice_project/c28ca90fd6e1a19e189fc16c05f8f8924961e12e</meta:generator>
    <dc:date>2024-07-11T09:24:52.623000000</dc:date>
    <meta:print-date>2014-08-06T13:34:05.37</meta:print-date>
    <meta:document-statistic meta:table-count="1" meta:image-count="1" meta:object-count="0" meta:page-count="3" meta:paragraph-count="47" meta:word-count="405" meta:character-count="3484" meta:non-whitespace-character-count="3066"/>
    <meta:user-defined meta:name="Info 1"/>
    <meta:user-defined meta:name="Info 2"/>
    <meta:user-defined meta:name="Info 3"/>
    <meta:user-defined meta:name="Info 4"/>
  </office:meta>
</office:document-meta>
</file>