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ra" svg:font-family="Lora, Georgia, serif"/>
    <style:font-face style:name="Mangal1" svg:font-family="Mangal"/>
    <style:font-face style:name="Times New Roman" svg:font-family="'Times New Roman'"/>
    <style:font-face style:name="Titillium Web" svg:font-family="'Titillium Web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c9211e" loext:opacity="100%" style:font-name="Titillium Web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535659" loext:opacity="100%" style:font-name="Times New Roman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535659" loext:opacity="100%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535659" loext:opacity="100%" fo:letter-spacing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35659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535659" loext:opacity="100%" style:font-name="Times New Roman1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c9211e" loext:opacity="100%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3e3b7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1pt" officeooo:paragraph-rsid="0006f61b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officeooo:paragraph-rsid="0006f61b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officeooo:rsid="0003b4fa"/>
    </style:style>
    <style:style style:name="T3" style:family="text">
      <style:text-properties officeooo:rsid="0003e3b7"/>
    </style:style>
    <style:style style:name="T4" style:family="text">
      <style:text-properties fo:font-variant="normal" fo:text-transform="none" fo:color="#535659" loext:opacity="100%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535659" loext:opacity="100%" style:font-name="Times New Roman" fo:font-size="12pt" fo:letter-spacing="normal" fo:font-style="normal" fo:font-weight="bold" officeooo:rsid="0003e3b7"/>
    </style:style>
    <style:style style:name="T6" style:family="text">
      <style:text-properties fo:font-variant="normal" fo:text-transform="none" fo:color="#535659" loext:opacity="100%" style:font-name="Times New Roman" fo:font-size="12pt" fo:letter-spacing="normal" fo:font-style="normal" fo:font-weight="bold" officeooo:rsid="0006f61b"/>
    </style:style>
    <style:style style:name="T7" style:family="text">
      <style:text-properties fo:font-variant="normal" fo:text-transform="none" fo:color="#535659" loext:opacity="100%" style:font-name="Times New Roman" fo:font-size="12pt" fo:letter-spacing="normal" fo:font-style="normal" fo:font-weight="normal" officeooo:rsid="0003e3b7"/>
    </style:style>
    <style:style style:name="T8" style:family="text">
      <style:text-properties fo:font-variant="normal" fo:text-transform="none" fo:color="#535659" loext:opacity="100%" style:font-name="Times New Roman" fo:font-size="12pt" fo:letter-spacing="normal" fo:font-style="normal" fo:font-weight="normal" officeooo:rsid="0006f61b"/>
    </style:style>
    <style:style style:name="T9" style:family="text">
      <style:text-properties fo:font-variant="normal" fo:text-transform="none" fo:color="#535659" loext:opacity="100%" style:font-name="Times New Roman" fo:font-size="14pt" fo:letter-spacing="normal" fo:font-style="normal" style:text-underline-style="solid" style:text-underline-width="auto" style:text-underline-color="font-color" fo:font-weight="bold" officeooo:rsid="0003e3b7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535659" loext:opacity="100%" style:font-name="Times New Roman" fo:font-size="14pt" fo:letter-spacing="normal" fo:font-style="normal" style:text-underline-style="solid" style:text-underline-width="auto" style:text-underline-color="font-color" fo:font-weight="bold" officeooo:rsid="0006f61b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535659" loext:opacity="100%" style:font-name="Times New Roman" fo:font-size="14pt" fo:letter-spacing="normal" fo:font-style="normal" style:text-underline-style="solid" style:text-underline-width="auto" style:text-underline-color="font-color" fo:font-weight="normal" officeooo:rsid="0003e3b7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535659" loext:opacity="100%" style:font-name="Times New Roman" fo:font-size="14pt" fo:letter-spacing="normal" fo:font-style="normal" style:text-underline-style="solid" style:text-underline-width="auto" style:text-underline-color="font-color" fo:font-weight="normal" officeooo:rsid="0006f61b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535659" loext:opacity="100%" style:font-name="Times New Roman" fo:font-size="14pt" fo:letter-spacing="normal" fo:font-style="normal" style:text-underline-style="none" fo:font-weight="bold" officeooo:rsid="0003e3b7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535659" loext:opacity="100%" style:font-name="Times New Roman" fo:font-size="14pt" fo:letter-spacing="normal" fo:font-style="normal" style:text-underline-style="none" fo:font-weight="bold" officeooo:rsid="0006f61b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535659" loext:opacity="100%" style:font-name="Times New Roman" fo:letter-spacing="normal" fo:font-style="normal" fo:font-weight="bold"/>
    </style:style>
    <style:style style:name="T16" style:family="text">
      <style:text-properties fo:font-variant="normal" fo:text-transform="none" fo:color="#535659" loext:opacity="100%" style:font-name="Times New Roman" fo:letter-spacing="normal" fo:font-style="normal" fo:font-weight="bold" officeooo:rsid="0006f61b"/>
    </style:style>
    <style:style style:name="T17" style:family="text">
      <style:text-properties fo:font-variant="normal" fo:text-transform="none" fo:color="#535659" loext:opacity="100%" style:font-name="Times New Roman" fo:letter-spacing="normal" fo:font-style="normal" fo:font-weight="bold" officeooo:rsid="0003e3b7"/>
    </style:style>
    <style:style style:name="T18" style:family="text">
      <style:text-properties fo:font-weight="normal" officeooo:rsid="0006f61b" style:font-weight-asian="normal" style:font-weight-complex="normal"/>
    </style:style>
    <style:style style:name="T19" style:family="text">
      <style:text-properties fo:color="#596672" loext:opacity="100%" fo:font-weight="normal"/>
    </style:style>
    <style:style style:name="T20" style:family="text">
      <style:text-properties officeooo:rsid="0006f61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" text:outline-level="1">Bando alloggi ERP: il <text:span text:style-name="T20">12 febbraio 2025</text:span> il sorteggio pubblico dei concorrenti con lo stesso punteggio</text:h>
      <text:p text:style-name="P8"/>
      <text:p text:style-name="P7"><text:span text:style-name="T19">Ai fini della approvazione della graduatoria definitiva di cui al bando inerente l’assegnazione degli alloggi di Edilizia Residenziale Pubblica disponibili o che si renderanno disponibili nel Comune di</text:span> <text:span text:style-name="T18">Porto Torres e che ai sensi di quanto disposto dall’art. 10, comma 7 della L.R. n. 13/89 e s.m.i., si comunica che </text:span></text:p>
      <text:p text:style-name="P4"/>
      <text:section text:style-name="Sect1" text:name="descrizione">
        <text:p text:style-name="P11"><text:span text:style-name="T15">IL GIORNO </text:span><text:span text:style-name="T17">12 <text:s/>FEBBRAIO 2025 </text:span><text:span text:style-name="T15">ALLE ORE 11.00</text:span></text:p>
        <text:p text:style-name="P10"><text:span text:style-name="T16">PRES</text:span><text:span text:style-name="T15">SO </text:span><text:span text:style-name="T17">LA SALA </text:span><text:span text:style-name="T15"><text:s/>C</text:span><text:span text:style-name="T17">ONSILIARE DEL COMUNE DI PORTO TORRES <text:s/></text:span><text:span text:style-name="T16">PI</text:span><text:span text:style-name="T17">AZZA UMBERTO I</text:span></text:p>
        <text:p text:style-name="P9"/>
        <text:p text:style-name="P9"><text:span text:style-name="T7">si terr</text:span><text:span text:style-name="T8">à il </text:span><text:span text:style-name="T9">sorteggi</text:span><text:span text:style-name="T10">o pubblico</text:span><text:span text:style-name="T7"> <text:s/></text:span><text:span text:style-name="T8">dei concorrenti collocati nella graduatoria provvisoria con </text:span><text:span text:style-name="T7">lo stesso punteggio.</text:span><text:span text:style-name="T5"> </text:span></text:p>
        <text:p text:style-name="P6"> </text:p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ra" svg:font-family="Lora, Georgia, serif"/>
    <style:font-face style:name="Mangal1" svg:font-family="Mangal"/>
    <style:font-face style:name="Times New Roman" svg:font-family="'Times New Roman'"/>
    <style:font-face style:name="Titillium Web" svg:font-family="'Titillium Web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5-01-28T12:20:27.288000000</dc:date>
    <meta:editing-duration>PT58S</meta:editing-duration>
    <meta:editing-cycles>3</meta:editing-cycles>
    <meta:document-statistic meta:table-count="0" meta:image-count="0" meta:object-count="0" meta:page-count="1" meta:paragraph-count="6" meta:word-count="101" meta:character-count="644" meta:non-whitespace-character-count="541"/>
  </office:meta>
</office:document-meta>
</file>