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5.887cm"/>
    </style:style>
    <style:style style:name="co3" style:family="table-column">
      <style:table-column-properties fo:break-before="auto" style:column-width="14.321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2020_5f_Elenco_5f_Contratti_5f_Pubblici_5f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_Elenco_Contratti_Pubblici_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number-columns-repeated="16373"/>
        <table:table-row table:style-name="ro1">
          <table:table-cell table:style-name="Default" office:value-type="string" calcext:value-type="string">
            <text:p>CIG</text:p>
          </table:table-cell>
          <table:table-cell table:style-name="Default" office:value-type="string" calcext:value-type="string">
            <text:p>PROPONENTE</text:p>
          </table:table-cell>
          <table:table-cell table:style-name="Default" office:value-type="string" calcext:value-type="string">
            <text:p>OGGETTO</text:p>
          </table:table-cell>
          <table:table-cell table:style-name="Default" office:value-type="string" calcext:value-type="string">
            <text:p>PROC.SCELTA</text:p>
          </table:table-cell>
          <table:table-cell table:style-name="Default" office:value-type="string" calcext:value-type="string">
            <text:p>PARTECIPANTI</text:p>
          </table:table-cell>
          <table:table-cell table:style-name="Default" office:value-type="string" calcext:value-type="string">
            <text:p>AGGIUDICATARIO</text:p>
          </table:table-cell>
          <table:table-cell office:value-type="string" calcext:value-type="string">
            <text:p>IMPORTO AGGIUDICAZIONE</text:p>
          </table:table-cell>
          <table:table-cell table:style-name="Default" office:value-type="string" calcext:value-type="string">
            <text:p>DATA INIZIO LAVORI</text:p>
          </table:table-cell>
          <table:table-cell table:style-name="Default" office:value-type="string" calcext:value-type="string">
            <text:p>DATA FINE LAVORI</text:p>
          </table:table-cell>
          <table:table-cell office:value-type="string" calcext:value-type="string">
            <text:p>IMPORTO LIQ.</text:p>
          </table:table-cell>
          <table:table-cell office:value-type="string" calcext:value-type="string">
            <text:p>SCOSTAMENTO</text:p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FFIDAMENTO INCARICO DI SUPPORTO AL RUP ALL’ING. P. BALDINO IN SOSTITUZIONE DELL’ING. A. PANTALEO - ACCORDO DI PROGRAMMA QUADRO “METANIZZAZIONE DELLA SARDEGNA” DELIBERAZIONE DI G.R. N: 54/28 DEL 22/11/2005. INTERVENTO MET 004. CONCESSIONE PER LA COSTRUZIONE E GESTIONE DELLA RETE DI DISTRIBUZIONE DEL GAS METANO DEI COMUNI DEL BACINO N. 4. – CUP: I85J06000030009 –</text:p>
          </table:table-cell>
          <table:table-cell table:number-columns-repeated="7"/>
          <table:table-cell table:formula="of:=IF(OR(ISBLANK([.A2]);ISBLANK([.H2]);ISBLANK([.I2]));&quot;&quot;;IF([.I2]&lt;=DATE(2025;12;31);[.G2]-[.J2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Cessione a titolo gratuito di due mezzi di proprietà comunale alla Multiservizi Porto Torres srl. Autorizzazione e approvazione schema di concessione.</text:p>
          </table:table-cell>
          <table:table-cell table:number-columns-repeated="7"/>
          <table:table-cell table:formula="of:=IF(OR(ISBLANK([.A3]);ISBLANK([.H3]);ISBLANK([.I3]));&quot;&quot;;IF([.I3]&lt;=DATE(2025;12;31);[.G3]-[.J3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Rinnovo adesione all’Associazione Nazionale Ufficiali di Stato Civile ed Anagrafe (A.N.U.S.C.A.) con sede in Castel San Pietro Terme (BO). - Anno 2020.</text:p>
          </table:table-cell>
          <table:table-cell table:number-columns-repeated="7"/>
          <table:table-cell table:formula="of:=IF(OR(ISBLANK([.A4]);ISBLANK([.H4]);ISBLANK([.I4]));&quot;&quot;;IF([.I4]&lt;=DATE(2025;12;31);[.G4]-[.J4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vvio del secondo bando “Fondo Rotativo Fotovoltaico” destinato alla realizzazione di impianti <text:s/>fotovoltaici da realizzarsi nel centro abitato di Porto Torres. <text:s/>Atto di indirizzo per stabilire i valori economici degli impianti fotovoltaici messi a bando e criteri di selezione dei beneficiari.</text:p>
          </table:table-cell>
          <table:table-cell table:number-columns-repeated="7"/>
          <table:table-cell table:formula="of:=IF(OR(ISBLANK([.A5]);ISBLANK([.H5]);ISBLANK([.I5]));&quot;&quot;;IF([.I5]&lt;=DATE(2025;12;31);[.G5]-[.J5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CONCESSIONE PROROGA <text:s/>N 3 DEL TERMINE DI ULTIMAZIONE DEI LAVORI AI SENSI DEL D.P.R. 207/2010 PER LA “COSTRUZIONE E GESTIONE DELLA RETE DI DISTRIBUZIONE DEL GAS METANO E BULGAS IN CONCOMITANZA CON GLI SCAVI PER LA REALIZZAZIONE DELLA RETE DEL GAS (BULGAS) DEI CENTRI ABITATI DEI COMUNI DEL BACINO N. 4. – CUP: I85J06000030009</text:p>
          </table:table-cell>
          <table:table-cell table:number-columns-repeated="7"/>
          <table:table-cell table:formula="of:=IF(OR(ISBLANK([.A6]);ISBLANK([.H6]);ISBLANK([.I6]));&quot;&quot;;IF([.I6]&lt;=DATE(2025;12;31);[.G6]-[.J6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INANZIAMENTO AI SENSI DELL’ART. 1 COMMA 29 DELLA LEGGE N. 160 DEL 27/12/2019 “EFFICIENTAMENTO ENERGETICO MEDIANTE SOSTITUZIONE DI INFISSI NELLA SCUOLA SECONDARIA SALVATOR RUIU” SITA IN PORTO TORRES VIA BRUNELLESCHI CUP: I22G20000050001. - APPROVAZIONE PROGETTO DI FATTIBILITA’ TECNICO ECONOMICA</text:p>
          </table:table-cell>
          <table:table-cell table:number-columns-repeated="7"/>
          <table:table-cell table:formula="of:=IF(OR(ISBLANK([.A7]);ISBLANK([.H7]);ISBLANK([.I7]));&quot;&quot;;IF([.I7]&lt;=DATE(2025;12;31);[.G7]-[.J7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INANZIAMENTO AI SENSI DELL’ART. 1 COMMA 29 DELLA LEGGE N. 160 DEL 27/12/2019 - “EFFICIENTAMENTO ENERGETICO MEDIANTE SOSTITUZIONE DI INFISSI NELLA SCUOLA SECONDARIA SALVATOR RUIU” SITA IN PORTO TORRES VIA BRUNELLESCHI CUP: I22G20000050001. - APPROVAZIONE PROGETTO DEFINITIVO-ESECUTIVO.</text:p>
          </table:table-cell>
          <table:table-cell table:number-columns-repeated="7"/>
          <table:table-cell table:formula="of:=IF(OR(ISBLANK([.A8]);ISBLANK([.H8]);ISBLANK([.I8]));&quot;&quot;;IF([.I8]&lt;=DATE(2025;12;31);[.G8]-[.J8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FFIDAMENTO IN CONCESSIONE PER LO SVOLGIMENTO DEL SERVIZIO DI GESTIONE DEGLI IMPIANTI DI PUBBLICA ILLUMINAZIONE COMPRENSIVO DI FORNITURA DI ENERGIA ELETTRICA E DI REALIZZAZIONE DI INTERVENTI DI ADEGUAMENTO NORMATIVO ED EFFICIENZA ENERGETICA, ATTRAVERSO LA FINANZA DI PROGETTO AI SENSI DEGLI ARTT. 179 E 183 COMMA 15 -19 <text:s/>E SS. E ART. 179 COMMA 3 DEL D.LGS. 50/2016, COME MODIFICATO DAL D.LGS. 56/2017, PREVIO ACQUISTO IMPIANTI DI ILLUMINAZIONE PUBBLICA DI PROPRIETA’ ENEL X - <text:s/>ENEL <text:s/>SOLE S.R.L.</text:p>
          </table:table-cell>
          <table:table-cell table:number-columns-repeated="7"/>
          <table:table-cell table:formula="of:=IF(OR(ISBLANK([.A9]);ISBLANK([.H9]);ISBLANK([.I9]));&quot;&quot;;IF([.I9]&lt;=DATE(2025;12;31);[.G9]-[.J9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Incarico di Coordinatore Responsabile dell’Ufficio del Piano e referente dell’Amministrazione Comunale nei rapporti con la R.A.S., la Provincia di Sassari, il Ministero dei Beni culturali e le Soprintendenze – CIG Z472CFE942 - affidato all'Arch. Giovanna Laura Casula. Modifica e integrazione della Determinazione n. 1267 del 23/06/2020.</text:p>
          </table:table-cell>
          <table:table-cell table:number-columns-repeated="7"/>
          <table:table-cell table:formula="of:=IF(OR(ISBLANK([.A10]);ISBLANK([.H10]);ISBLANK([.I10]));&quot;&quot;;IF([.I10]&lt;=DATE(2025;12;31);[.G10]-[.J10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di spazzamento, raccolta differenziata, trasporto, smaltimento dei rifiuti urbani ed assimilati e servizi complementari. Approvazione relazione del DEC e applicazione della sanzione al Consorzio Ambiente2.0 s.c.a.r.l. per inadempienze contrattuali.</text:p>
          </table:table-cell>
          <table:table-cell table:number-columns-repeated="7"/>
          <table:table-cell table:formula="of:=IF(OR(ISBLANK([.A11]);ISBLANK([.H11]);ISBLANK([.I11]));&quot;&quot;;IF([.I11]&lt;=DATE(2025;12;31);[.G11]-[.J11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CONCESSIONE DEL SERVIZIO ENERGIA E GESTIONE INTEGRATA DEGLI IMPIANTI TERMICI ED ELETTRICI E DEI GRUPPI DI PRESSURIZZAZIONE ANTINCENDIO DI PROPRIETA’ DEL COMUNE DI PORTO TORRES ATTRAVERSO FINANZA DI PROGETTO - CUP. I28H18000100007 – CIG: 7641963B5B – APPROVAZIONE PROGETTO ESECUTIVO DELLE OPERE OGGETTO DI INVESTIMENTO</text:p>
          </table:table-cell>
          <table:table-cell table:number-columns-repeated="7"/>
          <table:table-cell table:formula="of:=IF(OR(ISBLANK([.A12]);ISBLANK([.H12]);ISBLANK([.I12]));&quot;&quot;;IF([.I12]&lt;=DATE(2025;12;31);[.G12]-[.J12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Rivalutazione del canone d’appalto ai sensi dell’art. 115 del D.Lgs n. 163/2006 per il servizio di spazzamento, raccolta differenziata, trasporto, smaltimento dei rifiuti urbani ed assimilati e servizi complementari, a favore della Società Ambiente2.0 s.c.a.r.l. Quinta annualità dell’appalto. Riconoscimento delle somme dovute per il periodo 01.04.2020 – 30.09.2020.</text:p>
          </table:table-cell>
          <table:table-cell table:number-columns-repeated="7"/>
          <table:table-cell table:formula="of:=IF(OR(ISBLANK([.A13]);ISBLANK([.H13]);ISBLANK([.I13]));&quot;&quot;;IF([.I13]&lt;=DATE(2025;12;31);[.G13]-[.J13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Rinnovo adesione all’Associazione Nazionale Ufficiali di Stato Civile ed Anagrafe (A.N.U.S.C.A.) con sede in Castel San Pietro Terme (BO). - Anno 2021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table:number-columns-repeated="3"/>
          <table:table-cell table:formula="of:=IF(OR(ISBLANK([.A14]);ISBLANK([.H14]);ISBLANK([.I14]));&quot;&quot;;IF([.I14]&lt;=DATE(2025;12;31);[.G14]-[.J14];&quot;&quot;))">
            <text:p/>
          </table:table-cell>
          <table:table-cell table:style-name="Default" table:number-columns-repeated="16373"/>
        </table:table-row>
        <table:table-row table:style-name="ro1">
          <table:table-cell/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Lavori di manutenzione straordinaria marciapiedi comunali. Modifica contrattuale ai sensi dell’art. 106 comma 2 del Codice dei Contratti Pubblici. Impegno di spesa. CIG ZE32FA170C.</text:p>
          </table:table-cell>
          <table:table-cell table:number-columns-repeated="7"/>
          <table:table-cell table:formula="of:=IF(OR(ISBLANK([.A15]);ISBLANK([.H15]);ISBLANK([.I15]));&quot;&quot;;IF([.I15]&lt;=DATE(2025;12;31);[.G15]-[.J15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integrati di uscierato degli edifici comunali e di gestione degli allestimenti;24-AFFIDAMENTO DIRETTO A SOCIETA' IN HOUSE;;Multiservizi Porto Torres SRL - 02319370900;4000,00;15/01/2020;31/03/2020;0,00
0000000000;00252040902&lt;br/&gt;Comune di Porto Torres;Intervento di pulizia straordinaria della Stazione Marittima. Affidamento del servizio alla società in house Multiservizi Porto Torres s.r.l.;24-AFFIDAMENTO DIRETTO A SOCIETA' IN HOUSE;;Società Multiservizi Porto Torres srl - 92109260908;370,00;09/01/2020;11/01/2020;4.104,26
0000000000;00252040902&lt;br/&gt;Comune di Porto Torres - Servizio Ambiente;Servizio di pulizia di uffici e stabili comunali. Proroga tecnica;24-AFFIDAMENTO DIRETTO A SOCIETA' IN HOUSE;;Società Multiservizi Porto Torres srl - 92109260908;45789,02;01/02/2020;31/03/2020;4.104,26
0000000000;00252040902&lt;br/&gt;Comune di Porto Torres;Intervento di pulizia straordinaria di alcuni stabili comunali.;24-AFFIDAMENTO DIRETTO A SOCIETA' IN HOUSE;;Multiservizi Porto Torres s.r.l. - 92109260908;692,00;06/02/2020;13/02/2020;4.104,26
0000000000;00252040902&lt;br/&gt;Comune di Porto Torres - Servizio Ambiente;Servizio di gestione dei canili comunali di Andriolu e Monte Rosè;24-AFFIDAMENTO DIRETTO A SOCIETA' IN HOUSE;;Società Multiservizi Porto Torres srl - 92109260908;28182,00;01/03/2020;30/04/2020;4.104,26
0000000000;00252040902&lt;br/&gt;Comune di Porto Torres;Intervento di pulizia straordinaria dell'Archivio Storico Comunale;24-AFFIDAMENTO DIRETTO A SOCIETA' IN HOUSE;;Multiservizi Porto Torres s.r.l. - 92109260908;523,20;27/06/2020;27/06/2020;4.104,26
0000000000;00252040902&lt;br/&gt;Comune di Porto Torres;Servizio di sanificazione e disinfezione uffici e locali comunali.;24-AFFIDAMENTO DIRETTO A SOCIETA' IN HOUSE;;Multiservizi Porto Torres s.r.l. - 92109260908;3963,00;13/03/2020;25/03/2020;4.104,26
0000000000;00252040902&lt;br/&gt;Comune di Porto Torres;Disinfezione e sanificazione uffici e locali caserme Carabinieri, Guardia di Finanza e Capitaneria;24-AFFIDAMENTO DIRETTO A SOCIETA' IN HOUSE;;Multiservizi Porto Torres s.r.l. - 92109260908;1540,00;10/04/2020;11/04/2020;4.104,26
0000000000;00252040902&lt;br/&gt;Comune di Porto Torres;Intervento settimanale di sanificazione e disinfezione uffici e locali sede del Comando di P.L.;24-AFFIDAMENTO DIRETTO A SOCIETA' IN HOUSE;;Multiservizi Porto Torres s.r.l. - 92109260908;664,00;23/04/2020;23/05/2020;4.104,26
0000000000;00252040902&lt;br/&gt;Comune di Porto Torres;Disinfezione e sanificazione uffici e locali direzione didattica Ist. Comp. 1 - Scuola Borgona;24-AFFIDAMENTO DIRETTO A SOCIETA' IN HOUSE;;Multiservizi Porto Torres s.r.l. - 92109260908;110,65;22/04/2020;22/04/2020;4.104,26
0000000000;00252040902&lt;br/&gt;Comune di Porto Torres;Servizio di pulizia della palestra e dei servizi igienici della Scuola Bellieni.;24-AFFIDAMENTO DIRETTO A SOCIETA' IN HOUSE;;Multiservizi Porto Torres s.r.l. - 92109260908;1545,86;20/04/2020;29/06/2020;4.104,26
0000000000;00252040902&lt;br/&gt;Comune di Porto Torres;Intervento di sanificazione uffici e locali annessi della caserma della Guardia di Finanza;24-AFFIDAMENTO DIRETTO A SOCIETA' IN HOUSE;;Multiservizi Porto Torres s.r.l. - 92109260908;204,91;22/04/2020;22/04/2020;4.104,26
0000000000;00252040902&lt;br/&gt;Comune di Porto Torres;Servizio di gestione dei canili comunali di Andriolu e di Monte Rosè - periodo maggio -luglio 2020;24-AFFIDAMENTO DIRETTO A SOCIETA' IN HOUSE;;Multiservizi Porto Torres s.r.l. - 92109260908;43313,59;01/05/2020;31/07/2020;4.104,26
0000000000;00252040902&lt;br/&gt;Comune di Porto Torres;Affidamento del servizio di pulizia di uffici e stabili comunali per il periodo maggio-luglio 2020;24-AFFIDAMENTO DIRETTO A SOCIETA' IN HOUSE;;Multiservizi Porto Torres s.r.l. - 92109260908;48175,49;01/05/2020;31/07/2020;4.104,26
0000000000;00252040902&lt;br/&gt;Comune di Porto Torres;Intervento di sanificazione uffici e locali annessi della caserma dei Carabinieri Stazione Asinara"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date" office:date-value="2020-05-20" calcext:value-type="date">
            <text:p>20/05/2020</text:p>
          </table:table-cell>
          <table:table-cell/>
          <table:table-cell table:formula="of:=IF(OR(ISBLANK([.A16]);ISBLANK([.H16]);ISBLANK([.I16]));&quot;&quot;;IF([.I16]&lt;=DATE(2025;12;31);[.G16]-[.J16];&quot;&quot;))" office:value-type="float" office:value="500" calcext:value-type="float">
            <text:p>5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uffici destinati al Giudice di Pace e della Sala Udienze.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date" office:date-value="2020-06-20" calcext:value-type="date">
            <text:p>20/06/2020</text:p>
          </table:table-cell>
          <table:table-cell/>
          <table:table-cell table:formula="of:=IF(OR(ISBLANK([.A17]);ISBLANK([.H17]);ISBLANK([.I17]));&quot;&quot;;IF([.I17]&lt;=DATE(2025;12;31);[.G17]-[.J17];&quot;&quot;))" office:value-type="float" office:value="850" calcext:value-type="float">
            <text:p>85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della palestra e dei servizi igienici presso la scuola Bellieni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139.34" calcext:value-type="float">
            <text:p>139,34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  <table:table-cell table:formula="of:=IF(OR(ISBLANK([.A18]);ISBLANK([.H18]);ISBLANK([.I18]));&quot;&quot;;IF([.I18]&lt;=DATE(2025;12;31);[.G18]-[.J18];&quot;&quot;))" office:value-type="float" office:value="139.34" calcext:value-type="float">
            <text:p>139,3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id porto torres</text:p>
          </table:table-cell>
          <table:table-cell office:value-type="string" calcext:value-type="string">
            <text:p>servizio di gestione cantiere patrimonio boschivo annualità 2019 e economie 2015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rl - 92109260908</text:p>
          </table:table-cell>
          <table:table-cell office:value-type="float" office:value="343159.17" calcext:value-type="float">
            <text:p>343159,17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1-08-14" calcext:value-type="date">
            <text:p>14/08/2021</text:p>
          </table:table-cell>
          <table:table-cell/>
          <table:table-cell table:formula="of:=IF(OR(ISBLANK([.A19]);ISBLANK([.H19]);ISBLANK([.I19]));&quot;&quot;;IF([.I19]&lt;=DATE(2025;12;31);[.G19]-[.J19];&quot;&quot;))" office:value-type="float" office:value="343159.17" calcext:value-type="float">
            <text:p>343159,1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gestione del servizio idrico integrato isola dell’Asinara per il periodo ago dic 2020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rl - 92109260908</text:p>
          </table:table-cell>
          <table:table-cell office:value-type="float" office:value="54889.88" calcext:value-type="float">
            <text:p>54889,88</text:p>
          </table:table-cell>
          <table:table-cell office:value-type="date" office:date-value="2020-08-01" calcext:value-type="date">
            <text:p>01/08/2020</text:p>
          </table:table-cell>
          <table:table-cell office:value-type="date" office:date-value="2020-12-31" calcext:value-type="date">
            <text:p>31/12/2020</text:p>
          </table:table-cell>
          <table:table-cell/>
          <table:table-cell table:formula="of:=IF(OR(ISBLANK([.A20]);ISBLANK([.H20]);ISBLANK([.I20]));&quot;&quot;;IF([.I20]&lt;=DATE(2025;12;31);[.G20]-[.J20];&quot;&quot;))" office:value-type="float" office:value="54889.88" calcext:value-type="float">
            <text:p>54889,8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del teatro comunale Andrea Parodi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3500" calcext:value-type="float">
            <text:p>3500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9-01" calcext:value-type="date">
            <text:p>01/09/2020</text:p>
          </table:table-cell>
          <table:table-cell/>
          <table:table-cell table:formula="of:=IF(OR(ISBLANK([.A21]);ISBLANK([.H21]);ISBLANK([.I21]));&quot;&quot;;IF([.I21]&lt;=DATE(2025;12;31);[.G21]-[.J21];&quot;&quot;))" office:value-type="float" office:value="3500" calcext:value-type="float">
            <text:p>35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pulizia di uffici e stabili comunali.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71109.09" calcext:value-type="float">
            <text:p>71109,09</text:p>
          </table:table-cell>
          <table:table-cell office:value-type="date" office:date-value="2020-08-01" calcext:value-type="date">
            <text:p>01/08/2020</text:p>
          </table:table-cell>
          <table:table-cell office:value-type="date" office:date-value="2020-12-31" calcext:value-type="date">
            <text:p>31/12/2020</text:p>
          </table:table-cell>
          <table:table-cell/>
          <table:table-cell table:formula="of:=IF(OR(ISBLANK([.A22]);ISBLANK([.H22]);ISBLANK([.I22]));&quot;&quot;;IF([.I22]&lt;=DATE(2025;12;31);[.G22]-[.J22];&quot;&quot;))" office:value-type="float" office:value="71109.09" calcext:value-type="float">
            <text:p>71109,0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integrati di uscierato e gestione delle attrezzature mobili comunali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rl - 02319370900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20-08-14" calcext:value-type="date">
            <text:p>14/08/2020</text:p>
          </table:table-cell>
          <table:table-cell office:value-type="date" office:date-value="2020-09-30" calcext:value-type="date">
            <text:p>30/09/2020</text:p>
          </table:table-cell>
          <table:table-cell/>
          <table:table-cell table:formula="of:=IF(OR(ISBLANK([.A23]);ISBLANK([.H23]);ISBLANK([.I23]));&quot;&quot;;IF([.I23]&lt;=DATE(2025;12;31);[.G23]-[.J23];&quot;&quot;))" office:value-type="float" office:value="2015" calcext:value-type="float">
            <text:p>201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gestione dei canili comunali per il periodo agosto - settembre 2020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27511" calcext:value-type="float">
            <text:p>27511</text:p>
          </table:table-cell>
          <table:table-cell office:value-type="date" office:date-value="2020-08-01" calcext:value-type="date">
            <text:p>01/08/2020</text:p>
          </table:table-cell>
          <table:table-cell office:value-type="date" office:date-value="2020-09-30" calcext:value-type="date">
            <text:p>30/09/2020</text:p>
          </table:table-cell>
          <table:table-cell/>
          <table:table-cell table:formula="of:=IF(OR(ISBLANK([.A24]);ISBLANK([.H24]);ISBLANK([.I24]));&quot;&quot;;IF([.I24]&lt;=DATE(2025;12;31);[.G24]-[.J24];&quot;&quot;))" office:value-type="float" office:value="27511" calcext:value-type="float">
            <text:p>2751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degli Uffici di Stato Civile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date" office:date-value="2020-08-24" calcext:value-type="date">
            <text:p>24/08/2020</text:p>
          </table:table-cell>
          <table:table-cell/>
          <table:table-cell table:formula="of:=IF(OR(ISBLANK([.A25]);ISBLANK([.H25]);ISBLANK([.I25]));&quot;&quot;;IF([.I25]&lt;=DATE(2025;12;31);[.G25]-[.J25];&quot;&quot;))" office:value-type="float" office:value="60" calcext:value-type="float">
            <text:p>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della sede del Comando di Polizia Locale dell'isola dell'Asinara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date" office:date-value="2020-08-27" calcext:value-type="date">
            <text:p>27/08/2020</text:p>
          </table:table-cell>
          <table:table-cell/>
          <table:table-cell table:formula="of:=IF(OR(ISBLANK([.A26]);ISBLANK([.H26]);ISBLANK([.I26]));&quot;&quot;;IF([.I26]&lt;=DATE(2025;12;31);[.G26]-[.J26];&quot;&quot;))" office:value-type="float" office:value="520" calcext:value-type="float">
            <text:p>52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area esterna teatro comunale "Andrea Parodi"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date" office:date-value="2020-10-16" calcext:value-type="date">
            <text:p>16/10/2020</text:p>
          </table:table-cell>
          <table:table-cell/>
          <table:table-cell table:formula="of:=IF(OR(ISBLANK([.A27]);ISBLANK([.H27]);ISBLANK([.I27]));&quot;&quot;;IF([.I27]&lt;=DATE(2025;12;31);[.G27]-[.J27];&quot;&quot;))" office:value-type="float" office:value="150" calcext:value-type="float">
            <text:p>15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integrati di uscierato e gestione delle attrezzature mobili comunali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rl - 02319370900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20-10-06" calcext:value-type="date">
            <text:p>06/10/2020</text:p>
          </table:table-cell>
          <table:table-cell office:value-type="date" office:date-value="2020-11-30" calcext:value-type="date">
            <text:p>30/11/2020</text:p>
          </table:table-cell>
          <table:table-cell/>
          <table:table-cell table:formula="of:=IF(OR(ISBLANK([.A28]);ISBLANK([.H28]);ISBLANK([.I28]));&quot;&quot;;IF([.I28]&lt;=DATE(2025;12;31);[.G28]-[.J28];&quot;&quot;))" office:value-type="float" office:value="3000" calcext:value-type="float">
            <text:p>30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gestione dei canili comunali per il periodo ottobre - dicembre 2020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43930" calcext:value-type="float">
            <text:p>43930</text:p>
          </table:table-cell>
          <table:table-cell office:value-type="date" office:date-value="2020-10-01" calcext:value-type="date">
            <text:p>01/10/2020</text:p>
          </table:table-cell>
          <table:table-cell office:value-type="date" office:date-value="2020-12-31" calcext:value-type="date">
            <text:p>31/12/2020</text:p>
          </table:table-cell>
          <table:table-cell/>
          <table:table-cell table:formula="of:=IF(OR(ISBLANK([.A29]);ISBLANK([.H29]);ISBLANK([.I29]));&quot;&quot;;IF([.I29]&lt;=DATE(2025;12;31);[.G29]-[.J29];&quot;&quot;))" office:value-type="float" office:value="43930" calcext:value-type="float">
            <text:p>4393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pulizia straordinaria dei locali della Scuola Civica di Musica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231.6" calcext:value-type="float">
            <text:p>231,6</text:p>
          </table:table-cell>
          <table:table-cell table:number-columns-repeated="2" office:value-type="date" office:date-value="2020-10-07" calcext:value-type="date">
            <text:p>07/10/2020</text:p>
          </table:table-cell>
          <table:table-cell/>
          <table:table-cell table:formula="of:=IF(OR(ISBLANK([.A30]);ISBLANK([.H30]);ISBLANK([.I30]));&quot;&quot;;IF([.I30]&lt;=DATE(2025;12;31);[.G30]-[.J30];&quot;&quot;))" office:value-type="float" office:value="231.6" calcext:value-type="float">
            <text:p>231,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pulizia straordinaria della "Sala Nasi", presso il Comando di Polizia Locale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68.4" calcext:value-type="float">
            <text:p>68,4</text:p>
          </table:table-cell>
          <table:table-cell office:value-type="date" office:date-value="2020-10-28" calcext:value-type="date">
            <text:p>28/10/2020</text:p>
          </table:table-cell>
          <table:table-cell office:value-type="date" office:date-value="2020-10-31" calcext:value-type="date">
            <text:p>31/10/2020</text:p>
          </table:table-cell>
          <table:table-cell/>
          <table:table-cell table:formula="of:=IF(OR(ISBLANK([.A31]);ISBLANK([.H31]);ISBLANK([.I31]));&quot;&quot;;IF([.I31]&lt;=DATE(2025;12;31);[.G31]-[.J31];&quot;&quot;))" office:value-type="float" office:value="68.4" calcext:value-type="float">
            <text:p>68,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disinfezione e sanificazione Sala Filippo Canu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250" calcext:value-type="float">
            <text:p>250</text:p>
          </table:table-cell>
          <table:table-cell office:value-type="date" office:date-value="2020-11-23" calcext:value-type="date">
            <text:p>23/11/2020</text:p>
          </table:table-cell>
          <table:table-cell office:value-type="date" office:date-value="2020-11-25" calcext:value-type="date">
            <text:p>25/11/2020</text:p>
          </table:table-cell>
          <table:table-cell/>
          <table:table-cell table:formula="of:=IF(OR(ISBLANK([.A32]);ISBLANK([.H32]);ISBLANK([.I32]));&quot;&quot;;IF([.I32]&lt;=DATE(2025;12;31);[.G32]-[.J32];&quot;&quot;))" office:value-type="float" office:value="250" calcext:value-type="float">
            <text:p>25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disinfezione e sanificazione uffici e locali comunali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2375.1" calcext:value-type="float">
            <text:p>2375,1</text:p>
          </table:table-cell>
          <table:table-cell table:number-columns-repeated="2" office:value-type="date" office:date-value="2020-11-20" calcext:value-type="date">
            <text:p>20/11/2020</text:p>
          </table:table-cell>
          <table:table-cell/>
          <table:table-cell table:formula="of:=IF(OR(ISBLANK([.A33]);ISBLANK([.H33]);ISBLANK([.I33]));&quot;&quot;;IF([.I33]&lt;=DATE(2025;12;31);[.G33]-[.J33];&quot;&quot;))" office:value-type="float" office:value="2375.1" calcext:value-type="float">
            <text:p>2375,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disinfezione e sanificazione Sala Filippo Canu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date" office:date-value="2020-12-03" calcext:value-type="date">
            <text:p>03/12/2020</text:p>
          </table:table-cell>
          <table:table-cell/>
          <table:table-cell table:formula="of:=IF(OR(ISBLANK([.A34]);ISBLANK([.H34]);ISBLANK([.I34]));&quot;&quot;;IF([.I34]&lt;=DATE(2025;12;31);[.G34]-[.J34];&quot;&quot;))" office:value-type="float" office:value="625" calcext:value-type="float">
            <text:p>62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2287970657&lt;br/&gt;comune di porto torres</text:p>
          </table:table-cell>
          <table:table-cell office:value-type="string" calcext:value-type="string">
            <text:p>Noleggio Luminarie e servizio di assistenza per installazione e rimozione delle luminarie natalizie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- 02319370900</text:p>
          </table:table-cell>
          <table:table-cell office:value-type="float" office:value="2081.1" calcext:value-type="float">
            <text:p>2081,1</text:p>
          </table:table-cell>
          <table:table-cell office:value-type="date" office:date-value="2020-12-07" calcext:value-type="date">
            <text:p>07/12/2020</text:p>
          </table:table-cell>
          <table:table-cell office:value-type="date" office:date-value="2025-01-31" calcext:value-type="date">
            <text:p>31/01/2025</text:p>
          </table:table-cell>
          <table:table-cell/>
          <table:table-cell table:formula="of:=IF(OR(ISBLANK([.A35]);ISBLANK([.H35]);ISBLANK([.I35]));&quot;&quot;;IF([.I35]&lt;=DATE(2025;12;31);[.G35]-[.J35];&quot;&quot;))" office:value-type="float" office:value="2081.1" calcext:value-type="float">
            <text:p>2081,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disinfezione e sanificazione uffici e locali comunali.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.r.l. - 92109260908</text:p>
          </table:table-cell>
          <table:table-cell office:value-type="float" office:value="1683" calcext:value-type="float">
            <text:p>1683</text:p>
          </table:table-cell>
          <table:table-cell office:value-type="date" office:date-value="2020-12-12" calcext:value-type="date">
            <text:p>12/12/2020</text:p>
          </table:table-cell>
          <table:table-cell office:value-type="date" office:date-value="2021-01-05" calcext:value-type="date">
            <text:p>05/01/2021</text:p>
          </table:table-cell>
          <table:table-cell/>
          <table:table-cell table:formula="of:=IF(OR(ISBLANK([.A36]);ISBLANK([.H36]);ISBLANK([.I36]));&quot;&quot;;IF([.I36]&lt;=DATE(2025;12;31);[.G36]-[.J36];&quot;&quot;))" office:value-type="float" office:value="1683" calcext:value-type="float">
            <text:p>16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00252040902&lt;br/&gt;comune di porto torres servio ambiente</text:p>
          </table:table-cell>
          <table:table-cell office:value-type="string" calcext:value-type="string">
            <text:p>servizio gestione in emergenza servizio idrico integrato asinara gennaio ottobre 2021</text:p>
          </table:table-cell>
          <table:table-cell office:value-type="string" calcext:value-type="string">
            <text:p>24-AFFIDAMENTO DIRETTO A SOCIETA' IN HOUSE</text:p>
          </table:table-cell>
          <table:table-cell/>
          <table:table-cell office:value-type="string" calcext:value-type="string">
            <text:p>multiservizi porto torres srl - 92109260908</text:p>
          </table:table-cell>
          <table:table-cell office:value-type="float" office:value="113890.08" calcext:value-type="float">
            <text:p>113890,08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0-31" calcext:value-type="date">
            <text:p>31/10/2021</text:p>
          </table:table-cell>
          <table:table-cell/>
          <table:table-cell table:formula="of:=IF(OR(ISBLANK([.A37]);ISBLANK([.H37]);ISBLANK([.I37]));&quot;&quot;;IF([.I37]&lt;=DATE(2025;12;31);[.G37]-[.J37];&quot;&quot;))" office:value-type="float" office:value="113890.08" calcext:value-type="float">
            <text:p>113890,0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6603547B5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ostego inclusione attiv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IRONE COOPERATIVA SOCIALE ONLUS - 01385740905</text:p>
          </table:table-cell>
          <table:table-cell office:value-type="float" office:value="10901.49" calcext:value-type="float">
            <text:p>10901,49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329558.03" calcext:value-type="float">
            <text:p>329558,03</text:p>
          </table:table-cell>
          <table:table-cell table:formula="of:=IF(OR(ISBLANK([.A38]);ISBLANK([.H38]);ISBLANK([.I38]));&quot;&quot;;IF([.I38]&lt;=DATE(2025;12;31);[.G38]-[.J38];&quot;&quot;))" office:value-type="float" office:value="-318656.54" calcext:value-type="float">
            <text:p>-318656,5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677602156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secuzione SPRAR mese di gennai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RUPPO UMANA SOLIDARIETA' G. PULETTI CON SEDE LEGALE IN VIA DELLA PACE N. 5, 62100 MACERATA - 92004380439</text:p>
          </table:table-cell>
          <table:table-cell office:value-type="float" office:value="27843.75" calcext:value-type="float">
            <text:p>27843,75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674785.55" calcext:value-type="float">
            <text:p>674785,55</text:p>
          </table:table-cell>
          <table:table-cell table:formula="of:=IF(OR(ISBLANK([.A39]);ISBLANK([.H39]);ISBLANK([.I39]));&quot;&quot;;IF([.I39]&lt;=DATE(2025;12;31);[.G39]-[.J39];&quot;&quot;))" office:value-type="float" office:value="-646941.8" calcext:value-type="float">
            <text:p>-646941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742012400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un minore e un adulto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asian società coopertaiva socialedi Sassari - 02545350908</text:p>
          </table:table-cell>
          <table:table-cell office:value-type="float" office:value="69540" calcext:value-type="float">
            <text:p>6954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85449.8" calcext:value-type="float">
            <text:p>285449,8</text:p>
          </table:table-cell>
          <table:table-cell table:formula="of:=IF(OR(ISBLANK([.A40]);ISBLANK([.H40]);ISBLANK([.I40]));&quot;&quot;;IF([.I40]&lt;=DATE(2025;12;31);[.G40]-[.J40];&quot;&quot;))" office:value-type="float" office:value="-215909.8" calcext:value-type="float">
            <text:p>-215909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742012400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e 1 adulto Gennaio – 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ooperativa Sociale a.r.l. Onlus DA.SI.AN. Comunità Fiore di Loto - 02545350908</text:p>
          </table:table-cell>
          <table:table-cell office:value-type="float" office:value="62649.8" calcext:value-type="float">
            <text:p>62649,8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85449.8" calcext:value-type="float">
            <text:p>285449,8</text:p>
          </table:table-cell>
          <table:table-cell table:formula="of:=IF(OR(ISBLANK([.A41]);ISBLANK([.H41]);ISBLANK([.I41]));&quot;&quot;;IF([.I41]&lt;=DATE(2025;12;31);[.G41]-[.J41];&quot;&quot;))" office:value-type="float" office:value="-222800" calcext:value-type="float">
            <text:p>-2228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775328987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“Completamento recinzione Parco San Gavino – 3° stralcio”.</text:p>
          </table:table-cell>
          <table:table-cell table:number-columns-repeated="2"/>
          <table:table-cell office:value-type="string" calcext:value-type="string">
            <text:p>Tilocca s.r.l. - 02256690906</text:p>
          </table:table-cell>
          <table:table-cell office:value-type="float" office:value="18557.98" calcext:value-type="float">
            <text:p>18557,98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89171.05" calcext:value-type="float">
            <text:p>189171,05</text:p>
          </table:table-cell>
          <table:table-cell table:formula="of:=IF(OR(ISBLANK([.A42]);ISBLANK([.H42]);ISBLANK([.I42]));&quot;&quot;;IF([.I42]&lt;=DATE(2025;12;31);[.G42]-[.J42];&quot;&quot;))" office:value-type="float" office:value="-170613.07" calcext:value-type="float">
            <text:p>-170613,0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12297F3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TRASPORTO SCOLASTICO, AFFIDAMENTO A TERZI DEL SERVIZIO PER L'A.S. 2020 E 2020/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ras Gian Felice - 01013390917</text:p>
          </table:table-cell>
          <table:table-cell office:value-type="float" office:value="60286.32" calcext:value-type="float">
            <text:p>60286,32</text:p>
          </table:table-cell>
          <table:table-cell office:value-type="date" office:date-value="2020-02-03" calcext:value-type="date">
            <text:p>03/02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35188.75" calcext:value-type="float">
            <text:p>35188,75</text:p>
          </table:table-cell>
          <table:table-cell table:formula="of:=IF(OR(ISBLANK([.A43]);ISBLANK([.H43]);ISBLANK([.I43]));&quot;&quot;;IF([.I43]&lt;=DATE(2025;12;31);[.G43]-[.J43];&quot;&quot;))" office:value-type="float" office:value="25097.57" calcext:value-type="float">
            <text:p>25097,5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35559BA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SERVIZIO ASILO NIDO COMUNALE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cooperativa sociale La Luna, via Cavour Sassari - 01762960902</text:p>
          </table:table-cell>
          <table:table-cell office:value-type="float" office:value="29109.88" calcext:value-type="float">
            <text:p>29109,88</text:p>
          </table:table-cell>
          <table:table-cell office:value-type="date" office:date-value="2020-03-02" calcext:value-type="date">
            <text:p>02/03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2469.87" calcext:value-type="float">
            <text:p>32469,87</text:p>
          </table:table-cell>
          <table:table-cell table:formula="of:=IF(OR(ISBLANK([.A44]);ISBLANK([.H44]);ISBLANK([.I44]));&quot;&quot;;IF([.I44]&lt;=DATE(2025;12;31);[.G44]-[.J44];&quot;&quot;))" office:value-type="float" office:value="-3359.99" calcext:value-type="float">
            <text:p>-3359,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35559BA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silo nido comunale adeguamento contrattuale costi covid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. coop. La Luna scarl - 01762960902</text:p>
          </table:table-cell>
          <table:table-cell office:value-type="float" office:value="61706.7" calcext:value-type="float">
            <text:p>61706,7</text:p>
          </table:table-cell>
          <table:table-cell office:value-type="date" office:date-value="2020-10-15" calcext:value-type="date">
            <text:p>15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2469.87" calcext:value-type="float">
            <text:p>32469,87</text:p>
          </table:table-cell>
          <table:table-cell table:formula="of:=IF(OR(ISBLANK([.A45]);ISBLANK([.H45]);ISBLANK([.I45]));&quot;&quot;;IF([.I45]&lt;=DATE(2025;12;31);[.G45]-[.J45];&quot;&quot;))" office:value-type="float" office:value="29236.83" calcext:value-type="float">
            <text:p>29236,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392387A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ercorsi di Archeologia a Porto Torres-anno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(02-MANDATARIA) Soc Coop Arl L'Ibis - 01892990902&lt;br/&gt;(01-MANDANTE) Turris Bisleonis Scarl - 02109000907</text:p>
          </table:table-cell>
          <table:table-cell office:value-type="float" office:value="127614.71" calcext:value-type="float">
            <text:p>127614,71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46]);ISBLANK([.H46]);ISBLANK([.I46]));&quot;&quot;;IF([.I46]&lt;=DATE(2025;12;31);[.G46]-[.J46];&quot;&quot;))" office:value-type="float" office:value="127614.71" calcext:value-type="float">
            <text:p>127614,7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392387A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la gestione del progetto "Percorsi di Archeologia, Storia, Cultura ed Ambient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(02-MANDATARIA) Ibis Soc, Coop. a r.l. - 01892990902&lt;br/&gt;(01-MANDANTE) Cooperativa Turris Bisleonis Scarl - 02109000907</text:p>
          </table:table-cell>
          <table:table-cell office:value-type="float" office:value="11601.04" calcext:value-type="float">
            <text:p>11601,04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146020.46" calcext:value-type="float">
            <text:p>146020,46</text:p>
          </table:table-cell>
          <table:table-cell table:formula="of:=IF(OR(ISBLANK([.A47]);ISBLANK([.H47]);ISBLANK([.I47]));&quot;&quot;;IF([.I47]&lt;=DATE(2025;12;31);[.G47]-[.J47];&quot;&quot;))" office:value-type="float" office:value="-134419.42" calcext:value-type="float">
            <text:p>-134419,4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48359E8D</text:p>
          </table:table-cell>
          <table:table-cell office:value-type="string" calcext:value-type="string">
            <text:p>01939600902&lt;br/&gt;Comune di Porto Torres</text:p>
          </table:table-cell>
          <table:table-cell office:value-type="string" calcext:value-type="string">
            <text:p>servizio educativo territoriale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A porta Aperta - 01939600902</text:p>
          </table:table-cell>
          <table:table-cell office:value-type="float" office:value="46147.5" calcext:value-type="float">
            <text:p>46147,5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29302.28" calcext:value-type="float">
            <text:p>29302,28</text:p>
          </table:table-cell>
          <table:table-cell table:formula="of:=IF(OR(ISBLANK([.A48]);ISBLANK([.H48]);ISBLANK([.I48]));&quot;&quot;;IF([.I48]&lt;=DATE(2025;12;31);[.G48]-[.J48];&quot;&quot;))" office:value-type="float" office:value="16845.22" calcext:value-type="float">
            <text:p>16845,2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57293B2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TRASPORTO SCOLASTICO, AFFIDAMENTO A TERZI DEL SERVIZIO PER L'A.S. 2020 E 2020/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(03-ASSOCIATA) vaalch srl - 03403080926&lt;br/&gt;(03-ASSOCIATA) SINA DI G. STEVELLI &amp; C. SAS - 00172700924</text:p>
          </table:table-cell>
          <table:table-cell office:value-type="float" office:value="6452229" calcext:value-type="float">
            <text:p>6452229</text:p>
          </table:table-cell>
          <table:table-cell office:value-type="date" office:date-value="2020-03-02" calcext:value-type="date">
            <text:p>02/03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3884.55" calcext:value-type="float">
            <text:p>13884,55</text:p>
          </table:table-cell>
          <table:table-cell table:formula="of:=IF(OR(ISBLANK([.A49]);ISBLANK([.H49]);ISBLANK([.I49]));&quot;&quot;;IF([.I49]&lt;=DATE(2025;12;31);[.G49]-[.J49];&quot;&quot;))" office:value-type="float" office:value="6438344.45" calcext:value-type="float">
            <text:p>6438344,4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599392A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ssistenza specialistica all'intenro della classe alunni disabili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Parsifal Consorzio Coopertaive sociali onlus - 01923720591</text:p>
          </table:table-cell>
          <table:table-cell office:value-type="float" office:value="117517.75" calcext:value-type="float">
            <text:p>117517,75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565628.55" calcext:value-type="float">
            <text:p>565628,55</text:p>
          </table:table-cell>
          <table:table-cell table:formula="of:=IF(OR(ISBLANK([.A50]);ISBLANK([.H50]);ISBLANK([.I50]));&quot;&quot;;IF([.I50]&lt;=DATE(2025;12;31);[.G50]-[.J50];&quot;&quot;))" office:value-type="float" office:value="-448110.8" calcext:value-type="float">
            <text:p>-448110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599392A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ASSISTENZA AI DISABILI ALL'INTERNO DELLA CLASSE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Parsifal Consorzio Coopertaive sociali onlus - 01923720591</text:p>
          </table:table-cell>
          <table:table-cell office:value-type="float" office:value="273367.94" calcext:value-type="float">
            <text:p>273367,94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565628.55" calcext:value-type="float">
            <text:p>565628,55</text:p>
          </table:table-cell>
          <table:table-cell table:formula="of:=IF(OR(ISBLANK([.A51]);ISBLANK([.H51]);ISBLANK([.I51]));&quot;&quot;;IF([.I51]&lt;=DATE(2025;12;31);[.G51]-[.J51];&quot;&quot;))" office:value-type="float" office:value="-292260.61" calcext:value-type="float">
            <text:p>-292260,6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614956B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la Gestione dei corsi della Scuola Civica di Musica e Sala Prov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Musicando Insieme - 01574460901</text:p>
          </table:table-cell>
          <table:table-cell office:value-type="float" office:value="46258" calcext:value-type="float">
            <text:p>46258</text:p>
          </table:table-cell>
          <table:table-cell office:value-type="date" office:date-value="2020-02-03" calcext:value-type="date">
            <text:p>03/0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6254.1" calcext:value-type="float">
            <text:p>46254,1</text:p>
          </table:table-cell>
          <table:table-cell table:formula="of:=IF(OR(ISBLANK([.A52]);ISBLANK([.H52]);ISBLANK([.I52]));&quot;&quot;;IF([.I52]&lt;=DATE(2025;12;31);[.G52]-[.J52];&quot;&quot;))" office:value-type="float" office:value="3.90000000000146" calcext:value-type="float">
            <text:p>3,9000000000014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095770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due minori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oopertaiva sociale a r.l. onlus Colibrì - 02060180904</text:p>
          </table:table-cell>
          <table:table-cell office:value-type="float" office:value="69708.38" calcext:value-type="float">
            <text:p>69708,38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47020.98" calcext:value-type="float">
            <text:p>147020,98</text:p>
          </table:table-cell>
          <table:table-cell table:formula="of:=IF(OR(ISBLANK([.A53]);ISBLANK([.H53]);ISBLANK([.I53]));&quot;&quot;;IF([.I53]&lt;=DATE(2025;12;31);[.G53]-[.J53];&quot;&quot;))" office:value-type="float" office:value="-77312.6" calcext:value-type="float">
            <text:p>-77312,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0957705</text:p>
          </table:table-cell>
          <table:table-cell office:value-type="string" calcext:value-type="string">
            <text:p>00252040902&lt;br/&gt;Comune <text:s/>di Porto torres</text:p>
          </table:table-cell>
          <table:table-cell office:value-type="string" calcext:value-type="string">
            <text:p>Inserimento di 2 minori Gennaio -Giugno 2021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IL COLIBRI' SOCIETA' COOPERATIVA SOCIALE ONLUS - 02060180904</text:p>
          </table:table-cell>
          <table:table-cell office:value-type="float" office:value="48838.87" calcext:value-type="float">
            <text:p>48838,87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47020.98" calcext:value-type="float">
            <text:p>147020,98</text:p>
          </table:table-cell>
          <table:table-cell table:formula="of:=IF(OR(ISBLANK([.A54]);ISBLANK([.H54]);ISBLANK([.I54]));&quot;&quot;;IF([.I54]&lt;=DATE(2025;12;31);[.G54]-[.J54];&quot;&quot;))" office:value-type="float" office:value="-98182.11" calcext:value-type="float">
            <text:p>-98182,1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1703EA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tre minori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ngregazione figlie di san giuseppe di Genoni di Oristano - 00072430952</text:p>
          </table:table-cell>
          <table:table-cell office:value-type="float" office:value="94114.29" calcext:value-type="float">
            <text:p>94114,29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78000" calcext:value-type="float">
            <text:p>378000</text:p>
          </table:table-cell>
          <table:table-cell table:formula="of:=IF(OR(ISBLANK([.A55]);ISBLANK([.H55]);ISBLANK([.I55]));&quot;&quot;;IF([.I55]&lt;=DATE(2025;12;31);[.G55]-[.J55];&quot;&quot;))" office:value-type="float" office:value="-283885.71" calcext:value-type="float">
            <text:p>-283885,7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1856CE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un minore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uoghi Comuni società coopertaiva sociale ONLUS - 01021880917</text:p>
          </table:table-cell>
          <table:table-cell office:value-type="float" office:value="34770" calcext:value-type="float">
            <text:p>3477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33620" calcext:value-type="float">
            <text:p>133620</text:p>
          </table:table-cell>
          <table:table-cell table:formula="of:=IF(OR(ISBLANK([.A56]);ISBLANK([.H56]);ISBLANK([.I56]));&quot;&quot;;IF([.I56]&lt;=DATE(2025;12;31);[.G56]-[.J56];&quot;&quot;))" office:value-type="float" office:value="-98850" calcext:value-type="float">
            <text:p>-9885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1856CE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Gennaio -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munità Luoghi Comuni di Birori (NU) - 01021880917</text:p>
          </table:table-cell>
          <table:table-cell office:value-type="float" office:value="34675" calcext:value-type="float">
            <text:p>34675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33620" calcext:value-type="float">
            <text:p>133620</text:p>
          </table:table-cell>
          <table:table-cell table:formula="of:=IF(OR(ISBLANK([.A57]);ISBLANK([.H57]);ISBLANK([.I57]));&quot;&quot;;IF([.I57]&lt;=DATE(2025;12;31);[.G57]-[.J57];&quot;&quot;))" office:value-type="float" office:value="-98945" calcext:value-type="float">
            <text:p>-9894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0650B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sette minori e un adulto <text:s/>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ngregazione figlie di san giuseppe di Genoni di Oristano - 00072430952</text:p>
          </table:table-cell>
          <table:table-cell office:value-type="float" office:value="119280" calcext:value-type="float">
            <text:p>11928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119280" calcext:value-type="float">
            <text:p>119280</text:p>
          </table:table-cell>
          <table:table-cell table:formula="of:=IF(OR(ISBLANK([.A58]);ISBLANK([.H58]);ISBLANK([.I58]));&quot;&quot;;IF([.I58]&lt;=DATE(2025;12;31);[.G58]-[.J5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0650B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3 minori Gennaio -Giugno 2021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CONGREGAZIONE FIGLIE DI SAN GIUSEPPE - 00072430952</text:p>
          </table:table-cell>
          <table:table-cell office:value-type="float" office:value="93853.14" calcext:value-type="float">
            <text:p>93853,14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19280" calcext:value-type="float">
            <text:p>119280</text:p>
          </table:table-cell>
          <table:table-cell table:formula="of:=IF(OR(ISBLANK([.A59]);ISBLANK([.H59]);ISBLANK([.I59]));&quot;&quot;;IF([.I59]&lt;=DATE(2025;12;31);[.G59]-[.J59];&quot;&quot;))" office:value-type="float" office:value="-25426.86" calcext:value-type="float">
            <text:p>-25426,8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1349A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un minore <text:s/>e un giovane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società cooperativa sociale - 92144210900</text:p>
          </table:table-cell>
          <table:table-cell office:value-type="float" office:value="65708.7" calcext:value-type="float">
            <text:p>65708,7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64176.52" calcext:value-type="float">
            <text:p>164176,52</text:p>
          </table:table-cell>
          <table:table-cell table:formula="of:=IF(OR(ISBLANK([.A60]);ISBLANK([.H60]);ISBLANK([.I60]));&quot;&quot;;IF([.I60]&lt;=DATE(2025;12;31);[.G60]-[.J60];&quot;&quot;))" office:value-type="float" office:value="-98467.82" calcext:value-type="float">
            <text:p>-98467,8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1349A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e 1 adulto Gennaio – 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Società Cooperativa Sociale di Porto Torres - 92144210900</text:p>
          </table:table-cell>
          <table:table-cell office:value-type="float" office:value="34758.98" calcext:value-type="float">
            <text:p>34758,98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64176.52" calcext:value-type="float">
            <text:p>164176,52</text:p>
          </table:table-cell>
          <table:table-cell table:formula="of:=IF(OR(ISBLANK([.A61]);ISBLANK([.H61]);ISBLANK([.I61]));&quot;&quot;;IF([.I61]&lt;=DATE(2025;12;31);[.G61]-[.J61];&quot;&quot;))" office:value-type="float" office:value="-129417.54" calcext:value-type="float">
            <text:p>-129417,5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78855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un minore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a Fenice - 02621430905</text:p>
          </table:table-cell>
          <table:table-cell office:value-type="float" office:value="36600" calcext:value-type="float">
            <text:p>366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71500" calcext:value-type="float">
            <text:p>71500</text:p>
          </table:table-cell>
          <table:table-cell table:formula="of:=IF(OR(ISBLANK([.A62]);ISBLANK([.H62]);ISBLANK([.I62]));&quot;&quot;;IF([.I62]&lt;=DATE(2025;12;31);[.G62]-[.J62];&quot;&quot;))" office:value-type="float" office:value="-34900" calcext:value-type="float">
            <text:p>-349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7878855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Gennaio -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ooperativa “La Fenice di Sassari, Comunità Casa Gina di Nulvi (SS) - 02621430905</text:p>
          </table:table-cell>
          <table:table-cell office:value-type="float" office:value="34900" calcext:value-type="float">
            <text:p>349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71500" calcext:value-type="float">
            <text:p>71500</text:p>
          </table:table-cell>
          <table:table-cell table:formula="of:=IF(OR(ISBLANK([.A63]);ISBLANK([.H63]);ISBLANK([.I63]));&quot;&quot;;IF([.I63]&lt;=DATE(2025;12;31);[.G63]-[.J63];&quot;&quot;))" office:value-type="float" office:value="-36600" calcext:value-type="float">
            <text:p>-366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180642F53</text:p>
          </table:table-cell>
          <table:table-cell office:value-type="string" calcext:value-type="string">
            <text:p>00252040902&lt;br/&gt;Lavori Pubblici</text:p>
          </table:table-cell>
          <table:table-cell office:value-type="string" calcext:value-type="string">
            <text:p>Fornitura di arredi e attrezzature innovative per la didattic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AMILLO SIRIANNI di Sirianni Angelo Francesco S.a.s. - 01932130790&lt;br/&gt;&lt;br/&gt;G.A.M. - Gonzaga Arredi Montessori S.r.l. - 04649630268&lt;br/&gt;&lt;br/&gt;Vastarredo S.r.l. - 02029130693</text:p>
          </table:table-cell>
          <table:table-cell office:value-type="string" calcext:value-type="string">
            <text:p>G.A.M. - Gonzaga Arredi Montessori S.r.l. - 04649630268</text:p>
          </table:table-cell>
          <table:table-cell office:value-type="float" office:value="308868.03" calcext:value-type="float">
            <text:p>308868,03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0-10-30" calcext:value-type="date">
            <text:p>30/10/2020</text:p>
          </table:table-cell>
          <table:table-cell office:value-type="float" office:value="309931.33" calcext:value-type="float">
            <text:p>309931,33</text:p>
          </table:table-cell>
          <table:table-cell table:formula="of:=IF(OR(ISBLANK([.A64]);ISBLANK([.H64]);ISBLANK([.I64]));&quot;&quot;;IF([.I64]&lt;=DATE(2025;12;31);[.G64]-[.J64];&quot;&quot;))" office:value-type="float" office:value="-1063.29999999999" calcext:value-type="float">
            <text:p>-1063,299999999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23179327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in regime residenziale per un minor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A.SI.AN. SOCIETA' COOPERATIVA SOCIALE - 02545350908</text:p>
          </table:table-cell>
          <table:table-cell office:value-type="float" office:value="29640" calcext:value-type="float">
            <text:p>29640</text:p>
          </table:table-cell>
          <table:table-cell office:value-type="date" office:date-value="2020-04-24" calcext:value-type="date">
            <text:p>24/04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4315" calcext:value-type="float">
            <text:p>64315</text:p>
          </table:table-cell>
          <table:table-cell table:formula="of:=IF(OR(ISBLANK([.A65]);ISBLANK([.H65]);ISBLANK([.I65]));&quot;&quot;;IF([.I65]&lt;=DATE(2025;12;31);[.G65]-[.J65];&quot;&quot;))" office:value-type="float" office:value="-34675" calcext:value-type="float">
            <text:p>-3467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23179327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Gennaio -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ooperativa Sociale a.r.l. Onlus DA.SI.AN. - Comunità Fiore di Loto - 02545350908</text:p>
          </table:table-cell>
          <table:table-cell office:value-type="float" office:value="34675" calcext:value-type="float">
            <text:p>34675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64315" calcext:value-type="float">
            <text:p>64315</text:p>
          </table:table-cell>
          <table:table-cell table:formula="of:=IF(OR(ISBLANK([.A66]);ISBLANK([.H66]);ISBLANK([.I66]));&quot;&quot;;IF([.I66]&lt;=DATE(2025;12;31);[.G66]-[.J66];&quot;&quot;))" office:value-type="float" office:value="-29640" calcext:value-type="float">
            <text:p>-2964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23883883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sostitutivo di mensa tramite erogazione di buoni pasto al personale dipendente anno 2020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Repas Lunch Coupon S.r.l. - 08122660585</text:p>
          </table:table-cell>
          <table:table-cell office:value-type="float" office:value="62288.16" calcext:value-type="float">
            <text:p>62288,16</text:p>
          </table:table-cell>
          <table:table-cell office:value-type="date" office:date-value="2020-04-01" calcext:value-type="date">
            <text:p>01/04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9998.6" calcext:value-type="float">
            <text:p>49998,6</text:p>
          </table:table-cell>
          <table:table-cell table:formula="of:=IF(OR(ISBLANK([.A67]);ISBLANK([.H67]);ISBLANK([.I67]));&quot;&quot;;IF([.I67]&lt;=DATE(2025;12;31);[.G67]-[.J67];&quot;&quot;))" office:value-type="float" office:value="12289.56" calcext:value-type="float">
            <text:p>12289,5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27251468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ENERGIA ELETTRICA E DEI SERVIZI CONNESSI IMPIANTI COMUNE ADESIONE CONVENZIONE CONSIP 17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Ditta Enel Energia S.p.A., con sede legale in Roma (RM), Viale Regina Margherita n. 125 - 06655971007</text:p>
          </table:table-cell>
          <table:table-cell office:value-type="float" office:value="216577.606" calcext:value-type="float">
            <text:p>216577,606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42908.89" calcext:value-type="float">
            <text:p>142908,89</text:p>
          </table:table-cell>
          <table:table-cell table:formula="of:=IF(OR(ISBLANK([.A68]);ISBLANK([.H68]);ISBLANK([.I68]));&quot;&quot;;IF([.I68]&lt;=DATE(2025;12;31);[.G68]-[.J68];&quot;&quot;))" office:value-type="float" office:value="73668.716" calcext:value-type="float">
            <text:p>73668,71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35986392E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sorveglianza nelle spiagge libere, di salvamento a mare e di assistenza alle persone i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Vosma Societa' Cooperativa Sociale - 02300550908</text:p>
          </table:table-cell>
          <table:table-cell office:value-type="float" office:value="47493.44" calcext:value-type="float">
            <text:p>47493,44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9-15" calcext:value-type="date">
            <text:p>15/09/2020</text:p>
          </table:table-cell>
          <table:table-cell office:value-type="float" office:value="47493.44" calcext:value-type="float">
            <text:p>47493,44</text:p>
          </table:table-cell>
          <table:table-cell table:formula="of:=IF(OR(ISBLANK([.A69]);ISBLANK([.H69]);ISBLANK([.I69]));&quot;&quot;;IF([.I69]&lt;=DATE(2025;12;31);[.G69]-[.J6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0873754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“efficientamento <text:s/>energetico mediante sostituzione di infissi nella scuola S. Ruiu sita in Porto To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SO.GE.MA. Costruzioni S.R.L., sede legale Via Salvator Rosa n. 49, CAGLIARI - 03373240922</text:p>
          </table:table-cell>
          <table:table-cell office:value-type="float" office:value="79979.36" calcext:value-type="float">
            <text:p>79979,36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79979.36" calcext:value-type="float">
            <text:p>79979,36</text:p>
          </table:table-cell>
          <table:table-cell table:formula="of:=IF(OR(ISBLANK([.A70]);ISBLANK([.H70]);ISBLANK([.I70]));&quot;&quot;;IF([.I70]&lt;=DATE(2025;12;31);[.G70]-[.J7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0873754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ICHIARAZIONE DI EFFICACIA DELL’AGGIUDICAZIONE DISPOSTA CON DETERMINAZIONE N. 1788/2020 DEL 03/09/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float" office:value="79979.36" calcext:value-type="float">
            <text:p>79979,36</text:p>
          </table:table-cell>
          <table:table-cell table:number-columns-repeated="2"/>
          <table:table-cell office:value-type="float" office:value="79979.36" calcext:value-type="float">
            <text:p>79979,36</text:p>
          </table:table-cell>
          <table:table-cell table:formula="of:=IF(OR(ISBLANK([.A71]);ISBLANK([.H71]);ISBLANK([.I71]));&quot;&quot;;IF([.I71]&lt;=DATE(2025;12;31);[.G71]-[.J71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22919CA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educativo territoriale</text:p>
          </table:table-cell>
          <table:table-cell office:value-type="string" calcext:value-type="string">
            <text:p>03-PROCEDURA NEGOZIATA PREVIA PUBBLICAZIONE DEL BANDO</text:p>
          </table:table-cell>
          <table:table-cell/>
          <table:table-cell office:value-type="string" calcext:value-type="string">
            <text:p>AIRONE COOPERATIVA SOCIALE ONLUS - 01385740905 - 01385740905</text:p>
          </table:table-cell>
          <table:table-cell office:value-type="float" office:value="262295.51" calcext:value-type="float">
            <text:p>262295,51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230539.46" calcext:value-type="float">
            <text:p>230539,46</text:p>
          </table:table-cell>
          <table:table-cell table:formula="of:=IF(OR(ISBLANK([.A72]);ISBLANK([.H72]);ISBLANK([.I72]));&quot;&quot;;IF([.I72]&lt;=DATE(2025;12;31);[.G72]-[.J72];&quot;&quot;))" office:value-type="float" office:value="31756.05" calcext:value-type="float">
            <text:p>31756,0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2380689D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 di connettività Internet per l'ente e servizi esterni - Affidamento diretto alla TIM S.p.A. tramite ODA sul MEPA ai sensi dell'art. 1, comma 2, lett. a) del D.L. 76/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pa - 00488410010</text:p>
          </table:table-cell>
          <table:table-cell office:value-type="float" office:value="54686.25" calcext:value-type="float">
            <text:p>54686,25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2282.73" calcext:value-type="float">
            <text:p>42282,73</text:p>
          </table:table-cell>
          <table:table-cell table:formula="of:=IF(OR(ISBLANK([.A73]);ISBLANK([.H73]);ISBLANK([.I73]));&quot;&quot;;IF([.I73]&lt;=DATE(2025;12;31);[.G73]-[.J73];&quot;&quot;))" office:value-type="float" office:value="12403.52" calcext:value-type="float">
            <text:p>12403,5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278387ED</text:p>
          </table:table-cell>
          <table:table-cell office:value-type="string" calcext:value-type="string">
            <text:p>00252040902&lt;br/&gt;Lavori Pubblici</text:p>
          </table:table-cell>
          <table:table-cell office:value-type="string" calcext:value-type="string">
            <text:p>Lavori di manutenzione straordinaria strade 2019 - 2020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C.B. Costruzioni S.r.l. - 02179350901&lt;br/&gt;&lt;br/&gt;Industriale Monte Rosè S.r.l. - 01491880900&lt;br/&gt;&lt;br/&gt;SA.GI.LE. S.r.l. - 02313390904&lt;br/&gt;&lt;br/&gt;Scalpellini Posatori e Affini S.r.l. - 00070920905&lt;br/&gt;&lt;br/&gt;VIABILA S.r.l. - 02079100901&lt;br/&gt;&lt;br/&gt;Movistrade Cogefi S.r.l. - 02312380906</text:p>
          </table:table-cell>
          <table:table-cell office:value-type="string" calcext:value-type="string">
            <text:p>Scalpellini Posatori e Affini S.r.l. - 00070920905</text:p>
          </table:table-cell>
          <table:table-cell office:value-type="float" office:value="169483.61" calcext:value-type="float">
            <text:p>169483,61</text:p>
          </table:table-cell>
          <table:table-cell office:value-type="date" office:date-value="2020-11-01" calcext:value-type="date">
            <text:p>01/11/2020</text:p>
          </table:table-cell>
          <table:table-cell office:value-type="date" office:date-value="2020-12-15" calcext:value-type="date">
            <text:p>15/12/2020</text:p>
          </table:table-cell>
          <table:table-cell office:value-type="float" office:value="205850.86" calcext:value-type="float">
            <text:p>205850,86</text:p>
          </table:table-cell>
          <table:table-cell table:formula="of:=IF(OR(ISBLANK([.A74]);ISBLANK([.H74]);ISBLANK([.I74]));&quot;&quot;;IF([.I74]&lt;=DATE(2025;12;31);[.G74]-[.J74];&quot;&quot;))" office:value-type="float" office:value="-36367.25" calcext:value-type="float">
            <text:p>-36367,2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319232F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2 minori e 1 adulta dal 10.09.2020 al 31.12.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. COOP. SOCIALE LUOGHI COMUNI A R.L. - 01021880917</text:p>
          </table:table-cell>
          <table:table-cell office:value-type="float" office:value="62344.52" calcext:value-type="float">
            <text:p>62344,52</text:p>
          </table:table-cell>
          <table:table-cell office:value-type="date" office:date-value="2020-09-10" calcext:value-type="date">
            <text:p>10/09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70039.52" calcext:value-type="float">
            <text:p>170039,52</text:p>
          </table:table-cell>
          <table:table-cell table:formula="of:=IF(OR(ISBLANK([.A75]);ISBLANK([.H75]);ISBLANK([.I75]));&quot;&quot;;IF([.I75]&lt;=DATE(2025;12;31);[.G75]-[.J75];&quot;&quot;))" office:value-type="float" office:value="-107695" calcext:value-type="float">
            <text:p>-10769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319232F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6 minori e 1 adulta Gennaio -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munità Luoghi Comuni di Birori (NU) - 01021880917</text:p>
          </table:table-cell>
          <table:table-cell office:value-type="float" office:value="217175" calcext:value-type="float">
            <text:p>217175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70039.52" calcext:value-type="float">
            <text:p>170039,52</text:p>
          </table:table-cell>
          <table:table-cell table:formula="of:=IF(OR(ISBLANK([.A76]);ISBLANK([.H76]);ISBLANK([.I76]));&quot;&quot;;IF([.I76]&lt;=DATE(2025;12;31);[.G76]-[.J76];&quot;&quot;))" office:value-type="float" office:value="47135.48" calcext:value-type="float">
            <text:p>47135,4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58459D2B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deguamento rete civica MAN, Affidamento diretto tramite ODA alla ditta TIM ai sensi del combinato disposto dai commi 2, lett. a), dell’art. 1 del D.L. 76/2020 convertito dalla legge 120/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.p.A. - 00488410010</text:p>
          </table:table-cell>
          <table:table-cell office:value-type="float" office:value="40873.24" calcext:value-type="float">
            <text:p>40873,24</text:p>
          </table:table-cell>
          <table:table-cell table:number-columns-repeated="2" office:value-type="date" office:date-value="2020-11-30" calcext:value-type="date">
            <text:p>30/11/2020</text:p>
          </table:table-cell>
          <table:table-cell office:value-type="float" office:value="40873.24" calcext:value-type="float">
            <text:p>40873,24</text:p>
          </table:table-cell>
          <table:table-cell table:formula="of:=IF(OR(ISBLANK([.A77]);ISBLANK([.H77]);ISBLANK([.I77]));&quot;&quot;;IF([.I77]&lt;=DATE(2025;12;31);[.G77]-[.J7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66745301</text:p>
          </table:table-cell>
          <table:table-cell office:value-type="string" calcext:value-type="string">
            <text:p>00252040902&lt;br/&gt;Lavori Pubblici</text:p>
          </table:table-cell>
          <table:table-cell office:value-type="string" calcext:value-type="string">
            <text:p>Fondi strutturali europei - Interventi di riqualificazione degli edifici scolast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elogu Giuseppe - DLGGPP53T17E377K</text:p>
          </table:table-cell>
          <table:table-cell office:value-type="float" office:value="71100.27" calcext:value-type="float">
            <text:p>71100,27</text:p>
          </table:table-cell>
          <table:table-cell office:value-type="date" office:date-value="2020-10-26" calcext:value-type="date">
            <text:p>26/10/2020</text:p>
          </table:table-cell>
          <table:table-cell office:value-type="date" office:date-value="2021-11-26" calcext:value-type="date">
            <text:p>26/11/2021</text:p>
          </table:table-cell>
          <table:table-cell office:value-type="float" office:value="75167.97" calcext:value-type="float">
            <text:p>75167,97</text:p>
          </table:table-cell>
          <table:table-cell table:formula="of:=IF(OR(ISBLANK([.A78]);ISBLANK([.H78]);ISBLANK([.I78]));&quot;&quot;;IF([.I78]&lt;=DATE(2025;12;31);[.G78]-[.J78];&quot;&quot;))" office:value-type="float" office:value="-4067.7" calcext:value-type="float">
            <text:p>-4067,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47862705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famento servizio asilo nido 2021/2023</text:p>
          </table:table-cell>
          <table:table-cell office:value-type="string" calcext:value-type="string">
            <text:p>01-PROCEDURA APERTA</text:p>
          </table:table-cell>
          <table:table-cell/>
          <table:table-cell office:value-type="string" calcext:value-type="string">
            <text:p>ALDIA COOP. SOC. SOCIETA’ COOPERATIVA - 00510430184</text:p>
          </table:table-cell>
          <table:table-cell office:value-type="float" office:value="663797.29" calcext:value-type="float">
            <text:p>663797,29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527596.3" calcext:value-type="float">
            <text:p>527596,3</text:p>
          </table:table-cell>
          <table:table-cell table:formula="of:=IF(OR(ISBLANK([.A79]);ISBLANK([.H79]);ISBLANK([.I79]));&quot;&quot;;IF([.I79]&lt;=DATE(2025;12;31);[.G79]-[.J79];&quot;&quot;))" office:value-type="float" office:value="136200.99" calcext:value-type="float">
            <text:p>136200,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02803EF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rimozione dei rifiuti presenti nel campo nomadi e nelle aree adiacenti, site in via Funtana di Cherchi snc, in località Ponte Pizzinnu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co Olbia - 01516060900&lt;br/&gt;&lt;br/&gt;Ciclat Trasporti Ambiente - 02365600390&lt;br/&gt;&lt;br/&gt;Ecoserdiana - 01643170929&lt;br/&gt;&lt;br/&gt;E’ Ambiente - 01413530906&lt;br/&gt;&lt;br/&gt;Ecorecuperi - 01853480851&lt;br/&gt;&lt;br/&gt;(04-CAPOGRUPPO) Eurodemolizioni - 00843070913&lt;br/&gt;&lt;br/&gt;(01-MANDANTE) FAP SOC. COOP. ARL - 02648150924&lt;br/&gt;&lt;br/&gt;(04-CAPOGRUPPO) Sanna Trasporti srl - 02478770908&lt;br/&gt;&lt;br/&gt;(01-MANDANTE) Naturambiente srl - 10743770967</text:p>
          </table:table-cell>
          <table:table-cell office:value-type="string" calcext:value-type="string">
            <text:p>(04-CAPOGRUPPO) Sanna Trasporti srl - 02478770908&lt;br/&gt;(01-MANDANTE) Naturambiente srl - 10743770967</text:p>
          </table:table-cell>
          <table:table-cell office:value-type="float" office:value="195837.87" calcext:value-type="float">
            <text:p>195837,87</text:p>
          </table:table-cell>
          <table:table-cell office:value-type="date" office:date-value="2021-05-03" calcext:value-type="date">
            <text:p>03/05/2021</text:p>
          </table:table-cell>
          <table:table-cell office:value-type="date" office:date-value="2021-08-27" calcext:value-type="date">
            <text:p>27/08/2021</text:p>
          </table:table-cell>
          <table:table-cell office:value-type="float" office:value="207687.23" calcext:value-type="float">
            <text:p>207687,23</text:p>
          </table:table-cell>
          <table:table-cell table:formula="of:=IF(OR(ISBLANK([.A80]);ISBLANK([.H80]);ISBLANK([.I80]));&quot;&quot;;IF([.I80]&lt;=DATE(2025;12;31);[.G80]-[.J80];&quot;&quot;))" office:value-type="float" office:value="-11849.36" calcext:value-type="float">
            <text:p>-11849,3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04002C7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oftware gestionale dell'Area Tributi e Patrimonio (fitti attivi), in modalità Saas (Software as a S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ADVANCED SYSTEMS SPA - 03743021218</text:p>
          </table:table-cell>
          <table:table-cell office:value-type="float" office:value="52800" calcext:value-type="float">
            <text:p>528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2800" calcext:value-type="float">
            <text:p>52800</text:p>
          </table:table-cell>
          <table:table-cell table:formula="of:=IF(OR(ISBLANK([.A81]);ISBLANK([.H81]);ISBLANK([.I81]));&quot;&quot;;IF([.I81]&lt;=DATE(2025;12;31);[.G81]-[.J8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34957553</text:p>
          </table:table-cell>
          <table:table-cell office:value-type="string" calcext:value-type="string">
            <text:p>00252040902&lt;br/&gt;Comune di Porto Torres - Area LL.PP.</text:p>
          </table:table-cell>
          <table:table-cell office:value-type="string" calcext:value-type="string">
            <text:p>Lavori di somma urgenza per la sanificazione e sistemazione delle canalizzazioni aria dell'impia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NGIE SERVIZI s.p.a. - 07149930583</text:p>
          </table:table-cell>
          <table:table-cell office:value-type="float" office:value="16895" calcext:value-type="float">
            <text:p>16895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52490" calcext:value-type="float">
            <text:p>52490</text:p>
          </table:table-cell>
          <table:table-cell table:formula="of:=IF(OR(ISBLANK([.A82]);ISBLANK([.H82]);ISBLANK([.I82]));&quot;&quot;;IF([.I82]&lt;=DATE(2025;12;31);[.G82]-[.J82];&quot;&quot;))" office:value-type="float" office:value="-35595" calcext:value-type="float">
            <text:p>-3559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34957553</text:p>
          </table:table-cell>
          <table:table-cell office:value-type="string" calcext:value-type="string">
            <text:p>00252040902&lt;br/&gt;Comune di Porto Torres - Area LL.PP. e Manutenzioni</text:p>
          </table:table-cell>
          <table:table-cell office:value-type="string" calcext:value-type="string">
            <text:p>Lavori di somma urgenza per la sanificazione e sistemazione delle canalizzazioni aria dell'impia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NGIE s.p.a. - 07149930583</text:p>
          </table:table-cell>
          <table:table-cell office:value-type="float" office:value="52490" calcext:value-type="float">
            <text:p>5249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7-31" calcext:value-type="date">
            <text:p>31/07/2020</text:p>
          </table:table-cell>
          <table:table-cell office:value-type="float" office:value="52490" calcext:value-type="float">
            <text:p>52490</text:p>
          </table:table-cell>
          <table:table-cell table:formula="of:=IF(OR(ISBLANK([.A83]);ISBLANK([.H83]);ISBLANK([.I83]));&quot;&quot;;IF([.I83]&lt;=DATE(2025;12;31);[.G83]-[.J8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1021180</text:p>
          </table:table-cell>
          <table:table-cell office:value-type="string" calcext:value-type="string">
            <text:p>00252040902&lt;br/&gt;Area llpp</text:p>
          </table:table-cell>
          <table:table-cell office:value-type="string" calcext:value-type="string">
            <text:p>Polizza di assicurazione responsabilità civile verso terzi e dipendenti del Comune 202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ARA ASSICURAZIONI S.P.A. - 00408780583&lt;br/&gt;&lt;br/&gt;NOBIS COMPAGNIA DI ASSICURAZIONI SPA - 01757980923&lt;br/&gt;&lt;br/&gt;LLOYD'S INSURANCE COMPANY SA - 10548370963</text:p>
          </table:table-cell>
          <table:table-cell office:value-type="string" calcext:value-type="string">
            <text:p>SARA ASSICURAZIONI S.P.A. - 00408780583</text:p>
          </table:table-cell>
          <table:table-cell office:value-type="float" office:value="80000" calcext:value-type="float">
            <text:p>800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80000" calcext:value-type="float">
            <text:p>80000</text:p>
          </table:table-cell>
          <table:table-cell table:formula="of:=IF(OR(ISBLANK([.A84]);ISBLANK([.H84]);ISBLANK([.I84]));&quot;&quot;;IF([.I84]&lt;=DATE(2025;12;31);[.G84]-[.J8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servizio di trasporto conferimento rifiuti liquidi cisternette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Cuccu srl - 02326880925</text:p>
          </table:table-cell>
          <table:table-cell office:value-type="string" calcext:value-type="string">
            <text:p>E'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85]);ISBLANK([.H85]);ISBLANK([.I85]));&quot;&quot;;IF([.I85]&lt;=DATE(2025;12;31);[.G85]-[.J8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carico trasporto smaltimento rifiuti liquidi cisternett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’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86]);ISBLANK([.H86]);ISBLANK([.I86]));&quot;&quot;;IF([.I86]&lt;=DATE(2025;12;31);[.G86]-[.J8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servizio di trasporto conferimento rifiuti liquidi cisternette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Eco Travel srl - 02299270922&lt;br/&gt;&lt;br/&gt;Furia srl - 01697830345&lt;br/&gt;&lt;br/&gt;S.E. Trand - 00629500927</text:p>
          </table:table-cell>
          <table:table-cell office:value-type="string" calcext:value-type="string">
            <text:p>E'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87]);ISBLANK([.H87]);ISBLANK([.I87]));&quot;&quot;;IF([.I87]&lt;=DATE(2025;12;31);[.G87]-[.J8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Servizio di carico, trasporto, conferimento e smaltimento/recupero dei rifiuti liquidi speciali cist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Cuccu srl - 02326880925</text:p>
          </table:table-cell>
          <table:table-cell office:value-type="string" calcext:value-type="string">
            <text:p>è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88]);ISBLANK([.H88]);ISBLANK([.I88]));&quot;&quot;;IF([.I88]&lt;=DATE(2025;12;31);[.G88]-[.J8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carico trasporto smaltimento rifiuti liquidi cisternett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E’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89]);ISBLANK([.H89]);ISBLANK([.I89]));&quot;&quot;;IF([.I89]&lt;=DATE(2025;12;31);[.G89]-[.J8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45000512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Servizio di carico, trasporto, conferimento e smaltimento/recupero dei rifiuti liquidi speciali cist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Eco Travel srl - 02299270922&lt;br/&gt;&lt;br/&gt;Furia srl - 01697830345&lt;br/&gt;&lt;br/&gt;S.E. Trand - 00629500927</text:p>
          </table:table-cell>
          <table:table-cell office:value-type="string" calcext:value-type="string">
            <text:p>è ambiente srl - 01413530906</text:p>
          </table:table-cell>
          <table:table-cell office:value-type="float" office:value="100835.87" calcext:value-type="float">
            <text:p>100835,87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100835.87" calcext:value-type="float">
            <text:p>100835,87</text:p>
          </table:table-cell>
          <table:table-cell table:formula="of:=IF(OR(ISBLANK([.A90]);ISBLANK([.H90]);ISBLANK([.I90]));&quot;&quot;;IF([.I90]&lt;=DATE(2025;12;31);[.G90]-[.J9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542430A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Host to Host per la stampa, imbustamento e recapito della corrispondenza dell'Ufficio Tribu</text:p>
          </table:table-cell>
          <table:table-cell office:value-type="string" calcext:value-type="string">
            <text:p>03-PROCEDURA NEGOZIATA PREVIA PUBBLICAZIONE DEL BANDO</text:p>
          </table:table-cell>
          <table:table-cell/>
          <table:table-cell office:value-type="string" calcext:value-type="string">
            <text:p>Poste Italiane S.p.A. - 97103880585</text:p>
          </table:table-cell>
          <table:table-cell office:value-type="float" office:value="50000" calcext:value-type="float">
            <text:p>500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309.52" calcext:value-type="float">
            <text:p>40309,52</text:p>
          </table:table-cell>
          <table:table-cell table:formula="of:=IF(OR(ISBLANK([.A91]);ISBLANK([.H91]);ISBLANK([.I91]));&quot;&quot;;IF([.I91]&lt;=DATE(2025;12;31);[.G91]-[.J91];&quot;&quot;))" office:value-type="float" office:value="9690.48" calcext:value-type="float">
            <text:p>9690,4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58000D00</text:p>
          </table:table-cell>
          <table:table-cell office:value-type="string" calcext:value-type="string">
            <text:p>00252040902&lt;br/&gt;Comune <text:s/>di Porto torres</text:p>
          </table:table-cell>
          <table:table-cell office:value-type="string" calcext:value-type="string">
            <text:p>Inserimento di 1 giovane dal 19.11.2020 a 31.12.2020, via D’annunzio n° 9,Comunità La Casa sull'Alb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RTA APERTA - SOCIETA' COOPERATIVA SOCIALE A R.L. - 01939600902</text:p>
          </table:table-cell>
          <table:table-cell office:value-type="float" office:value="4966.5" calcext:value-type="float">
            <text:p>4966,5</text:p>
          </table:table-cell>
          <table:table-cell office:value-type="date" office:date-value="2020-11-19" calcext:value-type="date">
            <text:p>19/1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4790" calcext:value-type="float">
            <text:p>64790</text:p>
          </table:table-cell>
          <table:table-cell table:formula="of:=IF(OR(ISBLANK([.A92]);ISBLANK([.H92]);ISBLANK([.I92]));&quot;&quot;;IF([.I92]&lt;=DATE(2025;12;31);[.G92]-[.J92];&quot;&quot;))" office:value-type="float" office:value="-59823.5" calcext:value-type="float">
            <text:p>-59823,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58000D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n° 1 giovane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ooperativa Sociale Onlus Porta Aperta di Sassari - 01939600902</text:p>
          </table:table-cell>
          <table:table-cell office:value-type="float" office:value="40150" calcext:value-type="float">
            <text:p>4015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64790" calcext:value-type="float">
            <text:p>64790</text:p>
          </table:table-cell>
          <table:table-cell table:formula="of:=IF(OR(ISBLANK([.A93]);ISBLANK([.H93]);ISBLANK([.I93]));&quot;&quot;;IF([.I93]&lt;=DATE(2025;12;31);[.G93]-[.J93];&quot;&quot;))" office:value-type="float" office:value="-24640" calcext:value-type="float">
            <text:p>-2464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6490600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n° 3 minori dal 15.12.2020 al 31.12.2020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Adelante Società Cooperativa Sociale - 92144210900</text:p>
          </table:table-cell>
          <table:table-cell office:value-type="float" office:value="4856.73" calcext:value-type="float">
            <text:p>4856,73</text:p>
          </table:table-cell>
          <table:table-cell office:value-type="date" office:date-value="2020-12-15" calcext:value-type="date">
            <text:p>15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79023.61" calcext:value-type="float">
            <text:p>279023,61</text:p>
          </table:table-cell>
          <table:table-cell table:formula="of:=IF(OR(ISBLANK([.A94]);ISBLANK([.H94]);ISBLANK([.I94]));&quot;&quot;;IF([.I94]&lt;=DATE(2025;12;31);[.G94]-[.J94];&quot;&quot;))" office:value-type="float" office:value="-274166.88" calcext:value-type="float">
            <text:p>-274166,8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6490600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n° 3 Gennaio - Maggi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Società Cooperativa Sociale di Porto Torres - 92144210900</text:p>
          </table:table-cell>
          <table:table-cell office:value-type="float" office:value="104276.87" calcext:value-type="float">
            <text:p>104276,87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279023.61" calcext:value-type="float">
            <text:p>279023,61</text:p>
          </table:table-cell>
          <table:table-cell table:formula="of:=IF(OR(ISBLANK([.A95]);ISBLANK([.H95]);ISBLANK([.I95]));&quot;&quot;;IF([.I95]&lt;=DATE(2025;12;31);[.G95]-[.J95];&quot;&quot;))" office:value-type="float" office:value="-174746.74" calcext:value-type="float">
            <text:p>-174746,7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85690679C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Gestione delle attività didattiche della Scuola Civica di Musica “Fabrizio De Andrè” e della Sala Pr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Associazione Musicando Insieme - 01574460901</text:p>
          </table:table-cell>
          <table:table-cell office:value-type="float" office:value="34672.13" calcext:value-type="float">
            <text:p>34672,13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34672.15" calcext:value-type="float">
            <text:p>34672,15</text:p>
          </table:table-cell>
          <table:table-cell table:formula="of:=IF(OR(ISBLANK([.A96]);ISBLANK([.H96]);ISBLANK([.I96]));&quot;&quot;;IF([.I96]&lt;=DATE(2025;12;31);[.G96]-[.J96];&quot;&quot;))" office:value-type="float" office:value="-0.0200000000040745" calcext:value-type="float">
            <text:p>-0,020000000004074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02C8E488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schede di rete per smart working - Affidamento ai sensi dell'art. 36 comma 2 lett. a) alla ditta CENTRO SERVIZI COMPUTER DI LORENZO SARRIA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ENTRO SERV.COMPUTER DI L. SARRIA - SRRLNZ72M08I452U</text:p>
          </table:table-cell>
          <table:table-cell office:value-type="float" office:value="180" calcext:value-type="float">
            <text:p>18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97]);ISBLANK([.H97]);ISBLANK([.I97]));&quot;&quot;;IF([.I97]&lt;=DATE(2025;12;31);[.G97]-[.J97];&quot;&quot;))" office:value-type="float" office:value="180" calcext:value-type="float">
            <text:p>18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02DEEA3A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Data Entry con personale operativo localmente ad integrazione dell’appalto del serviz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7517" calcext:value-type="float">
            <text:p>7517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7517" calcext:value-type="float">
            <text:p>7517</text:p>
          </table:table-cell>
          <table:table-cell table:formula="of:=IF(OR(ISBLANK([.A98]);ISBLANK([.H98]);ISBLANK([.I98]));&quot;&quot;;IF([.I98]&lt;=DATE(2025;12;31);[.G98]-[.J9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02EBF8A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n. 30 sedute operative da destinare al personale di vari Uf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YO SPA - 03222970406</text:p>
          </table:table-cell>
          <table:table-cell office:value-type="float" office:value="12294.9" calcext:value-type="float">
            <text:p>12294,9</text:p>
          </table:table-cell>
          <table:table-cell office:value-type="date" office:date-value="2020-10-22" calcext:value-type="date">
            <text:p>22/10/2020</text:p>
          </table:table-cell>
          <table:table-cell office:value-type="date" office:date-value="2020-11-06" calcext:value-type="date">
            <text:p>06/11/2020</text:p>
          </table:table-cell>
          <table:table-cell office:value-type="float" office:value="12294.9" calcext:value-type="float">
            <text:p>12294,9</text:p>
          </table:table-cell>
          <table:table-cell table:formula="of:=IF(OR(ISBLANK([.A99]);ISBLANK([.H99]);ISBLANK([.I99]));&quot;&quot;;IF([.I99]&lt;=DATE(2025;12;31);[.G99]-[.J9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12BA30C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innovo per la fornitura dei prodotti software, aggiornamento e assistenz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LOBO SRL TREVIOLO (BG) - 02598580161</text:p>
          </table:table-cell>
          <table:table-cell office:value-type="float" office:value="12691.6" calcext:value-type="float">
            <text:p>12691,6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2691.59" calcext:value-type="float">
            <text:p>12691,59</text:p>
          </table:table-cell>
          <table:table-cell table:formula="of:=IF(OR(ISBLANK([.A100]);ISBLANK([.H100]);ISBLANK([.I100]));&quot;&quot;;IF([.I100]&lt;=DATE(2025;12;31);[.G100]-[.J100];&quot;&quot;))" office:value-type="float" office:value="0.0100000000002183" calcext:value-type="float">
            <text:p>0,01000000000021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12FC6B0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essa in sicurezza del Ponte Vespucci_Affidamento servizi di Ingegneria e Architettura_Aff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NG.PIETRO PAOLO MOSSONE - MSSPRP69L24F979X</text:p>
          </table:table-cell>
          <table:table-cell office:value-type="float" office:value="32700" calcext:value-type="float">
            <text:p>32700</text:p>
          </table:table-cell>
          <table:table-cell office:value-type="date" office:date-value="2020-12-29" calcext:value-type="date">
            <text:p>29/12/2020</text:p>
          </table:table-cell>
          <table:table-cell office:value-type="date" office:date-value="2021-04-17" calcext:value-type="date">
            <text:p>17/04/2021</text:p>
          </table:table-cell>
          <table:table-cell office:value-type="float" office:value="43370.44" calcext:value-type="float">
            <text:p>43370,44</text:p>
          </table:table-cell>
          <table:table-cell table:formula="of:=IF(OR(ISBLANK([.A101]);ISBLANK([.H101]);ISBLANK([.I101]));&quot;&quot;;IF([.I101]&lt;=DATE(2025;12;31);[.G101]-[.J101];&quot;&quot;))" office:value-type="float" office:value="-10670.44" calcext:value-type="float">
            <text:p>-10670,4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22EEAF5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anutenzione straordinaria degli infissi presso l’Asilo Nido Sabi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tr sas - 01602240903</text:p>
          </table:table-cell>
          <table:table-cell office:value-type="float" office:value="2478" calcext:value-type="float">
            <text:p>2478</text:p>
          </table:table-cell>
          <table:table-cell office:value-type="date" office:date-value="2020-10-27" calcext:value-type="date">
            <text:p>27/10/2020</text:p>
          </table:table-cell>
          <table:table-cell office:value-type="date" office:date-value="2021-01-20" calcext:value-type="date">
            <text:p>20/01/2021</text:p>
          </table:table-cell>
          <table:table-cell office:value-type="float" office:value="2487" calcext:value-type="float">
            <text:p>2487</text:p>
          </table:table-cell>
          <table:table-cell table:formula="of:=IF(OR(ISBLANK([.A102]);ISBLANK([.H102]);ISBLANK([.I102]));&quot;&quot;;IF([.I102]&lt;=DATE(2025;12;31);[.G102]-[.J102];&quot;&quot;))" office:value-type="float" office:value="-9" calcext:value-type="float">
            <text:p>-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32BFF4ED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Abbonamento al servizio ACI-PRA della società Anci Digitale S.p.A. per l'anno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nci Digitale S.p.A. - 15483121008</text:p>
          </table:table-cell>
          <table:table-cell office:value-type="float" office:value="1972.51" calcext:value-type="float">
            <text:p>1972,51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972.51" calcext:value-type="float">
            <text:p>1972,51</text:p>
          </table:table-cell>
          <table:table-cell table:formula="of:=IF(OR(ISBLANK([.A103]);ISBLANK([.H103]);ISBLANK([.I103]));&quot;&quot;;IF([.I103]&lt;=DATE(2025;12;31);[.G103]-[.J10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72ED16DE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Progetto formativo SMARTAPLAB “La comunità di pratiche per il miglioramento delle amministrazio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DA Bocconi School of Management - 80024610158</text:p>
          </table:table-cell>
          <table:table-cell office:value-type="float" office:value="3500" calcext:value-type="float">
            <text:p>3500</text:p>
          </table:table-cell>
          <table:table-cell office:value-type="date" office:date-value="2020-10-22" calcext:value-type="date">
            <text:p>22/10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3500" calcext:value-type="float">
            <text:p>3500</text:p>
          </table:table-cell>
          <table:table-cell table:formula="of:=IF(OR(ISBLANK([.A104]);ISBLANK([.H104]);ISBLANK([.I104]));&quot;&quot;;IF([.I104]&lt;=DATE(2025;12;31);[.G104]-[.J10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926351FC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Servizio di formazione sul software gestionale Area tributi e patrimonio (fitti attivi)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VANCED SYSTEMS SRL - 03383350638</text:p>
          </table:table-cell>
          <table:table-cell office:value-type="float" office:value="7380" calcext:value-type="float">
            <text:p>738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9780" calcext:value-type="float">
            <text:p>39780</text:p>
          </table:table-cell>
          <table:table-cell table:formula="of:=IF(OR(ISBLANK([.A105]);ISBLANK([.H105]);ISBLANK([.I105]));&quot;&quot;;IF([.I105]&lt;=DATE(2025;12;31);[.G105]-[.J105];&quot;&quot;))" office:value-type="float" office:value="-32400" calcext:value-type="float">
            <text:p>-324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92DDC87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con autospurgo per stasamento condotta fognaria presso campo Rom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eoni Ambiente s.r.l. - 02704490909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date" office:date-value="2020-07-31" calcext:value-type="date">
            <text:p>31/07/2020</text:p>
          </table:table-cell>
          <table:table-cell office:value-type="float" office:value="200.57" calcext:value-type="float">
            <text:p>200,57</text:p>
          </table:table-cell>
          <table:table-cell table:formula="of:=IF(OR(ISBLANK([.A106]);ISBLANK([.H106]);ISBLANK([.I106]));&quot;&quot;;IF([.I106]&lt;=DATE(2025;12;31);[.G106]-[.J106];&quot;&quot;))" office:value-type="float" office:value="4.43000000000001" calcext:value-type="float">
            <text:p>4,4300000000000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92E31571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di proprietà dell’Ente targato YA242AD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nna Vittorio - 00078660909</text:p>
          </table:table-cell>
          <table:table-cell office:value-type="float" office:value="807.31" calcext:value-type="float">
            <text:p>807,31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0-09-21" calcext:value-type="date">
            <text:p>21/09/2020</text:p>
          </table:table-cell>
          <table:table-cell office:value-type="float" office:value="910.53" calcext:value-type="float">
            <text:p>910,53</text:p>
          </table:table-cell>
          <table:table-cell table:formula="of:=IF(OR(ISBLANK([.A107]);ISBLANK([.H107]);ISBLANK([.I107]));&quot;&quot;;IF([.I107]&lt;=DATE(2025;12;31);[.G107]-[.J107];&quot;&quot;))" office:value-type="float" office:value="-103.22" calcext:value-type="float">
            <text:p>-103,2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92FBECC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i noleggio installazione e assistenza tecnica dell'impianto di filodiffusione sulla Piazza Umber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Video Sound - 92118130902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20-12-16" calcext:value-type="date">
            <text:p>16/12/2020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3000" calcext:value-type="float">
            <text:p>3000</text:p>
          </table:table-cell>
          <table:table-cell table:formula="of:=IF(OR(ISBLANK([.A108]);ISBLANK([.H108]);ISBLANK([.I108]));&quot;&quot;;IF([.I108]&lt;=DATE(2025;12;31);[.G108]-[.J10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A2F54304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Procedura di acquisto sul Mercato elettronico della Pubblica Amministrazione (MEPA) Servizio di sicurezza perimetrale per la rete locale dell’Ente-2020-2021. Affidamento diretto (art. 1 comma 2 lett.a) legge 11 settembre 2020, n. 120 - par. 4.3.1 delle linee guida ANAC n.4). Impegno di spesa. CIG Z0A2F54304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. Kelyan S.p.A - 09875410012</text:p>
          </table:table-cell>
          <table:table-cell office:value-type="float" office:value="6508" calcext:value-type="float">
            <text:p>6508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1-11-30" calcext:value-type="date">
            <text:p>30/11/2021</text:p>
          </table:table-cell>
          <table:table-cell office:value-type="float" office:value="6508" calcext:value-type="float">
            <text:p>6508</text:p>
          </table:table-cell>
          <table:table-cell table:formula="of:=IF(OR(ISBLANK([.A109]);ISBLANK([.H109]);ISBLANK([.I109]));&quot;&quot;;IF([.I109]&lt;=DATE(2025;12;31);[.G109]-[.J10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B2DBF5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<text:s/>progettazione <text:s/>grafica e stampa di manifesti e pubblicità sui social <text:s/>per la comunicaz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KAIROS COMUNICAZIONE EVENTI di Maria Cristina Benedetto e C. s.n.c - 02429500909</text:p>
          </table:table-cell>
          <table:table-cell office:value-type="float" office:value="790" calcext:value-type="float">
            <text:p>790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30" calcext:value-type="date">
            <text:p>30/08/2020</text:p>
          </table:table-cell>
          <table:table-cell office:value-type="float" office:value="0" calcext:value-type="float">
            <text:p>0</text:p>
          </table:table-cell>
          <table:table-cell table:formula="of:=IF(OR(ISBLANK([.A110]);ISBLANK([.H110]);ISBLANK([.I110]));&quot;&quot;;IF([.I110]&lt;=DATE(2025;12;31);[.G110]-[.J110];&quot;&quot;))" office:value-type="float" office:value="790" calcext:value-type="float">
            <text:p>79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B2E86BC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concertoal Coro Polifonico Turritano in data 25 ottobre 2020</text:p>
          </table:table-cell>
          <table:table-cell office:value-type="string" calcext:value-type="string">
            <text:p>22-PROCEDURA NEGOZIATA DERIVANTE DA AVVISI CON CUI SI INDICE LA GARA</text:p>
          </table:table-cell>
          <table:table-cell/>
          <table:table-cell office:value-type="string" calcext:value-type="string">
            <text:p>Associazione Culturale Coro Polifonico Turritano - 01794620904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20-10-25" calcext:value-type="date">
            <text:p>25/10/2020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1818.18" calcext:value-type="float">
            <text:p>1818,18</text:p>
          </table:table-cell>
          <table:table-cell table:formula="of:=IF(OR(ISBLANK([.A111]);ISBLANK([.H111]);ISBLANK([.I111]));&quot;&quot;;IF([.I111]&lt;=DATE(2025;12;31);[.G111]-[.J111];&quot;&quot;))" office:value-type="float" office:value="181.82" calcext:value-type="float">
            <text:p>181,8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C2CBA8B9</text:p>
          </table:table-cell>
          <table:table-cell office:value-type="string" calcext:value-type="string">
            <text:p>00252040902&lt;br/&gt;Area llpp</text:p>
          </table:table-cell>
          <table:table-cell office:value-type="string" calcext:value-type="string">
            <text:p>gestione sinistri sotto franchigia – istruttoria richieste di risarcimento danni e supporto alla def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Opera Servizi S.r.l. - 13960021007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20-04-23" calcext:value-type="date">
            <text:p>23/04/2020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6380" calcext:value-type="float">
            <text:p>6380</text:p>
          </table:table-cell>
          <table:table-cell table:formula="of:=IF(OR(ISBLANK([.A112]);ISBLANK([.H112]);ISBLANK([.I112]));&quot;&quot;;IF([.I112]&lt;=DATE(2025;12;31);[.G112]-[.J112];&quot;&quot;))" office:value-type="float" office:value="5620" calcext:value-type="float">
            <text:p>562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C2FEFEED</text:p>
          </table:table-cell>
          <table:table-cell office:value-type="string" calcext:value-type="string">
            <text:p>00252040902&lt;br/&gt;Area llpp</text:p>
          </table:table-cell>
          <table:table-cell office:value-type="string" calcext:value-type="string">
            <text:p>Polizza assicurativa veicoli Comune di Porto Torres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UnipolSai Assicurazioni SPA - 00818570012</text:p>
          </table:table-cell>
          <table:table-cell office:value-type="float" office:value="15996" calcext:value-type="float">
            <text:p>15996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6598" calcext:value-type="float">
            <text:p>16598</text:p>
          </table:table-cell>
          <table:table-cell table:formula="of:=IF(OR(ISBLANK([.A113]);ISBLANK([.H113]);ISBLANK([.I113]));&quot;&quot;;IF([.I113]&lt;=DATE(2025;12;31);[.G113]-[.J113];&quot;&quot;))" office:value-type="float" office:value="-602" calcext:value-type="float">
            <text:p>-60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D2D0EE1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accolta e trasporto dei rifiuti urbani indifferenziati (CER 20 03 01) da emergenza COVID-19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Società Ambiente2.0 s.c.a.r.l. - 08828170962</text:p>
          </table:table-cell>
          <table:table-cell office:value-type="float" office:value="12000" calcext:value-type="float">
            <text:p>12000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7680.7" calcext:value-type="float">
            <text:p>37680,7</text:p>
          </table:table-cell>
          <table:table-cell table:formula="of:=IF(OR(ISBLANK([.A114]);ISBLANK([.H114]);ISBLANK([.I114]));&quot;&quot;;IF([.I114]&lt;=DATE(2025;12;31);[.G114]-[.J114];&quot;&quot;))" office:value-type="float" office:value="-25680.7" calcext:value-type="float">
            <text:p>-25680,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D2FD2E74</text:p>
          </table:table-cell>
          <table:table-cell office:value-type="string" calcext:value-type="string">
            <text:p>00252040902&lt;br/&gt;Comune di Porto Torres - Area affari generali, personale, contratti, sport, cultura, turismo, politi</text:p>
          </table:table-cell>
          <table:table-cell office:value-type="string" calcext:value-type="string">
            <text:p>Fornitura di un smart TV Led 55 pollici per la Biblioteca comunale “A. Pigliaru” di Porto Torres - 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Unieuro srl - 02751610904</text:p>
          </table:table-cell>
          <table:table-cell office:value-type="float" office:value="368.77" calcext:value-type="float">
            <text:p>368,77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368.77" calcext:value-type="float">
            <text:p>368,77</text:p>
          </table:table-cell>
          <table:table-cell table:formula="of:=IF(OR(ISBLANK([.A115]);ISBLANK([.H115]);ISBLANK([.I115]));&quot;&quot;;IF([.I115]&lt;=DATE(2025;12;31);[.G115]-[.J11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F2CB33E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di pubblicazione di bando ed esito, relativamente alla gara “POR FESR 2014-2020. servizi ing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TC Managing s.r.l. - 07841320729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1-02-12" calcext:value-type="date">
            <text:p>12/02/2021</text:p>
          </table:table-cell>
          <table:table-cell office:value-type="float" office:value="1132" calcext:value-type="float">
            <text:p>1132</text:p>
          </table:table-cell>
          <table:table-cell table:formula="of:=IF(OR(ISBLANK([.A116]);ISBLANK([.H116]);ISBLANK([.I116]));&quot;&quot;;IF([.I116]&lt;=DATE(2025;12;31);[.G116]-[.J11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0F2F1E1A1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vestiario e DPI per gli agenti stagionali della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.R.L. - 01227010905</text:p>
          </table:table-cell>
          <table:table-cell office:value-type="float" office:value="3001.5" calcext:value-type="float">
            <text:p>3001,5</text:p>
          </table:table-cell>
          <table:table-cell office:value-type="date" office:date-value="2020-11-11" calcext:value-type="date">
            <text:p>11/11/2020</text:p>
          </table:table-cell>
          <table:table-cell office:value-type="date" office:date-value="2020-12-11" calcext:value-type="date">
            <text:p>11/12/2020</text:p>
          </table:table-cell>
          <table:table-cell office:value-type="float" office:value="3001.5" calcext:value-type="float">
            <text:p>3001,5</text:p>
          </table:table-cell>
          <table:table-cell table:formula="of:=IF(OR(ISBLANK([.A117]);ISBLANK([.H117]);ISBLANK([.I117]));&quot;&quot;;IF([.I117]&lt;=DATE(2025;12;31);[.G117]-[.J11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32E23B88</text:p>
          </table:table-cell>
          <table:table-cell office:value-type="string" calcext:value-type="string">
            <text:p>00252090402&lt;br/&gt;COMUNE DI PORTO TORRES</text:p>
          </table:table-cell>
          <table:table-cell office:value-type="string" calcext:value-type="string">
            <text:p>LAVAGGIO E SANIFICAZIONE AUTO DI RAPPRESENTANZA E AUTO MESSI NOTIFICATOR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LUBAUTO SRL SASSARI - 01003180906</text:p>
          </table:table-cell>
          <table:table-cell office:value-type="float" office:value="110" calcext:value-type="float">
            <text:p>110</text:p>
          </table:table-cell>
          <table:table-cell office:value-type="date" office:date-value="2020-09-02" calcext:value-type="date">
            <text:p>02/09/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10" calcext:value-type="float">
            <text:p>110</text:p>
          </table:table-cell>
          <table:table-cell table:formula="of:=IF(OR(ISBLANK([.A118]);ISBLANK([.H118]);ISBLANK([.I118]));&quot;&quot;;IF([.I118]&lt;=DATE(2025;12;31);[.G118]-[.J11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52DEE32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all’Associazione Concertistica Jana Project- "Musaica sulle Bocche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<text:s/>Concertistica Jana Project - 01793150903</text:p>
          </table:table-cell>
          <table:table-cell office:value-type="float" office:value="6181.82" calcext:value-type="float">
            <text:p>6181,82</text:p>
          </table:table-cell>
          <table:table-cell office:value-type="date" office:date-value="2020-08-23" calcext:value-type="date">
            <text:p>23/08/2020</text:p>
          </table:table-cell>
          <table:table-cell office:value-type="date" office:date-value="2020-08-24" calcext:value-type="date">
            <text:p>24/08/2020</text:p>
          </table:table-cell>
          <table:table-cell office:value-type="float" office:value="6181.82" calcext:value-type="float">
            <text:p>6181,82</text:p>
          </table:table-cell>
          <table:table-cell table:formula="of:=IF(OR(ISBLANK([.A119]);ISBLANK([.H119]);ISBLANK([.I119]));&quot;&quot;;IF([.I119]&lt;=DATE(2025;12;31);[.G119]-[.J11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62F9BB8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toner e cartucce per i Servizi e gli Uffic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YO SPA - 03222970406</text:p>
          </table:table-cell>
          <table:table-cell office:value-type="float" office:value="3318.67" calcext:value-type="float">
            <text:p>3318,67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318.67" calcext:value-type="float">
            <text:p>3318,67</text:p>
          </table:table-cell>
          <table:table-cell table:formula="of:=IF(OR(ISBLANK([.A120]);ISBLANK([.H120]);ISBLANK([.I120]));&quot;&quot;;IF([.I120]&lt;=DATE(2025;12;31);[.G120]-[.J12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72CEA67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mplementazione software informatico ICARO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Maggioli SPA - 06188330150</text:p>
          </table:table-cell>
          <table:table-cell office:value-type="float" office:value="2400" calcext:value-type="float">
            <text:p>240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400" calcext:value-type="float">
            <text:p>2400</text:p>
          </table:table-cell>
          <table:table-cell table:formula="of:=IF(OR(ISBLANK([.A121]);ISBLANK([.H121]);ISBLANK([.I121]));&quot;&quot;;IF([.I121]&lt;=DATE(2025;12;31);[.G121]-[.J12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72D253BE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notebook per smart working - Affidamento tramite trattativa diretta sul MEPA alla ditta Polaris NET Srl ai sensi dell'art. 36 comma 2 lett. a) del D.Lgs. 50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laris Net Srl - 02701290906</text:p>
          </table:table-cell>
          <table:table-cell office:value-type="float" office:value="6125" calcext:value-type="float">
            <text:p>6125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125" calcext:value-type="float">
            <text:p>6125</text:p>
          </table:table-cell>
          <table:table-cell table:formula="of:=IF(OR(ISBLANK([.A122]);ISBLANK([.H122]);ISBLANK([.I122]));&quot;&quot;;IF([.I122]&lt;=DATE(2025;12;31);[.G122]-[.J12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82D4B3E7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Lavori di manutenzione straordinaria locale Posto fisso di Polizi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mpresa edile Brundu Francesco - 01908530908</text:p>
          </table:table-cell>
          <table:table-cell office:value-type="float" office:value="17500.06" calcext:value-type="float">
            <text:p>17500,06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7500.06" calcext:value-type="float">
            <text:p>17500,06</text:p>
          </table:table-cell>
          <table:table-cell table:formula="of:=IF(OR(ISBLANK([.A123]);ISBLANK([.H123]);ISBLANK([.I123]));&quot;&quot;;IF([.I123]&lt;=DATE(2025;12;31);[.G123]-[.J12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82E86C5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all’Associazione La Camera Chiara Capofila dell'ATS Olimpia della realizzazione di uno s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Culturale La Camera Chiara - 92087830904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20-10-18" calcext:value-type="date">
            <text:p>18/10/2020</text:p>
          </table:table-cell>
          <table:table-cell office:value-type="date" office:date-value="2020-10-19" calcext:value-type="date">
            <text:p>19/10/2020</text:p>
          </table:table-cell>
          <table:table-cell office:value-type="float" office:value="3660" calcext:value-type="float">
            <text:p>3660</text:p>
          </table:table-cell>
          <table:table-cell table:formula="of:=IF(OR(ISBLANK([.A124]);ISBLANK([.H124]);ISBLANK([.I124]));&quot;&quot;;IF([.I124]&lt;=DATE(2025;12;31);[.G124]-[.J124];&quot;&quot;))" office:value-type="float" office:value="-660" calcext:value-type="float">
            <text:p>-6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A2E9CDD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anutenzione straordinaria degli infissi presso istituti Scolastici, impianti Sportivi e I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D.I.M.A. infissi - 02276500903</text:p>
          </table:table-cell>
          <table:table-cell office:value-type="float" office:value="3480" calcext:value-type="float">
            <text:p>3480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0-12-02" calcext:value-type="date">
            <text:p>02/12/2020</text:p>
          </table:table-cell>
          <table:table-cell office:value-type="float" office:value="3480" calcext:value-type="float">
            <text:p>3480</text:p>
          </table:table-cell>
          <table:table-cell table:formula="of:=IF(OR(ISBLANK([.A125]);ISBLANK([.H125]);ISBLANK([.I125]));&quot;&quot;;IF([.I125]&lt;=DATE(2025;12;31);[.G125]-[.J12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C2C0076E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targato YA677A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B MOTORS SOCIETA' COOPERATIVA - 02767080902</text:p>
          </table:table-cell>
          <table:table-cell office:value-type="float" office:value="190.9" calcext:value-type="float">
            <text:p>190,9</text:p>
          </table:table-cell>
          <table:table-cell office:value-type="date" office:date-value="2020-02-17" calcext:value-type="date">
            <text:p>17/02/2020</text:p>
          </table:table-cell>
          <table:table-cell office:value-type="date" office:date-value="2020-03-17" calcext:value-type="date">
            <text:p>17/03/2020</text:p>
          </table:table-cell>
          <table:table-cell office:value-type="float" office:value="190.9" calcext:value-type="float">
            <text:p>190,9</text:p>
          </table:table-cell>
          <table:table-cell table:formula="of:=IF(OR(ISBLANK([.A126]);ISBLANK([.H126]);ISBLANK([.I126]));&quot;&quot;;IF([.I126]&lt;=DATE(2025;12;31);[.G126]-[.J12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E2D90F55</text:p>
          </table:table-cell>
          <table:table-cell office:value-type="string" calcext:value-type="string">
            <text:p>00252040902&lt;br/&gt;A.S.D. Tiro a Segno Nazionale-Sezione di Sassari</text:p>
          </table:table-cell>
          <table:table-cell office:value-type="string" calcext:value-type="string">
            <text:p>servizio relativo alla iscrizione e per i corsi per rilascio del patentino di idoneità al tir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.S.D. Tiro a Segno Nazionale - 92071220906</text:p>
          </table:table-cell>
          <table:table-cell office:value-type="float" office:value="1400" calcext:value-type="float">
            <text:p>1400</text:p>
          </table:table-cell>
          <table:table-cell office:value-type="date" office:date-value="2020-07-23" calcext:value-type="date">
            <text:p>23/07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1400" calcext:value-type="float">
            <text:p>1400</text:p>
          </table:table-cell>
          <table:table-cell table:formula="of:=IF(OR(ISBLANK([.A127]);ISBLANK([.H127]);ISBLANK([.I127]));&quot;&quot;;IF([.I127]&lt;=DATE(2025;12;31);[.G127]-[.J12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E2F48E1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<text:s/>di manutenzione scuole cittadinei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impresa edile Bernardini Mario - BRNMRA64L24I452O</text:p>
          </table:table-cell>
          <table:table-cell office:value-type="float" office:value="17000" calcext:value-type="float">
            <text:p>17000</text:p>
          </table:table-cell>
          <table:table-cell office:value-type="date" office:date-value="2020-11-29" calcext:value-type="date">
            <text:p>29/11/2020</text:p>
          </table:table-cell>
          <table:table-cell office:value-type="date" office:date-value="2021-04-12" calcext:value-type="date">
            <text:p>12/04/2021</text:p>
          </table:table-cell>
          <table:table-cell office:value-type="float" office:value="17989.64" calcext:value-type="float">
            <text:p>17989,64</text:p>
          </table:table-cell>
          <table:table-cell table:formula="of:=IF(OR(ISBLANK([.A128]);ISBLANK([.H128]);ISBLANK([.I128]));&quot;&quot;;IF([.I128]&lt;=DATE(2025;12;31);[.G128]-[.J128];&quot;&quot;))" office:value-type="float" office:value="-989.639999999999" calcext:value-type="float">
            <text:p>-989,6399999999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1E2FF203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upporto alla determinazione delle Tariffe TAR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DEAPUBBLICA SRL - 02590670416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5-10" calcext:value-type="date">
            <text:p>10/05/2021</text:p>
          </table:table-cell>
          <table:table-cell office:value-type="float" office:value="1800" calcext:value-type="float">
            <text:p>1800</text:p>
          </table:table-cell>
          <table:table-cell table:formula="of:=IF(OR(ISBLANK([.A129]);ISBLANK([.H129]);ISBLANK([.I129]));&quot;&quot;;IF([.I129]&lt;=DATE(2025;12;31);[.G129]-[.J12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02D811EE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el portale dei servizi on line per la visualizzazione e il pagamento PagoPA delle infraz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2950" calcext:value-type="float">
            <text:p>2950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950" calcext:value-type="float">
            <text:p>2950</text:p>
          </table:table-cell>
          <table:table-cell table:formula="of:=IF(OR(ISBLANK([.A130]);ISBLANK([.H130]);ISBLANK([.I130]));&quot;&quot;;IF([.I130]&lt;=DATE(2025;12;31);[.G130]-[.J13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22C1527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GENNAIO - DICEMBRE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SOCIETA' COOPERATIVA SOCIALE - 92144210900</text:p>
          </table:table-cell>
          <table:table-cell office:value-type="float" office:value="31045.01" calcext:value-type="float">
            <text:p>31045,01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8281.61" calcext:value-type="float">
            <text:p>48281,61</text:p>
          </table:table-cell>
          <table:table-cell table:formula="of:=IF(OR(ISBLANK([.A131]);ISBLANK([.H131]);ISBLANK([.I131]));&quot;&quot;;IF([.I131]&lt;=DATE(2025;12;31);[.G131]-[.J131];&quot;&quot;))" office:value-type="float" office:value="-17236.6" calcext:value-type="float">
            <text:p>-17236,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22C1527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1 minore Gennaio - Giugno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Società Cooperativa Sociale di Porto Torres - 92144210900</text:p>
          </table:table-cell>
          <table:table-cell office:value-type="float" office:value="18093.71" calcext:value-type="float">
            <text:p>18093,71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48281.61" calcext:value-type="float">
            <text:p>48281,61</text:p>
          </table:table-cell>
          <table:table-cell table:formula="of:=IF(OR(ISBLANK([.A132]);ISBLANK([.H132]);ISBLANK([.I132]));&quot;&quot;;IF([.I132]&lt;=DATE(2025;12;31);[.G132]-[.J132];&quot;&quot;))" office:value-type="float" office:value="-30187.9" calcext:value-type="float">
            <text:p>-30187,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32C94635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Fornitura carburante per i veicoli in uso presso i servizi dell'Ente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Eni S.p.A. - 00484960588</text:p>
          </table:table-cell>
          <table:table-cell office:value-type="float" office:value="4836.06" calcext:value-type="float">
            <text:p>4836,06</text:p>
          </table:table-cell>
          <table:table-cell office:value-type="date" office:date-value="2020-04-15" calcext:value-type="date">
            <text:p>15/04/2020</text:p>
          </table:table-cell>
          <table:table-cell office:value-type="date" office:date-value="2020-05-15" calcext:value-type="date">
            <text:p>15/05/2020</text:p>
          </table:table-cell>
          <table:table-cell office:value-type="float" office:value="0" calcext:value-type="float">
            <text:p>0</text:p>
          </table:table-cell>
          <table:table-cell table:formula="of:=IF(OR(ISBLANK([.A133]);ISBLANK([.H133]);ISBLANK([.I133]));&quot;&quot;;IF([.I133]&lt;=DATE(2025;12;31);[.G133]-[.J133];&quot;&quot;))" office:value-type="float" office:value="4836.06" calcext:value-type="float">
            <text:p>4836,0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42D1546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visita, chirurgia e terapie su un gatto randagio ferito vagante ne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mbulatorio Veterinario Ass.to Dott.ri Giovanni Bazzoni e Rosanella Porcu - BZZGNN64H24I452F</text:p>
          </table:table-cell>
          <table:table-cell office:value-type="float" office:value="200" calcext:value-type="float">
            <text:p>20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25" calcext:value-type="date">
            <text:p>25/05/2020</text:p>
          </table:table-cell>
          <table:table-cell office:value-type="float" office:value="204.92" calcext:value-type="float">
            <text:p>204,92</text:p>
          </table:table-cell>
          <table:table-cell table:formula="of:=IF(OR(ISBLANK([.A134]);ISBLANK([.H134]);ISBLANK([.I134]));&quot;&quot;;IF([.I134]&lt;=DATE(2025;12;31);[.G134]-[.J134];&quot;&quot;))" office:value-type="float" office:value="-4.91999999999999" calcext:value-type="float">
            <text:p>-4,919999999999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42DC06D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ealizzazione uno speciale tv <text:s/>e acquisto di spazi pubblicitari sull’emittente Videolin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BM Pubblicità Multimediale srl - 01959730928</text:p>
          </table:table-cell>
          <table:table-cell office:value-type="float" office:value="6954" calcext:value-type="float">
            <text:p>6954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6954" calcext:value-type="float">
            <text:p>6954</text:p>
          </table:table-cell>
          <table:table-cell table:formula="of:=IF(OR(ISBLANK([.A135]);ISBLANK([.H135]);ISBLANK([.I135]));&quot;&quot;;IF([.I135]&lt;=DATE(2025;12;31);[.G135]-[.J13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42F9F63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di sorveglianza archeologica ai lavori di "Opere di difesa idraulica Fiume Mannu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float" office:value="29475" calcext:value-type="float">
            <text:p>29475</text:p>
          </table:table-cell>
          <table:table-cell office:value-type="date" office:date-value="2022-05-16" calcext:value-type="date">
            <text:p>16/05/2022</text:p>
          </table:table-cell>
          <table:table-cell office:value-type="date" office:date-value="2022-08-30" calcext:value-type="date">
            <text:p>30/08/2022</text:p>
          </table:table-cell>
          <table:table-cell office:value-type="float" office:value="9196.2" calcext:value-type="float">
            <text:p>9196,2</text:p>
          </table:table-cell>
          <table:table-cell table:formula="of:=IF(OR(ISBLANK([.A136]);ISBLANK([.H136]);ISBLANK([.I136]));&quot;&quot;;IF([.I136]&lt;=DATE(2025;12;31);[.G136]-[.J136];&quot;&quot;))" office:value-type="float" office:value="20278.8" calcext:value-type="float">
            <text:p>20278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52C9ADB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di supporto al RUP per la redazione del DPP ascuola secondaria "Ruju" via Brunellesch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. Arch. Giancarlo Marco Santoro - SNTGCR83T26I452R</text:p>
          </table:table-cell>
          <table:table-cell office:value-type="float" office:value="4604.19" calcext:value-type="float">
            <text:p>4604,19</text:p>
          </table:table-cell>
          <table:table-cell office:value-type="date" office:date-value="2020-10-30" calcext:value-type="date">
            <text:p>30/10/2020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4979.89" calcext:value-type="float">
            <text:p>4979,89</text:p>
          </table:table-cell>
          <table:table-cell table:formula="of:=IF(OR(ISBLANK([.A137]);ISBLANK([.H137]);ISBLANK([.I137]));&quot;&quot;;IF([.I137]&lt;=DATE(2025;12;31);[.G137]-[.J137];&quot;&quot;))" office:value-type="float" office:value="-375.700000000001" calcext:value-type="float">
            <text:p>-375,70000000000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62FFC716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servizio di supporto al rup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rassu giovanni - RSSGNN48E18B064K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20-12-28" calcext:value-type="date">
            <text:p>28/12/2020</text:p>
          </table:table-cell>
          <table:table-cell office:value-type="date" office:date-value="2021-11-30" calcext:value-type="date">
            <text:p>30/11/2021</text:p>
          </table:table-cell>
          <table:table-cell office:value-type="float" office:value="3120" calcext:value-type="float">
            <text:p>3120</text:p>
          </table:table-cell>
          <table:table-cell table:formula="of:=IF(OR(ISBLANK([.A138]);ISBLANK([.H138]);ISBLANK([.I138]));&quot;&quot;;IF([.I138]&lt;=DATE(2025;12;31);[.G138]-[.J138];&quot;&quot;))" office:value-type="float" office:value="-120" calcext:value-type="float">
            <text:p>-12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72DAE08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ESA D’ATTO TRANSITO TEMPORANEO PER FORNITURA DI ENERGIA ELETTRICA DAL 01/06 Al 30/06/2020 IN “REGI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Ditta HERA COMM S.p.A. con sede in Via Molino Rosso 8, Imola (BO) - 02221101203</text:p>
          </table:table-cell>
          <table:table-cell office:value-type="float" office:value="20182.34" calcext:value-type="float">
            <text:p>20182,34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8151.23" calcext:value-type="float">
            <text:p>8151,23</text:p>
          </table:table-cell>
          <table:table-cell table:formula="of:=IF(OR(ISBLANK([.A139]);ISBLANK([.H139]);ISBLANK([.I139]));&quot;&quot;;IF([.I139]&lt;=DATE(2025;12;31);[.G139]-[.J139];&quot;&quot;))" office:value-type="float" office:value="12031.11" calcext:value-type="float">
            <text:p>12031,1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82C361A2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Intervento aggiuntivo di manutenzione del veicolo targato YA677AL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AB MOTORS SOCIETA' COOPERATIVA - 02767080902</text:p>
          </table:table-cell>
          <table:table-cell office:value-type="float" office:value="228" calcext:value-type="float">
            <text:p>228</text:p>
          </table:table-cell>
          <table:table-cell office:value-type="date" office:date-value="2020-03-02" calcext:value-type="date">
            <text:p>02/03/2020</text:p>
          </table:table-cell>
          <table:table-cell office:value-type="date" office:date-value="2020-04-02" calcext:value-type="date">
            <text:p>02/04/2020</text:p>
          </table:table-cell>
          <table:table-cell office:value-type="float" office:value="228" calcext:value-type="float">
            <text:p>228</text:p>
          </table:table-cell>
          <table:table-cell table:formula="of:=IF(OR(ISBLANK([.A140]);ISBLANK([.H140]);ISBLANK([.I140]));&quot;&quot;;IF([.I140]&lt;=DATE(2025;12;31);[.G140]-[.J14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82c94693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una licenza per 200 accessi simultanei tramite VPN - Affidamento ai sensi dell'art. 36 comma 2 lett. a) alla ditta Kelyan S.r.l.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KELYAN S.P.A. CON SOCIO UNICO - 09875410012</text:p>
          </table:table-cell>
          <table:table-cell office:value-type="float" office:value="3600" calcext:value-type="float">
            <text:p>36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141]);ISBLANK([.H141]);ISBLANK([.I141]));&quot;&quot;;IF([.I141]&lt;=DATE(2025;12;31);[.G141]-[.J141];&quot;&quot;))" office:value-type="float" office:value="3600" calcext:value-type="float">
            <text:p>36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92C8E5C7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Noleggio di router 4G con SIM dati e traffico illimitato per 24 mesi - Affidamento ai sensi dell'art. 36 comma 2 lett. a) alla ditta Copier Service S.r.l.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pier Service Srl - 03482270927</text:p>
          </table:table-cell>
          <table:table-cell office:value-type="float" office:value="4320" calcext:value-type="float">
            <text:p>432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320" calcext:value-type="float">
            <text:p>4320</text:p>
          </table:table-cell>
          <table:table-cell table:formula="of:=IF(OR(ISBLANK([.A142]);ISBLANK([.H142]);ISBLANK([.I142]));&quot;&quot;;IF([.I142]&lt;=DATE(2025;12;31);[.G142]-[.J14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92CDB24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Corso di formazione "I meccanismi del DM assunzioni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ublika S.r.l. - 02213820208</text:p>
          </table:table-cell>
          <table:table-cell office:value-type="float" office:value="100" calcext:value-type="float">
            <text:p>100</text:p>
          </table:table-cell>
          <table:table-cell office:value-type="date" office:date-value="2020-05-04" calcext:value-type="date">
            <text:p>04/05/2020</text:p>
          </table:table-cell>
          <table:table-cell office:value-type="date" office:date-value="2020-04-08" calcext:value-type="date">
            <text:p>08/04/2020</text:p>
          </table:table-cell>
          <table:table-cell office:value-type="float" office:value="100" calcext:value-type="float">
            <text:p>100</text:p>
          </table:table-cell>
          <table:table-cell table:formula="of:=IF(OR(ISBLANK([.A143]);ISBLANK([.H143]);ISBLANK([.I143]));&quot;&quot;;IF([.I143]&lt;=DATE(2025;12;31);[.G143]-[.J14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92E1467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cartella elettorale versione Softelweb e cartelle degli stampati per l’arredo dei segg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795" calcext:value-type="float">
            <text:p>795</text:p>
          </table:table-cell>
          <table:table-cell table:formula="of:=IF(OR(ISBLANK([.A144]);ISBLANK([.H144]);ISBLANK([.I144]));&quot;&quot;;IF([.I144]&lt;=DATE(2025;12;31);[.G144]-[.J144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9300250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cquisto libri -servizi Demogra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pa - 02066400405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495" calcext:value-type="float">
            <text:p>495</text:p>
          </table:table-cell>
          <table:table-cell table:formula="of:=IF(OR(ISBLANK([.A145]);ISBLANK([.H145]);ISBLANK([.I145]));&quot;&quot;;IF([.I145]&lt;=DATE(2025;12;31);[.G145]-[.J145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A2DA2A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ricovero, mantenimento, cura e incentivazione delle adozioni di n. 116 cani randag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llevamento dell'Alta Nurra Giovanni Dedola Eredi S.A.S. di Frulio Antonia &amp; C. - 02180580900</text:p>
          </table:table-cell>
          <table:table-cell office:value-type="float" office:value="22411.2" calcext:value-type="float">
            <text:p>22411,2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22411.2" calcext:value-type="float">
            <text:p>22411,2</text:p>
          </table:table-cell>
          <table:table-cell table:formula="of:=IF(OR(ISBLANK([.A146]);ISBLANK([.H146]);ISBLANK([.I146]));&quot;&quot;;IF([.I146]&lt;=DATE(2025;12;31);[.G146]-[.J14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A2E5E14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tapparelle in PVC Scuola Borgona di Via principe di piemont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OVERPLAST - 00190630905</text:p>
          </table:table-cell>
          <table:table-cell office:value-type="float" office:value="490.87" calcext:value-type="float">
            <text:p>490,87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10-01" calcext:value-type="date">
            <text:p>01/10/2020</text:p>
          </table:table-cell>
          <table:table-cell office:value-type="float" office:value="490.87" calcext:value-type="float">
            <text:p>490,87</text:p>
          </table:table-cell>
          <table:table-cell table:formula="of:=IF(OR(ISBLANK([.A147]);ISBLANK([.H147]);ISBLANK([.I147]));&quot;&quot;;IF([.I147]&lt;=DATE(2025;12;31);[.G147]-[.J14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A2F2E5D</text:p>
          </table:table-cell>
          <table:table-cell office:value-type="string" calcext:value-type="string">
            <text:p>02287970657&lt;br/&gt;comune di porto torres</text:p>
          </table:table-cell>
          <table:table-cell office:value-type="string" calcext:value-type="string">
            <text:p>Fornitura di ricambi per defibrillatore Philips HSFRX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OW COST SERVICE SNC - 05304750960</text:p>
          </table:table-cell>
          <table:table-cell office:value-type="float" office:value="237" calcext:value-type="float">
            <text:p>237</text:p>
          </table:table-cell>
          <table:table-cell office:value-type="date" office:date-value="2020-11-12" calcext:value-type="date">
            <text:p>12/11/2020</text:p>
          </table:table-cell>
          <table:table-cell office:value-type="date" office:date-value="2020-12-12" calcext:value-type="date">
            <text:p>12/12/2020</text:p>
          </table:table-cell>
          <table:table-cell office:value-type="float" office:value="0" calcext:value-type="float">
            <text:p>0</text:p>
          </table:table-cell>
          <table:table-cell table:formula="of:=IF(OR(ISBLANK([.A148]);ISBLANK([.H148]);ISBLANK([.I148]));&quot;&quot;;IF([.I148]&lt;=DATE(2025;12;31);[.G148]-[.J148];&quot;&quot;))" office:value-type="float" office:value="237" calcext:value-type="float">
            <text:p>23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C2DF147B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vestiario per il servizio spiagge della Polizia Locale nell’ambito dell’iniziativa “Sp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.R.L. - 01227010905</text:p>
          </table:table-cell>
          <table:table-cell office:value-type="float" office:value="519.86" calcext:value-type="float">
            <text:p>519,86</text:p>
          </table:table-cell>
          <table:table-cell office:value-type="date" office:date-value="2020-08-07" calcext:value-type="date">
            <text:p>07/08/2020</text:p>
          </table:table-cell>
          <table:table-cell office:value-type="date" office:date-value="2020-09-07" calcext:value-type="date">
            <text:p>07/09/2020</text:p>
          </table:table-cell>
          <table:table-cell office:value-type="float" office:value="519.86" calcext:value-type="float">
            <text:p>519,86</text:p>
          </table:table-cell>
          <table:table-cell table:formula="of:=IF(OR(ISBLANK([.A149]);ISBLANK([.H149]);ISBLANK([.I149]));&quot;&quot;;IF([.I149]&lt;=DATE(2025;12;31);[.G149]-[.J14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C2E86CD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realizzazione mostra Giochi e videogiochi 24/25 ottobre Stazione Marittima</text:p>
          </table:table-cell>
          <table:table-cell office:value-type="string" calcext:value-type="string">
            <text:p>22-PROCEDURA NEGOZIATA DERIVANTE DA AVVISI CON CUI SI INDICE LA GARA</text:p>
          </table:table-cell>
          <table:table-cell/>
          <table:table-cell office:value-type="string" calcext:value-type="string">
            <text:p>Associazione Sportiva Dilettantistica SpartanZ Softair Alghero - 92153270902</text:p>
          </table:table-cell>
          <table:table-cell office:value-type="float" office:value="500" calcext:value-type="float">
            <text:p>500</text:p>
          </table:table-cell>
          <table:table-cell office:value-type="date" office:date-value="2020-10-24" calcext:value-type="date">
            <text:p>24/10/2020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500" calcext:value-type="float">
            <text:p>500</text:p>
          </table:table-cell>
          <table:table-cell table:formula="of:=IF(OR(ISBLANK([.A150]);ISBLANK([.H150]);ISBLANK([.I150]));&quot;&quot;;IF([.I150]&lt;=DATE(2025;12;31);[.G150]-[.J15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D2BE4513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abbonamento al servizio informativo telematico denominato “Servizi di Base” della società Anci Digit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nci Digitale S.p.A. - 15483121008</text:p>
          </table:table-cell>
          <table:table-cell office:value-type="float" office:value="1199" calcext:value-type="float">
            <text:p>1199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1199" calcext:value-type="float">
            <text:p>1199</text:p>
          </table:table-cell>
          <table:table-cell table:formula="of:=IF(OR(ISBLANK([.A151]);ISBLANK([.H151]);ISBLANK([.I151]));&quot;&quot;;IF([.I151]&lt;=DATE(2025;12;31);[.G151]-[.J15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D2D25E9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<text:s/>di frazionamento ed assistenza nelle procedure espropriative-Rotatoria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Società di Ingegneria Tecnoprogetti Italia srl - 01931620908</text:p>
          </table:table-cell>
          <table:table-cell office:value-type="float" office:value="3120" calcext:value-type="float">
            <text:p>3120</text:p>
          </table:table-cell>
          <table:table-cell office:value-type="date" office:date-value="2020-06-11" calcext:value-type="date">
            <text:p>11/06/2020</text:p>
          </table:table-cell>
          <table:table-cell office:value-type="date" office:date-value="2021-12-15" calcext:value-type="date">
            <text:p>15/12/2021</text:p>
          </table:table-cell>
          <table:table-cell office:value-type="float" office:value="3120" calcext:value-type="float">
            <text:p>3120</text:p>
          </table:table-cell>
          <table:table-cell table:formula="of:=IF(OR(ISBLANK([.A152]);ISBLANK([.H152]);ISBLANK([.I152]));&quot;&quot;;IF([.I152]&lt;=DATE(2025;12;31);[.G152]-[.J15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D2DC065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alla emittente radiofonica Radio del Golfo s.r.l. del servizio di <text:s/>diffusione di messag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adio del Golfo s.r.l. - 01484120900</text:p>
          </table:table-cell>
          <table:table-cell office:value-type="float" office:value="409" calcext:value-type="float">
            <text:p>409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409" calcext:value-type="float">
            <text:p>409</text:p>
          </table:table-cell>
          <table:table-cell table:formula="of:=IF(OR(ISBLANK([.A153]);ISBLANK([.H153]);ISBLANK([.I153]));&quot;&quot;;IF([.I153]&lt;=DATE(2025;12;31);[.G153]-[.J15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D2FEA8B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anificazione e fornitura e posa in opera di sistema allontanamento volatili nello stab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I.C.AM. Sistemi di Controllo Ambientale del Rag. Mura Emanuele Francesco - 02002860902</text:p>
          </table:table-cell>
          <table:table-cell office:value-type="float" office:value="2180" calcext:value-type="float">
            <text:p>2180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2180" calcext:value-type="float">
            <text:p>2180</text:p>
          </table:table-cell>
          <table:table-cell table:formula="of:=IF(OR(ISBLANK([.A154]);ISBLANK([.H154]);ISBLANK([.I154]));&quot;&quot;;IF([.I154]&lt;=DATE(2025;12;31);[.G154]-[.J15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E2FB7B32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di hosting virtuale. Affidamento diretto all’operatore economico Aruba s.p.a. (art. 1 comma 2 lett.a) legge 11 settembre 2020, n. 120 - par. 4.3.1 delle linee guida ANAC n.4). Impegno di spesa. CIG Z2E2FB7B32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RUBA S.p.a. - 04552920482</text:p>
          </table:table-cell>
          <table:table-cell office:value-type="float" office:value="1100.1" calcext:value-type="float">
            <text:p>1100,1</text:p>
          </table:table-cell>
          <table:table-cell office:value-type="date" office:date-value="2020-12-14" calcext:value-type="date">
            <text:p>14/12/2020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901.72" calcext:value-type="float">
            <text:p>901,72</text:p>
          </table:table-cell>
          <table:table-cell table:formula="of:=IF(OR(ISBLANK([.A155]);ISBLANK([.H155]);ISBLANK([.I155]));&quot;&quot;;IF([.I155]&lt;=DATE(2025;12;31);[.G155]-[.J155];&quot;&quot;))" office:value-type="float" office:value="198.38" calcext:value-type="float">
            <text:p>198,3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E2FF8692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server per il CED - Affidamento diretto all’operatore economico Converge S.p.A. (art. 1 comma 2 lett.a) legge 11 settembre 2020, n. 120 - par. 4.3.1 delle linee guida ANAC n.4). Impegno di spesa. CIG Z2E2FF8692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NVERGE SPA - 04472901000</text:p>
          </table:table-cell>
          <table:table-cell office:value-type="float" office:value="14266" calcext:value-type="float">
            <text:p>14266</text:p>
          </table:table-cell>
          <table:table-cell table:number-columns-repeated="2" office:value-type="date" office:date-value="2020-12-31" calcext:value-type="date">
            <text:p>31/12/2020</text:p>
          </table:table-cell>
          <table:table-cell office:value-type="float" office:value="14266" calcext:value-type="float">
            <text:p>14266</text:p>
          </table:table-cell>
          <table:table-cell table:formula="of:=IF(OR(ISBLANK([.A156]);ISBLANK([.H156]);ISBLANK([.I156]));&quot;&quot;;IF([.I156]&lt;=DATE(2025;12;31);[.G156]-[.J15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F2C9CCD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imozione, carico, trasporto e smaltimento carcassa di cinghi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Ambiente 2.0 Consorzio Stabile S.c.a.r.l. - 08828170962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date" office:date-value="2020-02-24" calcext:value-type="date">
            <text:p>24/02/2020</text:p>
          </table:table-cell>
          <table:table-cell office:value-type="float" office:value="500" calcext:value-type="float">
            <text:p>500</text:p>
          </table:table-cell>
          <table:table-cell table:formula="of:=IF(OR(ISBLANK([.A157]);ISBLANK([.H157]);ISBLANK([.I157]));&quot;&quot;;IF([.I157]&lt;=DATE(2025;12;31);[.G157]-[.J15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2F2CDC2A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Corso di formazione "Gestione del trattamento accessorio"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ublika S.P.A, - 02213820208</text:p>
          </table:table-cell>
          <table:table-cell office:value-type="float" office:value="250" calcext:value-type="float">
            <text:p>250</text:p>
          </table:table-cell>
          <table:table-cell office:value-type="date" office:date-value="2020-05-11" calcext:value-type="date">
            <text:p>11/05/2020</text:p>
          </table:table-cell>
          <table:table-cell office:value-type="date" office:date-value="2020-05-22" calcext:value-type="date">
            <text:p>22/05/2020</text:p>
          </table:table-cell>
          <table:table-cell office:value-type="float" office:value="250" calcext:value-type="float">
            <text:p>250</text:p>
          </table:table-cell>
          <table:table-cell table:formula="of:=IF(OR(ISBLANK([.A158]);ISBLANK([.H158]);ISBLANK([.I158]));&quot;&quot;;IF([.I158]&lt;=DATE(2025;12;31);[.G158]-[.J15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02D3C34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BANDIERE PER SEDI ISTITUZIO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RL SASSARI - 01227010905</text:p>
          </table:table-cell>
          <table:table-cell office:value-type="float" office:value="1186.3" calcext:value-type="float">
            <text:p>1186,3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186.3" calcext:value-type="float">
            <text:p>1186,3</text:p>
          </table:table-cell>
          <table:table-cell table:formula="of:=IF(OR(ISBLANK([.A159]);ISBLANK([.H159]);ISBLANK([.I159]));&quot;&quot;;IF([.I159]&lt;=DATE(2025;12;31);[.G159]-[.J15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02F623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intervento chirurgico su un gatto randagio ferito vagante nel territorio comunal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mbulatorio Veterinario Dott. Giancarlo Casu - CSAGCR57H08I452F</text:p>
          </table:table-cell>
          <table:table-cell office:value-type="float" office:value="696.72" calcext:value-type="float">
            <text:p>696,72</text:p>
          </table:table-cell>
          <table:table-cell office:value-type="date" office:date-value="2020-11-27" calcext:value-type="date">
            <text:p>27/11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830.14" calcext:value-type="float">
            <text:p>830,14</text:p>
          </table:table-cell>
          <table:table-cell table:formula="of:=IF(OR(ISBLANK([.A160]);ISBLANK([.H160]);ISBLANK([.I160]));&quot;&quot;;IF([.I160]&lt;=DATE(2025;12;31);[.G160]-[.J160];&quot;&quot;))" office:value-type="float" office:value="-133.42" calcext:value-type="float">
            <text:p>-133,4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12F3A306</text:p>
          </table:table-cell>
          <table:table-cell office:value-type="string" calcext:value-type="string">
            <text:p>00252040902&lt;br/&gt;Comune di Porto Torres - Area affari generali, personale, contratti, sport, cultura, turismo, politi</text:p>
          </table:table-cell>
          <table:table-cell office:value-type="string" calcext:value-type="string">
            <text:p>Fornitura di libri e audiovisivi per la Biblioteca comunale Anno 2020. CIG: Z312F3A306 <text:s/>Affidamento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Libreria Koinè di Gaddis s.r.l.s. - 02622550909</text:p>
          </table:table-cell>
          <table:table-cell office:value-type="float" office:value="3583.64" calcext:value-type="float">
            <text:p>3583,64</text:p>
          </table:table-cell>
          <table:table-cell office:value-type="date" office:date-value="2020-12-09" calcext:value-type="date">
            <text:p>09/12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3583.54" calcext:value-type="float">
            <text:p>3583,54</text:p>
          </table:table-cell>
          <table:table-cell table:formula="of:=IF(OR(ISBLANK([.A161]);ISBLANK([.H161]);ISBLANK([.I161]));&quot;&quot;;IF([.I161]&lt;=DATE(2025;12;31);[.G161]-[.J161];&quot;&quot;))" office:value-type="float" office:value="0.0999999999999091" calcext:value-type="float">
            <text:p>0,099999999999909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22F0438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per la progettazione dei lavori di <text:s/>Ristrutturazione e Completamento dell’asilo Sabin”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Dott. Ing. Giuseppe Soro - SROGPP77M30G924S</text:p>
          </table:table-cell>
          <table:table-cell office:value-type="float" office:value="16300.44" calcext:value-type="float">
            <text:p>16300,44</text:p>
          </table:table-cell>
          <table:table-cell office:value-type="date" office:date-value="2020-11-13" calcext:value-type="date">
            <text:p>13/11/2020</text:p>
          </table:table-cell>
          <table:table-cell office:value-type="date" office:date-value="2021-10-11" calcext:value-type="date">
            <text:p>11/10/2021</text:p>
          </table:table-cell>
          <table:table-cell office:value-type="float" office:value="16300.44" calcext:value-type="float">
            <text:p>16300,44</text:p>
          </table:table-cell>
          <table:table-cell table:formula="of:=IF(OR(ISBLANK([.A162]);ISBLANK([.H162]);ISBLANK([.I162]));&quot;&quot;;IF([.I162]&lt;=DATE(2025;12;31);[.G162]-[.J16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22F57FC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anutenzione straordinaria copertura palestra scuola media Via Porrin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&amp;G IMPERMEABILIZZAZIONI SRL - 01186090955</text:p>
          </table:table-cell>
          <table:table-cell office:value-type="float" office:value="34368" calcext:value-type="float">
            <text:p>34368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1-05-12" calcext:value-type="date">
            <text:p>12/05/2021</text:p>
          </table:table-cell>
          <table:table-cell office:value-type="float" office:value="34368" calcext:value-type="float">
            <text:p>34368</text:p>
          </table:table-cell>
          <table:table-cell table:formula="of:=IF(OR(ISBLANK([.A163]);ISBLANK([.H163]);ISBLANK([.I163]));&quot;&quot;;IF([.I163]&lt;=DATE(2025;12;31);[.G163]-[.J16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32EFD4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ASSISTENZA AL RUP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MEDIACONSULT SRL - 07189200723</text:p>
          </table:table-cell>
          <table:table-cell office:value-type="float" office:value="2262.039" calcext:value-type="float">
            <text:p>2262,039</text:p>
          </table:table-cell>
          <table:table-cell office:value-type="date" office:date-value="2020-10-31" calcext:value-type="date">
            <text:p>31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164]);ISBLANK([.H164]);ISBLANK([.I164]));&quot;&quot;;IF([.I164]&lt;=DATE(2025;12;31);[.G164]-[.J164];&quot;&quot;))" office:value-type="float" office:value="2262.039" calcext:value-type="float">
            <text:p>2262,03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32F7C191</text:p>
          </table:table-cell>
          <table:table-cell office:value-type="string" calcext:value-type="string">
            <text:p>00252040902&lt;br/&gt;Comune di Porto Torres - Area affari generali, personale, contratti, sport, cultura, turismo, politi</text:p>
          </table:table-cell>
          <table:table-cell office:value-type="string" calcext:value-type="string">
            <text:p>Fornitura quotidiani e periodici locali Gennaio - Dicembre 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dicola di Glino Anna - 02758810903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20-12-16" calcext:value-type="date">
            <text:p>16/12/2020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2000" calcext:value-type="float">
            <text:p>2000</text:p>
          </table:table-cell>
          <table:table-cell table:formula="of:=IF(OR(ISBLANK([.A165]);ISBLANK([.H165]);ISBLANK([.I165]));&quot;&quot;;IF([.I165]&lt;=DATE(2025;12;31);[.G165]-[.J16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82E53C63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targato CG001WW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ARMAC snc di Carta Giovanni &amp; c. - 02328700907</text:p>
          </table:table-cell>
          <table:table-cell office:value-type="float" office:value="95" calcext:value-type="float">
            <text:p>95</text:p>
          </table:table-cell>
          <table:table-cell office:value-type="date" office:date-value="2020-09-22" calcext:value-type="date">
            <text:p>22/09/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95" calcext:value-type="float">
            <text:p>95</text:p>
          </table:table-cell>
          <table:table-cell table:formula="of:=IF(OR(ISBLANK([.A166]);ISBLANK([.H166]);ISBLANK([.I166]));&quot;&quot;;IF([.I166]&lt;=DATE(2025;12;31);[.G166]-[.J16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92D15333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NAS Server e dischi - Affidamento alla ditta DPS Informatica di Presello G. ai sensi dell'art. 36 comma 2 lett a) D.Lgs. 50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PS INFORMATICA S.N.C. DI PRESELLO GIANNI &amp; C. - 01486330309</text:p>
          </table:table-cell>
          <table:table-cell office:value-type="float" office:value="4298.5" calcext:value-type="float">
            <text:p>4298,5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298.5" calcext:value-type="float">
            <text:p>4298,5</text:p>
          </table:table-cell>
          <table:table-cell table:formula="of:=IF(OR(ISBLANK([.A167]);ISBLANK([.H167]);ISBLANK([.I167]));&quot;&quot;;IF([.I167]&lt;=DATE(2025;12;31);[.G167]-[.J16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92D91A8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MANUTENZIONE IMPIANTI DI ILLUMINAZIONE PUBBLICA ENEL SOLE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Ditta Enel Sole S.r.l. con sede legale in Roma, Viale Tor di Quinto n. 45-47 - 02322600541</text:p>
          </table:table-cell>
          <table:table-cell office:value-type="float" office:value="39048" calcext:value-type="float">
            <text:p>39048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39048" calcext:value-type="float">
            <text:p>39048</text:p>
          </table:table-cell>
          <table:table-cell table:formula="of:=IF(OR(ISBLANK([.A168]);ISBLANK([.H168]);ISBLANK([.I168]));&quot;&quot;;IF([.I168]&lt;=DATE(2025;12;31);[.G168]-[.J16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92e7cb9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ecreto del MIBACT N. 267 del 4 Giugno 2020 "Contributo alle Biblioteche per l’acquisto di libri- ornitura di materiale librario per la Biblioteca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ddis s.r.l.s - “Libreria Koinè” - 02622550909</text:p>
          </table:table-cell>
          <table:table-cell office:value-type="float" office:value="3333.97" calcext:value-type="float">
            <text:p>3333,97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0" calcext:value-type="float">
            <text:p>0</text:p>
          </table:table-cell>
          <table:table-cell table:formula="of:=IF(OR(ISBLANK([.A169]);ISBLANK([.H169]);ISBLANK([.I169]));&quot;&quot;;IF([.I169]&lt;=DATE(2025;12;31);[.G169]-[.J169];&quot;&quot;))" office:value-type="float" office:value="3333.97" calcext:value-type="float">
            <text:p>3333,9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A2BDA1E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artecipazione del Comune di Porto Torres alla 5° edizione del Salone inter. del turismo"TourismA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Carlo Delfino editore snc - 00914540901</text:p>
          </table:table-cell>
          <table:table-cell office:value-type="float" office:value="6557.37" calcext:value-type="float">
            <text:p>6557,37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20-02-25" calcext:value-type="date">
            <text:p>25/02/2020</text:p>
          </table:table-cell>
          <table:table-cell office:value-type="float" office:value="6557.38" calcext:value-type="float">
            <text:p>6557,38</text:p>
          </table:table-cell>
          <table:table-cell table:formula="of:=IF(OR(ISBLANK([.A170]);ISBLANK([.H170]);ISBLANK([.I170]));&quot;&quot;;IF([.I170]&lt;=DATE(2025;12;31);[.G170]-[.J170];&quot;&quot;))" office:value-type="float" office:value="-0.0100000000002183" calcext:value-type="float">
            <text:p>-0,01000000000021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A2C2C3BA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rinnovo dell’abbonamento al servizio telematico della società ANCITEL S.p.A. denominato Visura Vei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NCITEL S.p.A - 07196850585</text:p>
          </table:table-cell>
          <table:table-cell office:value-type="float" office:value="309.87" calcext:value-type="float">
            <text:p>309,87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09.87" calcext:value-type="float">
            <text:p>309,87</text:p>
          </table:table-cell>
          <table:table-cell table:formula="of:=IF(OR(ISBLANK([.A171]);ISBLANK([.H171]);ISBLANK([.I171]));&quot;&quot;;IF([.I171]&lt;=DATE(2025;12;31);[.G171]-[.J17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C2DA270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LIBRI DI TESTO as 2020/2021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IBRERIA MAX 88 DI MASSIMO DESSENA - 01355990902</text:p>
          </table:table-cell>
          <table:table-cell office:value-type="float" office:value="33900" calcext:value-type="float">
            <text:p>33900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30919.66" calcext:value-type="float">
            <text:p>30919,66</text:p>
          </table:table-cell>
          <table:table-cell table:formula="of:=IF(OR(ISBLANK([.A172]);ISBLANK([.H172]);ISBLANK([.I172]));&quot;&quot;;IF([.I172]&lt;=DATE(2025;12;31);[.G172]-[.J172];&quot;&quot;))" office:value-type="float" office:value="2980.34" calcext:value-type="float">
            <text:p>2980,3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3D2F964F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visita, indagini strumentali, terapie e chirurgia su gatto randag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mbulatorio Veterinario Associato Dott.ri Bazzoni - Porcu - BZZGNN64H24I452F</text:p>
          </table:table-cell>
          <table:table-cell office:value-type="float" office:value="327.82" calcext:value-type="float">
            <text:p>327,82</text:p>
          </table:table-cell>
          <table:table-cell office:value-type="date" office:date-value="2020-11-26" calcext:value-type="date">
            <text:p>26/11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327.87" calcext:value-type="float">
            <text:p>327,87</text:p>
          </table:table-cell>
          <table:table-cell table:formula="of:=IF(OR(ISBLANK([.A173]);ISBLANK([.H173]);ISBLANK([.I173]));&quot;&quot;;IF([.I173]&lt;=DATE(2025;12;31);[.G173]-[.J173];&quot;&quot;))" office:value-type="float" office:value="-0.0500000000000114" calcext:value-type="float">
            <text:p>-0,050000000000011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12FC63C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URA BIGLIETTI VIAGGIO SINDACO E CONSOIGLIERE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genzia Marittime Sarde srl - 00060220902</text:p>
          </table:table-cell>
          <table:table-cell office:value-type="float" office:value="385.38" calcext:value-type="float">
            <text:p>385,38</text:p>
          </table:table-cell>
          <table:table-cell table:number-columns-repeated="2" office:value-type="date" office:date-value="2020-12-15" calcext:value-type="date">
            <text:p>15/12/2020</text:p>
          </table:table-cell>
          <table:table-cell office:value-type="float" office:value="401.04" calcext:value-type="float">
            <text:p>401,04</text:p>
          </table:table-cell>
          <table:table-cell table:formula="of:=IF(OR(ISBLANK([.A174]);ISBLANK([.H174]);ISBLANK([.I174]));&quot;&quot;;IF([.I174]&lt;=DATE(2025;12;31);[.G174]-[.J174];&quot;&quot;))" office:value-type="float" office:value="-15.66" calcext:value-type="float">
            <text:p>-15,6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42E3B383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e revisione veicolo targato EA207CE e rottamazione veicolo targato EA198C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rapasso Luciano - TRPLNC48E19C352E</text:p>
          </table:table-cell>
          <table:table-cell office:value-type="float" office:value="1362.39" calcext:value-type="float">
            <text:p>1362,39</text:p>
          </table:table-cell>
          <table:table-cell office:value-type="date" office:date-value="2020-09-14" calcext:value-type="date">
            <text:p>14/09/2020</text:p>
          </table:table-cell>
          <table:table-cell office:value-type="date" office:date-value="2020-10-16" calcext:value-type="date">
            <text:p>16/10/2020</text:p>
          </table:table-cell>
          <table:table-cell office:value-type="float" office:value="1623.09" calcext:value-type="float">
            <text:p>1623,09</text:p>
          </table:table-cell>
          <table:table-cell table:formula="of:=IF(OR(ISBLANK([.A175]);ISBLANK([.H175]);ISBLANK([.I175]));&quot;&quot;;IF([.I175]&lt;=DATE(2025;12;31);[.G175]-[.J175];&quot;&quot;))" office:value-type="float" office:value="-260.7" calcext:value-type="float">
            <text:p>-260,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42FD4BFC</text:p>
          </table:table-cell>
          <table:table-cell office:value-type="string" calcext:value-type="string">
            <text:p>0025204090&lt;br/&gt;Comune Porto Torres</text:p>
          </table:table-cell>
          <table:table-cell office:value-type="string" calcext:value-type="string">
            <text:p>Fornitura di materiali e dotazioni sicurezza covid-19 sala consiliar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haracter s.r.l. - 02495500908</text:p>
          </table:table-cell>
          <table:table-cell office:value-type="float" office:value="2100" calcext:value-type="float">
            <text:p>2100</text:p>
          </table:table-cell>
          <table:table-cell office:value-type="date" office:date-value="2020-12-22" calcext:value-type="date">
            <text:p>22/12/2020</text:p>
          </table:table-cell>
          <table:table-cell office:value-type="date" office:date-value="2021-10-31" calcext:value-type="date">
            <text:p>31/10/2021</text:p>
          </table:table-cell>
          <table:table-cell office:value-type="float" office:value="2100" calcext:value-type="float">
            <text:p>2100</text:p>
          </table:table-cell>
          <table:table-cell table:formula="of:=IF(OR(ISBLANK([.A176]);ISBLANK([.H176]);ISBLANK([.I176]));&quot;&quot;;IF([.I176]&lt;=DATE(2025;12;31);[.G176]-[.J17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52CAE15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etergenti professionali per la pulizia delle superfici e guanti protettivi monous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 Chimica di Antonio Manunta - 01206070904</text:p>
          </table:table-cell>
          <table:table-cell office:value-type="float" office:value="668.85" calcext:value-type="float">
            <text:p>668,85</text:p>
          </table:table-cell>
          <table:table-cell table:number-columns-repeated="2" office:value-type="date" office:date-value="2020-04-18" calcext:value-type="date">
            <text:p>18/04/2020</text:p>
          </table:table-cell>
          <table:table-cell office:value-type="float" office:value="668.85" calcext:value-type="float">
            <text:p>668,85</text:p>
          </table:table-cell>
          <table:table-cell table:formula="of:=IF(OR(ISBLANK([.A177]);ISBLANK([.H177]);ISBLANK([.I177]));&quot;&quot;;IF([.I177]&lt;=DATE(2025;12;31);[.G177]-[.J17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52EBD260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esecuzione di analisi per il personale del Comune di Porto Torres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aboratorio Leonardi s.a.s. - 02075740908</text:p>
          </table:table-cell>
          <table:table-cell office:value-type="float" office:value="4900" calcext:value-type="float">
            <text:p>4900</text:p>
          </table:table-cell>
          <table:table-cell office:value-type="date" office:date-value="2020-10-13" calcext:value-type="date">
            <text:p>13/10/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4900" calcext:value-type="float">
            <text:p>4900</text:p>
          </table:table-cell>
          <table:table-cell table:formula="of:=IF(OR(ISBLANK([.A178]);ISBLANK([.H178]);ISBLANK([.I178]));&quot;&quot;;IF([.I178]&lt;=DATE(2025;12;31);[.G178]-[.J17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63004463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nolo di alcune autocisterne eseguito durante l’evento di Protezione Civile del 27 lugl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eoni Ambiente S.R.L. - 02704490909</text:p>
          </table:table-cell>
          <table:table-cell office:value-type="float" office:value="4690" calcext:value-type="float">
            <text:p>4690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690" calcext:value-type="float">
            <text:p>4690</text:p>
          </table:table-cell>
          <table:table-cell table:formula="of:=IF(OR(ISBLANK([.A179]);ISBLANK([.H179]);ISBLANK([.I179]));&quot;&quot;;IF([.I179]&lt;=DATE(2025;12;31);[.G179]-[.J17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72C048F2</text:p>
          </table:table-cell>
          <table:table-cell office:value-type="string" calcext:value-type="string">
            <text:p>00252040902&lt;br/&gt;COMUNE DI PORTO TORRES_area lavori pubblici e manutenzioni</text:p>
          </table:table-cell>
          <table:table-cell office:value-type="string" calcext:value-type="string">
            <text:p>Lavori di manutenzione e riqualificazione ed arredo urbano delle aree esterne alla nuova chiesa par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tudio di Architettura Cenami Simonetti Ticca - 00162010904</text:p>
          </table:table-cell>
          <table:table-cell office:value-type="float" office:value="12000.93" calcext:value-type="float">
            <text:p>12000,93</text:p>
          </table:table-cell>
          <table:table-cell office:value-type="date" office:date-value="2020-03-27" calcext:value-type="date">
            <text:p>27/03/2020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21677" calcext:value-type="float">
            <text:p>21677</text:p>
          </table:table-cell>
          <table:table-cell table:formula="of:=IF(OR(ISBLANK([.A180]);ISBLANK([.H180]);ISBLANK([.I180]));&quot;&quot;;IF([.I180]&lt;=DATE(2025;12;31);[.G180]-[.J180];&quot;&quot;))" office:value-type="float" office:value="-9676.07" calcext:value-type="float">
            <text:p>-9676,0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72CFE942</text:p>
          </table:table-cell>
          <table:table-cell office:value-type="string" calcext:value-type="string">
            <text:p>00252040902&lt;br/&gt;Urbanistica</text:p>
          </table:table-cell>
          <table:table-cell office:value-type="string" calcext:value-type="string">
            <text:p>Coordinatore Responsabile dell’Ufficio del Piano e referente dell’Amministrazio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ovanna Laura Casula - CSLGNN76D63I452G</text:p>
          </table:table-cell>
          <table:table-cell office:value-type="float" office:value="31525.85" calcext:value-type="float">
            <text:p>31525,85</text:p>
          </table:table-cell>
          <table:table-cell office:value-type="date" office:date-value="2020-06-19" calcext:value-type="date">
            <text:p>19/06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9672.12" calcext:value-type="float">
            <text:p>19672,12</text:p>
          </table:table-cell>
          <table:table-cell table:formula="of:=IF(OR(ISBLANK([.A181]);ISBLANK([.H181]);ISBLANK([.I181]));&quot;&quot;;IF([.I181]&lt;=DATE(2025;12;31);[.G181]-[.J181];&quot;&quot;))" office:value-type="float" office:value="11853.73" calcext:value-type="float">
            <text:p>11853,7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92BC344E</text:p>
          </table:table-cell>
          <table:table-cell office:value-type="string" calcext:value-type="string">
            <text:p>00252040902&lt;br/&gt;Comune di Porto Torres - Servizio Ambiente</text:p>
          </table:table-cell>
          <table:table-cell office:value-type="string" calcext:value-type="string">
            <text:p>Servizio di ricovero, mantenimento, cura e incentivazione delle adozioni di n. 116 cani randagi catt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llevamento dell'Alta Nurra Giovanni Dedola Eredi s.a.s. di Frulio Antonia C. - 02180580900</text:p>
          </table:table-cell>
          <table:table-cell office:value-type="float" office:value="14616" calcext:value-type="float">
            <text:p>14616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3-31" calcext:value-type="date">
            <text:p>31/03/2020</text:p>
          </table:table-cell>
          <table:table-cell office:value-type="float" office:value="14616" calcext:value-type="float">
            <text:p>14616</text:p>
          </table:table-cell>
          <table:table-cell table:formula="of:=IF(OR(ISBLANK([.A182]);ISBLANK([.H182]);ISBLANK([.I182]));&quot;&quot;;IF([.I182]&lt;=DATE(2025;12;31);[.G182]-[.J18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92DC3DE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I DI RIPRISTINO FUNZIONALE IMPIANTI CLIMATIZZAZIONE DELLA STAZIONE MARITTIMA AI SENSI DELL’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Engie Servizi S.p.A. con sede legale in Roma, Via Giorgio Ribotta n. 31 - 07149930583</text:p>
          </table:table-cell>
          <table:table-cell office:value-type="float" office:value="12634" calcext:value-type="float">
            <text:p>12634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0-11-02" calcext:value-type="date">
            <text:p>02/11/2020</text:p>
          </table:table-cell>
          <table:table-cell office:value-type="float" office:value="12634" calcext:value-type="float">
            <text:p>12634</text:p>
          </table:table-cell>
          <table:table-cell table:formula="of:=IF(OR(ISBLANK([.A183]);ISBLANK([.H183]);ISBLANK([.I183]));&quot;&quot;;IF([.I183]&lt;=DATE(2025;12;31);[.G183]-[.J18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A2E86C1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concerto all'associazione <text:s/>Nova Euphonia in data 22 ottobre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Culturale-Musicale Insieme Vocale Nova Euphonia - 92154000902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20-10-22" calcext:value-type="date">
            <text:p>22/10/2020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2500" calcext:value-type="float">
            <text:p>2500</text:p>
          </table:table-cell>
          <table:table-cell table:formula="of:=IF(OR(ISBLANK([.A184]);ISBLANK([.H184]);ISBLANK([.I184]));&quot;&quot;;IF([.I184]&lt;=DATE(2025;12;31);[.G184]-[.J18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E2D48D83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Lavori di rimozione e sostituzione dei <text:s/>lucernari sulla copertura del Palazzetto dello Sport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Zicchittu Francesco s.r.l. - 01996010904</text:p>
          </table:table-cell>
          <table:table-cell office:value-type="float" office:value="21212.79" calcext:value-type="float">
            <text:p>21212,79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1-01-13" calcext:value-type="date">
            <text:p>13/01/2021</text:p>
          </table:table-cell>
          <table:table-cell office:value-type="float" office:value="21212.79" calcext:value-type="float">
            <text:p>21212,79</text:p>
          </table:table-cell>
          <table:table-cell table:formula="of:=IF(OR(ISBLANK([.A185]);ISBLANK([.H185]);ISBLANK([.I185]));&quot;&quot;;IF([.I185]&lt;=DATE(2025;12;31);[.G185]-[.J18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E2DBDC3F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PROGETTO “SPIAGGE SICURE – ESTATE 2020”. IMPEGNO DI SPESA PAGAMENTO POLIZZA FIDEJUSSORIA ANNO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genzia UnipolSai, Altair SRL - 02273440905</text:p>
          </table:table-cell>
          <table:table-cell office:value-type="float" office:value="261" calcext:value-type="float">
            <text:p>261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1-07-28" calcext:value-type="date">
            <text:p>28/07/2021</text:p>
          </table:table-cell>
          <table:table-cell office:value-type="float" office:value="261" calcext:value-type="float">
            <text:p>261</text:p>
          </table:table-cell>
          <table:table-cell table:formula="of:=IF(OR(ISBLANK([.A186]);ISBLANK([.H186]);ISBLANK([.I186]));&quot;&quot;;IF([.I186]&lt;=DATE(2025;12;31);[.G186]-[.J18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E2E265E8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straordinaria del veicolo targato DP996A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rapasso Luciano - 00289720906</text:p>
          </table:table-cell>
          <table:table-cell office:value-type="float" office:value="1521.45" calcext:value-type="float">
            <text:p>1521,45</text:p>
          </table:table-cell>
          <table:table-cell office:value-type="date" office:date-value="2020-09-07" calcext:value-type="date">
            <text:p>07/09/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521.45" calcext:value-type="float">
            <text:p>1521,45</text:p>
          </table:table-cell>
          <table:table-cell table:formula="of:=IF(OR(ISBLANK([.A187]);ISBLANK([.H187]);ISBLANK([.I187]));&quot;&quot;;IF([.I187]&lt;=DATE(2025;12;31);[.G187]-[.J18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E2E69494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n. 20 notebook e accessori per LAE - Affidamento diretto tramite Trattativa Diretta alla ditta Polaris NET S.r.l. ai sensi del combinato disposto dai commi 2, lett. a), e 3 dell’art. 1 del D.L. 76/2020 convertito dalla legge 120/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laris Net Srl - 02701290906</text:p>
          </table:table-cell>
          <table:table-cell office:value-type="float" office:value="17200" calcext:value-type="float">
            <text:p>172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7200" calcext:value-type="float">
            <text:p>17200</text:p>
          </table:table-cell>
          <table:table-cell table:formula="of:=IF(OR(ISBLANK([.A188]);ISBLANK([.H188]);ISBLANK([.I188]));&quot;&quot;;IF([.I188]&lt;=DATE(2025;12;31);[.G188]-[.J18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4F2FC88E5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E POSA IN OPERA DI N°4 TELECAMERE ANALOGICHE, FORNITURA E POSA IN OPERA DI APPARATI ATTIVI E PASSIVI E SPOSTAMENTO CENTRO STELLA. Affidamento diretto all’operatore economico Tecnotel s.r.l. (art. 1 comma 2 lett.a) legge 11 settembre 2020, n. 120 - par. 4.3.1 delle linee guida ANAC n.4). Impegno di spesa. CIG Z4F2FC88E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cnotel s.r.l. - 02138530908</text:p>
          </table:table-cell>
          <table:table-cell office:value-type="float" office:value="3962" calcext:value-type="float">
            <text:p>3962</text:p>
          </table:table-cell>
          <table:table-cell office:value-type="date" office:date-value="2021-01-10" calcext:value-type="date">
            <text:p>10/01/2021</text:p>
          </table:table-cell>
          <table:table-cell office:value-type="date" office:date-value="2021-02-20" calcext:value-type="date">
            <text:p>20/02/2021</text:p>
          </table:table-cell>
          <table:table-cell office:value-type="float" office:value="3962" calcext:value-type="float">
            <text:p>3962</text:p>
          </table:table-cell>
          <table:table-cell table:formula="of:=IF(OR(ISBLANK([.A189]);ISBLANK([.H189]);ISBLANK([.I189]));&quot;&quot;;IF([.I189]&lt;=DATE(2025;12;31);[.G189]-[.J18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02C1522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formazione sul software per la gestione integrata del sistema delle risorse uma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unicipia SpA - 01973900838</text:p>
          </table:table-cell>
          <table:table-cell office:value-type="float" office:value="4800" calcext:value-type="float">
            <text:p>48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200" calcext:value-type="float">
            <text:p>1200</text:p>
          </table:table-cell>
          <table:table-cell table:formula="of:=IF(OR(ISBLANK([.A190]);ISBLANK([.H190]);ISBLANK([.I190]));&quot;&quot;;IF([.I190]&lt;=DATE(2025;12;31);[.G190]-[.J190];&quot;&quot;))" office:value-type="float" office:value="3600" calcext:value-type="float">
            <text:p>36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12D43CF1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servizio di revisione di 13 veicoli dell’Ent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B MOTORS SOCIETA' COOPERATIVA - 02767080902</text:p>
          </table:table-cell>
          <table:table-cell office:value-type="float" office:value="712.92" calcext:value-type="float">
            <text:p>712,92</text:p>
          </table:table-cell>
          <table:table-cell office:value-type="date" office:date-value="2020-06-17" calcext:value-type="date">
            <text:p>17/06/2020</text:p>
          </table:table-cell>
          <table:table-cell office:value-type="date" office:date-value="2020-07-17" calcext:value-type="date">
            <text:p>17/07/2020</text:p>
          </table:table-cell>
          <table:table-cell office:value-type="float" office:value="543.67" calcext:value-type="float">
            <text:p>543,67</text:p>
          </table:table-cell>
          <table:table-cell table:formula="of:=IF(OR(ISBLANK([.A191]);ISBLANK([.H191]);ISBLANK([.I191]));&quot;&quot;;IF([.I191]&lt;=DATE(2025;12;31);[.G191]-[.J191];&quot;&quot;))" office:value-type="float" office:value="169.25" calcext:value-type="float">
            <text:p>169,2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12DFA1D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di progettazione, Direzione Lavori e Coordinamento per la Sicurezza. Affidamento diretto a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T Ingegneria S.r.l. - 02737610903</text:p>
          </table:table-cell>
          <table:table-cell office:value-type="float" office:value="5500.57" calcext:value-type="float">
            <text:p>5500,57</text:p>
          </table:table-cell>
          <table:table-cell office:value-type="date" office:date-value="2020-09-07" calcext:value-type="date">
            <text:p>07/09/2020</text:p>
          </table:table-cell>
          <table:table-cell office:value-type="date" office:date-value="2020-12-02" calcext:value-type="date">
            <text:p>02/12/2020</text:p>
          </table:table-cell>
          <table:table-cell office:value-type="float" office:value="11649.96" calcext:value-type="float">
            <text:p>11649,96</text:p>
          </table:table-cell>
          <table:table-cell table:formula="of:=IF(OR(ISBLANK([.A192]);ISBLANK([.H192]);ISBLANK([.I192]));&quot;&quot;;IF([.I192]&lt;=DATE(2025;12;31);[.G192]-[.J192];&quot;&quot;))" office:value-type="float" office:value="-6149.39" calcext:value-type="float">
            <text:p>-6149,3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12F1314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dispositivi protettivi anti Covid-19 da destinare al personale dipendente che svolge i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Horeca Bio Srl - 03891430922</text:p>
          </table:table-cell>
          <table:table-cell office:value-type="float" office:value="5625" calcext:value-type="float">
            <text:p>5625</text:p>
          </table:table-cell>
          <table:table-cell office:value-type="date" office:date-value="2020-11-06" calcext:value-type="date">
            <text:p>06/11/2020</text:p>
          </table:table-cell>
          <table:table-cell office:value-type="date" office:date-value="2020-11-17" calcext:value-type="date">
            <text:p>17/11/2020</text:p>
          </table:table-cell>
          <table:table-cell office:value-type="float" office:value="5625" calcext:value-type="float">
            <text:p>5625</text:p>
          </table:table-cell>
          <table:table-cell table:formula="of:=IF(OR(ISBLANK([.A193]);ISBLANK([.H193]);ISBLANK([.I193]));&quot;&quot;;IF([.I193]&lt;=DATE(2025;12;31);[.G193]-[.J19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22DE685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estival Cinematografico “Pensieri e parole” Edizione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. Coop. A.r.l. CINEARENA - 02065320901</text:p>
          </table:table-cell>
          <table:table-cell office:value-type="float" office:value="7100" calcext:value-type="float">
            <text:p>7100</text:p>
          </table:table-cell>
          <table:table-cell office:value-type="date" office:date-value="2020-08-14" calcext:value-type="date">
            <text:p>14/08/2020</text:p>
          </table:table-cell>
          <table:table-cell office:value-type="date" office:date-value="2020-08-20" calcext:value-type="date">
            <text:p>20/08/2020</text:p>
          </table:table-cell>
          <table:table-cell office:value-type="float" office:value="7100" calcext:value-type="float">
            <text:p>7100</text:p>
          </table:table-cell>
          <table:table-cell table:formula="of:=IF(OR(ISBLANK([.A194]);ISBLANK([.H194]);ISBLANK([.I194]));&quot;&quot;;IF([.I194]&lt;=DATE(2025;12;31);[.G194]-[.J19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52C697A1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lavaggio e sanificazione delle auto di servizio della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LUB AUTO SRL. - 01003180906</text:p>
          </table:table-cell>
          <table:table-cell office:value-type="float" office:value="160" calcext:value-type="float">
            <text:p>160</text:p>
          </table:table-cell>
          <table:table-cell office:value-type="date" office:date-value="2020-03-11" calcext:value-type="date">
            <text:p>11/03/2020</text:p>
          </table:table-cell>
          <table:table-cell office:value-type="date" office:date-value="2020-04-11" calcext:value-type="date">
            <text:p>11/04/2020</text:p>
          </table:table-cell>
          <table:table-cell office:value-type="float" office:value="160" calcext:value-type="float">
            <text:p>160</text:p>
          </table:table-cell>
          <table:table-cell table:formula="of:=IF(OR(ISBLANK([.A195]);ISBLANK([.H195]);ISBLANK([.I195]));&quot;&quot;;IF([.I195]&lt;=DATE(2025;12;31);[.G195]-[.J19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72B735A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INNOVO ABBONAMENTO ANNUALE <text:s/>ON LINE AL QUOTIDIANO UNIONE SARDA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'UNIONE SARDA SPA - 01687830925</text:p>
          </table:table-cell>
          <table:table-cell office:value-type="float" office:value="95.04" calcext:value-type="float">
            <text:p>95,04</text:p>
          </table:table-cell>
          <table:table-cell office:value-type="date" office:date-value="2020-01-08" calcext:value-type="date">
            <text:p>08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96.14" calcext:value-type="float">
            <text:p>96,14</text:p>
          </table:table-cell>
          <table:table-cell table:formula="of:=IF(OR(ISBLANK([.A196]);ISBLANK([.H196]);ISBLANK([.I196]));&quot;&quot;;IF([.I196]&lt;=DATE(2025;12;31);[.G196]-[.J196];&quot;&quot;))" office:value-type="float" office:value="-1.09999999999999" calcext:value-type="float">
            <text:p>-1,099999999999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72E01726</text:p>
          </table:table-cell>
          <table:table-cell office:value-type="string" calcext:value-type="string">
            <text:p>00252040902&lt;br/&gt;COMUNE DI PORTO TORRES_area lavori pubblici e manutenzioni</text:p>
          </table:table-cell>
          <table:table-cell office:value-type="string" calcext:value-type="string">
            <text:p>Lavori urgenti di manutenzione_Alloggi di proprietà comunale “Case dei pensionati”, Via Delle Vig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urritania srls - 02822590903</text:p>
          </table:table-cell>
          <table:table-cell office:value-type="float" office:value="4090" calcext:value-type="float">
            <text:p>4090</text:p>
          </table:table-cell>
          <table:table-cell office:value-type="date" office:date-value="2020-08-20" calcext:value-type="date">
            <text:p>20/08/2020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4090" calcext:value-type="float">
            <text:p>4090</text:p>
          </table:table-cell>
          <table:table-cell table:formula="of:=IF(OR(ISBLANK([.A197]);ISBLANK([.H197]);ISBLANK([.I197]));&quot;&quot;;IF([.I197]&lt;=DATE(2025;12;31);[.G197]-[.J19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82F5E73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per l’applicazione delle delibere ARERA per il ciclo integrato dei rifiut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DEAPUBBLICA SRL - 02590670416</text:p>
          </table:table-cell>
          <table:table-cell office:value-type="float" office:value="3950" calcext:value-type="float">
            <text:p>3950</text:p>
          </table:table-cell>
          <table:table-cell office:value-type="date" office:date-value="2020-11-28" calcext:value-type="date">
            <text:p>28/11/2020</text:p>
          </table:table-cell>
          <table:table-cell office:value-type="date" office:date-value="2021-03-17" calcext:value-type="date">
            <text:p>17/03/2021</text:p>
          </table:table-cell>
          <table:table-cell office:value-type="float" office:value="3950" calcext:value-type="float">
            <text:p>3950</text:p>
          </table:table-cell>
          <table:table-cell table:formula="of:=IF(OR(ISBLANK([.A198]);ISBLANK([.H198]);ISBLANK([.I198]));&quot;&quot;;IF([.I198]&lt;=DATE(2025;12;31);[.G198]-[.J19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92EB9EE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CORONE D'ALLORO E COMPOSIZIONI FLOREALI PER CERIMONIA IV NOVEMBRE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ANTE E FIORI DI COSSU GIUSEPPE &amp; C. sas PORTO TORRES - 01971550908</text:p>
          </table:table-cell>
          <table:table-cell office:value-type="float" office:value="900" calcext:value-type="float">
            <text:p>900</text:p>
          </table:table-cell>
          <table:table-cell office:value-type="date" office:date-value="2020-10-13" calcext:value-type="date">
            <text:p>13/10/2020</text:p>
          </table:table-cell>
          <table:table-cell office:value-type="date" office:date-value="2020-11-04" calcext:value-type="date">
            <text:p>04/11/2020</text:p>
          </table:table-cell>
          <table:table-cell office:value-type="float" office:value="900" calcext:value-type="float">
            <text:p>900</text:p>
          </table:table-cell>
          <table:table-cell table:formula="of:=IF(OR(ISBLANK([.A199]);ISBLANK([.H199]);ISBLANK([.I199]));&quot;&quot;;IF([.I199]&lt;=DATE(2025;12;31);[.G199]-[.J19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92FBECC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illuminazione artistica della Torre Aragonese e dell'orologio posto sul Palazzo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Culturale Satura - 02790760900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20-12-17" calcext:value-type="date">
            <text:p>17/12/2020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5000" calcext:value-type="float">
            <text:p>5000</text:p>
          </table:table-cell>
          <table:table-cell table:formula="of:=IF(OR(ISBLANK([.A200]);ISBLANK([.H200]);ISBLANK([.I200]));&quot;&quot;;IF([.I200]&lt;=DATE(2025;12;31);[.G200]-[.J20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92FF09E0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Lavori di Manutenzione straordinaria stabil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useppe Pilicchi - 01820250908</text:p>
          </table:table-cell>
          <table:table-cell office:value-type="float" office:value="16711.7" calcext:value-type="float">
            <text:p>16711,7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1-05-26" calcext:value-type="date">
            <text:p>26/05/2021</text:p>
          </table:table-cell>
          <table:table-cell office:value-type="float" office:value="16711.7" calcext:value-type="float">
            <text:p>16711,7</text:p>
          </table:table-cell>
          <table:table-cell table:formula="of:=IF(OR(ISBLANK([.A201]);ISBLANK([.H201]);ISBLANK([.I201]));&quot;&quot;;IF([.I201]&lt;=DATE(2025;12;31);[.G201]-[.J20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A2DE64A1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straordinaria dei veicoli di proprietà dell’Ente targati DS825KW e DT319C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nna Vittorio - PNNVTR44T02G178W</text:p>
          </table:table-cell>
          <table:table-cell office:value-type="float" office:value="793.78" calcext:value-type="float">
            <text:p>793,78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793.78" calcext:value-type="float">
            <text:p>793,78</text:p>
          </table:table-cell>
          <table:table-cell table:formula="of:=IF(OR(ISBLANK([.A202]);ISBLANK([.H202]);ISBLANK([.I202]));&quot;&quot;;IF([.I202]&lt;=DATE(2025;12;31);[.G202]-[.J20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A2FF354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recupero tinteggiatura Palazzo del Marches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mpresa Piera Castelli - 08508540583</text:p>
          </table:table-cell>
          <table:table-cell office:value-type="float" office:value="7081.74" calcext:value-type="float">
            <text:p>7081,74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1-07-15" calcext:value-type="date">
            <text:p>15/07/2021</text:p>
          </table:table-cell>
          <table:table-cell office:value-type="float" office:value="7081.74" calcext:value-type="float">
            <text:p>7081,74</text:p>
          </table:table-cell>
          <table:table-cell table:formula="of:=IF(OR(ISBLANK([.A203]);ISBLANK([.H203]);ISBLANK([.I203]));&quot;&quot;;IF([.I203]&lt;=DATE(2025;12;31);[.G203]-[.J20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B2D0FD42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di storage per il sistema di conservazione a norma Aruba Docfly. Affidamento alla ditta Antica Bottega Digitale ai sensi dell'art. 36 comma 2 lett. a) del D.Lgs. 50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NTICA BOTTEGA DIGITALE SRL - 01448970515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000" calcext:value-type="float">
            <text:p>2000</text:p>
          </table:table-cell>
          <table:table-cell table:formula="of:=IF(OR(ISBLANK([.A204]);ISBLANK([.H204]);ISBLANK([.I204]));&quot;&quot;;IF([.I204]&lt;=DATE(2025;12;31);[.G204]-[.J20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C2CF33A6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Inversione ed equilibratura pneumatici del veicolo di proprietà dell’Ente targato CZ696ZX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ppia Pneumatici S.r.l. - 02085550909</text:p>
          </table:table-cell>
          <table:table-cell office:value-type="float" office:value="24.59" calcext:value-type="float">
            <text:p>24,59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26" calcext:value-type="date">
            <text:p>26/06/2020</text:p>
          </table:table-cell>
          <table:table-cell office:value-type="float" office:value="24.59" calcext:value-type="float">
            <text:p>24,59</text:p>
          </table:table-cell>
          <table:table-cell table:formula="of:=IF(OR(ISBLANK([.A205]);ISBLANK([.H205]);ISBLANK([.I205]));&quot;&quot;;IF([.I205]&lt;=DATE(2025;12;31);[.G205]-[.J20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C2E7869B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due lettori microchip per ca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harmavet S.r.l. - 01737530905</text:p>
          </table:table-cell>
          <table:table-cell office:value-type="float" office:value="700" calcext:value-type="float">
            <text:p>700</text:p>
          </table:table-cell>
          <table:table-cell office:value-type="date" office:date-value="2020-09-25" calcext:value-type="date">
            <text:p>25/09/2020</text:p>
          </table:table-cell>
          <table:table-cell office:value-type="date" office:date-value="2020-10-25" calcext:value-type="date">
            <text:p>25/10/2020</text:p>
          </table:table-cell>
          <table:table-cell office:value-type="float" office:value="700" calcext:value-type="float">
            <text:p>700</text:p>
          </table:table-cell>
          <table:table-cell table:formula="of:=IF(OR(ISBLANK([.A206]);ISBLANK([.H206]);ISBLANK([.I206]));&quot;&quot;;IF([.I206]&lt;=DATE(2025;12;31);[.G206]-[.J20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D2FF5F46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Affidamento del servizio assistenza e manutenzione prodotti software Linea jEnte. Risorse Umane: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unicipia S.p.A - 01973900838</text:p>
          </table:table-cell>
          <table:table-cell office:value-type="float" office:value="12918" calcext:value-type="float">
            <text:p>12918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8612" calcext:value-type="float">
            <text:p>8612</text:p>
          </table:table-cell>
          <table:table-cell table:formula="of:=IF(OR(ISBLANK([.A207]);ISBLANK([.H207]);ISBLANK([.I207]));&quot;&quot;;IF([.I207]&lt;=DATE(2025;12;31);[.G207]-[.J207];&quot;&quot;))" office:value-type="float" office:value="4306" calcext:value-type="float">
            <text:p>430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E2FFBFA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azione e DL Completamento scavo, restauro e valorizzazione della Domus mosaicata via P. Roma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rofessionista singolo - FNNNDR75D08A192P</text:p>
          </table:table-cell>
          <table:table-cell office:value-type="float" office:value="6355.1" calcext:value-type="float">
            <text:p>6355,1</text:p>
          </table:table-cell>
          <table:table-cell office:value-type="date" office:date-value="2020-12-29" calcext:value-type="date">
            <text:p>29/12/2020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table:formula="of:=IF(OR(ISBLANK([.A208]);ISBLANK([.H208]);ISBLANK([.I208]));&quot;&quot;;IF([.I208]&lt;=DATE(2025;12;31);[.G208]-[.J208];&quot;&quot;))" office:value-type="float" office:value="6355.1" calcext:value-type="float">
            <text:p>6355,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5F2C949A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ricovero, mantenimento, cura e incentivazione delle adozioni di n. 116 cani randag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llevamento dell'Alta Nurra Giovanni Dedola Eredi S.A.S. di Frulio Antonia &amp; C. - 02180580900</text:p>
          </table:table-cell>
          <table:table-cell office:value-type="float" office:value="22167.6" calcext:value-type="float">
            <text:p>22167,6</text:p>
          </table:table-cell>
          <table:table-cell office:value-type="date" office:date-value="2020-04-01" calcext:value-type="date">
            <text:p>01/04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22167.6" calcext:value-type="float">
            <text:p>22167,6</text:p>
          </table:table-cell>
          <table:table-cell table:formula="of:=IF(OR(ISBLANK([.A209]);ISBLANK([.H209]);ISBLANK([.I209]));&quot;&quot;;IF([.I209]&lt;=DATE(2025;12;31);[.G209]-[.J20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22DED0A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allontanamento dei piccioni alle restanti facciate e alla copertura del Teatro Parodi</text:p>
          </table:table-cell>
          <table:table-cell office:value-type="string" calcext:value-type="string">
            <text:p>03-PROCEDURA NEGOZIATA PREVIA PUBBLICAZIONE DEL BANDO</text:p>
          </table:table-cell>
          <table:table-cell/>
          <table:table-cell office:value-type="string" calcext:value-type="string">
            <text:p>Igienica Sassarese srl - 02478190909</text:p>
          </table:table-cell>
          <table:table-cell office:value-type="float" office:value="11500" calcext:value-type="float">
            <text:p>11500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11500" calcext:value-type="float">
            <text:p>11500</text:p>
          </table:table-cell>
          <table:table-cell table:formula="of:=IF(OR(ISBLANK([.A210]);ISBLANK([.H210]);ISBLANK([.I210]));&quot;&quot;;IF([.I210]&lt;=DATE(2025;12;31);[.G210]-[.J21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42D8234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o prendere il vol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ELANTE - 92144210900</text:p>
          </table:table-cell>
          <table:table-cell office:value-type="float" office:value="14786.19" calcext:value-type="float">
            <text:p>14786,19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7029.04" calcext:value-type="float">
            <text:p>17029,04</text:p>
          </table:table-cell>
          <table:table-cell table:formula="of:=IF(OR(ISBLANK([.A211]);ISBLANK([.H211]);ISBLANK([.I211]));&quot;&quot;;IF([.I211]&lt;=DATE(2025;12;31);[.G211]-[.J211];&quot;&quot;))" office:value-type="float" office:value="-2242.85" calcext:value-type="float">
            <text:p>-2242,8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626C84A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sorveglianza sanitaria e medico competente - Proroga affidame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.ssa Marina Nettuno - MRN77E53A192P</text:p>
          </table:table-cell>
          <table:table-cell office:value-type="float" office:value="4350" calcext:value-type="float">
            <text:p>4350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350" calcext:value-type="float">
            <text:p>4350</text:p>
          </table:table-cell>
          <table:table-cell table:formula="of:=IF(OR(ISBLANK([.A212]);ISBLANK([.H212]);ISBLANK([.I212]));&quot;&quot;;IF([.I212]&lt;=DATE(2025;12;31);[.G212]-[.J21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62F31760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blocchi preavviso e verbale per accertamenti di violazione codice della strada per la 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135920" calcext:value-type="float">
            <text:p>135920</text:p>
          </table:table-cell>
          <table:table-cell office:value-type="date" office:date-value="2020-11-17" calcext:value-type="date">
            <text:p>17/1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359.2" calcext:value-type="float">
            <text:p>1359,2</text:p>
          </table:table-cell>
          <table:table-cell table:formula="of:=IF(OR(ISBLANK([.A213]);ISBLANK([.H213]);ISBLANK([.I213]));&quot;&quot;;IF([.I213]&lt;=DATE(2025;12;31);[.G213]-[.J213];&quot;&quot;))" office:value-type="float" office:value="134560.8" calcext:value-type="float">
            <text:p>134560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62FD261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timbri e pergamene matrimoni per l'ufficio di <text:s/>stato civi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RAFICHE E. GASPARI SRL - 00089070403</text:p>
          </table:table-cell>
          <table:table-cell office:value-type="float" office:value="599" calcext:value-type="float">
            <text:p>599</text:p>
          </table:table-cell>
          <table:table-cell office:value-type="date" office:date-value="2020-12-18" calcext:value-type="date">
            <text:p>18/12/2020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599" calcext:value-type="float">
            <text:p>599</text:p>
          </table:table-cell>
          <table:table-cell table:formula="of:=IF(OR(ISBLANK([.A214]);ISBLANK([.H214]);ISBLANK([.I214]));&quot;&quot;;IF([.I214]&lt;=DATE(2025;12;31);[.G214]-[.J21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72D9E138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due motocicli con allestimento ed immatricolazione ad uso della Polizia Locale nell’amb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UTTOMOTO Srl - 01788750907</text:p>
          </table:table-cell>
          <table:table-cell office:value-type="float" office:value="12264.4" calcext:value-type="float">
            <text:p>12264,4</text:p>
          </table:table-cell>
          <table:table-cell office:value-type="date" office:date-value="2020-07-20" calcext:value-type="date">
            <text:p>20/07/2020</text:p>
          </table:table-cell>
          <table:table-cell office:value-type="date" office:date-value="2020-09-30" calcext:value-type="date">
            <text:p>30/09/2020</text:p>
          </table:table-cell>
          <table:table-cell office:value-type="float" office:value="12264.4" calcext:value-type="float">
            <text:p>12264,4</text:p>
          </table:table-cell>
          <table:table-cell table:formula="of:=IF(OR(ISBLANK([.A215]);ISBLANK([.H215]);ISBLANK([.I215]));&quot;&quot;;IF([.I215]&lt;=DATE(2025;12;31);[.G215]-[.J21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72E1A697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straordinaria del veicolo targato DT319C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ARMAC s.n.c. di Carta Giovanni &amp; c. - 02328700907</text:p>
          </table:table-cell>
          <table:table-cell office:value-type="float" office:value="55" calcext:value-type="float">
            <text:p>55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0-09-08" calcext:value-type="date">
            <text:p>08/09/2020</text:p>
          </table:table-cell>
          <table:table-cell office:value-type="float" office:value="55" calcext:value-type="float">
            <text:p>55</text:p>
          </table:table-cell>
          <table:table-cell table:formula="of:=IF(OR(ISBLANK([.A216]);ISBLANK([.H216]);ISBLANK([.I216]));&quot;&quot;;IF([.I216]&lt;=DATE(2025;12;31);[.G216]-[.J21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72F3321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bbonamento in modalità “Digital Plus al quotidiano Il Sole24ore - Norme &amp; Tributi Plus Enti Loc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l Sole24Ore S.p.A. - 00777910159</text:p>
          </table:table-cell>
          <table:table-cell office:value-type="float" office:value="345.19" calcext:value-type="float">
            <text:p>345,19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345.19" calcext:value-type="float">
            <text:p>345,19</text:p>
          </table:table-cell>
          <table:table-cell table:formula="of:=IF(OR(ISBLANK([.A217]);ISBLANK([.H217]);ISBLANK([.I217]));&quot;&quot;;IF([.I217]&lt;=DATE(2025;12;31);[.G217]-[.J21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82E2FD0B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sorveglianza nelle spiagge libere, di salvamento a mare e di assistenza alle persone i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Vosma Società Cooperativa Sociale - 02300550908</text:p>
          </table:table-cell>
          <table:table-cell office:value-type="float" office:value="3830.1" calcext:value-type="float">
            <text:p>3830,1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0-09-13" calcext:value-type="date">
            <text:p>13/09/2020</text:p>
          </table:table-cell>
          <table:table-cell office:value-type="float" office:value="3830.12" calcext:value-type="float">
            <text:p>3830,12</text:p>
          </table:table-cell>
          <table:table-cell table:formula="of:=IF(OR(ISBLANK([.A218]);ISBLANK([.H218]);ISBLANK([.I218]));&quot;&quot;;IF([.I218]&lt;=DATE(2025;12;31);[.G218]-[.J218];&quot;&quot;))" office:value-type="float" office:value="-0.0199999999999818" calcext:value-type="float">
            <text:p>-0,019999999999981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82F518B3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Affidamento servizio analisi di tamponi rapidi antigen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KOSISTEMS S.R.L - 02649150907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500" calcext:value-type="float">
            <text:p>1500</text:p>
          </table:table-cell>
          <table:table-cell table:formula="of:=IF(OR(ISBLANK([.A219]);ISBLANK([.H219]);ISBLANK([.I219]));&quot;&quot;;IF([.I219]&lt;=DATE(2025;12;31);[.G219]-[.J21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82FD51C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anutenzione straordinaria degli impianti elettrici presso la Biblioteca Comunale, il Com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.E Impianti - 02406990909</text:p>
          </table:table-cell>
          <table:table-cell office:value-type="float" office:value="1340" calcext:value-type="float">
            <text:p>1340</text:p>
          </table:table-cell>
          <table:table-cell office:value-type="date" office:date-value="2020-12-28" calcext:value-type="date">
            <text:p>28/12/2020</text:p>
          </table:table-cell>
          <table:table-cell office:value-type="date" office:date-value="2021-06-08" calcext:value-type="date">
            <text:p>08/06/2021</text:p>
          </table:table-cell>
          <table:table-cell office:value-type="float" office:value="1340" calcext:value-type="float">
            <text:p>1340</text:p>
          </table:table-cell>
          <table:table-cell table:formula="of:=IF(OR(ISBLANK([.A220]);ISBLANK([.H220]);ISBLANK([.I220]));&quot;&quot;;IF([.I220]&lt;=DATE(2025;12;31);[.G220]-[.J22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92E86C9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realizzazione mostra Lego 23/24/25 ottobre Palazzo del Marches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ssociazione Culturale Karalisbrick - 92246980921</text:p>
          </table:table-cell>
          <table:table-cell office:value-type="float" office:value="6100" calcext:value-type="float">
            <text:p>6100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0-10-26" calcext:value-type="date">
            <text:p>26/10/2020</text:p>
          </table:table-cell>
          <table:table-cell office:value-type="float" office:value="6100" calcext:value-type="float">
            <text:p>6100</text:p>
          </table:table-cell>
          <table:table-cell table:formula="of:=IF(OR(ISBLANK([.A221]);ISBLANK([.H221]);ISBLANK([.I221]));&quot;&quot;;IF([.I221]&lt;=DATE(2025;12;31);[.G221]-[.J22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92E9C3C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ricovero, mantenimento e cura di n. 116 cani randagi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Allevamento dell'Alta Nurra Giovanni Dedola Eredi S.A.S. &amp; di Frulio Antonia &amp; C. - 02180580900</text:p>
          </table:table-cell>
          <table:table-cell office:value-type="float" office:value="22411.2" calcext:value-type="float">
            <text:p>22411,2</text:p>
          </table:table-cell>
          <table:table-cell office:value-type="date" office:date-value="2020-10-01" calcext:value-type="date">
            <text:p>01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2411.2" calcext:value-type="float">
            <text:p>22411,2</text:p>
          </table:table-cell>
          <table:table-cell table:formula="of:=IF(OR(ISBLANK([.A222]);ISBLANK([.H222]);ISBLANK([.I222]));&quot;&quot;;IF([.I222]&lt;=DATE(2025;12;31);[.G222]-[.J22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A2FFDB60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Data Entry con personale operativo localmente ad integrazione dell’appalto del serviz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5462.49" calcext:value-type="float">
            <text:p>5462,49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03-31" calcext:value-type="date">
            <text:p>31/03/2021</text:p>
          </table:table-cell>
          <table:table-cell office:value-type="float" office:value="5462.49" calcext:value-type="float">
            <text:p>5462,49</text:p>
          </table:table-cell>
          <table:table-cell table:formula="of:=IF(OR(ISBLANK([.A223]);ISBLANK([.H223]);ISBLANK([.I223]));&quot;&quot;;IF([.I223]&lt;=DATE(2025;12;31);[.G223]-[.J22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b2c3db9f</text:p>
          </table:table-cell>
          <table:table-cell office:value-type="string" calcext:value-type="string">
            <text:p>00252040902&lt;br/&gt;comune di porto torres servizio ambiente</text:p>
          </table:table-cell>
          <table:table-cell office:value-type="string" calcext:value-type="string">
            <text:p>analisi e campionamenti materiali sospetti di contenere amian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cologica service srl - 02401770900</text:p>
          </table:table-cell>
          <table:table-cell office:value-type="float" office:value="700" calcext:value-type="float">
            <text:p>700</text:p>
          </table:table-cell>
          <table:table-cell office:value-type="date" office:date-value="2020-02-15" calcext:value-type="date">
            <text:p>15/02/2020</text:p>
          </table:table-cell>
          <table:table-cell office:value-type="date" office:date-value="2020-03-03" calcext:value-type="date">
            <text:p>03/03/2020</text:p>
          </table:table-cell>
          <table:table-cell office:value-type="float" office:value="0" calcext:value-type="float">
            <text:p>0</text:p>
          </table:table-cell>
          <table:table-cell table:formula="of:=IF(OR(ISBLANK([.A224]);ISBLANK([.H224]);ISBLANK([.I224]));&quot;&quot;;IF([.I224]&lt;=DATE(2025;12;31);[.G224]-[.J224];&quot;&quot;))" office:value-type="float" office:value="700" calcext:value-type="float">
            <text:p>7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B2E591B5</text:p>
          </table:table-cell>
          <table:table-cell office:value-type="string" calcext:value-type="string">
            <text:p>00252040902&lt;br/&gt;Urbanistica</text:p>
          </table:table-cell>
          <table:table-cell office:value-type="string" calcext:value-type="string">
            <text:p>Studio di compatibilità Idraulica e Geologico-Geotecnica del PUL di Porto Torres - parte idraulica 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lberto Luciano - LCNLRT58A18B378K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160" calcext:value-type="float">
            <text:p>4160</text:p>
          </table:table-cell>
          <table:table-cell table:formula="of:=IF(OR(ISBLANK([.A225]);ISBLANK([.H225]);ISBLANK([.I225]));&quot;&quot;;IF([.I225]&lt;=DATE(2025;12;31);[.G225]-[.J225];&quot;&quot;))" office:value-type="float" office:value="-160" calcext:value-type="float">
            <text:p>-1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B2F381A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somministrazione di lavoro temporane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andstad Italia SpA - 10538750968</text:p>
          </table:table-cell>
          <table:table-cell office:value-type="float" office:value="9526" calcext:value-type="float">
            <text:p>9526</text:p>
          </table:table-cell>
          <table:table-cell office:value-type="date" office:date-value="2020-11-18" calcext:value-type="date">
            <text:p>18/1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8255.27" calcext:value-type="float">
            <text:p>8255,27</text:p>
          </table:table-cell>
          <table:table-cell table:formula="of:=IF(OR(ISBLANK([.A226]);ISBLANK([.H226]);ISBLANK([.I226]));&quot;&quot;;IF([.I226]&lt;=DATE(2025;12;31);[.G226]-[.J226];&quot;&quot;))" office:value-type="float" office:value="1270.73" calcext:value-type="float">
            <text:p>1270,7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B2FE8F4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e posa in opera di climatizzatori a pompa di calore in alcuni stabil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Omnia Impianti di Pinna Salvatore - 02292330905</text:p>
          </table:table-cell>
          <table:table-cell office:value-type="float" office:value="14855" calcext:value-type="float">
            <text:p>14855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1-03-22" calcext:value-type="date">
            <text:p>22/03/2021</text:p>
          </table:table-cell>
          <table:table-cell office:value-type="float" office:value="14885" calcext:value-type="float">
            <text:p>14885</text:p>
          </table:table-cell>
          <table:table-cell table:formula="of:=IF(OR(ISBLANK([.A227]);ISBLANK([.H227]);ISBLANK([.I227]));&quot;&quot;;IF([.I227]&lt;=DATE(2025;12;31);[.G227]-[.J227];&quot;&quot;))" office:value-type="float" office:value="-30" calcext:value-type="float">
            <text:p>-3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F2BA593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URGENTI DI RIPARAZIONE PERDITA DI GAS FREON DELLA POMPA DI CALORE A SERVIZIO DEL COMANDO POLI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Società Engie Servizi S.p.A. con sede legale in Roma, Via Giorgio Ribotta n. 31 - 07149930583</text:p>
          </table:table-cell>
          <table:table-cell office:value-type="float" office:value="986" calcext:value-type="float">
            <text:p>986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20-02-28" calcext:value-type="date">
            <text:p>28/02/2020</text:p>
          </table:table-cell>
          <table:table-cell office:value-type="float" office:value="0" calcext:value-type="float">
            <text:p>0</text:p>
          </table:table-cell>
          <table:table-cell table:formula="of:=IF(OR(ISBLANK([.A228]);ISBLANK([.H228]);ISBLANK([.I228]));&quot;&quot;;IF([.I228]&lt;=DATE(2025;12;31);[.G228]-[.J228];&quot;&quot;))" office:value-type="float" office:value="986" calcext:value-type="float">
            <text:p>98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6F2DBE42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INFRASTRUTTURALI E DI FACILITY MANAGEMENT alla piattaforma SAP</text:p>
          </table:table-cell>
          <table:table-cell office:value-type="string" calcext:value-type="string">
            <text:p>03-PROCEDURA NEGOZIATA PREVIA PUBBLICAZIONE DEL BANDO</text:p>
          </table:table-cell>
          <table:table-cell/>
          <table:table-cell office:value-type="string" calcext:value-type="string">
            <text:p>TELECOM ITALIA S.P.A. O TIM S.P.A. - 00488410010</text:p>
          </table:table-cell>
          <table:table-cell office:value-type="float" office:value="7500" calcext:value-type="float">
            <text:p>750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7500" calcext:value-type="float">
            <text:p>7500</text:p>
          </table:table-cell>
          <table:table-cell table:formula="of:=IF(OR(ISBLANK([.A229]);ISBLANK([.H229]);ISBLANK([.I229]));&quot;&quot;;IF([.I229]&lt;=DATE(2025;12;31);[.G229]-[.J22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02BEAC6F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Canoni per il servizio di supporto esteso a jENTE sui pacchetti applicativi protocollo informatico, gestione e pubblicazione web atti, gestione iter procedimenti e albo pretorio per il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unicipia S.p.a. - 01973900838</text:p>
          </table:table-cell>
          <table:table-cell office:value-type="float" office:value="4037" calcext:value-type="float">
            <text:p>4037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037" calcext:value-type="float">
            <text:p>4037</text:p>
          </table:table-cell>
          <table:table-cell table:formula="of:=IF(OR(ISBLANK([.A230]);ISBLANK([.H230]);ISBLANK([.I230]));&quot;&quot;;IF([.I230]&lt;=DATE(2025;12;31);[.G230]-[.J23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02BFD87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brochure e penne usb per il salone archeologico Tourism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ubblidea di Andrea Solinas - slnndr73b28i452s</text:p>
          </table:table-cell>
          <table:table-cell office:value-type="float" office:value="580" calcext:value-type="float">
            <text:p>580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0-03-20" calcext:value-type="date">
            <text:p>20/03/2020</text:p>
          </table:table-cell>
          <table:table-cell office:value-type="float" office:value="580" calcext:value-type="float">
            <text:p>580</text:p>
          </table:table-cell>
          <table:table-cell table:formula="of:=IF(OR(ISBLANK([.A231]);ISBLANK([.H231]);ISBLANK([.I231]));&quot;&quot;;IF([.I231]&lt;=DATE(2025;12;31);[.G231]-[.J23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02E48E40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n. 2 stampanti per il servizio elettorale - Affidamento tramite trattativa diretta su www.acquistinretepa.it ai sensi dell’art. 36 comma 2, lett. a) del D. Lgs. 50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pier Service Srl - 03482270927</text:p>
          </table:table-cell>
          <table:table-cell office:value-type="float" office:value="298" calcext:value-type="float">
            <text:p>298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98" calcext:value-type="float">
            <text:p>298</text:p>
          </table:table-cell>
          <table:table-cell table:formula="of:=IF(OR(ISBLANK([.A232]);ISBLANK([.H232]);ISBLANK([.I232]));&quot;&quot;;IF([.I232]&lt;=DATE(2025;12;31);[.G232]-[.J23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02FFA12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cattura e trasporto di un cane di proprietà dell'Amministrazione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axi Dog di Andrea Loriga - LRGNDR78M19I452J</text:p>
          </table:table-cell>
          <table:table-cell office:value-type="float" office:value="350" calcext:value-type="float">
            <text:p>350</text:p>
          </table:table-cell>
          <table:table-cell office:value-type="date" office:date-value="2020-12-03" calcext:value-type="date">
            <text:p>03/12/2020</text:p>
          </table:table-cell>
          <table:table-cell office:value-type="date" office:date-value="2020-12-04" calcext:value-type="date">
            <text:p>04/12/2020</text:p>
          </table:table-cell>
          <table:table-cell office:value-type="float" office:value="350" calcext:value-type="float">
            <text:p>350</text:p>
          </table:table-cell>
          <table:table-cell table:formula="of:=IF(OR(ISBLANK([.A233]);ISBLANK([.H233]);ISBLANK([.I233]));&quot;&quot;;IF([.I233]&lt;=DATE(2025;12;31);[.G233]-[.J23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12C844C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servizio di R.SS.PP. per la durata di tre mes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PCFL s.r.l.s. - 02715250904</text:p>
          </table:table-cell>
          <table:table-cell office:value-type="float" office:value="6500" calcext:value-type="float">
            <text:p>6500</text:p>
          </table:table-cell>
          <table:table-cell office:value-type="date" office:date-value="2020-03-25" calcext:value-type="date">
            <text:p>25/03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8000" calcext:value-type="float">
            <text:p>18000</text:p>
          </table:table-cell>
          <table:table-cell table:formula="of:=IF(OR(ISBLANK([.A234]);ISBLANK([.H234]);ISBLANK([.I234]));&quot;&quot;;IF([.I234]&lt;=DATE(2025;12;31);[.G234]-[.J234];&quot;&quot;))" office:value-type="float" office:value="-11500" calcext:value-type="float">
            <text:p>-115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12C844C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prevenzione e protezione in materia di salute e sicurezza sui luoghi di lavoro - Prorog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PCFL s.r.l.s. - 02715250904</text:p>
          </table:table-cell>
          <table:table-cell office:value-type="float" office:value="13000" calcext:value-type="float">
            <text:p>1300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8000" calcext:value-type="float">
            <text:p>18000</text:p>
          </table:table-cell>
          <table:table-cell table:formula="of:=IF(OR(ISBLANK([.A235]);ISBLANK([.H235]);ISBLANK([.I235]));&quot;&quot;;IF([.I235]&lt;=DATE(2025;12;31);[.G235]-[.J235];&quot;&quot;))" office:value-type="float" office:value="-5000" calcext:value-type="float">
            <text:p>-50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12CE83E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Radio del Golfo s.r.l. del servizio di realizzazione della diretta della messa del 01/0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adio del golfo SRL - 01484120900</text:p>
          </table:table-cell>
          <table:table-cell office:value-type="float" office:value="630" calcext:value-type="float">
            <text:p>63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6-02" calcext:value-type="date">
            <text:p>02/06/2020</text:p>
          </table:table-cell>
          <table:table-cell office:value-type="float" office:value="630" calcext:value-type="float">
            <text:p>630</text:p>
          </table:table-cell>
          <table:table-cell table:formula="of:=IF(OR(ISBLANK([.A236]);ISBLANK([.H236]);ISBLANK([.I236]));&quot;&quot;;IF([.I236]&lt;=DATE(2025;12;31);[.G236]-[.J23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12F2300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memorie USB per gli Organi Istituzionali. Adesione alla Convenzione quadro stipulata tra l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ERREBIAN SPA - 08397890586</text:p>
          </table:table-cell>
          <table:table-cell office:value-type="float" office:value="683.57" calcext:value-type="float">
            <text:p>683,57</text:p>
          </table:table-cell>
          <table:table-cell office:value-type="date" office:date-value="2020-11-11" calcext:value-type="date">
            <text:p>11/11/2020</text:p>
          </table:table-cell>
          <table:table-cell office:value-type="date" office:date-value="2020-11-17" calcext:value-type="date">
            <text:p>17/11/2020</text:p>
          </table:table-cell>
          <table:table-cell office:value-type="float" office:value="683.56" calcext:value-type="float">
            <text:p>683,56</text:p>
          </table:table-cell>
          <table:table-cell table:formula="of:=IF(OR(ISBLANK([.A237]);ISBLANK([.H237]);ISBLANK([.I237]));&quot;&quot;;IF([.I237]&lt;=DATE(2025;12;31);[.G237]-[.J237];&quot;&quot;))" office:value-type="float" office:value="0.0100000000001046" calcext:value-type="float">
            <text:p>0,010000000000104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62D251E5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desktop per smart working - Affidamento tramite trattativa diretta sul MEPA alla ditta Centro Servizi Computer di Lorenzo Sarria ai sensi dell'art. 36 comma 2 lett. a) del D.Lgs. 50/20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ENTRO SERV.COMPUTER DI L. SARRIA - SRRLNZ72M08I452U</text:p>
          </table:table-cell>
          <table:table-cell office:value-type="float" office:value="14780" calcext:value-type="float">
            <text:p>1478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4780" calcext:value-type="float">
            <text:p>14780</text:p>
          </table:table-cell>
          <table:table-cell table:formula="of:=IF(OR(ISBLANK([.A238]);ISBLANK([.H238]);ISBLANK([.I238]));&quot;&quot;;IF([.I238]&lt;=DATE(2025;12;31);[.G238]-[.J23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82CAD4A3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guanti monouso in nitrile per il Comando di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 Chimica di Antonio Manunta - 01206070904</text:p>
          </table:table-cell>
          <table:table-cell office:value-type="float" office:value="442.7" calcext:value-type="float">
            <text:p>442,7</text:p>
          </table:table-cell>
          <table:table-cell office:value-type="date" office:date-value="2020-04-09" calcext:value-type="date">
            <text:p>09/04/2020</text:p>
          </table:table-cell>
          <table:table-cell office:value-type="date" office:date-value="2020-05-09" calcext:value-type="date">
            <text:p>09/05/2020</text:p>
          </table:table-cell>
          <table:table-cell office:value-type="float" office:value="442.7" calcext:value-type="float">
            <text:p>442,7</text:p>
          </table:table-cell>
          <table:table-cell table:formula="of:=IF(OR(ISBLANK([.A239]);ISBLANK([.H239]);ISBLANK([.I239]));&quot;&quot;;IF([.I239]&lt;=DATE(2025;12;31);[.G239]-[.J23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92FF62E6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cartelli “Passo Carrabile” - annualità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aticoni S.p.A. - 01117510923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080" calcext:value-type="float">
            <text:p>1080</text:p>
          </table:table-cell>
          <table:table-cell table:formula="of:=IF(OR(ISBLANK([.A240]);ISBLANK([.H240]);ISBLANK([.I240]));&quot;&quot;;IF([.I240]&lt;=DATE(2025;12;31);[.G240]-[.J24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A2BA2F1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un minore in comunità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l Ponte, centro di solidarietà onlus <text:s/>di Civitavecchia - 91041400580</text:p>
          </table:table-cell>
          <table:table-cell office:value-type="float" office:value="10641.46" calcext:value-type="float">
            <text:p>10641,46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10641.46" calcext:value-type="float">
            <text:p>10641,46</text:p>
          </table:table-cell>
          <table:table-cell table:formula="of:=IF(OR(ISBLANK([.A241]);ISBLANK([.H241]);ISBLANK([.I241]));&quot;&quot;;IF([.I241]&lt;=DATE(2025;12;31);[.G241]-[.J24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B2BA0821</text:p>
          </table:table-cell>
          <table:table-cell office:value-type="string" calcext:value-type="string">
            <text:p>00252040902&lt;br/&gt;COMUNE PORTO TORRES</text:p>
          </table:table-cell>
          <table:table-cell office:value-type="string" calcext:value-type="string">
            <text:p>FORNITURA BIGLIETTO AEREO SINDA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GENZIE MARITTIME SARDE SRL - 00060220902</text:p>
          </table:table-cell>
          <table:table-cell office:value-type="float" office:value="132.82" calcext:value-type="float">
            <text:p>132,82</text:p>
          </table:table-cell>
          <table:table-cell table:number-columns-repeated="2" office:value-type="date" office:date-value="2020-01-20" calcext:value-type="date">
            <text:p>20/01/2020</text:p>
          </table:table-cell>
          <table:table-cell office:value-type="float" office:value="143.02" calcext:value-type="float">
            <text:p>143,02</text:p>
          </table:table-cell>
          <table:table-cell table:formula="of:=IF(OR(ISBLANK([.A242]);ISBLANK([.H242]);ISBLANK([.I242]));&quot;&quot;;IF([.I242]&lt;=DATE(2025;12;31);[.G242]-[.J242];&quot;&quot;))" office:value-type="float" office:value="-10.2" calcext:value-type="float">
            <text:p>-10,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C2EBF4C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NOMINA COLLAUDATORE TECNICO AMMINISTRATIVO IN CORSO D’OPERA E FINALE IN SOSTITUZ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 Ing. Paolo Rossati, con sede in Piazza Colombo n. 4 – Porto Torres - RSSPLA69P15I452V</text:p>
          </table:table-cell>
          <table:table-cell office:value-type="float" office:value="15998.82" calcext:value-type="float">
            <text:p>15998,82</text:p>
          </table:table-cell>
          <table:table-cell office:value-type="date" office:date-value="2020-10-26" calcext:value-type="date">
            <text:p>26/10/2020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8652.17" calcext:value-type="float">
            <text:p>8652,17</text:p>
          </table:table-cell>
          <table:table-cell table:formula="of:=IF(OR(ISBLANK([.A243]);ISBLANK([.H243]);ISBLANK([.I243]));&quot;&quot;;IF([.I243]&lt;=DATE(2025;12;31);[.G243]-[.J243];&quot;&quot;))" office:value-type="float" office:value="7346.65" calcext:value-type="float">
            <text:p>7346,6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D2E44933</text:p>
          </table:table-cell>
          <table:table-cell office:value-type="string" calcext:value-type="string">
            <text:p>00252040902&lt;br/&gt;Comando Polizia Locale</text:p>
          </table:table-cell>
          <table:table-cell office:value-type="string" calcext:value-type="string">
            <text:p>Fornitura di una chiavetta per Autovelox 106 in dotazione al Comando di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di Scientifica S.R.L. - 01573730486</text:p>
          </table:table-cell>
          <table:table-cell office:value-type="float" office:value="110" calcext:value-type="float">
            <text:p>110</text:p>
          </table:table-cell>
          <table:table-cell office:value-type="date" office:date-value="2020-09-25" calcext:value-type="date">
            <text:p>25/09/2020</text:p>
          </table:table-cell>
          <table:table-cell office:value-type="date" office:date-value="2020-10-25" calcext:value-type="date">
            <text:p>25/10/2020</text:p>
          </table:table-cell>
          <table:table-cell office:value-type="float" office:value="110" calcext:value-type="float">
            <text:p>110</text:p>
          </table:table-cell>
          <table:table-cell table:formula="of:=IF(OR(ISBLANK([.A244]);ISBLANK([.H244]);ISBLANK([.I244]));&quot;&quot;;IF([.I244]&lt;=DATE(2025;12;31);[.G244]-[.J24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F2D684F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ingrnadimento libri di testo alunno ipoìvedente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Biblioteca nazionale ciechi regina Margherita - 85005190153</text:p>
          </table:table-cell>
          <table:table-cell office:value-type="float" office:value="1876.68" calcext:value-type="float">
            <text:p>1876,68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1-05-21" calcext:value-type="date">
            <text:p>21/05/2021</text:p>
          </table:table-cell>
          <table:table-cell office:value-type="float" office:value="1804.5" calcext:value-type="float">
            <text:p>1804,5</text:p>
          </table:table-cell>
          <table:table-cell table:formula="of:=IF(OR(ISBLANK([.A245]);ISBLANK([.H245]);ISBLANK([.I245]));&quot;&quot;;IF([.I245]&lt;=DATE(2025;12;31);[.G245]-[.J245];&quot;&quot;))" office:value-type="float" office:value="72.1800000000001" calcext:value-type="float">
            <text:p>72,180000000000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7F2E58F41</text:p>
          </table:table-cell>
          <table:table-cell office:value-type="string" calcext:value-type="string">
            <text:p>00252040902&lt;br/&gt;Urbanistica</text:p>
          </table:table-cell>
          <table:table-cell office:value-type="string" calcext:value-type="string">
            <text:p>Studio di compatibilità Idraulica e Geologico-Geotecnica del PUL di Porto Torres - parti di compete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tefano Conti - CNTSFN66E20E625N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5-09-21" calcext:value-type="date">
            <text:p>21/09/2025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4160" calcext:value-type="float">
            <text:p>4160</text:p>
          </table:table-cell>
          <table:table-cell table:formula="of:=IF(OR(ISBLANK([.A246]);ISBLANK([.H246]);ISBLANK([.I246]));&quot;&quot;;IF([.I246]&lt;=DATE(2025;12;31);[.G246]-[.J246];&quot;&quot;))" office:value-type="float" office:value="-160" calcext:value-type="float">
            <text:p>-16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03004A3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<text:s/>di manutenzione straordinaria <text:s/>impianti sportiv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mpresa Angheleddu Francesco - 01802360907</text:p>
          </table:table-cell>
          <table:table-cell office:value-type="float" office:value="8251.91" calcext:value-type="float">
            <text:p>8251,91</text:p>
          </table:table-cell>
          <table:table-cell office:value-type="date" office:date-value="2021-01-07" calcext:value-type="date">
            <text:p>07/01/2021</text:p>
          </table:table-cell>
          <table:table-cell office:value-type="date" office:date-value="2021-05-04" calcext:value-type="date">
            <text:p>04/05/2021</text:p>
          </table:table-cell>
          <table:table-cell office:value-type="float" office:value="8251.91" calcext:value-type="float">
            <text:p>8251,91</text:p>
          </table:table-cell>
          <table:table-cell table:formula="of:=IF(OR(ISBLANK([.A247]);ISBLANK([.H247]);ISBLANK([.I247]));&quot;&quot;;IF([.I247]&lt;=DATE(2025;12;31);[.G247]-[.J24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12D805D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tampa, imbustamento e spedizione di circa 10.000 avvisi bonari, relativi alla lista TA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.K.C. GROUP S.R.L - 10722930012</text:p>
          </table:table-cell>
          <table:table-cell office:value-type="float" office:value="4418.45" calcext:value-type="float">
            <text:p>4418,45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3898.46" calcext:value-type="float">
            <text:p>3898,46</text:p>
          </table:table-cell>
          <table:table-cell table:formula="of:=IF(OR(ISBLANK([.A248]);ISBLANK([.H248]);ISBLANK([.I248]));&quot;&quot;;IF([.I248]&lt;=DATE(2025;12;31);[.G248]-[.J248];&quot;&quot;))" office:value-type="float" office:value="519.99" calcext:value-type="float">
            <text:p>519,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12FBECC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il noleggio, l’allestimento , l’installazione e la rimozione di due <text:s/>alberi <text:s/>di Nat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lettrolux SRL - 01066050913</text:p>
          </table:table-cell>
          <table:table-cell office:value-type="float" office:value="4098.36" calcext:value-type="float">
            <text:p>4098,36</text:p>
          </table:table-cell>
          <table:table-cell office:value-type="date" office:date-value="2020-12-15" calcext:value-type="date">
            <text:p>15/12/2020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4098.36" calcext:value-type="float">
            <text:p>4098,36</text:p>
          </table:table-cell>
          <table:table-cell table:formula="of:=IF(OR(ISBLANK([.A249]);ISBLANK([.H249]);ISBLANK([.I249]));&quot;&quot;;IF([.I249]&lt;=DATE(2025;12;31);[.G249]-[.J24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42CC1C68</text:p>
          </table:table-cell>
          <table:table-cell office:value-type="string" calcext:value-type="string">
            <text:p>00252040902&lt;br/&gt;Area llpp</text:p>
          </table:table-cell>
          <table:table-cell office:value-type="string" calcext:value-type="string">
            <text:p>fornitura mascherin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TILESARDO.COM S.n.c. - 02428190900</text:p>
          </table:table-cell>
          <table:table-cell office:value-type="float" office:value="550" calcext:value-type="float">
            <text:p>550</text:p>
          </table:table-cell>
          <table:table-cell office:value-type="date" office:date-value="2020-04-27" calcext:value-type="date">
            <text:p>27/04/2020</text:p>
          </table:table-cell>
          <table:table-cell office:value-type="date" office:date-value="2020-05-08" calcext:value-type="date">
            <text:p>08/05/2020</text:p>
          </table:table-cell>
          <table:table-cell office:value-type="float" office:value="549.18" calcext:value-type="float">
            <text:p>549,18</text:p>
          </table:table-cell>
          <table:table-cell table:formula="of:=IF(OR(ISBLANK([.A250]);ISBLANK([.H250]);ISBLANK([.I250]));&quot;&quot;;IF([.I250]&lt;=DATE(2025;12;31);[.G250]-[.J250];&quot;&quot;))" office:value-type="float" office:value="0.82000000000005" calcext:value-type="float">
            <text:p>0,8200000000000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42CC1C68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sostituzione della batteria del veicolo di proprietà dell’Ente targato EA816YD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ARMAC snc di Carta Giovanni &amp; c. - 02328700907</text:p>
          </table:table-cell>
          <table:table-cell office:value-type="float" office:value="90" calcext:value-type="float">
            <text:p>90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6-18" calcext:value-type="date">
            <text:p>18/06/2020</text:p>
          </table:table-cell>
          <table:table-cell office:value-type="float" office:value="549.18" calcext:value-type="float">
            <text:p>549,18</text:p>
          </table:table-cell>
          <table:table-cell table:formula="of:=IF(OR(ISBLANK([.A251]);ISBLANK([.H251]);ISBLANK([.I251]));&quot;&quot;;IF([.I251]&lt;=DATE(2025;12;31);[.G251]-[.J251];&quot;&quot;))" office:value-type="float" office:value="-459.18" calcext:value-type="float">
            <text:p>-459,1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52FAD46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servizio di assistenza tecnica alla società Sviluppare S.r.l.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Sviluppare S.r.l. - 03089450922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000" calcext:value-type="float">
            <text:p>2000</text:p>
          </table:table-cell>
          <table:table-cell table:formula="of:=IF(OR(ISBLANK([.A252]);ISBLANK([.H252]);ISBLANK([.I252]));&quot;&quot;;IF([.I252]&lt;=DATE(2025;12;31);[.G252]-[.J25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72F942FB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di manutenzione e assistenza tecnica su sistema di comunicazione Wildix installato presso la sede del Comando di Polizia Locale ed utilizzato anche dalla Biblioteca Comunale, annualità 2020-2022.Affidamento diretto previo confronto di preventivi di spesa (art. 1 comma 2 lett.a) legge 11 settembre 2020, n. 120 - par. 4.3.1 delle linee guida ANAC n.4). Impegno di spesa. <text:s/>CIG Z872F942FB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yndesi s.r.l.s. - 02816410902</text:p>
          </table:table-cell>
          <table:table-cell office:value-type="float" office:value="2480" calcext:value-type="float">
            <text:p>248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480" calcext:value-type="float">
            <text:p>2480</text:p>
          </table:table-cell>
          <table:table-cell table:formula="of:=IF(OR(ISBLANK([.A253]);ISBLANK([.H253]);ISBLANK([.I253]));&quot;&quot;;IF([.I253]&lt;=DATE(2025;12;31);[.G253]-[.J25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9078E62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per il completamento delle istanze di condono edilizio - AFF. GEOM. CARTA GIUSEPP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EOMETRA GIUSEPPE CARTA - CRTGPP65H10I452W</text:p>
          </table:table-cell>
          <table:table-cell office:value-type="float" office:value="3955.44" calcext:value-type="float">
            <text:p>3955,44</text:p>
          </table:table-cell>
          <table:table-cell office:value-type="date" office:date-value="2020-10-13" calcext:value-type="date">
            <text:p>13/10/2020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3955.44" calcext:value-type="float">
            <text:p>3955,44</text:p>
          </table:table-cell>
          <table:table-cell table:formula="of:=IF(OR(ISBLANK([.A254]);ISBLANK([.H254]);ISBLANK([.I254]));&quot;&quot;;IF([.I254]&lt;=DATE(2025;12;31);[.G254]-[.J25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92D6B8A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azione <text:s/>grafica e stampa di tickets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Archetypeinn di Juri Masoni - 02369590902</text:p>
          </table:table-cell>
          <table:table-cell office:value-type="float" office:value="2100" calcext:value-type="float">
            <text:p>2100</text:p>
          </table:table-cell>
          <table:table-cell office:value-type="date" office:date-value="2020-07-23" calcext:value-type="date">
            <text:p>23/07/2020</text:p>
          </table:table-cell>
          <table:table-cell office:value-type="date" office:date-value="2020-08-20" calcext:value-type="date">
            <text:p>20/08/2020</text:p>
          </table:table-cell>
          <table:table-cell office:value-type="float" office:value="2100" calcext:value-type="float">
            <text:p>2100</text:p>
          </table:table-cell>
          <table:table-cell table:formula="of:=IF(OR(ISBLANK([.A255]);ISBLANK([.H255]);ISBLANK([.I255]));&quot;&quot;;IF([.I255]&lt;=DATE(2025;12;31);[.G255]-[.J25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92E0298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CQUISTO CORONA D'ALLORO CERMONIA CADUTI BATTAGLIA DELL'ASINAR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ANTE E FIORI DI COSSU GIUSEPPE &amp; C. s.a.s. - 01971550908</text:p>
          </table:table-cell>
          <table:table-cell office:value-type="float" office:value="200" calcext:value-type="float">
            <text:p>200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9-09" calcext:value-type="date">
            <text:p>09/09/2020</text:p>
          </table:table-cell>
          <table:table-cell office:value-type="float" office:value="200" calcext:value-type="float">
            <text:p>200</text:p>
          </table:table-cell>
          <table:table-cell table:formula="of:=IF(OR(ISBLANK([.A256]);ISBLANK([.H256]);ISBLANK([.I256]));&quot;&quot;;IF([.I256]&lt;=DATE(2025;12;31);[.G256]-[.J25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B2C6131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carico progettazione fattibilità tecnico economica, definitiva ed esecutiv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ibero Professionista - MSLSVT83H21I452Z</text:p>
          </table:table-cell>
          <table:table-cell office:value-type="float" office:value="9921.1" calcext:value-type="float">
            <text:p>9921,1</text:p>
          </table:table-cell>
          <table:table-cell office:value-type="date" office:date-value="2020-04-05" calcext:value-type="date">
            <text:p>05/04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257]);ISBLANK([.H257]);ISBLANK([.I257]));&quot;&quot;;IF([.I257]&lt;=DATE(2025;12;31);[.G257]-[.J257];&quot;&quot;))" office:value-type="float" office:value="9921.1" calcext:value-type="float">
            <text:p>9921,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B2CA216E</text:p>
          </table:table-cell>
          <table:table-cell office:value-type="string" calcext:value-type="string">
            <text:p>00252040902&lt;br/&gt;Area llpp</text:p>
          </table:table-cell>
          <table:table-cell office:value-type="string" calcext:value-type="string">
            <text:p>Fornitura di facciali filtranti tipo FFP2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XOSAN di Michele Carboni - 02400160905</text:p>
          </table:table-cell>
          <table:table-cell office:value-type="float" office:value="7400" calcext:value-type="float">
            <text:p>7400</text:p>
          </table:table-cell>
          <table:table-cell office:value-type="date" office:date-value="2020-04-09" calcext:value-type="date">
            <text:p>09/04/2020</text:p>
          </table:table-cell>
          <table:table-cell office:value-type="date" office:date-value="2020-04-30" calcext:value-type="date">
            <text:p>30/04/2020</text:p>
          </table:table-cell>
          <table:table-cell office:value-type="float" office:value="7400" calcext:value-type="float">
            <text:p>7400</text:p>
          </table:table-cell>
          <table:table-cell table:formula="of:=IF(OR(ISBLANK([.A258]);ISBLANK([.H258]);ISBLANK([.I258]));&quot;&quot;;IF([.I258]&lt;=DATE(2025;12;31);[.G258]-[.J25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B2E6ABE2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di proprietà dell’Ente targato YA242AD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nna Vittorio - PNNVTR44T02G178W</text:p>
          </table:table-cell>
          <table:table-cell office:value-type="float" office:value="441.73" calcext:value-type="float">
            <text:p>441,73</text:p>
          </table:table-cell>
          <table:table-cell office:value-type="date" office:date-value="2020-09-28" calcext:value-type="date">
            <text:p>28/09/2020</text:p>
          </table:table-cell>
          <table:table-cell office:value-type="date" office:date-value="2020-09-09" calcext:value-type="date">
            <text:p>09/09/2020</text:p>
          </table:table-cell>
          <table:table-cell office:value-type="float" office:value="441.73" calcext:value-type="float">
            <text:p>441,73</text:p>
          </table:table-cell>
          <table:table-cell table:formula="of:=IF(OR(ISBLANK([.A259]);ISBLANK([.H259]);ISBLANK([.I259]));&quot;&quot;;IF([.I259]&lt;=DATE(2025;12;31);[.G259]-[.J25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B2FF813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autospurgo persso la scuola Media S. Ruiu di via Brunellesch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eoni Ambiente srl - 0270449090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date" office:date-value="2020-12-26" calcext:value-type="date">
            <text:p>26/12/2020</text:p>
          </table:table-cell>
          <table:table-cell office:value-type="float" office:value="150" calcext:value-type="float">
            <text:p>150</text:p>
          </table:table-cell>
          <table:table-cell table:formula="of:=IF(OR(ISBLANK([.A260]);ISBLANK([.H260]);ISBLANK([.I260]));&quot;&quot;;IF([.I260]&lt;=DATE(2025;12;31);[.G260]-[.J26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C2F84277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stampa, postalizzazione, notificazione e rendicontazione dei verbali di violazione al 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11480" calcext:value-type="float">
            <text:p>11480</text:p>
          </table:table-cell>
          <table:table-cell office:value-type="date" office:date-value="2020-11-01" calcext:value-type="date">
            <text:p>01/11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6297.6" calcext:value-type="float">
            <text:p>6297,6</text:p>
          </table:table-cell>
          <table:table-cell table:formula="of:=IF(OR(ISBLANK([.A261]);ISBLANK([.H261]);ISBLANK([.I261]));&quot;&quot;;IF([.I261]&lt;=DATE(2025;12;31);[.G261]-[.J261];&quot;&quot;))" office:value-type="float" office:value="5182.4" calcext:value-type="float">
            <text:p>5182,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C2FD6C23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targato FB067W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utofficina Bernardini Tonino - BRNTNN91D18I452J</text:p>
          </table:table-cell>
          <table:table-cell office:value-type="float" office:value="270" calcext:value-type="float">
            <text:p>270</text:p>
          </table:table-cell>
          <table:table-cell office:value-type="date" office:date-value="2020-12-21" calcext:value-type="date">
            <text:p>21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70" calcext:value-type="float">
            <text:p>270</text:p>
          </table:table-cell>
          <table:table-cell table:formula="of:=IF(OR(ISBLANK([.A262]);ISBLANK([.H262]);ISBLANK([.I262]));&quot;&quot;;IF([.I262]&lt;=DATE(2025;12;31);[.G262]-[.J26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D2EDB68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dispositivi protettivi anti Covid-19 da destinare al personale dipendente che svolge i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.lli Di Maria snc di Mauro &amp; Italo Di Maria - 01491960900</text:p>
          </table:table-cell>
          <table:table-cell office:value-type="float" office:value="4312.5" calcext:value-type="float">
            <text:p>4312,5</text:p>
          </table:table-cell>
          <table:table-cell office:value-type="date" office:date-value="2020-10-22" calcext:value-type="date">
            <text:p>22/10/2020</text:p>
          </table:table-cell>
          <table:table-cell office:value-type="date" office:date-value="2020-10-27" calcext:value-type="date">
            <text:p>27/10/2020</text:p>
          </table:table-cell>
          <table:table-cell office:value-type="float" office:value="4312.5" calcext:value-type="float">
            <text:p>4312,5</text:p>
          </table:table-cell>
          <table:table-cell table:formula="of:=IF(OR(ISBLANK([.A263]);ISBLANK([.H263]);ISBLANK([.I263]));&quot;&quot;;IF([.I263]&lt;=DATE(2025;12;31);[.G263]-[.J26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8E2B7F7E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utilizzo in sola visualizzazione del software applicativo “WEB URBI”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ISTEMA3 S.r.l. - 03065330924</text:p>
          </table:table-cell>
          <table:table-cell office:value-type="float" office:value="4635.49" calcext:value-type="float">
            <text:p>4635,49</text:p>
          </table:table-cell>
          <table:table-cell/>
          <table:table-cell office:value-type="date" office:date-value="2021-12-31" calcext:value-type="date">
            <text:p>31/12/2021</text:p>
          </table:table-cell>
          <table:table-cell office:value-type="float" office:value="4635.49" calcext:value-type="float">
            <text:p>4635,49</text:p>
          </table:table-cell>
          <table:table-cell table:formula="of:=IF(OR(ISBLANK([.A264]);ISBLANK([.H264]);ISBLANK([.I264]));&quot;&quot;;IF([.I264]&lt;=DATE(2025;12;31);[.G264]-[.J264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02EABF7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bbonamento triennale alla banca dati "Formula più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yO s.p.a. - 03222970406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3900" calcext:value-type="float">
            <text:p>3900</text:p>
          </table:table-cell>
          <table:table-cell table:formula="of:=IF(OR(ISBLANK([.A265]);ISBLANK([.H265]);ISBLANK([.I265]));&quot;&quot;;IF([.I265]&lt;=DATE(2025;12;31);[.G265]-[.J26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12C5FC3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CQUISTO CORONA D'ALLORO CERIMONIA XXV APRILE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ANTE E FIORI DI COSSU GIUSEPPE &amp; C. S.A.S. PORTO TORRES - 01971550908</text:p>
          </table:table-cell>
          <table:table-cell office:value-type="float" office:value="200" calcext:value-type="float">
            <text:p>200</text:p>
          </table:table-cell>
          <table:table-cell office:value-type="date" office:date-value="2020-03-09" calcext:value-type="date">
            <text:p>09/03/2020</text:p>
          </table:table-cell>
          <table:table-cell office:value-type="date" office:date-value="2020-04-24" calcext:value-type="date">
            <text:p>24/04/2020</text:p>
          </table:table-cell>
          <table:table-cell office:value-type="float" office:value="200" calcext:value-type="float">
            <text:p>200</text:p>
          </table:table-cell>
          <table:table-cell table:formula="of:=IF(OR(ISBLANK([.A266]);ISBLANK([.H266]);ISBLANK([.I266]));&quot;&quot;;IF([.I266]&lt;=DATE(2025;12;31);[.G266]-[.J26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12DDC3F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o prendere il vol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IRONE COOPERATIVA SOCIALE ONLUS - 01385740905</text:p>
          </table:table-cell>
          <table:table-cell office:value-type="float" office:value="13066.66" calcext:value-type="float">
            <text:p>13066,66</text:p>
          </table:table-cell>
          <table:table-cell office:value-type="date" office:date-value="2020-09-02" calcext:value-type="date">
            <text:p>02/09/2020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13066.66" calcext:value-type="float">
            <text:p>13066,66</text:p>
          </table:table-cell>
          <table:table-cell table:formula="of:=IF(OR(ISBLANK([.A267]);ISBLANK([.H267]);ISBLANK([.I267]));&quot;&quot;;IF([.I267]&lt;=DATE(2025;12;31);[.G267]-[.J26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22B8E34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bbonamento annuale alla rivista specializzata “Lo Stato Civile Itliano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EPEL Editrice - 00285910378</text:p>
          </table:table-cell>
          <table:table-cell office:value-type="float" office:value="307" calcext:value-type="float">
            <text:p>307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07" calcext:value-type="float">
            <text:p>307</text:p>
          </table:table-cell>
          <table:table-cell table:formula="of:=IF(OR(ISBLANK([.A268]);ISBLANK([.H268]);ISBLANK([.I268]));&quot;&quot;;IF([.I268]&lt;=DATE(2025;12;31);[.G268]-[.J26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22EC88E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<text:s/>di manutenzione straordinaria Istituti Scolastici e Stabil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rkimastro Group SRLS - 02787510904</text:p>
          </table:table-cell>
          <table:table-cell office:value-type="float" office:value="4970" calcext:value-type="float">
            <text:p>4970</text:p>
          </table:table-cell>
          <table:table-cell office:value-type="date" office:date-value="2020-10-19" calcext:value-type="date">
            <text:p>19/10/2020</text:p>
          </table:table-cell>
          <table:table-cell office:value-type="date" office:date-value="2020-11-26" calcext:value-type="date">
            <text:p>26/11/2020</text:p>
          </table:table-cell>
          <table:table-cell office:value-type="float" office:value="4970" calcext:value-type="float">
            <text:p>4970</text:p>
          </table:table-cell>
          <table:table-cell table:formula="of:=IF(OR(ISBLANK([.A269]);ISBLANK([.H269]);ISBLANK([.I269]));&quot;&quot;;IF([.I269]&lt;=DATE(2025;12;31);[.G269]-[.J26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32DC82E5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i Servizio SAM (Security Administrator Management) per 5 utenti privilegiati e 50 Target in subscription dal 01/09/2020 al 31/08/2021. Affidamento diretto ai sensi dell’art. 36, comma 2, lett. A, alla TIM spa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.p.A. - 00488410010</text:p>
          </table:table-cell>
          <table:table-cell office:value-type="float" office:value="3617" calcext:value-type="float">
            <text:p>3617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3617" calcext:value-type="float">
            <text:p>3617</text:p>
          </table:table-cell>
          <table:table-cell table:formula="of:=IF(OR(ISBLANK([.A270]);ISBLANK([.H270]);ISBLANK([.I270]));&quot;&quot;;IF([.I270]&lt;=DATE(2025;12;31);[.G270]-[.J27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42CBE3E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redazione del Regolamento personalizza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cuola di perfezionamento Post Laurea di Maria Consuelo Pillolla s.a.s. - 02324080924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date" office:date-value="2020-05-05" calcext:value-type="date">
            <text:p>05/05/2020</text:p>
          </table:table-cell>
          <table:table-cell office:value-type="float" office:value="700" calcext:value-type="float">
            <text:p>700</text:p>
          </table:table-cell>
          <table:table-cell table:formula="of:=IF(OR(ISBLANK([.A271]);ISBLANK([.H271]);ISBLANK([.I271]));&quot;&quot;;IF([.I271]&lt;=DATE(2025;12;31);[.G271]-[.J27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42F6CE15</text:p>
          </table:table-cell>
          <table:table-cell office:value-type="string" calcext:value-type="string">
            <text:p>00252040902&lt;br/&gt;Lavori Pubblici</text:p>
          </table:table-cell>
          <table:table-cell office:value-type="string" calcext:value-type="string">
            <text:p>Progettazione, DL, coord. sicurezza e redazione del CRE Risanamento scuola Gabriel - Iscol@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ovanni Masia - MSAGNN55P18G924Z</text:p>
          </table:table-cell>
          <table:table-cell office:value-type="float" office:value="15317" calcext:value-type="float">
            <text:p>15317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1-11-30" calcext:value-type="date">
            <text:p>30/11/2021</text:p>
          </table:table-cell>
          <table:table-cell office:value-type="float" office:value="25465.56" calcext:value-type="float">
            <text:p>25465,56</text:p>
          </table:table-cell>
          <table:table-cell table:formula="of:=IF(OR(ISBLANK([.A272]);ISBLANK([.H272]);ISBLANK([.I272]));&quot;&quot;;IF([.I272]&lt;=DATE(2025;12;31);[.G272]-[.J272];&quot;&quot;))" office:value-type="float" office:value="-10148.56" calcext:value-type="float">
            <text:p>-10148,5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42FC9E6F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Servizio di rottamazione di alcuni veicoli dell’Ent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 Rottami S.r.l. - 01423630902</text:p>
          </table:table-cell>
          <table:table-cell office:value-type="float" office:value="150" calcext:value-type="float">
            <text:p>150</text:p>
          </table:table-cell>
          <table:table-cell office:value-type="date" office:date-value="2020-12-21" calcext:value-type="date">
            <text:p>21/12/2020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50" calcext:value-type="float">
            <text:p>150</text:p>
          </table:table-cell>
          <table:table-cell table:formula="of:=IF(OR(ISBLANK([.A273]);ISBLANK([.H273]);ISBLANK([.I273]));&quot;&quot;;IF([.I273]&lt;=DATE(2025;12;31);[.G273]-[.J27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52E27424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straordinaria dei pneumatici del veicolo di proprietà dell’Ente targato DT319C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ppia Pneumatici S.r.l. - 02085550909</text:p>
          </table:table-cell>
          <table:table-cell office:value-type="float" office:value="173.72" calcext:value-type="float">
            <text:p>173,72</text:p>
          </table:table-cell>
          <table:table-cell office:value-type="date" office:date-value="2020-09-07" calcext:value-type="date">
            <text:p>07/09/2020</text:p>
          </table:table-cell>
          <table:table-cell office:value-type="date" office:date-value="2020-09-14" calcext:value-type="date">
            <text:p>14/09/2020</text:p>
          </table:table-cell>
          <table:table-cell office:value-type="float" office:value="173.7" calcext:value-type="float">
            <text:p>173,7</text:p>
          </table:table-cell>
          <table:table-cell table:formula="of:=IF(OR(ISBLANK([.A274]);ISBLANK([.H274]);ISBLANK([.I274]));&quot;&quot;;IF([.I274]&lt;=DATE(2025;12;31);[.G274]-[.J274];&quot;&quot;))" office:value-type="float" office:value="0.0200000000000102" calcext:value-type="float">
            <text:p>0,020000000000010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62EDCB9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VESTIARIO INVERNALE USCIERE PALAZZO MUNICIP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RL SASSARI - 01227010905</text:p>
          </table:table-cell>
          <table:table-cell office:value-type="float" office:value="609.5" calcext:value-type="float">
            <text:p>609,5</text:p>
          </table:table-cell>
          <table:table-cell office:value-type="date" office:date-value="2020-10-21" calcext:value-type="date">
            <text:p>21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609.5" calcext:value-type="float">
            <text:p>609,5</text:p>
          </table:table-cell>
          <table:table-cell table:formula="of:=IF(OR(ISBLANK([.A275]);ISBLANK([.H275]);ISBLANK([.I275]));&quot;&quot;;IF([.I275]&lt;=DATE(2025;12;31);[.G275]-[.J27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72DD7DFE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Revisione Autovelox 106 Standard – anno 2020 – intervento di riparazione extra assistenz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di Scientifica S.R.L. - 01573730486</text:p>
          </table:table-cell>
          <table:table-cell office:value-type="float" office:value="175" calcext:value-type="float">
            <text:p>175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30" calcext:value-type="date">
            <text:p>30/08/2020</text:p>
          </table:table-cell>
          <table:table-cell office:value-type="float" office:value="175" calcext:value-type="float">
            <text:p>175</text:p>
          </table:table-cell>
          <table:table-cell table:formula="of:=IF(OR(ISBLANK([.A276]);ISBLANK([.H276]);ISBLANK([.I276]));&quot;&quot;;IF([.I276]&lt;=DATE(2025;12;31);[.G276]-[.J27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72EBEA7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ei fogli per i registri dello stato civile anno 2021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Ditta Grafiche E. Gaspari Srl - 00089070403</text:p>
          </table:table-cell>
          <table:table-cell office:value-type="float" office:value="320.4" calcext:value-type="float">
            <text:p>320,4</text:p>
          </table:table-cell>
          <table:table-cell office:value-type="date" office:date-value="2020-10-16" calcext:value-type="date">
            <text:p>16/10/2020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320.4" calcext:value-type="float">
            <text:p>320,4</text:p>
          </table:table-cell>
          <table:table-cell table:formula="of:=IF(OR(ISBLANK([.A277]);ISBLANK([.H277]);ISBLANK([.I277]));&quot;&quot;;IF([.I277]&lt;=DATE(2025;12;31);[.G277]-[.J27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82C1978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verifica degli studi compatibilità geologica e geotecnica nei procedimenti autorizzativ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ng. Paolo Denegri - DNGPLA54B12I452A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1-09-20" calcext:value-type="date">
            <text:p>20/09/2021</text:p>
          </table:table-cell>
          <table:table-cell office:value-type="float" office:value="1081.6" calcext:value-type="float">
            <text:p>1081,6</text:p>
          </table:table-cell>
          <table:table-cell table:formula="of:=IF(OR(ISBLANK([.A278]);ISBLANK([.H278]);ISBLANK([.I278]));&quot;&quot;;IF([.I278]&lt;=DATE(2025;12;31);[.G278]-[.J278];&quot;&quot;))" office:value-type="float" office:value="-41.5999999999999" calcext:value-type="float">
            <text:p>-41,599999999999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C2C1CE8D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Servizio di Revisione Autovelox 106 Standard – anno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di Scientifica S.R.L. - 01573730486</text:p>
          </table:table-cell>
          <table:table-cell office:value-type="float" office:value="1515" calcext:value-type="float">
            <text:p>1515</text:p>
          </table:table-cell>
          <table:table-cell office:value-type="date" office:date-value="2020-03-08" calcext:value-type="date">
            <text:p>08/03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515" calcext:value-type="float">
            <text:p>1515</text:p>
          </table:table-cell>
          <table:table-cell table:formula="of:=IF(OR(ISBLANK([.A279]);ISBLANK([.H279]);ISBLANK([.I279]));&quot;&quot;;IF([.I279]&lt;=DATE(2025;12;31);[.G279]-[.J27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C2F204B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visita, analisi e terapie di un cane di proprietà dell'Amministrazione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mbulatorio Veterinario Associato Dott.ri Bazzoni - Porcu - BZZGNN64H24I452F</text:p>
          </table:table-cell>
          <table:table-cell office:value-type="float" office:value="106.56" calcext:value-type="float">
            <text:p>106,56</text:p>
          </table:table-cell>
          <table:table-cell office:value-type="date" office:date-value="2020-11-03" calcext:value-type="date">
            <text:p>03/11/2020</text:p>
          </table:table-cell>
          <table:table-cell office:value-type="date" office:date-value="2020-11-18" calcext:value-type="date">
            <text:p>18/11/2020</text:p>
          </table:table-cell>
          <table:table-cell office:value-type="float" office:value="106.56" calcext:value-type="float">
            <text:p>106,56</text:p>
          </table:table-cell>
          <table:table-cell table:formula="of:=IF(OR(ISBLANK([.A280]);ISBLANK([.H280]);ISBLANK([.I280]));&quot;&quot;;IF([.I280]&lt;=DATE(2025;12;31);[.G280]-[.J28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D2B9D481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Giornata di formazione in materia di “Capacità assunzionali, procedure assunzionali, fondo per la 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.S.D. Tiro a Segno Nazionale - 03285230920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date" office:date-value="2020-01-23" calcext:value-type="date">
            <text:p>23/01/2020</text:p>
          </table:table-cell>
          <table:table-cell office:value-type="float" office:value="510" calcext:value-type="float">
            <text:p>510</text:p>
          </table:table-cell>
          <table:table-cell table:formula="of:=IF(OR(ISBLANK([.A281]);ISBLANK([.H281]);ISBLANK([.I281]));&quot;&quot;;IF([.I281]&lt;=DATE(2025;12;31);[.G281]-[.J28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9F2EA355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<text:s/>di manutenzione straordinaria scuole cittadine e impianti sportivi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Antonio Pistidda - PSTNTN79R03I452N</text:p>
          </table:table-cell>
          <table:table-cell office:value-type="float" office:value="5490" calcext:value-type="float">
            <text:p>5490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0-12-02" calcext:value-type="date">
            <text:p>02/12/2020</text:p>
          </table:table-cell>
          <table:table-cell office:value-type="float" office:value="4500" calcext:value-type="float">
            <text:p>4500</text:p>
          </table:table-cell>
          <table:table-cell table:formula="of:=IF(OR(ISBLANK([.A282]);ISBLANK([.H282]);ISBLANK([.I282]));&quot;&quot;;IF([.I282]&lt;=DATE(2025;12;31);[.G282]-[.J282];&quot;&quot;))" office:value-type="float" office:value="990" calcext:value-type="float">
            <text:p>99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12E7CE2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ecreto del MIBACT N. 267 del 4 Giugno 2020 "Contributo alle Biblioteche per l’acquisto di libri- ornitura di materiale librario per la Biblioteca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tolibreria “Max 88” - 01355990902</text:p>
          </table:table-cell>
          <table:table-cell office:value-type="float" office:value="3333.97" calcext:value-type="float">
            <text:p>3333,97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3333.96" calcext:value-type="float">
            <text:p>3333,96</text:p>
          </table:table-cell>
          <table:table-cell table:formula="of:=IF(OR(ISBLANK([.A283]);ISBLANK([.H283]);ISBLANK([.I283]));&quot;&quot;;IF([.I283]&lt;=DATE(2025;12;31);[.G283]-[.J283];&quot;&quot;))" office:value-type="float" office:value="0.00999999999976353" calcext:value-type="float">
            <text:p>0,0099999999997635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22B0C224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GESTIONE IN OUTSOURCING DEL SERVIZIO DI NOTIFICAZIONE ALL'ESTERO E RISCOSSIONE DELLE SANZIONI RELAT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NIVI S.p.A. - 04105740486</text:p>
          </table:table-cell>
          <table:table-cell office:value-type="float" office:value="6551" calcext:value-type="float">
            <text:p>6551</text:p>
          </table:table-cell>
          <table:table-cell office:value-type="date" office:date-value="2020-02-28" calcext:value-type="date">
            <text:p>28/02/2020</text:p>
          </table:table-cell>
          <table:table-cell office:value-type="date" office:date-value="2021-02-28" calcext:value-type="date">
            <text:p>28/02/2021</text:p>
          </table:table-cell>
          <table:table-cell office:value-type="float" office:value="2431.31" calcext:value-type="float">
            <text:p>2431,31</text:p>
          </table:table-cell>
          <table:table-cell table:formula="of:=IF(OR(ISBLANK([.A284]);ISBLANK([.H284]);ISBLANK([.I284]));&quot;&quot;;IF([.I284]&lt;=DATE(2025;12;31);[.G284]-[.J284];&quot;&quot;))" office:value-type="float" office:value="4119.69" calcext:value-type="float">
            <text:p>4119,6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42DE3BC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AZIONE DI FATTIBILITA’ TECNICA-ECONOMICA, DEFINITIVA, ESECUTIVA, COORDINAMENTO PER LA SICURE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Ing. Michele Fanelli <text:s/>con sede fiscale in Sassari Via Napoli n. 76 - FNLMHL58R13G153V</text:p>
          </table:table-cell>
          <table:table-cell office:value-type="float" office:value="16890.28" calcext:value-type="float">
            <text:p>16890,28</text:p>
          </table:table-cell>
          <table:table-cell office:value-type="date" office:date-value="2020-08-07" calcext:value-type="date">
            <text:p>07/08/2020</text:p>
          </table:table-cell>
          <table:table-cell office:value-type="date" office:date-value="2021-01-25" calcext:value-type="date">
            <text:p>25/01/2021</text:p>
          </table:table-cell>
          <table:table-cell office:value-type="float" office:value="18308.07" calcext:value-type="float">
            <text:p>18308,07</text:p>
          </table:table-cell>
          <table:table-cell table:formula="of:=IF(OR(ISBLANK([.A285]);ISBLANK([.H285]);ISBLANK([.I285]));&quot;&quot;;IF([.I285]&lt;=DATE(2025;12;31);[.G285]-[.J285];&quot;&quot;))" office:value-type="float" office:value="-1417.79" calcext:value-type="float">
            <text:p>-1417,7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42F113B1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contrassegni per parcheggi disabi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aticoni S.p.A. - 01117510923</text:p>
          </table:table-cell>
          <table:table-cell office:value-type="float" office:value="135" calcext:value-type="float">
            <text:p>135</text:p>
          </table:table-cell>
          <table:table-cell office:value-type="date" office:date-value="2020-11-06" calcext:value-type="date">
            <text:p>06/11/2020</text:p>
          </table:table-cell>
          <table:table-cell office:value-type="date" office:date-value="2020-12-06" calcext:value-type="date">
            <text:p>06/12/2020</text:p>
          </table:table-cell>
          <table:table-cell office:value-type="float" office:value="135" calcext:value-type="float">
            <text:p>135</text:p>
          </table:table-cell>
          <table:table-cell table:formula="of:=IF(OR(ISBLANK([.A286]);ISBLANK([.H286]);ISBLANK([.I286]));&quot;&quot;;IF([.I286]&lt;=DATE(2025;12;31);[.G286]-[.J28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72E8B91E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targato DS825KW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utofficina Bernardini Tonino - BRNTNN91D18I452J</text:p>
          </table:table-cell>
          <table:table-cell office:value-type="float" office:value="590.16" calcext:value-type="float">
            <text:p>590,16</text:p>
          </table:table-cell>
          <table:table-cell office:value-type="date" office:date-value="2020-10-05" calcext:value-type="date">
            <text:p>05/10/2020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590.16" calcext:value-type="float">
            <text:p>590,16</text:p>
          </table:table-cell>
          <table:table-cell table:formula="of:=IF(OR(ISBLANK([.A287]);ISBLANK([.H287]);ISBLANK([.I287]));&quot;&quot;;IF([.I287]&lt;=DATE(2025;12;31);[.G287]-[.J28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92BE1EE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 di consegna, affrancatura, ritiro e recapito della corrispondenza e pacchi del Comune di Po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ste Italiane S.p.A - 97103880585</text:p>
          </table:table-cell>
          <table:table-cell office:value-type="float" office:value="9000" calcext:value-type="float">
            <text:p>90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03-31" calcext:value-type="date">
            <text:p>31/03/2020</text:p>
          </table:table-cell>
          <table:table-cell office:value-type="float" office:value="9000" calcext:value-type="float">
            <text:p>9000</text:p>
          </table:table-cell>
          <table:table-cell table:formula="of:=IF(OR(ISBLANK([.A288]);ISBLANK([.H288]);ISBLANK([.I288]));&quot;&quot;;IF([.I288]&lt;=DATE(2025;12;31);[.G288]-[.J28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A2CAD94A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fornitura carburante mediante fuel card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Kuwait Petroleum Italia S.p.A. - 00435970587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1-07-24" calcext:value-type="date">
            <text:p>24/07/2021</text:p>
          </table:table-cell>
          <table:table-cell office:value-type="float" office:value="15043.72" calcext:value-type="float">
            <text:p>15043,72</text:p>
          </table:table-cell>
          <table:table-cell table:formula="of:=IF(OR(ISBLANK([.A289]);ISBLANK([.H289]);ISBLANK([.I289]));&quot;&quot;;IF([.I289]&lt;=DATE(2025;12;31);[.G289]-[.J289];&quot;&quot;))" office:value-type="float" office:value="4956.28" calcext:value-type="float">
            <text:p>4956,2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B2C85B4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progettazione degli interventi per il patrimonio boschiv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carboni giovanni maria - crbgnn59s20g924g</text:p>
          </table:table-cell>
          <table:table-cell office:value-type="float" office:value="16000" calcext:value-type="float">
            <text:p>16000</text:p>
          </table:table-cell>
          <table:table-cell office:value-type="date" office:date-value="2020-04-15" calcext:value-type="date">
            <text:p>15/04/2020</text:p>
          </table:table-cell>
          <table:table-cell office:value-type="date" office:date-value="2020-05-08" calcext:value-type="date">
            <text:p>08/05/2020</text:p>
          </table:table-cell>
          <table:table-cell office:value-type="float" office:value="10077.6" calcext:value-type="float">
            <text:p>10077,6</text:p>
          </table:table-cell>
          <table:table-cell table:formula="of:=IF(OR(ISBLANK([.A290]);ISBLANK([.H290]);ISBLANK([.I290]));&quot;&quot;;IF([.I290]&lt;=DATE(2025;12;31);[.G290]-[.J290];&quot;&quot;))" office:value-type="float" office:value="5922.4" calcext:value-type="float">
            <text:p>5922,4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b2c85b46</text:p>
          </table:table-cell>
          <table:table-cell office:value-type="string" calcext:value-type="string">
            <text:p>00252040902&lt;br/&gt;comune di porto torres area ambiente tutela del territorio urbanistica edilizia privata</text:p>
          </table:table-cell>
          <table:table-cell office:value-type="string" calcext:value-type="string">
            <text:p>serviziod i progettazione interventi attuare patrimonio boschivo annualità 20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rronis luciano - crrlcn75t22b745h&lt;br/&gt;&lt;br/&gt;atzeni ignazio <text:s/>marco - tzngzm63s06a614o&lt;br/&gt;&lt;br/&gt;barca anna agata - brcngt75a56f979k&lt;br/&gt;&lt;br/&gt;de canal manuel - Dcnmnl88b10l219j&lt;br/&gt;&lt;br/&gt;soro pierpaolo - sroppl77h21b246h</text:p>
          </table:table-cell>
          <table:table-cell office:value-type="string" calcext:value-type="string">
            <text:p>carboni giovanni maria - crbgnn59s20g924g</text:p>
          </table:table-cell>
          <table:table-cell office:value-type="float" office:value="9880" calcext:value-type="float">
            <text:p>9880</text:p>
          </table:table-cell>
          <table:table-cell office:value-type="date" office:date-value="2020-04-15" calcext:value-type="date">
            <text:p>15/04/2020</text:p>
          </table:table-cell>
          <table:table-cell office:value-type="date" office:date-value="2020-05-08" calcext:value-type="date">
            <text:p>08/05/2020</text:p>
          </table:table-cell>
          <table:table-cell office:value-type="float" office:value="0" calcext:value-type="float">
            <text:p>0</text:p>
          </table:table-cell>
          <table:table-cell table:formula="of:=IF(OR(ISBLANK([.A291]);ISBLANK([.H291]);ISBLANK([.I291]));&quot;&quot;;IF([.I291]&lt;=DATE(2025;12;31);[.G291]-[.J291];&quot;&quot;))" office:value-type="float" office:value="9880" calcext:value-type="float">
            <text:p>988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AD2F6D5CD</text:p>
          </table:table-cell>
          <table:table-cell office:value-type="string" calcext:value-type="string">
            <text:p>00252040902&lt;br/&gt;Comune di Porto Torres - Area affari generali, personale, contratti, sport, cultura, turismo, politi</text:p>
          </table:table-cell>
          <table:table-cell office:value-type="string" calcext:value-type="string">
            <text:p>Fornitura servizio pacchetto n. 10.000 messaggi SMS su TLM Web. Affidamento alla società So.Se.Bi s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.Se.Bi s.rl - 02145890923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0-12-12" calcext:value-type="date">
            <text:p>12/12/2020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1080" calcext:value-type="float">
            <text:p>1080</text:p>
          </table:table-cell>
          <table:table-cell table:formula="of:=IF(OR(ISBLANK([.A292]);ISBLANK([.H292]);ISBLANK([.I292]));&quot;&quot;;IF([.I292]&lt;=DATE(2025;12;31);[.G292]-[.J29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02D3374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INNOVO ABBONAMENTO ON LINE NUOVA SARDEGNA -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EDI <text:s/>DIGITAL SRL - 06979891006</text:p>
          </table:table-cell>
          <table:table-cell office:value-type="float" office:value="172.79" calcext:value-type="float">
            <text:p>172,79</text:p>
          </table:table-cell>
          <table:table-cell office:value-type="date" office:date-value="2020-06-18" calcext:value-type="date">
            <text:p>18/06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73.07" calcext:value-type="float">
            <text:p>173,07</text:p>
          </table:table-cell>
          <table:table-cell table:formula="of:=IF(OR(ISBLANK([.A293]);ISBLANK([.H293]);ISBLANK([.I293]));&quot;&quot;;IF([.I293]&lt;=DATE(2025;12;31);[.G293]-[.J293];&quot;&quot;))" office:value-type="float" office:value="-0.280000000000001" calcext:value-type="float">
            <text:p>-0,28000000000000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12DE396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AI SENSI DELL’ART. 36 COMMA 2 LETTERA A DELLO SPOSTAMENTO DI UN PALO DI ILLUMINAZIONE PU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Enel Sole s.r.l. con sede legale in Roma, Viale Tor di Quinto n. 45-47 - 02322600541</text:p>
          </table:table-cell>
          <table:table-cell office:value-type="float" office:value="634.88" calcext:value-type="float">
            <text:p>634,88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634.88" calcext:value-type="float">
            <text:p>634,88</text:p>
          </table:table-cell>
          <table:table-cell table:formula="of:=IF(OR(ISBLANK([.A294]);ISBLANK([.H294]);ISBLANK([.I294]));&quot;&quot;;IF([.I294]&lt;=DATE(2025;12;31);[.G294]-[.J29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12E7CD8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ecreto del MIBACT N. 267 del 4 Giugno 2020 "Contributo alle Biblioteche per l’acquisto di libri- ornitura di materiale librario per la Biblioteca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ibreria Giunti al Punto Spa - 07954120965</text:p>
          </table:table-cell>
          <table:table-cell office:value-type="float" office:value="3333.97" calcext:value-type="float">
            <text:p>3333,97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3333.97" calcext:value-type="float">
            <text:p>3333,97</text:p>
          </table:table-cell>
          <table:table-cell table:formula="of:=IF(OR(ISBLANK([.A295]);ISBLANK([.H295]);ISBLANK([.I295]));&quot;&quot;;IF([.I295]&lt;=DATE(2025;12;31);[.G295]-[.J29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22EF680F</text:p>
          </table:table-cell>
          <table:table-cell office:value-type="string" calcext:value-type="string">
            <text:p>00252040902&lt;br/&gt;COMUNE DI PORTO TORRES - SERVIZIO AMBIENTE</text:p>
          </table:table-cell>
          <table:table-cell office:value-type="string" calcext:value-type="string">
            <text:p>Servizio di pubblicazione del bando e del relativo esito per la Gara europea a procedura aperta pe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UBBLIGARE MANAGEMENT S.r.l. - 12328591008</text:p>
          </table:table-cell>
          <table:table-cell office:value-type="float" office:value="1695.9" calcext:value-type="float">
            <text:p>1695,9</text:p>
          </table:table-cell>
          <table:table-cell office:value-type="date" office:date-value="2020-11-07" calcext:value-type="date">
            <text:p>07/11/2020</text:p>
          </table:table-cell>
          <table:table-cell office:value-type="date" office:date-value="2021-11-07" calcext:value-type="date">
            <text:p>07/11/2021</text:p>
          </table:table-cell>
          <table:table-cell office:value-type="float" office:value="1727.9" calcext:value-type="float">
            <text:p>1727,9</text:p>
          </table:table-cell>
          <table:table-cell table:formula="of:=IF(OR(ISBLANK([.A296]);ISBLANK([.H296]);ISBLANK([.I296]));&quot;&quot;;IF([.I296]&lt;=DATE(2025;12;31);[.G296]-[.J296];&quot;&quot;))" office:value-type="float" office:value="-32" calcext:value-type="float">
            <text:p>-3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32CA2072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di gestione ed organizzazione delle sedute consiliari in mobilità - Affidamento ai sensi dell'art. 36 comma 2 lett. a) alla ditta Telecom Italia S.p.A tramite OD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pa - 00488410010</text:p>
          </table:table-cell>
          <table:table-cell office:value-type="float" office:value="7500" calcext:value-type="float">
            <text:p>75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297]);ISBLANK([.H297]);ISBLANK([.I297]));&quot;&quot;;IF([.I297]&lt;=DATE(2025;12;31);[.G297]-[.J297];&quot;&quot;))" office:value-type="float" office:value="7500" calcext:value-type="float">
            <text:p>75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32CE831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ntervento di comunicazione e promozione turistica del territorio mediante locazione di uno spazio pr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estione Aeroporti Sardi GEASAR S.p.A. - 01222000901</text:p>
          </table:table-cell>
          <table:table-cell office:value-type="float" office:value="5573.77" calcext:value-type="float">
            <text:p>5573,77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1-05-30" calcext:value-type="date">
            <text:p>30/05/2021</text:p>
          </table:table-cell>
          <table:table-cell office:value-type="float" office:value="5573.77" calcext:value-type="float">
            <text:p>5573,77</text:p>
          </table:table-cell>
          <table:table-cell table:formula="of:=IF(OR(ISBLANK([.A298]);ISBLANK([.H298]);ISBLANK([.I298]));&quot;&quot;;IF([.I298]&lt;=DATE(2025;12;31);[.G298]-[.J29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32EBB33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rilegatura registri di stato civile 2019 + 20 registri anni precedenti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Ditta Grafiche E. Gaspari Srl - 00089070403</text:p>
          </table:table-cell>
          <table:table-cell office:value-type="float" office:value="810" calcext:value-type="float">
            <text:p>810</text:p>
          </table:table-cell>
          <table:table-cell office:value-type="date" office:date-value="2020-10-13" calcext:value-type="date">
            <text:p>13/10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810" calcext:value-type="float">
            <text:p>810</text:p>
          </table:table-cell>
          <table:table-cell table:formula="of:=IF(OR(ISBLANK([.A299]);ISBLANK([.H299]);ISBLANK([.I299]));&quot;&quot;;IF([.I299]&lt;=DATE(2025;12;31);[.G299]-[.J29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42DFC55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I DI RIPARAZIONE PERDITA ACQUA E RIPRISTINO AL FUNZIONAMENTO DELL’IMPIANTO TERMICO DELLA S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ocietà Engie Servizi S.p.A. con sede legale in Roma, Via Giorgio Ribotta n. 31 - 07149930583</text:p>
          </table:table-cell>
          <table:table-cell office:value-type="float" office:value="7800.24" calcext:value-type="float">
            <text:p>7800,24</text:p>
          </table:table-cell>
          <table:table-cell office:value-type="date" office:date-value="2020-08-14" calcext:value-type="date">
            <text:p>14/08/2020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7800.24" calcext:value-type="float">
            <text:p>7800,24</text:p>
          </table:table-cell>
          <table:table-cell table:formula="of:=IF(OR(ISBLANK([.A300]);ISBLANK([.H300]);ISBLANK([.I300]));&quot;&quot;;IF([.I300]&lt;=DATE(2025;12;31);[.G300]-[.J30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52C5302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azione, D. L. , coord. sicurezza per intervento Messa in sicurezza delle<text:tab/>intersezioni strada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cnoprogetti Italia s.r.l. - 01393950694</text:p>
          </table:table-cell>
          <table:table-cell office:value-type="float" office:value="20796.55" calcext:value-type="float">
            <text:p>20796,55</text:p>
          </table:table-cell>
          <table:table-cell office:value-type="date" office:date-value="2020-03-06" calcext:value-type="date">
            <text:p>06/03/2020</text:p>
          </table:table-cell>
          <table:table-cell office:value-type="date" office:date-value="2020-06-12" calcext:value-type="date">
            <text:p>12/06/2020</text:p>
          </table:table-cell>
          <table:table-cell office:value-type="float" office:value="23729.25" calcext:value-type="float">
            <text:p>23729,25</text:p>
          </table:table-cell>
          <table:table-cell table:formula="of:=IF(OR(ISBLANK([.A301]);ISBLANK([.H301]);ISBLANK([.I301]));&quot;&quot;;IF([.I301]&lt;=DATE(2025;12;31);[.G301]-[.J301];&quot;&quot;))" office:value-type="float" office:value="-2932.7" calcext:value-type="float">
            <text:p>-2932,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530046D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per la messa a norma degli impianti elettrici di alcuni immobili comunali ad uso abitativo..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. Ing. Davide Muzzu - 01649850904</text:p>
          </table:table-cell>
          <table:table-cell office:value-type="float" office:value="8444" calcext:value-type="float">
            <text:p>8444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8781.76" calcext:value-type="float">
            <text:p>8781,76</text:p>
          </table:table-cell>
          <table:table-cell table:formula="of:=IF(OR(ISBLANK([.A302]);ISBLANK([.H302]);ISBLANK([.I302]));&quot;&quot;;IF([.I302]&lt;=DATE(2025;12;31);[.G302]-[.J302];&quot;&quot;))" office:value-type="float" office:value="-337.76" calcext:value-type="float">
            <text:p>-337,7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72F883FB</text:p>
          </table:table-cell>
          <table:table-cell office:value-type="string" calcext:value-type="string">
            <text:p>0025204090&lt;br/&gt;Comune di Porto Torres</text:p>
          </table:table-cell>
          <table:table-cell office:value-type="string" calcext:value-type="string">
            <text:p>Servizio di campionamento e analisi con tampone rapido antigenic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KOSISTEMS S.R.L. - 02649150907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20-12-07" calcext:value-type="date">
            <text:p>07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0000" calcext:value-type="float">
            <text:p>30000</text:p>
          </table:table-cell>
          <table:table-cell table:formula="of:=IF(OR(ISBLANK([.A303]);ISBLANK([.H303]);ISBLANK([.I303]));&quot;&quot;;IF([.I303]&lt;=DATE(2025;12;31);[.G303]-[.J303];&quot;&quot;))" office:value-type="float" office:value="-27000" calcext:value-type="float">
            <text:p>-270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82C0A14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farmaci e parafarma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FARMACIA RUBATTU SAS DI LUCIANO E PAOLO RUBATTU - 02342690902</text:p>
          </table:table-cell>
          <table:table-cell office:value-type="float" office:value="4545.45" calcext:value-type="float">
            <text:p>4545,45</text:p>
          </table:table-cell>
          <table:table-cell office:value-type="date" office:date-value="2020-02-18" calcext:value-type="date">
            <text:p>18/02/2020</text:p>
          </table:table-cell>
          <table:table-cell office:value-type="date" office:date-value="2020-12-30" calcext:value-type="date">
            <text:p>30/12/2020</text:p>
          </table:table-cell>
          <table:table-cell office:value-type="float" office:value="1690.04" calcext:value-type="float">
            <text:p>1690,04</text:p>
          </table:table-cell>
          <table:table-cell table:formula="of:=IF(OR(ISBLANK([.A304]);ISBLANK([.H304]);ISBLANK([.I304]));&quot;&quot;;IF([.I304]&lt;=DATE(2025;12;31);[.G304]-[.J304];&quot;&quot;))" office:value-type="float" office:value="2855.41" calcext:value-type="float">
            <text:p>2855,41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82F3F483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Procedura di acquisto sul Mercato elettronico della Pubblica Amministrazione (MEPA) di n. 10 notebook per lavoro a distanza in applicazione del D.P.C.M. 03 novembre 2020. Affidamento diretto (art. 1 comma 2 lett.a) legge 11 settembre 2020, n. 120 - par. 4.3.1 delle linee guida ANAC n.4). Impegno di spesa. CIG ZB82F3F483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olaris Net Srl - 02701290906</text:p>
          </table:table-cell>
          <table:table-cell office:value-type="float" office:value="8600" calcext:value-type="float">
            <text:p>86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8600" calcext:value-type="float">
            <text:p>8600</text:p>
          </table:table-cell>
          <table:table-cell table:formula="of:=IF(OR(ISBLANK([.A305]);ISBLANK([.H305]);ISBLANK([.I305]));&quot;&quot;;IF([.I305]&lt;=DATE(2025;12;31);[.G305]-[.J30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92BDA0D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BIGLIETTI VIAGG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GENZIE MARITTIME SARDE SRL DI PORTO TORRES - 00060220902</text:p>
          </table:table-cell>
          <table:table-cell office:value-type="float" office:value="705.07" calcext:value-type="float">
            <text:p>705,07</text:p>
          </table:table-cell>
          <table:table-cell table:number-columns-repeated="2" office:value-type="date" office:date-value="2020-02-20" calcext:value-type="date">
            <text:p>20/02/2020</text:p>
          </table:table-cell>
          <table:table-cell office:value-type="float" office:value="712.11" calcext:value-type="float">
            <text:p>712,11</text:p>
          </table:table-cell>
          <table:table-cell table:formula="of:=IF(OR(ISBLANK([.A306]);ISBLANK([.H306]);ISBLANK([.I306]));&quot;&quot;;IF([.I306]&lt;=DATE(2025;12;31);[.G306]-[.J306];&quot;&quot;))" office:value-type="float" office:value="-7.03999999999996" calcext:value-type="float">
            <text:p>-7,0399999999999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92E5235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carta f.to A4 per gli uffici comunali. Adesione alla Convenzione quadro stipulata tra la C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Icart S.r.l. - 01654620903</text:p>
          </table:table-cell>
          <table:table-cell office:value-type="float" office:value="1137.6" calcext:value-type="float">
            <text:p>1137,6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137.6" calcext:value-type="float">
            <text:p>1137,6</text:p>
          </table:table-cell>
          <table:table-cell table:formula="of:=IF(OR(ISBLANK([.A307]);ISBLANK([.H307]);ISBLANK([.I307]));&quot;&quot;;IF([.I307]&lt;=DATE(2025;12;31);[.G307]-[.J30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A2EE026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ttività di supporto amministrativo al RUP per la procedura d'appalto servizio di rimozione rifiut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. Giovanni Rassu, via Genova 13, 07100 Sassari - 01410960908</text:p>
          </table:table-cell>
          <table:table-cell office:value-type="float" office:value="4992" calcext:value-type="float">
            <text:p>4992</text:p>
          </table:table-cell>
          <table:table-cell office:value-type="date" office:date-value="2020-11-03" calcext:value-type="date">
            <text:p>03/1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992" calcext:value-type="float">
            <text:p>4992</text:p>
          </table:table-cell>
          <table:table-cell table:formula="of:=IF(OR(ISBLANK([.A308]);ISBLANK([.H308]);ISBLANK([.I308]));&quot;&quot;;IF([.I308]&lt;=DATE(2025;12;31);[.G308]-[.J30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D2B6503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omministrazione di lavoro temporaneo di n. 1 istruttore tecnico geometra, categoria 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andstad Italia S.p.A, - 10538750968</text:p>
          </table:table-cell>
          <table:table-cell office:value-type="float" office:value="8104.65" calcext:value-type="float">
            <text:p>8104,65</text:p>
          </table:table-cell>
          <table:table-cell office:value-type="date" office:date-value="2020-10-01" calcext:value-type="date">
            <text:p>01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4214.01" calcext:value-type="float">
            <text:p>34214,01</text:p>
          </table:table-cell>
          <table:table-cell table:formula="of:=IF(OR(ISBLANK([.A309]);ISBLANK([.H309]);ISBLANK([.I309]));&quot;&quot;;IF([.I309]&lt;=DATE(2025;12;31);[.G309]-[.J309];&quot;&quot;))" office:value-type="float" office:value="-26109.36" calcext:value-type="float">
            <text:p>-26109,3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D2FF3F4D</text:p>
          </table:table-cell>
          <table:table-cell office:value-type="string" calcext:value-type="string">
            <text:p>00252040902&lt;br/&gt;Area LL.PP. Manutenzioni</text:p>
          </table:table-cell>
          <table:table-cell office:value-type="string" calcext:value-type="string">
            <text:p>Intervento per la revisione <text:s/>degli impianti termo sanitari di n°16 appartamenti presso il com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cno Impianti s.r.l. - 02108750908</text:p>
          </table:table-cell>
          <table:table-cell office:value-type="float" office:value="12800" calcext:value-type="float">
            <text:p>12800</text:p>
          </table:table-cell>
          <table:table-cell office:value-type="date" office:date-value="2020-12-28" calcext:value-type="date">
            <text:p>28/12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12800" calcext:value-type="float">
            <text:p>12800</text:p>
          </table:table-cell>
          <table:table-cell table:formula="of:=IF(OR(ISBLANK([.A310]);ISBLANK([.H310]);ISBLANK([.I310]));&quot;&quot;;IF([.I310]&lt;=DATE(2025;12;31);[.G310]-[.J31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E2C65F9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cquisto libri per ufficio Anagrafe e Stato Civile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Maggioli Spa (agenzia Brichetto-Sassari) - 06188330150</text:p>
          </table:table-cell>
          <table:table-cell office:value-type="float" office:value="468" calcext:value-type="float">
            <text:p>468</text:p>
          </table:table-cell>
          <table:table-cell table:number-columns-repeated="2"/>
          <table:table-cell office:value-type="float" office:value="468" calcext:value-type="float">
            <text:p>468</text:p>
          </table:table-cell>
          <table:table-cell table:formula="of:=IF(OR(ISBLANK([.A311]);ISBLANK([.H311]);ISBLANK([.I311]));&quot;&quot;;IF([.I311]&lt;=DATE(2025;12;31);[.G311]-[.J311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E2C70FID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notebook per smart working - Affidamento ai sensi dell'art. 36 comma 2 lett. a) alla ditta Rentec di Marco Canu e Fochi Verado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ENTEC UFFICIO DI CANU MARCO &amp; FOCHI VERADO SNC - 02250830904</text:p>
          </table:table-cell>
          <table:table-cell office:value-type="float" office:value="24550" calcext:value-type="float">
            <text:p>2455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312]);ISBLANK([.H312]);ISBLANK([.I312]));&quot;&quot;;IF([.I312]&lt;=DATE(2025;12;31);[.G312]-[.J312];&quot;&quot;))" office:value-type="float" office:value="24550" calcext:value-type="float">
            <text:p>2455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F2DD1BF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mascherine filtranti, detergenti professionali, guanti protettivi e visiere in policarb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YO SPA - 03222970406</text:p>
          </table:table-cell>
          <table:table-cell office:value-type="float" office:value="7180.69" calcext:value-type="float">
            <text:p>7180,69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7406.19" calcext:value-type="float">
            <text:p>7406,19</text:p>
          </table:table-cell>
          <table:table-cell table:formula="of:=IF(OR(ISBLANK([.A313]);ISBLANK([.H313]);ISBLANK([.I313]));&quot;&quot;;IF([.I313]&lt;=DATE(2025;12;31);[.G313]-[.J313];&quot;&quot;))" office:value-type="float" office:value="-225.5" calcext:value-type="float">
            <text:p>-225,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BF2FC8AA6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o Gestione DNS - servizio Alice Business servizi ISP (0161-13535659). Affidamento diretto all’operatore economico TIM s.p.a. (art. 1 comma 2 lett.a) legge 11 settembre 2020, n. 120 - par. 4.3.1 delle linee guida ANAC n.4). Impegno di spesa. CIG ZBF2FC8AA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.p.A. - 00488410010</text:p>
          </table:table-cell>
          <table:table-cell office:value-type="float" office:value="215.86" calcext:value-type="float">
            <text:p>215,86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1-09-15" calcext:value-type="date">
            <text:p>15/09/2021</text:p>
          </table:table-cell>
          <table:table-cell office:value-type="float" office:value="111.94" calcext:value-type="float">
            <text:p>111,94</text:p>
          </table:table-cell>
          <table:table-cell table:formula="of:=IF(OR(ISBLANK([.A314]);ISBLANK([.H314]);ISBLANK([.I314]));&quot;&quot;;IF([.I314]&lt;=DATE(2025;12;31);[.G314]-[.J314];&quot;&quot;))" office:value-type="float" office:value="103.92" calcext:value-type="float">
            <text:p>103,9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02E6A2A3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Incarico di supporto al RUP per progetto di realizzazione di una briccola di attracco all'Asina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office:value-type="float" office:value="9000" calcext:value-type="float">
            <text:p>9000</text:p>
          </table:table-cell>
          <table:table-cell office:value-type="date" office:date-value="2020-10-13" calcext:value-type="date">
            <text:p>13/10/2020</text:p>
          </table:table-cell>
          <table:table-cell/>
          <table:table-cell office:value-type="float" office:value="7280" calcext:value-type="float">
            <text:p>7280</text:p>
          </table:table-cell>
          <table:table-cell table:formula="of:=IF(OR(ISBLANK([.A315]);ISBLANK([.H315]);ISBLANK([.I315]));&quot;&quot;;IF([.I315]&lt;=DATE(2025;12;31);[.G315]-[.J315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12FE8712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materiale per la segnaletica stradale - annualità 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AZZARI S.r.l. - 04215390750</text:p>
          </table:table-cell>
          <table:table-cell office:value-type="float" office:value="4052.25" calcext:value-type="float">
            <text:p>4052,25</text:p>
          </table:table-cell>
          <table:table-cell office:value-type="date" office:date-value="2020-12-23" calcext:value-type="date">
            <text:p>23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052.25" calcext:value-type="float">
            <text:p>4052,25</text:p>
          </table:table-cell>
          <table:table-cell table:formula="of:=IF(OR(ISBLANK([.A316]);ISBLANK([.H316]);ISBLANK([.I316]));&quot;&quot;;IF([.I316]&lt;=DATE(2025;12;31);[.G316]-[.J31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42AE743D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SERVIZIO ASILO NIDO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OPERATIVA SOCIALE LA LUNA - 01762960902</text:p>
          </table:table-cell>
          <table:table-cell office:value-type="float" office:value="2005077" calcext:value-type="float">
            <text:p>2005077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2-29" calcext:value-type="date">
            <text:p>29/02/2020</text:p>
          </table:table-cell>
          <table:table-cell office:value-type="float" office:value="45328" calcext:value-type="float">
            <text:p>45328</text:p>
          </table:table-cell>
          <table:table-cell table:formula="of:=IF(OR(ISBLANK([.A317]);ISBLANK([.H317]);ISBLANK([.I317]));&quot;&quot;;IF([.I317]&lt;=DATE(2025;12;31);[.G317]-[.J317];&quot;&quot;))" office:value-type="float" office:value="1959749" calcext:value-type="float">
            <text:p>195974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526633F7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20 PEC (posta elettronica certificata) strutturate, con conservazione e backup affidata alla TELECOM ITALIA S.P.A. Esercizio dell'opzione per la prosecuzione del servizio per ulteriori 2 ann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.p.A. - 00488410010</text:p>
          </table:table-cell>
          <table:table-cell office:value-type="float" office:value="8200" calcext:value-type="float">
            <text:p>82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7052.4" calcext:value-type="float">
            <text:p>7052,4</text:p>
          </table:table-cell>
          <table:table-cell table:formula="of:=IF(OR(ISBLANK([.A318]);ISBLANK([.H318]);ISBLANK([.I318]));&quot;&quot;;IF([.I318]&lt;=DATE(2025;12;31);[.G318]-[.J318];&quot;&quot;))" office:value-type="float" office:value="1147.6" calcext:value-type="float">
            <text:p>1147,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52C0CCF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bbonamento annuale al pacchetto di servizi “Progetto Omnia Vertical. Demografici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RAFICHE E.GASPARI SRL - CADRIANO DI GRANAROLO DELL'EMILIA (BO) - 00089070403</text:p>
          </table:table-cell>
          <table:table-cell office:value-type="float" office:value="385" calcext:value-type="float">
            <text:p>385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85" calcext:value-type="float">
            <text:p>385</text:p>
          </table:table-cell>
          <table:table-cell table:formula="of:=IF(OR(ISBLANK([.A319]);ISBLANK([.H319]);ISBLANK([.I319]));&quot;&quot;;IF([.I319]&lt;=DATE(2025;12;31);[.G319]-[.J31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52C23E97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verifiche periodiche biennali ascensor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TALCER S.R.L. - 10598330156</text:p>
          </table:table-cell>
          <table:table-cell office:value-type="float" office:value="688" calcext:value-type="float">
            <text:p>688</text:p>
          </table:table-cell>
          <table:table-cell office:value-type="date" office:date-value="2020-03-12" calcext:value-type="date">
            <text:p>12/03/2020</text:p>
          </table:table-cell>
          <table:table-cell office:value-type="date" office:date-value="2020-09-01" calcext:value-type="date">
            <text:p>01/09/2020</text:p>
          </table:table-cell>
          <table:table-cell office:value-type="float" office:value="688" calcext:value-type="float">
            <text:p>688</text:p>
          </table:table-cell>
          <table:table-cell table:formula="of:=IF(OR(ISBLANK([.A320]);ISBLANK([.H320]);ISBLANK([.I320]));&quot;&quot;;IF([.I320]&lt;=DATE(2025;12;31);[.G320]-[.J32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52E6AAD9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una NETAPP e VMWARE per il disaster recovery - Affidamento tramite trattativa diretta sul MEPA alla ditta Extra Informatica s.r.l. ai sensi dell’art. 1, commi 2, lett. a), e 3 <text:s/>del D.L. 76/2020 convertito dalla legge 120/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XTRA INFORMATICA SRL - 01992850907</text:p>
          </table:table-cell>
          <table:table-cell office:value-type="float" office:value="19345" calcext:value-type="float">
            <text:p>19345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9345" calcext:value-type="float">
            <text:p>19345</text:p>
          </table:table-cell>
          <table:table-cell table:formula="of:=IF(OR(ISBLANK([.A321]);ISBLANK([.H321]);ISBLANK([.I321]));&quot;&quot;;IF([.I321]&lt;=DATE(2025;12;31);[.G321]-[.J32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62FE78BB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rinnovo del Servizio Municipium Ap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16653" calcext:value-type="float">
            <text:p>16653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3-12-31" calcext:value-type="date">
            <text:p>31/12/2023</text:p>
          </table:table-cell>
          <table:table-cell office:value-type="float" office:value="13650" calcext:value-type="float">
            <text:p>13650</text:p>
          </table:table-cell>
          <table:table-cell table:formula="of:=IF(OR(ISBLANK([.A322]);ISBLANK([.H322]);ISBLANK([.I322]));&quot;&quot;;IF([.I322]&lt;=DATE(2025;12;31);[.G322]-[.J322];&quot;&quot;))" office:value-type="float" office:value="3003" calcext:value-type="float">
            <text:p>300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72DF7D02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Compagnia di Navigazione Delcomar SRL corsa aggiuntiva notturna il 23/08/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mpagnia di Navigazione Delcomar SRL - 01217940905</text:p>
          </table:table-cell>
          <table:table-cell office:value-type="float" office:value="2688.53" calcext:value-type="float">
            <text:p>2688,53</text:p>
          </table:table-cell>
          <table:table-cell office:value-type="date" office:date-value="2020-08-23" calcext:value-type="date">
            <text:p>23/08/2020</text:p>
          </table:table-cell>
          <table:table-cell office:value-type="date" office:date-value="2020-08-24" calcext:value-type="date">
            <text:p>24/08/2020</text:p>
          </table:table-cell>
          <table:table-cell office:value-type="float" office:value="2720.95" calcext:value-type="float">
            <text:p>2720,95</text:p>
          </table:table-cell>
          <table:table-cell table:formula="of:=IF(OR(ISBLANK([.A323]);ISBLANK([.H323]);ISBLANK([.I323]));&quot;&quot;;IF([.I323]&lt;=DATE(2025;12;31);[.G323]-[.J323];&quot;&quot;))" office:value-type="float" office:value="-32.4199999999996" calcext:value-type="float">
            <text:p>-32,419999999999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82D1390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MISURA DELL’ENERGIA ELETTRICA PRODOTTA NEI 5 IMPIANTI DI FOTOVOLTAICO ASSERVITI ALLE SCU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Ditta E Distribuzione S.p.A., <text:s/>con sede in Roma, Via Ombrone n. 2 - 05779711000</text:p>
          </table:table-cell>
          <table:table-cell office:value-type="float" office:value="95.05" calcext:value-type="float">
            <text:p>95,05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95.05" calcext:value-type="float">
            <text:p>95,05</text:p>
          </table:table-cell>
          <table:table-cell table:formula="of:=IF(OR(ISBLANK([.A324]);ISBLANK([.H324]);ISBLANK([.I324]));&quot;&quot;;IF([.I324]&lt;=DATE(2025;12;31);[.G324]-[.J32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92CE832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prodotti professionali per la sanificazione dei veicoli di serviz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 Chimica di Antonio Manunta - 01206070904</text:p>
          </table:table-cell>
          <table:table-cell office:value-type="float" office:value="695.4" calcext:value-type="float">
            <text:p>695,4</text:p>
          </table:table-cell>
          <table:table-cell table:number-columns-repeated="2" office:value-type="date" office:date-value="2020-05-22" calcext:value-type="date">
            <text:p>22/05/2020</text:p>
          </table:table-cell>
          <table:table-cell office:value-type="float" office:value="695.4" calcext:value-type="float">
            <text:p>695,4</text:p>
          </table:table-cell>
          <table:table-cell table:formula="of:=IF(OR(ISBLANK([.A325]);ISBLANK([.H325]);ISBLANK([.I325]));&quot;&quot;;IF([.I325]&lt;=DATE(2025;12;31);[.G325]-[.J32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92D6ED38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di proprietà dell’Ente targato YA03316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L’Officina di Mauro Grabesu - GRBMRA73S29I452E</text:p>
          </table:table-cell>
          <table:table-cell office:value-type="float" office:value="729.91" calcext:value-type="float">
            <text:p>729,91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29" calcext:value-type="date">
            <text:p>29/07/2020</text:p>
          </table:table-cell>
          <table:table-cell office:value-type="float" office:value="729.91" calcext:value-type="float">
            <text:p>729,91</text:p>
          </table:table-cell>
          <table:table-cell table:formula="of:=IF(OR(ISBLANK([.A326]);ISBLANK([.H326]);ISBLANK([.I326]));&quot;&quot;;IF([.I326]&lt;=DATE(2025;12;31);[.G326]-[.J32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B2E98203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serimento di cittadini resident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STITUTO WALDEN SOCIETA' COOPERATIVA SOCIALE - ONLUS - 01891010843</text:p>
          </table:table-cell>
          <table:table-cell office:value-type="float" office:value="9935.4" calcext:value-type="float">
            <text:p>9935,4</text:p>
          </table:table-cell>
          <table:table-cell office:value-type="date" office:date-value="2019-10-10" calcext:value-type="date">
            <text:p>10/10/2019</text:p>
          </table:table-cell>
          <table:table-cell office:value-type="date" office:date-value="2020-02-08" calcext:value-type="date">
            <text:p>08/02/2020</text:p>
          </table:table-cell>
          <table:table-cell office:value-type="float" office:value="9935.41" calcext:value-type="float">
            <text:p>9935,41</text:p>
          </table:table-cell>
          <table:table-cell table:formula="of:=IF(OR(ISBLANK([.A327]);ISBLANK([.H327]);ISBLANK([.I327]));&quot;&quot;;IF([.I327]&lt;=DATE(2025;12;31);[.G327]-[.J327];&quot;&quot;))" office:value-type="float" office:value="-0.0100000000002183" calcext:value-type="float">
            <text:p>-0,01000000000021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C2C1562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verifica degli studi compatibilità geologica e geotecnica nei procedimenti autorizzativi di competen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ott.ssa geol. Donatella Giannoni - GNNDTL62L60E281R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1-09-20" calcext:value-type="date">
            <text:p>20/09/2021</text:p>
          </table:table-cell>
          <table:table-cell office:value-type="float" office:value="1060.8" calcext:value-type="float">
            <text:p>1060,8</text:p>
          </table:table-cell>
          <table:table-cell table:formula="of:=IF(OR(ISBLANK([.A328]);ISBLANK([.H328]);ISBLANK([.I328]));&quot;&quot;;IF([.I328]&lt;=DATE(2025;12;31);[.G328]-[.J328];&quot;&quot;))" office:value-type="float" office:value="-20.8" calcext:value-type="float">
            <text:p>-20,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D2C7772A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schede di rete per smart working - Affidamento ai sensi dell'art. 36 comma 2 lett. a) alla ditta Rentec di Marco Canu e Fochi Verado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ENTEC UFFICIO DI CANU MARCO &amp; FOCHI VERADO SNC - 02250830904</text:p>
          </table:table-cell>
          <table:table-cell office:value-type="float" office:value="200" calcext:value-type="float">
            <text:p>2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00" calcext:value-type="float">
            <text:p>200</text:p>
          </table:table-cell>
          <table:table-cell table:formula="of:=IF(OR(ISBLANK([.A329]);ISBLANK([.H329]);ISBLANK([.I329]));&quot;&quot;;IF([.I329]&lt;=DATE(2025;12;31);[.G329]-[.J32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E2C8E42B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schede di rete e borse per notebook 17" per smart working - Affidamento ai sensi dell'art. 36 comma 2 lett. a) alla ditta Rentec di Marco Canu e Fochi Verado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ENTEC UFFICIO DI CANU MARCO &amp; FOCHI VERADO SNC - 02250830904</text:p>
          </table:table-cell>
          <table:table-cell office:value-type="float" office:value="447.99" calcext:value-type="float">
            <text:p>447,99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447.99" calcext:value-type="float">
            <text:p>447,99</text:p>
          </table:table-cell>
          <table:table-cell table:formula="of:=IF(OR(ISBLANK([.A330]);ISBLANK([.H330]);ISBLANK([.I330]));&quot;&quot;;IF([.I330]&lt;=DATE(2025;12;31);[.G330]-[.J33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E2FA1A36</text:p>
          </table:table-cell>
          <table:table-cell office:value-type="string" calcext:value-type="string">
            <text:p>02287970657&lt;br/&gt;comune di porto torres</text:p>
          </table:table-cell>
          <table:table-cell office:value-type="string" calcext:value-type="string">
            <text:p>Servizio di installazione, assistenza e rimozione delle luminarie natalizi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ngie servizi Spa - 07149930583</text:p>
          </table:table-cell>
          <table:table-cell office:value-type="float" office:value="5790.71" calcext:value-type="float">
            <text:p>5790,71</text:p>
          </table:table-cell>
          <table:table-cell office:value-type="date" office:date-value="2020-12-10" calcext:value-type="date">
            <text:p>10/12/2020</text:p>
          </table:table-cell>
          <table:table-cell office:value-type="date" office:date-value="2021-01-10" calcext:value-type="date">
            <text:p>10/01/2021</text:p>
          </table:table-cell>
          <table:table-cell office:value-type="float" office:value="5790.71" calcext:value-type="float">
            <text:p>5790,71</text:p>
          </table:table-cell>
          <table:table-cell table:formula="of:=IF(OR(ISBLANK([.A331]);ISBLANK([.H331]);ISBLANK([.I331]));&quot;&quot;;IF([.I331]&lt;=DATE(2025;12;31);[.G331]-[.J33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F2C6681D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guanti monouso in nitrile da destinare al personale dipendente che svolge attività a risch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 Chimica di Antonio Manunta - 01206070904</text:p>
          </table:table-cell>
          <table:table-cell office:value-type="float" office:value="208" calcext:value-type="float">
            <text:p>208</text:p>
          </table:table-cell>
          <table:table-cell office:value-type="date" office:date-value="2020-03-11" calcext:value-type="date">
            <text:p>11/03/2020</text:p>
          </table:table-cell>
          <table:table-cell office:value-type="date" office:date-value="2020-04-11" calcext:value-type="date">
            <text:p>11/04/2020</text:p>
          </table:table-cell>
          <table:table-cell office:value-type="float" office:value="208" calcext:value-type="float">
            <text:p>208</text:p>
          </table:table-cell>
          <table:table-cell table:formula="of:=IF(OR(ISBLANK([.A332]);ISBLANK([.H332]);ISBLANK([.I332]));&quot;&quot;;IF([.I332]&lt;=DATE(2025;12;31);[.G332]-[.J33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F2CF75F1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ttivazione di un modulo Previsionale della Tari dovuta dalle utenze non domestiche chiuse a causa d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VANCED SYSTEMS SPA - 03743021218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20-05-16" calcext:value-type="date">
            <text:p>16/05/2020</text:p>
          </table:table-cell>
          <table:table-cell office:value-type="date" office:date-value="2020-06-05" calcext:value-type="date">
            <text:p>05/06/2020</text:p>
          </table:table-cell>
          <table:table-cell office:value-type="float" office:value="1650" calcext:value-type="float">
            <text:p>1650</text:p>
          </table:table-cell>
          <table:table-cell table:formula="of:=IF(OR(ISBLANK([.A333]);ISBLANK([.H333]);ISBLANK([.I333]));&quot;&quot;;IF([.I333]&lt;=DATE(2025;12;31);[.G333]-[.J33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CF2E37EC6</text:p>
          </table:table-cell>
          <table:table-cell office:value-type="string" calcext:value-type="string">
            <text:p>00252040902&lt;br/&gt;Comune di Porto Torres - Area affari generali, personale, contratti, sport, cultura, turismo, politi</text:p>
          </table:table-cell>
          <table:table-cell office:value-type="string" calcext:value-type="string">
            <text:p>Fornitura scaffalature per 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.A.M. Gonzagarredi Montessori SRL - 04649630268</text:p>
          </table:table-cell>
          <table:table-cell office:value-type="float" office:value="2145" calcext:value-type="float">
            <text:p>2145</text:p>
          </table:table-cell>
          <table:table-cell office:value-type="date" office:date-value="2020-10-15" calcext:value-type="date">
            <text:p>15/10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2145" calcext:value-type="float">
            <text:p>2145</text:p>
          </table:table-cell>
          <table:table-cell table:formula="of:=IF(OR(ISBLANK([.A334]);ISBLANK([.H334]);ISBLANK([.I334]));&quot;&quot;;IF([.I334]&lt;=DATE(2025;12;31);[.G334]-[.J33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02D5A1B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VESTIARIO ESTIVO AUTISTA DI RAPPRESENTANZ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RL SASSARI - 01227010905</text:p>
          </table:table-cell>
          <table:table-cell office:value-type="float" office:value="389.5" calcext:value-type="float">
            <text:p>389,5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389.5" calcext:value-type="float">
            <text:p>389,5</text:p>
          </table:table-cell>
          <table:table-cell table:formula="of:=IF(OR(ISBLANK([.A335]);ISBLANK([.H335]);ISBLANK([.I335]));&quot;&quot;;IF([.I335]&lt;=DATE(2025;12;31);[.G335]-[.J33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02D8D17F</text:p>
          </table:table-cell>
          <table:table-cell office:value-type="string" calcext:value-type="string">
            <text:p>00252040902&lt;br/&gt;Area lavori pubblici, manutenzioni, verde pubblico, sistemi informativi e finanziamenti comunitari</text:p>
          </table:table-cell>
          <table:table-cell office:value-type="string" calcext:value-type="string">
            <text:p>Responsabile della Protezione Dati (R.P.D.)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Karanoa S.r.l. - 02714710908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1-06-30" calcext:value-type="date">
            <text:p>30/06/2021</text:p>
          </table:table-cell>
          <table:table-cell office:value-type="float" office:value="4000" calcext:value-type="float">
            <text:p>4000</text:p>
          </table:table-cell>
          <table:table-cell table:formula="of:=IF(OR(ISBLANK([.A336]);ISBLANK([.H336]);ISBLANK([.I336]));&quot;&quot;;IF([.I336]&lt;=DATE(2025;12;31);[.G336]-[.J33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22FA9AC0</text:p>
          </table:table-cell>
          <table:table-cell office:value-type="string" calcext:value-type="string">
            <text:p>02287970657&lt;br/&gt;comune di porto torres</text:p>
          </table:table-cell>
          <table:table-cell office:value-type="string" calcext:value-type="string">
            <text:p>Servizio di noleggio, allestimento/ installazione e rimozione di un albero di Natale presso la Piazz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vent Sardinia S.R.L. - 02712670906</text:p>
          </table:table-cell>
          <table:table-cell office:value-type="float" office:value="3490" calcext:value-type="float">
            <text:p>3490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1-01-07" calcext:value-type="date">
            <text:p>07/01/2021</text:p>
          </table:table-cell>
          <table:table-cell office:value-type="float" office:value="3490" calcext:value-type="float">
            <text:p>3490</text:p>
          </table:table-cell>
          <table:table-cell table:formula="of:=IF(OR(ISBLANK([.A337]);ISBLANK([.H337]);ISBLANK([.I337]));&quot;&quot;;IF([.I337]&lt;=DATE(2025;12;31);[.G337]-[.J33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42B3F786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ervizi per la registrazione degli accessi logici ai sistemi di elaborazione e agli archivi elettronici da parte degli amministratori di sistema. Affidamento alla società Telecom Italia S.p.A. ai sensi dell'art. 36 comma 2, lett. a), del D.Lgs 50/2016 – CIG ZD42B3F786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pa - 00488410010</text:p>
          </table:table-cell>
          <table:table-cell office:value-type="float" office:value="2100" calcext:value-type="float">
            <text:p>210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101.78" calcext:value-type="float">
            <text:p>2101,78</text:p>
          </table:table-cell>
          <table:table-cell table:formula="of:=IF(OR(ISBLANK([.A338]);ISBLANK([.H338]);ISBLANK([.I338]));&quot;&quot;;IF([.I338]&lt;=DATE(2025;12;31);[.G338]-[.J338];&quot;&quot;))" office:value-type="float" office:value="-1.7800000000002" calcext:value-type="float">
            <text:p>-1,780000000000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52FDFA5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INTERVENTO DI MANUTENZIONE STRAORDINARIA ED ESTENSIONE DELL’IMPIANTO DI ILLUMINAZIONE PUBBLIC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Enel Sole S.r.l. con sede legale in Roma, Viale Tor di Quinto n. 45-47 - 02322600541</text:p>
          </table:table-cell>
          <table:table-cell office:value-type="float" office:value="6235.64" calcext:value-type="float">
            <text:p>6235,64</text:p>
          </table:table-cell>
          <table:table-cell office:value-type="date" office:date-value="2020-12-29" calcext:value-type="date">
            <text:p>29/12/2020</text:p>
          </table:table-cell>
          <table:table-cell office:value-type="date" office:date-value="2021-03-23" calcext:value-type="date">
            <text:p>23/03/2021</text:p>
          </table:table-cell>
          <table:table-cell office:value-type="float" office:value="6235.63" calcext:value-type="float">
            <text:p>6235,63</text:p>
          </table:table-cell>
          <table:table-cell table:formula="of:=IF(OR(ISBLANK([.A339]);ISBLANK([.H339]);ISBLANK([.I339]));&quot;&quot;;IF([.I339]&lt;=DATE(2025;12;31);[.G339]-[.J339];&quot;&quot;))" office:value-type="float" office:value="0.0100000000002183" calcext:value-type="float">
            <text:p>0,0100000000002183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62E9BFCE</text:p>
          </table:table-cell>
          <table:table-cell office:value-type="string" calcext:value-type="string">
            <text:p>00252040902&lt;br/&gt;Urbanistica</text:p>
          </table:table-cell>
          <table:table-cell office:value-type="string" calcext:value-type="string">
            <text:p>attività aggiuntive ufficio del Piano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Giovanna Laura Casula - CSLGNN76D63I452G</text:p>
          </table:table-cell>
          <table:table-cell office:value-type="float" office:value="6935.68" calcext:value-type="float">
            <text:p>6935,68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340]);ISBLANK([.H340]);ISBLANK([.I340]));&quot;&quot;;IF([.I340]&lt;=DATE(2025;12;31);[.G340]-[.J340];&quot;&quot;))" office:value-type="float" office:value="6935.68" calcext:value-type="float">
            <text:p>6935,68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62FFA81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omministrazione di lavoro temporaneo di n. 1 istruttore tecnico geometra, categoria C,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Randstad Italia SpA - 10538750968</text:p>
          </table:table-cell>
          <table:table-cell office:value-type="float" office:value="6528.84" calcext:value-type="float">
            <text:p>6528,84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2521.46" calcext:value-type="float">
            <text:p>12521,46</text:p>
          </table:table-cell>
          <table:table-cell table:formula="of:=IF(OR(ISBLANK([.A341]);ISBLANK([.H341]);ISBLANK([.I341]));&quot;&quot;;IF([.I341]&lt;=DATE(2025;12;31);[.G341]-[.J341];&quot;&quot;))" office:value-type="float" office:value="-5992.62" calcext:value-type="float">
            <text:p>-5992,6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72C8DAD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istemazione idraulica del fiume Mannu nella città di Porto Torres. Incarico Supporto al RUP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ng. Alberto Luciano - LCNLRT58A18B378K</text:p>
          </table:table-cell>
          <table:table-cell office:value-type="float" office:value="19650.7" calcext:value-type="float">
            <text:p>19650,7</text:p>
          </table:table-cell>
          <table:table-cell office:value-type="date" office:date-value="2020-04-25" calcext:value-type="date">
            <text:p>25/04/2020</text:p>
          </table:table-cell>
          <table:table-cell/>
          <table:table-cell office:value-type="float" office:value="4087.35" calcext:value-type="float">
            <text:p>4087,35</text:p>
          </table:table-cell>
          <table:table-cell table:formula="of:=IF(OR(ISBLANK([.A342]);ISBLANK([.H342]);ISBLANK([.I342]));&quot;&quot;;IF([.I342]&lt;=DATE(2025;12;31);[.G342]-[.J342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82CC1C7F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igienizzanti per le auto di servizio del Comando di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ardachimica di Manunta Antonio - 01206070904</text:p>
          </table:table-cell>
          <table:table-cell office:value-type="float" office:value="94.4" calcext:value-type="float">
            <text:p>94,4</text:p>
          </table:table-cell>
          <table:table-cell office:value-type="date" office:date-value="2020-04-21" calcext:value-type="date">
            <text:p>21/04/2020</text:p>
          </table:table-cell>
          <table:table-cell office:value-type="date" office:date-value="2020-05-20" calcext:value-type="date">
            <text:p>20/05/2020</text:p>
          </table:table-cell>
          <table:table-cell office:value-type="float" office:value="94.4" calcext:value-type="float">
            <text:p>94,4</text:p>
          </table:table-cell>
          <table:table-cell table:formula="of:=IF(OR(ISBLANK([.A343]);ISBLANK([.H343]);ISBLANK([.I343]));&quot;&quot;;IF([.I343]&lt;=DATE(2025;12;31);[.G343]-[.J34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92F14D1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el servizio di anestesia, visita e studio radiografico su gatto randagio ferito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mbulatorio Veterinario Associato Dott.ri Bazzoni - Porcu - BZZGNN64H24I452F</text:p>
          </table:table-cell>
          <table:table-cell office:value-type="float" office:value="81.97" calcext:value-type="float">
            <text:p>81,97</text:p>
          </table:table-cell>
          <table:table-cell table:number-columns-repeated="2" office:value-type="date" office:date-value="2020-10-30" calcext:value-type="date">
            <text:p>30/10/2020</text:p>
          </table:table-cell>
          <table:table-cell office:value-type="float" office:value="81.97" calcext:value-type="float">
            <text:p>81,97</text:p>
          </table:table-cell>
          <table:table-cell table:formula="of:=IF(OR(ISBLANK([.A344]);ISBLANK([.H344]);ISBLANK([.I344]));&quot;&quot;;IF([.I344]&lt;=DATE(2025;12;31);[.G344]-[.J34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C2FA2DAC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n. 9 licenze annuali di office 365 pro plus. Affidamento diretto previo confronto di preventivi di spesa (art. 1 comma 2 lett.a) legge 11 settembre 2020, n. 120 - par. 4.3.1 delle linee guida ANAC n.4). Impegno di spesa. <text:s/>CIG ZDC2FA2DAC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KORA SISTEMI INFORMATICI S.R.L. - 02048930206</text:p>
          </table:table-cell>
          <table:table-cell office:value-type="float" office:value="990" calcext:value-type="float">
            <text:p>99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990" calcext:value-type="float">
            <text:p>990</text:p>
          </table:table-cell>
          <table:table-cell table:formula="of:=IF(OR(ISBLANK([.A345]);ISBLANK([.H345]);ISBLANK([.I345]));&quot;&quot;;IF([.I345]&lt;=DATE(2025;12;31);[.G345]-[.J345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D2D22324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pubblicazioni per il Comando di Polizia Local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.p.A. - 06188330150</text:p>
          </table:table-cell>
          <table:table-cell office:value-type="float" office:value="88" calcext:value-type="float">
            <text:p>88</text:p>
          </table:table-cell>
          <table:table-cell office:value-type="date" office:date-value="2020-07-07" calcext:value-type="date">
            <text:p>07/07/2020</text:p>
          </table:table-cell>
          <table:table-cell office:value-type="date" office:date-value="2020-08-07" calcext:value-type="date">
            <text:p>07/08/2020</text:p>
          </table:table-cell>
          <table:table-cell office:value-type="float" office:value="88" calcext:value-type="float">
            <text:p>88</text:p>
          </table:table-cell>
          <table:table-cell table:formula="of:=IF(OR(ISBLANK([.A346]);ISBLANK([.H346]);ISBLANK([.I346]));&quot;&quot;;IF([.I346]&lt;=DATE(2025;12;31);[.G346]-[.J34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D2DBC600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di uno speciale sull'Asinara <text:s/>Sardegna Immaginar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ditta Archetypeinn di Juri Masoni - 02369590902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20-07-31" calcext:value-type="date">
            <text:p>31/07/2020</text:p>
          </table:table-cell>
          <table:table-cell office:value-type="date" office:date-value="2020-08-31" calcext:value-type="date">
            <text:p>31/08/2020</text:p>
          </table:table-cell>
          <table:table-cell office:value-type="float" office:value="2500" calcext:value-type="float">
            <text:p>2500</text:p>
          </table:table-cell>
          <table:table-cell table:formula="of:=IF(OR(ISBLANK([.A347]);ISBLANK([.H347]);ISBLANK([.I347]));&quot;&quot;;IF([.I347]&lt;=DATE(2025;12;31);[.G347]-[.J34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D2DF3B5D</text:p>
          </table:table-cell>
          <table:table-cell office:value-type="string" calcext:value-type="string">
            <text:p>00252040902&lt;br/&gt;Comando di Polizia Locale</text:p>
          </table:table-cell>
          <table:table-cell office:value-type="string" calcext:value-type="string">
            <text:p>fornitura di vestiario per gli agenti stagionali della Polizia Loc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IESSE FORNITURE S.R.L. - 01227010905</text:p>
          </table:table-cell>
          <table:table-cell office:value-type="float" office:value="486" calcext:value-type="float">
            <text:p>486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09-10" calcext:value-type="date">
            <text:p>10/09/2020</text:p>
          </table:table-cell>
          <table:table-cell office:value-type="float" office:value="486" calcext:value-type="float">
            <text:p>486</text:p>
          </table:table-cell>
          <table:table-cell table:formula="of:=IF(OR(ISBLANK([.A348]);ISBLANK([.H348]);ISBLANK([.I348]));&quot;&quot;;IF([.I348]&lt;=DATE(2025;12;31);[.G348]-[.J34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DF2EAF80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Noleggio auto di servizio per 60 mesi, in adesione alla Convenzione Consip S.p.a.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Leasys SpA - 05359681003</text:p>
          </table:table-cell>
          <table:table-cell office:value-type="float" office:value="9106.56" calcext:value-type="float">
            <text:p>9106,56</text:p>
          </table:table-cell>
          <table:table-cell office:value-type="date" office:date-value="2021-03-16" calcext:value-type="date">
            <text:p>16/03/2021</text:p>
          </table:table-cell>
          <table:table-cell office:value-type="date" office:date-value="2026-03-16" calcext:value-type="date">
            <text:p>16/03/2026</text:p>
          </table:table-cell>
          <table:table-cell office:value-type="float" office:value="4675.9" calcext:value-type="float">
            <text:p>4675,9</text:p>
          </table:table-cell>
          <table:table-cell table:formula="of:=IF(OR(ISBLANK([.A349]);ISBLANK([.H349]);ISBLANK([.I349]));&quot;&quot;;IF([.I349]&lt;=DATE(2025;12;31);[.G349]-[.J349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02BF629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roga di ulteriori sei mesi del servizio di somministrazione di lavoro temporaneo di n. 1 istrutt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-Work S.p.A. - 13063380151</text:p>
          </table:table-cell>
          <table:table-cell office:value-type="float" office:value="19700" calcext:value-type="float">
            <text:p>19700</text:p>
          </table:table-cell>
          <table:table-cell office:value-type="date" office:date-value="2020-02-19" calcext:value-type="date">
            <text:p>19/02/2020</text:p>
          </table:table-cell>
          <table:table-cell office:value-type="date" office:date-value="2020-08-18" calcext:value-type="date">
            <text:p>18/08/2020</text:p>
          </table:table-cell>
          <table:table-cell office:value-type="float" office:value="36180.85" calcext:value-type="float">
            <text:p>36180,85</text:p>
          </table:table-cell>
          <table:table-cell table:formula="of:=IF(OR(ISBLANK([.A350]);ISBLANK([.H350]);ISBLANK([.I350]));&quot;&quot;;IF([.I350]&lt;=DATE(2025;12;31);[.G350]-[.J350];&quot;&quot;))" office:value-type="float" office:value="-16480.85" calcext:value-type="float">
            <text:p>-16480,8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02BF629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omministrazione di lavoro temporaneo di n. 1 istruttore amministrativo categoria C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-Work S.p.A. - 13063380151</text:p>
          </table:table-cell>
          <table:table-cell office:value-type="float" office:value="14481.8" calcext:value-type="float">
            <text:p>14481,8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6180.85" calcext:value-type="float">
            <text:p>36180,85</text:p>
          </table:table-cell>
          <table:table-cell table:formula="of:=IF(OR(ISBLANK([.A351]);ISBLANK([.H351]);ISBLANK([.I351]));&quot;&quot;;IF([.I351]&lt;=DATE(2025;12;31);[.G351]-[.J351];&quot;&quot;))" office:value-type="float" office:value="-21699.05" calcext:value-type="float">
            <text:p>-21699,0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02BF6298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di somministrazione di lavoro temporaneo di n. 1 istruttore amministrativo categoria C. Aff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E-Work S.p.A. - 13063380151</text:p>
          </table:table-cell>
          <table:table-cell office:value-type="float" office:value="3296" calcext:value-type="float">
            <text:p>3296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36180.85" calcext:value-type="float">
            <text:p>36180,85</text:p>
          </table:table-cell>
          <table:table-cell table:formula="of:=IF(OR(ISBLANK([.A352]);ISBLANK([.H352]);ISBLANK([.I352]));&quot;&quot;;IF([.I352]&lt;=DATE(2025;12;31);[.G352]-[.J352];&quot;&quot;))" office:value-type="float" office:value="-32884.85" calcext:value-type="float">
            <text:p>-32884,8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02FA2DC5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Fornitura di licenze annuale di Teamviewer. Affidamento diretto previo confronto di preventivi di spesa (art. 1 comma 2 lett.a) legge 11 settembre 2020, n. 120 - par. 4.3.1 delle linee guida ANAC n.4). Impegno di spesa. CIG ZE02FA2DC5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ENTRO SERV.COMPUTER DI L. SARRIA - SRRLNZ72M08I452U</text:p>
          </table:table-cell>
          <table:table-cell office:value-type="float" office:value="1439" calcext:value-type="float">
            <text:p>1439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1439" calcext:value-type="float">
            <text:p>1439</text:p>
          </table:table-cell>
          <table:table-cell table:formula="of:=IF(OR(ISBLANK([.A353]);ISBLANK([.H353]);ISBLANK([.I353]));&quot;&quot;;IF([.I353]&lt;=DATE(2025;12;31);[.G353]-[.J353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12E411CB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urgenti di manutenzione Scuola Borgona e Scuola Civica di Music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impresa edile Nello Arrigo - 02009990900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10-23" calcext:value-type="date">
            <text:p>23/10/2020</text:p>
          </table:table-cell>
          <table:table-cell office:value-type="float" office:value="5000" calcext:value-type="float">
            <text:p>5000</text:p>
          </table:table-cell>
          <table:table-cell table:formula="of:=IF(OR(ISBLANK([.A354]);ISBLANK([.H354]);ISBLANK([.I354]));&quot;&quot;;IF([.I354]&lt;=DATE(2025;12;31);[.G354]-[.J354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22BAA16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SSISTENZA TRIENNALE SOFTWARE DEMOGRAFIC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MAGGIOLI SPA - 06188330150</text:p>
          </table:table-cell>
          <table:table-cell office:value-type="float" office:value="31281" calcext:value-type="float">
            <text:p>31281</text:p>
          </table:table-cell>
          <table:table-cell table:number-columns-repeated="2"/>
          <table:table-cell office:value-type="float" office:value="31281" calcext:value-type="float">
            <text:p>31281</text:p>
          </table:table-cell>
          <table:table-cell table:formula="of:=IF(OR(ISBLANK([.A355]);ISBLANK([.H355]);ISBLANK([.I355]));&quot;&quot;;IF([.I355]&lt;=DATE(2025;12;31);[.G355]-[.J355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32FA170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ori di manutenzione straordinaria marciapiedi comunali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Segasidda SRL - 01694890904</text:p>
          </table:table-cell>
          <table:table-cell office:value-type="float" office:value="23707" calcext:value-type="float">
            <text:p>23707</text:p>
          </table:table-cell>
          <table:table-cell office:value-type="date" office:date-value="2020-12-18" calcext:value-type="date">
            <text:p>18/12/2020</text:p>
          </table:table-cell>
          <table:table-cell office:value-type="date" office:date-value="2021-03-15" calcext:value-type="date">
            <text:p>15/03/2021</text:p>
          </table:table-cell>
          <table:table-cell office:value-type="float" office:value="27148.9" calcext:value-type="float">
            <text:p>27148,9</text:p>
          </table:table-cell>
          <table:table-cell table:formula="of:=IF(OR(ISBLANK([.A356]);ISBLANK([.H356]);ISBLANK([.I356]));&quot;&quot;;IF([.I356]&lt;=DATE(2025;12;31);[.G356]-[.J356];&quot;&quot;))" office:value-type="float" office:value="-3441.9" calcext:value-type="float">
            <text:p>-3441,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42C03679</text:p>
          </table:table-cell>
          <table:table-cell office:value-type="string" calcext:value-type="string">
            <text:p>00252040902&lt;br/&gt;Area affari generali, personale, contratti, sport, cultura, turismo, politiche sociali</text:p>
          </table:table-cell>
          <table:table-cell office:value-type="string" calcext:value-type="string">
            <text:p>Partecipazione seminario di aggiornamento in materia di tributi comunali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Scuola di perfezionamento post laurea di Maria Consuelo Pillola s.a.s. - 02324080924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date" office:date-value="2020-03-26" calcext:value-type="date">
            <text:p>26/03/2020</text:p>
          </table:table-cell>
          <table:table-cell office:value-type="float" office:value="0" calcext:value-type="float">
            <text:p>0</text:p>
          </table:table-cell>
          <table:table-cell table:formula="of:=IF(OR(ISBLANK([.A357]);ISBLANK([.H357]);ISBLANK([.I357]));&quot;&quot;;IF([.I357]&lt;=DATE(2025;12;31);[.G357]-[.J357];&quot;&quot;))" office:value-type="float" office:value="700" calcext:value-type="float">
            <text:p>70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42FE2A89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di nastri con applicazione flore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IANTE E FIORI DI COSSU GIUSEPPE &amp; C SAS - 01971550908</text:p>
          </table:table-cell>
          <table:table-cell office:value-type="float" office:value="245.9" calcext:value-type="float">
            <text:p>245,9</text:p>
          </table:table-cell>
          <table:table-cell office:value-type="date" office:date-value="2020-12-22" calcext:value-type="date">
            <text:p>22/12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245.9" calcext:value-type="float">
            <text:p>245,9</text:p>
          </table:table-cell>
          <table:table-cell table:formula="of:=IF(OR(ISBLANK([.A358]);ISBLANK([.H358]);ISBLANK([.I358]));&quot;&quot;;IF([.I358]&lt;=DATE(2025;12;31);[.G358]-[.J358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52CDB1F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LAVAGGIO E SANIFICAZIONE AUTO DI RAPPRESENTANZ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LUB AUTO SRL SASSARI - 01003180906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5-04" calcext:value-type="date">
            <text:p>04/05/2020</text:p>
          </table:table-cell>
          <table:table-cell office:value-type="date" office:date-value="2020-05-31" calcext:value-type="date">
            <text:p>31/05/2020</text:p>
          </table:table-cell>
          <table:table-cell office:value-type="float" office:value="45" calcext:value-type="float">
            <text:p>45</text:p>
          </table:table-cell>
          <table:table-cell table:formula="of:=IF(OR(ISBLANK([.A359]);ISBLANK([.H359]);ISBLANK([.I359]));&quot;&quot;;IF([.I359]&lt;=DATE(2025;12;31);[.G359]-[.J35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52E8EB2A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gettazione della comunicazione dei festeggiamenti del 25 ottobre“Santu Bainzu Ischabizzaddu"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2PQ SRLS di Chiara Porqueddu - 02722820905</text:p>
          </table:table-cell>
          <table:table-cell office:value-type="float" office:value="1700" calcext:value-type="float">
            <text:p>1700</text:p>
          </table:table-cell>
          <table:table-cell office:value-type="date" office:date-value="2020-10-07" calcext:value-type="date">
            <text:p>07/10/2020</text:p>
          </table:table-cell>
          <table:table-cell office:value-type="date" office:date-value="2020-10-25" calcext:value-type="date">
            <text:p>25/10/2020</text:p>
          </table:table-cell>
          <table:table-cell office:value-type="float" office:value="1700" calcext:value-type="float">
            <text:p>1700</text:p>
          </table:table-cell>
          <table:table-cell table:formula="of:=IF(OR(ISBLANK([.A360]);ISBLANK([.H360]);ISBLANK([.I360]));&quot;&quot;;IF([.I360]&lt;=DATE(2025;12;31);[.G360]-[.J36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72CE835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iretta televisiva della celebrazione liturgica prevista in data 01/06/2020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PBM Pubblicità Multimediale srl, - 01959730928</text:p>
          </table:table-cell>
          <table:table-cell office:value-type="float" office:value="6200" calcext:value-type="float">
            <text:p>620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6-02" calcext:value-type="date">
            <text:p>02/06/2020</text:p>
          </table:table-cell>
          <table:table-cell office:value-type="float" office:value="6200" calcext:value-type="float">
            <text:p>6200</text:p>
          </table:table-cell>
          <table:table-cell table:formula="of:=IF(OR(ISBLANK([.A361]);ISBLANK([.H361]);ISBLANK([.I361]));&quot;&quot;;IF([.I361]&lt;=DATE(2025;12;31);[.G361]-[.J36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92E861FF</text:p>
          </table:table-cell>
          <table:table-cell office:value-type="string" calcext:value-type="string">
            <text:p>02287970657&lt;br/&gt;comune di porto torres</text:p>
          </table:table-cell>
          <table:table-cell office:value-type="string" calcext:value-type="string">
            <text:p>Fornitura di attrezzature sportive per lo Stadio Comunal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GANA SPORT S.R.L. - 02287970657</text:p>
          </table:table-cell>
          <table:table-cell office:value-type="float" office:value="5269" calcext:value-type="float">
            <text:p>5269</text:p>
          </table:table-cell>
          <table:table-cell office:value-type="date" office:date-value="2020-10-10" calcext:value-type="date">
            <text:p>10/10/2020</text:p>
          </table:table-cell>
          <table:table-cell office:value-type="date" office:date-value="2020-10-31" calcext:value-type="date">
            <text:p>31/10/2020</text:p>
          </table:table-cell>
          <table:table-cell office:value-type="float" office:value="5269" calcext:value-type="float">
            <text:p>5269</text:p>
          </table:table-cell>
          <table:table-cell table:formula="of:=IF(OR(ISBLANK([.A362]);ISBLANK([.H362]);ISBLANK([.I362]));&quot;&quot;;IF([.I362]&lt;=DATE(2025;12;31);[.G362]-[.J362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A2B319F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affidamento servizio educativo territori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nmc airone onlus cooperativa sociale - 01385740905</text:p>
          </table:table-cell>
          <table:table-cell office:value-type="float" office:value="6817.86" calcext:value-type="float">
            <text:p>6817,86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2-29" calcext:value-type="date">
            <text:p>29/02/2020</text:p>
          </table:table-cell>
          <table:table-cell office:value-type="float" office:value="36638.92" calcext:value-type="float">
            <text:p>36638,92</text:p>
          </table:table-cell>
          <table:table-cell table:formula="of:=IF(OR(ISBLANK([.A363]);ISBLANK([.H363]);ISBLANK([.I363]));&quot;&quot;;IF([.I363]&lt;=DATE(2025;12;31);[.G363]-[.J363];&quot;&quot;))" office:value-type="float" office:value="-29821.06" calcext:value-type="float">
            <text:p>-29821,0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A2B319F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secuzione servizio SET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Airone coopertaiva sociale - 01385740905</text:p>
          </table:table-cell>
          <table:table-cell office:value-type="float" office:value="6817.8" calcext:value-type="float">
            <text:p>6817,8</text:p>
          </table:table-cell>
          <table:table-cell office:value-type="date" office:date-value="2020-03-01" calcext:value-type="date">
            <text:p>01/03/2020</text:p>
          </table:table-cell>
          <table:table-cell office:value-type="date" office:date-value="2020-03-30" calcext:value-type="date">
            <text:p>30/03/2020</text:p>
          </table:table-cell>
          <table:table-cell office:value-type="float" office:value="36638.92" calcext:value-type="float">
            <text:p>36638,92</text:p>
          </table:table-cell>
          <table:table-cell table:formula="of:=IF(OR(ISBLANK([.A364]);ISBLANK([.H364]);ISBLANK([.I364]));&quot;&quot;;IF([.I364]&lt;=DATE(2025;12;31);[.G364]-[.J364];&quot;&quot;))" office:value-type="float" office:value="-29821.12" calcext:value-type="float">
            <text:p>-29821,1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A2B319F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prosecuzione SET mese di amggio 2020</text:p>
          </table:table-cell>
          <table:table-cell office:value-type="string" calcext:value-type="string">
            <text:p>08-AFFIDAMENTO IN ECONOMIA - COTTIMO FIDUCIARIO</text:p>
          </table:table-cell>
          <table:table-cell/>
          <table:table-cell office:value-type="string" calcext:value-type="string">
            <text:p>AIRONE COOPERATIVA SOCIALE ONLUS - 01385740905</text:p>
          </table:table-cell>
          <table:table-cell office:value-type="float" office:value="6817.86" calcext:value-type="float">
            <text:p>6817,86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0-05-30" calcext:value-type="date">
            <text:p>30/05/2020</text:p>
          </table:table-cell>
          <table:table-cell office:value-type="float" office:value="36638.92" calcext:value-type="float">
            <text:p>36638,92</text:p>
          </table:table-cell>
          <table:table-cell table:formula="of:=IF(OR(ISBLANK([.A365]);ISBLANK([.H365]);ISBLANK([.I365]));&quot;&quot;;IF([.I365]&lt;=DATE(2025;12;31);[.G365]-[.J365];&quot;&quot;))" office:value-type="float" office:value="-29821.06" calcext:value-type="float">
            <text:p>-29821,06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A2B319F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educativo territorial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IRONE COOPERATIVA SOCIALE ONLUS - 06188330150</text:p>
          </table:table-cell>
          <table:table-cell office:value-type="float" office:value="35660.91" calcext:value-type="float">
            <text:p>35660,91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36638.92" calcext:value-type="float">
            <text:p>36638,92</text:p>
          </table:table-cell>
          <table:table-cell table:formula="of:=IF(OR(ISBLANK([.A366]);ISBLANK([.H366]);ISBLANK([.I366]));&quot;&quot;;IF([.I366]&lt;=DATE(2025;12;31);[.G366]-[.J366];&quot;&quot;))" office:value-type="float" office:value="-978.009999999995" calcext:value-type="float">
            <text:p>-978,00999999999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E2EE95B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cartella elettorale versione Softelweb, manifesti, cancelleria e stampati per le elezioni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5"/>
          <table:table-cell office:value-type="float" office:value="1789.22" calcext:value-type="float">
            <text:p>1789,22</text:p>
          </table:table-cell>
          <table:table-cell table:formula="of:=IF(OR(ISBLANK([.A367]);ISBLANK([.H367]);ISBLANK([.I367]));&quot;&quot;;IF([.I367]&lt;=DATE(2025;12;31);[.G367]-[.J367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EF2E62705</text:p>
          </table:table-cell>
          <table:table-cell office:value-type="string" calcext:value-type="string">
            <text:p>00252040902&lt;br/&gt;Manutenzioni</text:p>
          </table:table-cell>
          <table:table-cell office:value-type="string" calcext:value-type="string">
            <text:p>Manutenzione del veicolo targato YA677AL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utofficina Bernardini Tonino - BRNTNN91D18I452J</text:p>
          </table:table-cell>
          <table:table-cell office:value-type="float" office:value="1566.52" calcext:value-type="float">
            <text:p>1566,52</text:p>
          </table:table-cell>
          <table:table-cell office:value-type="date" office:date-value="2020-09-28" calcext:value-type="date">
            <text:p>28/09/2020</text:p>
          </table:table-cell>
          <table:table-cell office:value-type="date" office:date-value="2020-10-28" calcext:value-type="date">
            <text:p>28/10/2020</text:p>
          </table:table-cell>
          <table:table-cell office:value-type="float" office:value="1715.01" calcext:value-type="float">
            <text:p>1715,01</text:p>
          </table:table-cell>
          <table:table-cell table:formula="of:=IF(OR(ISBLANK([.A368]);ISBLANK([.H368]);ISBLANK([.I368]));&quot;&quot;;IF([.I368]&lt;=DATE(2025;12;31);[.G368]-[.J368];&quot;&quot;))" office:value-type="float" office:value="-148.49" calcext:value-type="float">
            <text:p>-148,49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02B75CE7</text:p>
          </table:table-cell>
          <table:table-cell office:value-type="string" calcext:value-type="string">
            <text:p>00252040902&lt;br/&gt;Area lavori pubblici, manutenzioni, verde pubblico, sistemi informativi e finanziamenti comunitari</text:p>
          </table:table-cell>
          <table:table-cell office:value-type="string" calcext:value-type="string">
            <text:p>Servizio di Responsabile della Protezione Dati (R.P.D.), di cui al Regolamento U.E. 2016/679 – per m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Karanoa S.r.l. - 02714710908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20-01-09" calcext:value-type="date">
            <text:p>09/01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2000" calcext:value-type="float">
            <text:p>2000</text:p>
          </table:table-cell>
          <table:table-cell table:formula="of:=IF(OR(ISBLANK([.A369]);ISBLANK([.H369]);ISBLANK([.I369]));&quot;&quot;;IF([.I369]&lt;=DATE(2025;12;31);[.G369]-[.J369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22C0E3DE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n. 480 risme di carta riciclata f.to A4 per gli uffici comunali. Adesione alla Convenzione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Icart srl - 01654620903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date" office:date-value="2020-02-27" calcext:value-type="date">
            <text:p>27/02/2020</text:p>
          </table:table-cell>
          <table:table-cell office:value-type="float" office:value="1128" calcext:value-type="float">
            <text:p>1128</text:p>
          </table:table-cell>
          <table:table-cell table:formula="of:=IF(OR(ISBLANK([.A370]);ISBLANK([.H370]);ISBLANK([.I370]));&quot;&quot;;IF([.I370]&lt;=DATE(2025;12;31);[.G370]-[.J37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32C416D4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tessere magnetiche – Badge - <text:s/>per la rilevazione degli accessi del personale dipendente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artaria Val.Dy - 01543240921</text:p>
          </table:table-cell>
          <table:table-cell office:value-type="float" office:value="391.2" calcext:value-type="float">
            <text:p>391,2</text:p>
          </table:table-cell>
          <table:table-cell table:number-columns-repeated="2" office:value-type="date" office:date-value="2020-05-28" calcext:value-type="date">
            <text:p>28/05/2020</text:p>
          </table:table-cell>
          <table:table-cell office:value-type="float" office:value="391.2" calcext:value-type="float">
            <text:p>391,2</text:p>
          </table:table-cell>
          <table:table-cell table:formula="of:=IF(OR(ISBLANK([.A371]);ISBLANK([.H371]);ISBLANK([.I371]));&quot;&quot;;IF([.I371]&lt;=DATE(2025;12;31);[.G371]-[.J371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32D7CB57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ffidamento fornitura a servizio sistema integrato audio/video, hardware e software per la gestione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TIM S.p.A. - 00488410010</text:p>
          </table:table-cell>
          <table:table-cell office:value-type="float" office:value="35496" calcext:value-type="float">
            <text:p>35496</text:p>
          </table:table-cell>
          <table:table-cell office:value-type="date" office:date-value="2020-10-01" calcext:value-type="date">
            <text:p>01/10/2020</text:p>
          </table:table-cell>
          <table:table-cell office:value-type="date" office:date-value="2020-10-30" calcext:value-type="date">
            <text:p>30/10/2020</text:p>
          </table:table-cell>
          <table:table-cell office:value-type="float" office:value="38634.62" calcext:value-type="float">
            <text:p>38634,62</text:p>
          </table:table-cell>
          <table:table-cell table:formula="of:=IF(OR(ISBLANK([.A372]);ISBLANK([.H372]);ISBLANK([.I372]));&quot;&quot;;IF([.I372]&lt;=DATE(2025;12;31);[.G372]-[.J372];&quot;&quot;))" office:value-type="float" office:value="-3138.62" calcext:value-type="float">
            <text:p>-3138,6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32D7CB57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Sistema integrato hardware e software per la gestione multimediale della Sala Consiliare, Ottobre 2020 - Settembre 2022, servizio affidato a TIM S.p.A. Modifica contrattuale ai sensi dell'art. 106, comma 12, del D.Lgs. 50/2016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Telecom Italia S.p.A. - 00488410010</text:p>
          </table:table-cell>
          <table:table-cell office:value-type="float" office:value="6120" calcext:value-type="float">
            <text:p>6120</text:p>
          </table:table-cell>
          <table:table-cell table:number-columns-repeated="2" office:value-type="date" office:date-value="2020-11-15" calcext:value-type="date">
            <text:p>15/11/2020</text:p>
          </table:table-cell>
          <table:table-cell office:value-type="float" office:value="38634.62" calcext:value-type="float">
            <text:p>38634,62</text:p>
          </table:table-cell>
          <table:table-cell table:formula="of:=IF(OR(ISBLANK([.A373]);ISBLANK([.H373]);ISBLANK([.I373]));&quot;&quot;;IF([.I373]&lt;=DATE(2025;12;31);[.G373]-[.J373];&quot;&quot;))" office:value-type="float" office:value="-32514.62" calcext:value-type="float">
            <text:p>-32514,62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62CCD125</text:p>
          </table:table-cell>
          <table:table-cell office:value-type="string" calcext:value-type="string">
            <text:p>00252040902&lt;br/&gt;COMUNE DI PORTO TORRES - SERVIZIO AMBIENTE</text:p>
          </table:table-cell>
          <table:table-cell office:value-type="string" calcext:value-type="string">
            <text:p>conferimento dei rifiuti urbani indifferenziati (CER 20 03 01) derivanti dalla raccolta emergenza CO</text:p>
          </table:table-cell>
          <table:table-cell office:value-type="string" calcext:value-type="string">
            <text:p>04-PROCEDURA NEGOZIATA SENZA PREVIA PUBBLICAZIONE DEL BANDO</text:p>
          </table:table-cell>
          <table:table-cell/>
          <table:table-cell office:value-type="string" calcext:value-type="string">
            <text:p>TECNOCASIC SPA - 01931650921</text:p>
          </table:table-cell>
          <table:table-cell office:value-type="float" office:value="9090.9" calcext:value-type="float">
            <text:p>9090,9</text:p>
          </table:table-cell>
          <table:table-cell office:value-type="date" office:date-value="2020-04-28" calcext:value-type="date">
            <text:p>28/04/2020</text:p>
          </table:table-cell>
          <table:table-cell office:value-type="date" office:date-value="2021-07-31" calcext:value-type="date">
            <text:p>31/07/2021</text:p>
          </table:table-cell>
          <table:table-cell office:value-type="float" office:value="845.05" calcext:value-type="float">
            <text:p>845,05</text:p>
          </table:table-cell>
          <table:table-cell table:formula="of:=IF(OR(ISBLANK([.A374]);ISBLANK([.H374]);ISBLANK([.I374]));&quot;&quot;;IF([.I374]&lt;=DATE(2025;12;31);[.G374]-[.J374];&quot;&quot;))" office:value-type="float" office:value="8245.85" calcext:value-type="float">
            <text:p>8245,85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72C6681C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Servizio Elaborazione, Stampa, Postalizzazione, Rendicontazione Incassi Avvisi di Pagamento della b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ADVANCED SYSTEMS SPA - 03383350638</text:p>
          </table:table-cell>
          <table:table-cell office:value-type="float" office:value="3400" calcext:value-type="float">
            <text:p>3400</text:p>
          </table:table-cell>
          <table:table-cell office:value-type="date" office:date-value="2020-03-27" calcext:value-type="date">
            <text:p>27/03/2020</text:p>
          </table:table-cell>
          <table:table-cell office:value-type="date" office:date-value="2022-04-07" calcext:value-type="date">
            <text:p>07/04/2022</text:p>
          </table:table-cell>
          <table:table-cell office:value-type="float" office:value="1991.13" calcext:value-type="float">
            <text:p>1991,13</text:p>
          </table:table-cell>
          <table:table-cell table:formula="of:=IF(OR(ISBLANK([.A375]);ISBLANK([.H375]);ISBLANK([.I375]));&quot;&quot;;IF([.I375]&lt;=DATE(2025;12;31);[.G375]-[.J375];&quot;&quot;))" office:value-type="float" office:value="1408.87" calcext:value-type="float">
            <text:p>1408,87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72C9137F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Fornitura materiali di cancelleria per gli uffici comunali. Affidamento diretto in adesione alla Con</text:p>
          </table:table-cell>
          <table:table-cell office:value-type="string" calcext:value-type="string">
            <text:p>26-AFFIDAMENTO DIRETTO IN ADESIONE AD ACCORDO QUADRO/CONVENZIONE</text:p>
          </table:table-cell>
          <table:table-cell/>
          <table:table-cell office:value-type="string" calcext:value-type="string">
            <text:p>ERREBIAN SPA - 08397890586</text:p>
          </table:table-cell>
          <table:table-cell office:value-type="float" office:value="1542.13" calcext:value-type="float">
            <text:p>1542,13</text:p>
          </table:table-cell>
          <table:table-cell table:number-columns-repeated="2" office:value-type="date" office:date-value="2020-04-30" calcext:value-type="date">
            <text:p>30/04/2020</text:p>
          </table:table-cell>
          <table:table-cell office:value-type="float" office:value="1542.13" calcext:value-type="float">
            <text:p>1542,13</text:p>
          </table:table-cell>
          <table:table-cell table:formula="of:=IF(OR(ISBLANK([.A376]);ISBLANK([.H376]);ISBLANK([.I376]));&quot;&quot;;IF([.I376]&lt;=DATE(2025;12;31);[.G376]-[.J376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FA2EB239D</text:p>
          </table:table-cell>
          <table:table-cell office:value-type="string" calcext:value-type="string">
            <text:p>02495500908&lt;br/&gt;Comune di Porto Torres</text:p>
          </table:table-cell>
          <table:table-cell office:value-type="string" calcext:value-type="string">
            <text:p>Affidamento all’operatore economico Character srl di Sassari, della fornitura di materiale e dotazio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HARACTER S.R.L. - 02495500908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20-10-14" calcext:value-type="date">
            <text:p>14/10/2020</text:p>
          </table:table-cell>
          <table:table-cell office:value-type="date" office:date-value="2020-11-18" calcext:value-type="date">
            <text:p>18/11/2020</text:p>
          </table:table-cell>
          <table:table-cell office:value-type="float" office:value="8460" calcext:value-type="float">
            <text:p>8460</text:p>
          </table:table-cell>
          <table:table-cell table:formula="of:=IF(OR(ISBLANK([.A377]);ISBLANK([.H377]);ISBLANK([.I377]));&quot;&quot;;IF([.I377]&lt;=DATE(2025;12;31);[.G377]-[.J377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ID30026B5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Canone annuale Portale online- servizi  demografici </text:p>
          </table:table-cell>
          <table:table-cell office:value-type="string" calcext:value-type="string">
            <text:p>17-AFFIDAMENTO DIRETTO EX ART. 5 DELLA LEGGE N.381/91</text:p>
          </table:table-cell>
          <table:table-cell/>
          <table:table-cell office:value-type="string" calcext:value-type="string">
            <text:p>Maggioli Spa - 02066400405</text:p>
          </table:table-cell>
          <table:table-cell office:value-type="float" office:value="2850" calcext:value-type="float">
            <text:p>2850</text:p>
          </table:table-cell>
          <table:table-cell table:number-columns-repeated="2"/>
          <table:table-cell office:value-type="float" office:value="2336.06" calcext:value-type="float">
            <text:p>2336,06</text:p>
          </table:table-cell>
          <table:table-cell table:formula="of:=IF(OR(ISBLANK([.A378]);ISBLANK([.H378]);ISBLANK([.I378]));&quot;&quot;;IF([.I378]&lt;=DATE(2025;12;31);[.G378]-[.J378];&quot;&quot;))">
            <text:p/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OD2C8E518</text:p>
          </table:table-cell>
          <table:table-cell office:value-type="string" calcext:value-type="string">
            <text:p>00252040902&lt;br/&gt;Amministrazione Comunale di Porto Torres</text:p>
          </table:table-cell>
          <table:table-cell office:value-type="string" calcext:value-type="string">
            <text:p>Acquisto di stampanti laser e router 4g per smart working - Affidamento ai sensi dell'art. 36 comma 2 lett. a) alla ditta Copier Service S.r.l. tramite Trattativa Diretta sul MEPA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Copier Service Srl - 03482270927</text:p>
          </table:table-cell>
          <table:table-cell office:value-type="float" office:value="880" calcext:value-type="float">
            <text:p>880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/12/2020</text:p>
          </table:table-cell>
          <table:table-cell office:value-type="float" office:value="0" calcext:value-type="float">
            <text:p>0</text:p>
          </table:table-cell>
          <table:table-cell table:formula="of:=IF(OR(ISBLANK([.A379]);ISBLANK([.H379]);ISBLANK([.I379]));&quot;&quot;;IF([.I379]&lt;=DATE(2025;12;31);[.G379]-[.J379];&quot;&quot;))" office:value-type="float" office:value="880" calcext:value-type="float">
            <text:p>880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ZRB2C81DB6</text:p>
          </table:table-cell>
          <table:table-cell office:value-type="string" calcext:value-type="string">
            <text:p>00252040902&lt;br/&gt;Comune di Porto Torres</text:p>
          </table:table-cell>
          <table:table-cell office:value-type="string" calcext:value-type="string">
            <text:p>Disinfezione e sanificazione delle aree pubbliche esterne nell'ambito del territorio comunale.</text:p>
          </table:table-cell>
          <table:table-cell office:value-type="string" calcext:value-type="string">
            <text:p>23-AFFIDAMENTO IN ECONOMIA - AFFIDAMENTO DIRETTO</text:p>
          </table:table-cell>
          <table:table-cell/>
          <table:table-cell office:value-type="string" calcext:value-type="string">
            <text:p>Nuova Prima S.r.l. - 02405860921</text:p>
          </table:table-cell>
          <table:table-cell office:value-type="float" office:value="3120" calcext:value-type="float">
            <text:p>3120</text:p>
          </table:table-cell>
          <table:table-cell office:value-type="date" office:date-value="2020-03-23" calcext:value-type="date">
            <text:p>23/03/2020</text:p>
          </table:table-cell>
          <table:table-cell office:value-type="date" office:date-value="2020-03-24" calcext:value-type="date">
            <text:p>24/03/2020</text:p>
          </table:table-cell>
          <table:table-cell office:value-type="float" office:value="3120" calcext:value-type="float">
            <text:p>3120</text:p>
          </table:table-cell>
          <table:table-cell table:formula="of:=IF(OR(ISBLANK([.A380]);ISBLANK([.H380]);ISBLANK([.I380]));&quot;&quot;;IF([.I380]&lt;=DATE(2025;12;31);[.G380]-[.J380];&quot;&quot;))" office:value-type="float" office:value="0" calcext:value-type="float">
            <text:p>0</text:p>
          </table:table-cell>
          <table:table-cell table:style-name="Default" table:number-columns-repeated="16373"/>
        </table:table-row>
        <table:named-expressions>
          <table:named-range table:name="DatiEsterni_1" table:base-cell-address="$2020_Elenco_Contratti_Pubblici_.$A$1" table:cell-range-address="$2020_Elenco_Contratti_Pubblici_.$A$1:.$J$380" table:range-usable-as="hidden"/>
        </table:named-expressions>
      </table:table>
      <table:table table:name="Foglio1" table:style-name="ta2">
        <table:table-column table:style-name="co9" table:default-cell-style-name="Default"/>
        <table:table-column table:style-name="co9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  <table:database-ranges>
        <table:database-range table:name="_2020_Elenco_Contratti_Pubblici_Art37_Elenco" table:target-range-address="2020_Elenco_Contratti_Pubblici_.A1:2020_Elenco_Contratti_Pubblici_.K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5f_Elenco_5f_Contratti_5f_Pubblici_5f_" style:display-name="PageStyle_2020_Elenco_Contratti_Pubblici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p001@comuneportotorres.onmicrosoft.com</meta:initial-creator>
    <meta:creation-date>2023-12-04T09:28:40</meta:creation-date>
    <dc:date>2026-03-30T11:30:40.770515700</dc:date>
    <meta:generator>LibreOffice/25.8.5.2$Windows_X86_64 LibreOffice_project/9c8b85f387cc00a89945a79c9e6239f32e450ac2</meta:generator>
    <meta:editing-duration>PT6M22S</meta:editing-duration>
    <meta:editing-cycles>1</meta:editing-cycles>
    <meta:document-statistic meta:table-count="2" meta:cell-count="3673" meta:object-count="0"/>
    <meta:user-defined meta:name="AppVersion">16.0300</meta:user-defined>
  </office:meta>
</office:document-meta>
</file>