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10.98cm"/>
    </style:style>
    <style:style style:name="co3" style:family="table-column">
      <style:table-column-properties fo:break-before="auto" style:column-width="11.576cm"/>
    </style:style>
    <style:style style:name="co4" style:family="table-column">
      <style:table-column-properties fo:break-before="auto" style:column-width="8.07cm"/>
    </style:style>
    <style:style style:name="co5" style:family="table-column">
      <style:table-column-properties fo:break-before="auto" style:column-width="7.784cm"/>
    </style:style>
    <style:style style:name="co6" style:family="table-column">
      <style:table-column-properties fo:break-before="auto" style:column-width="9.195cm"/>
    </style:style>
    <style:style style:name="co7" style:family="table-column">
      <style:table-column-properties fo:break-before="auto" style:column-width="3.154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2.536cm"/>
    </style:style>
    <style:style style:name="co10" style:family="table-column">
      <style:table-column-properties fo:break-before="auto" style:column-width="2.734cm"/>
    </style:style>
    <style:style style:name="co11" style:family="table-column">
      <style:table-column-properties fo:break-before="auto" style:column-width="2.69cm"/>
    </style:style>
    <style:style style:name="co12" style:family="table-column">
      <style:table-column-properties fo:break-before="auto" style:column-width="1.411cm"/>
    </style:style>
    <style:style style:name="co13" style:family="table-column">
      <style:table-column-properties fo:break-before="auto" style:column-width="2.22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4.14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22.955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5.18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ta1" style:family="table" style:master-page-name="PageStyle_5f_2021_5f_Elenco_5f_Contratti_5f_Pubblici_5f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13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_Elenco_Contratti_Pubblici_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4" table:default-cell-style-name="Default"/>
        <table:table-column table:style-name="co13" table:number-columns-repeated="16358"/>
        <table:table-row table:style-name="ro1">
          <table:table-cell table:style-name="ce1" office:value-type="string" calcext:value-type="string">
            <text:p>CIG</text:p>
          </table:table-cell>
          <table:table-cell table:style-name="ce3" office:value-type="string" calcext:value-type="string">
            <text:p>PROPONENTE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PROC.SCELTA</text:p>
          </table:table-cell>
          <table:table-cell table:style-name="ce3" office:value-type="string" calcext:value-type="string">
            <text:p>PARTECIPANTI</text:p>
          </table:table-cell>
          <table:table-cell table:style-name="ce3" office:value-type="string" calcext:value-type="string">
            <text:p>AGGIUDICATARIO</text:p>
          </table:table-cell>
          <table:table-cell table:style-name="ce3" office:value-type="string" calcext:value-type="string">
            <text:p>IMPORTO AGGIUDICAZIONE</text:p>
          </table:table-cell>
          <table:table-cell table:style-name="ce3" office:value-type="string" calcext:value-type="string">
            <text:p>DATA INIZIO LAVORI</text:p>
          </table:table-cell>
          <table:table-cell table:style-name="ce3" office:value-type="string" calcext:value-type="string">
            <text:p>DATA FINE LAVORI</text:p>
          </table:table-cell>
          <table:table-cell table:style-name="ce3" office:value-type="string" calcext:value-type="string">
            <text:p>IMPORTO LIQ.</text:p>
          </table:table-cell>
          <table:table-cell table:style-name="ce3" office:value-type="string" calcext:value-type="string">
            <text:p>SCOSTAMENTO</text:p>
          </table:table-cell>
          <table:table-cell table:style-name="ce7"/>
          <table:table-cell table:style-name="ce3" table:number-columns-repeated="14"/>
        </table:table-row>
        <table:table-row table:style-name="ro2">
          <table:table-cell table:style-name="ce2"/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Servizio di assistenza tecnica e aggiornamento software “Concilia” in dotazione al Comando di Polizia Locale. Affidamento alla ditta Maggioli S.p.A. per il triennio 2019/2021. Liquidazione fattura n. 0002152501 del 31/12/2020 della ditta Maggioli S.P.A..</text:p>
          </table:table-cell>
          <table:table-cell table:style-name="ce4" table:number-columns-repeated="3"/>
          <table:table-cell table:style-name="ce5"/>
          <table:table-cell table:style-name="ce4" table:number-columns-repeated="2"/>
          <table:table-cell table:style-name="ce5"/>
          <table:table-cell table:style-name="ce5" table:formula="of:=IF(OR(ISBLANK([.A2]);ISBLANK([.H2]);ISBLANK([.I2]));&quot;&quot;;IF([.I2]&lt;=DATE(2025;12;31);[.G2]-[.J2];&quot;&quot;))">
            <text:p/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2">
          <table:table-cell table:style-name="ce2"/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Emergenza idrica nell’Isola dell’Asinara. Affidamento della gestione del sistema idrico integrato alla Società Multiservizi Porto Torres S.r.l. per il periodo <text:s/>gennaio – ottobre 2021. <text:s text:c="2"/>Approvazione schema di contratto.</text:p>
          </table:table-cell>
          <table:table-cell table:style-name="ce4" table:number-columns-repeated="3"/>
          <table:table-cell table:style-name="ce5"/>
          <table:table-cell table:style-name="ce4" table:number-columns-repeated="2"/>
          <table:table-cell table:style-name="ce5"/>
          <table:table-cell table:style-name="ce5" table:formula="of:=IF(OR(ISBLANK([.A3]);ISBLANK([.H3]);ISBLANK([.I3]));&quot;&quot;;IF([.I3]&lt;=DATE(2024;12;31);[.G3]-[.J3];&quot;&quot;))">
            <text:p/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2">
          <table:table-cell table:style-name="ce2"/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Gestione sinistri sotto franchigia – istruttoria richieste di risarcimento danni e supporto alla definizione delle stesse 2019-2020 – CIG Z3226D5C0F - affidato diretto alla Easy Problem S.r.l. Svincolo polizza fidejussoria.</text:p>
          </table:table-cell>
          <table:table-cell table:style-name="ce4" table:number-columns-repeated="3"/>
          <table:table-cell table:style-name="ce5"/>
          <table:table-cell table:style-name="ce4" table:number-columns-repeated="2"/>
          <table:table-cell table:style-name="ce5"/>
          <table:table-cell table:style-name="ce5" table:formula="of:=IF(OR(ISBLANK([.A4]);ISBLANK([.H4]);ISBLANK([.I4]));&quot;&quot;;IF([.I4]&lt;=DATE(2024;12;31);[.G4]-[.J4];&quot;&quot;))">
            <text:p/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2">
          <table:table-cell table:style-name="ce2"/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Servizio di spazzamento, raccolta differenziata, trasporto, smaltimento dei rifiuti urbani ed assimilati e servizi complementari. Accertamento di entrata somme dovute per il riconoscimento degli incentivi ANCI-CONAI per l’annualità 1 aprile 2019 – 31 marzo 2020.</text:p>
          </table:table-cell>
          <table:table-cell table:style-name="ce4" table:number-columns-repeated="3"/>
          <table:table-cell table:style-name="ce5"/>
          <table:table-cell table:style-name="ce4" table:number-columns-repeated="2"/>
          <table:table-cell table:style-name="ce5"/>
          <table:table-cell table:style-name="ce5" table:formula="of:=IF(OR(ISBLANK([.A5]);ISBLANK([.H5]);ISBLANK([.I5]));&quot;&quot;;IF([.I5]&lt;=DATE(2024;12;31);[.G5]-[.J5];&quot;&quot;))">
            <text:p/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3">
          <table:table-cell table:style-name="ce2"/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Servizio di spazzamento, raccolta differenziata, trasporto, smaltimento dei rifiuti urbani ed assimilati e servizi complementari. Approvazione relazione del DEC e applicazione della sanzione al Consorzio Ambiente2.0 s.c.a.r.l. per inadempienze contrattuali, relativamente al servizio di spazzamento manuale.</text:p>
          </table:table-cell>
          <table:table-cell table:style-name="ce4" table:number-columns-repeated="3"/>
          <table:table-cell table:style-name="ce5"/>
          <table:table-cell table:style-name="ce4" table:number-columns-repeated="2"/>
          <table:table-cell table:style-name="ce5"/>
          <table:table-cell table:style-name="ce5" table:formula="of:=IF(OR(ISBLANK([.A6]);ISBLANK([.H6]);ISBLANK([.I6]));&quot;&quot;;IF([.I6]&lt;=DATE(2024;12;31);[.G6]-[.J6];&quot;&quot;))">
            <text:p/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0000000000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gestione dei canili comunali di Andriolu e di Monte Rosè per il mese di gennaio 2021</text:p>
          </table:table-cell>
          <table:table-cell table:style-name="ce4" office:value-type="string" calcext:value-type="string">
            <text:p>24-AFFIDAMENTO DIRETTO A SOCIETA' IN HOUSE</text:p>
          </table:table-cell>
          <table:table-cell table:style-name="ce4"/>
          <table:table-cell table:style-name="ce4" office:value-type="string" calcext:value-type="string">
            <text:p>Multiservizi Porto Torres s.r.l. - 92109260908</text:p>
          </table:table-cell>
          <table:table-cell table:style-name="ce5" office:value-type="currency" office:currency="EUR" office:value="14802.5" calcext:value-type="currency">
            <text:p>€ 14.802,50</text:p>
          </table:table-cell>
          <table:table-cell table:style-name="ce6" office:value-type="date" office:date-value="2021-01-01" calcext:value-type="date">
            <text:p>1/1/2021</text:p>
          </table:table-cell>
          <table:table-cell table:style-name="ce6" office:value-type="date" office:date-value="2021-01-31" calcext:value-type="date">
            <text:p>31/1/2021</text:p>
          </table:table-cell>
          <table:table-cell table:style-name="ce5" office:value-type="currency" office:currency="EUR" office:value="4104.26" calcext:value-type="currency">
            <text:p>€ 4.104,26</text:p>
          </table:table-cell>
          <table:table-cell table:style-name="ce5" table:formula="of:=IF(OR(ISBLANK([.A7]);ISBLANK([.H7]);ISBLANK([.I7]));&quot;&quot;;IF([.I7]&lt;=DATE(2024;12;31);[.G7]-[.J7];&quot;&quot;))" office:value-type="currency" office:currency="EUR" office:value="10698.24" calcext:value-type="currency">
            <text:p>€ 10.698,24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0000000000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pulizia uffici e stabili comunali per il periodo di marzo, aprile, maggio 2021</text:p>
          </table:table-cell>
          <table:table-cell table:style-name="ce4" office:value-type="string" calcext:value-type="string">
            <text:p>24-AFFIDAMENTO DIRETTO A SOCIETA' IN HOUSE</text:p>
          </table:table-cell>
          <table:table-cell table:style-name="ce4"/>
          <table:table-cell table:style-name="ce4" office:value-type="string" calcext:value-type="string">
            <text:p>Multiservizi Porto Torres S.r.l. - 92109260908</text:p>
          </table:table-cell>
          <table:table-cell table:style-name="ce5" office:value-type="currency" office:currency="EUR" office:value="46724.51" calcext:value-type="currency">
            <text:p>€ 46.724,51</text:p>
          </table:table-cell>
          <table:table-cell table:style-name="ce6" office:value-type="date" office:date-value="2021-03-01" calcext:value-type="date">
            <text:p>1/3/2021</text:p>
          </table:table-cell>
          <table:table-cell table:style-name="ce6" office:value-type="date" office:date-value="2021-05-31" calcext:value-type="date">
            <text:p>31/5/2021</text:p>
          </table:table-cell>
          <table:table-cell table:style-name="ce5" office:value-type="currency" office:currency="EUR" office:value="4104.26" calcext:value-type="currency">
            <text:p>€ 4.104,26</text:p>
          </table:table-cell>
          <table:table-cell table:style-name="ce5" table:formula="of:=IF(OR(ISBLANK([.A8]);ISBLANK([.H8]);ISBLANK([.I8]));&quot;&quot;;IF([.I8]&lt;=DATE(2024;12;31);[.G8]-[.J8];&quot;&quot;))" office:value-type="currency" office:currency="EUR" office:value="42620.25" calcext:value-type="currency">
            <text:p>€ 42.620,25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0000000000</text:p>
          </table:table-cell>
          <table:table-cell table:style-name="ce4" office:value-type="string" calcext:value-type="string">
            <text:p>00252040902&lt;br/&gt;Comune di Porto Torres - Area affari generali, personale, contratti, sport, cultura, turismo,</text:p>
          </table:table-cell>
          <table:table-cell table:style-name="ce4" office:value-type="string" calcext:value-type="string">
            <text:p>Servizi integrati di uscierato presso la Sala Filippo Canu nelle date 20 e 27 marzo 2021. Affidament</text:p>
          </table:table-cell>
          <table:table-cell table:style-name="ce4" office:value-type="string" calcext:value-type="string">
            <text:p>24-AFFIDAMENTO DIRETTO A SOCIETA' IN HOUSE</text:p>
          </table:table-cell>
          <table:table-cell table:style-name="ce4"/>
          <table:table-cell table:style-name="ce4" office:value-type="string" calcext:value-type="string">
            <text:p>Multiservizi Porto Torres srl - 02319370900</text:p>
          </table:table-cell>
          <table:table-cell table:style-name="ce5" office:value-type="currency" office:currency="EUR" office:value="300" calcext:value-type="currency">
            <text:p>€ 300,00</text:p>
          </table:table-cell>
          <table:table-cell table:style-name="ce6" office:value-type="date" office:date-value="2021-03-20" calcext:value-type="date">
            <text:p>20/3/2021</text:p>
          </table:table-cell>
          <table:table-cell table:style-name="ce6" office:value-type="date" office:date-value="2021-03-28" calcext:value-type="date">
            <text:p>28/3/2021</text:p>
          </table:table-cell>
          <table:table-cell table:style-name="ce5" office:value-type="currency" office:currency="EUR" office:value="4104.26" calcext:value-type="currency">
            <text:p>€ 4.104,26</text:p>
          </table:table-cell>
          <table:table-cell table:style-name="ce5" table:formula="of:=IF(OR(ISBLANK([.A9]);ISBLANK([.H9]);ISBLANK([.I9]));&quot;&quot;;IF([.I9]&lt;=DATE(2024;12;31);[.G9]-[.J9];&quot;&quot;))" office:value-type="currency" office:currency="EUR" office:value="-3804.26" calcext:value-type="currency">
            <text:p>-€ 3.804,26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0000000000</text:p>
          </table:table-cell>
          <table:table-cell table:style-name="ce4" office:value-type="string" calcext:value-type="string">
            <text:p>00252040902&lt;br/&gt;Comune di Porto Torres - Area affari generali, personale, contratti, sport, cultura, turismo,</text:p>
          </table:table-cell>
          <table:table-cell table:style-name="ce4" office:value-type="string" calcext:value-type="string">
            <text:p>Servizi di trasporto e montaggio allestimenti per la campagna di screening “Sardi e Sicuri”. Affidam</text:p>
          </table:table-cell>
          <table:table-cell table:style-name="ce4" office:value-type="string" calcext:value-type="string">
            <text:p>24-AFFIDAMENTO DIRETTO A SOCIETA' IN HOUSE</text:p>
          </table:table-cell>
          <table:table-cell table:style-name="ce4"/>
          <table:table-cell table:style-name="ce4" office:value-type="string" calcext:value-type="string">
            <text:p>Multiservizi Porto Torres srl - 02319370900</text:p>
          </table:table-cell>
          <table:table-cell table:style-name="ce5" office:value-type="currency" office:currency="EUR" office:value="640" calcext:value-type="currency">
            <text:p>€ 640,00</text:p>
          </table:table-cell>
          <table:table-cell table:style-name="ce6" office:value-type="date" office:date-value="2021-04-17" calcext:value-type="date">
            <text:p>17/4/2021</text:p>
          </table:table-cell>
          <table:table-cell table:style-name="ce6" office:value-type="date" office:date-value="2021-04-20" calcext:value-type="date">
            <text:p>20/4/2021</text:p>
          </table:table-cell>
          <table:table-cell table:style-name="ce5" office:value-type="currency" office:currency="EUR" office:value="4104.26" calcext:value-type="currency">
            <text:p>€ 4.104,26</text:p>
          </table:table-cell>
          <table:table-cell table:style-name="ce5" table:formula="of:=IF(OR(ISBLANK([.A10]);ISBLANK([.H10]);ISBLANK([.I10]));&quot;&quot;;IF([.I10]&lt;=DATE(2024;12;31);[.G10]-[.J10];&quot;&quot;))" office:value-type="currency" office:currency="EUR" office:value="-3464.26" calcext:value-type="currency">
            <text:p>-€ 3.464,26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0000000000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Intervento di pulizia e sanificazione delle palestre delle scuole Bellieni e Brunelleschi.</text:p>
          </table:table-cell>
          <table:table-cell table:style-name="ce4" office:value-type="string" calcext:value-type="string">
            <text:p>24-AFFIDAMENTO DIRETTO A SOCIETA' IN HOUSE</text:p>
          </table:table-cell>
          <table:table-cell table:style-name="ce4"/>
          <table:table-cell table:style-name="ce4" office:value-type="string" calcext:value-type="string">
            <text:p>Multiservizi Porto Torres S.r.l. - 92109260908</text:p>
          </table:table-cell>
          <table:table-cell table:style-name="ce5" office:value-type="currency" office:currency="EUR" office:value="1330.5" calcext:value-type="currency">
            <text:p>€ 1.330,50</text:p>
          </table:table-cell>
          <table:table-cell table:style-name="ce6" office:value-type="date" office:date-value="2021-04-16" calcext:value-type="date">
            <text:p>16/4/2021</text:p>
          </table:table-cell>
          <table:table-cell table:style-name="ce6" office:value-type="date" office:date-value="2021-04-17" calcext:value-type="date">
            <text:p>17/4/2021</text:p>
          </table:table-cell>
          <table:table-cell table:style-name="ce5" office:value-type="currency" office:currency="EUR" office:value="4104.26" calcext:value-type="currency">
            <text:p>€ 4.104,26</text:p>
          </table:table-cell>
          <table:table-cell table:style-name="ce5" table:formula="of:=IF(OR(ISBLANK([.A11]);ISBLANK([.H11]);ISBLANK([.I11]));&quot;&quot;;IF([.I11]&lt;=DATE(2024;12;31);[.G11]-[.J11];&quot;&quot;))" office:value-type="currency" office:currency="EUR" office:value="-2773.76" calcext:value-type="currency">
            <text:p>-€ 2.773,76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0000000000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. ASSISTENZA TECNICA CON OPERATORE E STRUMENTAZIONE 76° ANNIVERSARIO DELLA LIBERAZIONE</text:p>
          </table:table-cell>
          <table:table-cell table:style-name="ce4" office:value-type="string" calcext:value-type="string">
            <text:p>24-AFFIDAMENTO DIRETTO A SOCIETA' IN HOUSE</text:p>
          </table:table-cell>
          <table:table-cell table:style-name="ce4"/>
          <table:table-cell table:style-name="ce4" office:value-type="string" calcext:value-type="string">
            <text:p>MULTISERVIZI PORTO TORRES SRL - 02319370900</text:p>
          </table:table-cell>
          <table:table-cell table:style-name="ce5" office:value-type="currency" office:currency="EUR" office:value="142.74" calcext:value-type="currency">
            <text:p>€ 142,74</text:p>
          </table:table-cell>
          <table:table-cell table:style-name="ce6" office:value-type="date" office:date-value="2021-04-21" calcext:value-type="date">
            <text:p>21/4/2021</text:p>
          </table:table-cell>
          <table:table-cell table:style-name="ce6" office:value-type="date" office:date-value="2021-04-25" calcext:value-type="date">
            <text:p>25/4/2021</text:p>
          </table:table-cell>
          <table:table-cell table:style-name="ce5" office:value-type="currency" office:currency="EUR" office:value="4104.26" calcext:value-type="currency">
            <text:p>€ 4.104,26</text:p>
          </table:table-cell>
          <table:table-cell table:style-name="ce5" table:formula="of:=IF(OR(ISBLANK([.A12]);ISBLANK([.H12]);ISBLANK([.I12]));&quot;&quot;;IF([.I12]&lt;=DATE(2024;12;31);[.G12]-[.J12];&quot;&quot;))" office:value-type="currency" office:currency="EUR" office:value="-3961.52" calcext:value-type="currency">
            <text:p>-€ 3.961,52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0000000000</text:p>
          </table:table-cell>
          <table:table-cell table:style-name="ce4" office:value-type="string" calcext:value-type="string">
            <text:p>00252040902&lt;br/&gt;Comune di Porto Torres - Area affari generali, personale, contratti, sport, cultura, turismo,</text:p>
          </table:table-cell>
          <table:table-cell table:style-name="ce4" office:value-type="string" calcext:value-type="string">
            <text:p>Uscierato presso la Sala Filippo Canu in data 21 maggio 2021. Affidamento Multiservizi Porto Torres</text:p>
          </table:table-cell>
          <table:table-cell table:style-name="ce4" office:value-type="string" calcext:value-type="string">
            <text:p>24-AFFIDAMENTO DIRETTO A SOCIETA' IN HOUSE</text:p>
          </table:table-cell>
          <table:table-cell table:style-name="ce4"/>
          <table:table-cell table:style-name="ce4" office:value-type="string" calcext:value-type="string">
            <text:p>Multiservizi Porto Torres SRL - 02319370900,</text:p>
          </table:table-cell>
          <table:table-cell table:style-name="ce5" office:value-type="currency" office:currency="EUR" office:value="300" calcext:value-type="currency">
            <text:p>€ 300,00</text:p>
          </table:table-cell>
          <table:table-cell table:style-name="ce6" office:value-type="date" office:date-value="2021-05-21" calcext:value-type="date">
            <text:p>21/5/2021</text:p>
          </table:table-cell>
          <table:table-cell table:style-name="ce6" office:value-type="date" office:date-value="2021-05-22" calcext:value-type="date">
            <text:p>22/5/2021</text:p>
          </table:table-cell>
          <table:table-cell table:style-name="ce5" office:value-type="currency" office:currency="EUR" office:value="4104.26" calcext:value-type="currency">
            <text:p>€ 4.104,26</text:p>
          </table:table-cell>
          <table:table-cell table:style-name="ce5" table:formula="of:=IF(OR(ISBLANK([.A13]);ISBLANK([.H13]);ISBLANK([.I13]));&quot;&quot;;IF([.I13]&lt;=DATE(2024;12;31);[.G13]-[.J13];&quot;&quot;))" office:value-type="currency" office:currency="EUR" office:value="-3804.26" calcext:value-type="currency">
            <text:p>-€ 3.804,26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0000000000</text:p>
          </table:table-cell>
          <table:table-cell table:style-name="ce4" office:value-type="string" calcext:value-type="string">
            <text:p>00252040902&lt;br/&gt;Comune di Porto Torres - Area affari generali, personale, contratti, sport, cultura, turismo,</text:p>
          </table:table-cell>
          <table:table-cell table:style-name="ce4" office:value-type="string" calcext:value-type="string">
            <text:p>affidamento servizi Festha Manna 2021 alla societa Multiservizi Porto Torres srl</text:p>
          </table:table-cell>
          <table:table-cell table:style-name="ce4" office:value-type="string" calcext:value-type="string">
            <text:p>24-AFFIDAMENTO DIRETTO A SOCIETA' IN HOUSE</text:p>
          </table:table-cell>
          <table:table-cell table:style-name="ce4"/>
          <table:table-cell table:style-name="ce4" office:value-type="string" calcext:value-type="string">
            <text:p>Multiservizi Porto Torres srl - 02319370900</text:p>
          </table:table-cell>
          <table:table-cell table:style-name="ce5" office:value-type="currency" office:currency="EUR" office:value="200" calcext:value-type="currency">
            <text:p>€ 200,00</text:p>
          </table:table-cell>
          <table:table-cell table:style-name="ce6" office:value-type="date" office:date-value="2021-05-24" calcext:value-type="date">
            <text:p>24/5/2021</text:p>
          </table:table-cell>
          <table:table-cell table:style-name="ce6" office:value-type="date" office:date-value="2021-05-30" calcext:value-type="date">
            <text:p>30/5/2021</text:p>
          </table:table-cell>
          <table:table-cell table:style-name="ce5" office:value-type="currency" office:currency="EUR" office:value="4104.26" calcext:value-type="currency">
            <text:p>€ 4.104,26</text:p>
          </table:table-cell>
          <table:table-cell table:style-name="ce5" table:formula="of:=IF(OR(ISBLANK([.A14]);ISBLANK([.H14]);ISBLANK([.I14]));&quot;&quot;;IF([.I14]&lt;=DATE(2024;12;31);[.G14]-[.J14];&quot;&quot;))" office:value-type="currency" office:currency="EUR" office:value="-3904.26" calcext:value-type="currency">
            <text:p>-€ 3.904,26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0000000000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pulizia uffici e stabili comunali per i mesi di giugno e luglio 2021</text:p>
          </table:table-cell>
          <table:table-cell table:style-name="ce4" office:value-type="string" calcext:value-type="string">
            <text:p>24-AFFIDAMENTO DIRETTO A SOCIETA' IN HOUSE</text:p>
          </table:table-cell>
          <table:table-cell table:style-name="ce4"/>
          <table:table-cell table:style-name="ce4" office:value-type="string" calcext:value-type="string">
            <text:p>Multiservizi Porto Torres S.r.l. - 92109260908</text:p>
          </table:table-cell>
          <table:table-cell table:style-name="ce5" office:value-type="currency" office:currency="EUR" office:value="31340.02" calcext:value-type="currency">
            <text:p>€ 31.340,02</text:p>
          </table:table-cell>
          <table:table-cell table:style-name="ce6" office:value-type="date" office:date-value="2021-06-01" calcext:value-type="date">
            <text:p>1/6/2021</text:p>
          </table:table-cell>
          <table:table-cell table:style-name="ce6" office:value-type="date" office:date-value="2021-07-31" calcext:value-type="date">
            <text:p>31/7/2021</text:p>
          </table:table-cell>
          <table:table-cell table:style-name="ce5" office:value-type="currency" office:currency="EUR" office:value="4104.26" calcext:value-type="currency">
            <text:p>€ 4.104,26</text:p>
          </table:table-cell>
          <table:table-cell table:style-name="ce5" table:formula="of:=IF(OR(ISBLANK([.A15]);ISBLANK([.H15]);ISBLANK([.I15]));&quot;&quot;;IF([.I15]&lt;=DATE(2024;12;31);[.G15]-[.J15];&quot;&quot;))" office:value-type="currency" office:currency="EUR" office:value="27235.76" calcext:value-type="currency">
            <text:p>€ 27.235,76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0000000000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Esecuzione interventi urgenti di manutenzione straordinaria del sistema idrico integrato Asinara</text:p>
          </table:table-cell>
          <table:table-cell table:style-name="ce4" office:value-type="string" calcext:value-type="string">
            <text:p>24-AFFIDAMENTO DIRETTO A SOCIETA' IN HOUSE</text:p>
          </table:table-cell>
          <table:table-cell table:style-name="ce4"/>
          <table:table-cell table:style-name="ce4" office:value-type="string" calcext:value-type="string">
            <text:p>Multiservizi Porto Torres s.r.l - 92109260908</text:p>
          </table:table-cell>
          <table:table-cell table:style-name="ce5" office:value-type="currency" office:currency="EUR" office:value="24322.3" calcext:value-type="currency">
            <text:p>€ 24.322,30</text:p>
          </table:table-cell>
          <table:table-cell table:style-name="ce6" office:value-type="date" office:date-value="2021-06-16" calcext:value-type="date">
            <text:p>16/6/2021</text:p>
          </table:table-cell>
          <table:table-cell table:style-name="ce6" office:value-type="date" office:date-value="2021-09-30" calcext:value-type="date">
            <text:p>30/9/2021</text:p>
          </table:table-cell>
          <table:table-cell table:style-name="ce5" office:value-type="currency" office:currency="EUR" office:value="4104.26" calcext:value-type="currency">
            <text:p>€ 4.104,26</text:p>
          </table:table-cell>
          <table:table-cell table:style-name="ce5" table:formula="of:=IF(OR(ISBLANK([.A16]);ISBLANK([.H16]);ISBLANK([.I16]));&quot;&quot;;IF([.I16]&lt;=DATE(2024;12;31);[.G16]-[.J16];&quot;&quot;))" office:value-type="currency" office:currency="EUR" office:value="20218.04" calcext:value-type="currency">
            <text:p>€ 20.218,04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0000000000</text:p>
          </table:table-cell>
          <table:table-cell table:style-name="ce4" office:value-type="string" calcext:value-type="string">
            <text:p>00252040902&lt;br/&gt;Comune di Porto Torres - Area affari generali, personale, contratti, sport, cultura, turismo,</text:p>
          </table:table-cell>
          <table:table-cell table:style-name="ce4" office:value-type="string" calcext:value-type="string">
            <text:p>Servizi integrati di uscierato degli edifici comunali e di gestione degli allestimenti giu-lug 2021</text:p>
          </table:table-cell>
          <table:table-cell table:style-name="ce4" office:value-type="string" calcext:value-type="string">
            <text:p>24-AFFIDAMENTO DIRETTO A SOCIETA' IN HOUSE</text:p>
          </table:table-cell>
          <table:table-cell table:style-name="ce4"/>
          <table:table-cell table:style-name="ce4" office:value-type="string" calcext:value-type="string">
            <text:p>Multiservizi Porto Torres srl - 02319370900</text:p>
          </table:table-cell>
          <table:table-cell table:style-name="ce5" office:value-type="currency" office:currency="EUR" office:value="4644.4" calcext:value-type="currency">
            <text:p>€ 4.644,40</text:p>
          </table:table-cell>
          <table:table-cell table:style-name="ce6" office:value-type="date" office:date-value="2021-06-20" calcext:value-type="date">
            <text:p>20/6/2021</text:p>
          </table:table-cell>
          <table:table-cell table:style-name="ce6" office:value-type="date" office:date-value="2021-07-31" calcext:value-type="date">
            <text:p>31/7/2021</text:p>
          </table:table-cell>
          <table:table-cell table:style-name="ce5" office:value-type="currency" office:currency="EUR" office:value="4104.26" calcext:value-type="currency">
            <text:p>€ 4.104,26</text:p>
          </table:table-cell>
          <table:table-cell table:style-name="ce5" table:formula="of:=IF(OR(ISBLANK([.A17]);ISBLANK([.H17]);ISBLANK([.I17]));&quot;&quot;;IF([.I17]&lt;=DATE(2024;12;31);[.G17]-[.J17];&quot;&quot;))" office:value-type="currency" office:currency="EUR" office:value="540.139999999999" calcext:value-type="currency">
            <text:p>€ 540,14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0000000000</text:p>
          </table:table-cell>
          <table:table-cell table:style-name="ce4" office:value-type="string" calcext:value-type="string">
            <text:p>00252040902&lt;br/&gt;Comune di Porto Torres - Area affari generali, personale, contratti, sport, cultura, turismo,</text:p>
          </table:table-cell>
          <table:table-cell table:style-name="ce4" office:value-type="string" calcext:value-type="string">
            <text:p>Servizi di trasporto e montaggio allestimenti per la campagna vaccinale</text:p>
          </table:table-cell>
          <table:table-cell table:style-name="ce4" office:value-type="string" calcext:value-type="string">
            <text:p>24-AFFIDAMENTO DIRETTO A SOCIETA' IN HOUSE</text:p>
          </table:table-cell>
          <table:table-cell table:style-name="ce4"/>
          <table:table-cell table:style-name="ce4" office:value-type="string" calcext:value-type="string">
            <text:p>Multiservizi Porto Torres srl - 02319370900</text:p>
          </table:table-cell>
          <table:table-cell table:style-name="ce5" office:value-type="currency" office:currency="EUR" office:value="303" calcext:value-type="currency">
            <text:p>€ 303,00</text:p>
          </table:table-cell>
          <table:table-cell table:style-name="ce6" office:value-type="date" office:date-value="2021-06-17" calcext:value-type="date">
            <text:p>17/6/2021</text:p>
          </table:table-cell>
          <table:table-cell table:style-name="ce6" office:value-type="date" office:date-value="2021-06-20" calcext:value-type="date">
            <text:p>20/6/2021</text:p>
          </table:table-cell>
          <table:table-cell table:style-name="ce5" office:value-type="currency" office:currency="EUR" office:value="4104.26" calcext:value-type="currency">
            <text:p>€ 4.104,26</text:p>
          </table:table-cell>
          <table:table-cell table:style-name="ce5" table:formula="of:=IF(OR(ISBLANK([.A18]);ISBLANK([.H18]);ISBLANK([.I18]));&quot;&quot;;IF([.I18]&lt;=DATE(2024;12;31);[.G18]-[.J18];&quot;&quot;))" office:value-type="currency" office:currency="EUR" office:value="-3801.26" calcext:value-type="currency">
            <text:p>-€ 3.801,26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0000000000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pulizia del Palasport A.Mura in occasione della campagna vaccinale COVID-19.</text:p>
          </table:table-cell>
          <table:table-cell table:style-name="ce4" office:value-type="string" calcext:value-type="string">
            <text:p>24-AFFIDAMENTO DIRETTO A SOCIETA' IN HOUSE</text:p>
          </table:table-cell>
          <table:table-cell table:style-name="ce4"/>
          <table:table-cell table:style-name="ce4" office:value-type="string" calcext:value-type="string">
            <text:p>Multiservizi Porto Torres S.r.l. - 92109260908</text:p>
          </table:table-cell>
          <table:table-cell table:style-name="ce5" office:value-type="currency" office:currency="EUR" office:value="784.2" calcext:value-type="currency">
            <text:p>€ 784,20</text:p>
          </table:table-cell>
          <table:table-cell table:number-columns-repeated="2" table:style-name="ce6" office:value-type="date" office:date-value="2021-06-17" calcext:value-type="date">
            <text:p>17/6/2021</text:p>
          </table:table-cell>
          <table:table-cell table:style-name="ce5" office:value-type="currency" office:currency="EUR" office:value="4104.26" calcext:value-type="currency">
            <text:p>€ 4.104,26</text:p>
          </table:table-cell>
          <table:table-cell table:style-name="ce5" table:formula="of:=IF(OR(ISBLANK([.A19]);ISBLANK([.H19]);ISBLANK([.I19]));&quot;&quot;;IF([.I19]&lt;=DATE(2024;12;31);[.G19]-[.J19];&quot;&quot;))" office:value-type="currency" office:currency="EUR" office:value="-3320.06" calcext:value-type="currency">
            <text:p>-€ 3.320,06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0000000000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pulizia del Palasport A.Mura in occasione della campagna vaccinale COVID-19.</text:p>
          </table:table-cell>
          <table:table-cell table:style-name="ce4" office:value-type="string" calcext:value-type="string">
            <text:p>24-AFFIDAMENTO DIRETTO A SOCIETA' IN HOUSE</text:p>
          </table:table-cell>
          <table:table-cell table:style-name="ce4"/>
          <table:table-cell table:style-name="ce4" office:value-type="string" calcext:value-type="string">
            <text:p>Multiservizi Porto Torres S.r.l. - 92109260908</text:p>
          </table:table-cell>
          <table:table-cell table:style-name="ce5" office:value-type="currency" office:currency="EUR" office:value="862.5" calcext:value-type="currency">
            <text:p>€ 862,50</text:p>
          </table:table-cell>
          <table:table-cell table:style-name="ce6" office:value-type="date" office:date-value="2021-06-18" calcext:value-type="date">
            <text:p>18/6/2021</text:p>
          </table:table-cell>
          <table:table-cell table:style-name="ce6" office:value-type="date" office:date-value="2021-06-21" calcext:value-type="date">
            <text:p>21/6/2021</text:p>
          </table:table-cell>
          <table:table-cell table:style-name="ce5" office:value-type="currency" office:currency="EUR" office:value="4104.26" calcext:value-type="currency">
            <text:p>€ 4.104,26</text:p>
          </table:table-cell>
          <table:table-cell table:style-name="ce5" table:formula="of:=IF(OR(ISBLANK([.A20]);ISBLANK([.H20]);ISBLANK([.I20]));&quot;&quot;;IF([.I20]&lt;=DATE(2024;12;31);[.G20]-[.J20];&quot;&quot;))" office:value-type="currency" office:currency="EUR" office:value="-3241.76" calcext:value-type="currency">
            <text:p>-€ 3.241,76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0000000000</text:p>
          </table:table-cell>
          <table:table-cell table:style-name="ce4" office:value-type="string" calcext:value-type="string">
            <text:p>00252040902&lt;br/&gt;comune dui porto torres</text:p>
          </table:table-cell>
          <table:table-cell table:style-name="ce4" office:value-type="string" calcext:value-type="string">
            <text:p>servizio di gestione cantire aumento patrimonio boschivo annualità 2020 economie 2016 2017 e 2018</text:p>
          </table:table-cell>
          <table:table-cell table:style-name="ce4" office:value-type="string" calcext:value-type="string">
            <text:p>24-AFFIDAMENTO DIRETTO A SOCIETA' IN HOUSE</text:p>
          </table:table-cell>
          <table:table-cell table:style-name="ce4"/>
          <table:table-cell table:style-name="ce4" office:value-type="string" calcext:value-type="string">
            <text:p>multiservizi porto torres srl - 92109260908</text:p>
          </table:table-cell>
          <table:table-cell table:style-name="ce5" office:value-type="currency" office:currency="EUR" office:value="362158.97" calcext:value-type="currency">
            <text:p>€ 362.158,97</text:p>
          </table:table-cell>
          <table:table-cell table:style-name="ce6" office:value-type="date" office:date-value="2021-07-06" calcext:value-type="date">
            <text:p>6/7/2021</text:p>
          </table:table-cell>
          <table:table-cell table:style-name="ce6" office:value-type="date" office:date-value="2022-03-07" calcext:value-type="date">
            <text:p>7/3/2022</text:p>
          </table:table-cell>
          <table:table-cell table:style-name="ce5" office:value-type="currency" office:currency="EUR" office:value="4104.26" calcext:value-type="currency">
            <text:p>€ 4.104,26</text:p>
          </table:table-cell>
          <table:table-cell table:style-name="ce5" table:formula="of:=IF(OR(ISBLANK([.A21]);ISBLANK([.H21]);ISBLANK([.I21]));&quot;&quot;;IF([.I21]&lt;=DATE(2024;12;31);[.G21]-[.J21];&quot;&quot;))" office:value-type="currency" office:currency="EUR" office:value="358054.71" calcext:value-type="currency">
            <text:p>€ 358.054,71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0000000000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manutenzione ordinaria e straordinaria della segnaletica stradale e ripristino delle buc</text:p>
          </table:table-cell>
          <table:table-cell table:style-name="ce4" office:value-type="string" calcext:value-type="string">
            <text:p>24-AFFIDAMENTO DIRETTO A SOCIETA' IN HOUSE</text:p>
          </table:table-cell>
          <table:table-cell table:style-name="ce4"/>
          <table:table-cell table:style-name="ce4" office:value-type="string" calcext:value-type="string">
            <text:p>Multiservizi Porto Torres s.r.l. - 02319370900</text:p>
          </table:table-cell>
          <table:table-cell table:style-name="ce5" office:value-type="currency" office:currency="EUR" office:value="40983.6" calcext:value-type="currency">
            <text:p>€ 40.983,60</text:p>
          </table:table-cell>
          <table:table-cell table:style-name="ce6" office:value-type="date" office:date-value="2021-08-01" calcext:value-type="date">
            <text:p>1/8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4104.26" calcext:value-type="currency">
            <text:p>€ 4.104,26</text:p>
          </table:table-cell>
          <table:table-cell table:style-name="ce5" table:formula="of:=IF(OR(ISBLANK([.A22]);ISBLANK([.H22]);ISBLANK([.I22]));&quot;&quot;;IF([.I22]&lt;=DATE(2024;12;31);[.G22]-[.J22];&quot;&quot;))" office:value-type="currency" office:currency="EUR" office:value="36879.34" calcext:value-type="currency">
            <text:p>€ 36.879,34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0000000000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pulizia uffici e stabili comunali per il periodo agosto - ottobre 2021</text:p>
          </table:table-cell>
          <table:table-cell table:style-name="ce4" office:value-type="string" calcext:value-type="string">
            <text:p>24-AFFIDAMENTO DIRETTO A SOCIETA' IN HOUSE</text:p>
          </table:table-cell>
          <table:table-cell table:style-name="ce4"/>
          <table:table-cell table:style-name="ce4" office:value-type="string" calcext:value-type="string">
            <text:p>Multiservizi Porto Torres S.r.l. - 92109260908</text:p>
          </table:table-cell>
          <table:table-cell table:style-name="ce5" office:value-type="currency" office:currency="EUR" office:value="46724.5" calcext:value-type="currency">
            <text:p>€ 46.724,50</text:p>
          </table:table-cell>
          <table:table-cell table:style-name="ce6" office:value-type="date" office:date-value="2021-08-01" calcext:value-type="date">
            <text:p>1/8/2021</text:p>
          </table:table-cell>
          <table:table-cell table:style-name="ce6" office:value-type="date" office:date-value="2021-10-31" calcext:value-type="date">
            <text:p>31/10/2021</text:p>
          </table:table-cell>
          <table:table-cell table:style-name="ce5" office:value-type="currency" office:currency="EUR" office:value="4104.26" calcext:value-type="currency">
            <text:p>€ 4.104,26</text:p>
          </table:table-cell>
          <table:table-cell table:style-name="ce5" table:formula="of:=IF(OR(ISBLANK([.A23]);ISBLANK([.H23]);ISBLANK([.I23]));&quot;&quot;;IF([.I23]&lt;=DATE(2024;12;31);[.G23]-[.J23];&quot;&quot;))" office:value-type="currency" office:currency="EUR" office:value="42620.24" calcext:value-type="currency">
            <text:p>€ 42.620,24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0000000000</text:p>
          </table:table-cell>
          <table:table-cell table:style-name="ce4" office:value-type="string" calcext:value-type="string">
            <text:p>00252040902&lt;br/&gt;Comune di Porto Torres - Area affari generali, <text:s/>sport, cultura, turismo</text:p>
          </table:table-cell>
          <table:table-cell table:style-name="ce4" office:value-type="string" calcext:value-type="string">
            <text:p>Servizi integrati di uscierato degli edifici comunali e di gestione degli allestimenti. Ago-dic 2012</text:p>
          </table:table-cell>
          <table:table-cell table:style-name="ce4" office:value-type="string" calcext:value-type="string">
            <text:p>24-AFFIDAMENTO DIRETTO A SOCIETA' IN HOUSE</text:p>
          </table:table-cell>
          <table:table-cell table:style-name="ce4"/>
          <table:table-cell table:style-name="ce4" office:value-type="string" calcext:value-type="string">
            <text:p>Multiservizi Porto Torres SRL - 02319370900</text:p>
          </table:table-cell>
          <table:table-cell table:style-name="ce5" office:value-type="currency" office:currency="EUR" office:value="5800" calcext:value-type="currency">
            <text:p>€ 5.800,00</text:p>
          </table:table-cell>
          <table:table-cell table:style-name="ce6" office:value-type="date" office:date-value="2021-08-06" calcext:value-type="date">
            <text:p>6/8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4104.26" calcext:value-type="currency">
            <text:p>€ 4.104,26</text:p>
          </table:table-cell>
          <table:table-cell table:style-name="ce5" table:formula="of:=IF(OR(ISBLANK([.A24]);ISBLANK([.H24]);ISBLANK([.I24]));&quot;&quot;;IF([.I24]&lt;=DATE(2024;12;31);[.G24]-[.J24];&quot;&quot;))" office:value-type="currency" office:currency="EUR" office:value="1695.74" calcext:value-type="currency">
            <text:p>€ 1.695,74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0000000000</text:p>
          </table:table-cell>
          <table:table-cell table:style-name="ce4" office:value-type="string" calcext:value-type="string">
            <text:p>00252040902&lt;br/&gt;comune di porto torres servizio ambiente</text:p>
          </table:table-cell>
          <table:table-cell table:style-name="ce4" office:value-type="string" calcext:value-type="string">
            <text:p>servizio di gestione in emergenza servizio idrico integrato asinara nov 2021 febb 2022</text:p>
          </table:table-cell>
          <table:table-cell table:style-name="ce4" office:value-type="string" calcext:value-type="string">
            <text:p>24-AFFIDAMENTO DIRETTO A SOCIETA' IN HOUSE</text:p>
          </table:table-cell>
          <table:table-cell table:style-name="ce4"/>
          <table:table-cell table:style-name="ce4" office:value-type="string" calcext:value-type="string">
            <text:p>multiservizi porto torres srl - 02704490909</text:p>
          </table:table-cell>
          <table:table-cell table:style-name="ce5" office:value-type="currency" office:currency="EUR" office:value="18002.37" calcext:value-type="currency">
            <text:p>€ 18.002,37</text:p>
          </table:table-cell>
          <table:table-cell table:style-name="ce6" office:value-type="date" office:date-value="2021-11-01" calcext:value-type="date">
            <text:p>1/11/2021</text:p>
          </table:table-cell>
          <table:table-cell table:style-name="ce6" office:value-type="date" office:date-value="2022-02-28" calcext:value-type="date">
            <text:p>28/2/2022</text:p>
          </table:table-cell>
          <table:table-cell table:style-name="ce5" office:value-type="currency" office:currency="EUR" office:value="4104.26" calcext:value-type="currency">
            <text:p>€ 4.104,26</text:p>
          </table:table-cell>
          <table:table-cell table:style-name="ce5" table:formula="of:=IF(OR(ISBLANK([.A25]);ISBLANK([.H25]);ISBLANK([.I25]));&quot;&quot;;IF([.I25]&lt;=DATE(2024;12;31);[.G25]-[.J25];&quot;&quot;))" office:value-type="currency" office:currency="EUR" office:value="13898.11" calcext:value-type="currency">
            <text:p>€ 13.898,11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0000000000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Intervento di pulizia straordinaria dei locali precedentemente destinati al Giudice di Pace</text:p>
          </table:table-cell>
          <table:table-cell table:style-name="ce4" office:value-type="string" calcext:value-type="string">
            <text:p>24-AFFIDAMENTO DIRETTO A SOCIETA' IN HOUSE</text:p>
          </table:table-cell>
          <table:table-cell table:style-name="ce4"/>
          <table:table-cell table:style-name="ce4" office:value-type="string" calcext:value-type="string">
            <text:p>Multiservizi Porto Torres S.r.l. - 92109260908</text:p>
          </table:table-cell>
          <table:table-cell table:style-name="ce5" office:value-type="currency" office:currency="EUR" office:value="825" calcext:value-type="currency">
            <text:p>€ 825,00</text:p>
          </table:table-cell>
          <table:table-cell table:style-name="ce6" office:value-type="date" office:date-value="2021-11-09" calcext:value-type="date">
            <text:p>9/11/2021</text:p>
          </table:table-cell>
          <table:table-cell table:style-name="ce6" office:value-type="date" office:date-value="2021-11-10" calcext:value-type="date">
            <text:p>10/11/2021</text:p>
          </table:table-cell>
          <table:table-cell table:style-name="ce5" office:value-type="currency" office:currency="EUR" office:value="4104.26" calcext:value-type="currency">
            <text:p>€ 4.104,26</text:p>
          </table:table-cell>
          <table:table-cell table:style-name="ce5" table:formula="of:=IF(OR(ISBLANK([.A26]);ISBLANK([.H26]);ISBLANK([.I26]));&quot;&quot;;IF([.I26]&lt;=DATE(2024;12;31);[.G26]-[.J26];&quot;&quot;))" office:value-type="currency" office:currency="EUR" office:value="-3279.26" calcext:value-type="currency">
            <text:p>-€ 3.279,26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0000000000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pulizia uffici e stabili comunali per il periodo novembre - dicembre 2021</text:p>
          </table:table-cell>
          <table:table-cell table:style-name="ce4" office:value-type="string" calcext:value-type="string">
            <text:p>24-AFFIDAMENTO DIRETTO A SOCIETA' IN HOUSE</text:p>
          </table:table-cell>
          <table:table-cell table:style-name="ce4"/>
          <table:table-cell table:style-name="ce4" office:value-type="string" calcext:value-type="string">
            <text:p>Multiservizi Porto Torres S.r.l. - 92109260908</text:p>
          </table:table-cell>
          <table:table-cell table:style-name="ce5" office:value-type="currency" office:currency="EUR" office:value="31523.63" calcext:value-type="currency">
            <text:p>€ 31.523,63</text:p>
          </table:table-cell>
          <table:table-cell table:style-name="ce6" office:value-type="date" office:date-value="2021-11-01" calcext:value-type="date">
            <text:p>1/11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4104.26" calcext:value-type="currency">
            <text:p>€ 4.104,26</text:p>
          </table:table-cell>
          <table:table-cell table:style-name="ce5" table:formula="of:=IF(OR(ISBLANK([.A27]);ISBLANK([.H27]);ISBLANK([.I27]));&quot;&quot;;IF([.I27]&lt;=DATE(2024;12;31);[.G27]-[.J27];&quot;&quot;))" office:value-type="currency" office:currency="EUR" office:value="27419.37" calcext:value-type="currency">
            <text:p>€ 27.419,37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0000000000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Pulizia e sanificazione della palestra della Scuola primaria Bellieni destinata ad hub vaccinale</text:p>
          </table:table-cell>
          <table:table-cell table:style-name="ce4" office:value-type="string" calcext:value-type="string">
            <text:p>24-AFFIDAMENTO DIRETTO A SOCIETA' IN HOUSE</text:p>
          </table:table-cell>
          <table:table-cell table:style-name="ce4"/>
          <table:table-cell table:style-name="ce4" office:value-type="string" calcext:value-type="string">
            <text:p>Multiservizi Porto Torres S.r.l. - 92109260908</text:p>
          </table:table-cell>
          <table:table-cell table:style-name="ce5" office:value-type="currency" office:currency="EUR" office:value="1182.05" calcext:value-type="currency">
            <text:p>€ 1.182,05</text:p>
          </table:table-cell>
          <table:table-cell table:style-name="ce6" office:value-type="date" office:date-value="2021-11-22" calcext:value-type="date">
            <text:p>22/11/2021</text:p>
          </table:table-cell>
          <table:table-cell table:style-name="ce6" office:value-type="date" office:date-value="2021-11-27" calcext:value-type="date">
            <text:p>27/11/2021</text:p>
          </table:table-cell>
          <table:table-cell table:style-name="ce5" office:value-type="currency" office:currency="EUR" office:value="4104.26" calcext:value-type="currency">
            <text:p>€ 4.104,26</text:p>
          </table:table-cell>
          <table:table-cell table:style-name="ce5" table:formula="of:=IF(OR(ISBLANK([.A28]);ISBLANK([.H28]);ISBLANK([.I28]));&quot;&quot;;IF([.I28]&lt;=DATE(2024;12;31);[.G28]-[.J28];&quot;&quot;))" office:value-type="currency" office:currency="EUR" office:value="-2922.21" calcext:value-type="currency">
            <text:p>-€ 2.922,21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0000000000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Intervento di pulizia straordinaria della scuola dell'infanzia Gavino Gabriel</text:p>
          </table:table-cell>
          <table:table-cell table:style-name="ce4" office:value-type="string" calcext:value-type="string">
            <text:p>24-AFFIDAMENTO DIRETTO A SOCIETA' IN HOUSE</text:p>
          </table:table-cell>
          <table:table-cell table:style-name="ce4"/>
          <table:table-cell table:style-name="ce4" office:value-type="string" calcext:value-type="string">
            <text:p>Multiservizi Porto Torres S.r.l. - 92109260908</text:p>
          </table:table-cell>
          <table:table-cell table:style-name="ce5" office:value-type="currency" office:currency="EUR" office:value="5035.75" calcext:value-type="currency">
            <text:p>€ 5.035,75</text:p>
          </table:table-cell>
          <table:table-cell table:style-name="ce6" office:value-type="date" office:date-value="2021-11-17" calcext:value-type="date">
            <text:p>17/11/2021</text:p>
          </table:table-cell>
          <table:table-cell table:style-name="ce6" office:value-type="date" office:date-value="2021-11-24" calcext:value-type="date">
            <text:p>24/11/2021</text:p>
          </table:table-cell>
          <table:table-cell table:style-name="ce5" office:value-type="currency" office:currency="EUR" office:value="4104.26" calcext:value-type="currency">
            <text:p>€ 4.104,26</text:p>
          </table:table-cell>
          <table:table-cell table:style-name="ce5" table:formula="of:=IF(OR(ISBLANK([.A29]);ISBLANK([.H29]);ISBLANK([.I29]));&quot;&quot;;IF([.I29]&lt;=DATE(2024;12;31);[.G29]-[.J29];&quot;&quot;))" office:value-type="currency" office:currency="EUR" office:value="931.49" calcext:value-type="currency">
            <text:p>€ 931,49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0000000000</text:p>
          </table:table-cell>
          <table:table-cell table:style-name="ce4" office:value-type="string" calcext:value-type="string">
            <text:p>00252040902&lt;br/&gt;Comune di Porto Torres - Area affari generali, personale, <text:s/>sport, cultura, turismo, politi</text:p>
          </table:table-cell>
          <table:table-cell table:style-name="ce4" office:value-type="string" calcext:value-type="string">
            <text:p>Noleggio luminarie e servizio assistenza di un operatore tecnico</text:p>
          </table:table-cell>
          <table:table-cell table:style-name="ce4" office:value-type="string" calcext:value-type="string">
            <text:p>24-AFFIDAMENTO DIRETTO A SOCIETA' IN HOUSE</text:p>
          </table:table-cell>
          <table:table-cell table:style-name="ce4"/>
          <table:table-cell table:style-name="ce4" office:value-type="string" calcext:value-type="string">
            <text:p>Multiservizi Porto Torres srl - 02319370900</text:p>
          </table:table-cell>
          <table:table-cell table:style-name="ce5" office:value-type="currency" office:currency="EUR" office:value="2960.66" calcext:value-type="currency">
            <text:p>€ 2.960,66</text:p>
          </table:table-cell>
          <table:table-cell table:style-name="ce6" office:value-type="date" office:date-value="2021-12-09" calcext:value-type="date">
            <text:p>9/12/2021</text:p>
          </table:table-cell>
          <table:table-cell table:style-name="ce6" office:value-type="date" office:date-value="2022-01-07" calcext:value-type="date">
            <text:p>7/1/2022</text:p>
          </table:table-cell>
          <table:table-cell table:style-name="ce5" office:value-type="currency" office:currency="EUR" office:value="4104.26" calcext:value-type="currency">
            <text:p>€ 4.104,26</text:p>
          </table:table-cell>
          <table:table-cell table:style-name="ce5" table:formula="of:=IF(OR(ISBLANK([.A30]);ISBLANK([.H30]);ISBLANK([.I30]));&quot;&quot;;IF([.I30]&lt;=DATE(2024;12;31);[.G30]-[.J30];&quot;&quot;))" office:value-type="currency" office:currency="EUR" office:value="-1143.6" calcext:value-type="currency">
            <text:p>-€ 1.143,6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0000000000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Intervento di pulizia straordinaria dei locali del bar situato all' interno della Stazione Marittima</text:p>
          </table:table-cell>
          <table:table-cell table:style-name="ce4" office:value-type="string" calcext:value-type="string">
            <text:p>24-AFFIDAMENTO DIRETTO A SOCIETA' IN HOUSE</text:p>
          </table:table-cell>
          <table:table-cell table:style-name="ce4"/>
          <table:table-cell table:style-name="ce4" office:value-type="string" calcext:value-type="string">
            <text:p>Multiservizi Porto Torres S.r.l. - 92109260908</text:p>
          </table:table-cell>
          <table:table-cell table:style-name="ce5" office:value-type="currency" office:currency="EUR" office:value="428.95" calcext:value-type="currency">
            <text:p>€ 428,95</text:p>
          </table:table-cell>
          <table:table-cell table:number-columns-repeated="2" table:style-name="ce6" office:value-type="date" office:date-value="2021-12-09" calcext:value-type="date">
            <text:p>9/12/2021</text:p>
          </table:table-cell>
          <table:table-cell table:style-name="ce5" office:value-type="currency" office:currency="EUR" office:value="4104.26" calcext:value-type="currency">
            <text:p>€ 4.104,26</text:p>
          </table:table-cell>
          <table:table-cell table:style-name="ce5" table:formula="of:=IF(OR(ISBLANK([.A31]);ISBLANK([.H31]);ISBLANK([.I31]));&quot;&quot;;IF([.I31]&lt;=DATE(2024;12;31);[.G31]-[.J31];&quot;&quot;))" office:value-type="currency" office:currency="EUR" office:value="-3675.31" calcext:value-type="currency">
            <text:p>-€ 3.675,31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0000000000</text:p>
          </table:table-cell>
          <table:table-cell table:style-name="ce4" office:value-type="string" calcext:value-type="string">
            <text:p>00252040902&lt;br/&gt;comune di porto torres servizio ambiente</text:p>
          </table:table-cell>
          <table:table-cell table:style-name="ce4" office:value-type="string" calcext:value-type="string">
            <text:p>interventi straordinari in emergenza sul sistema idrico integrato asinara</text:p>
          </table:table-cell>
          <table:table-cell table:style-name="ce4" office:value-type="string" calcext:value-type="string">
            <text:p>24-AFFIDAMENTO DIRETTO A SOCIETA' IN HOUSE</text:p>
          </table:table-cell>
          <table:table-cell table:style-name="ce4"/>
          <table:table-cell table:style-name="ce4" office:value-type="string" calcext:value-type="string">
            <text:p>multiservizi porto torres srl - 92109260908</text:p>
          </table:table-cell>
          <table:table-cell table:style-name="ce5" office:value-type="currency" office:currency="EUR" office:value="7066.31" calcext:value-type="currency">
            <text:p>€ 7.066,31</text:p>
          </table:table-cell>
          <table:table-cell table:style-name="ce6" office:value-type="date" office:date-value="2021-10-01" calcext:value-type="date">
            <text:p>1/10/2021</text:p>
          </table:table-cell>
          <table:table-cell table:style-name="ce6" office:value-type="date" office:date-value="2021-11-30" calcext:value-type="date">
            <text:p>30/11/2021</text:p>
          </table:table-cell>
          <table:table-cell table:style-name="ce5" office:value-type="currency" office:currency="EUR" office:value="4104.26" calcext:value-type="currency">
            <text:p>€ 4.104,26</text:p>
          </table:table-cell>
          <table:table-cell table:style-name="ce5" table:formula="of:=IF(OR(ISBLANK([.A32]);ISBLANK([.H32]);ISBLANK([.I32]));&quot;&quot;;IF([.I32]&lt;=DATE(2024;12;31);[.G32]-[.J32];&quot;&quot;))" office:value-type="currency" office:currency="EUR" office:value="2962.05" calcext:value-type="currency">
            <text:p>€ 2.962,05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0000000000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strumentale costituito da eterogenee attività non programmabili, funzionali alla risoluzion</text:p>
          </table:table-cell>
          <table:table-cell table:style-name="ce4" office:value-type="string" calcext:value-type="string">
            <text:p>24-AFFIDAMENTO DIRETTO A SOCIETA' IN HOUSE</text:p>
          </table:table-cell>
          <table:table-cell table:style-name="ce4"/>
          <table:table-cell table:style-name="ce4" office:value-type="string" calcext:value-type="string">
            <text:p>Multiservizi Porto Torres s.r.l - 92109260908</text:p>
          </table:table-cell>
          <table:table-cell table:style-name="ce5" office:value-type="currency" office:currency="EUR" office:value="10000" calcext:value-type="currency">
            <text:p>€ 10.000,00</text:p>
          </table:table-cell>
          <table:table-cell table:style-name="ce6" office:value-type="date" office:date-value="2021-12-21" calcext:value-type="date">
            <text:p>21/12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4104.26" calcext:value-type="currency">
            <text:p>€ 4.104,26</text:p>
          </table:table-cell>
          <table:table-cell table:style-name="ce5" table:formula="of:=IF(OR(ISBLANK([.A33]);ISBLANK([.H33]);ISBLANK([.I33]));&quot;&quot;;IF([.I33]&lt;=DATE(2024;12;31);[.G33]-[.J33];&quot;&quot;))" office:value-type="currency" office:currency="EUR" office:value="5895.74" calcext:value-type="currency">
            <text:p>€ 5.895,74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0000000000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Affidamento del servizio di pulizia di uffici e stabili comunali per il mese di gennaio 2022</text:p>
          </table:table-cell>
          <table:table-cell table:style-name="ce4" office:value-type="string" calcext:value-type="string">
            <text:p>24-AFFIDAMENTO DIRETTO A SOCIETA' IN HOUSE</text:p>
          </table:table-cell>
          <table:table-cell table:style-name="ce4"/>
          <table:table-cell table:style-name="ce4" office:value-type="string" calcext:value-type="string">
            <text:p>Multiservizi Porto Torres S.r.l. - 92109260908</text:p>
          </table:table-cell>
          <table:table-cell table:style-name="ce5" office:value-type="currency" office:currency="EUR" office:value="15751.61" calcext:value-type="currency">
            <text:p>€ 15.751,61</text:p>
          </table:table-cell>
          <table:table-cell table:style-name="ce6" office:value-type="date" office:date-value="2022-01-01" calcext:value-type="date">
            <text:p>1/1/2022</text:p>
          </table:table-cell>
          <table:table-cell table:style-name="ce6" office:value-type="date" office:date-value="2022-01-31" calcext:value-type="date">
            <text:p>31/1/2022</text:p>
          </table:table-cell>
          <table:table-cell table:style-name="ce5" office:value-type="currency" office:currency="EUR" office:value="4104.26" calcext:value-type="currency">
            <text:p>€ 4.104,26</text:p>
          </table:table-cell>
          <table:table-cell table:style-name="ce5" table:formula="of:=IF(OR(ISBLANK([.A34]);ISBLANK([.H34]);ISBLANK([.I34]));&quot;&quot;;IF([.I34]&lt;=DATE(2024;12;31);[.G34]-[.J34];&quot;&quot;))" office:value-type="currency" office:currency="EUR" office:value="11647.35" calcext:value-type="currency">
            <text:p>€ 11.647,35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2">
          <table:table-cell table:style-name="ce2" office:value-type="string" calcext:value-type="string">
            <text:p>0225083090</text:p>
          </table:table-cell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Servizi di telefonia fissa e annessi per il periodo febbraio 2021-marzo 2023 - Adesione alla Convenzione Consip “Telefonia fissa 5”, sottoscritta tra CONSIP SPA E FASTWEB SPA. Impegno di spesa. CIG Z13300870A.</text:p>
          </table:table-cell>
          <table:table-cell table:style-name="ce4" office:value-type="string" calcext:value-type="string">
            <text:p>26-AFFIDAMENTO DIRETTO IN ADESIONE AD ACCORDO QUADRO/CONVENZIONE</text:p>
          </table:table-cell>
          <table:table-cell table:style-name="ce4"/>
          <table:table-cell table:style-name="ce4" office:value-type="string" calcext:value-type="string">
            <text:p>Fastweb S.p.A. - 12878470157</text:p>
          </table:table-cell>
          <table:table-cell table:style-name="ce5" office:value-type="currency" office:currency="EUR" office:value="15720" calcext:value-type="currency">
            <text:p>€ 15.720,00</text:p>
          </table:table-cell>
          <table:table-cell table:style-name="ce6" office:value-type="date" office:date-value="2021-02-01" calcext:value-type="date">
            <text:p>1/2/2021</text:p>
          </table:table-cell>
          <table:table-cell table:style-name="ce6" office:value-type="date" office:date-value="2023-03-31" calcext:value-type="date">
            <text:p>31/3/2023</text:p>
          </table:table-cell>
          <table:table-cell table:style-name="ce5" office:value-type="currency" office:currency="EUR" office:value="0" calcext:value-type="currency">
            <text:p>€ 0,00</text:p>
          </table:table-cell>
          <table:table-cell table:style-name="ce5" table:formula="of:=IF(OR(ISBLANK([.A35]);ISBLANK([.H35]);ISBLANK([.I35]));&quot;&quot;;IF([.I35]&lt;=DATE(2024;12;31);[.G35]-[.J35];&quot;&quot;))" office:value-type="currency" office:currency="EUR" office:value="15720" calcext:value-type="currency">
            <text:p>€ 15.72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float" office:value="7420124009" calcext:value-type="float">
            <text:p>7420124009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Inserimento di 1 minore e 1 adulto presso la Società Cooperativa Sociale a.r.l. Onlus DA.SI.AN. - C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Società Cooperativa Sociale a.r.l. Onlus DA.SI.AN. - 02545350908</text:p>
          </table:table-cell>
          <table:table-cell table:style-name="ce5" office:value-type="currency" office:currency="EUR" office:value="14560" calcext:value-type="currency">
            <text:p>€ 14.560,00</text:p>
          </table:table-cell>
          <table:table-cell table:style-name="ce6" office:value-type="date" office:date-value="2022-01-01" calcext:value-type="date">
            <text:p>1/1/2022</text:p>
          </table:table-cell>
          <table:table-cell table:style-name="ce6" office:value-type="date" office:date-value="2022-04-22" calcext:value-type="date">
            <text:p>22/4/2022</text:p>
          </table:table-cell>
          <table:table-cell table:style-name="ce5" office:value-type="currency" office:currency="EUR" office:value="285449.8" calcext:value-type="currency">
            <text:p>€ 285.449,80</text:p>
          </table:table-cell>
          <table:table-cell table:style-name="ce5" table:formula="of:=IF(OR(ISBLANK([.A36]);ISBLANK([.H36]);ISBLANK([.I36]));&quot;&quot;;IF([.I36]&lt;=DATE(2024;12;31);[.G36]-[.J36];&quot;&quot;))" office:value-type="currency" office:currency="EUR" office:value="-270889.8" calcext:value-type="currency">
            <text:p>-€ 270.889,8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5">
          <table:table-cell table:style-name="ce2" office:value-type="string" calcext:value-type="string">
            <text:p>81392387AC</text:p>
          </table:table-cell>
          <table:table-cell table:style-name="ce4" office:value-type="string" calcext:value-type="string">
            <text:p>00252040902&lt;br/&gt;Comune di Porto Torres - Area affari generali, personale, contratti, sport, cultura, turismo, politi</text:p>
          </table:table-cell>
          <table:table-cell table:style-name="ce4" office:value-type="string" calcext:value-type="string">
            <text:p>Affidamento Percorsi di Archeologia all'ATI IBIS-Turrisbisleonis. Proroga tecnica febbraio 2021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(02-MANDATARIA) L'Ibis Soc. Coop. Arl - 01892990902&lt;br/&gt;(01-MANDANTE) cooperativa Turris Bisleonis Scarl - 02109000907</text:p>
          </table:table-cell>
          <table:table-cell table:style-name="ce5" office:value-type="currency" office:currency="EUR" office:value="11601.34" calcext:value-type="currency">
            <text:p>€ 11.601,34</text:p>
          </table:table-cell>
          <table:table-cell table:style-name="ce6" office:value-type="date" office:date-value="2021-02-01" calcext:value-type="date">
            <text:p>1/2/2021</text:p>
          </table:table-cell>
          <table:table-cell table:style-name="ce6" office:value-type="date" office:date-value="2021-02-28" calcext:value-type="date">
            <text:p>28/2/2021</text:p>
          </table:table-cell>
          <table:table-cell table:style-name="ce5" office:value-type="currency" office:currency="EUR" office:value="146020.46" calcext:value-type="currency">
            <text:p>€ 146.020,46</text:p>
          </table:table-cell>
          <table:table-cell table:style-name="ce5" table:formula="of:=IF(OR(ISBLANK([.A37]);ISBLANK([.H37]);ISBLANK([.I37]));&quot;&quot;;IF([.I37]&lt;=DATE(2024;12;31);[.G37]-[.J37];&quot;&quot;))" office:value-type="currency" office:currency="EUR" office:value="-134419.12" calcext:value-type="currency">
            <text:p>-€ 134.419,12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float" office:value="8170957705" calcext:value-type="float">
            <text:p>8170957705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Inserimento di 1 minore presso la Società Cooperativa Sociale a.r.l. Onlus Colibrì di Porto Torres -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Società Cooperativa Sociale a.r.l. Onlus Colibrì di Porto Torres - 02060180904</text:p>
          </table:table-cell>
          <table:table-cell table:style-name="ce5" office:value-type="currency" office:currency="EUR" office:value="28473.79" calcext:value-type="currency">
            <text:p>€ 28.473,79</text:p>
          </table:table-cell>
          <table:table-cell table:style-name="ce6" office:value-type="date" office:date-value="2022-01-01" calcext:value-type="date">
            <text:p>1/1/2022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5" office:value-type="currency" office:currency="EUR" office:value="147020.98" calcext:value-type="currency">
            <text:p>€ 147.020,98</text:p>
          </table:table-cell>
          <table:table-cell table:style-name="ce5" table:formula="of:=IF(OR(ISBLANK([.A38]);ISBLANK([.H38]);ISBLANK([.I38]));&quot;&quot;;IF([.I38]&lt;=DATE(2024;12;31);[.G38]-[.J38];&quot;&quot;))" office:value-type="currency" office:currency="EUR" office:value="-118547.19" calcext:value-type="currency">
            <text:p>-€ 118.547,19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8171703EA1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Inserimento di 3 minori presso la Congregazione figlie di San Giuseppe di Genoni (OR)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Congragazione figlie di San Giuseppe - 00072430952</text:p>
          </table:table-cell>
          <table:table-cell table:style-name="ce5" office:value-type="currency" office:currency="EUR" office:value="98550" calcext:value-type="currency">
            <text:p>€ 98.550,00</text:p>
          </table:table-cell>
          <table:table-cell table:style-name="ce6" office:value-type="date" office:date-value="2022-01-01" calcext:value-type="date">
            <text:p>1/1/2022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5" office:value-type="currency" office:currency="EUR" office:value="394470" calcext:value-type="currency">
            <text:p>€ 394.470,00</text:p>
          </table:table-cell>
          <table:table-cell table:style-name="ce5" table:formula="of:=IF(OR(ISBLANK([.A39]);ISBLANK([.H39]);ISBLANK([.I39]));&quot;&quot;;IF([.I39]&lt;=DATE(2024;12;31);[.G39]-[.J39];&quot;&quot;))" office:value-type="currency" office:currency="EUR" office:value="-295920" calcext:value-type="currency">
            <text:p>-€ 295.92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8171856CE4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Inserimento di un minore presso la Comunità Luoghi Comuni di Birori (NU). Gennaio - Maggio 2021.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Comunità Luoghi Comuni di Birori (NU). - 01021880917</text:p>
          </table:table-cell>
          <table:table-cell table:style-name="ce5" office:value-type="currency" office:currency="EUR" office:value="34675" calcext:value-type="currency">
            <text:p>€ 34.675,00</text:p>
          </table:table-cell>
          <table:table-cell table:style-name="ce6" office:value-type="date" office:date-value="2022-01-01" calcext:value-type="date">
            <text:p>1/1/2022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5" office:value-type="currency" office:currency="EUR" office:value="133620" calcext:value-type="currency">
            <text:p>€ 133.620,00</text:p>
          </table:table-cell>
          <table:table-cell table:style-name="ce5" table:formula="of:=IF(OR(ISBLANK([.A40]);ISBLANK([.H40]);ISBLANK([.I40]));&quot;&quot;;IF([.I40]&lt;=DATE(2024;12;31);[.G40]-[.J40];&quot;&quot;))" office:value-type="currency" office:currency="EUR" office:value="-98945" calcext:value-type="currency">
            <text:p>-€ 98.945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81781349AA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Proseguimento dell'inserimento di 1 minore presso Adelante Società Cooperativa Sociale di Porto Torr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delante Società Cooperativa Sociale di Porto Torres - 92144210900</text:p>
          </table:table-cell>
          <table:table-cell table:style-name="ce5" office:value-type="currency" office:currency="EUR" office:value="34758.98" calcext:value-type="currency">
            <text:p>€ 34.758,98</text:p>
          </table:table-cell>
          <table:table-cell table:style-name="ce6" office:value-type="date" office:date-value="2022-01-01" calcext:value-type="date">
            <text:p>1/1/2022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5" office:value-type="currency" office:currency="EUR" office:value="169985.55" calcext:value-type="currency">
            <text:p>€ 169.985,55</text:p>
          </table:table-cell>
          <table:table-cell table:style-name="ce5" table:formula="of:=IF(OR(ISBLANK([.A41]);ISBLANK([.H41]);ISBLANK([.I41]));&quot;&quot;;IF([.I41]&lt;=DATE(2024;12;31);[.G41]-[.J41];&quot;&quot;))" office:value-type="currency" office:currency="EUR" office:value="-135226.57" calcext:value-type="currency">
            <text:p>-€ 135.226,57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6">
          <table:table-cell table:style-name="ce2" office:value-type="string" calcext:value-type="string">
            <text:p>82870333F8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Affidamento dei servizi attinenti all’architettura e all’ingegneria per la progettazione, direzione lavori e coordinamento della sicurezza dei lavori denominati ‘POR FESR 2014 – 2020 – Azione 5.1.1 B – REALIZZAZIONE DELL’INTERVENTO IN COMUNE DI PORTO TORRES DENOMINATO “INTERVENTI DI MESSA IN SICUREZZA DELLE FALESIE DI RETROSPIAGGIA NEI LITORALI DI BALAI VICINO E ABBACURRENTE E INTERVENTO DI PROTEZIONE DEI TERRENI DI FONDAZIONE DELLA TORRE DI ABBACURRENTE”</text:p>
          </table:table-cell>
          <table:table-cell table:style-name="ce4" office:value-type="string" calcext:value-type="string">
            <text:p>01-PROCEDURA APERTA</text:p>
          </table:table-cell>
          <table:table-cell table:style-name="ce4" office:value-type="string" calcext:value-type="string">
            <text:p>(02-MANDATARIA) Artec Associati S.r.l. - 02961180839&lt;br/&gt;&lt;br/&gt;(01-MANDANTE) Hypro S.r.l. - 03128470782&lt;br/&gt;&lt;br/&gt;(01-MANDANTE) ARKSA ingegneria soc. coop. - 02721750905&lt;br/&gt;&lt;br/&gt;(01-MANDANTE) Arch. Marco Terzitta - TRZMRC65L05I452K&lt;br/&gt;&lt;br/&gt;(01-MANDANTE) Ing. Gian Mario Biddau - BDDGMR71P21I452X&lt;br/&gt;&lt;br/&gt;(01-MANDANTE) Biol. Andrea Nicastro - NCSNDR74C29F943B&lt;br/&gt;&lt;br/&gt;(02-MANDATARIA) Criteria S.r.l. - 02694380920&lt;br/&gt;&lt;br/&gt;(01-MANDANTE) Prima Ingegneria STP S.s. - 01530730496&lt;br/&gt;&lt;br/&gt;(02-MANDATARIA) DOMUS s.r.l. - 02073510907&lt;br/&gt;&lt;br/&gt;(01-MANDANTE) Arch. Salvatore Masala - MSLSVT83H21I452Z&lt;br/&gt;&lt;br/&gt;(02-MANDATARIA) SARLAND S.r.l. - 03607350927&lt;br/&gt;&lt;br/&gt;(01-MANDANTE) Studio tecnico associato 4 E ingegneria - 02600490904&lt;br/&gt;&lt;br/&gt;(01-MANDANTE) Secured solutions S.r.l. - 03201270927&lt;br/&gt;&lt;br/&gt;(01-MANDANTE) Studio di architettura arch. Campus - CMPNRC74A62L483H&lt;br/&gt;&lt;br/&gt;(01-MANDANTE) UBICA S.r.l. - 01882970997&lt;br/&gt;&lt;br/&gt;(01-MANDANTE) Studio di ingegneria Serrau - SRRMRZ84L05E441J&lt;br/&gt;&lt;br/&gt;(01-MANDANTE) Dott.ssa Cristiana Cilla - CLLCST74S63B354R&lt;br/&gt;&lt;br/&gt;(02-MANDATARIA) Studio Associato Protea Ingegneria - 03388100137&lt;br/&gt;&lt;br/&gt;(01-MANDANTE) Studio Mallandrino s.r.l. - 05132040824&lt;br/&gt;&lt;br/&gt;(01-MANDANTE) Ing. Emilio Balletto - BLLMLE72A15B354N&lt;br/&gt;&lt;br/&gt;(01-MANDANTE) Ing. Pietro Paolo Mossone - MSSPRP69L24F979X&lt;br/&gt;&lt;br/&gt;(01-MANDANTE) Dott.ssa Lucia Porzio - PRZLCU82R68I483J&lt;br/&gt;&lt;br/&gt;(01-MANDANTE) Arch. Marco Pizzagalli - PZZMRC85L03E507M&lt;br/&gt;&lt;br/&gt;(02-MANDATARIA) Studio Iadanza s.r.l. - 00868840943&lt;br/&gt;&lt;br/&gt;(01-MANDANTE) E.co s.r.l. - 03429180783&lt;br/&gt;&lt;br/&gt;(01-MANDANTE) Ing. Francesco Maria Pisano - PSNFNC52T01E387D&lt;br/&gt;&lt;br/&gt;(01-MANDANTE) Ing. Martino Pisano - PSNMTN76H29E441E&lt;br/&gt;&lt;br/&gt;(01-MANDANTE) Arch. Paolo Stochino - STCPLA68H25A454D&lt;br/&gt;&lt;br/&gt;(01-MANDANTE) Geom. Francesco Pilia - PLIFNC84C27E441U&lt;br/&gt;&lt;br/&gt;(01-MANDANTE) Dott.ssa Francesca Frau - FRAFNC81H59B354N&lt;br/&gt;&lt;br/&gt;(01-MANDANTE) Dott.ssa arch. Manuela Atzeni - TZNMNL76E61B354G&lt;br/&gt;&lt;br/&gt;(01-MANDANTE) Ing. Gianfranco Melis - MLSGFR88B10B354Y</text:p>
          </table:table-cell>
          <table:table-cell table:style-name="ce4" office:value-type="string" calcext:value-type="string">
            <text:p>(02-MANDATARIA) Artec Associati S.r.l. - 02961180839&lt;br/&gt;(01-MANDANTE) Hypro S.r.l. - 03128470782&lt;br/&gt;(01-MANDANTE) ARKSA ingegneria soc. coop. - 02721750905&lt;br/&gt;(01-MANDANTE) Arch. Marco Terzitta - TRZMRC65L05I452K&lt;br/&gt;(01-MANDANTE) Ing. Gian Mario Biddau - BDDGMR71P21I452X&lt;br/&gt;(01-MANDANTE) Biol. Andrea Nicastro - NCSNDR74C29F943B</text:p>
          </table:table-cell>
          <table:table-cell table:style-name="ce5" office:value-type="currency" office:currency="EUR" office:value="126635.95" calcext:value-type="currency">
            <text:p>€ 126.635,95</text:p>
          </table:table-cell>
          <table:table-cell table:style-name="ce6" office:value-type="date" office:date-value="2022-02-19" calcext:value-type="date">
            <text:p>19/2/2022</text:p>
          </table:table-cell>
          <table:table-cell table:style-name="ce6" office:value-type="date" office:date-value="2024-12-31" calcext:value-type="date">
            <text:p>31/12/2024</text:p>
          </table:table-cell>
          <table:table-cell table:style-name="ce5" office:value-type="currency" office:currency="EUR" office:value="105360.45" calcext:value-type="currency">
            <text:p>€ 105.360,45</text:p>
          </table:table-cell>
          <table:table-cell table:style-name="ce5" table:formula="of:=IF(OR(ISBLANK([.A42]);ISBLANK([.H42]);ISBLANK([.I42]));&quot;&quot;;IF([.I42]&lt;=DATE(2024;12;31);[.G42]-[.J42];&quot;&quot;))" office:value-type="currency" office:currency="EUR" office:value="21275.5" calcext:value-type="currency">
            <text:p>€ 21.275,5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8422919CA2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estebsione contratto servizio educativo domiciliar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IRONE cooperativa sociale onlus” - 01385740905</text:p>
          </table:table-cell>
          <table:table-cell table:style-name="ce5" office:value-type="currency" office:currency="EUR" office:value="10735" calcext:value-type="currency">
            <text:p>€ 10.735,00</text:p>
          </table:table-cell>
          <table:table-cell table:style-name="ce6" office:value-type="date" office:date-value="2021-05-31" calcext:value-type="date">
            <text:p>31/5/2021</text:p>
          </table:table-cell>
          <table:table-cell table:style-name="ce6" office:value-type="date" office:date-value="2026-12-31" calcext:value-type="date">
            <text:p>31/12/2026</text:p>
          </table:table-cell>
          <table:table-cell table:style-name="ce5" office:value-type="currency" office:currency="EUR" office:value="240969.02" calcext:value-type="currency">
            <text:p>€ 240.969,02</text:p>
          </table:table-cell>
          <table:table-cell table:style-name="ce5" table:formula="of:=IF(OR(ISBLANK([.A43]);ISBLANK([.H43]);ISBLANK([.I43]));&quot;&quot;;IF([.I43]&lt;=DATE(2024;12;31);[.G43]-[.J43];&quot;&quot;))">
            <text:p/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5">
          <table:table-cell table:style-name="ce2" office:value-type="string" calcext:value-type="string">
            <text:p>8514126f07</text:p>
          </table:table-cell>
          <table:table-cell table:style-name="ce4" office:value-type="string" calcext:value-type="string">
            <text:p>00252040902&lt;br/&gt;comune di <text:s/>Porto Torres</text:p>
          </table:table-cell>
          <table:table-cell table:style-name="ce4" office:value-type="string" calcext:value-type="string">
            <text:p>Affidamento della gestione del progetto "Percorsi di Archeologia, Storia, Cultura ed Ambiente nel Territorio di Porto Torres" – annualità 2021-2022</text:p>
          </table:table-cell>
          <table:table-cell table:style-name="ce4" office:value-type="string" calcext:value-type="string">
            <text:p>04-PROCEDURA NEGOZIATA SENZA PREVIA PUBBLICAZIONE</text:p>
          </table:table-cell>
          <table:table-cell table:number-columns-repeated="2" table:style-name="ce4" office:value-type="string" calcext:value-type="string">
            <text:p>Memoria Storica soc. coop. - 00526270954</text:p>
          </table:table-cell>
          <table:table-cell table:style-name="ce5" office:value-type="currency" office:currency="EUR" office:value="170657.62" calcext:value-type="currency">
            <text:p>€ 170.657,62</text:p>
          </table:table-cell>
          <table:table-cell table:style-name="ce6" office:value-type="date" office:date-value="2021-07-01" calcext:value-type="date">
            <text:p>1/7/2021</text:p>
          </table:table-cell>
          <table:table-cell table:style-name="ce6" office:value-type="date" office:date-value="2022-06-30" calcext:value-type="date">
            <text:p>30/6/2022</text:p>
          </table:table-cell>
          <table:table-cell table:style-name="ce5" office:value-type="currency" office:currency="EUR" office:value="0" calcext:value-type="currency">
            <text:p>€ 0,00</text:p>
          </table:table-cell>
          <table:table-cell table:style-name="ce5" table:formula="of:=IF(OR(ISBLANK([.A44]);ISBLANK([.H44]);ISBLANK([.I44]));&quot;&quot;;IF([.I44]&lt;=DATE(2024;12;31);[.G44]-[.J44];&quot;&quot;))" office:value-type="currency" office:currency="EUR" office:value="170657.62" calcext:value-type="currency">
            <text:p>€ 170.657,62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8514126F07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 gesione Percorsi di Archeologia, Storia, Cultura ed Ambiente nel Territorio di Porto Torres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office:value-type="string" calcext:value-type="string">
            <text:p>Turris Bisleonis S.C.aR.L. - 02109000907</text:p>
          </table:table-cell>
          <table:table-cell table:style-name="ce4" office:value-type="string" calcext:value-type="string">
            <text:p>MEMORIA STORICA Soc. Coop - 00526270954</text:p>
          </table:table-cell>
          <table:table-cell table:style-name="ce5" office:value-type="currency" office:currency="EUR" office:value="170657.62" calcext:value-type="currency">
            <text:p>€ 170.657,62</text:p>
          </table:table-cell>
          <table:table-cell table:style-name="ce6" office:value-type="date" office:date-value="2021-07-01" calcext:value-type="date">
            <text:p>1/7/2021</text:p>
          </table:table-cell>
          <table:table-cell table:style-name="ce6" office:value-type="date" office:date-value="2022-06-30" calcext:value-type="date">
            <text:p>30/6/2022</text:p>
          </table:table-cell>
          <table:table-cell table:style-name="ce5" office:value-type="currency" office:currency="EUR" office:value="170657.62" calcext:value-type="currency">
            <text:p>€ 170.657,62</text:p>
          </table:table-cell>
          <table:table-cell table:style-name="ce5" table:formula="of:=IF(OR(ISBLANK([.A45]);ISBLANK([.H45]);ISBLANK([.I45]));&quot;&quot;;IF([.I45]&lt;=DATE(2024;12;31);[.G45]-[.J45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7">
          <table:table-cell table:style-name="ce2" office:value-type="string" calcext:value-type="string">
            <text:p>8514126F07</text:p>
          </table:table-cell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Gestione Progetto Percorsi di archeologia Terrirorio Porto Torres</text:p>
          </table:table-cell>
          <table:table-cell table:style-name="ce4" office:value-type="string" calcext:value-type="string">
            <text:p>01-PROCEDURA APERTA</text:p>
          </table:table-cell>
          <table:table-cell table:style-name="ce4"/>
          <table:table-cell table:style-name="ce4" office:value-type="string" calcext:value-type="string">
            <text:p>Memoria Storica Soc. Coop - 01714420922</text:p>
          </table:table-cell>
          <table:table-cell table:style-name="ce5" office:value-type="currency" office:currency="EUR" office:value="139216.04" calcext:value-type="currency">
            <text:p>€ 139.216,04</text:p>
          </table:table-cell>
          <table:table-cell table:style-name="ce4" table:number-columns-repeated="2"/>
          <table:table-cell table:style-name="ce5" office:value-type="currency" office:currency="EUR" office:value="170657.62" calcext:value-type="currency">
            <text:p>€ 170.657,62</text:p>
          </table:table-cell>
          <table:table-cell table:style-name="ce5" table:formula="of:=IF(OR(ISBLANK([.A46]);ISBLANK([.H46]);ISBLANK([.I46]));&quot;&quot;;IF([.I46]&lt;=DATE(2024;12;31);[.G46]-[.J46];&quot;&quot;))">
            <text:p/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5">
          <table:table-cell table:style-name="ce2" office:value-type="string" calcext:value-type="string">
            <text:p>8538841A7F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PRAR</text:p>
          </table:table-cell>
          <table:table-cell table:style-name="ce4" office:value-type="string" calcext:value-type="string">
            <text:p>01-PROCEDURA APERTA</text:p>
          </table:table-cell>
          <table:table-cell table:style-name="ce4"/>
          <table:table-cell table:style-name="ce4" office:value-type="string" calcext:value-type="string">
            <text:p>(02-MANDATARIA) Arci Mediterranea SRL - 06320240630&lt;br/&gt;(01-MANDANTE) Gruppo Umana Solidarietà G. Puletti - 92004380439</text:p>
          </table:table-cell>
          <table:table-cell table:style-name="ce5" office:value-type="currency" office:currency="EUR" office:value="967131.2" calcext:value-type="currency">
            <text:p>€ 967.131,20</text:p>
          </table:table-cell>
          <table:table-cell table:style-name="ce6" office:value-type="date" office:date-value="2021-02-01" calcext:value-type="date">
            <text:p>1/2/2021</text:p>
          </table:table-cell>
          <table:table-cell table:style-name="ce6" office:value-type="date" office:date-value="2023-12-31" calcext:value-type="date">
            <text:p>31/12/2023</text:p>
          </table:table-cell>
          <table:table-cell table:style-name="ce5" office:value-type="currency" office:currency="EUR" office:value="1290717.37" calcext:value-type="currency">
            <text:p>€ 1.290.717,37</text:p>
          </table:table-cell>
          <table:table-cell table:style-name="ce5" table:formula="of:=IF(OR(ISBLANK([.A47]);ISBLANK([.H47]);ISBLANK([.I47]));&quot;&quot;;IF([.I47]&lt;=DATE(2024;12;31);[.G47]-[.J47];&quot;&quot;))" office:value-type="currency" office:currency="EUR" office:value="-323586.17" calcext:value-type="currency">
            <text:p>-€ 323.586,17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float" office:value="8557970441" calcext:value-type="float">
            <text:p>8557970441</text:p>
          </table:table-cell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Affidamento di servizi bibliotecari integrativi per il potenziamento e la qualificazione della gesti</text:p>
          </table:table-cell>
          <table:table-cell table:style-name="ce4" table:number-columns-repeated="3"/>
          <table:table-cell table:style-name="ce5"/>
          <table:table-cell table:style-name="ce4" table:number-columns-repeated="2"/>
          <table:table-cell table:style-name="ce5" office:value-type="currency" office:currency="EUR" office:value="181037.34" calcext:value-type="currency">
            <text:p>€ 181.037,34</text:p>
          </table:table-cell>
          <table:table-cell table:style-name="ce5" table:formula="of:=IF(OR(ISBLANK([.A48]);ISBLANK([.H48]);ISBLANK([.I48]));&quot;&quot;;IF([.I48]&lt;=DATE(2024;12;31);[.G48]-[.J48];&quot;&quot;))">
            <text:p/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8">
          <table:table-cell table:style-name="ce2" office:value-type="float" office:value="8557970441" calcext:value-type="float">
            <text:p>8557970441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Affidamento dei servizi bibliotecari integrativi per il potenziamento e la qualificazione della gest</text:p>
          </table:table-cell>
          <table:table-cell table:style-name="ce4" office:value-type="string" calcext:value-type="string">
            <text:p>04-PROCEDURA NEGOZIATA SENZA PREVIA PUBBLICAZIONE</text:p>
          </table:table-cell>
          <table:table-cell table:style-name="ce4" office:value-type="string" calcext:value-type="string">
            <text:p>CO.ME.S Cooperativa Mediateche Sarde - 01853780904&lt;br/&gt;&lt;br/&gt;Sisar sas di Mameli Maria Ignazia e C.] - 02347940922&lt;br/&gt;&lt;br/&gt;Società Servizi Socioculturale Cooperativa Sociale, in breve Socioculturale S.C.S. - 02079350274&lt;br/&gt;&lt;br/&gt;PINTADERA SOCIETÀ COOPERATIVA SOCIALE ARL - 02659390906</text:p>
          </table:table-cell>
          <table:table-cell table:style-name="ce4" office:value-type="string" calcext:value-type="string">
            <text:p>CO.ME.S Cooperativa Mediateche Sarde - 01853780904</text:p>
          </table:table-cell>
          <table:table-cell table:style-name="ce5" office:value-type="currency" office:currency="EUR" office:value="155174.87" calcext:value-type="currency">
            <text:p>€ 155.174,87</text:p>
          </table:table-cell>
          <table:table-cell table:style-name="ce6" office:value-type="date" office:date-value="2021-02-01" calcext:value-type="date">
            <text:p>1/2/2021</text:p>
          </table:table-cell>
          <table:table-cell table:style-name="ce6" office:value-type="date" office:date-value="2023-05-31" calcext:value-type="date">
            <text:p>31/5/2023</text:p>
          </table:table-cell>
          <table:table-cell table:style-name="ce5" office:value-type="currency" office:currency="EUR" office:value="181037.34" calcext:value-type="currency">
            <text:p>€ 181.037,34</text:p>
          </table:table-cell>
          <table:table-cell table:style-name="ce5" table:formula="of:=IF(OR(ISBLANK([.A49]);ISBLANK([.H49]);ISBLANK([.I49]));&quot;&quot;;IF([.I49]&lt;=DATE(2024;12;31);[.G49]-[.J49];&quot;&quot;))" office:value-type="currency" office:currency="EUR" office:value="-25862.47" calcext:value-type="currency">
            <text:p>-€ 25.862,47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float" office:value="8557970441" calcext:value-type="float">
            <text:p>8557970441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 bibliotecari integrativi - biblioteca comunale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 table:number-columns-repeated="2"/>
          <table:table-cell table:style-name="ce5" office:value-type="currency" office:currency="EUR" office:value="155174.87" calcext:value-type="currency">
            <text:p>€ 155.174,87</text:p>
          </table:table-cell>
          <table:table-cell table:style-name="ce6" office:value-type="date" office:date-value="2021-02-01" calcext:value-type="date">
            <text:p>1/2/2021</text:p>
          </table:table-cell>
          <table:table-cell table:style-name="ce4"/>
          <table:table-cell table:style-name="ce5" office:value-type="currency" office:currency="EUR" office:value="181037.34" calcext:value-type="currency">
            <text:p>€ 181.037,34</text:p>
          </table:table-cell>
          <table:table-cell table:style-name="ce5" table:formula="of:=IF(OR(ISBLANK([.A50]);ISBLANK([.H50]);ISBLANK([.I50]));&quot;&quot;;IF([.I50]&lt;=DATE(2024;12;31);[.G50]-[.J50];&quot;&quot;))">
            <text:p/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8558000D00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Inserimento di 1 giovane presso la Società Cooperativa Sociale Onlus Porta Aperta di Sassari - Genna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Società Cooperativa Sociale Onlus Porta Aperta di Sassari - 01939600902</text:p>
          </table:table-cell>
          <table:table-cell table:style-name="ce5" office:value-type="currency" office:currency="EUR" office:value="19910" calcext:value-type="currency">
            <text:p>€ 19.910,00</text:p>
          </table:table-cell>
          <table:table-cell table:style-name="ce6" office:value-type="date" office:date-value="2022-01-01" calcext:value-type="date">
            <text:p>1/1/2022</text:p>
          </table:table-cell>
          <table:table-cell table:style-name="ce6" office:value-type="date" office:date-value="2022-06-30" calcext:value-type="date">
            <text:p>30/6/2022</text:p>
          </table:table-cell>
          <table:table-cell table:style-name="ce5" office:value-type="currency" office:currency="EUR" office:value="64790" calcext:value-type="currency">
            <text:p>€ 64.790,00</text:p>
          </table:table-cell>
          <table:table-cell table:style-name="ce5" table:formula="of:=IF(OR(ISBLANK([.A51]);ISBLANK([.H51]);ISBLANK([.I51]));&quot;&quot;;IF([.I51]&lt;=DATE(2024;12;31);[.G51]-[.J51];&quot;&quot;))" office:value-type="currency" office:currency="EUR" office:value="-44880" calcext:value-type="currency">
            <text:p>-€ 44.88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float" office:value="8564906007" calcext:value-type="float">
            <text:p>8564906007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Inserimento di n° 3 minori presso la Società Cooperativa Sociale Adelante di Porto Torres - Gennai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Società Cooperativa Sociale Adelante di Porto Torres - 92144210900</text:p>
          </table:table-cell>
          <table:table-cell table:style-name="ce5" office:value-type="currency" office:currency="EUR" office:value="101514.9" calcext:value-type="currency">
            <text:p>€ 101.514,90</text:p>
          </table:table-cell>
          <table:table-cell table:style-name="ce6" office:value-type="date" office:date-value="2022-01-01" calcext:value-type="date">
            <text:p>1/1/2022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5" office:value-type="currency" office:currency="EUR" office:value="290641.67" calcext:value-type="currency">
            <text:p>€ 290.641,67</text:p>
          </table:table-cell>
          <table:table-cell table:style-name="ce5" table:formula="of:=IF(OR(ISBLANK([.A52]);ISBLANK([.H52]);ISBLANK([.I52]));&quot;&quot;;IF([.I52]&lt;=DATE(2024;12;31);[.G52]-[.J52];&quot;&quot;))" office:value-type="currency" office:currency="EUR" office:value="-189126.77" calcext:value-type="currency">
            <text:p>-€ 189.126,77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2">
          <table:table-cell table:style-name="ce2" office:value-type="string" calcext:value-type="string">
            <text:p>8661806C6C</text:p>
          </table:table-cell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Noleggio fotocopiatori multifunzione 2021-2026. Affidamento diretto previa consultazione di operatori economici (art. 1 comma 2 lett.a) Legge n.120/2020-art. 4.3.1 delle Linee guida ANAC n. 4) alla ditta Copier Service S.r.l. Impegno di spesa. CIG 8661806C6C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Copier Service S.r.l. - 03482270927</text:p>
          </table:table-cell>
          <table:table-cell table:style-name="ce5" office:value-type="currency" office:currency="EUR" office:value="71400" calcext:value-type="currency">
            <text:p>€ 71.400,00</text:p>
          </table:table-cell>
          <table:table-cell table:style-name="ce6" office:value-type="date" office:date-value="2021-06-01" calcext:value-type="date">
            <text:p>1/6/2021</text:p>
          </table:table-cell>
          <table:table-cell table:style-name="ce6" office:value-type="date" office:date-value="2026-05-31" calcext:value-type="date">
            <text:p>31/5/2026</text:p>
          </table:table-cell>
          <table:table-cell table:style-name="ce5" office:value-type="currency" office:currency="EUR" office:value="67830" calcext:value-type="currency">
            <text:p>€ 67.830,00</text:p>
          </table:table-cell>
          <table:table-cell table:style-name="ce5" table:formula="of:=IF(OR(ISBLANK([.A53]);ISBLANK([.H53]);ISBLANK([.I53]));&quot;&quot;;IF([.I53]&lt;=DATE(2024;12;31);[.G53]-[.J53];&quot;&quot;))">
            <text:p/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866716961E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Inserimento di 1 minore dal 09.03.2021 al 31.03.2021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Comunità Luoghi Comuni di birori (NU) - 01021880917</text:p>
          </table:table-cell>
          <table:table-cell table:style-name="ce5" office:value-type="currency" office:currency="EUR" office:value="19900" calcext:value-type="currency">
            <text:p>€ 19.900,00</text:p>
          </table:table-cell>
          <table:table-cell table:style-name="ce6" office:value-type="date" office:date-value="2021-03-03" calcext:value-type="date">
            <text:p>3/3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19900" calcext:value-type="currency">
            <text:p>€ 19.900,00</text:p>
          </table:table-cell>
          <table:table-cell table:style-name="ce5" table:formula="of:=IF(OR(ISBLANK([.A54]);ISBLANK([.H54]);ISBLANK([.I54]));&quot;&quot;;IF([.I54]&lt;=DATE(2024;12;31);[.G54]-[.J54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86904366A7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ADESIONE CONVENZIONE CONSIP EE18 PER FORNITURA ENERGIA ELETTRICA STABILI COMUNALI ED IMPIANTI IP</text:p>
          </table:table-cell>
          <table:table-cell table:style-name="ce4" office:value-type="string" calcext:value-type="string">
            <text:p>26-AFFIDAMENTO DIRETTO IN ADESIONE AD ACCORDO QUADRO/CONVENZIONE</text:p>
          </table:table-cell>
          <table:table-cell table:style-name="ce4"/>
          <table:table-cell table:style-name="ce4" office:value-type="string" calcext:value-type="string">
            <text:p>Società Enel Energia S.p.A., con sede legale in Roma (RM), Viale Regina Margherita n. 125 - 06655971007</text:p>
          </table:table-cell>
          <table:table-cell table:style-name="ce5" office:value-type="currency" office:currency="EUR" office:value="157425.8" calcext:value-type="currency">
            <text:p>€ 157.425,80</text:p>
          </table:table-cell>
          <table:table-cell table:style-name="ce6" office:value-type="date" office:date-value="2021-07-01" calcext:value-type="date">
            <text:p>1/7/2021</text:p>
          </table:table-cell>
          <table:table-cell table:style-name="ce6" office:value-type="date" office:date-value="2022-07-30" calcext:value-type="date">
            <text:p>30/7/2022</text:p>
          </table:table-cell>
          <table:table-cell table:style-name="ce5" office:value-type="currency" office:currency="EUR" office:value="260884.83" calcext:value-type="currency">
            <text:p>€ 260.884,83</text:p>
          </table:table-cell>
          <table:table-cell table:style-name="ce5" table:formula="of:=IF(OR(ISBLANK([.A55]);ISBLANK([.H55]);ISBLANK([.I55]));&quot;&quot;;IF([.I55]&lt;=DATE(2024;12;31);[.G55]-[.J55];&quot;&quot;))" office:value-type="currency" office:currency="EUR" office:value="-103459.03" calcext:value-type="currency">
            <text:p>-€ 103.459,03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8797702D59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Piano straordinario di edilizia scolastica Iscol@ _Piano triennale di edilizia scolastica 2018-2020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GPM RESTAURI S.R.L - 02291720908</text:p>
          </table:table-cell>
          <table:table-cell table:style-name="ce5" office:value-type="currency" office:currency="EUR" office:value="98097.89" calcext:value-type="currency">
            <text:p>€ 98.097,89</text:p>
          </table:table-cell>
          <table:table-cell table:style-name="ce4" table:number-columns-repeated="2"/>
          <table:table-cell table:style-name="ce5" office:value-type="currency" office:currency="EUR" office:value="124364.22" calcext:value-type="currency">
            <text:p>€ 124.364,22</text:p>
          </table:table-cell>
          <table:table-cell table:style-name="ce5" table:formula="of:=IF(OR(ISBLANK([.A56]);ISBLANK([.H56]);ISBLANK([.I56]));&quot;&quot;;IF([.I56]&lt;=DATE(2024;12;31);[.G56]-[.J56];&quot;&quot;))">
            <text:p/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float" office:value="8815146899" calcext:value-type="float">
            <text:p>8815146899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Lavori di manutenzione straordinaria degli impianti elettrici presso gli immobili comunali di Vial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ITECH GROUP SRLS - 02760830907</text:p>
          </table:table-cell>
          <table:table-cell table:style-name="ce5" office:value-type="currency" office:currency="EUR" office:value="41714.57" calcext:value-type="currency">
            <text:p>€ 41.714,57</text:p>
          </table:table-cell>
          <table:table-cell table:style-name="ce6" office:value-type="date" office:date-value="2021-07-02" calcext:value-type="date">
            <text:p>2/7/2021</text:p>
          </table:table-cell>
          <table:table-cell table:style-name="ce6" office:value-type="date" office:date-value="2021-11-19" calcext:value-type="date">
            <text:p>19/11/2021</text:p>
          </table:table-cell>
          <table:table-cell table:style-name="ce5" office:value-type="currency" office:currency="EUR" office:value="43265.8" calcext:value-type="currency">
            <text:p>€ 43.265,80</text:p>
          </table:table-cell>
          <table:table-cell table:style-name="ce5" table:formula="of:=IF(OR(ISBLANK([.A57]);ISBLANK([.H57]);ISBLANK([.I57]));&quot;&quot;;IF([.I57]&lt;=DATE(2024;12;31);[.G57]-[.J57];&quot;&quot;))" office:value-type="currency" office:currency="EUR" office:value="-1551.23" calcext:value-type="currency">
            <text:p>-€ 1.551,23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6">
          <table:table-cell table:style-name="ce2" office:value-type="string" calcext:value-type="string">
            <text:p>88532572CC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Lavori di lavori di “Messa in sicurezza delle intersezioni stradali tra via Sassari e via Dell’Erica, tra via Dell’Erica e via Dei Corbezzoli, mediante realizzazione di rotatorie stradali - 1° Lotto (Rotatoria Via Sassari)" - Procedura negoziata ex art. 1, comma 2 lett. b) Legge n. 120/2020 mediante R.d.O, sul portale SardegnaCAT</text:p>
          </table:table-cell>
          <table:table-cell table:style-name="ce4" office:value-type="string" calcext:value-type="string">
            <text:p>04-PROCEDURA NEGOZIATA SENZA PREVIA PUBBLICAZIONE</text:p>
          </table:table-cell>
          <table:table-cell table:style-name="ce4" office:value-type="string" calcext:value-type="string">
            <text:p>Cuboni Simone - CBNSMN94E19E441S&lt;br/&gt;&lt;br/&gt;(05-CONSORZIATA) CONSORZIO STABILE MEDIL SOCIETÀ CONSORTILE PER AZIONI - 01483060628&lt;br/&gt;&lt;br/&gt;F.LLI CAPEDDU S.R.L. - 01405460914&lt;br/&gt;&lt;br/&gt;LSA COSTRUZIONI SRL - 02974750842&lt;br/&gt;&lt;br/&gt;V. ANTHONY GROUP S.R.L. - 02621460845&lt;br/&gt;&lt;br/&gt;Impresa Edile Poloni Srl - 01261100166&lt;br/&gt;&lt;br/&gt;BIM srls - 01543110918&lt;br/&gt;&lt;br/&gt;Andrea Meloni - MLNNDR78C02A192F&lt;br/&gt;&lt;br/&gt;GUASTO COSTRUZIONI SRL - 01743410852&lt;br/&gt;&lt;br/&gt;Meridional Beton - 00162140917&lt;br/&gt;&lt;br/&gt;Impresa edile - movimento terra Coccollone Claudio - CCCCLD84H19F979H&lt;br/&gt;&lt;br/&gt;CO.ANT s.r.l - 01620800852&lt;br/&gt;&lt;br/&gt;Usai Luigi srl - 01446070912&lt;br/&gt;&lt;br/&gt;BUIS COSTRUZIONI S.R.L. - 07362411212&lt;br/&gt;&lt;br/&gt;Miano Mario - MNIMRA68A01C347U&lt;br/&gt;&lt;br/&gt;Procelli Costruzioni srl - 01984970515&lt;br/&gt;&lt;br/&gt;(05-CONSORZIATA) CONSORZIO STABILE EVO - 00944120948&lt;br/&gt;&lt;br/&gt;LGS COSTRUZIONI SRL - 02558160905&lt;br/&gt;&lt;br/&gt;CONCORDIA APPALTI DI RIZZO DOMENICO - RZZDNC83P16A089W&lt;br/&gt;&lt;br/&gt;SAULLO PIETRO - SLLPTR74H16A176T&lt;br/&gt;&lt;br/&gt;PAMPALONE S.R.L. - 02173710811&lt;br/&gt;&lt;br/&gt;(05-CONSORZIATA) Acreide Consorzio Stabile Società Consortile a.r.l. - 03811731201&lt;br/&gt;&lt;br/&gt;GIZA COSTRUZIONI S.R.L.S. - 04128780618&lt;br/&gt;&lt;br/&gt;Due T Gestioni e Costruzioni S.r.l. - 01228770770&lt;br/&gt;&lt;br/&gt;TI. GI. COSTRUZIONI DI TUNNO GIUSEPPE - TNNGPP63T27B602N&lt;br/&gt;&lt;br/&gt;FO.MA. COSTRUZIONE S.R.L.S. - 03889600619&lt;br/&gt;&lt;br/&gt;GABRIELE SRLS - 02806490849&lt;br/&gt;&lt;br/&gt;BETON SARRABUS SRL - 01513040921&lt;br/&gt;&lt;br/&gt;Oceania Restauri SRL - 04925840821&lt;br/&gt;&lt;br/&gt;R3 Costruzioni SRL - 04355280878&lt;br/&gt;&lt;br/&gt;P.N.P. COSTRUZIONI SRL - 08011001214&lt;br/&gt;&lt;br/&gt;AQA SRL - 02686750924&lt;br/&gt;&lt;br/&gt;(05-CONSORZIATA) Consorzio Stabile GRADE scarl - 02726430024&lt;br/&gt;&lt;br/&gt;MATINA GEOM. GIOVANNI - MTNGNN78C12A089G&lt;br/&gt;&lt;br/&gt;Ing. Cristian Batzella - BTZCST74M04G535C&lt;br/&gt;&lt;br/&gt;ATZORI DENIS - TZRDNS77P01H856F&lt;br/&gt;&lt;br/&gt;CONSORZIO CON. CO. S. - 04001290404&lt;br/&gt;&lt;br/&gt;GIEFFE COSTRUZIONI S.R.L. - 02869630786&lt;br/&gt;&lt;br/&gt;GENNARO FRANCESCO - GNNFNC71L12A958S&lt;br/&gt;&lt;br/&gt;DP COSTRUZIONI DI PORCU DANIEL - PRCDNL96T21F979A</text:p>
          </table:table-cell>
          <table:table-cell table:style-name="ce4" office:value-type="string" calcext:value-type="string">
            <text:p>Cuboni Simone - CBNSMN94E19E441S</text:p>
          </table:table-cell>
          <table:table-cell table:style-name="ce5" office:value-type="currency" office:currency="EUR" office:value="253262.64" calcext:value-type="currency">
            <text:p>€ 253.262,64</text:p>
          </table:table-cell>
          <table:table-cell table:style-name="ce6" office:value-type="date" office:date-value="2021-10-18" calcext:value-type="date">
            <text:p>18/10/2021</text:p>
          </table:table-cell>
          <table:table-cell table:style-name="ce6" office:value-type="date" office:date-value="2022-05-26" calcext:value-type="date">
            <text:p>26/5/2022</text:p>
          </table:table-cell>
          <table:table-cell table:style-name="ce5" office:value-type="currency" office:currency="EUR" office:value="294151.03" calcext:value-type="currency">
            <text:p>€ 294.151,03</text:p>
          </table:table-cell>
          <table:table-cell table:style-name="ce5" table:formula="of:=IF(OR(ISBLANK([.A58]);ISBLANK([.H58]);ISBLANK([.I58]));&quot;&quot;;IF([.I58]&lt;=DATE(2024;12;31);[.G58]-[.J58];&quot;&quot;))" office:value-type="currency" office:currency="EUR" office:value="-40888.39" calcext:value-type="currency">
            <text:p>-€ 40.888,39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9">
          <table:table-cell table:style-name="ce2" office:value-type="string" calcext:value-type="string">
            <text:p>885895943C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Lavori di messa a norma del complesso ex Autoparco per il conseguimento dell’agibilità - Procedura negoziata ex art. 1, comma 2 lett. b) Legge n. 120/2020 mediante R.d.O, sul portale SardegnaCAT</text:p>
          </table:table-cell>
          <table:table-cell table:style-name="ce4" office:value-type="string" calcext:value-type="string">
            <text:p>04-PROCEDURA NEGOZIATA SENZA PREVIA PUBBLICAZIONE</text:p>
          </table:table-cell>
          <table:table-cell table:style-name="ce4" office:value-type="string" calcext:value-type="string">
            <text:p>NEW HOUSE SPA - 00461550345&lt;br/&gt;&lt;br/&gt;EUROBUILDING SPA - 01531770442&lt;br/&gt;&lt;br/&gt;D’ANNA GIUSEPPE - DNNGPP70H24A882L&lt;br/&gt;&lt;br/&gt;APPALTI E COSTRUZIONI CIVILI S.R.L. - 01129640627&lt;br/&gt;&lt;br/&gt;C.T.F. S.R.L. - 02746580832&lt;br/&gt;&lt;br/&gt;Edilizia Loi di Loi Fabrizio srl - 01696510922&lt;br/&gt;&lt;br/&gt;MANUTENZIONI SRL - 05641980726&lt;br/&gt;&lt;br/&gt;LOBINA DARIO - LBNDRA67M17I706E&lt;br/&gt;&lt;br/&gt;A.T.P. S.r.l. - 09011671006&lt;br/&gt;&lt;br/&gt;Nord Sarda costruzioni srl - 02619850908&lt;br/&gt;&lt;br/&gt;AN. CO. s.r.l. - 01432000857&lt;br/&gt;&lt;br/&gt;Edison Facility Solutions S.p.a. - 08414430960&lt;br/&gt;&lt;br/&gt;GRUPPO GE.DI. Srl - 06605680724&lt;br/&gt;&lt;br/&gt;CLEI SOCIETA’ COOPERATIVA - 01230600775&lt;br/&gt;&lt;br/&gt;PAOLO TALANAS - TLNPLA94C24F979D&lt;br/&gt;&lt;br/&gt;(05-CONSORZIATA) BCM CONSORZIO STABILE – CONSORZIO - 03645160833&lt;br/&gt;&lt;br/&gt;ARPA COSTRUZIONI SRL - 02593670926&lt;br/&gt;&lt;br/&gt;(02-MANDATARIA) CALCESTRUZZI DELLO STRETTO SRL - 03046290833&lt;br/&gt;&lt;br/&gt;(02-MANDATARIA) NOVA QUADRI S.R.L. - 01473720884&lt;br/&gt;&lt;br/&gt;edil stade srl - 05981491219&lt;br/&gt;&lt;br/&gt;IP IMPRESA SERVIZI SRL - 01174050953&lt;br/&gt;&lt;br/&gt;FAP SOC. COOP. RL. - 02648150924&lt;br/&gt;&lt;br/&gt;G.R.A. Costruzioni s.r.l. - 02506170907&lt;br/&gt;&lt;br/&gt;Centro commerciali edile s.r.l. - 03632010876&lt;br/&gt;&lt;br/&gt;GE. CO. MAR. SRL - 01533770903&lt;br/&gt;&lt;br/&gt;P.N.P. COSTRUZIONI SRL - 08011001214&lt;br/&gt;&lt;br/&gt;F.LLI ZUDDAS &amp; C. snc - 01981560921&lt;br/&gt;&lt;br/&gt;MAIBA S.R.L. - 03710891213&lt;br/&gt;&lt;br/&gt;ALFRA APPALTI S.R.L. - 03564200610&lt;br/&gt;&lt;br/&gt;Studiolaab srl - 01448500916&lt;br/&gt;&lt;br/&gt;S.I.P.L.A. S.R.L. - 02705680870&lt;br/&gt;&lt;br/&gt;(02-MANDATARIA) MOSSA SIMONE - MSSSMN93T27F979A&lt;br/&gt;&lt;br/&gt;(01-MANDANTE) D.M di Dalu Giacomino - DLAGMN74L01E646P&lt;br/&gt;&lt;br/&gt;A.L. IMPIANTI SRL - 04064471214&lt;br/&gt;&lt;br/&gt;IT SPORT SRL - 02754590350&lt;br/&gt;&lt;br/&gt;AEDILIA SRL - 04175270612&lt;br/&gt;&lt;br/&gt;Mavili S.r.l. - 12598971005&lt;br/&gt;&lt;br/&gt;DAG COSTRUZIONE S.R.L. UNIPERSONALE - 06762381009&lt;br/&gt;&lt;br/&gt;TECNICA COSTRUZIONI S.R.L. - 01344720915&lt;br/&gt;&lt;br/&gt;IMPRESA INDIVIDUALE - DMRPTR58H29F830G&lt;br/&gt;&lt;br/&gt;PAOLO PUSCEDDU - PSCPLA73L12B354T&lt;br/&gt;&lt;br/&gt;DI PIAZZA S.R.L. - 02565950843</text:p>
          </table:table-cell>
          <table:table-cell table:style-name="ce4" office:value-type="string" calcext:value-type="string">
            <text:p>(02-MANDATARIA) CALCESTRUZZI DELLO STRETTO SRL - 03046290833&lt;br/&gt;(02-MANDATARIA) NOVA QUADRI S.R.L. - 01473720884</text:p>
          </table:table-cell>
          <table:table-cell table:style-name="ce5" office:value-type="currency" office:currency="EUR" office:value="134251.58" calcext:value-type="currency">
            <text:p>€ 134.251,58</text:p>
          </table:table-cell>
          <table:table-cell table:style-name="ce6" office:value-type="date" office:date-value="2022-03-25" calcext:value-type="date">
            <text:p>25/3/2022</text:p>
          </table:table-cell>
          <table:table-cell table:style-name="ce4"/>
          <table:table-cell table:style-name="ce5" office:value-type="currency" office:currency="EUR" office:value="151920.25" calcext:value-type="currency">
            <text:p>€ 151.920,25</text:p>
          </table:table-cell>
          <table:table-cell table:style-name="ce5" table:formula="of:=IF(OR(ISBLANK([.A59]);ISBLANK([.H59]);ISBLANK([.I59]));&quot;&quot;;IF([.I59]&lt;=DATE(2024;12;31);[.G59]-[.J59];&quot;&quot;))">
            <text:p/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8871862C1E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Art. 1 c. 29 L. n. 160/2019_ “Efficientamento energetico mediante il completamento della sostituzion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LL.SERVICE DI DEIDDA MILA - 02908590926</text:p>
          </table:table-cell>
          <table:table-cell table:style-name="ce5" office:value-type="currency" office:currency="EUR" office:value="54374.52" calcext:value-type="currency">
            <text:p>€ 54.374,52</text:p>
          </table:table-cell>
          <table:table-cell table:style-name="ce6" office:value-type="date" office:date-value="2021-08-31" calcext:value-type="date">
            <text:p>31/8/2021</text:p>
          </table:table-cell>
          <table:table-cell table:style-name="ce6" office:value-type="date" office:date-value="2021-10-22" calcext:value-type="date">
            <text:p>22/10/2021</text:p>
          </table:table-cell>
          <table:table-cell table:style-name="ce5" office:value-type="currency" office:currency="EUR" office:value="54404.52" calcext:value-type="currency">
            <text:p>€ 54.404,52</text:p>
          </table:table-cell>
          <table:table-cell table:style-name="ce5" table:formula="of:=IF(OR(ISBLANK([.A60]);ISBLANK([.H60]);ISBLANK([.I60]));&quot;&quot;;IF([.I60]&lt;=DATE(2024;12;31);[.G60]-[.J60];&quot;&quot;))" office:value-type="currency" office:currency="EUR" office:value="-30" calcext:value-type="currency">
            <text:p>-€ 3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8876843A92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lavori di ristrutturazione e completamento dell’asilo Nido “Albert Sabin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DANI.ELE. COSTRUZIONI SRL - 02657460909</text:p>
          </table:table-cell>
          <table:table-cell table:style-name="ce5" office:value-type="currency" office:currency="EUR" office:value="97103.31" calcext:value-type="currency">
            <text:p>€ 97.103,31</text:p>
          </table:table-cell>
          <table:table-cell table:style-name="ce6" office:value-type="date" office:date-value="2021-10-11" calcext:value-type="date">
            <text:p>11/10/2021</text:p>
          </table:table-cell>
          <table:table-cell table:style-name="ce6" office:value-type="date" office:date-value="2022-02-19" calcext:value-type="date">
            <text:p>19/2/2022</text:p>
          </table:table-cell>
          <table:table-cell table:style-name="ce5" office:value-type="currency" office:currency="EUR" office:value="107903.49" calcext:value-type="currency">
            <text:p>€ 107.903,49</text:p>
          </table:table-cell>
          <table:table-cell table:style-name="ce5" table:formula="of:=IF(OR(ISBLANK([.A61]);ISBLANK([.H61]);ISBLANK([.I61]));&quot;&quot;;IF([.I61]&lt;=DATE(2024;12;31);[.G61]-[.J61];&quot;&quot;))" office:value-type="currency" office:currency="EUR" office:value="-10800.18" calcext:value-type="currency">
            <text:p>-€ 10.800,18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88819343CE</text:p>
          </table:table-cell>
          <table:table-cell table:style-name="ce4" office:value-type="string" calcext:value-type="string">
            <text:p>00252040902&lt;br/&gt;lavori pubblici</text:p>
          </table:table-cell>
          <table:table-cell table:style-name="ce4" office:value-type="string" calcext:value-type="string">
            <text:p>Lavori di ripristino manto erboso naturale e realizzazione impianto di irrigazione - campo n. 1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REE VERDI DI MARCO FOIS - FSOMRC69R18G376V</text:p>
          </table:table-cell>
          <table:table-cell table:style-name="ce5" office:value-type="currency" office:currency="EUR" office:value="66293.9" calcext:value-type="currency">
            <text:p>€ 66.293,90</text:p>
          </table:table-cell>
          <table:table-cell table:style-name="ce6" office:value-type="date" office:date-value="2021-08-30" calcext:value-type="date">
            <text:p>30/8/2021</text:p>
          </table:table-cell>
          <table:table-cell table:style-name="ce6" office:value-type="date" office:date-value="2021-09-29" calcext:value-type="date">
            <text:p>29/9/2021</text:p>
          </table:table-cell>
          <table:table-cell table:style-name="ce5" office:value-type="currency" office:currency="EUR" office:value="66653.91" calcext:value-type="currency">
            <text:p>€ 66.653,91</text:p>
          </table:table-cell>
          <table:table-cell table:style-name="ce5" table:formula="of:=IF(OR(ISBLANK([.A62]);ISBLANK([.H62]);ISBLANK([.I62]));&quot;&quot;;IF([.I62]&lt;=DATE(2024;12;31);[.G62]-[.J62];&quot;&quot;))" office:value-type="currency" office:currency="EUR" office:value="-360.010000000009" calcext:value-type="currency">
            <text:p>-€ 360,01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8882762F14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Efficientamento energetico mediante la sostituzione di infissi al Piano Primo nella scuola S. Ruiu 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S.A.L. DI UCCHEDDU FEDERICO - 03241290927</text:p>
          </table:table-cell>
          <table:table-cell table:style-name="ce5" office:value-type="currency" office:currency="EUR" office:value="55745.3" calcext:value-type="currency">
            <text:p>€ 55.745,30</text:p>
          </table:table-cell>
          <table:table-cell table:style-name="ce6" office:value-type="date" office:date-value="2021-09-10" calcext:value-type="date">
            <text:p>10/9/2021</text:p>
          </table:table-cell>
          <table:table-cell table:style-name="ce6" office:value-type="date" office:date-value="2022-01-10" calcext:value-type="date">
            <text:p>10/1/2022</text:p>
          </table:table-cell>
          <table:table-cell table:style-name="ce5" office:value-type="currency" office:currency="EUR" office:value="55775.3" calcext:value-type="currency">
            <text:p>€ 55.775,30</text:p>
          </table:table-cell>
          <table:table-cell table:style-name="ce5" table:formula="of:=IF(OR(ISBLANK([.A63]);ISBLANK([.H63]);ISBLANK([.I63]));&quot;&quot;;IF([.I63]&lt;=DATE(2024;12;31);[.G63]-[.J63];&quot;&quot;))" office:value-type="currency" office:currency="EUR" office:value="-30" calcext:value-type="currency">
            <text:p>-€ 3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float" office:value="8892603823" calcext:value-type="float">
            <text:p>8892603823</text:p>
          </table:table-cell>
          <table:table-cell table:style-name="ce4" office:value-type="string" calcext:value-type="string">
            <text:p>00252040902&lt;br/&gt;Comune Porto Torres</text:p>
          </table:table-cell>
          <table:table-cell table:style-name="ce4" office:value-type="string" calcext:value-type="string">
            <text:p>Servizio sostitutivo mensa tramite buoni pasto al personale dipendente anno 2021 - 2°sem.</text:p>
          </table:table-cell>
          <table:table-cell table:style-name="ce4" office:value-type="string" calcext:value-type="string">
            <text:p>26-AFFIDAMENTO DIRETTO IN ADESIONE AD ACCORDO QUADRO/CONVENZIONE</text:p>
          </table:table-cell>
          <table:table-cell table:style-name="ce4"/>
          <table:table-cell table:style-name="ce4" office:value-type="string" calcext:value-type="string">
            <text:p>DAY Ristoservice S.p.A. - 03543000370</text:p>
          </table:table-cell>
          <table:table-cell table:style-name="ce5" office:value-type="currency" office:currency="EUR" office:value="21214.48" calcext:value-type="currency">
            <text:p>€ 21.214,48</text:p>
          </table:table-cell>
          <table:table-cell table:style-name="ce6" office:value-type="date" office:date-value="2021-06-01" calcext:value-type="date">
            <text:p>1/6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21214.47" calcext:value-type="currency">
            <text:p>€ 21.214,47</text:p>
          </table:table-cell>
          <table:table-cell table:style-name="ce5" table:formula="of:=IF(OR(ISBLANK([.A64]);ISBLANK([.H64]);ISBLANK([.I64]));&quot;&quot;;IF([.I64]&lt;=DATE(2024;12;31);[.G64]-[.J64];&quot;&quot;))" office:value-type="currency" office:currency="EUR" office:value="0.00999999999839929" calcext:value-type="currency">
            <text:p>€ 0,01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890078367D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assistenza specialistica per l'integrazione scolastica di alunni con disabilità</text:p>
          </table:table-cell>
          <table:table-cell table:style-name="ce4" office:value-type="string" calcext:value-type="string">
            <text:p>26-AFFIDAMENTO DIRETTO IN ADESIONE AD ACCORDO QUADRO/CONVENZIONE</text:p>
          </table:table-cell>
          <table:table-cell table:style-name="ce4"/>
          <table:table-cell table:style-name="ce4" office:value-type="string" calcext:value-type="string">
            <text:p>PARSIFAL Consorzio di Cooperative Sociali - Società Cooperativa Sociale Onlus - 01923720591</text:p>
          </table:table-cell>
          <table:table-cell table:style-name="ce5" office:value-type="currency" office:currency="EUR" office:value="15814024" calcext:value-type="currency">
            <text:p>€ 15.814.024,00</text:p>
          </table:table-cell>
          <table:table-cell table:style-name="ce6" office:value-type="date" office:date-value="2021-09-01" calcext:value-type="date">
            <text:p>1/9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158140.24" calcext:value-type="currency">
            <text:p>€ 158.140,24</text:p>
          </table:table-cell>
          <table:table-cell table:style-name="ce5" table:formula="of:=IF(OR(ISBLANK([.A65]);ISBLANK([.H65]);ISBLANK([.I65]));&quot;&quot;;IF([.I65]&lt;=DATE(2024;12;31);[.G65]-[.J65];&quot;&quot;))" office:value-type="currency" office:currency="EUR" office:value="15655883.76" calcext:value-type="currency">
            <text:p>€ 15.655.883,76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890078367D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ASSISTENZA AI DISABILI ALL'INTERNO DELLA CLASSE</text:p>
          </table:table-cell>
          <table:table-cell table:style-name="ce4" office:value-type="string" calcext:value-type="string">
            <text:p>26-AFFIDAMENTO DIRETTO IN ADESIONE AD ACCORDO QUADRO/CONVENZIONE</text:p>
          </table:table-cell>
          <table:table-cell table:style-name="ce4"/>
          <table:table-cell table:style-name="ce4" office:value-type="string" calcext:value-type="string">
            <text:p>Parsifal Consorzio Coopertaive sociali onlus - 01923720591</text:p>
          </table:table-cell>
          <table:table-cell table:style-name="ce5" office:value-type="currency" office:currency="EUR" office:value="365844.21" calcext:value-type="currency">
            <text:p>€ 365.844,21</text:p>
          </table:table-cell>
          <table:table-cell table:style-name="ce6" office:value-type="date" office:date-value="2022-01-01" calcext:value-type="date">
            <text:p>1/1/2022</text:p>
          </table:table-cell>
          <table:table-cell table:style-name="ce6" office:value-type="date" office:date-value="2022-06-30" calcext:value-type="date">
            <text:p>30/6/2022</text:p>
          </table:table-cell>
          <table:table-cell table:style-name="ce5" office:value-type="currency" office:currency="EUR" office:value="158140.24" calcext:value-type="currency">
            <text:p>€ 158.140,24</text:p>
          </table:table-cell>
          <table:table-cell table:style-name="ce5" table:formula="of:=IF(OR(ISBLANK([.A66]);ISBLANK([.H66]);ISBLANK([.I66]));&quot;&quot;;IF([.I66]&lt;=DATE(2024;12;31);[.G66]-[.J66];&quot;&quot;))" office:value-type="currency" office:currency="EUR" office:value="207703.97" calcext:value-type="currency">
            <text:p>€ 207.703,97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89182905B9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gestione delle attività didattiche della Scuola Civica di Musica “Fabrizio De Andrè” e S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/>
          <table:table-cell table:style-name="ce4" office:value-type="string" calcext:value-type="string">
            <text:p>Associazione <text:s/>Musicando insieme - 01574460901</text:p>
          </table:table-cell>
          <table:table-cell table:style-name="ce5" office:value-type="currency" office:currency="EUR" office:value="55939" calcext:value-type="currency">
            <text:p>€ 55.939,00</text:p>
          </table:table-cell>
          <table:table-cell table:style-name="ce6" office:value-type="date" office:date-value="2021-11-02" calcext:value-type="date">
            <text:p>2/11/2021</text:p>
          </table:table-cell>
          <table:table-cell table:style-name="ce6" office:value-type="date" office:date-value="2022-06-15" calcext:value-type="date">
            <text:p>15/6/2022</text:p>
          </table:table-cell>
          <table:table-cell table:style-name="ce5" office:value-type="currency" office:currency="EUR" office:value="46369.05" calcext:value-type="currency">
            <text:p>€ 46.369,05</text:p>
          </table:table-cell>
          <table:table-cell table:style-name="ce5" table:formula="of:=IF(OR(ISBLANK([.A67]);ISBLANK([.H67]);ISBLANK([.I67]));&quot;&quot;;IF([.I67]&lt;=DATE(2024;12;31);[.G67]-[.J67];&quot;&quot;))" office:value-type="currency" office:currency="EUR" office:value="9569.95" calcext:value-type="currency">
            <text:p>€ 9.569,95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8941315E8B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Opere di difesa idraulica del Fiume Mannu. Lavori di scavo archeologico nell’area del Ponte Romano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/>
          <table:table-cell table:style-name="ce4" office:value-type="string" calcext:value-type="string">
            <text:p>Habitati Sardegna S.r.l. - 01434130900</text:p>
          </table:table-cell>
          <table:table-cell table:style-name="ce5" office:value-type="currency" office:currency="EUR" office:value="60080.1" calcext:value-type="currency">
            <text:p>€ 60.080,10</text:p>
          </table:table-cell>
          <table:table-cell table:style-name="ce6" office:value-type="date" office:date-value="2022-05-16" calcext:value-type="date">
            <text:p>16/5/2022</text:p>
          </table:table-cell>
          <table:table-cell table:style-name="ce6" office:value-type="date" office:date-value="2022-08-28" calcext:value-type="date">
            <text:p>28/8/2022</text:p>
          </table:table-cell>
          <table:table-cell table:style-name="ce5" office:value-type="currency" office:currency="EUR" office:value="73546.27" calcext:value-type="currency">
            <text:p>€ 73.546,27</text:p>
          </table:table-cell>
          <table:table-cell table:style-name="ce5" table:formula="of:=IF(OR(ISBLANK([.A68]);ISBLANK([.H68]);ISBLANK([.I68]));&quot;&quot;;IF([.I68]&lt;=DATE(2024;12;31);[.G68]-[.J68];&quot;&quot;))" office:value-type="currency" office:currency="EUR" office:value="-13466.17" calcext:value-type="currency">
            <text:p>-€ 13.466,17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9009406D04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Lavori di manutenzione straordinaria infissi stabili comunali- Anno 2021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TAG TEAM cooperativa sociale - 02770280903</text:p>
          </table:table-cell>
          <table:table-cell table:style-name="ce5" office:value-type="currency" office:currency="EUR" office:value="50076.9" calcext:value-type="currency">
            <text:p>€ 50.076,90</text:p>
          </table:table-cell>
          <table:table-cell table:style-name="ce6" office:value-type="date" office:date-value="2022-01-31" calcext:value-type="date">
            <text:p>31/1/2022</text:p>
          </table:table-cell>
          <table:table-cell table:style-name="ce6" office:value-type="date" office:date-value="2022-06-18" calcext:value-type="date">
            <text:p>18/6/2022</text:p>
          </table:table-cell>
          <table:table-cell table:style-name="ce5" office:value-type="currency" office:currency="EUR" office:value="50106.9" calcext:value-type="currency">
            <text:p>€ 50.106,90</text:p>
          </table:table-cell>
          <table:table-cell table:style-name="ce5" table:formula="of:=IF(OR(ISBLANK([.A69]);ISBLANK([.H69]);ISBLANK([.I69]));&quot;&quot;;IF([.I69]&lt;=DATE(2024;12;31);[.G69]-[.J69];&quot;&quot;))" office:value-type="currency" office:currency="EUR" office:value="-30" calcext:value-type="currency">
            <text:p>-€ 3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90237298BC</text:p>
          </table:table-cell>
          <table:table-cell table:style-name="ce4" office:value-type="string" calcext:value-type="string">
            <text:p>00252040902&lt;br/&gt;COMANDO DI POLIZIA LOCALE</text:p>
          </table:table-cell>
          <table:table-cell table:style-name="ce4" office:value-type="string" calcext:value-type="string">
            <text:p>AFFIDAMENTO TRIENNALE DEL SERVIZIO DI GESTIONE GLOBALE DELLE SANZIONI PER VIOLAZIONI AL COD. DELLA S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MAGGIOLI SPA - 02066400405</text:p>
          </table:table-cell>
          <table:table-cell table:style-name="ce5" office:value-type="currency" office:currency="EUR" office:value="109184.46" calcext:value-type="currency">
            <text:p>€ 109.184,46</text:p>
          </table:table-cell>
          <table:table-cell table:style-name="ce6" office:value-type="date" office:date-value="2022-01-01" calcext:value-type="date">
            <text:p>1/1/2022</text:p>
          </table:table-cell>
          <table:table-cell table:style-name="ce6" office:value-type="date" office:date-value="2025-05-31" calcext:value-type="date">
            <text:p>31/5/2025</text:p>
          </table:table-cell>
          <table:table-cell table:style-name="ce5" office:value-type="currency" office:currency="EUR" office:value="114722.3" calcext:value-type="currency">
            <text:p>€ 114.722,30</text:p>
          </table:table-cell>
          <table:table-cell table:style-name="ce5" table:formula="of:=IF(OR(ISBLANK([.A70]);ISBLANK([.H70]);ISBLANK([.I70]));&quot;&quot;;IF([.I70]&lt;=DATE(2024;12;31);[.G70]-[.J70];&quot;&quot;))">
            <text:p/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902748002B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Proseguimento dell'inserimento di 6 minori e 1 adulta presso la comunità Luoghi Comuni di Birori (NU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Comunità Luoghi Comuni di Birori (NU - 01021880917</text:p>
          </table:table-cell>
          <table:table-cell table:style-name="ce5" office:value-type="currency" office:currency="EUR" office:value="222650" calcext:value-type="currency">
            <text:p>€ 222.650,00</text:p>
          </table:table-cell>
          <table:table-cell table:style-name="ce6" office:value-type="date" office:date-value="2022-01-01" calcext:value-type="date">
            <text:p>1/1/2022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5" office:value-type="currency" office:currency="EUR" office:value="222650" calcext:value-type="currency">
            <text:p>€ 222.650,00</text:p>
          </table:table-cell>
          <table:table-cell table:style-name="ce5" table:formula="of:=IF(OR(ISBLANK([.A71]);ISBLANK([.H71]);ISBLANK([.I71]));&quot;&quot;;IF([.I71]&lt;=DATE(2024;12;31);[.G71]-[.J71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9041691F7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di <text:s/>dispositivi per la sanificazione dell’ambiente in continuo con sistema “Airsplit 1 e A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CREA srl - 02461810901</text:p>
          </table:table-cell>
          <table:table-cell table:style-name="ce5" office:value-type="currency" office:currency="EUR" office:value="6656.91" calcext:value-type="currency">
            <text:p>€ 6.656,91</text:p>
          </table:table-cell>
          <table:table-cell table:style-name="ce6" office:value-type="date" office:date-value="2022-01-02" calcext:value-type="date">
            <text:p>2/1/2022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5" office:value-type="currency" office:currency="EUR" office:value="0" calcext:value-type="currency">
            <text:p>€ 0,00</text:p>
          </table:table-cell>
          <table:table-cell table:style-name="ce5" table:formula="of:=IF(OR(ISBLANK([.A72]);ISBLANK([.H72]);ISBLANK([.I72]));&quot;&quot;;IF([.I72]&lt;=DATE(2024;12;31);[.G72]-[.J72];&quot;&quot;))" office:value-type="currency" office:currency="EUR" office:value="6656.91" calcext:value-type="currency">
            <text:p>€ 6.656,91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9041995A50</text:p>
          </table:table-cell>
          <table:table-cell table:style-name="ce4" office:value-type="string" calcext:value-type="string">
            <text:p>00252040902&lt;br/&gt;Area llpp</text:p>
          </table:table-cell>
          <table:table-cell table:style-name="ce4" office:value-type="string" calcext:value-type="string">
            <text:p>Polizza di assicurazione responsabilità civile verso terzi e dipendenti del Comune di Porto Torres 2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SARA ASSICURAZIONI S.P.A. - 00408780583</text:p>
          </table:table-cell>
          <table:table-cell table:style-name="ce5" office:value-type="currency" office:currency="EUR" office:value="74000" calcext:value-type="currency">
            <text:p>€ 74.000,00</text:p>
          </table:table-cell>
          <table:table-cell table:style-name="ce6" office:value-type="date" office:date-value="2002-01-01" calcext:value-type="date">
            <text:p>1/1/2002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5" office:value-type="currency" office:currency="EUR" office:value="74030" calcext:value-type="currency">
            <text:p>€ 74.030,00</text:p>
          </table:table-cell>
          <table:table-cell table:style-name="ce5" table:formula="of:=IF(OR(ISBLANK([.A73]);ISBLANK([.H73]);ISBLANK([.I73]));&quot;&quot;;IF([.I73]&lt;=DATE(2024;12;31);[.G73]-[.J73];&quot;&quot;))" office:value-type="currency" office:currency="EUR" office:value="-30" calcext:value-type="currency">
            <text:p>-€ 3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0032F7772</text:p>
          </table:table-cell>
          <table:table-cell table:style-name="ce4" office:value-type="string" calcext:value-type="string">
            <text:p>00252040902&lt;br/&gt;comune di porto torres servizio ambiente</text:p>
          </table:table-cell>
          <table:table-cell table:style-name="ce4" office:value-type="string" calcext:value-type="string">
            <text:p>redazione perizia navale sui battelli elettrici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/>
          <table:table-cell table:style-name="ce4" office:value-type="string" calcext:value-type="string">
            <text:p>SCTLGU58C21H501S</text:p>
          </table:table-cell>
          <table:table-cell table:style-name="ce5" office:value-type="currency" office:currency="EUR" office:value="2000" calcext:value-type="currency">
            <text:p>€ 2.000,00</text:p>
          </table:table-cell>
          <table:table-cell table:style-name="ce6" office:value-type="date" office:date-value="2021-09-09" calcext:value-type="date">
            <text:p>9/9/2021</text:p>
          </table:table-cell>
          <table:table-cell table:style-name="ce6" office:value-type="date" office:date-value="2021-12-28" calcext:value-type="date">
            <text:p>28/12/2021</text:p>
          </table:table-cell>
          <table:table-cell table:style-name="ce5" office:value-type="currency" office:currency="EUR" office:value="2500" calcext:value-type="currency">
            <text:p>€ 2.500,00</text:p>
          </table:table-cell>
          <table:table-cell table:style-name="ce5" table:formula="of:=IF(OR(ISBLANK([.A74]);ISBLANK([.H74]);ISBLANK([.I74]));&quot;&quot;;IF([.I74]&lt;=DATE(2024;12;31);[.G74]-[.J74];&quot;&quot;))" office:value-type="currency" office:currency="EUR" office:value="-500" calcext:value-type="currency">
            <text:p>-€ 50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00348B5B7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acquisto di n° 10 armadietti metallici per archiviazione + n° 100 separatori per pian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CASTELLANI.IT SRL - 00140540501</text:p>
          </table:table-cell>
          <table:table-cell table:style-name="ce5" office:value-type="currency" office:currency="EUR" office:value="3839.85" calcext:value-type="currency">
            <text:p>€ 3.839,85</text:p>
          </table:table-cell>
          <table:table-cell table:style-name="ce6" office:value-type="date" office:date-value="2021-12-22" calcext:value-type="date">
            <text:p>22/12/2021</text:p>
          </table:table-cell>
          <table:table-cell table:style-name="ce6" office:value-type="date" office:date-value="2022-02-07" calcext:value-type="date">
            <text:p>7/2/2022</text:p>
          </table:table-cell>
          <table:table-cell table:style-name="ce5" office:value-type="currency" office:currency="EUR" office:value="3839.85" calcext:value-type="currency">
            <text:p>€ 3.839,85</text:p>
          </table:table-cell>
          <table:table-cell table:style-name="ce5" table:formula="of:=IF(OR(ISBLANK([.A75]);ISBLANK([.H75]);ISBLANK([.I75]));&quot;&quot;;IF([.I75]&lt;=DATE(2024;12;31);[.G75]-[.J75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0131AD8DF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TARGA DA OMAGGIARE AD UNA CONCITTADINA CENTENARIA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LABORATORIO ORFAO MARIA ANNA ELENA PUGGIONI - PGGMNN59H48I452C</text:p>
          </table:table-cell>
          <table:table-cell table:style-name="ce5" office:value-type="currency" office:currency="EUR" office:value="40.98" calcext:value-type="currency">
            <text:p>€ 40,98</text:p>
          </table:table-cell>
          <table:table-cell table:style-name="ce6" office:value-type="date" office:date-value="2021-05-11" calcext:value-type="date">
            <text:p>11/5/2021</text:p>
          </table:table-cell>
          <table:table-cell table:style-name="ce6" office:value-type="date" office:date-value="2021-05-31" calcext:value-type="date">
            <text:p>31/5/2021</text:p>
          </table:table-cell>
          <table:table-cell table:style-name="ce5" office:value-type="currency" office:currency="EUR" office:value="40.98" calcext:value-type="currency">
            <text:p>€ 40,98</text:p>
          </table:table-cell>
          <table:table-cell table:style-name="ce5" table:formula="of:=IF(OR(ISBLANK([.A76]);ISBLANK([.H76]);ISBLANK([.I76]));&quot;&quot;;IF([.I76]&lt;=DATE(2024;12;31);[.G76]-[.J76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0230B119C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MANUTENZIONE SUPPORTI DA MURO + ASTE C/O PALAZZO MUNICIPAL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GIESSE FORNITURE SRL - SASSARI - 01227010905</text:p>
          </table:table-cell>
          <table:table-cell table:style-name="ce5" office:value-type="currency" office:currency="EUR" office:value="155.7" calcext:value-type="currency">
            <text:p>€ 155,70</text:p>
          </table:table-cell>
          <table:table-cell table:style-name="ce6" office:value-type="date" office:date-value="2021-02-18" calcext:value-type="date">
            <text:p>18/2/2021</text:p>
          </table:table-cell>
          <table:table-cell table:style-name="ce6" office:value-type="date" office:date-value="2021-02-28" calcext:value-type="date">
            <text:p>28/2/2021</text:p>
          </table:table-cell>
          <table:table-cell table:style-name="ce5" office:value-type="currency" office:currency="EUR" office:value="155.7" calcext:value-type="currency">
            <text:p>€ 155,70</text:p>
          </table:table-cell>
          <table:table-cell table:style-name="ce5" table:formula="of:=IF(OR(ISBLANK([.A77]);ISBLANK([.H77]);ISBLANK([.I77]));&quot;&quot;;IF([.I77]&lt;=DATE(2024;12;31);[.G77]-[.J77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02322CAA2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urgente di noleggio condizionatori per il centro vaccinale _Affidamento diretto ai sensi d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Ditta Event Sardinia Srl con sede in Sassari Via Usai n. 37 - 02712670906</text:p>
          </table:table-cell>
          <table:table-cell table:style-name="ce5" office:value-type="currency" office:currency="EUR" office:value="180" calcext:value-type="currency">
            <text:p>€ 180,00</text:p>
          </table:table-cell>
          <table:table-cell table:style-name="ce6" office:value-type="date" office:date-value="2021-06-18" calcext:value-type="date">
            <text:p>18/6/2021</text:p>
          </table:table-cell>
          <table:table-cell table:style-name="ce6" office:value-type="date" office:date-value="2021-06-25" calcext:value-type="date">
            <text:p>25/6/2021</text:p>
          </table:table-cell>
          <table:table-cell table:style-name="ce5" office:value-type="currency" office:currency="EUR" office:value="180" calcext:value-type="currency">
            <text:p>€ 180,00</text:p>
          </table:table-cell>
          <table:table-cell table:style-name="ce5" table:formula="of:=IF(OR(ISBLANK([.A78]);ISBLANK([.H78]);ISBLANK([.I78]));&quot;&quot;;IF([.I78]&lt;=DATE(2024;12;31);[.G78]-[.J78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0232FD61C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e posa in opera condizionatori presso l’Asilo Nido A. Sabin di Via Principe di Piemonte 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Eagle Green Service - SRFMSM69C30L219T</text:p>
          </table:table-cell>
          <table:table-cell table:style-name="ce5" office:value-type="currency" office:currency="EUR" office:value="5895" calcext:value-type="currency">
            <text:p>€ 5.895,00</text:p>
          </table:table-cell>
          <table:table-cell table:style-name="ce6" office:value-type="date" office:date-value="2021-10-05" calcext:value-type="date">
            <text:p>5/10/2021</text:p>
          </table:table-cell>
          <table:table-cell table:style-name="ce6" office:value-type="date" office:date-value="2021-10-15" calcext:value-type="date">
            <text:p>15/10/2021</text:p>
          </table:table-cell>
          <table:table-cell table:style-name="ce5" office:value-type="currency" office:currency="EUR" office:value="0" calcext:value-type="currency">
            <text:p>€ 0,00</text:p>
          </table:table-cell>
          <table:table-cell table:style-name="ce5" table:formula="of:=IF(OR(ISBLANK([.A79]);ISBLANK([.H79]);ISBLANK([.I79]));&quot;&quot;;IF([.I79]&lt;=DATE(2024;12;31);[.G79]-[.J79];&quot;&quot;))" office:value-type="currency" office:currency="EUR" office:value="5895" calcext:value-type="currency">
            <text:p>€ 5.895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0232FD61C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Manutenzione straordinaria impianti di condizionamento presso l’Asilo Nido A. Sabin di Via Principe</text:p>
          </table:table-cell>
          <table:table-cell table:style-name="ce4" table:number-columns-repeated="3"/>
          <table:table-cell table:style-name="ce5"/>
          <table:table-cell table:style-name="ce4" table:number-columns-repeated="2"/>
          <table:table-cell table:style-name="ce5" office:value-type="currency" office:currency="EUR" office:value="0" calcext:value-type="currency">
            <text:p>€ 0,00</text:p>
          </table:table-cell>
          <table:table-cell table:style-name="ce5" table:formula="of:=IF(OR(ISBLANK([.A80]);ISBLANK([.H80]);ISBLANK([.I80]));&quot;&quot;;IF([.I80]&lt;=DATE(2024;12;31);[.G80]-[.J80];&quot;&quot;))">
            <text:p/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02331518D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Lavori di regolarizzazione di piano sterrato (piazzale) antistante campo di calcio in Viale delle V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Industriale Monte Rosè - 01491880900</text:p>
          </table:table-cell>
          <table:table-cell table:style-name="ce5" office:value-type="currency" office:currency="EUR" office:value="4320" calcext:value-type="currency">
            <text:p>€ 4.320,00</text:p>
          </table:table-cell>
          <table:table-cell table:style-name="ce6" office:value-type="date" office:date-value="2021-09-23" calcext:value-type="date">
            <text:p>23/9/2021</text:p>
          </table:table-cell>
          <table:table-cell table:style-name="ce6" office:value-type="date" office:date-value="2021-11-10" calcext:value-type="date">
            <text:p>10/11/2021</text:p>
          </table:table-cell>
          <table:table-cell table:style-name="ce5" office:value-type="currency" office:currency="EUR" office:value="4320" calcext:value-type="currency">
            <text:p>€ 4.320,00</text:p>
          </table:table-cell>
          <table:table-cell table:style-name="ce5" table:formula="of:=IF(OR(ISBLANK([.A81]);ISBLANK([.H81]);ISBLANK([.I81]));&quot;&quot;;IF([.I81]&lt;=DATE(2024;12;31);[.G81]-[.J81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0233696AD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Impegno di spesa per la fornitura dei fogli per i registri dello stato civile anno 2022–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GRAFICHE E. GASPARI SRL - 00089070403</text:p>
          </table:table-cell>
          <table:table-cell table:style-name="ce5" office:value-type="currency" office:currency="EUR" office:value="374.4" calcext:value-type="currency">
            <text:p>€ 374,40</text:p>
          </table:table-cell>
          <table:table-cell table:style-name="ce6" office:value-type="date" office:date-value="2021-10-12" calcext:value-type="date">
            <text:p>12/10/2021</text:p>
          </table:table-cell>
          <table:table-cell table:style-name="ce6" office:value-type="date" office:date-value="2021-12-13" calcext:value-type="date">
            <text:p>13/12/2021</text:p>
          </table:table-cell>
          <table:table-cell table:style-name="ce5" office:value-type="currency" office:currency="EUR" office:value="374.4" calcext:value-type="currency">
            <text:p>€ 374,40</text:p>
          </table:table-cell>
          <table:table-cell table:style-name="ce5" table:formula="of:=IF(OR(ISBLANK([.A82]);ISBLANK([.H82]);ISBLANK([.I82]));&quot;&quot;;IF([.I82]&lt;=DATE(2024;12;31);[.G82]-[.J82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03330A92E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riparazione del cancello del cortile dell’Ufficio Tribut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DOMOTICA DI GINATEMPO SRL - 02698210909</text:p>
          </table:table-cell>
          <table:table-cell table:style-name="ce5" office:value-type="currency" office:currency="EUR" office:value="650" calcext:value-type="currency">
            <text:p>€ 650,00</text:p>
          </table:table-cell>
          <table:table-cell table:style-name="ce6" office:value-type="date" office:date-value="2021-10-06" calcext:value-type="date">
            <text:p>6/10/2021</text:p>
          </table:table-cell>
          <table:table-cell table:style-name="ce6" office:value-type="date" office:date-value="2021-10-30" calcext:value-type="date">
            <text:p>30/10/2021</text:p>
          </table:table-cell>
          <table:table-cell table:style-name="ce5" office:value-type="currency" office:currency="EUR" office:value="650" calcext:value-type="currency">
            <text:p>€ 650,00</text:p>
          </table:table-cell>
          <table:table-cell table:style-name="ce5" table:formula="of:=IF(OR(ISBLANK([.A83]);ISBLANK([.H83]);ISBLANK([.I83]));&quot;&quot;;IF([.I83]&lt;=DATE(2024;12;31);[.G83]-[.J83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0530B1948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VESTIARIO INVERNALE AUTISTA DI RAPPRESENTANZA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GIESSE FORNITURE SRL SASSARI - 01227010905</text:p>
          </table:table-cell>
          <table:table-cell table:style-name="ce5" office:value-type="currency" office:currency="EUR" office:value="459" calcext:value-type="currency">
            <text:p>€ 459,00</text:p>
          </table:table-cell>
          <table:table-cell table:style-name="ce6" office:value-type="date" office:date-value="2021-02-18" calcext:value-type="date">
            <text:p>18/2/2021</text:p>
          </table:table-cell>
          <table:table-cell table:style-name="ce6" office:value-type="date" office:date-value="2021-02-28" calcext:value-type="date">
            <text:p>28/2/2021</text:p>
          </table:table-cell>
          <table:table-cell table:style-name="ce5" office:value-type="currency" office:currency="EUR" office:value="459" calcext:value-type="currency">
            <text:p>€ 459,00</text:p>
          </table:table-cell>
          <table:table-cell table:style-name="ce5" table:formula="of:=IF(OR(ISBLANK([.A84]);ISBLANK([.H84]);ISBLANK([.I84]));&quot;&quot;;IF([.I84]&lt;=DATE(2024;12;31);[.G84]-[.J84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053488319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Lavori di manutenzione straordinaria per riparazione pompa di calore presso gli uffici comunali del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Termoidraulica artigiana di Giovanni Rubattu - RBTGNN60T08I452H</text:p>
          </table:table-cell>
          <table:table-cell table:style-name="ce5" office:value-type="currency" office:currency="EUR" office:value="5425" calcext:value-type="currency">
            <text:p>€ 5.425,00</text:p>
          </table:table-cell>
          <table:table-cell table:style-name="ce6" office:value-type="date" office:date-value="2021-12-23" calcext:value-type="date">
            <text:p>23/12/2021</text:p>
          </table:table-cell>
          <table:table-cell table:style-name="ce6" office:value-type="date" office:date-value="2022-02-09" calcext:value-type="date">
            <text:p>9/2/2022</text:p>
          </table:table-cell>
          <table:table-cell table:style-name="ce5" office:value-type="currency" office:currency="EUR" office:value="5425" calcext:value-type="currency">
            <text:p>€ 5.425,00</text:p>
          </table:table-cell>
          <table:table-cell table:style-name="ce5" table:formula="of:=IF(OR(ISBLANK([.A85]);ISBLANK([.H85]);ISBLANK([.I85]));&quot;&quot;;IF([.I85]&lt;=DATE(2024;12;31);[.G85]-[.J85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0631B928C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Verifiche periodiche e manutenzione degli impianti antincendio del teatro “A.Parodi”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Elmi srl - 01961950902</text:p>
          </table:table-cell>
          <table:table-cell table:style-name="ce5" office:value-type="currency" office:currency="EUR" office:value="1230" calcext:value-type="currency">
            <text:p>€ 1.230,00</text:p>
          </table:table-cell>
          <table:table-cell table:style-name="ce6" office:value-type="date" office:date-value="2021-05-13" calcext:value-type="date">
            <text:p>13/5/2021</text:p>
          </table:table-cell>
          <table:table-cell table:style-name="ce6" office:value-type="date" office:date-value="2021-06-07" calcext:value-type="date">
            <text:p>7/6/2021</text:p>
          </table:table-cell>
          <table:table-cell table:style-name="ce5" office:value-type="currency" office:currency="EUR" office:value="1230" calcext:value-type="currency">
            <text:p>€ 1.230,00</text:p>
          </table:table-cell>
          <table:table-cell table:style-name="ce5" table:formula="of:=IF(OR(ISBLANK([.A86]);ISBLANK([.H86]);ISBLANK([.I86]));&quot;&quot;;IF([.I86]&lt;=DATE(2024;12;31);[.G86]-[.J86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10">
          <table:table-cell table:style-name="ce2" office:value-type="string" calcext:value-type="string">
            <text:p>Z0634990FF</text:p>
          </table:table-cell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Intervento tecnico di migrazione software applicativo Sicraweb, Concilia e Anagrafe AOL su nuovi server virtuali, affidamento diretto ai sensi dell'art. 1 comma 2 lett. a della Legge n. 120/2020 così come modificato dall'art. 51, comma 1, lettera a), sub. 2.2) della legge n. 108 del 2021 e delle linee guida ANAC n. 4, alla ditta Ditta Maggioli SpA di Santarcangelo di Romagna (RN) P.IVA 02066400405, c.f. 06188330150 - CIG Z0634990FF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Maggioli SpA - 02066400405</text:p>
          </table:table-cell>
          <table:table-cell table:style-name="ce5" office:value-type="currency" office:currency="EUR" office:value="3700" calcext:value-type="currency">
            <text:p>€ 3.700,00</text:p>
          </table:table-cell>
          <table:table-cell table:style-name="ce6" office:value-type="date" office:date-value="2022-01-25" calcext:value-type="date">
            <text:p>25/1/2022</text:p>
          </table:table-cell>
          <table:table-cell table:style-name="ce6" office:value-type="date" office:date-value="2022-03-04" calcext:value-type="date">
            <text:p>4/3/2022</text:p>
          </table:table-cell>
          <table:table-cell table:style-name="ce5" office:value-type="currency" office:currency="EUR" office:value="3700" calcext:value-type="currency">
            <text:p>€ 3.700,00</text:p>
          </table:table-cell>
          <table:table-cell table:style-name="ce5" table:formula="of:=IF(OR(ISBLANK([.A87]);ISBLANK([.H87]);ISBLANK([.I87]));&quot;&quot;;IF([.I87]&lt;=DATE(2024;12;31);[.G87]-[.J87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0830BA747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mazione e supporto specialistico <text:s/>in materia di contabilità economico-patrimonial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Municipia s.p.a. - 01973900838</text:p>
          </table:table-cell>
          <table:table-cell table:style-name="ce5" office:value-type="currency" office:currency="EUR" office:value="2200" calcext:value-type="currency">
            <text:p>€ 2.200,00</text:p>
          </table:table-cell>
          <table:table-cell table:style-name="ce6" office:value-type="date" office:date-value="2021-02-23" calcext:value-type="date">
            <text:p>23/2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440" calcext:value-type="currency">
            <text:p>€ 440,00</text:p>
          </table:table-cell>
          <table:table-cell table:style-name="ce5" table:formula="of:=IF(OR(ISBLANK([.A88]);ISBLANK([.H88]);ISBLANK([.I88]));&quot;&quot;;IF([.I88]&lt;=DATE(2024;12;31);[.G88]-[.J88];&quot;&quot;))" office:value-type="currency" office:currency="EUR" office:value="1760" calcext:value-type="currency">
            <text:p>€ 1.76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0833195D7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Opere di difesa idraulica del Fiume Mannu in Porto Torres. I lotto funzionale – Affidamento pubblic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 Manzoni - 04705810150</text:p>
          </table:table-cell>
          <table:table-cell table:style-name="ce5" office:value-type="currency" office:currency="EUR" office:value="2200" calcext:value-type="currency">
            <text:p>€ 2.200,00</text:p>
          </table:table-cell>
          <table:table-cell table:style-name="ce6" office:value-type="date" office:date-value="2021-09-24" calcext:value-type="date">
            <text:p>24/9/2021</text:p>
          </table:table-cell>
          <table:table-cell table:style-name="ce6" office:value-type="date" office:date-value="2021-10-24" calcext:value-type="date">
            <text:p>24/10/2021</text:p>
          </table:table-cell>
          <table:table-cell table:style-name="ce5" office:value-type="currency" office:currency="EUR" office:value="2209" calcext:value-type="currency">
            <text:p>€ 2.209,00</text:p>
          </table:table-cell>
          <table:table-cell table:style-name="ce5" table:formula="of:=IF(OR(ISBLANK([.A89]);ISBLANK([.H89]);ISBLANK([.I89]));&quot;&quot;;IF([.I89]&lt;=DATE(2024;12;31);[.G89]-[.J89];&quot;&quot;))" office:value-type="currency" office:currency="EUR" office:value="-9" calcext:value-type="currency">
            <text:p>-€ 9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0833CC4CF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LAVORI FINALIZZATI AL MIGLIORAMENTO DELLA SICUREZZA STRADALE E DEL DECORO URBANO - ANNO 2021.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Ing. Elena Demartis - DMRLNE82D55I452F</text:p>
          </table:table-cell>
          <table:table-cell table:style-name="ce5" office:value-type="currency" office:currency="EUR" office:value="25107.51" calcext:value-type="currency">
            <text:p>€ 25.107,51</text:p>
          </table:table-cell>
          <table:table-cell table:style-name="ce6" office:value-type="date" office:date-value="2022-03-14" calcext:value-type="date">
            <text:p>14/3/2022</text:p>
          </table:table-cell>
          <table:table-cell table:style-name="ce6" office:value-type="date" office:date-value="2023-12-31" calcext:value-type="date">
            <text:p>31/12/2023</text:p>
          </table:table-cell>
          <table:table-cell table:style-name="ce5" office:value-type="currency" office:currency="EUR" office:value="31781.83" calcext:value-type="currency">
            <text:p>€ 31.781,83</text:p>
          </table:table-cell>
          <table:table-cell table:style-name="ce5" table:formula="of:=IF(OR(ISBLANK([.A90]);ISBLANK([.H90]);ISBLANK([.I90]));&quot;&quot;;IF([.I90]&lt;=DATE(2024;12;31);[.G90]-[.J90];&quot;&quot;))" office:value-type="currency" office:currency="EUR" office:value="-6674.32" calcext:value-type="currency">
            <text:p>-€ 6.674,32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0A3362719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Installazione di 4 stazioni di ricarica per veicoli elettric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ECO&amp;ESCO - 02544140904</text:p>
          </table:table-cell>
          <table:table-cell table:style-name="ce5" office:value-type="currency" office:currency="EUR" office:value="12837" calcext:value-type="currency">
            <text:p>€ 12.837,00</text:p>
          </table:table-cell>
          <table:table-cell table:style-name="ce6" office:value-type="date" office:date-value="2021-10-27" calcext:value-type="date">
            <text:p>27/10/2021</text:p>
          </table:table-cell>
          <table:table-cell table:style-name="ce6" office:value-type="date" office:date-value="2021-12-06" calcext:value-type="date">
            <text:p>6/12/2021</text:p>
          </table:table-cell>
          <table:table-cell table:style-name="ce5" office:value-type="currency" office:currency="EUR" office:value="14717" calcext:value-type="currency">
            <text:p>€ 14.717,00</text:p>
          </table:table-cell>
          <table:table-cell table:style-name="ce5" table:formula="of:=IF(OR(ISBLANK([.A91]);ISBLANK([.H91]);ISBLANK([.I91]));&quot;&quot;;IF([.I91]&lt;=DATE(2024;12;31);[.G91]-[.J91];&quot;&quot;))" office:value-type="currency" office:currency="EUR" office:value="-1880" calcext:value-type="currency">
            <text:p>-€ 1.88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0B33E2E6E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VESTIARIO INVERNALE USCIERE PALAZZO MUNICIPAL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GIESSE FORNITURE SRL SASSARI - 01227010905</text:p>
          </table:table-cell>
          <table:table-cell table:style-name="ce5" office:value-type="currency" office:currency="EUR" office:value="511.9" calcext:value-type="currency">
            <text:p>€ 511,90</text:p>
          </table:table-cell>
          <table:table-cell table:style-name="ce6" office:value-type="date" office:date-value="2021-11-15" calcext:value-type="date">
            <text:p>15/11/2021</text:p>
          </table:table-cell>
          <table:table-cell table:style-name="ce6" office:value-type="date" office:date-value="2021-11-30" calcext:value-type="date">
            <text:p>30/11/2021</text:p>
          </table:table-cell>
          <table:table-cell table:style-name="ce5" office:value-type="currency" office:currency="EUR" office:value="511.9" calcext:value-type="currency">
            <text:p>€ 511,90</text:p>
          </table:table-cell>
          <table:table-cell table:style-name="ce5" table:formula="of:=IF(OR(ISBLANK([.A92]);ISBLANK([.H92]);ISBLANK([.I92]));&quot;&quot;;IF([.I92]&lt;=DATE(2024;12;31);[.G92]-[.J92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0C3237ADF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e posa in opera di autoclave presso Servizio Finanziari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GP Impiantistica di Pala Giampiero - 02014630905</text:p>
          </table:table-cell>
          <table:table-cell table:style-name="ce5" office:value-type="currency" office:currency="EUR" office:value="780" calcext:value-type="currency">
            <text:p>€ 780,00</text:p>
          </table:table-cell>
          <table:table-cell table:style-name="ce6" office:value-type="date" office:date-value="2021-07-06" calcext:value-type="date">
            <text:p>6/7/2021</text:p>
          </table:table-cell>
          <table:table-cell table:style-name="ce6" office:value-type="date" office:date-value="2021-07-19" calcext:value-type="date">
            <text:p>19/7/2021</text:p>
          </table:table-cell>
          <table:table-cell table:style-name="ce5" office:value-type="currency" office:currency="EUR" office:value="780" calcext:value-type="currency">
            <text:p>€ 780,00</text:p>
          </table:table-cell>
          <table:table-cell table:style-name="ce5" table:formula="of:=IF(OR(ISBLANK([.A93]);ISBLANK([.H93]);ISBLANK([.I93]));&quot;&quot;;IF([.I93]&lt;=DATE(2024;12;31);[.G93]-[.J93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0D2D0EE1E</text:p>
          </table:table-cell>
          <table:table-cell table:style-name="ce4" office:value-type="string" calcext:value-type="string">
            <text:p>00252040902&lt;br/&gt;Comune di Porto Torres - Servizio Ambiente</text:p>
          </table:table-cell>
          <table:table-cell table:style-name="ce4" office:value-type="string" calcext:value-type="string">
            <text:p>Servizio di raccolta e trasporto dei rifiuti urbani indifferenziati derivanti dalla emergenza COVID-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Società Ambiente 2.0 s.c.a.r.l. - 08828170962</text:p>
          </table:table-cell>
          <table:table-cell table:style-name="ce5" office:value-type="currency" office:currency="EUR" office:value="18000" calcext:value-type="currency">
            <text:p>€ 18.000,00</text:p>
          </table:table-cell>
          <table:table-cell table:style-name="ce6" office:value-type="date" office:date-value="2021-01-01" calcext:value-type="date">
            <text:p>1/1/2021</text:p>
          </table:table-cell>
          <table:table-cell table:style-name="ce6" office:value-type="date" office:date-value="2021-04-30" calcext:value-type="date">
            <text:p>30/4/2021</text:p>
          </table:table-cell>
          <table:table-cell table:style-name="ce5" office:value-type="currency" office:currency="EUR" office:value="37680.7" calcext:value-type="currency">
            <text:p>€ 37.680,70</text:p>
          </table:table-cell>
          <table:table-cell table:style-name="ce5" table:formula="of:=IF(OR(ISBLANK([.A94]);ISBLANK([.H94]);ISBLANK([.I94]));&quot;&quot;;IF([.I94]&lt;=DATE(2024;12;31);[.G94]-[.J94];&quot;&quot;))" office:value-type="currency" office:currency="EUR" office:value="-19680.7" calcext:value-type="currency">
            <text:p>-€ 19.680,7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0D3338A3F</text:p>
          </table:table-cell>
          <table:table-cell table:style-name="ce4" office:value-type="string" calcext:value-type="string">
            <text:p>00252040902&lt;br/&gt;comando di polizia locale</text:p>
          </table:table-cell>
          <table:table-cell table:style-name="ce4" office:value-type="string" calcext:value-type="string">
            <text:p>Fornitura di materiale per la segnaletica stradale -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LAZZARI S.r.l - 04215390750</text:p>
          </table:table-cell>
          <table:table-cell table:style-name="ce5" office:value-type="currency" office:currency="EUR" office:value="2459" calcext:value-type="currency">
            <text:p>€ 2.459,00</text:p>
          </table:table-cell>
          <table:table-cell table:style-name="ce6" office:value-type="date" office:date-value="2021-10-05" calcext:value-type="date">
            <text:p>5/10/2021</text:p>
          </table:table-cell>
          <table:table-cell table:style-name="ce6" office:value-type="date" office:date-value="2021-01-05" calcext:value-type="date">
            <text:p>5/1/2021</text:p>
          </table:table-cell>
          <table:table-cell table:style-name="ce5" office:value-type="currency" office:currency="EUR" office:value="2459" calcext:value-type="currency">
            <text:p>€ 2.459,00</text:p>
          </table:table-cell>
          <table:table-cell table:style-name="ce5" table:formula="of:=IF(OR(ISBLANK([.A95]);ISBLANK([.H95]);ISBLANK([.I95]));&quot;&quot;;IF([.I95]&lt;=DATE(2024;12;31);[.G95]-[.J95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0F32E5C36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Lavori di massa in sicurezza di alcuni tratti costieri di <text:s/>Abbacurrente e la spiaggia di <text:s/>Bala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Coop. Turritania s.r.l.s - 02822590903</text:p>
          </table:table-cell>
          <table:table-cell table:style-name="ce5" office:value-type="currency" office:currency="EUR" office:value="3278.7" calcext:value-type="currency">
            <text:p>€ 3.278,70</text:p>
          </table:table-cell>
          <table:table-cell table:style-name="ce6" office:value-type="date" office:date-value="2021-09-22" calcext:value-type="date">
            <text:p>22/9/2021</text:p>
          </table:table-cell>
          <table:table-cell table:style-name="ce6" office:value-type="date" office:date-value="2021-11-06" calcext:value-type="date">
            <text:p>6/11/2021</text:p>
          </table:table-cell>
          <table:table-cell table:style-name="ce5" office:value-type="currency" office:currency="EUR" office:value="3278.69" calcext:value-type="currency">
            <text:p>€ 3.278,69</text:p>
          </table:table-cell>
          <table:table-cell table:style-name="ce5" table:formula="of:=IF(OR(ISBLANK([.A96]);ISBLANK([.H96]);ISBLANK([.I96]));&quot;&quot;;IF([.I96]&lt;=DATE(2024;12;31);[.G96]-[.J96];&quot;&quot;))" office:value-type="currency" office:currency="EUR" office:value="0.00999999999976353" calcext:value-type="currency">
            <text:p>€ 0,01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0F33F9C3E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Abbonamento annuale in modalità “Digital Plus” al quotidiano Il Sole24ore - Norme &amp; Tributi Plus Ent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IL SOLE24ORE SPA - 00777910159</text:p>
          </table:table-cell>
          <table:table-cell table:style-name="ce5" office:value-type="currency" office:currency="EUR" office:value="359" calcext:value-type="currency">
            <text:p>€ 359,00</text:p>
          </table:table-cell>
          <table:table-cell table:style-name="ce6" office:value-type="date" office:date-value="2022-01-01" calcext:value-type="date">
            <text:p>1/1/2022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5" office:value-type="currency" office:currency="EUR" office:value="345.19" calcext:value-type="currency">
            <text:p>€ 345,19</text:p>
          </table:table-cell>
          <table:table-cell table:style-name="ce5" table:formula="of:=IF(OR(ISBLANK([.A97]);ISBLANK([.H97]);ISBLANK([.I97]));&quot;&quot;;IF([.I97]&lt;=DATE(2024;12;31);[.G97]-[.J97];&quot;&quot;))" office:value-type="currency" office:currency="EUR" office:value="13.81" calcext:value-type="currency">
            <text:p>€ 13,81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1032613BA</text:p>
          </table:table-cell>
          <table:table-cell table:style-name="ce4" office:value-type="string" calcext:value-type="string">
            <text:p>00252040902&lt;br/&gt;Comando di Polizia Locale</text:p>
          </table:table-cell>
          <table:table-cell table:style-name="ce4" office:value-type="string" calcext:value-type="string">
            <text:p>fornitura del cavo di collegamento CPU-barra dell’Autovelox 106 in dotazione al Comando di Polizia L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Sodi Scientifica S.R.L. - 01573730486</text:p>
          </table:table-cell>
          <table:table-cell table:style-name="ce5" office:value-type="currency" office:currency="EUR" office:value="150" calcext:value-type="currency">
            <text:p>€ 150,00</text:p>
          </table:table-cell>
          <table:table-cell table:style-name="ce6" office:value-type="date" office:date-value="2021-07-08" calcext:value-type="date">
            <text:p>8/7/2021</text:p>
          </table:table-cell>
          <table:table-cell table:style-name="ce6" office:value-type="date" office:date-value="2021-08-08" calcext:value-type="date">
            <text:p>8/8/2021</text:p>
          </table:table-cell>
          <table:table-cell table:style-name="ce5" office:value-type="currency" office:currency="EUR" office:value="150" calcext:value-type="currency">
            <text:p>€ 150,00</text:p>
          </table:table-cell>
          <table:table-cell table:style-name="ce5" table:formula="of:=IF(OR(ISBLANK([.A98]);ISBLANK([.H98]);ISBLANK([.I98]));&quot;&quot;;IF([.I98]&lt;=DATE(2024;12;31);[.G98]-[.J98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1133DDBBA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Redazione della relazione geologica dei “Lavori relativi alla sistemazione del bacino di raccolta ..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Dott. Geol. Marzia Pirarba - PRRMRZ93C59E441P</text:p>
          </table:table-cell>
          <table:table-cell table:style-name="ce5" office:value-type="currency" office:currency="EUR" office:value="4400" calcext:value-type="currency">
            <text:p>€ 4.400,00</text:p>
          </table:table-cell>
          <table:table-cell table:style-name="ce6" office:value-type="date" office:date-value="2021-12-17" calcext:value-type="date">
            <text:p>17/12/2021</text:p>
          </table:table-cell>
          <table:table-cell table:style-name="ce6" office:value-type="date" office:date-value="2021-12-29" calcext:value-type="date">
            <text:p>29/12/2021</text:p>
          </table:table-cell>
          <table:table-cell table:style-name="ce5" office:value-type="currency" office:currency="EUR" office:value="4488" calcext:value-type="currency">
            <text:p>€ 4.488,00</text:p>
          </table:table-cell>
          <table:table-cell table:style-name="ce5" table:formula="of:=IF(OR(ISBLANK([.A99]);ISBLANK([.H99]);ISBLANK([.I99]));&quot;&quot;;IF([.I99]&lt;=DATE(2024;12;31);[.G99]-[.J99];&quot;&quot;))" office:value-type="currency" office:currency="EUR" office:value="-88" calcext:value-type="currency">
            <text:p>-€ 88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2">
          <table:table-cell table:style-name="ce2" office:value-type="string" calcext:value-type="string">
            <text:p>Z133068A60</text:p>
          </table:table-cell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Fornitura di n. 3 access point e n. 15 adattatori di rete ethernet usb 2.0 - Affidamento diretto previo confronto di preventivi di spesa (art. 1 comma 2 lett.a) legge 11 settembre 2020, n. 120 - par. 4.3.1 delle linee guida ANAC n.4). Impegno di spesa. CIG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Rentec Ufficio di Canu Marco &amp; Fochi Verado S.n.c. - 02250830904</text:p>
          </table:table-cell>
          <table:table-cell table:style-name="ce5" office:value-type="currency" office:currency="EUR" office:value="288" calcext:value-type="currency">
            <text:p>€ 288,00</text:p>
          </table:table-cell>
          <table:table-cell table:number-columns-repeated="2" table:style-name="ce6" office:value-type="date" office:date-value="2021-01-29" calcext:value-type="date">
            <text:p>29/1/2021</text:p>
          </table:table-cell>
          <table:table-cell table:style-name="ce5" office:value-type="currency" office:currency="EUR" office:value="288" calcext:value-type="currency">
            <text:p>€ 288,00</text:p>
          </table:table-cell>
          <table:table-cell table:style-name="ce5" table:formula="of:=IF(OR(ISBLANK([.A100]);ISBLANK([.H100]);ISBLANK([.I100]));&quot;&quot;;IF([.I100]&lt;=DATE(2024;12;31);[.G100]-[.J100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10">
          <table:table-cell table:style-name="ce2" office:value-type="string" calcext:value-type="string">
            <text:p>Z14330381B</text:p>
          </table:table-cell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Ampliamento, verifica cablaggio presso ex uffici Giudici di Pace e collegamento con rack Comando Polizia Locale, affidamento diretto ai sensi dell’art.1, comma 2, lettera a) del Decreto Legge n.76/2020 convertito con LEGGE 11 settembre 2020, n. 120 (modificato dal Decreto Legge n.77/2021 convertito in LEGGE 29 luglio 2021, n. 108) e delle linee guida ANAC n. 4, alla Ditta ITM Telematica CIG.Z14330381B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ITM Telematica - 01560530907</text:p>
          </table:table-cell>
          <table:table-cell table:style-name="ce5" office:value-type="currency" office:currency="EUR" office:value="2920" calcext:value-type="currency">
            <text:p>€ 2.920,00</text:p>
          </table:table-cell>
          <table:table-cell table:style-name="ce6" office:value-type="date" office:date-value="2021-09-20" calcext:value-type="date">
            <text:p>20/9/2021</text:p>
          </table:table-cell>
          <table:table-cell table:style-name="ce6" office:value-type="date" office:date-value="2021-09-30" calcext:value-type="date">
            <text:p>30/9/2021</text:p>
          </table:table-cell>
          <table:table-cell table:style-name="ce5" office:value-type="currency" office:currency="EUR" office:value="2920" calcext:value-type="currency">
            <text:p>€ 2.920,00</text:p>
          </table:table-cell>
          <table:table-cell table:style-name="ce5" table:formula="of:=IF(OR(ISBLANK([.A101]);ISBLANK([.H101]);ISBLANK([.I101]));&quot;&quot;;IF([.I101]&lt;=DATE(2024;12;31);[.G101]-[.J101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1533D3DF8</text:p>
          </table:table-cell>
          <table:table-cell table:style-name="ce4" office:value-type="string" calcext:value-type="string">
            <text:p>00252040902&lt;br/&gt;Comune di Porto Torres - Area affari generali, personale, contratti, sport, cultura, turismo, politi</text:p>
          </table:table-cell>
          <table:table-cell table:style-name="ce4" office:value-type="string" calcext:value-type="string">
            <text:p>Decreto del MIBACT N. 191 del 24.05.2021 <text:s/>"Contributo alle Biblioteche per l’acquisto di libr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Libreria San Paolo di Patrimonium Ecclesiae srl - 03861730921</text:p>
          </table:table-cell>
          <table:table-cell table:style-name="ce5" office:value-type="currency" office:currency="EUR" office:value="3068.29" calcext:value-type="currency">
            <text:p>€ 3.068,29</text:p>
          </table:table-cell>
          <table:table-cell table:style-name="ce6" office:value-type="date" office:date-value="2021-11-11" calcext:value-type="date">
            <text:p>11/11/2021</text:p>
          </table:table-cell>
          <table:table-cell table:style-name="ce6" office:value-type="date" office:date-value="2022-01-31" calcext:value-type="date">
            <text:p>31/1/2022</text:p>
          </table:table-cell>
          <table:table-cell table:style-name="ce5" office:value-type="currency" office:currency="EUR" office:value="3063.64" calcext:value-type="currency">
            <text:p>€ 3.063,64</text:p>
          </table:table-cell>
          <table:table-cell table:style-name="ce5" table:formula="of:=IF(OR(ISBLANK([.A102]);ISBLANK([.H102]);ISBLANK([.I102]));&quot;&quot;;IF([.I102]&lt;=DATE(2024;12;31);[.G102]-[.J102];&quot;&quot;))" office:value-type="currency" office:currency="EUR" office:value="4.65000000000009" calcext:value-type="currency">
            <text:p>€ 4,65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16308079B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di n. 1.556 mascherine facciali del tipo FFP2 senza filtro, da destinare al personale dip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Horeca Bio Srl - 03891430922</text:p>
          </table:table-cell>
          <table:table-cell table:style-name="ce5" office:value-type="currency" office:currency="EUR" office:value="1322.6" calcext:value-type="currency">
            <text:p>€ 1.322,60</text:p>
          </table:table-cell>
          <table:table-cell table:style-name="ce6" office:value-type="date" office:date-value="2021-02-08" calcext:value-type="date">
            <text:p>8/2/2021</text:p>
          </table:table-cell>
          <table:table-cell table:style-name="ce6" office:value-type="date" office:date-value="2021-02-25" calcext:value-type="date">
            <text:p>25/2/2021</text:p>
          </table:table-cell>
          <table:table-cell table:style-name="ce5" office:value-type="currency" office:currency="EUR" office:value="1322.6" calcext:value-type="currency">
            <text:p>€ 1.322,60</text:p>
          </table:table-cell>
          <table:table-cell table:style-name="ce5" table:formula="of:=IF(OR(ISBLANK([.A103]);ISBLANK([.H103]);ISBLANK([.I103]));&quot;&quot;;IF([.I103]&lt;=DATE(2024;12;31);[.G103]-[.J103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1A3177ED6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Lavori di manutenzione servizi igienici scuole cittadin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Sardaidroclima - 02417360902</text:p>
          </table:table-cell>
          <table:table-cell table:style-name="ce5" office:value-type="currency" office:currency="EUR" office:value="2253.9" calcext:value-type="currency">
            <text:p>€ 2.253,90</text:p>
          </table:table-cell>
          <table:table-cell table:style-name="ce6" office:value-type="date" office:date-value="2021-05-04" calcext:value-type="date">
            <text:p>4/5/2021</text:p>
          </table:table-cell>
          <table:table-cell table:style-name="ce6" office:value-type="date" office:date-value="2021-06-23" calcext:value-type="date">
            <text:p>23/6/2021</text:p>
          </table:table-cell>
          <table:table-cell table:style-name="ce5" office:value-type="currency" office:currency="EUR" office:value="2253.9" calcext:value-type="currency">
            <text:p>€ 2.253,90</text:p>
          </table:table-cell>
          <table:table-cell table:style-name="ce5" table:formula="of:=IF(OR(ISBLANK([.A104]);ISBLANK([.H104]);ISBLANK([.I104]));&quot;&quot;;IF([.I104]&lt;=DATE(2024;12;31);[.G104]-[.J104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1B33BC32A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Lavori di manutenzione impianto illuminazione della Stazione Marittima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EDIL TECNOLOGY SRL S - FRSNNR75D09I452N</text:p>
          </table:table-cell>
          <table:table-cell table:style-name="ce5" office:value-type="currency" office:currency="EUR" office:value="4070" calcext:value-type="currency">
            <text:p>€ 4.070,00</text:p>
          </table:table-cell>
          <table:table-cell table:style-name="ce6" office:value-type="date" office:date-value="2021-12-13" calcext:value-type="date">
            <text:p>13/12/2021</text:p>
          </table:table-cell>
          <table:table-cell table:style-name="ce6" office:value-type="date" office:date-value="2022-01-31" calcext:value-type="date">
            <text:p>31/1/2022</text:p>
          </table:table-cell>
          <table:table-cell table:style-name="ce5" office:value-type="currency" office:currency="EUR" office:value="4070" calcext:value-type="currency">
            <text:p>€ 4.070,00</text:p>
          </table:table-cell>
          <table:table-cell table:style-name="ce5" table:formula="of:=IF(OR(ISBLANK([.A105]);ISBLANK([.H105]);ISBLANK([.I105]));&quot;&quot;;IF([.I105]&lt;=DATE(2024;12;31);[.G105]-[.J105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10">
          <table:table-cell table:style-name="ce2" office:value-type="string" calcext:value-type="string">
            <text:p>Z1B3491C19</text:p>
          </table:table-cell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Potenziamento rete wi-fi - Offerta Impianto Wi-Fi UBIQUITI PRO collegato al Vs. Hot-spot Mikrotik, affidamento diretto ai sensi dell'art. 1 comma 2 lett. a della Legge n. 120/2020 così come modificato dall'art. 51, comma 1, lettera a), sub. 2.2) della legge n. 108 del 2021 e delle linee guida ANAC n. 4, alla ditta WiFi Sardegna Srl – Z. Ind.le Predda Niedda Str. 42 – 07100 Sassari – P.IVA 02722390909 - CIG Z1B3491C19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WiFi Sardegna Srl - 02722390909</text:p>
          </table:table-cell>
          <table:table-cell table:style-name="ce5" office:value-type="currency" office:currency="EUR" office:value="16350" calcext:value-type="currency">
            <text:p>€ 16.350,00</text:p>
          </table:table-cell>
          <table:table-cell table:style-name="ce6" office:value-type="date" office:date-value="2022-01-20" calcext:value-type="date">
            <text:p>20/1/2022</text:p>
          </table:table-cell>
          <table:table-cell table:style-name="ce6" office:value-type="date" office:date-value="2022-06-30" calcext:value-type="date">
            <text:p>30/6/2022</text:p>
          </table:table-cell>
          <table:table-cell table:style-name="ce5" office:value-type="currency" office:currency="EUR" office:value="16350" calcext:value-type="currency">
            <text:p>€ 16.350,00</text:p>
          </table:table-cell>
          <table:table-cell table:style-name="ce5" table:formula="of:=IF(OR(ISBLANK([.A106]);ISBLANK([.H106]);ISBLANK([.I106]));&quot;&quot;;IF([.I106]&lt;=DATE(2024;12;31);[.G106]-[.J106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1C34648C8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Installazione di sistemi di allontanamento volatili presso la Scuola Primaria Monte Angellu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Igienica Sassarese s.r.l. - 02478190909</text:p>
          </table:table-cell>
          <table:table-cell table:style-name="ce5" office:value-type="currency" office:currency="EUR" office:value="2300" calcext:value-type="currency">
            <text:p>€ 2.300,00</text:p>
          </table:table-cell>
          <table:table-cell table:style-name="ce6" office:value-type="date" office:date-value="2021-12-20" calcext:value-type="date">
            <text:p>20/12/2021</text:p>
          </table:table-cell>
          <table:table-cell table:style-name="ce6" office:value-type="date" office:date-value="2021-12-22" calcext:value-type="date">
            <text:p>22/12/2021</text:p>
          </table:table-cell>
          <table:table-cell table:style-name="ce5" office:value-type="currency" office:currency="EUR" office:value="2300" calcext:value-type="currency">
            <text:p>€ 2.300,00</text:p>
          </table:table-cell>
          <table:table-cell table:style-name="ce5" table:formula="of:=IF(OR(ISBLANK([.A107]);ISBLANK([.H107]);ISBLANK([.I107]));&quot;&quot;;IF([.I107]&lt;=DATE(2024;12;31);[.G107]-[.J107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1E31FB123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visita, studio radiografico e chirurgia su un gatto randagio ferito.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mbulatorio Veterinario Ass.to Dott.ri Giovanni Bazzoni e Rosanella Porcu - BZZGNN64H24I452F</text:p>
          </table:table-cell>
          <table:table-cell table:style-name="ce5" office:value-type="currency" office:currency="EUR" office:value="368.85" calcext:value-type="currency">
            <text:p>€ 368,85</text:p>
          </table:table-cell>
          <table:table-cell table:style-name="ce6" office:value-type="date" office:date-value="2021-05-27" calcext:value-type="date">
            <text:p>27/5/2021</text:p>
          </table:table-cell>
          <table:table-cell table:style-name="ce6" office:value-type="date" office:date-value="2021-05-31" calcext:value-type="date">
            <text:p>31/5/2021</text:p>
          </table:table-cell>
          <table:table-cell table:style-name="ce5" office:value-type="currency" office:currency="EUR" office:value="368.85" calcext:value-type="currency">
            <text:p>€ 368,85</text:p>
          </table:table-cell>
          <table:table-cell table:style-name="ce5" table:formula="of:=IF(OR(ISBLANK([.A108]);ISBLANK([.H108]);ISBLANK([.I108]));&quot;&quot;;IF([.I108]&lt;=DATE(2024;12;31);[.G108]-[.J108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2">
          <table:table-cell table:style-name="ce2" office:value-type="string" calcext:value-type="string">
            <text:p>Z1F316BB1C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manutenzioni, fornitura dei ricambi e lubrificanti dei veicoli di proprieta’ del comune</text:p>
          </table:table-cell>
          <table:table-cell table:style-name="ce4" office:value-type="string" calcext:value-type="string">
            <text:p>26-AFFIDAMENTO DIRETTO IN ADESIONE AD ACCORDO QUADRO/CONVENZIONE</text:p>
          </table:table-cell>
          <table:table-cell table:style-name="ce4"/>
          <table:table-cell table:style-name="ce4" office:value-type="string" calcext:value-type="string">
            <text:p>Consorzio Parts &amp; Services con sede legale in Via Pollenza n. <text:s/>28 - Roma - 11030881004&lt;br/&gt;Pippia Pneumatici S.R.L. con sede legale in Via Sassari angolo Via Antonelli <text:s/>- Porto Torres - 02085550909</text:p>
          </table:table-cell>
          <table:table-cell table:style-name="ce5" office:value-type="currency" office:currency="EUR" office:value="13079.21" calcext:value-type="currency">
            <text:p>€ 13.079,21</text:p>
          </table:table-cell>
          <table:table-cell table:style-name="ce6" office:value-type="date" office:date-value="2021-04-22" calcext:value-type="date">
            <text:p>22/4/2021</text:p>
          </table:table-cell>
          <table:table-cell table:style-name="ce6" office:value-type="date" office:date-value="2022-04-21" calcext:value-type="date">
            <text:p>21/4/2022</text:p>
          </table:table-cell>
          <table:table-cell table:style-name="ce5" office:value-type="currency" office:currency="EUR" office:value="7909.85" calcext:value-type="currency">
            <text:p>€ 7.909,85</text:p>
          </table:table-cell>
          <table:table-cell table:style-name="ce5" table:formula="of:=IF(OR(ISBLANK([.A109]);ISBLANK([.H109]);ISBLANK([.I109]));&quot;&quot;;IF([.I109]&lt;=DATE(2024;12;31);[.G109]-[.J109];&quot;&quot;))" office:value-type="currency" office:currency="EUR" office:value="5169.36" calcext:value-type="currency">
            <text:p>€ 5.169,36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2034298B0</text:p>
          </table:table-cell>
          <table:table-cell table:style-name="ce4" office:value-type="string" calcext:value-type="string">
            <text:p>00252040902&lt;br/&gt;COMANDO DI POLIZIA LOCALE</text:p>
          </table:table-cell>
          <table:table-cell table:style-name="ce4" office:value-type="string" calcext:value-type="string">
            <text:p>SERVIZIO DI LAVAGGIO E SANIFICAZIONE DI NUMERO 4 (QUATTRO) VEICOLI DI SERVIZIO DELLA POLIZIA LOCAL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CLUB AUTO SRL - 01003180906</text:p>
          </table:table-cell>
          <table:table-cell table:style-name="ce5" office:value-type="currency" office:currency="EUR" office:value="200" calcext:value-type="currency">
            <text:p>€ 200,00</text:p>
          </table:table-cell>
          <table:table-cell table:number-columns-repeated="2" table:style-name="ce6" office:value-type="date" office:date-value="2021-12-27" calcext:value-type="date">
            <text:p>27/12/2021</text:p>
          </table:table-cell>
          <table:table-cell table:style-name="ce5" office:value-type="currency" office:currency="EUR" office:value="200" calcext:value-type="currency">
            <text:p>€ 200,00</text:p>
          </table:table-cell>
          <table:table-cell table:style-name="ce5" table:formula="of:=IF(OR(ISBLANK([.A110]);ISBLANK([.H110]);ISBLANK([.I110]));&quot;&quot;;IF([.I110]&lt;=DATE(2024;12;31);[.G110]-[.J110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20345B9BB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Manutenzione e Assistenza del S.I.P. Babylon. Aggiornamento Inventario dei beni Mobili 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Gruppo Informatica e Servizi GIES S.r.l. - 00000000000</text:p>
          </table:table-cell>
          <table:table-cell table:style-name="ce5" office:value-type="currency" office:currency="EUR" office:value="6540" calcext:value-type="currency">
            <text:p>€ 6.540,00</text:p>
          </table:table-cell>
          <table:table-cell table:style-name="ce6" office:value-type="date" office:date-value="2022-01-01" calcext:value-type="date">
            <text:p>1/1/2022</text:p>
          </table:table-cell>
          <table:table-cell table:style-name="ce6" office:value-type="date" office:date-value="2023-12-31" calcext:value-type="date">
            <text:p>31/12/2023</text:p>
          </table:table-cell>
          <table:table-cell table:style-name="ce5" office:value-type="currency" office:currency="EUR" office:value="6540" calcext:value-type="currency">
            <text:p>€ 6.540,00</text:p>
          </table:table-cell>
          <table:table-cell table:style-name="ce5" table:formula="of:=IF(OR(ISBLANK([.A111]);ISBLANK([.H111]);ISBLANK([.I111]));&quot;&quot;;IF([.I111]&lt;=DATE(2024;12;31);[.G111]-[.J111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2132BF081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palina per intitolazione al “cantadore” Francesco Falchi della scalinata San Gavin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Due Emme di Manuel Madeddu - MDDNNM73T05I452R</text:p>
          </table:table-cell>
          <table:table-cell table:style-name="ce5" office:value-type="currency" office:currency="EUR" office:value="700" calcext:value-type="currency">
            <text:p>€ 700,00</text:p>
          </table:table-cell>
          <table:table-cell table:style-name="ce6" office:value-type="date" office:date-value="2021-08-12" calcext:value-type="date">
            <text:p>12/8/2021</text:p>
          </table:table-cell>
          <table:table-cell table:style-name="ce6" office:value-type="date" office:date-value="2021-08-13" calcext:value-type="date">
            <text:p>13/8/2021</text:p>
          </table:table-cell>
          <table:table-cell table:style-name="ce5" office:value-type="currency" office:currency="EUR" office:value="700" calcext:value-type="currency">
            <text:p>€ 700,00</text:p>
          </table:table-cell>
          <table:table-cell table:style-name="ce5" table:formula="of:=IF(OR(ISBLANK([.A112]);ISBLANK([.H112]);ISBLANK([.I112]));&quot;&quot;;IF([.I112]&lt;=DATE(2024;12;31);[.G112]-[.J112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2132C208C</text:p>
          </table:table-cell>
          <table:table-cell table:style-name="ce4" office:value-type="string" calcext:value-type="string">
            <text:p>00252040902&lt;br/&gt;Comune di Porto Torres - Area affari generali, personale, contratti, sport, cultura, turismo,</text:p>
          </table:table-cell>
          <table:table-cell table:style-name="ce4" office:value-type="string" calcext:value-type="string">
            <text:p>realizzazione della <text:s/>rappresentazione teatrale dal titolo “Otello #Unplugged” da William Shakespear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TDB s.r.l. Impresa Sociale - 10907920960</text:p>
          </table:table-cell>
          <table:table-cell table:style-name="ce5" office:value-type="currency" office:currency="EUR" office:value="2377.05" calcext:value-type="currency">
            <text:p>€ 2.377,05</text:p>
          </table:table-cell>
          <table:table-cell table:style-name="ce6" office:value-type="date" office:date-value="2021-08-29" calcext:value-type="date">
            <text:p>29/8/2021</text:p>
          </table:table-cell>
          <table:table-cell table:style-name="ce6" office:value-type="date" office:date-value="2021-09-01" calcext:value-type="date">
            <text:p>1/9/2021</text:p>
          </table:table-cell>
          <table:table-cell table:style-name="ce5" office:value-type="currency" office:currency="EUR" office:value="2377.05" calcext:value-type="currency">
            <text:p>€ 2.377,05</text:p>
          </table:table-cell>
          <table:table-cell table:style-name="ce5" table:formula="of:=IF(OR(ISBLANK([.A113]);ISBLANK([.H113]);ISBLANK([.I113]));&quot;&quot;;IF([.I113]&lt;=DATE(2024;12;31);[.G113]-[.J113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223477185</text:p>
          </table:table-cell>
          <table:table-cell table:style-name="ce4" office:value-type="string" calcext:value-type="string">
            <text:p>00252040902&lt;br/&gt;Arae lavori Pubblici</text:p>
          </table:table-cell>
          <table:table-cell table:style-name="ce4" office:value-type="string" calcext:value-type="string">
            <text:p>Fornitura 15 poltrone operative ergonomiche – Affidamento diretto ai sensi del <text:s/>art. 1 comma 2 lett.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Desig Italia srl - 05174780659</text:p>
          </table:table-cell>
          <table:table-cell table:style-name="ce5" office:value-type="currency" office:currency="EUR" office:value="3900" calcext:value-type="currency">
            <text:p>€ 3.900,00</text:p>
          </table:table-cell>
          <table:table-cell table:style-name="ce6" office:value-type="date" office:date-value="2022-01-01" calcext:value-type="date">
            <text:p>1/1/2022</text:p>
          </table:table-cell>
          <table:table-cell table:style-name="ce6" office:value-type="date" office:date-value="2022-01-31" calcext:value-type="date">
            <text:p>31/1/2022</text:p>
          </table:table-cell>
          <table:table-cell table:style-name="ce5" office:value-type="currency" office:currency="EUR" office:value="3900" calcext:value-type="currency">
            <text:p>€ 3.900,00</text:p>
          </table:table-cell>
          <table:table-cell table:style-name="ce5" table:formula="of:=IF(OR(ISBLANK([.A114]);ISBLANK([.H114]);ISBLANK([.I114]));&quot;&quot;;IF([.I114]&lt;=DATE(2024;12;31);[.G114]-[.J114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233468C5C</text:p>
          </table:table-cell>
          <table:table-cell table:style-name="ce4" office:value-type="string" calcext:value-type="string">
            <text:p>00252040902&lt;br/&gt;Comune di Porto Torres - Area affari generali, personale, <text:s/>sport, cultura, turismo,</text:p>
          </table:table-cell>
          <table:table-cell table:style-name="ce4" office:value-type="string" calcext:value-type="string">
            <text:p>Affidamento del servizio di realizzazione di un concerto Gospel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ssociazione Musicando Insieme - 01574460901</text:p>
          </table:table-cell>
          <table:table-cell table:style-name="ce5" office:value-type="currency" office:currency="EUR" office:value="1500" calcext:value-type="currency">
            <text:p>€ 1.500,00</text:p>
          </table:table-cell>
          <table:table-cell table:style-name="ce6" office:value-type="date" office:date-value="2026-12-29" calcext:value-type="date">
            <text:p>29/12/2026</text:p>
          </table:table-cell>
          <table:table-cell table:style-name="ce6" office:value-type="date" office:date-value="2021-12-30" calcext:value-type="date">
            <text:p>30/12/2021</text:p>
          </table:table-cell>
          <table:table-cell table:style-name="ce5" office:value-type="currency" office:currency="EUR" office:value="1500" calcext:value-type="currency">
            <text:p>€ 1.500,00</text:p>
          </table:table-cell>
          <table:table-cell table:style-name="ce5" table:formula="of:=IF(OR(ISBLANK([.A115]);ISBLANK([.H115]);ISBLANK([.I115]));&quot;&quot;;IF([.I115]&lt;=DATE(2024;12;31);[.G115]-[.J115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243467BF6</text:p>
          </table:table-cell>
          <table:table-cell table:style-name="ce4" office:value-type="string" calcext:value-type="string">
            <text:p>00252040902&lt;br/&gt;Comune di Porto Torres - Settore Edilizia Privata e urbanistica</text:p>
          </table:table-cell>
          <table:table-cell table:style-name="ce4" office:value-type="string" calcext:value-type="string">
            <text:p>Fornitura arredi Servizio Edilizia Privata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“Via Carlo Felice 56 di Satta Massimo Giovanni” - STTMSM76S15I452B</text:p>
          </table:table-cell>
          <table:table-cell table:style-name="ce5" office:value-type="currency" office:currency="EUR" office:value="2256" calcext:value-type="currency">
            <text:p>€ 2.256,00</text:p>
          </table:table-cell>
          <table:table-cell table:style-name="ce6" office:value-type="date" office:date-value="2021-12-28" calcext:value-type="date">
            <text:p>28/12/2021</text:p>
          </table:table-cell>
          <table:table-cell table:style-name="ce6" office:value-type="date" office:date-value="2021-12-29" calcext:value-type="date">
            <text:p>29/12/2021</text:p>
          </table:table-cell>
          <table:table-cell table:style-name="ce5" office:value-type="currency" office:currency="EUR" office:value="2256" calcext:value-type="currency">
            <text:p>€ 2.256,00</text:p>
          </table:table-cell>
          <table:table-cell table:style-name="ce5" table:formula="of:=IF(OR(ISBLANK([.A116]);ISBLANK([.H116]);ISBLANK([.I116]));&quot;&quot;;IF([.I116]&lt;=DATE(2024;12;31);[.G116]-[.J116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2631D5E30</text:p>
          </table:table-cell>
          <table:table-cell table:style-name="ce4" office:value-type="string" calcext:value-type="string">
            <text:p>00252040902&lt;br/&gt;Area llpp</text:p>
          </table:table-cell>
          <table:table-cell table:style-name="ce4" office:value-type="string" calcext:value-type="string">
            <text:p>Servizi tecnici per richiesta autorizzazione a ricerca idrica e <text:s/>concessione presso Asinara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Carlo Alberto Solano - SLNCLL86L11G113A</text:p>
          </table:table-cell>
          <table:table-cell table:style-name="ce5" office:value-type="currency" office:currency="EUR" office:value="1800.12" calcext:value-type="currency">
            <text:p>€ 1.800,12</text:p>
          </table:table-cell>
          <table:table-cell table:style-name="ce6" office:value-type="date" office:date-value="2021-05-27" calcext:value-type="date">
            <text:p>27/5/2021</text:p>
          </table:table-cell>
          <table:table-cell table:style-name="ce6" office:value-type="date" office:date-value="2021-06-27" calcext:value-type="date">
            <text:p>27/6/2021</text:p>
          </table:table-cell>
          <table:table-cell table:style-name="ce5" office:value-type="currency" office:currency="EUR" office:value="0" calcext:value-type="currency">
            <text:p>€ 0,00</text:p>
          </table:table-cell>
          <table:table-cell table:style-name="ce5" table:formula="of:=IF(OR(ISBLANK([.A117]);ISBLANK([.H117]);ISBLANK([.I117]));&quot;&quot;;IF([.I117]&lt;=DATE(2024;12;31);[.G117]-[.J117];&quot;&quot;))" office:value-type="currency" office:currency="EUR" office:value="1800.12" calcext:value-type="currency">
            <text:p>€ 1.800,12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2633A13C8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ripristino funzionalità porte automatiche stabili comunal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Domotica di Ginatempo S.r.l. - 02698210909</text:p>
          </table:table-cell>
          <table:table-cell table:style-name="ce5" office:value-type="currency" office:currency="EUR" office:value="4300" calcext:value-type="currency">
            <text:p>€ 4.300,00</text:p>
          </table:table-cell>
          <table:table-cell table:style-name="ce6" office:value-type="date" office:date-value="2021-11-18" calcext:value-type="date">
            <text:p>18/11/2021</text:p>
          </table:table-cell>
          <table:table-cell table:style-name="ce6" office:value-type="date" office:date-value="2022-01-17" calcext:value-type="date">
            <text:p>17/1/2022</text:p>
          </table:table-cell>
          <table:table-cell table:style-name="ce5" office:value-type="currency" office:currency="EUR" office:value="4300" calcext:value-type="currency">
            <text:p>€ 4.300,00</text:p>
          </table:table-cell>
          <table:table-cell table:style-name="ce5" table:formula="of:=IF(OR(ISBLANK([.A118]);ISBLANK([.H118]);ISBLANK([.I118]));&quot;&quot;;IF([.I118]&lt;=DATE(2024;12;31);[.G118]-[.J118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2730ED68F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formazione sul software applicativo “Concilia Mobile"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Maggioli S.p.A. - 06188330150</text:p>
          </table:table-cell>
          <table:table-cell table:style-name="ce5" office:value-type="currency" office:currency="EUR" office:value="500" calcext:value-type="currency">
            <text:p>€ 500,00</text:p>
          </table:table-cell>
          <table:table-cell table:style-name="ce6" office:value-type="date" office:date-value="2021-03-13" calcext:value-type="date">
            <text:p>13/3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500" calcext:value-type="currency">
            <text:p>€ 500,00</text:p>
          </table:table-cell>
          <table:table-cell table:style-name="ce5" table:formula="of:=IF(OR(ISBLANK([.A119]);ISBLANK([.H119]);ISBLANK([.I119]));&quot;&quot;;IF([.I119]&lt;=DATE(2024;12;31);[.G119]-[.J119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27324C0CD</text:p>
          </table:table-cell>
          <table:table-cell table:style-name="ce4" office:value-type="string" calcext:value-type="string">
            <text:p>00252040902&lt;br/&gt;Comando di Polizia Locale</text:p>
          </table:table-cell>
          <table:table-cell table:style-name="ce4" office:value-type="string" calcext:value-type="string">
            <text:p>servizio di stampa, postalizzazione, notificazione e rendicontazione dei verbali di violazione al c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Maggioli S.p.A. - 06188330150</text:p>
          </table:table-cell>
          <table:table-cell table:style-name="ce5" office:value-type="currency" office:currency="EUR" office:value="4305" calcext:value-type="currency">
            <text:p>€ 4.305,00</text:p>
          </table:table-cell>
          <table:table-cell table:style-name="ce6" office:value-type="date" office:date-value="2021-07-01" calcext:value-type="date">
            <text:p>1/7/2021</text:p>
          </table:table-cell>
          <table:table-cell table:style-name="ce6" office:value-type="date" office:date-value="2021-09-30" calcext:value-type="date">
            <text:p>30/9/2021</text:p>
          </table:table-cell>
          <table:table-cell table:style-name="ce5" office:value-type="currency" office:currency="EUR" office:value="3706.4" calcext:value-type="currency">
            <text:p>€ 3.706,40</text:p>
          </table:table-cell>
          <table:table-cell table:style-name="ce5" table:formula="of:=IF(OR(ISBLANK([.A120]);ISBLANK([.H120]);ISBLANK([.I120]));&quot;&quot;;IF([.I120]&lt;=DATE(2024;12;31);[.G120]-[.J120];&quot;&quot;))" office:value-type="currency" office:currency="EUR" office:value="598.6" calcext:value-type="currency">
            <text:p>€ 598,6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273346FD2</text:p>
          </table:table-cell>
          <table:table-cell table:style-name="ce4" office:value-type="string" calcext:value-type="string">
            <text:p>00252040902&lt;br/&gt;Comando di Polizia Locale</text:p>
          </table:table-cell>
          <table:table-cell table:style-name="ce4" office:value-type="string" calcext:value-type="string">
            <text:p>servizio di Data Entry con personale operativo localmente ad integrazione dell’appalto del servizi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Maggioli S.p.A. - 06188330150</text:p>
          </table:table-cell>
          <table:table-cell table:style-name="ce5" office:value-type="currency" office:currency="EUR" office:value="5462.49" calcext:value-type="currency">
            <text:p>€ 5.462,49</text:p>
          </table:table-cell>
          <table:table-cell table:style-name="ce6" office:value-type="date" office:date-value="2021-10-01" calcext:value-type="date">
            <text:p>1/10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5462.49" calcext:value-type="currency">
            <text:p>€ 5.462,49</text:p>
          </table:table-cell>
          <table:table-cell table:style-name="ce5" table:formula="of:=IF(OR(ISBLANK([.A121]);ISBLANK([.H121]);ISBLANK([.I121]));&quot;&quot;;IF([.I121]&lt;=DATE(2024;12;31);[.G121]-[.J121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27342DE3A</text:p>
          </table:table-cell>
          <table:table-cell table:style-name="ce4" office:value-type="string" calcext:value-type="string">
            <text:p>00252040902&lt;br/&gt;Comune di Porto Torres - Area affari generali, personale, <text:s/>sport, cultura, turismo, politi</text:p>
          </table:table-cell>
          <table:table-cell table:style-name="ce4" office:value-type="string" calcext:value-type="string">
            <text:p>Servizio di installazione, assistenza e rimozione delle luminarie natalizie. Anno 2021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Engie Servizi S.p.a. - 07149930583</text:p>
          </table:table-cell>
          <table:table-cell table:style-name="ce5" office:value-type="currency" office:currency="EUR" office:value="8801.56" calcext:value-type="currency">
            <text:p>€ 8.801,56</text:p>
          </table:table-cell>
          <table:table-cell table:style-name="ce6" office:value-type="date" office:date-value="2021-12-09" calcext:value-type="date">
            <text:p>9/12/2021</text:p>
          </table:table-cell>
          <table:table-cell table:style-name="ce6" office:value-type="date" office:date-value="2022-01-07" calcext:value-type="date">
            <text:p>7/1/2022</text:p>
          </table:table-cell>
          <table:table-cell table:style-name="ce5" office:value-type="currency" office:currency="EUR" office:value="8801.56" calcext:value-type="currency">
            <text:p>€ 8.801,56</text:p>
          </table:table-cell>
          <table:table-cell table:style-name="ce5" table:formula="of:=IF(OR(ISBLANK([.A122]);ISBLANK([.H122]);ISBLANK([.I122]));&quot;&quot;;IF([.I122]&lt;=DATE(2024;12;31);[.G122]-[.J122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27342DF35</text:p>
          </table:table-cell>
          <table:table-cell table:style-name="ce4" office:value-type="string" calcext:value-type="string">
            <text:p>00252040902&lt;br/&gt;Comune di Porto Torres -Area affari generali, personale, <text:s/>sport, cultura, turismo, politi</text:p>
          </table:table-cell>
          <table:table-cell table:style-name="ce4" office:value-type="string" calcext:value-type="string">
            <text:p>servizio di noleggio installazione e assistenza tecnica dell'impianto di filodiffusione sulla Piazz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ssociazione socio culturale Video Sound - 92118130902</text:p>
          </table:table-cell>
          <table:table-cell table:style-name="ce5" office:value-type="currency" office:currency="EUR" office:value="5400" calcext:value-type="currency">
            <text:p>€ 5.400,00</text:p>
          </table:table-cell>
          <table:table-cell table:style-name="ce6" office:value-type="date" office:date-value="2021-12-09" calcext:value-type="date">
            <text:p>9/12/2021</text:p>
          </table:table-cell>
          <table:table-cell table:style-name="ce6" office:value-type="date" office:date-value="2022-01-07" calcext:value-type="date">
            <text:p>7/1/2022</text:p>
          </table:table-cell>
          <table:table-cell table:style-name="ce5" office:value-type="currency" office:currency="EUR" office:value="5400" calcext:value-type="currency">
            <text:p>€ 5.400,00</text:p>
          </table:table-cell>
          <table:table-cell table:style-name="ce5" table:formula="of:=IF(OR(ISBLANK([.A123]);ISBLANK([.H123]);ISBLANK([.I123]));&quot;&quot;;IF([.I123]&lt;=DATE(2024;12;31);[.G123]-[.J123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2734741D8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<text:s/>di assistenza e manutenzione prodotti linea jEnte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/>
          <table:table-cell table:style-name="ce4" office:value-type="string" calcext:value-type="string">
            <text:p>MUNICIPIA SPA - 01973900838</text:p>
          </table:table-cell>
          <table:table-cell table:style-name="ce5" office:value-type="currency" office:currency="EUR" office:value="11480" calcext:value-type="currency">
            <text:p>€ 11.480,00</text:p>
          </table:table-cell>
          <table:table-cell table:style-name="ce6" office:value-type="date" office:date-value="2021-01-01" calcext:value-type="date">
            <text:p>1/1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11480" calcext:value-type="currency">
            <text:p>€ 11.480,00</text:p>
          </table:table-cell>
          <table:table-cell table:style-name="ce5" table:formula="of:=IF(OR(ISBLANK([.A124]);ISBLANK([.H124]);ISBLANK([.I124]));&quot;&quot;;IF([.I124]&lt;=DATE(2024;12;31);[.G124]-[.J124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29313E456</text:p>
          </table:table-cell>
          <table:table-cell table:style-name="ce4" office:value-type="string" calcext:value-type="string">
            <text:p>00252040902&lt;br/&gt;Comune di Porto Torres - Servizio Ambiente</text:p>
          </table:table-cell>
          <table:table-cell table:style-name="ce4" office:value-type="string" calcext:value-type="string">
            <text:p>rimozione e smaltimento manufatti contenenti amianto abbandonati strada sterrata comunale Ponte Pizz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NUOVA SISMET S.R.L. - 02359050909</text:p>
          </table:table-cell>
          <table:table-cell table:style-name="ce5" office:value-type="currency" office:currency="EUR" office:value="490" calcext:value-type="currency">
            <text:p>€ 490,00</text:p>
          </table:table-cell>
          <table:table-cell table:style-name="ce6" office:value-type="date" office:date-value="2021-04-22" calcext:value-type="date">
            <text:p>22/4/2021</text:p>
          </table:table-cell>
          <table:table-cell table:style-name="ce6" office:value-type="date" office:date-value="2021-05-11" calcext:value-type="date">
            <text:p>11/5/2021</text:p>
          </table:table-cell>
          <table:table-cell table:style-name="ce5" office:value-type="currency" office:currency="EUR" office:value="490" calcext:value-type="currency">
            <text:p>€ 490,00</text:p>
          </table:table-cell>
          <table:table-cell table:style-name="ce5" table:formula="of:=IF(OR(ISBLANK([.A125]);ISBLANK([.H125]);ISBLANK([.I125]));&quot;&quot;;IF([.I125]&lt;=DATE(2024;12;31);[.G125]-[.J125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29331BB2B</text:p>
          </table:table-cell>
          <table:table-cell table:style-name="ce4" office:value-type="string" calcext:value-type="string">
            <text:p>00252040902&lt;br/&gt;comando di polizia locale</text:p>
          </table:table-cell>
          <table:table-cell table:style-name="ce4" office:value-type="string" calcext:value-type="string">
            <text:p>Abbonamento al servizio ACI-PRA della società Anci Digitale S.p.A. per l'anno 2022.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nci Digitale S.p.A. - 15483121008</text:p>
          </table:table-cell>
          <table:table-cell table:style-name="ce5" office:value-type="currency" office:currency="EUR" office:value="1972.51" calcext:value-type="currency">
            <text:p>€ 1.972,51</text:p>
          </table:table-cell>
          <table:table-cell table:style-name="ce6" office:value-type="date" office:date-value="2022-01-01" calcext:value-type="date">
            <text:p>1/1/2022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5" office:value-type="currency" office:currency="EUR" office:value="1972.51" calcext:value-type="currency">
            <text:p>€ 1.972,51</text:p>
          </table:table-cell>
          <table:table-cell table:style-name="ce5" table:formula="of:=IF(OR(ISBLANK([.A126]);ISBLANK([.H126]);ISBLANK([.I126]));&quot;&quot;;IF([.I126]&lt;=DATE(2024;12;31);[.G126]-[.J126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2933398A8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Lavori di manutenzione impianto di illuminazione esterna campo n. 2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B.M. Impianti - BRRMSM68S01I452T</text:p>
          </table:table-cell>
          <table:table-cell table:style-name="ce5" office:value-type="currency" office:currency="EUR" office:value="4428.6" calcext:value-type="currency">
            <text:p>€ 4.428,60</text:p>
          </table:table-cell>
          <table:table-cell table:style-name="ce6" office:value-type="date" office:date-value="2021-10-04" calcext:value-type="date">
            <text:p>4/10/2021</text:p>
          </table:table-cell>
          <table:table-cell table:style-name="ce6" office:value-type="date" office:date-value="2021-11-02" calcext:value-type="date">
            <text:p>2/11/2021</text:p>
          </table:table-cell>
          <table:table-cell table:style-name="ce5" office:value-type="currency" office:currency="EUR" office:value="3630" calcext:value-type="currency">
            <text:p>€ 3.630,00</text:p>
          </table:table-cell>
          <table:table-cell table:style-name="ce5" table:formula="of:=IF(OR(ISBLANK([.A127]);ISBLANK([.H127]);ISBLANK([.I127]));&quot;&quot;;IF([.I127]&lt;=DATE(2024;12;31);[.G127]-[.J127];&quot;&quot;))" office:value-type="currency" office:currency="EUR" office:value="798.6" calcext:value-type="currency">
            <text:p>€ 798,6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2933D3D7A</text:p>
          </table:table-cell>
          <table:table-cell table:style-name="ce4" office:value-type="string" calcext:value-type="string">
            <text:p>00252040902&lt;br/&gt;Comune di Porto Torres - Area affari generali, personale, contratti, sport, cultura, turismo, politi</text:p>
          </table:table-cell>
          <table:table-cell table:style-name="ce4" office:value-type="string" calcext:value-type="string">
            <text:p>Decreto del MIBACT N. 191 del 24.05.2021 <text:s/>"Contributo alle Biblioteche per l’acquisto di libr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Libreria Messaggerie Sarde Società Cooperativa - 02700120906</text:p>
          </table:table-cell>
          <table:table-cell table:style-name="ce5" office:value-type="currency" office:currency="EUR" office:value="3068.29" calcext:value-type="currency">
            <text:p>€ 3.068,29</text:p>
          </table:table-cell>
          <table:table-cell table:style-name="ce6" office:value-type="date" office:date-value="2021-11-11" calcext:value-type="date">
            <text:p>11/11/2021</text:p>
          </table:table-cell>
          <table:table-cell table:style-name="ce6" office:value-type="date" office:date-value="2022-01-31" calcext:value-type="date">
            <text:p>31/1/2022</text:p>
          </table:table-cell>
          <table:table-cell table:style-name="ce5" office:value-type="currency" office:currency="EUR" office:value="3068.29" calcext:value-type="currency">
            <text:p>€ 3.068,29</text:p>
          </table:table-cell>
          <table:table-cell table:style-name="ce5" table:formula="of:=IF(OR(ISBLANK([.A128]);ISBLANK([.H128]);ISBLANK([.I128]));&quot;&quot;;IF([.I128]&lt;=DATE(2024;12;31);[.G128]-[.J128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2A33E91F8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Azioni di comunicazione <text:s/>per la promozione turistica dell’Isola dell’Asinara. Realizzazione di un v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ssociazione culturale Bulls and Buffaloes - 92135260906</text:p>
          </table:table-cell>
          <table:table-cell table:style-name="ce5" office:value-type="currency" office:currency="EUR" office:value="2049.18" calcext:value-type="currency">
            <text:p>€ 2.049,18</text:p>
          </table:table-cell>
          <table:table-cell table:style-name="ce6" office:value-type="date" office:date-value="2021-12-30" calcext:value-type="date">
            <text:p>30/12/2021</text:p>
          </table:table-cell>
          <table:table-cell table:style-name="ce6" office:value-type="date" office:date-value="2022-08-11" calcext:value-type="date">
            <text:p>11/8/2022</text:p>
          </table:table-cell>
          <table:table-cell table:style-name="ce5" office:value-type="currency" office:currency="EUR" office:value="2049.18" calcext:value-type="currency">
            <text:p>€ 2.049,18</text:p>
          </table:table-cell>
          <table:table-cell table:style-name="ce5" table:formula="of:=IF(OR(ISBLANK([.A129]);ISBLANK([.H129]);ISBLANK([.I129]));&quot;&quot;;IF([.I129]&lt;=DATE(2024;12;31);[.G129]-[.J129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2B308FD7B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RINNOVO ABBONAMENTO ANNUALE ON LINE AL QUOTIDIANO UNIONE SARDA - ANNO 2021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SOCIETA' UNIONE SARDA SPA - CAGLIARI - 01687830925</text:p>
          </table:table-cell>
          <table:table-cell table:style-name="ce5" office:value-type="currency" office:currency="EUR" office:value="191.99" calcext:value-type="currency">
            <text:p>€ 191,99</text:p>
          </table:table-cell>
          <table:table-cell table:style-name="ce6" office:value-type="date" office:date-value="2021-02-10" calcext:value-type="date">
            <text:p>10/2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192.3" calcext:value-type="currency">
            <text:p>€ 192,30</text:p>
          </table:table-cell>
          <table:table-cell table:style-name="ce5" table:formula="of:=IF(OR(ISBLANK([.A130]);ISBLANK([.H130]);ISBLANK([.I130]));&quot;&quot;;IF([.I130]&lt;=DATE(2024;12;31);[.G130]-[.J130];&quot;&quot;))" office:value-type="currency" office:currency="EUR" office:value="-0.310000000000002" calcext:value-type="currency">
            <text:p>-€ 0,31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2C3484122</text:p>
          </table:table-cell>
          <table:table-cell table:style-name="ce4" office:value-type="string" calcext:value-type="string">
            <text:p>00252040902&lt;br/&gt;Manutenzioni</text:p>
          </table:table-cell>
          <table:table-cell table:style-name="ce4" office:value-type="string" calcext:value-type="string">
            <text:p>Estintori, manichette e altri sistemi antincendio degli immobili del Comune di Porto Torres, - Forn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Elmi Srl - 01961950902</text:p>
          </table:table-cell>
          <table:table-cell table:style-name="ce5" office:value-type="currency" office:currency="EUR" office:value="8000" calcext:value-type="currency">
            <text:p>€ 8.000,00</text:p>
          </table:table-cell>
          <table:table-cell table:style-name="ce6" office:value-type="date" office:date-value="2022-01-01" calcext:value-type="date">
            <text:p>1/1/2022</text:p>
          </table:table-cell>
          <table:table-cell table:style-name="ce6" office:value-type="date" office:date-value="2023-12-31" calcext:value-type="date">
            <text:p>31/12/2023</text:p>
          </table:table-cell>
          <table:table-cell table:style-name="ce5" office:value-type="currency" office:currency="EUR" office:value="10516.54" calcext:value-type="currency">
            <text:p>€ 10.516,54</text:p>
          </table:table-cell>
          <table:table-cell table:style-name="ce5" table:formula="of:=IF(OR(ISBLANK([.A131]);ISBLANK([.H131]);ISBLANK([.I131]));&quot;&quot;;IF([.I131]&lt;=DATE(2024;12;31);[.G131]-[.J131];&quot;&quot;))" office:value-type="currency" office:currency="EUR" office:value="-2516.54" calcext:value-type="currency">
            <text:p>-€ 2.516,54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2D30F7CE5</text:p>
          </table:table-cell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Fornitura licenze ESET Endpoint Protection Advanced per 210 postazioni lavoro per 2 anni. Affidamento diretto all’operatore economico Athena s.r.l. previo confronto di preventivi di spesa (art. 1 comma 2 lett.a) legge 11 settembre 2020, n. 120 - par. 4.3.1 delle linee guida ANAC n.4). Impegno di spesa. CIG Z2D30F7CE5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thena s.r.l. - 01368460901</text:p>
          </table:table-cell>
          <table:table-cell table:style-name="ce5" office:value-type="currency" office:currency="EUR" office:value="4075" calcext:value-type="currency">
            <text:p>€ 4.075,00</text:p>
          </table:table-cell>
          <table:table-cell table:style-name="ce6" office:value-type="date" office:date-value="2021-03-17" calcext:value-type="date">
            <text:p>17/3/2021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5" office:value-type="currency" office:currency="EUR" office:value="4075" calcext:value-type="currency">
            <text:p>€ 4.075,00</text:p>
          </table:table-cell>
          <table:table-cell table:style-name="ce5" table:formula="of:=IF(OR(ISBLANK([.A132]);ISBLANK([.H132]);ISBLANK([.I132]));&quot;&quot;;IF([.I132]&lt;=DATE(2024;12;31);[.G132]-[.J132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5">
          <table:table-cell table:style-name="ce2" office:value-type="string" calcext:value-type="string">
            <text:p>Z2D30F7CE5</text:p>
          </table:table-cell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Servizio di storage per il sistema di conservazione a norma Aruba Docfly. Affidamento alla ditta Antica Bottega Digitale ai sensi dell'art. 36 comma 2 del D.Lgs. 50/2016 - CIG ZAA322709C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NTICA BOTTEGA DIGITALE SRL - 01448970515</text:p>
          </table:table-cell>
          <table:table-cell table:style-name="ce5" office:value-type="currency" office:currency="EUR" office:value="2000" calcext:value-type="currency">
            <text:p>€ 2.000,00</text:p>
          </table:table-cell>
          <table:table-cell table:style-name="ce6" office:value-type="date" office:date-value="2021-06-18" calcext:value-type="date">
            <text:p>18/6/2021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5" office:value-type="currency" office:currency="EUR" office:value="4075" calcext:value-type="currency">
            <text:p>€ 4.075,00</text:p>
          </table:table-cell>
          <table:table-cell table:style-name="ce5" table:formula="of:=IF(OR(ISBLANK([.A133]);ISBLANK([.H133]);ISBLANK([.I133]));&quot;&quot;;IF([.I133]&lt;=DATE(2024;12;31);[.G133]-[.J133];&quot;&quot;))" office:value-type="currency" office:currency="EUR" office:value="-2075" calcext:value-type="currency">
            <text:p>-€ 2.075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2E31E9727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Realizzazione timbri personalizzati per il servizio notifiche dell’Ufficio Tribut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New Photo di Daniela Paletti - 01542910904</text:p>
          </table:table-cell>
          <table:table-cell table:style-name="ce5" office:value-type="currency" office:currency="EUR" office:value="95.04" calcext:value-type="currency">
            <text:p>€ 95,04</text:p>
          </table:table-cell>
          <table:table-cell table:style-name="ce6" office:value-type="date" office:date-value="2021-06-02" calcext:value-type="date">
            <text:p>2/6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0" calcext:value-type="currency">
            <text:p>€ 0,00</text:p>
          </table:table-cell>
          <table:table-cell table:style-name="ce5" table:formula="of:=IF(OR(ISBLANK([.A134]);ISBLANK([.H134]);ISBLANK([.I134]));&quot;&quot;;IF([.I134]&lt;=DATE(2024;12;31);[.G134]-[.J134];&quot;&quot;))" office:value-type="currency" office:currency="EUR" office:value="95.04" calcext:value-type="currency">
            <text:p>€ 95,04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2E33F290F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di materiale di cancelleria standard ed ecologico destinata alle Amministrazioni pubbliche</text:p>
          </table:table-cell>
          <table:table-cell table:style-name="ce4" office:value-type="string" calcext:value-type="string">
            <text:p>26-AFFIDAMENTO DIRETTO IN ADESIONE AD ACCORDO QUADRO/CONVENZIONE</text:p>
          </table:table-cell>
          <table:table-cell table:style-name="ce4"/>
          <table:table-cell table:style-name="ce4" office:value-type="string" calcext:value-type="string">
            <text:p>ERREBIAN SPA - 08397890586</text:p>
          </table:table-cell>
          <table:table-cell table:style-name="ce5" office:value-type="currency" office:currency="EUR" office:value="371.5" calcext:value-type="currency">
            <text:p>€ 371,50</text:p>
          </table:table-cell>
          <table:table-cell table:style-name="ce6" office:value-type="date" office:date-value="2021-11-18" calcext:value-type="date">
            <text:p>18/11/2021</text:p>
          </table:table-cell>
          <table:table-cell table:style-name="ce6" office:value-type="date" office:date-value="2021-11-30" calcext:value-type="date">
            <text:p>30/11/2021</text:p>
          </table:table-cell>
          <table:table-cell table:style-name="ce5" office:value-type="currency" office:currency="EUR" office:value="371.5" calcext:value-type="currency">
            <text:p>€ 371,50</text:p>
          </table:table-cell>
          <table:table-cell table:style-name="ce5" table:formula="of:=IF(OR(ISBLANK([.A135]);ISBLANK([.H135]);ISBLANK([.I135]));&quot;&quot;;IF([.I135]&lt;=DATE(2024;12;31);[.G135]-[.J135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3030223CA</text:p>
          </table:table-cell>
          <table:table-cell table:style-name="ce4" office:value-type="string" calcext:value-type="string">
            <text:p>00252040902&lt;br/&gt;Manutenzioni</text:p>
          </table:table-cell>
          <table:table-cell table:style-name="ce4" office:value-type="string" calcext:value-type="string">
            <text:p>Manutenzione del veicolo targato DP996AP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Trapasso Luciano - TRPLNC48E19C352E</text:p>
          </table:table-cell>
          <table:table-cell table:style-name="ce5" office:value-type="currency" office:currency="EUR" office:value="489.13" calcext:value-type="currency">
            <text:p>€ 489,13</text:p>
          </table:table-cell>
          <table:table-cell table:style-name="ce6" office:value-type="date" office:date-value="2021-01-18" calcext:value-type="date">
            <text:p>18/1/2021</text:p>
          </table:table-cell>
          <table:table-cell table:style-name="ce6" office:value-type="date" office:date-value="2021-01-25" calcext:value-type="date">
            <text:p>25/1/2021</text:p>
          </table:table-cell>
          <table:table-cell table:style-name="ce5" office:value-type="currency" office:currency="EUR" office:value="1033.01" calcext:value-type="currency">
            <text:p>€ 1.033,01</text:p>
          </table:table-cell>
          <table:table-cell table:style-name="ce5" table:formula="of:=IF(OR(ISBLANK([.A136]);ISBLANK([.H136]);ISBLANK([.I136]));&quot;&quot;;IF([.I136]&lt;=DATE(2024;12;31);[.G136]-[.J136];&quot;&quot;))" office:value-type="currency" office:currency="EUR" office:value="-543.88" calcext:value-type="currency">
            <text:p>-€ 543,88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31325935B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ricovero, mantenimento, cura e incentivazione delle adozioni di n. 116 cani randagi.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llevamento dell'Alta Nurra Giovanni Dedola Eredi S.A.S. di Frulio Antonia &amp; C. - 02180580900</text:p>
          </table:table-cell>
          <table:table-cell table:style-name="ce5" office:value-type="currency" office:currency="EUR" office:value="22411.2" calcext:value-type="currency">
            <text:p>€ 22.411,20</text:p>
          </table:table-cell>
          <table:table-cell table:style-name="ce6" office:value-type="date" office:date-value="2021-07-01" calcext:value-type="date">
            <text:p>1/7/2021</text:p>
          </table:table-cell>
          <table:table-cell table:style-name="ce6" office:value-type="date" office:date-value="2021-09-30" calcext:value-type="date">
            <text:p>30/9/2021</text:p>
          </table:table-cell>
          <table:table-cell table:style-name="ce5" office:value-type="currency" office:currency="EUR" office:value="22293.6" calcext:value-type="currency">
            <text:p>€ 22.293,60</text:p>
          </table:table-cell>
          <table:table-cell table:style-name="ce5" table:formula="of:=IF(OR(ISBLANK([.A137]);ISBLANK([.H137]);ISBLANK([.I137]));&quot;&quot;;IF([.I137]&lt;=DATE(2024;12;31);[.G137]-[.J137];&quot;&quot;))" office:value-type="currency" office:currency="EUR" office:value="117.600000000002" calcext:value-type="currency">
            <text:p>€ 117,6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3134A3D62</text:p>
          </table:table-cell>
          <table:table-cell table:style-name="ce4" office:value-type="string" calcext:value-type="string">
            <text:p>00252040902&lt;br/&gt;comune di porto torres servizio ambiente</text:p>
          </table:table-cell>
          <table:table-cell table:style-name="ce4" office:value-type="string" calcext:value-type="string">
            <text:p>servzio di rimessagio batteli elettrici periodo da settembre 2018 a agosto 2021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cantieri polese srl - 02878350905</text:p>
          </table:table-cell>
          <table:table-cell table:style-name="ce5" office:value-type="currency" office:currency="EUR" office:value="24408" calcext:value-type="currency">
            <text:p>€ 24.408,00</text:p>
          </table:table-cell>
          <table:table-cell table:style-name="ce4" table:number-columns-repeated="2"/>
          <table:table-cell table:style-name="ce5" office:value-type="currency" office:currency="EUR" office:value="24408" calcext:value-type="currency">
            <text:p>€ 24.408,00</text:p>
          </table:table-cell>
          <table:table-cell table:style-name="ce5" table:formula="of:=IF(OR(ISBLANK([.A138]);ISBLANK([.H138]);ISBLANK([.I138]));&quot;&quot;;IF([.I138]&lt;=DATE(2024;12;31);[.G138]-[.J138];&quot;&quot;))">
            <text:p/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11">
          <table:table-cell table:style-name="ce2" office:value-type="string" calcext:value-type="string">
            <text:p>Z3230F69A7</text:p>
          </table:table-cell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Canoni per il servizio di supporto esteso a jENTE sui pacchetti applicativi protocollo informatico, gestione e pubblicazione web atti, gestione iter procedimenti e albo pretorio per il 2021 - Affidamento diretto all’operatore economico Municipia S.p.A. (art. 1 comma 2 lett.a) legge 11 settembre 2020, n. 120 - par. 3.7 delle linee guida ANAC n.4). Impegno di spesa. CIG Z3230F69A7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Municipia S.p.A. - 01973900838</text:p>
          </table:table-cell>
          <table:table-cell table:style-name="ce5" office:value-type="currency" office:currency="EUR" office:value="4400" calcext:value-type="currency">
            <text:p>€ 4.400,00</text:p>
          </table:table-cell>
          <table:table-cell table:style-name="ce6" office:value-type="date" office:date-value="2021-01-01" calcext:value-type="date">
            <text:p>1/1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4400" calcext:value-type="currency">
            <text:p>€ 4.400,00</text:p>
          </table:table-cell>
          <table:table-cell table:style-name="ce5" table:formula="of:=IF(OR(ISBLANK([.A139]);ISBLANK([.H139]);ISBLANK([.I139]));&quot;&quot;;IF([.I139]&lt;=DATE(2024;12;31);[.G139]-[.J139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323459080</text:p>
          </table:table-cell>
          <table:table-cell table:style-name="ce4" office:value-type="string" calcext:value-type="string">
            <text:p>00252040902&lt;br/&gt;Manutenzioni</text:p>
          </table:table-cell>
          <table:table-cell table:style-name="ce4" office:value-type="string" calcext:value-type="string">
            <text:p>fornitura carburante veicoli comunali 2022-2024</text:p>
          </table:table-cell>
          <table:table-cell table:style-name="ce4" office:value-type="string" calcext:value-type="string">
            <text:p>26-AFFIDAMENTO DIRETTO IN ADESIONE AD ACCORDO QUADRO/CONVENZIONE</text:p>
          </table:table-cell>
          <table:table-cell table:style-name="ce4"/>
          <table:table-cell table:style-name="ce4" office:value-type="string" calcext:value-type="string">
            <text:p>Kuwait Petroleum Italia S.p.A. - 00891951006</text:p>
          </table:table-cell>
          <table:table-cell table:style-name="ce5" office:value-type="currency" office:currency="EUR" office:value="35000" calcext:value-type="currency">
            <text:p>€ 35.000,00</text:p>
          </table:table-cell>
          <table:table-cell table:style-name="ce6" office:value-type="date" office:date-value="2022-01-01" calcext:value-type="date">
            <text:p>1/1/2022</text:p>
          </table:table-cell>
          <table:table-cell table:style-name="ce6" office:value-type="date" office:date-value="2024-08-31" calcext:value-type="date">
            <text:p>31/8/2024</text:p>
          </table:table-cell>
          <table:table-cell table:style-name="ce5" office:value-type="currency" office:currency="EUR" office:value="24456.8" calcext:value-type="currency">
            <text:p>€ 24.456,80</text:p>
          </table:table-cell>
          <table:table-cell table:style-name="ce5" table:formula="of:=IF(OR(ISBLANK([.A140]);ISBLANK([.H140]);ISBLANK([.I140]));&quot;&quot;;IF([.I140]&lt;=DATE(2024;12;31);[.G140]-[.J140];&quot;&quot;))" office:value-type="currency" office:currency="EUR" office:value="10543.2" calcext:value-type="currency">
            <text:p>€ 10.543,2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3531C10F3</text:p>
          </table:table-cell>
          <table:table-cell table:style-name="ce4" office:value-type="string" calcext:value-type="string">
            <text:p>00252040902&lt;br/&gt;Comando di Polizia Locale</text:p>
          </table:table-cell>
          <table:table-cell table:style-name="ce4" office:value-type="string" calcext:value-type="string">
            <text:p>servizio di revisione, taratura e manutenzione Autovelox 106 Standard 2021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Sodi Scientifica S.R.L. - 01573730486</text:p>
          </table:table-cell>
          <table:table-cell table:style-name="ce5" office:value-type="currency" office:currency="EUR" office:value="1515" calcext:value-type="currency">
            <text:p>€ 1.515,00</text:p>
          </table:table-cell>
          <table:table-cell table:style-name="ce6" office:value-type="date" office:date-value="2021-05-19" calcext:value-type="date">
            <text:p>19/5/2021</text:p>
          </table:table-cell>
          <table:table-cell table:style-name="ce6" office:value-type="date" office:date-value="2021-06-19" calcext:value-type="date">
            <text:p>19/6/2021</text:p>
          </table:table-cell>
          <table:table-cell table:style-name="ce5" office:value-type="currency" office:currency="EUR" office:value="1515" calcext:value-type="currency">
            <text:p>€ 1.515,00</text:p>
          </table:table-cell>
          <table:table-cell table:style-name="ce5" table:formula="of:=IF(OR(ISBLANK([.A141]);ISBLANK([.H141]);ISBLANK([.I141]));&quot;&quot;;IF([.I141]&lt;=DATE(2024;12;31);[.G141]-[.J141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10">
          <table:table-cell table:style-name="ce2" office:value-type="string" calcext:value-type="string">
            <text:p>Z3533FE82D</text:p>
          </table:table-cell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Fornitura di n.2 etichettatrici per il protocollo informatico e n. 2 monitor 24" con cavi hdmi. Affidamento diretto ai sensi dell’art.1, comma 2, lettera a) del Decreto Legge n.76/2020 convertito con LEGGE 11 settembre 2020, n. 120 (modificato dal Decreto Legge n.77/2021 convertito in LEGGE 29 luglio 2021, n. 108) e delle linee guida ANAC n. 4, alla DPS INFORMATICA S.N.C. DI PRESELLO GIANNI &amp; C. - CIG Z3533FE82D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DPS INFORMATICA S.N.C. DI PRESELLO GIANNI &amp; C. - 01486330309</text:p>
          </table:table-cell>
          <table:table-cell table:style-name="ce5" office:value-type="currency" office:currency="EUR" office:value="462" calcext:value-type="currency">
            <text:p>€ 462,00</text:p>
          </table:table-cell>
          <table:table-cell table:style-name="ce6" office:value-type="date" office:date-value="2021-01-01" calcext:value-type="date">
            <text:p>1/1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462.92" calcext:value-type="currency">
            <text:p>€ 462,92</text:p>
          </table:table-cell>
          <table:table-cell table:style-name="ce5" table:formula="of:=IF(OR(ISBLANK([.A142]);ISBLANK([.H142]);ISBLANK([.I142]));&quot;&quot;;IF([.I142]&lt;=DATE(2024;12;31);[.G142]-[.J142];&quot;&quot;))" office:value-type="currency" office:currency="EUR" office:value="-0.920000000000016" calcext:value-type="currency">
            <text:p>-€ 0,92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373201505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aggiornamento e assistenza “Filodiretto contabilità finanziaria”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IDEAPUBBLICA SRL - 02590670416</text:p>
          </table:table-cell>
          <table:table-cell table:style-name="ce5" office:value-type="currency" office:currency="EUR" office:value="6480" calcext:value-type="currency">
            <text:p>€ 6.480,00</text:p>
          </table:table-cell>
          <table:table-cell table:style-name="ce6" office:value-type="date" office:date-value="2021-01-01" calcext:value-type="date">
            <text:p>1/1/2021</text:p>
          </table:table-cell>
          <table:table-cell table:style-name="ce6" office:value-type="date" office:date-value="2023-12-31" calcext:value-type="date">
            <text:p>31/12/2023</text:p>
          </table:table-cell>
          <table:table-cell table:style-name="ce5" office:value-type="currency" office:currency="EUR" office:value="6480" calcext:value-type="currency">
            <text:p>€ 6.480,00</text:p>
          </table:table-cell>
          <table:table-cell table:style-name="ce5" table:formula="of:=IF(OR(ISBLANK([.A143]);ISBLANK([.H143]);ISBLANK([.I143]));&quot;&quot;;IF([.I143]&lt;=DATE(2024;12;31);[.G143]-[.J143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37321E5C3</text:p>
          </table:table-cell>
          <table:table-cell table:style-name="ce4" office:value-type="string" calcext:value-type="string">
            <text:p>00252040902&lt;br/&gt;SERVIZIO AMBIENTE - UFFICIO GESTIONE RIFIUTI</text:p>
          </table:table-cell>
          <table:table-cell table:style-name="ce4" office:value-type="string" calcext:value-type="string">
            <text:p>Servizio di rimozione, avvio al recupero e/o allo smaltimento della carcassa del veicolo fuori uso m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SARDA ROTTAMI S.r.l. - 01423630902</text:p>
          </table:table-cell>
          <table:table-cell table:style-name="ce5" office:value-type="currency" office:currency="EUR" office:value="30" calcext:value-type="currency">
            <text:p>€ 30,00</text:p>
          </table:table-cell>
          <table:table-cell table:style-name="ce6" office:value-type="date" office:date-value="2021-06-17" calcext:value-type="date">
            <text:p>17/6/2021</text:p>
          </table:table-cell>
          <table:table-cell table:style-name="ce6" office:value-type="date" office:date-value="2021-07-17" calcext:value-type="date">
            <text:p>17/7/2021</text:p>
          </table:table-cell>
          <table:table-cell table:style-name="ce5" office:value-type="currency" office:currency="EUR" office:value="30" calcext:value-type="currency">
            <text:p>€ 30,00</text:p>
          </table:table-cell>
          <table:table-cell table:style-name="ce5" table:formula="of:=IF(OR(ISBLANK([.A144]);ISBLANK([.H144]);ISBLANK([.I144]));&quot;&quot;;IF([.I144]&lt;=DATE(2024;12;31);[.G144]-[.J144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373497215</text:p>
          </table:table-cell>
          <table:table-cell table:style-name="ce4" office:value-type="string" calcext:value-type="string">
            <text:p>00252040902&lt;br/&gt;lavori pubblici</text:p>
          </table:table-cell>
          <table:table-cell table:style-name="ce4" office:value-type="string" calcext:value-type="string">
            <text:p>Lavori di messa in sicurezza e restauro cornicioni del cimitero comunale di via Bala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Idea Costruzioni S.r.l. - 02216970901</text:p>
          </table:table-cell>
          <table:table-cell table:style-name="ce5" office:value-type="currency" office:currency="EUR" office:value="36343.5" calcext:value-type="currency">
            <text:p>€ 36.343,50</text:p>
          </table:table-cell>
          <table:table-cell table:style-name="ce6" office:value-type="date" office:date-value="2022-01-10" calcext:value-type="date">
            <text:p>10/1/2022</text:p>
          </table:table-cell>
          <table:table-cell table:style-name="ce6" office:value-type="date" office:date-value="2022-01-31" calcext:value-type="date">
            <text:p>31/1/2022</text:p>
          </table:table-cell>
          <table:table-cell table:style-name="ce5" office:value-type="currency" office:currency="EUR" office:value="36343.5" calcext:value-type="currency">
            <text:p>€ 36.343,50</text:p>
          </table:table-cell>
          <table:table-cell table:style-name="ce5" table:formula="of:=IF(OR(ISBLANK([.A145]);ISBLANK([.H145]);ISBLANK([.I145]));&quot;&quot;;IF([.I145]&lt;=DATE(2024;12;31);[.G145]-[.J145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3831E2A13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stampa, imbustamento e recapito degli avvisi di pagamento TAR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IDPOST SRL - 03702470927</text:p>
          </table:table-cell>
          <table:table-cell table:style-name="ce5" office:value-type="currency" office:currency="EUR" office:value="8624" calcext:value-type="currency">
            <text:p>€ 8.624,00</text:p>
          </table:table-cell>
          <table:table-cell table:style-name="ce6" office:value-type="date" office:date-value="2021-06-01" calcext:value-type="date">
            <text:p>1/6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7905.48" calcext:value-type="currency">
            <text:p>€ 7.905,48</text:p>
          </table:table-cell>
          <table:table-cell table:style-name="ce5" table:formula="of:=IF(OR(ISBLANK([.A146]);ISBLANK([.H146]);ISBLANK([.I146]));&quot;&quot;;IF([.I146]&lt;=DATE(2024;12;31);[.G146]-[.J146];&quot;&quot;))" office:value-type="currency" office:currency="EUR" office:value="718.52" calcext:value-type="currency">
            <text:p>€ 718,52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383275842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di materiale di cancelleria standard ed ecologico destinata alle Amministrazioni pubbliche</text:p>
          </table:table-cell>
          <table:table-cell table:style-name="ce4" office:value-type="string" calcext:value-type="string">
            <text:p>26-AFFIDAMENTO DIRETTO IN ADESIONE AD ACCORDO QUADRO/CONVENZIONE</text:p>
          </table:table-cell>
          <table:table-cell table:style-name="ce4"/>
          <table:table-cell table:style-name="ce4" office:value-type="string" calcext:value-type="string">
            <text:p>ERREBIAN SPA - 08397890586</text:p>
          </table:table-cell>
          <table:table-cell table:style-name="ce5" office:value-type="currency" office:currency="EUR" office:value="2104.53" calcext:value-type="currency">
            <text:p>€ 2.104,53</text:p>
          </table:table-cell>
          <table:table-cell table:style-name="ce6" office:value-type="date" office:date-value="2021-07-16" calcext:value-type="date">
            <text:p>16/7/2021</text:p>
          </table:table-cell>
          <table:table-cell table:style-name="ce6" office:value-type="date" office:date-value="2021-07-25" calcext:value-type="date">
            <text:p>25/7/2021</text:p>
          </table:table-cell>
          <table:table-cell table:style-name="ce5" office:value-type="currency" office:currency="EUR" office:value="2097.26" calcext:value-type="currency">
            <text:p>€ 2.097,26</text:p>
          </table:table-cell>
          <table:table-cell table:style-name="ce5" table:formula="of:=IF(OR(ISBLANK([.A147]);ISBLANK([.H147]);ISBLANK([.I147]));&quot;&quot;;IF([.I147]&lt;=DATE(2024;12;31);[.G147]-[.J147];&quot;&quot;))" office:value-type="currency" office:currency="EUR" office:value="7.26999999999998" calcext:value-type="currency">
            <text:p>€ 7,27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3833DEA29</text:p>
          </table:table-cell>
          <table:table-cell table:style-name="ce4" office:value-type="string" calcext:value-type="string">
            <text:p>00252040902&lt;br/&gt;Lavori Pubblici</text:p>
          </table:table-cell>
          <table:table-cell table:style-name="ce4" office:value-type="string" calcext:value-type="string">
            <text:p>Progetto preliminare degli interventi Chiese San Gavino a Mare e Beata Vergine della Consolata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1 ENGINEERING S.r.l. - 02280950904</text:p>
          </table:table-cell>
          <table:table-cell table:style-name="ce5" office:value-type="currency" office:currency="EUR" office:value="17263.89" calcext:value-type="currency">
            <text:p>€ 17.263,89</text:p>
          </table:table-cell>
          <table:table-cell table:style-name="ce6" office:value-type="date" office:date-value="2021-11-19" calcext:value-type="date">
            <text:p>19/11/2021</text:p>
          </table:table-cell>
          <table:table-cell table:style-name="ce6" office:value-type="date" office:date-value="2021-12-18" calcext:value-type="date">
            <text:p>18/12/2021</text:p>
          </table:table-cell>
          <table:table-cell table:style-name="ce5" office:value-type="currency" office:currency="EUR" office:value="17954.44" calcext:value-type="currency">
            <text:p>€ 17.954,44</text:p>
          </table:table-cell>
          <table:table-cell table:style-name="ce5" table:formula="of:=IF(OR(ISBLANK([.A148]);ISBLANK([.H148]);ISBLANK([.I148]));&quot;&quot;;IF([.I148]&lt;=DATE(2024;12;31);[.G148]-[.J148];&quot;&quot;))" office:value-type="currency" office:currency="EUR" office:value="-690.549999999999" calcext:value-type="currency">
            <text:p>-€ 690,55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3930E98BD</text:p>
          </table:table-cell>
          <table:table-cell table:style-name="ce4" office:value-type="string" calcext:value-type="string">
            <text:p>00252040902&lt;br/&gt;Manutenzioni</text:p>
          </table:table-cell>
          <table:table-cell table:style-name="ce4" office:value-type="string" calcext:value-type="string">
            <text:p>Manutenzione del veicolo targato YA242AD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utofficina Bernardini Tonino - BRNTNN91D18I452J</text:p>
          </table:table-cell>
          <table:table-cell table:style-name="ce5" office:value-type="currency" office:currency="EUR" office:value="317.95" calcext:value-type="currency">
            <text:p>€ 317,95</text:p>
          </table:table-cell>
          <table:table-cell table:style-name="ce6" office:value-type="date" office:date-value="2021-03-12" calcext:value-type="date">
            <text:p>12/3/2021</text:p>
          </table:table-cell>
          <table:table-cell table:style-name="ce6" office:value-type="date" office:date-value="2021-04-12" calcext:value-type="date">
            <text:p>12/4/2021</text:p>
          </table:table-cell>
          <table:table-cell table:style-name="ce5" office:value-type="currency" office:currency="EUR" office:value="317.95" calcext:value-type="currency">
            <text:p>€ 317,95</text:p>
          </table:table-cell>
          <table:table-cell table:style-name="ce5" table:formula="of:=IF(OR(ISBLANK([.A149]);ISBLANK([.H149]);ISBLANK([.I149]));&quot;&quot;;IF([.I149]&lt;=DATE(2024;12;31);[.G149]-[.J149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11">
          <table:table-cell table:style-name="ce2" office:value-type="string" calcext:value-type="string">
            <text:p>Z3A331EDD5</text:p>
          </table:table-cell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Fornitura di scanner per il protocollo informatico. Affidamento diretto ai sensi dell’art.1, comma 2, lettera a) del Decreto Legge n.76/2020 convertito con LEGGE 11 settembre 2020, n. 120 (modificato dal Decreto Legge n.77/2021 convertito in LEGGE 29 luglio 2021, n. 108) e delle linee guida ANAC n. 4, alla GIANNONE COMPUTERS SAS DI GIANNONE FRANCO - CIG Z3A331EDD5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GIANNONE COMPUTERS SAS DI GIANNONE FRANCO - 01170160889</text:p>
          </table:table-cell>
          <table:table-cell table:style-name="ce5" office:value-type="currency" office:currency="EUR" office:value="491" calcext:value-type="currency">
            <text:p>€ 491,00</text:p>
          </table:table-cell>
          <table:table-cell table:style-name="ce6" office:value-type="date" office:date-value="2021-01-01" calcext:value-type="date">
            <text:p>1/1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491.8" calcext:value-type="currency">
            <text:p>€ 491,80</text:p>
          </table:table-cell>
          <table:table-cell table:style-name="ce5" table:formula="of:=IF(OR(ISBLANK([.A150]);ISBLANK([.H150]);ISBLANK([.I150]));&quot;&quot;;IF([.I150]&lt;=DATE(2024;12;31);[.G150]-[.J150];&quot;&quot;))" office:value-type="currency" office:currency="EUR" office:value="-0.800000000000011" calcext:value-type="currency">
            <text:p>-€ 0,8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3C3100743</text:p>
          </table:table-cell>
          <table:table-cell table:style-name="ce4" office:value-type="string" calcext:value-type="string">
            <text:p>00252040902&lt;br/&gt;Comando di Polizia Locale</text:p>
          </table:table-cell>
          <table:table-cell table:style-name="ce4" office:value-type="string" calcext:value-type="string">
            <text:p>servizio di lavaggio e sanificazione delle auto di servizio della Polizia Local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CLUB AUTO SRL - 01003180906</text:p>
          </table:table-cell>
          <table:table-cell table:style-name="ce5" office:value-type="currency" office:currency="EUR" office:value="330" calcext:value-type="currency">
            <text:p>€ 330,00</text:p>
          </table:table-cell>
          <table:table-cell table:style-name="ce6" office:value-type="date" office:date-value="2021-03-16" calcext:value-type="date">
            <text:p>16/3/2021</text:p>
          </table:table-cell>
          <table:table-cell table:style-name="ce6" office:value-type="date" office:date-value="2021-04-16" calcext:value-type="date">
            <text:p>16/4/2021</text:p>
          </table:table-cell>
          <table:table-cell table:style-name="ce5" office:value-type="currency" office:currency="EUR" office:value="330" calcext:value-type="currency">
            <text:p>€ 330,00</text:p>
          </table:table-cell>
          <table:table-cell table:style-name="ce5" table:formula="of:=IF(OR(ISBLANK([.A151]);ISBLANK([.H151]);ISBLANK([.I151]));&quot;&quot;;IF([.I151]&lt;=DATE(2024;12;31);[.G151]-[.J151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3C3496D8C</text:p>
          </table:table-cell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Supporto specialistico per la trasformazione digitale - Affidamento diretto ai sensi dell'art. 1 comma 2 lett. a della Legge n. 120/2020 così come modificato <text:s/>dall'art. 51, comma 1, lettera a), sub. 2.2) della legge n. 108 del 2021 e delle linee guida ANAC n. 4, alla ditta Faticoni S.p.A. - CIG Z3C3496D8C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Faticoni S.p.A. - 01117510923</text:p>
          </table:table-cell>
          <table:table-cell table:style-name="ce5" office:value-type="currency" office:currency="EUR" office:value="10600" calcext:value-type="currency">
            <text:p>€ 10.600,00</text:p>
          </table:table-cell>
          <table:table-cell table:style-name="ce6" office:value-type="date" office:date-value="2021-12-01" calcext:value-type="date">
            <text:p>1/12/2021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5" office:value-type="currency" office:currency="EUR" office:value="10600" calcext:value-type="currency">
            <text:p>€ 10.600,00</text:p>
          </table:table-cell>
          <table:table-cell table:style-name="ce5" table:formula="of:=IF(OR(ISBLANK([.A152]);ISBLANK([.H152]);ISBLANK([.I152]));&quot;&quot;;IF([.I152]&lt;=DATE(2024;12;31);[.G152]-[.J152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3E2FE29EA</text:p>
          </table:table-cell>
          <table:table-cell table:style-name="ce4" office:value-type="string" calcext:value-type="string">
            <text:p>0025204090&lt;br/&gt;Comune di Porto Torres</text:p>
          </table:table-cell>
          <table:table-cell table:style-name="ce4" office:value-type="string" calcext:value-type="string">
            <text:p>Affidamento servizio relativo al sistema di prenotazione appuntamenti e video appuntament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TELECOM ITALIA SPA - 00488410010</text:p>
          </table:table-cell>
          <table:table-cell table:style-name="ce5" office:value-type="currency" office:currency="EUR" office:value="6900" calcext:value-type="currency">
            <text:p>€ 6.900,00</text:p>
          </table:table-cell>
          <table:table-cell table:style-name="ce6" office:value-type="date" office:date-value="2021-02-02" calcext:value-type="date">
            <text:p>2/2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6900" calcext:value-type="currency">
            <text:p>€ 6.900,00</text:p>
          </table:table-cell>
          <table:table-cell table:style-name="ce5" table:formula="of:=IF(OR(ISBLANK([.A153]);ISBLANK([.H153]);ISBLANK([.I153]));&quot;&quot;;IF([.I153]&lt;=DATE(2024;12;31);[.G153]-[.J153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3F2B45A97</text:p>
          </table:table-cell>
          <table:table-cell table:style-name="ce4" office:value-type="string" calcext:value-type="string">
            <text:p>0025204090&lt;br/&gt;Comune di Porto Torres</text:p>
          </table:table-cell>
          <table:table-cell table:style-name="ce4" office:value-type="string" calcext:value-type="string">
            <text:p>Integrazione affidamento del servizio di gestione della prova preselettiva concorso geometri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/>
          <table:table-cell table:style-name="ce4" office:value-type="string" calcext:value-type="string">
            <text:p>ALES S.R.L. - 02457970925</text:p>
          </table:table-cell>
          <table:table-cell table:style-name="ce5" office:value-type="currency" office:currency="EUR" office:value="4380" calcext:value-type="currency">
            <text:p>€ 4.380,00</text:p>
          </table:table-cell>
          <table:table-cell table:style-name="ce6" office:value-type="date" office:date-value="2021-01-01" calcext:value-type="date">
            <text:p>1/1/2021</text:p>
          </table:table-cell>
          <table:table-cell table:style-name="ce6" office:value-type="date" office:date-value="2021-12-30" calcext:value-type="date">
            <text:p>30/12/2021</text:p>
          </table:table-cell>
          <table:table-cell table:style-name="ce5" office:value-type="currency" office:currency="EUR" office:value="4380" calcext:value-type="currency">
            <text:p>€ 4.380,00</text:p>
          </table:table-cell>
          <table:table-cell table:style-name="ce5" table:formula="of:=IF(OR(ISBLANK([.A154]);ISBLANK([.H154]);ISBLANK([.I154]));&quot;&quot;;IF([.I154]&lt;=DATE(2024;12;31);[.G154]-[.J154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403319A26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rimozione e smaltimento della carcassa di un cinghial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Taxi Dog di Andrea Loriga - LRGNDR78M19I452J</text:p>
          </table:table-cell>
          <table:table-cell table:style-name="ce5" office:value-type="currency" office:currency="EUR" office:value="650" calcext:value-type="currency">
            <text:p>€ 650,00</text:p>
          </table:table-cell>
          <table:table-cell table:number-columns-repeated="2" table:style-name="ce6" office:value-type="date" office:date-value="2021-09-16" calcext:value-type="date">
            <text:p>16/9/2021</text:p>
          </table:table-cell>
          <table:table-cell table:style-name="ce5" office:value-type="currency" office:currency="EUR" office:value="650" calcext:value-type="currency">
            <text:p>€ 650,00</text:p>
          </table:table-cell>
          <table:table-cell table:style-name="ce5" table:formula="of:=IF(OR(ISBLANK([.A155]);ISBLANK([.H155]);ISBLANK([.I155]));&quot;&quot;;IF([.I155]&lt;=DATE(2024;12;31);[.G155]-[.J155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403322C3D</text:p>
          </table:table-cell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Servizio di storage per il sistema di conservazione a norma Aruba Docfly. Affidamento alla ditta Ant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NTICA BOTTEGA DIGITALE SRL - 01448970515</text:p>
          </table:table-cell>
          <table:table-cell table:style-name="ce5" office:value-type="currency" office:currency="EUR" office:value="1990" calcext:value-type="currency">
            <text:p>€ 1.990,00</text:p>
          </table:table-cell>
          <table:table-cell table:style-name="ce6" office:value-type="date" office:date-value="2021-09-27" calcext:value-type="date">
            <text:p>27/9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0" calcext:value-type="currency">
            <text:p>€ 0,00</text:p>
          </table:table-cell>
          <table:table-cell table:style-name="ce5" table:formula="of:=IF(OR(ISBLANK([.A156]);ISBLANK([.H156]);ISBLANK([.I156]));&quot;&quot;;IF([.I156]&lt;=DATE(2024;12;31);[.G156]-[.J156];&quot;&quot;))" office:value-type="currency" office:currency="EUR" office:value="1990" calcext:value-type="currency">
            <text:p>€ 1.99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4133612A0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ostituzione motori gruppo di pressurizzazione dell’impianto antincendio Teatro Parod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Elmi srl - 01961950902</text:p>
          </table:table-cell>
          <table:table-cell table:style-name="ce5" office:value-type="currency" office:currency="EUR" office:value="2100" calcext:value-type="currency">
            <text:p>€ 2.100,00</text:p>
          </table:table-cell>
          <table:table-cell table:style-name="ce6" office:value-type="date" office:date-value="2021-10-21" calcext:value-type="date">
            <text:p>21/10/2021</text:p>
          </table:table-cell>
          <table:table-cell table:style-name="ce6" office:value-type="date" office:date-value="2021-11-08" calcext:value-type="date">
            <text:p>8/11/2021</text:p>
          </table:table-cell>
          <table:table-cell table:style-name="ce5" office:value-type="currency" office:currency="EUR" office:value="2100" calcext:value-type="currency">
            <text:p>€ 2.100,00</text:p>
          </table:table-cell>
          <table:table-cell table:style-name="ce5" table:formula="of:=IF(OR(ISBLANK([.A157]);ISBLANK([.H157]);ISBLANK([.I157]));&quot;&quot;;IF([.I157]&lt;=DATE(2024;12;31);[.G157]-[.J157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4133891E4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BIGLIETTI AEREO E TRENO PER SINDACO E N. 3 AMM.RI PER ASSEMBLEA ANCI - PARMA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GENZIE MARITTIME SARDE SRL - 00060220902</text:p>
          </table:table-cell>
          <table:table-cell table:style-name="ce5" office:value-type="currency" office:currency="EUR" office:value="661.14" calcext:value-type="currency">
            <text:p>€ 661,14</text:p>
          </table:table-cell>
          <table:table-cell table:style-name="ce6" office:value-type="date" office:date-value="2021-10-21" calcext:value-type="date">
            <text:p>21/10/2021</text:p>
          </table:table-cell>
          <table:table-cell table:style-name="ce6" office:value-type="date" office:date-value="2021-10-31" calcext:value-type="date">
            <text:p>31/10/2021</text:p>
          </table:table-cell>
          <table:table-cell table:style-name="ce5" office:value-type="currency" office:currency="EUR" office:value="723.78" calcext:value-type="currency">
            <text:p>€ 723,78</text:p>
          </table:table-cell>
          <table:table-cell table:style-name="ce5" table:formula="of:=IF(OR(ISBLANK([.A158]);ISBLANK([.H158]);ISBLANK([.I158]));&quot;&quot;;IF([.I158]&lt;=DATE(2024;12;31);[.G158]-[.J158];&quot;&quot;))" office:value-type="currency" office:currency="EUR" office:value="-62.64" calcext:value-type="currency">
            <text:p>-€ 62,64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4134AE860</text:p>
          </table:table-cell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Acquisto n. 2 sistemi di room conference - Affidamento diretto ai sensi dell'art. 1 comma 2 lett. a della Legge n. 120/2020 così come modificato dall'art. 51, comma 1, lettera a), sub. 2.2) della legge n. 108 del 2021 e delle linee guida ANAC n. 4, alla ditta GREEN SOCIAL BENCH SRL - CIG Z4134AE860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Green Social Bench S.r.l. - 02676610906</text:p>
          </table:table-cell>
          <table:table-cell table:style-name="ce5" office:value-type="currency" office:currency="EUR" office:value="12957" calcext:value-type="currency">
            <text:p>€ 12.957,00</text:p>
          </table:table-cell>
          <table:table-cell table:style-name="ce6" office:value-type="date" office:date-value="2022-01-01" calcext:value-type="date">
            <text:p>1/1/2022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5" office:value-type="currency" office:currency="EUR" office:value="14151" calcext:value-type="currency">
            <text:p>€ 14.151,00</text:p>
          </table:table-cell>
          <table:table-cell table:style-name="ce5" table:formula="of:=IF(OR(ISBLANK([.A159]);ISBLANK([.H159]);ISBLANK([.I159]));&quot;&quot;;IF([.I159]&lt;=DATE(2024;12;31);[.G159]-[.J159];&quot;&quot;))" office:value-type="currency" office:currency="EUR" office:value="-1194" calcext:value-type="currency">
            <text:p>-€ 1.194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423039756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abbonamento annuale al pacchetto di servizi “Progetto Omnia Vertical. Demografici” anno 2021 di Graf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GRAFICHE GASPARI DI GASPARI TERESA SRL - 00089070403</text:p>
          </table:table-cell>
          <table:table-cell table:style-name="ce5" office:value-type="currency" office:currency="EUR" office:value="457" calcext:value-type="currency">
            <text:p>€ 457,00</text:p>
          </table:table-cell>
          <table:table-cell table:style-name="ce6" office:value-type="date" office:date-value="2021-01-19" calcext:value-type="date">
            <text:p>19/1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457" calcext:value-type="currency">
            <text:p>€ 457,00</text:p>
          </table:table-cell>
          <table:table-cell table:style-name="ce5" table:formula="of:=IF(OR(ISBLANK([.A160]);ISBLANK([.H160]);ISBLANK([.I160]));&quot;&quot;;IF([.I160]&lt;=DATE(2024;12;31);[.G160]-[.J160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433309336</text:p>
          </table:table-cell>
          <table:table-cell table:style-name="ce4" office:value-type="string" calcext:value-type="string">
            <text:p>00252040902&lt;br/&gt;comando di polizia locale</text:p>
          </table:table-cell>
          <table:table-cell table:style-name="ce4" office:value-type="string" calcext:value-type="string">
            <text:p>Fornitura di materiale per la segnaletica stradale - annualità 2021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LAZZARI S.r.l - 04215390750</text:p>
          </table:table-cell>
          <table:table-cell table:style-name="ce5" office:value-type="currency" office:currency="EUR" office:value="2376.6" calcext:value-type="currency">
            <text:p>€ 2.376,60</text:p>
          </table:table-cell>
          <table:table-cell table:style-name="ce6" office:value-type="date" office:date-value="2021-09-15" calcext:value-type="date">
            <text:p>15/9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2376.6" calcext:value-type="currency">
            <text:p>€ 2.376,60</text:p>
          </table:table-cell>
          <table:table-cell table:style-name="ce5" table:formula="of:=IF(OR(ISBLANK([.A161]);ISBLANK([.H161]);ISBLANK([.I161]));&quot;&quot;;IF([.I161]&lt;=DATE(2024;12;31);[.G161]-[.J161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443462094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VESTIARIO AUTISTA DI RAPPRESENTANZA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GIESSE FORNITURE SRL SASSARI - 01227010905</text:p>
          </table:table-cell>
          <table:table-cell table:style-name="ce5" office:value-type="currency" office:currency="EUR" office:value="204.9" calcext:value-type="currency">
            <text:p>€ 204,90</text:p>
          </table:table-cell>
          <table:table-cell table:style-name="ce6" office:value-type="date" office:date-value="2021-12-16" calcext:value-type="date">
            <text:p>16/12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204.9" calcext:value-type="currency">
            <text:p>€ 204,90</text:p>
          </table:table-cell>
          <table:table-cell table:style-name="ce5" table:formula="of:=IF(OR(ISBLANK([.A162]);ISBLANK([.H162]);ISBLANK([.I162]));&quot;&quot;;IF([.I162]&lt;=DATE(2024;12;31);[.G162]-[.J162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44348273F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Attivazione sportello telematic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Maggioli S.p.A. - 02066400405</text:p>
          </table:table-cell>
          <table:table-cell table:style-name="ce5" office:value-type="currency" office:currency="EUR" office:value="28000" calcext:value-type="currency">
            <text:p>€ 28.000,00</text:p>
          </table:table-cell>
          <table:table-cell table:style-name="ce6" office:value-type="date" office:date-value="2021-12-27" calcext:value-type="date">
            <text:p>27/12/2021</text:p>
          </table:table-cell>
          <table:table-cell table:style-name="ce6" office:value-type="date" office:date-value="2024-12-31" calcext:value-type="date">
            <text:p>31/12/2024</text:p>
          </table:table-cell>
          <table:table-cell table:style-name="ce5" office:value-type="currency" office:currency="EUR" office:value="28000" calcext:value-type="currency">
            <text:p>€ 28.000,00</text:p>
          </table:table-cell>
          <table:table-cell table:style-name="ce5" table:formula="of:=IF(OR(ISBLANK([.A163]);ISBLANK([.H163]);ISBLANK([.I163]));&quot;&quot;;IF([.I163]&lt;=DATE(2024;12;31);[.G163]-[.J163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4530ED8C3</text:p>
          </table:table-cell>
          <table:table-cell table:style-name="ce4" office:value-type="string" calcext:value-type="string">
            <text:p>00252040902&lt;br/&gt;Manutenzioni</text:p>
          </table:table-cell>
          <table:table-cell table:style-name="ce4" office:value-type="string" calcext:value-type="string">
            <text:p>Manutenzione del veicolo targato CZ696ZX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Pippia Pneumatici S.r.l. - 02085550909</text:p>
          </table:table-cell>
          <table:table-cell table:style-name="ce5" office:value-type="currency" office:currency="EUR" office:value="177.91" calcext:value-type="currency">
            <text:p>€ 177,91</text:p>
          </table:table-cell>
          <table:table-cell table:style-name="ce6" office:value-type="date" office:date-value="2021-03-12" calcext:value-type="date">
            <text:p>12/3/2021</text:p>
          </table:table-cell>
          <table:table-cell table:style-name="ce6" office:value-type="date" office:date-value="2021-03-31" calcext:value-type="date">
            <text:p>31/3/2021</text:p>
          </table:table-cell>
          <table:table-cell table:style-name="ce5" office:value-type="currency" office:currency="EUR" office:value="177.91" calcext:value-type="currency">
            <text:p>€ 177,91</text:p>
          </table:table-cell>
          <table:table-cell table:style-name="ce5" table:formula="of:=IF(OR(ISBLANK([.A164]);ISBLANK([.H164]);ISBLANK([.I164]));&quot;&quot;;IF([.I164]&lt;=DATE(2024;12;31);[.G164]-[.J164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453271335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carta f.to A4 per gli uffici comunali. Adesione alla Convenzione quadro stipulata tra la C</text:p>
          </table:table-cell>
          <table:table-cell table:style-name="ce4" office:value-type="string" calcext:value-type="string">
            <text:p>26-AFFIDAMENTO DIRETTO IN ADESIONE AD ACCORDO QUADRO/CONVENZIONE</text:p>
          </table:table-cell>
          <table:table-cell table:style-name="ce4"/>
          <table:table-cell table:style-name="ce4" office:value-type="string" calcext:value-type="string">
            <text:p>ICART SRL - 01654620903</text:p>
          </table:table-cell>
          <table:table-cell table:style-name="ce5" office:value-type="currency" office:currency="EUR" office:value="1137.6" calcext:value-type="currency">
            <text:p>€ 1.137,60</text:p>
          </table:table-cell>
          <table:table-cell table:style-name="ce6" office:value-type="date" office:date-value="2021-07-14" calcext:value-type="date">
            <text:p>14/7/2021</text:p>
          </table:table-cell>
          <table:table-cell table:style-name="ce6" office:value-type="date" office:date-value="2021-07-31" calcext:value-type="date">
            <text:p>31/7/2021</text:p>
          </table:table-cell>
          <table:table-cell table:style-name="ce5" office:value-type="currency" office:currency="EUR" office:value="1137.6" calcext:value-type="currency">
            <text:p>€ 1.137,60</text:p>
          </table:table-cell>
          <table:table-cell table:style-name="ce5" table:formula="of:=IF(OR(ISBLANK([.A165]);ISBLANK([.H165]);ISBLANK([.I165]));&quot;&quot;;IF([.I165]&lt;=DATE(2024;12;31);[.G165]-[.J165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46349C395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ritiro e trasporto del materiale da demolizione presso centro autorizzat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IACOMELLI JANO DI IACOMELLI DUILIO EREDE - 02393710906</text:p>
          </table:table-cell>
          <table:table-cell table:style-name="ce5" office:value-type="currency" office:currency="EUR" office:value="3600" calcext:value-type="currency">
            <text:p>€ 3.600,00</text:p>
          </table:table-cell>
          <table:table-cell table:style-name="ce6" office:value-type="date" office:date-value="2022-01-10" calcext:value-type="date">
            <text:p>10/1/2022</text:p>
          </table:table-cell>
          <table:table-cell table:style-name="ce6" office:value-type="date" office:date-value="2022-01-26" calcext:value-type="date">
            <text:p>26/1/2022</text:p>
          </table:table-cell>
          <table:table-cell table:style-name="ce5" office:value-type="currency" office:currency="EUR" office:value="3600" calcext:value-type="currency">
            <text:p>€ 3.600,00</text:p>
          </table:table-cell>
          <table:table-cell table:style-name="ce5" table:formula="of:=IF(OR(ISBLANK([.A166]);ISBLANK([.H166]);ISBLANK([.I166]));&quot;&quot;;IF([.I166]&lt;=DATE(2024;12;31);[.G166]-[.J166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4634A6B3E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Verifiche non strutturali solai e controsoffitti delle scuole comunali.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Omega srl - 01246890097</text:p>
          </table:table-cell>
          <table:table-cell table:style-name="ce5" office:value-type="currency" office:currency="EUR" office:value="14000" calcext:value-type="currency">
            <text:p>€ 14.000,00</text:p>
          </table:table-cell>
          <table:table-cell table:style-name="ce6" office:value-type="date" office:date-value="2022-02-18" calcext:value-type="date">
            <text:p>18/2/2022</text:p>
          </table:table-cell>
          <table:table-cell table:style-name="ce6" office:value-type="date" office:date-value="2022-05-09" calcext:value-type="date">
            <text:p>9/5/2022</text:p>
          </table:table-cell>
          <table:table-cell table:style-name="ce5" office:value-type="currency" office:currency="EUR" office:value="14000" calcext:value-type="currency">
            <text:p>€ 14.000,00</text:p>
          </table:table-cell>
          <table:table-cell table:style-name="ce5" table:formula="of:=IF(OR(ISBLANK([.A167]);ISBLANK([.H167]);ISBLANK([.I167]));&quot;&quot;;IF([.I167]&lt;=DATE(2024;12;31);[.G167]-[.J167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5">
          <table:table-cell table:style-name="ce2" office:value-type="string" calcext:value-type="string">
            <text:p>Z4731F62F7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POR FESR 2014-2020 – Azione 5.1.1 B – Componente esterno commissione di gara affidamento servizi attinenti architettura e ingegneria</text:p>
          </table:table-cell>
          <table:table-cell table:style-name="ce4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Ing. Paolo Denegri - DNGPLA54B12I452A</text:p>
          </table:table-cell>
          <table:table-cell table:style-name="ce5" office:value-type="currency" office:currency="EUR" office:value="800" calcext:value-type="currency">
            <text:p>€ 800,00</text:p>
          </table:table-cell>
          <table:table-cell table:style-name="ce6" office:value-type="date" office:date-value="2020-11-26" calcext:value-type="date">
            <text:p>26/11/2020</text:p>
          </table:table-cell>
          <table:table-cell table:style-name="ce6" office:value-type="date" office:date-value="2020-12-29" calcext:value-type="date">
            <text:p>29/12/2020</text:p>
          </table:table-cell>
          <table:table-cell table:style-name="ce5" office:value-type="currency" office:currency="EUR" office:value="832" calcext:value-type="currency">
            <text:p>€ 832,00</text:p>
          </table:table-cell>
          <table:table-cell table:style-name="ce5" table:formula="of:=IF(OR(ISBLANK([.A168]);ISBLANK([.H168]);ISBLANK([.I168]));&quot;&quot;;IF([.I168]&lt;=DATE(2024;12;31);[.G168]-[.J168];&quot;&quot;))" office:value-type="currency" office:currency="EUR" office:value="-32" calcext:value-type="currency">
            <text:p>-€ 32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47343DEE9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Impegno di spesa piattaforma ICAR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Società Maggioli S.p.A - 06188330150</text:p>
          </table:table-cell>
          <table:table-cell table:style-name="ce5" office:value-type="currency" office:currency="EUR" office:value="3300" calcext:value-type="currency">
            <text:p>€ 3.300,00</text:p>
          </table:table-cell>
          <table:table-cell table:style-name="ce6" office:value-type="date" office:date-value="2021-12-13" calcext:value-type="date">
            <text:p>13/12/2021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5" office:value-type="currency" office:currency="EUR" office:value="9900" calcext:value-type="currency">
            <text:p>€ 9.900,00</text:p>
          </table:table-cell>
          <table:table-cell table:style-name="ce5" table:formula="of:=IF(OR(ISBLANK([.A169]);ISBLANK([.H169]);ISBLANK([.I169]));&quot;&quot;;IF([.I169]&lt;=DATE(2024;12;31);[.G169]-[.J169];&quot;&quot;))" office:value-type="currency" office:currency="EUR" office:value="-6600" calcext:value-type="currency">
            <text:p>-€ 6.60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47343DEE9</text:p>
          </table:table-cell>
          <table:table-cell table:style-name="ce4" office:value-type="string" calcext:value-type="string">
            <text:p>00252040902&lt;br/&gt;Comune Porto Torres</text:p>
          </table:table-cell>
          <table:table-cell table:style-name="ce4" office:value-type="string" calcext:value-type="string">
            <text:p>Servizio assistenza software ICARO Maggioli spa annualità 2021/2022/2023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Maggioli di Santarcangelo di Romagna - 06188330150</text:p>
          </table:table-cell>
          <table:table-cell table:style-name="ce5" office:value-type="currency" office:currency="EUR" office:value="6600" calcext:value-type="currency">
            <text:p>€ 6.600,00</text:p>
          </table:table-cell>
          <table:table-cell table:style-name="ce6" office:value-type="date" office:date-value="2021-12-29" calcext:value-type="date">
            <text:p>29/12/2021</text:p>
          </table:table-cell>
          <table:table-cell table:style-name="ce6" office:value-type="date" office:date-value="2023-12-31" calcext:value-type="date">
            <text:p>31/12/2023</text:p>
          </table:table-cell>
          <table:table-cell table:style-name="ce5" office:value-type="currency" office:currency="EUR" office:value="9900" calcext:value-type="currency">
            <text:p>€ 9.900,00</text:p>
          </table:table-cell>
          <table:table-cell table:style-name="ce5" table:formula="of:=IF(OR(ISBLANK([.A170]);ISBLANK([.H170]);ISBLANK([.I170]));&quot;&quot;;IF([.I170]&lt;=DATE(2024;12;31);[.G170]-[.J170];&quot;&quot;))" office:value-type="currency" office:currency="EUR" office:value="-3300" calcext:value-type="currency">
            <text:p>-€ 3.30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48333EC82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 di assistenza con piattaforma aerea e operatore per interventi vari su edifici comunal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Nelloo arrigo - 02009990900</text:p>
          </table:table-cell>
          <table:table-cell table:style-name="ce5" office:value-type="currency" office:currency="EUR" office:value="1000" calcext:value-type="currency">
            <text:p>€ 1.000,00</text:p>
          </table:table-cell>
          <table:table-cell table:style-name="ce6" office:value-type="date" office:date-value="2021-10-15" calcext:value-type="date">
            <text:p>15/10/2021</text:p>
          </table:table-cell>
          <table:table-cell table:style-name="ce6" office:value-type="date" office:date-value="2021-11-12" calcext:value-type="date">
            <text:p>12/11/2021</text:p>
          </table:table-cell>
          <table:table-cell table:style-name="ce5" office:value-type="currency" office:currency="EUR" office:value="1000" calcext:value-type="currency">
            <text:p>€ 1.000,00</text:p>
          </table:table-cell>
          <table:table-cell table:style-name="ce5" table:formula="of:=IF(OR(ISBLANK([.A171]);ISBLANK([.H171]);ISBLANK([.I171]));&quot;&quot;;IF([.I171]&lt;=DATE(2024;12;31);[.G171]-[.J171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483365F07</text:p>
          </table:table-cell>
          <table:table-cell table:style-name="ce4" office:value-type="string" calcext:value-type="string">
            <text:p>00252040902&lt;br/&gt;Comune di Porto Torres - Area LL.PP., Manutenzioni, Verde Pubblico</text:p>
          </table:table-cell>
          <table:table-cell table:style-name="ce4" office:value-type="string" calcext:value-type="string">
            <text:p>Fornitura arredi scolastici programma ISCOL@: incarico componente esterno commissione di gara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Libero Professionista - MNNMRT80B01I452G</text:p>
          </table:table-cell>
          <table:table-cell table:style-name="ce5" office:value-type="currency" office:currency="EUR" office:value="900" calcext:value-type="currency">
            <text:p>€ 900,00</text:p>
          </table:table-cell>
          <table:table-cell table:style-name="ce6" office:value-type="date" office:date-value="2020-01-07" calcext:value-type="date">
            <text:p>7/1/2020</text:p>
          </table:table-cell>
          <table:table-cell table:style-name="ce6" office:value-type="date" office:date-value="2020-06-23" calcext:value-type="date">
            <text:p>23/6/2020</text:p>
          </table:table-cell>
          <table:table-cell table:style-name="ce5" office:value-type="currency" office:currency="EUR" office:value="980" calcext:value-type="currency">
            <text:p>€ 980,00</text:p>
          </table:table-cell>
          <table:table-cell table:style-name="ce5" table:formula="of:=IF(OR(ISBLANK([.A172]);ISBLANK([.H172]);ISBLANK([.I172]));&quot;&quot;;IF([.I172]&lt;=DATE(2024;12;31);[.G172]-[.J172];&quot;&quot;))" office:value-type="currency" office:currency="EUR" office:value="-80" calcext:value-type="currency">
            <text:p>-€ 8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48346DAF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Acquisto arredi sportivi per il Palazzetto dello Sport A. Mura e per la <text:s/>palestra “A.Nardi”.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Gammasport srl - 021067020267</text:p>
          </table:table-cell>
          <table:table-cell table:style-name="ce5" office:value-type="currency" office:currency="EUR" office:value="2737.2" calcext:value-type="currency">
            <text:p>€ 2.737,20</text:p>
          </table:table-cell>
          <table:table-cell table:style-name="ce6" office:value-type="date" office:date-value="2021-12-20" calcext:value-type="date">
            <text:p>20/12/2021</text:p>
          </table:table-cell>
          <table:table-cell table:style-name="ce6" office:value-type="date" office:date-value="2022-02-28" calcext:value-type="date">
            <text:p>28/2/2022</text:p>
          </table:table-cell>
          <table:table-cell table:style-name="ce5" office:value-type="currency" office:currency="EUR" office:value="0" calcext:value-type="currency">
            <text:p>€ 0,00</text:p>
          </table:table-cell>
          <table:table-cell table:style-name="ce5" table:formula="of:=IF(OR(ISBLANK([.A173]);ISBLANK([.H173]);ISBLANK([.I173]));&quot;&quot;;IF([.I173]&lt;=DATE(2024;12;31);[.G173]-[.J173];&quot;&quot;))" office:value-type="currency" office:currency="EUR" office:value="2737.2" calcext:value-type="currency">
            <text:p>€ 2.737,2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483475295</text:p>
          </table:table-cell>
          <table:table-cell table:style-name="ce4" office:value-type="string" calcext:value-type="string">
            <text:p>00252040902&lt;br/&gt;Comune di Porto Torres - Area affari generali, personale, contratti, sport, cultura, turismo,</text:p>
          </table:table-cell>
          <table:table-cell table:style-name="ce4" office:value-type="string" calcext:value-type="string">
            <text:p>Befana in piazza 2022 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Tazenda Società Cooperativa - 02287380907</text:p>
          </table:table-cell>
          <table:table-cell table:style-name="ce5" office:value-type="currency" office:currency="EUR" office:value="6363.64" calcext:value-type="currency">
            <text:p>€ 6.363,64</text:p>
          </table:table-cell>
          <table:table-cell table:style-name="ce6" office:value-type="date" office:date-value="2022-01-06" calcext:value-type="date">
            <text:p>6/1/2022</text:p>
          </table:table-cell>
          <table:table-cell table:style-name="ce6" office:value-type="date" office:date-value="2022-01-07" calcext:value-type="date">
            <text:p>7/1/2022</text:p>
          </table:table-cell>
          <table:table-cell table:style-name="ce5" office:value-type="currency" office:currency="EUR" office:value="1692.56" calcext:value-type="currency">
            <text:p>€ 1.692,56</text:p>
          </table:table-cell>
          <table:table-cell table:style-name="ce5" table:formula="of:=IF(OR(ISBLANK([.A174]);ISBLANK([.H174]);ISBLANK([.I174]));&quot;&quot;;IF([.I174]&lt;=DATE(2024;12;31);[.G174]-[.J174];&quot;&quot;))" office:value-type="currency" office:currency="EUR" office:value="4671.08" calcext:value-type="currency">
            <text:p>€ 4.671,08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4A307B298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Intervento medico sanitario su un gatto randagio ferit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Dott. Fancellu Marco - FNCMRC77R22I452P</text:p>
          </table:table-cell>
          <table:table-cell table:style-name="ce5" office:value-type="currency" office:currency="EUR" office:value="160" calcext:value-type="currency">
            <text:p>€ 160,00</text:p>
          </table:table-cell>
          <table:table-cell table:style-name="ce6" office:value-type="date" office:date-value="2021-01-08" calcext:value-type="date">
            <text:p>8/1/2021</text:p>
          </table:table-cell>
          <table:table-cell table:style-name="ce6" office:value-type="date" office:date-value="2021-01-09" calcext:value-type="date">
            <text:p>9/1/2021</text:p>
          </table:table-cell>
          <table:table-cell table:style-name="ce5" office:value-type="currency" office:currency="EUR" office:value="160" calcext:value-type="currency">
            <text:p>€ 160,00</text:p>
          </table:table-cell>
          <table:table-cell table:style-name="ce5" table:formula="of:=IF(OR(ISBLANK([.A175]);ISBLANK([.H175]);ISBLANK([.I175]));&quot;&quot;;IF([.I175]&lt;=DATE(2024;12;31);[.G175]-[.J175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4B324A830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Intervento medico sanitario su un gatto randagio ferit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mbulatorio Veterinario Ass.to Dott.ri Giovanni Bazzoni e Rosanella Porcu - BZZGNN64H24I452F</text:p>
          </table:table-cell>
          <table:table-cell table:style-name="ce5" office:value-type="currency" office:currency="EUR" office:value="147.54" calcext:value-type="currency">
            <text:p>€ 147,54</text:p>
          </table:table-cell>
          <table:table-cell table:style-name="ce6" office:value-type="date" office:date-value="2021-06-20" calcext:value-type="date">
            <text:p>20/6/2021</text:p>
          </table:table-cell>
          <table:table-cell table:style-name="ce6" office:value-type="date" office:date-value="2021-06-21" calcext:value-type="date">
            <text:p>21/6/2021</text:p>
          </table:table-cell>
          <table:table-cell table:style-name="ce5" office:value-type="currency" office:currency="EUR" office:value="147.54" calcext:value-type="currency">
            <text:p>€ 147,54</text:p>
          </table:table-cell>
          <table:table-cell table:style-name="ce5" table:formula="of:=IF(OR(ISBLANK([.A176]);ISBLANK([.H176]);ISBLANK([.I176]));&quot;&quot;;IF([.I176]&lt;=DATE(2024;12;31);[.G176]-[.J176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4C335A3DB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di materiali di consumo e attrezzature da uffici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MYO SPA - 03222970406</text:p>
          </table:table-cell>
          <table:table-cell table:style-name="ce5" office:value-type="currency" office:currency="EUR" office:value="5169.95" calcext:value-type="currency">
            <text:p>€ 5.169,95</text:p>
          </table:table-cell>
          <table:table-cell table:style-name="ce6" office:value-type="date" office:date-value="2021-11-04" calcext:value-type="date">
            <text:p>4/11/2021</text:p>
          </table:table-cell>
          <table:table-cell table:style-name="ce6" office:value-type="date" office:date-value="2021-12-22" calcext:value-type="date">
            <text:p>22/12/2021</text:p>
          </table:table-cell>
          <table:table-cell table:style-name="ce5" office:value-type="currency" office:currency="EUR" office:value="4835.46" calcext:value-type="currency">
            <text:p>€ 4.835,46</text:p>
          </table:table-cell>
          <table:table-cell table:style-name="ce5" table:formula="of:=IF(OR(ISBLANK([.A177]);ISBLANK([.H177]);ISBLANK([.I177]));&quot;&quot;;IF([.I177]&lt;=DATE(2024;12;31);[.G177]-[.J177];&quot;&quot;))" office:value-type="currency" office:currency="EUR" office:value="334.49" calcext:value-type="currency">
            <text:p>€ 334,49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4C337487A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CORONE D'ALLORO E COMP.FLOREALI CERIMONIA IV NONEMBRE E 100° ANNIVERSARIO MILITE IGNOT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PIANTE E FIORI DI COSSU GIUSEPPE &amp; C. s.a.s PORTO TORRES - 01971550908</text:p>
          </table:table-cell>
          <table:table-cell table:style-name="ce5" office:value-type="currency" office:currency="EUR" office:value="900" calcext:value-type="currency">
            <text:p>€ 900,00</text:p>
          </table:table-cell>
          <table:table-cell table:style-name="ce6" office:value-type="date" office:date-value="2021-10-15" calcext:value-type="date">
            <text:p>15/10/2021</text:p>
          </table:table-cell>
          <table:table-cell table:style-name="ce6" office:value-type="date" office:date-value="2021-11-04" calcext:value-type="date">
            <text:p>4/11/2021</text:p>
          </table:table-cell>
          <table:table-cell table:style-name="ce5" office:value-type="currency" office:currency="EUR" office:value="900" calcext:value-type="currency">
            <text:p>€ 900,00</text:p>
          </table:table-cell>
          <table:table-cell table:style-name="ce5" table:formula="of:=IF(OR(ISBLANK([.A178]);ISBLANK([.H178]);ISBLANK([.I178]));&quot;&quot;;IF([.I178]&lt;=DATE(2024;12;31);[.G178]-[.J178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2">
          <table:table-cell table:style-name="ce2" office:value-type="string" calcext:value-type="string">
            <text:p>Z4C34A7E82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rimozione ed avvio a recupero e/o smaltimento di rifiuti urbani e speciali non pericolosi accumulati presso aree di proprietà comunale.</text:p>
          </table:table-cell>
          <table:table-cell table:style-name="ce4" office:value-type="string" calcext:value-type="string">
            <text:p>23-AFFIDAMENTO DIRETTO</text:p>
          </table:table-cell>
          <table:table-cell table:style-name="ce4" office:value-type="string" calcext:value-type="string">
            <text:p>VERDE VITA SRL - 01721260907&lt;br/&gt;&lt;br/&gt;ECOSERDIANA - 01643170929&lt;br/&gt;&lt;br/&gt;AMBIENTE E RISORSE SRL - 01702330901</text:p>
          </table:table-cell>
          <table:table-cell table:style-name="ce4" office:value-type="string" calcext:value-type="string">
            <text:p>VERDE VITA SRL - 01721260907</text:p>
          </table:table-cell>
          <table:table-cell table:style-name="ce5" office:value-type="currency" office:currency="EUR" office:value="34800" calcext:value-type="currency">
            <text:p>€ 34.800,00</text:p>
          </table:table-cell>
          <table:table-cell table:style-name="ce6" office:value-type="date" office:date-value="2022-01-20" calcext:value-type="date">
            <text:p>20/1/2022</text:p>
          </table:table-cell>
          <table:table-cell table:style-name="ce6" office:value-type="date" office:date-value="2022-05-09" calcext:value-type="date">
            <text:p>9/5/2022</text:p>
          </table:table-cell>
          <table:table-cell table:style-name="ce5" office:value-type="currency" office:currency="EUR" office:value="34800" calcext:value-type="currency">
            <text:p>€ 34.800,00</text:p>
          </table:table-cell>
          <table:table-cell table:style-name="ce5" table:formula="of:=IF(OR(ISBLANK([.A179]);ISBLANK([.H179]);ISBLANK([.I179]));&quot;&quot;;IF([.I179]&lt;=DATE(2024;12;31);[.G179]-[.J179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4D31B9FCD</text:p>
          </table:table-cell>
          <table:table-cell table:style-name="ce4" office:value-type="string" calcext:value-type="string">
            <text:p>00252040902&lt;br/&gt;Comune di Porto Torres - Area affari generali, personale, contratti, sport, cultura, turismo,</text:p>
          </table:table-cell>
          <table:table-cell table:style-name="ce4" office:value-type="string" calcext:value-type="string">
            <text:p>Affidamento alla ditta PBM srl del servizio di diretta televisiva messa del 24/05/2021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PBM Pubblicità Multimediale srl, - 01959730928</text:p>
          </table:table-cell>
          <table:table-cell table:style-name="ce5" office:value-type="currency" office:currency="EUR" office:value="4200" calcext:value-type="currency">
            <text:p>€ 4.200,00</text:p>
          </table:table-cell>
          <table:table-cell table:style-name="ce6" office:value-type="date" office:date-value="2021-05-24" calcext:value-type="date">
            <text:p>24/5/2021</text:p>
          </table:table-cell>
          <table:table-cell table:style-name="ce6" office:value-type="date" office:date-value="2021-05-25" calcext:value-type="date">
            <text:p>25/5/2021</text:p>
          </table:table-cell>
          <table:table-cell table:style-name="ce5" office:value-type="currency" office:currency="EUR" office:value="4200" calcext:value-type="currency">
            <text:p>€ 4.200,00</text:p>
          </table:table-cell>
          <table:table-cell table:style-name="ce5" table:formula="of:=IF(OR(ISBLANK([.A180]);ISBLANK([.H180]);ISBLANK([.I180]));&quot;&quot;;IF([.I180]&lt;=DATE(2024;12;31);[.G180]-[.J180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4D31F724F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RINNOVO ABBONAMENTO ON LINE AL QUOTIDIANO LA NUOVA SARDEGNA 2021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GEDI DIGITAL SPA - 06979891006</text:p>
          </table:table-cell>
          <table:table-cell table:style-name="ce5" office:value-type="currency" office:currency="EUR" office:value="172.79" calcext:value-type="currency">
            <text:p>€ 172,79</text:p>
          </table:table-cell>
          <table:table-cell table:style-name="ce6" office:value-type="date" office:date-value="2021-06-03" calcext:value-type="date">
            <text:p>3/6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173.07" calcext:value-type="currency">
            <text:p>€ 173,07</text:p>
          </table:table-cell>
          <table:table-cell table:style-name="ce5" table:formula="of:=IF(OR(ISBLANK([.A181]);ISBLANK([.H181]);ISBLANK([.I181]));&quot;&quot;;IF([.I181]&lt;=DATE(2024;12;31);[.G181]-[.J181];&quot;&quot;))" office:value-type="currency" office:currency="EUR" office:value="-0.280000000000001" calcext:value-type="currency">
            <text:p>-€ 0,28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4E333B63D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Intervento medico chirurgico su un gatto randagio ferit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mbulatorio Veterinario Ass.to Dott.ri Giovanni Bazzoni e Rosanella Porcu - BZZGNN64H24I452F</text:p>
          </table:table-cell>
          <table:table-cell table:style-name="ce5" office:value-type="currency" office:currency="EUR" office:value="491.8" calcext:value-type="currency">
            <text:p>€ 491,80</text:p>
          </table:table-cell>
          <table:table-cell table:style-name="ce6" office:value-type="date" office:date-value="2021-09-27" calcext:value-type="date">
            <text:p>27/9/2021</text:p>
          </table:table-cell>
          <table:table-cell table:style-name="ce6" office:value-type="date" office:date-value="2021-10-04" calcext:value-type="date">
            <text:p>4/10/2021</text:p>
          </table:table-cell>
          <table:table-cell table:style-name="ce5" office:value-type="currency" office:currency="EUR" office:value="491.8" calcext:value-type="currency">
            <text:p>€ 491,80</text:p>
          </table:table-cell>
          <table:table-cell table:style-name="ce5" table:formula="of:=IF(OR(ISBLANK([.A182]);ISBLANK([.H182]);ISBLANK([.I182]));&quot;&quot;;IF([.I182]&lt;=DATE(2024;12;31);[.G182]-[.J182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503471DD5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Gabbia di lancio completa di accessori per la pista di Atletica. Affidamento diretto all'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Gana Sport Srl - 02287970657</text:p>
          </table:table-cell>
          <table:table-cell table:style-name="ce5" office:value-type="currency" office:currency="EUR" office:value="19989" calcext:value-type="currency">
            <text:p>€ 19.989,00</text:p>
          </table:table-cell>
          <table:table-cell table:style-name="ce6" office:value-type="date" office:date-value="2021-12-21" calcext:value-type="date">
            <text:p>21/12/2021</text:p>
          </table:table-cell>
          <table:table-cell table:style-name="ce6" office:value-type="date" office:date-value="2022-05-09" calcext:value-type="date">
            <text:p>9/5/2022</text:p>
          </table:table-cell>
          <table:table-cell table:style-name="ce5" office:value-type="currency" office:currency="EUR" office:value="19989" calcext:value-type="currency">
            <text:p>€ 19.989,00</text:p>
          </table:table-cell>
          <table:table-cell table:style-name="ce5" table:formula="of:=IF(OR(ISBLANK([.A183]);ISBLANK([.H183]);ISBLANK([.I183]));&quot;&quot;;IF([.I183]&lt;=DATE(2024;12;31);[.G183]-[.J183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5331929FF</text:p>
          </table:table-cell>
          <table:table-cell table:style-name="ce4" office:value-type="string" calcext:value-type="string">
            <text:p>00252040902&lt;br/&gt;Area llpp</text:p>
          </table:table-cell>
          <table:table-cell table:style-name="ce4" office:value-type="string" calcext:value-type="string">
            <text:p>Servizi di Architettura inerenti i lavori palazzo del Marchese e la messa in sicurezza cimiter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Giovanni Leoni - LNEGNN74M28I452W</text:p>
          </table:table-cell>
          <table:table-cell table:style-name="ce5" office:value-type="currency" office:currency="EUR" office:value="4287.51" calcext:value-type="currency">
            <text:p>€ 4.287,51</text:p>
          </table:table-cell>
          <table:table-cell table:style-name="ce6" office:value-type="date" office:date-value="2021-05-03" calcext:value-type="date">
            <text:p>3/5/2021</text:p>
          </table:table-cell>
          <table:table-cell table:style-name="ce6" office:value-type="date" office:date-value="2021-06-30" calcext:value-type="date">
            <text:p>30/6/2021</text:p>
          </table:table-cell>
          <table:table-cell table:style-name="ce5" office:value-type="currency" office:currency="EUR" office:value="4459.01" calcext:value-type="currency">
            <text:p>€ 4.459,01</text:p>
          </table:table-cell>
          <table:table-cell table:style-name="ce5" table:formula="of:=IF(OR(ISBLANK([.A184]);ISBLANK([.H184]);ISBLANK([.I184]));&quot;&quot;;IF([.I184]&lt;=DATE(2024;12;31);[.G184]-[.J184];&quot;&quot;))" office:value-type="currency" office:currency="EUR" office:value="-171.5" calcext:value-type="currency">
            <text:p>-€ 171,5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54324950B</text:p>
          </table:table-cell>
          <table:table-cell table:style-name="ce4" office:value-type="string" calcext:value-type="string">
            <text:p>00252040902&lt;br/&gt;Comando di Polizia Locale</text:p>
          </table:table-cell>
          <table:table-cell table:style-name="ce4" office:value-type="string" calcext:value-type="string">
            <text:p>servizio di verifica periodica dell’etilometro Dräger Alcotest 7110 MKIII in dotazione al Comando d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CI.TI.ESSE S.R.L. - 00807520135</text:p>
          </table:table-cell>
          <table:table-cell table:style-name="ce5" office:value-type="currency" office:currency="EUR" office:value="420" calcext:value-type="currency">
            <text:p>€ 420,00</text:p>
          </table:table-cell>
          <table:table-cell table:style-name="ce6" office:value-type="date" office:date-value="2021-06-29" calcext:value-type="date">
            <text:p>29/6/2021</text:p>
          </table:table-cell>
          <table:table-cell table:style-name="ce6" office:value-type="date" office:date-value="2021-07-30" calcext:value-type="date">
            <text:p>30/7/2021</text:p>
          </table:table-cell>
          <table:table-cell table:style-name="ce5" office:value-type="currency" office:currency="EUR" office:value="420" calcext:value-type="currency">
            <text:p>€ 420,00</text:p>
          </table:table-cell>
          <table:table-cell table:style-name="ce5" table:formula="of:=IF(OR(ISBLANK([.A185]);ISBLANK([.H185]);ISBLANK([.I185]));&quot;&quot;;IF([.I185]&lt;=DATE(2024;12;31);[.G185]-[.J185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54341A9BE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pulizia presso il palazzetto dello Sport “Città Unite”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Quadrifoglio Pulizie - CLVPLA91T46I452X</text:p>
          </table:table-cell>
          <table:table-cell table:style-name="ce5" office:value-type="currency" office:currency="EUR" office:value="1550" calcext:value-type="currency">
            <text:p>€ 1.550,00</text:p>
          </table:table-cell>
          <table:table-cell table:style-name="ce6" office:value-type="date" office:date-value="2021-12-06" calcext:value-type="date">
            <text:p>6/12/2021</text:p>
          </table:table-cell>
          <table:table-cell table:style-name="ce6" office:value-type="date" office:date-value="2021-12-23" calcext:value-type="date">
            <text:p>23/12/2021</text:p>
          </table:table-cell>
          <table:table-cell table:style-name="ce5" office:value-type="currency" office:currency="EUR" office:value="1550" calcext:value-type="currency">
            <text:p>€ 1.550,00</text:p>
          </table:table-cell>
          <table:table-cell table:style-name="ce5" table:formula="of:=IF(OR(ISBLANK([.A186]);ISBLANK([.H186]);ISBLANK([.I186]));&quot;&quot;;IF([.I186]&lt;=DATE(2024;12;31);[.G186]-[.J186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5533846E2</text:p>
          </table:table-cell>
          <table:table-cell table:style-name="ce4" office:value-type="string" calcext:value-type="string">
            <text:p>00252040902&lt;br/&gt;Comune di Porto Torres - Area affari generali, personale, contratti, sport, cultura, turismo,</text:p>
          </table:table-cell>
          <table:table-cell table:style-name="ce4" office:value-type="string" calcext:value-type="string">
            <text:p>Servizio di incisione e personalizzazione di una <text:s/>targa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ditta individuale Laboratorio Orafo Elena Puggioni - PGGMNN59H48I452C</text:p>
          </table:table-cell>
          <table:table-cell table:style-name="ce5" office:value-type="currency" office:currency="EUR" office:value="53.28" calcext:value-type="currency">
            <text:p>€ 53,28</text:p>
          </table:table-cell>
          <table:table-cell table:style-name="ce6" office:value-type="date" office:date-value="2021-10-23" calcext:value-type="date">
            <text:p>23/10/2021</text:p>
          </table:table-cell>
          <table:table-cell table:style-name="ce6" office:value-type="date" office:date-value="2021-10-30" calcext:value-type="date">
            <text:p>30/10/2021</text:p>
          </table:table-cell>
          <table:table-cell table:style-name="ce5" office:value-type="currency" office:currency="EUR" office:value="53.28" calcext:value-type="currency">
            <text:p>€ 53,28</text:p>
          </table:table-cell>
          <table:table-cell table:style-name="ce5" table:formula="of:=IF(OR(ISBLANK([.A187]);ISBLANK([.H187]);ISBLANK([.I187]));&quot;&quot;;IF([.I187]&lt;=DATE(2024;12;31);[.G187]-[.J187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55342DCE6</text:p>
          </table:table-cell>
          <table:table-cell table:style-name="ce4" office:value-type="string" calcext:value-type="string">
            <text:p>00252040902&lt;br/&gt;Comune di Porto Torres - Area affari generali, personale, <text:s/>sport, cultura, turismo,</text:p>
          </table:table-cell>
          <table:table-cell table:style-name="ce4" office:value-type="string" calcext:value-type="string">
            <text:p>Organizzazione esposizione di videogames in Stazione Marittima nei giorni 11 e 12 dicembr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PS Arkadia Eventi - 92169410906</text:p>
          </table:table-cell>
          <table:table-cell table:style-name="ce5" office:value-type="currency" office:currency="EUR" office:value="2000" calcext:value-type="currency">
            <text:p>€ 2.000,00</text:p>
          </table:table-cell>
          <table:table-cell table:style-name="ce6" office:value-type="date" office:date-value="2021-12-11" calcext:value-type="date">
            <text:p>11/12/2021</text:p>
          </table:table-cell>
          <table:table-cell table:style-name="ce6" office:value-type="date" office:date-value="2021-12-13" calcext:value-type="date">
            <text:p>13/12/2021</text:p>
          </table:table-cell>
          <table:table-cell table:style-name="ce5" office:value-type="currency" office:currency="EUR" office:value="2000" calcext:value-type="currency">
            <text:p>€ 2.000,00</text:p>
          </table:table-cell>
          <table:table-cell table:style-name="ce5" table:formula="of:=IF(OR(ISBLANK([.A188]);ISBLANK([.H188]);ISBLANK([.I188]));&quot;&quot;;IF([.I188]&lt;=DATE(2024;12;31);[.G188]-[.J188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55342DCE6</text:p>
          </table:table-cell>
          <table:table-cell table:style-name="ce4" office:value-type="string" calcext:value-type="string">
            <text:p>00252040902&lt;br/&gt;Comune di Porto Torres - Area affari generali, personale, <text:s/>sport, cultura, turismo,</text:p>
          </table:table-cell>
          <table:table-cell table:style-name="ce4" office:value-type="string" calcext:value-type="string">
            <text:p>Servizio di incisione e personalizzazione di n. 12 coppe. Affidamento al laboratorio E. Puggion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Laboratorio Orafo Elena Puggioni - PGGMNN59H48I452C</text:p>
          </table:table-cell>
          <table:table-cell table:style-name="ce5" office:value-type="currency" office:currency="EUR" office:value="122.95" calcext:value-type="currency">
            <text:p>€ 122,95</text:p>
          </table:table-cell>
          <table:table-cell table:style-name="ce6" office:value-type="date" office:date-value="2021-12-18" calcext:value-type="date">
            <text:p>18/12/2021</text:p>
          </table:table-cell>
          <table:table-cell table:style-name="ce6" office:value-type="date" office:date-value="2021-12-21" calcext:value-type="date">
            <text:p>21/12/2021</text:p>
          </table:table-cell>
          <table:table-cell table:style-name="ce5" office:value-type="currency" office:currency="EUR" office:value="2000" calcext:value-type="currency">
            <text:p>€ 2.000,00</text:p>
          </table:table-cell>
          <table:table-cell table:style-name="ce5" table:formula="of:=IF(OR(ISBLANK([.A189]);ISBLANK([.H189]);ISBLANK([.I189]));&quot;&quot;;IF([.I189]&lt;=DATE(2024;12;31);[.G189]-[.J189];&quot;&quot;))" office:value-type="currency" office:currency="EUR" office:value="-1877.05" calcext:value-type="currency">
            <text:p>-€ 1.877,05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56324AE18</text:p>
          </table:table-cell>
          <table:table-cell table:style-name="ce4" office:value-type="string" calcext:value-type="string">
            <text:p>00252040902&lt;br/&gt;Area llpp</text:p>
          </table:table-cell>
          <table:table-cell table:style-name="ce4" office:value-type="string" calcext:value-type="string">
            <text:p>Servizio di Responsabile della Protezione Dati (R.P.D.), di cui al Regolamento U.E. 2016/679 2021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Sardat di Baroli Mario - BRLMRA88M16G113M</text:p>
          </table:table-cell>
          <table:table-cell table:style-name="ce5" office:value-type="currency" office:currency="EUR" office:value="3854.76" calcext:value-type="currency">
            <text:p>€ 3.854,76</text:p>
          </table:table-cell>
          <table:table-cell table:style-name="ce6" office:value-type="date" office:date-value="2021-07-01" calcext:value-type="date">
            <text:p>1/7/2021</text:p>
          </table:table-cell>
          <table:table-cell table:style-name="ce6" office:value-type="date" office:date-value="2022-06-30" calcext:value-type="date">
            <text:p>30/6/2022</text:p>
          </table:table-cell>
          <table:table-cell table:style-name="ce5" office:value-type="currency" office:currency="EUR" office:value="7709.52" calcext:value-type="currency">
            <text:p>€ 7.709,52</text:p>
          </table:table-cell>
          <table:table-cell table:style-name="ce5" table:formula="of:=IF(OR(ISBLANK([.A190]);ISBLANK([.H190]);ISBLANK([.I190]));&quot;&quot;;IF([.I190]&lt;=DATE(2024;12;31);[.G190]-[.J190];&quot;&quot;))" office:value-type="currency" office:currency="EUR" office:value="-3854.76" calcext:value-type="currency">
            <text:p>-€ 3.854,76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563444500</text:p>
          </table:table-cell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Fornitura di 20 PEC (posta elettronica certificata) strutturate, con conservazione e backup. Affidamento diretto, ai sensi dell'art. 1 comma 2 della legge 120, alla TELECOM ITALIA S.P.A." - periodo da gennaio a dicembre 2022, con opzione per ulteriori 2 anni. CIG Z563444500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TELECOM ITALIA S.P.A. - 00488410010</text:p>
          </table:table-cell>
          <table:table-cell table:style-name="ce5" office:value-type="currency" office:currency="EUR" office:value="3020" calcext:value-type="currency">
            <text:p>€ 3.020,00</text:p>
          </table:table-cell>
          <table:table-cell table:style-name="ce6" office:value-type="date" office:date-value="2022-01-01" calcext:value-type="date">
            <text:p>1/1/2022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5" office:value-type="currency" office:currency="EUR" office:value="8828.8" calcext:value-type="currency">
            <text:p>€ 8.828,80</text:p>
          </table:table-cell>
          <table:table-cell table:style-name="ce5" table:formula="of:=IF(OR(ISBLANK([.A191]);ISBLANK([.H191]);ISBLANK([.I191]));&quot;&quot;;IF([.I191]&lt;=DATE(2024;12;31);[.G191]-[.J191];&quot;&quot;))" office:value-type="currency" office:currency="EUR" office:value="-5808.8" calcext:value-type="currency">
            <text:p>-€ 5.808,8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57338476C</text:p>
          </table:table-cell>
          <table:table-cell table:style-name="ce4" office:value-type="string" calcext:value-type="string">
            <text:p>00252040902&lt;br/&gt;Comune di Porto Torres - Area affari generali, personale, contratti, sport, cultura, turismo,</text:p>
          </table:table-cell>
          <table:table-cell table:style-name="ce4" office:value-type="string" calcext:value-type="string">
            <text:p>Organizzazione di un'estemporanea di pittura al Parco di Balai in data 25 ottobr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ssociazione Culturale TNT Global Art - 92119590906</text:p>
          </table:table-cell>
          <table:table-cell table:style-name="ce5" office:value-type="currency" office:currency="EUR" office:value="3200" calcext:value-type="currency">
            <text:p>€ 3.200,00</text:p>
          </table:table-cell>
          <table:table-cell table:style-name="ce6" office:value-type="date" office:date-value="2021-10-25" calcext:value-type="date">
            <text:p>25/10/2021</text:p>
          </table:table-cell>
          <table:table-cell table:style-name="ce6" office:value-type="date" office:date-value="2021-10-26" calcext:value-type="date">
            <text:p>26/10/2021</text:p>
          </table:table-cell>
          <table:table-cell table:style-name="ce5" office:value-type="currency" office:currency="EUR" office:value="3200" calcext:value-type="currency">
            <text:p>€ 3.200,00</text:p>
          </table:table-cell>
          <table:table-cell table:style-name="ce5" table:formula="of:=IF(OR(ISBLANK([.A192]);ISBLANK([.H192]);ISBLANK([.I192]));&quot;&quot;;IF([.I192]&lt;=DATE(2024;12;31);[.G192]-[.J192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57346A81A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Acquisto di materiale di cancelleria e stampati per ufficio di stato civil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GRAFICHE E.GASPARI SRL - 00089070403</text:p>
          </table:table-cell>
          <table:table-cell table:style-name="ce5" office:value-type="currency" office:currency="EUR" office:value="947.5" calcext:value-type="currency">
            <text:p>€ 947,50</text:p>
          </table:table-cell>
          <table:table-cell table:style-name="ce6" office:value-type="date" office:date-value="2021-12-15" calcext:value-type="date">
            <text:p>15/12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947.5" calcext:value-type="currency">
            <text:p>€ 947,50</text:p>
          </table:table-cell>
          <table:table-cell table:style-name="ce5" table:formula="of:=IF(OR(ISBLANK([.A193]);ISBLANK([.H193]);ISBLANK([.I193]));&quot;&quot;;IF([.I193]&lt;=DATE(2024;12;31);[.G193]-[.J193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2">
          <table:table-cell table:style-name="ce2" office:value-type="string" calcext:value-type="string">
            <text:p>Z573499047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progettazione del servizio di igiene urbana relativo all’affidamento del servizio di gestione rifiuti urbani del comune di Porto Torres</text:p>
          </table:table-cell>
          <table:table-cell table:style-name="ce4" office:value-type="string" calcext:value-type="string">
            <text:p>23-AFFIDAMENTO DIRETTO</text:p>
          </table:table-cell>
          <table:table-cell table:style-name="ce4" office:value-type="string" calcext:value-type="string">
            <text:p>Smart Engineering s.r.l - 04788690750&lt;br/&gt;&lt;br/&gt;E.S.P.E.R. s.r.l - 09230260011&lt;br/&gt;&lt;br/&gt;GESAP consulting s.r.l - 15824211005</text:p>
          </table:table-cell>
          <table:table-cell table:style-name="ce4" office:value-type="string" calcext:value-type="string">
            <text:p>Smart Engineering s.r.l - 04788690750</text:p>
          </table:table-cell>
          <table:table-cell table:style-name="ce5" office:value-type="currency" office:currency="EUR" office:value="25010" calcext:value-type="currency">
            <text:p>€ 25.010,00</text:p>
          </table:table-cell>
          <table:table-cell table:style-name="ce6" office:value-type="date" office:date-value="2022-01-01" calcext:value-type="date">
            <text:p>1/1/2022</text:p>
          </table:table-cell>
          <table:table-cell table:style-name="ce6" office:value-type="date" office:date-value="2022-12-19" calcext:value-type="date">
            <text:p>19/12/2022</text:p>
          </table:table-cell>
          <table:table-cell table:style-name="ce5" office:value-type="currency" office:currency="EUR" office:value="20500" calcext:value-type="currency">
            <text:p>€ 20.500,00</text:p>
          </table:table-cell>
          <table:table-cell table:style-name="ce5" table:formula="of:=IF(OR(ISBLANK([.A194]);ISBLANK([.H194]);ISBLANK([.I194]));&quot;&quot;;IF([.I194]&lt;=DATE(2024;12;31);[.G194]-[.J194];&quot;&quot;))" office:value-type="currency" office:currency="EUR" office:value="4510" calcext:value-type="currency">
            <text:p>€ 4.51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11">
          <table:table-cell table:style-name="ce2" office:value-type="string" calcext:value-type="string">
            <text:p>Z593369A84</text:p>
          </table:table-cell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Servizio di riparazione e manutenzione su notebook HP di proprietà dell'ente. Affidamento diretto ai sensi dell'art. 1 comma 2 lett. a della Legge n. 120/2020 così come modificato <text:s/>dall'art. 51, comma 1, lettera a), sub. 2.2) della legge n. 108 del 2021 e delle linee guida ANAC n. 4, alla ditta RENTEC UFFICIO DI CANU MARCO &amp; FOCHI VERADO SNC - CIG Z593369A84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RENTEC UFFICIO DI CANU MARCO &amp; FOCHI VERADO SNC - 02250830904</text:p>
          </table:table-cell>
          <table:table-cell table:style-name="ce5" office:value-type="currency" office:currency="EUR" office:value="104" calcext:value-type="currency">
            <text:p>€ 104,00</text:p>
          </table:table-cell>
          <table:table-cell table:style-name="ce6" office:value-type="date" office:date-value="2021-01-01" calcext:value-type="date">
            <text:p>1/1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104.5" calcext:value-type="currency">
            <text:p>€ 104,50</text:p>
          </table:table-cell>
          <table:table-cell table:style-name="ce5" table:formula="of:=IF(OR(ISBLANK([.A195]);ISBLANK([.H195]);ISBLANK([.I195]));&quot;&quot;;IF([.I195]&lt;=DATE(2024;12;31);[.G195]-[.J195];&quot;&quot;))" office:value-type="currency" office:currency="EUR" office:value="-0.5" calcext:value-type="currency">
            <text:p>-€ 0,5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5A3174883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prelievo, conservazione e trasporto delle carcasse di un cinghiale e di n. 6 suinetti.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ndrea Loriga - LRGNDR78M19I452J</text:p>
          </table:table-cell>
          <table:table-cell table:style-name="ce5" office:value-type="currency" office:currency="EUR" office:value="500" calcext:value-type="currency">
            <text:p>€ 500,00</text:p>
          </table:table-cell>
          <table:table-cell table:number-columns-repeated="2" table:style-name="ce6" office:value-type="date" office:date-value="2021-04-15" calcext:value-type="date">
            <text:p>15/4/2021</text:p>
          </table:table-cell>
          <table:table-cell table:style-name="ce5" office:value-type="currency" office:currency="EUR" office:value="500" calcext:value-type="currency">
            <text:p>€ 500,00</text:p>
          </table:table-cell>
          <table:table-cell table:style-name="ce5" table:formula="of:=IF(OR(ISBLANK([.A196]);ISBLANK([.H196]);ISBLANK([.I196]));&quot;&quot;;IF([.I196]&lt;=DATE(2024;12;31);[.G196]-[.J196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5A335F516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VERIFICHE DI IDONEITÀ STATICA E VULNERABILITÀ SISMICA CON DETERMINAZIONE DELL’INDICE DI RISCHIO E C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Ing. Vincenzo Principato - PRNVCN71R11F839Y</text:p>
          </table:table-cell>
          <table:table-cell table:style-name="ce5" office:value-type="currency" office:currency="EUR" office:value="7300" calcext:value-type="currency">
            <text:p>€ 7.300,00</text:p>
          </table:table-cell>
          <table:table-cell table:style-name="ce6" office:value-type="date" office:date-value="2021-10-27" calcext:value-type="date">
            <text:p>27/10/2021</text:p>
          </table:table-cell>
          <table:table-cell table:style-name="ce6" office:value-type="date" office:date-value="2022-09-01" calcext:value-type="date">
            <text:p>1/9/2022</text:p>
          </table:table-cell>
          <table:table-cell table:style-name="ce5" office:value-type="currency" office:currency="EUR" office:value="7592" calcext:value-type="currency">
            <text:p>€ 7.592,00</text:p>
          </table:table-cell>
          <table:table-cell table:style-name="ce5" table:formula="of:=IF(OR(ISBLANK([.A197]);ISBLANK([.H197]);ISBLANK([.I197]));&quot;&quot;;IF([.I197]&lt;=DATE(2024;12;31);[.G197]-[.J197];&quot;&quot;))" office:value-type="currency" office:currency="EUR" office:value="-292" calcext:value-type="currency">
            <text:p>-€ 292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5D3413297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carta f.to A4 e f.to A3, per gli uffici comunali. Adesione alla Convenzione quadro stipula</text:p>
          </table:table-cell>
          <table:table-cell table:style-name="ce4" office:value-type="string" calcext:value-type="string">
            <text:p>26-AFFIDAMENTO DIRETTO IN ADESIONE AD ACCORDO QUADRO/CONVENZIONE</text:p>
          </table:table-cell>
          <table:table-cell table:style-name="ce4"/>
          <table:table-cell table:style-name="ce4" office:value-type="string" calcext:value-type="string">
            <text:p>ICART SRL - 01654620903</text:p>
          </table:table-cell>
          <table:table-cell table:style-name="ce5" office:value-type="currency" office:currency="EUR" office:value="1443.3" calcext:value-type="currency">
            <text:p>€ 1.443,30</text:p>
          </table:table-cell>
          <table:table-cell table:style-name="ce6" office:value-type="date" office:date-value="2021-11-26" calcext:value-type="date">
            <text:p>26/11/2021</text:p>
          </table:table-cell>
          <table:table-cell table:style-name="ce6" office:value-type="date" office:date-value="2021-12-03" calcext:value-type="date">
            <text:p>3/12/2021</text:p>
          </table:table-cell>
          <table:table-cell table:style-name="ce5" office:value-type="currency" office:currency="EUR" office:value="1443.3" calcext:value-type="currency">
            <text:p>€ 1.443,30</text:p>
          </table:table-cell>
          <table:table-cell table:style-name="ce5" table:formula="of:=IF(OR(ISBLANK([.A198]);ISBLANK([.H198]);ISBLANK([.I198]));&quot;&quot;;IF([.I198]&lt;=DATE(2024;12;31);[.G198]-[.J198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5E30634B3</text:p>
          </table:table-cell>
          <table:table-cell table:style-name="ce4" office:value-type="string" calcext:value-type="string">
            <text:p>00252040902&lt;br/&gt;Manutenzioni</text:p>
          </table:table-cell>
          <table:table-cell table:style-name="ce4" office:value-type="string" calcext:value-type="string">
            <text:p>Manutenzione dei veicoli targati YA01199 e ER647EN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utofficina Bernardini Tonino - BRNTNN91D18I452J</text:p>
          </table:table-cell>
          <table:table-cell table:style-name="ce5" office:value-type="currency" office:currency="EUR" office:value="291.7" calcext:value-type="currency">
            <text:p>€ 291,70</text:p>
          </table:table-cell>
          <table:table-cell table:style-name="ce6" office:value-type="date" office:date-value="2021-02-01" calcext:value-type="date">
            <text:p>1/2/2021</text:p>
          </table:table-cell>
          <table:table-cell table:style-name="ce6" office:value-type="date" office:date-value="2021-02-28" calcext:value-type="date">
            <text:p>28/2/2021</text:p>
          </table:table-cell>
          <table:table-cell table:style-name="ce5" office:value-type="currency" office:currency="EUR" office:value="291.7" calcext:value-type="currency">
            <text:p>€ 291,70</text:p>
          </table:table-cell>
          <table:table-cell table:style-name="ce5" table:formula="of:=IF(OR(ISBLANK([.A199]);ISBLANK([.H199]);ISBLANK([.I199]));&quot;&quot;;IF([.I199]&lt;=DATE(2024;12;31);[.G199]-[.J199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603455749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Intervento medico sanitario su un gatto randagio ferit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Dott. Fancellu Marco - FNCMRC77R22I452P</text:p>
          </table:table-cell>
          <table:table-cell table:style-name="ce5" office:value-type="currency" office:currency="EUR" office:value="275" calcext:value-type="currency">
            <text:p>€ 275,00</text:p>
          </table:table-cell>
          <table:table-cell table:number-columns-repeated="2" table:style-name="ce6" office:value-type="date" office:date-value="2021-11-16" calcext:value-type="date">
            <text:p>16/11/2021</text:p>
          </table:table-cell>
          <table:table-cell table:style-name="ce5" office:value-type="currency" office:currency="EUR" office:value="275" calcext:value-type="currency">
            <text:p>€ 275,00</text:p>
          </table:table-cell>
          <table:table-cell table:style-name="ce5" table:formula="of:=IF(OR(ISBLANK([.A200]);ISBLANK([.H200]);ISBLANK([.I200]));&quot;&quot;;IF([.I200]&lt;=DATE(2024;12;31);[.G200]-[.J200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6234492C0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di n. 400 certificati in cartoncino per il parcheggio nelle zone autorizzate alle person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FATICONI SPA - 01117510923</text:p>
          </table:table-cell>
          <table:table-cell table:style-name="ce5" office:value-type="currency" office:currency="EUR" office:value="600" calcext:value-type="currency">
            <text:p>€ 600,00</text:p>
          </table:table-cell>
          <table:table-cell table:style-name="ce6" office:value-type="date" office:date-value="2021-12-09" calcext:value-type="date">
            <text:p>9/12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600" calcext:value-type="currency">
            <text:p>€ 600,00</text:p>
          </table:table-cell>
          <table:table-cell table:style-name="ce5" table:formula="of:=IF(OR(ISBLANK([.A201]);ISBLANK([.H201]);ISBLANK([.I201]));&quot;&quot;;IF([.I201]&lt;=DATE(2024;12;31);[.G201]-[.J201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62344B9F8</text:p>
          </table:table-cell>
          <table:table-cell table:style-name="ce4" office:value-type="string" calcext:value-type="string">
            <text:p>00252040902&lt;br/&gt;Comune di Porto Torres - Area affari generali, personale, <text:s/>sport, cultura, turismo,</text:p>
          </table:table-cell>
          <table:table-cell table:style-name="ce4" office:value-type="string" calcext:value-type="string">
            <text:p>servizio di distribuzione e affissione di <text:s/>locandine <text:s/>del programma del <text:s/>Natale Turritan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ditta Pubblidea di Andrea Solinas - 02641800905</text:p>
          </table:table-cell>
          <table:table-cell table:style-name="ce5" office:value-type="currency" office:currency="EUR" office:value="110" calcext:value-type="currency">
            <text:p>€ 110,00</text:p>
          </table:table-cell>
          <table:table-cell table:style-name="ce6" office:value-type="date" office:date-value="2026-12-15" calcext:value-type="date">
            <text:p>15/12/2026</text:p>
          </table:table-cell>
          <table:table-cell table:style-name="ce6" office:value-type="date" office:date-value="2022-01-07" calcext:value-type="date">
            <text:p>7/1/2022</text:p>
          </table:table-cell>
          <table:table-cell table:style-name="ce5" office:value-type="currency" office:currency="EUR" office:value="110" calcext:value-type="currency">
            <text:p>€ 110,00</text:p>
          </table:table-cell>
          <table:table-cell table:style-name="ce5" table:formula="of:=IF(OR(ISBLANK([.A202]);ISBLANK([.H202]);ISBLANK([.I202]));&quot;&quot;;IF([.I202]&lt;=DATE(2024;12;31);[.G202]-[.J202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5">
          <table:table-cell table:style-name="ce2" office:value-type="string" calcext:value-type="string">
            <text:p>Z63331E255</text:p>
          </table:table-cell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Servizio cloud server virtuale pro per sito internet istituzionale e albo pretorio online – affidamento alla ditta ARUBA S.P.A tramite www.acquistinretepa.it - Z63331E255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RUBA S.P.A - 04552920482</text:p>
          </table:table-cell>
          <table:table-cell table:style-name="ce5" office:value-type="currency" office:currency="EUR" office:value="1000" calcext:value-type="currency">
            <text:p>€ 1.000,00</text:p>
          </table:table-cell>
          <table:table-cell table:style-name="ce6" office:value-type="date" office:date-value="2021-09-24" calcext:value-type="date">
            <text:p>24/9/2021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5" office:value-type="currency" office:currency="EUR" office:value="983.61" calcext:value-type="currency">
            <text:p>€ 983,61</text:p>
          </table:table-cell>
          <table:table-cell table:style-name="ce5" table:formula="of:=IF(OR(ISBLANK([.A203]);ISBLANK([.H203]);ISBLANK([.I203]));&quot;&quot;;IF([.I203]&lt;=DATE(2024;12;31);[.G203]-[.J203];&quot;&quot;))" office:value-type="currency" office:currency="EUR" office:value="16.39" calcext:value-type="currency">
            <text:p>€ 16,39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65312F3A0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Lavori di manutenzione straordinaria impianto elevatore palazzo Ufficio Tecnico Comunale</text:p>
          </table:table-cell>
          <table:table-cell table:style-name="ce4" office:value-type="string" calcext:value-type="string">
            <text:p>17-AFFIDAMENTO DIRETTO EX ART. 5 DELLA LEGGE N.381/91</text:p>
          </table:table-cell>
          <table:table-cell table:style-name="ce4"/>
          <table:table-cell table:style-name="ce4" office:value-type="string" calcext:value-type="string">
            <text:p>tk elevator italia spa - 03702760962</text:p>
          </table:table-cell>
          <table:table-cell table:style-name="ce5" office:value-type="currency" office:currency="EUR" office:value="4850" calcext:value-type="currency">
            <text:p>€ 4.850,00</text:p>
          </table:table-cell>
          <table:table-cell table:style-name="ce6" office:value-type="date" office:date-value="2021-04-09" calcext:value-type="date">
            <text:p>9/4/2021</text:p>
          </table:table-cell>
          <table:table-cell table:style-name="ce6" office:value-type="date" office:date-value="2021-08-04" calcext:value-type="date">
            <text:p>4/8/2021</text:p>
          </table:table-cell>
          <table:table-cell table:style-name="ce5" office:value-type="currency" office:currency="EUR" office:value="4850" calcext:value-type="currency">
            <text:p>€ 4.850,00</text:p>
          </table:table-cell>
          <table:table-cell table:style-name="ce5" table:formula="of:=IF(OR(ISBLANK([.A204]);ISBLANK([.H204]);ISBLANK([.I204]));&quot;&quot;;IF([.I204]&lt;=DATE(2024;12;31);[.G204]-[.J204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65330007B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Lavori di rifacimento della pavimentazione sportiva palazzetto dello Sport “Città Unite”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DISPORT SRL - 03589820046</text:p>
          </table:table-cell>
          <table:table-cell table:style-name="ce5" office:value-type="currency" office:currency="EUR" office:value="39999" calcext:value-type="currency">
            <text:p>€ 39.999,00</text:p>
          </table:table-cell>
          <table:table-cell table:style-name="ce6" office:value-type="date" office:date-value="2021-10-19" calcext:value-type="date">
            <text:p>19/10/2021</text:p>
          </table:table-cell>
          <table:table-cell table:style-name="ce6" office:value-type="date" office:date-value="2021-11-30" calcext:value-type="date">
            <text:p>30/11/2021</text:p>
          </table:table-cell>
          <table:table-cell table:style-name="ce5" office:value-type="currency" office:currency="EUR" office:value="47999" calcext:value-type="currency">
            <text:p>€ 47.999,00</text:p>
          </table:table-cell>
          <table:table-cell table:style-name="ce5" table:formula="of:=IF(OR(ISBLANK([.A205]);ISBLANK([.H205]);ISBLANK([.I205]));&quot;&quot;;IF([.I205]&lt;=DATE(2024;12;31);[.G205]-[.J205];&quot;&quot;))" office:value-type="currency" office:currency="EUR" office:value="-8000" calcext:value-type="currency">
            <text:p>-€ 8.00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6632C13C5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Intervento urgente di manutenzione straordinaria impianto condizionamento presso il teatro “ Andrea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Imped srl - 01163600909</text:p>
          </table:table-cell>
          <table:table-cell table:style-name="ce5" office:value-type="currency" office:currency="EUR" office:value="36500" calcext:value-type="currency">
            <text:p>€ 36.500,00</text:p>
          </table:table-cell>
          <table:table-cell table:style-name="ce6" office:value-type="date" office:date-value="2021-08-12" calcext:value-type="date">
            <text:p>12/8/2021</text:p>
          </table:table-cell>
          <table:table-cell table:style-name="ce6" office:value-type="date" office:date-value="2021-09-10" calcext:value-type="date">
            <text:p>10/9/2021</text:p>
          </table:table-cell>
          <table:table-cell table:style-name="ce5" office:value-type="currency" office:currency="EUR" office:value="36500" calcext:value-type="currency">
            <text:p>€ 36.500,00</text:p>
          </table:table-cell>
          <table:table-cell table:style-name="ce5" table:formula="of:=IF(OR(ISBLANK([.A206]);ISBLANK([.H206]);ISBLANK([.I206]));&quot;&quot;;IF([.I206]&lt;=DATE(2024;12;31);[.G206]-[.J206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6633A2603</text:p>
          </table:table-cell>
          <table:table-cell table:style-name="ce4" office:value-type="string" calcext:value-type="string">
            <text:p>00252040902&lt;br/&gt;Comune di Porto Torres - Area affari generali, personale, <text:s/>sport, cultura, turismo, politi</text:p>
          </table:table-cell>
          <table:table-cell table:style-name="ce4" office:value-type="string" calcext:value-type="string">
            <text:p>Affidamento concerto di Elena Ledda ai Cantori della Resurrezion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ssociazione Culturale Cantori della Resurrezione - 01164950907</text:p>
          </table:table-cell>
          <table:table-cell table:style-name="ce5" office:value-type="currency" office:currency="EUR" office:value="3000" calcext:value-type="currency">
            <text:p>€ 3.000,00</text:p>
          </table:table-cell>
          <table:table-cell table:style-name="ce6" office:value-type="date" office:date-value="2021-11-03" calcext:value-type="date">
            <text:p>3/11/2021</text:p>
          </table:table-cell>
          <table:table-cell table:style-name="ce6" office:value-type="date" office:date-value="2021-11-04" calcext:value-type="date">
            <text:p>4/11/2021</text:p>
          </table:table-cell>
          <table:table-cell table:style-name="ce5" office:value-type="currency" office:currency="EUR" office:value="3000" calcext:value-type="currency">
            <text:p>€ 3.000,00</text:p>
          </table:table-cell>
          <table:table-cell table:style-name="ce5" table:formula="of:=IF(OR(ISBLANK([.A207]);ISBLANK([.H207]);ISBLANK([.I207]));&quot;&quot;;IF([.I207]&lt;=DATE(2024;12;31);[.G207]-[.J207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67332B82C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ILLUMINAZIONE TORRE ARAGONESE IN OCCASIONE DELLA GIORNATA INTERNAZIONALE SULLA DISLESSIA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VIDEO SOUND DI MARKUS DORING - PORTO TORRES - DRNMKS65H26I452B</text:p>
          </table:table-cell>
          <table:table-cell table:style-name="ce5" office:value-type="currency" office:currency="EUR" office:value="400" calcext:value-type="currency">
            <text:p>€ 400,00</text:p>
          </table:table-cell>
          <table:table-cell table:style-name="ce6" office:value-type="date" office:date-value="2021-09-27" calcext:value-type="date">
            <text:p>27/9/2021</text:p>
          </table:table-cell>
          <table:table-cell table:style-name="ce6" office:value-type="date" office:date-value="2021-10-08" calcext:value-type="date">
            <text:p>8/10/2021</text:p>
          </table:table-cell>
          <table:table-cell table:style-name="ce5" office:value-type="currency" office:currency="EUR" office:value="400" calcext:value-type="currency">
            <text:p>€ 400,00</text:p>
          </table:table-cell>
          <table:table-cell table:style-name="ce5" table:formula="of:=IF(OR(ISBLANK([.A208]);ISBLANK([.H208]);ISBLANK([.I208]));&quot;&quot;;IF([.I208]&lt;=DATE(2024;12;31);[.G208]-[.J208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6733F3D53</text:p>
          </table:table-cell>
          <table:table-cell table:style-name="ce4" office:value-type="string" calcext:value-type="string">
            <text:p>00252040902&lt;br/&gt;Manutenzioni</text:p>
          </table:table-cell>
          <table:table-cell table:style-name="ce4" office:value-type="string" calcext:value-type="string">
            <text:p>Servizio di rottamazione del veicolo targato CG001WW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Sarda Rottami Srl - 01423630902</text:p>
          </table:table-cell>
          <table:table-cell table:style-name="ce5" office:value-type="currency" office:currency="EUR" office:value="30" calcext:value-type="currency">
            <text:p>€ 30,00</text:p>
          </table:table-cell>
          <table:table-cell table:style-name="ce6" office:value-type="date" office:date-value="2021-11-29" calcext:value-type="date">
            <text:p>29/11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30" calcext:value-type="currency">
            <text:p>€ 30,00</text:p>
          </table:table-cell>
          <table:table-cell table:style-name="ce5" table:formula="of:=IF(OR(ISBLANK([.A209]);ISBLANK([.H209]);ISBLANK([.I209]));&quot;&quot;;IF([.I209]&lt;=DATE(2024;12;31);[.G209]-[.J209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6932E97C4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Affidamento diretto a favore della ditta "Ekosistems Srl" per visite mediche avviamento al lavoro.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Ekosistems Srl - 02649150907</text:p>
          </table:table-cell>
          <table:table-cell table:style-name="ce5" office:value-type="currency" office:currency="EUR" office:value="1900" calcext:value-type="currency">
            <text:p>€ 1.900,00</text:p>
          </table:table-cell>
          <table:table-cell table:style-name="ce6" office:value-type="date" office:date-value="2021-09-06" calcext:value-type="date">
            <text:p>6/9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1900" calcext:value-type="currency">
            <text:p>€ 1.900,00</text:p>
          </table:table-cell>
          <table:table-cell table:style-name="ce5" table:formula="of:=IF(OR(ISBLANK([.A210]);ISBLANK([.H210]);ISBLANK([.I210]));&quot;&quot;;IF([.I210]&lt;=DATE(2024;12;31);[.G210]-[.J210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6A3467847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di n° 1 fascia tricolore da Sindac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GIESSE FORNITURE S.R.L. - 01227010905</text:p>
          </table:table-cell>
          <table:table-cell table:style-name="ce5" office:value-type="currency" office:currency="EUR" office:value="198" calcext:value-type="currency">
            <text:p>€ 198,00</text:p>
          </table:table-cell>
          <table:table-cell table:style-name="ce6" office:value-type="date" office:date-value="2021-12-14" calcext:value-type="date">
            <text:p>14/12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198" calcext:value-type="currency">
            <text:p>€ 198,00</text:p>
          </table:table-cell>
          <table:table-cell table:style-name="ce5" table:formula="of:=IF(OR(ISBLANK([.A211]);ISBLANK([.H211]);ISBLANK([.I211]));&quot;&quot;;IF([.I211]&lt;=DATE(2024;12;31);[.G211]-[.J211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6C32EEDE0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Concerto del Coro Polofonico all'Asinara a Cala Reale <text:s/>in data 25 ottobr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ssociazione culturale Coro Polifonico Turritano - 01794620904</text:p>
          </table:table-cell>
          <table:table-cell table:style-name="ce5" office:value-type="currency" office:currency="EUR" office:value="2868.85" calcext:value-type="currency">
            <text:p>€ 2.868,85</text:p>
          </table:table-cell>
          <table:table-cell table:style-name="ce6" office:value-type="date" office:date-value="2021-09-25" calcext:value-type="date">
            <text:p>25/9/2021</text:p>
          </table:table-cell>
          <table:table-cell table:style-name="ce6" office:value-type="date" office:date-value="2021-09-26" calcext:value-type="date">
            <text:p>26/9/2021</text:p>
          </table:table-cell>
          <table:table-cell table:style-name="ce5" office:value-type="currency" office:currency="EUR" office:value="3181.82" calcext:value-type="currency">
            <text:p>€ 3.181,82</text:p>
          </table:table-cell>
          <table:table-cell table:style-name="ce5" table:formula="of:=IF(OR(ISBLANK([.A212]);ISBLANK([.H212]);ISBLANK([.I212]));&quot;&quot;;IF([.I212]&lt;=DATE(2024;12;31);[.G212]-[.J212];&quot;&quot;))" office:value-type="currency" office:currency="EUR" office:value="-312.97" calcext:value-type="currency">
            <text:p>-€ 312,97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6D308716A</text:p>
          </table:table-cell>
          <table:table-cell table:style-name="ce4" office:value-type="string" calcext:value-type="string">
            <text:p>00252040902&lt;br/&gt;Comando di Polizia Locale</text:p>
          </table:table-cell>
          <table:table-cell table:style-name="ce4" office:value-type="string" calcext:value-type="string">
            <text:p>rinnovo abbonamento annuale al Servizio Ufficio Studi.net del portale Poliziamunicipale.it – anno 20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Open Software Media srl - 03631140278</text:p>
          </table:table-cell>
          <table:table-cell table:style-name="ce5" office:value-type="currency" office:currency="EUR" office:value="630" calcext:value-type="currency">
            <text:p>€ 630,00</text:p>
          </table:table-cell>
          <table:table-cell table:style-name="ce6" office:value-type="date" office:date-value="2021-02-09" calcext:value-type="date">
            <text:p>9/2/2021</text:p>
          </table:table-cell>
          <table:table-cell table:style-name="ce6" office:value-type="date" office:date-value="2022-02-09" calcext:value-type="date">
            <text:p>9/2/2022</text:p>
          </table:table-cell>
          <table:table-cell table:style-name="ce5" office:value-type="currency" office:currency="EUR" office:value="630" calcext:value-type="currency">
            <text:p>€ 630,00</text:p>
          </table:table-cell>
          <table:table-cell table:style-name="ce5" table:formula="of:=IF(OR(ISBLANK([.A213]);ISBLANK([.H213]);ISBLANK([.I213]));&quot;&quot;;IF([.I213]&lt;=DATE(2024;12;31);[.G213]-[.J213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6D329C37E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conferimento e trattamento dei rifiuti urbani indifferenziati per emergenza COVID 19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/>
          <table:table-cell table:style-name="ce4" office:value-type="string" calcext:value-type="string">
            <text:p>Tecnocasic spa - 01931650921</text:p>
          </table:table-cell>
          <table:table-cell table:style-name="ce5" office:value-type="currency" office:currency="EUR" office:value="2880" calcext:value-type="currency">
            <text:p>€ 2.880,00</text:p>
          </table:table-cell>
          <table:table-cell table:style-name="ce6" office:value-type="date" office:date-value="2021-08-04" calcext:value-type="date">
            <text:p>4/8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712.3" calcext:value-type="currency">
            <text:p>€ 712,30</text:p>
          </table:table-cell>
          <table:table-cell table:style-name="ce5" table:formula="of:=IF(OR(ISBLANK([.A214]);ISBLANK([.H214]);ISBLANK([.I214]));&quot;&quot;;IF([.I214]&lt;=DATE(2024;12;31);[.G214]-[.J214];&quot;&quot;))" office:value-type="currency" office:currency="EUR" office:value="2167.7" calcext:value-type="currency">
            <text:p>€ 2.167,7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6F3091B93</text:p>
          </table:table-cell>
          <table:table-cell table:style-name="ce4" office:value-type="string" calcext:value-type="string">
            <text:p>00252040902&lt;br/&gt;Comando di Polizia Locale</text:p>
          </table:table-cell>
          <table:table-cell table:style-name="ce4" office:value-type="string" calcext:value-type="string">
            <text:p>abbonamento al servizio informativo telematico denominato “Servizi di Base” della società Anci Digit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nci Digitale S.p.A. - 15483121008</text:p>
          </table:table-cell>
          <table:table-cell table:style-name="ce5" office:value-type="currency" office:currency="EUR" office:value="1199" calcext:value-type="currency">
            <text:p>€ 1.199,00</text:p>
          </table:table-cell>
          <table:table-cell table:style-name="ce6" office:value-type="date" office:date-value="2021-02-01" calcext:value-type="date">
            <text:p>1/2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1199" calcext:value-type="currency">
            <text:p>€ 1.199,00</text:p>
          </table:table-cell>
          <table:table-cell table:style-name="ce5" table:formula="of:=IF(OR(ISBLANK([.A215]);ISBLANK([.H215]);ISBLANK([.I215]));&quot;&quot;;IF([.I215]&lt;=DATE(2024;12;31);[.G215]-[.J215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6F3495BEB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Rinnovo certificato di prevenzione incendi per la Sala Filippo Canu e la Stazione Marittima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Studio Tecnico ingegner Roberto GRENGA - GRNRRT52P30L120C</text:p>
          </table:table-cell>
          <table:table-cell table:style-name="ce5" office:value-type="currency" office:currency="EUR" office:value="1900" calcext:value-type="currency">
            <text:p>€ 1.900,00</text:p>
          </table:table-cell>
          <table:table-cell table:style-name="ce6" office:value-type="date" office:date-value="2022-01-10" calcext:value-type="date">
            <text:p>10/1/2022</text:p>
          </table:table-cell>
          <table:table-cell table:style-name="ce6" office:value-type="date" office:date-value="2022-07-25" calcext:value-type="date">
            <text:p>25/7/2022</text:p>
          </table:table-cell>
          <table:table-cell table:style-name="ce5" office:value-type="currency" office:currency="EUR" office:value="1976" calcext:value-type="currency">
            <text:p>€ 1.976,00</text:p>
          </table:table-cell>
          <table:table-cell table:style-name="ce5" table:formula="of:=IF(OR(ISBLANK([.A216]);ISBLANK([.H216]);ISBLANK([.I216]));&quot;&quot;;IF([.I216]&lt;=DATE(2024;12;31);[.G216]-[.J216];&quot;&quot;))" office:value-type="currency" office:currency="EUR" office:value="-76" calcext:value-type="currency">
            <text:p>-€ 76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7032E5ED3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Interventi urgenti con l’ autospurgo presso la Spiaggia di Balai e il trasporto acqua con autobott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Leoni Ambiente srl - 02704490909</text:p>
          </table:table-cell>
          <table:table-cell table:style-name="ce5" office:value-type="currency" office:currency="EUR" office:value="250" calcext:value-type="currency">
            <text:p>€ 250,00</text:p>
          </table:table-cell>
          <table:table-cell table:style-name="ce6" office:value-type="date" office:date-value="2021-09-20" calcext:value-type="date">
            <text:p>20/9/2021</text:p>
          </table:table-cell>
          <table:table-cell table:style-name="ce6" office:value-type="date" office:date-value="2021-09-21" calcext:value-type="date">
            <text:p>21/9/2021</text:p>
          </table:table-cell>
          <table:table-cell table:style-name="ce5" office:value-type="currency" office:currency="EUR" office:value="250" calcext:value-type="currency">
            <text:p>€ 250,00</text:p>
          </table:table-cell>
          <table:table-cell table:style-name="ce5" table:formula="of:=IF(OR(ISBLANK([.A217]);ISBLANK([.H217]);ISBLANK([.I217]));&quot;&quot;;IF([.I217]&lt;=DATE(2024;12;31);[.G217]-[.J217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7131585D0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Verifica degli impianti di messa a terra istituti scolastic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Verifiche italia srl - 02449820907</text:p>
          </table:table-cell>
          <table:table-cell table:style-name="ce5" office:value-type="currency" office:currency="EUR" office:value="2800" calcext:value-type="currency">
            <text:p>€ 2.800,00</text:p>
          </table:table-cell>
          <table:table-cell table:style-name="ce6" office:value-type="date" office:date-value="2021-04-28" calcext:value-type="date">
            <text:p>28/4/2021</text:p>
          </table:table-cell>
          <table:table-cell table:style-name="ce6" office:value-type="date" office:date-value="2021-06-21" calcext:value-type="date">
            <text:p>21/6/2021</text:p>
          </table:table-cell>
          <table:table-cell table:style-name="ce5" office:value-type="currency" office:currency="EUR" office:value="2800" calcext:value-type="currency">
            <text:p>€ 2.800,00</text:p>
          </table:table-cell>
          <table:table-cell table:style-name="ce5" table:formula="of:=IF(OR(ISBLANK([.A218]);ISBLANK([.H218]);ISBLANK([.I218]));&quot;&quot;;IF([.I218]&lt;=DATE(2024;12;31);[.G218]-[.J218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72315F7D1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assistenza specialistica <text:s/>sul sistema informativo-contabile in modalità webinar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Municipia s.p.a. - 01973900838</text:p>
          </table:table-cell>
          <table:table-cell table:style-name="ce5" office:value-type="currency" office:currency="EUR" office:value="1350" calcext:value-type="currency">
            <text:p>€ 1.350,00</text:p>
          </table:table-cell>
          <table:table-cell table:style-name="ce6" office:value-type="date" office:date-value="2021-04-21" calcext:value-type="date">
            <text:p>21/4/2021</text:p>
          </table:table-cell>
          <table:table-cell table:style-name="ce6" office:value-type="date" office:date-value="2021-04-30" calcext:value-type="date">
            <text:p>30/4/2021</text:p>
          </table:table-cell>
          <table:table-cell table:style-name="ce5" office:value-type="currency" office:currency="EUR" office:value="450" calcext:value-type="currency">
            <text:p>€ 450,00</text:p>
          </table:table-cell>
          <table:table-cell table:style-name="ce5" table:formula="of:=IF(OR(ISBLANK([.A219]);ISBLANK([.H219]);ISBLANK([.I219]));&quot;&quot;;IF([.I219]&lt;=DATE(2024;12;31);[.G219]-[.J219];&quot;&quot;))" office:value-type="currency" office:currency="EUR" office:value="900" calcext:value-type="currency">
            <text:p>€ 90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723283AB1</text:p>
          </table:table-cell>
          <table:table-cell table:style-name="ce4" office:value-type="string" calcext:value-type="string">
            <text:p>00252040902&lt;br/&gt;Servizio Archivi e Protocollo</text:p>
          </table:table-cell>
          <table:table-cell table:style-name="ce4" office:value-type="string" calcext:value-type="string">
            <text:p>servizi postali 2021-2023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Poste Italiane S.p.A. - 97103880585</text:p>
          </table:table-cell>
          <table:table-cell table:style-name="ce5" office:value-type="currency" office:currency="EUR" office:value="30000" calcext:value-type="currency">
            <text:p>€ 30.000,00</text:p>
          </table:table-cell>
          <table:table-cell table:style-name="ce6" office:value-type="date" office:date-value="2021-08-01" calcext:value-type="date">
            <text:p>1/8/2021</text:p>
          </table:table-cell>
          <table:table-cell table:style-name="ce6" office:value-type="date" office:date-value="2023-07-31" calcext:value-type="date">
            <text:p>31/7/2023</text:p>
          </table:table-cell>
          <table:table-cell table:style-name="ce5" office:value-type="currency" office:currency="EUR" office:value="0" calcext:value-type="currency">
            <text:p>€ 0,00</text:p>
          </table:table-cell>
          <table:table-cell table:style-name="ce5" table:formula="of:=IF(OR(ISBLANK([.A220]);ISBLANK([.H220]);ISBLANK([.I220]));&quot;&quot;;IF([.I220]&lt;=DATE(2024;12;31);[.G220]-[.J220];&quot;&quot;))" office:value-type="currency" office:currency="EUR" office:value="30000" calcext:value-type="currency">
            <text:p>€ 30.00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11">
          <table:table-cell table:style-name="ce2" office:value-type="string" calcext:value-type="string">
            <text:p>Z7234AE3EF</text:p>
          </table:table-cell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Affidamento per il rimborso dei costi riferiti alla conservazione sostitutiva dei documenti informatici. Affidamento diretto ai sensi dell'art. 1 comma 2 lett. a della Legge n. 120/2020 così come modificato dall'art. 51, comma 1, lettera a), sub. 2.2) della legge n. 108 del 2021 e delle linee guida ANAC n. 4, al Polo Archivistico della Regione Emilia Romagna - CIG Z7234AE3EF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Polo Archivistico Regionale Emilia Romagna - 80062590379</text:p>
          </table:table-cell>
          <table:table-cell table:style-name="ce5" office:value-type="currency" office:currency="EUR" office:value="2040" calcext:value-type="currency">
            <text:p>€ 2.040,00</text:p>
          </table:table-cell>
          <table:table-cell table:style-name="ce6" office:value-type="date" office:date-value="2022-01-01" calcext:value-type="date">
            <text:p>1/1/2022</text:p>
          </table:table-cell>
          <table:table-cell table:style-name="ce6" office:value-type="date" office:date-value="2024-12-31" calcext:value-type="date">
            <text:p>31/12/2024</text:p>
          </table:table-cell>
          <table:table-cell table:style-name="ce5" office:value-type="currency" office:currency="EUR" office:value="1540.98" calcext:value-type="currency">
            <text:p>€ 1.540,98</text:p>
          </table:table-cell>
          <table:table-cell table:style-name="ce5" table:formula="of:=IF(OR(ISBLANK([.A221]);ISBLANK([.H221]);ISBLANK([.I221]));&quot;&quot;;IF([.I221]&lt;=DATE(2024;12;31);[.G221]-[.J221];&quot;&quot;))" office:value-type="currency" office:currency="EUR" office:value="499.02" calcext:value-type="currency">
            <text:p>€ 499,02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7331DB88E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VESTIARIO ESTIVO USCIERE PALAZZO MUNICIPAL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GIESSE FORNITURE SRL SASSARI - 01227010905</text:p>
          </table:table-cell>
          <table:table-cell table:style-name="ce5" office:value-type="currency" office:currency="EUR" office:value="532.3" calcext:value-type="currency">
            <text:p>€ 532,30</text:p>
          </table:table-cell>
          <table:table-cell table:style-name="ce6" office:value-type="date" office:date-value="2021-05-28" calcext:value-type="date">
            <text:p>28/5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532.3" calcext:value-type="currency">
            <text:p>€ 532,30</text:p>
          </table:table-cell>
          <table:table-cell table:style-name="ce5" table:formula="of:=IF(OR(ISBLANK([.A222]);ISBLANK([.H222]);ISBLANK([.I222]));&quot;&quot;;IF([.I222]&lt;=DATE(2024;12;31);[.G222]-[.J222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7331DB88E</text:p>
          </table:table-cell>
          <table:table-cell table:style-name="ce4" office:value-type="string" calcext:value-type="string">
            <text:p>00252040902&lt;br/&gt;Comune Porto Torres</text:p>
          </table:table-cell>
          <table:table-cell table:style-name="ce4" office:value-type="string" calcext:value-type="string">
            <text:p>servizio di resocontazione stenografica delle sedute del Consiglio Comunale, incluso il servizio d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2"/>
          <table:table-cell table:style-name="ce5" office:value-type="currency" office:currency="EUR" office:value="20291.52" calcext:value-type="currency">
            <text:p>€ 20.291,52</text:p>
          </table:table-cell>
          <table:table-cell table:style-name="ce4" table:number-columns-repeated="2"/>
          <table:table-cell table:style-name="ce5" office:value-type="currency" office:currency="EUR" office:value="532.3" calcext:value-type="currency">
            <text:p>€ 532,30</text:p>
          </table:table-cell>
          <table:table-cell table:style-name="ce5" table:formula="of:=IF(OR(ISBLANK([.A223]);ISBLANK([.H223]);ISBLANK([.I223]));&quot;&quot;;IF([.I223]&lt;=DATE(2024;12;31);[.G223]-[.J223];&quot;&quot;))">
            <text:p/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7333EC30F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dispositivi di protezione da Covid-19 - mascherine FFP2 e prodotti disinfettanti <text:s/>da dest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F.lli Di Maria snc di Mauro &amp; Italo Di Maria - 01491960900</text:p>
          </table:table-cell>
          <table:table-cell table:style-name="ce5" office:value-type="currency" office:currency="EUR" office:value="4360.8" calcext:value-type="currency">
            <text:p>€ 4.360,80</text:p>
          </table:table-cell>
          <table:table-cell table:style-name="ce6" office:value-type="date" office:date-value="2021-11-18" calcext:value-type="date">
            <text:p>18/11/2021</text:p>
          </table:table-cell>
          <table:table-cell table:style-name="ce6" office:value-type="date" office:date-value="2021-12-15" calcext:value-type="date">
            <text:p>15/12/2021</text:p>
          </table:table-cell>
          <table:table-cell table:style-name="ce5" office:value-type="currency" office:currency="EUR" office:value="4360.8" calcext:value-type="currency">
            <text:p>€ 4.360,80</text:p>
          </table:table-cell>
          <table:table-cell table:style-name="ce5" table:formula="of:=IF(OR(ISBLANK([.A224]);ISBLANK([.H224]);ISBLANK([.I224]));&quot;&quot;;IF([.I224]&lt;=DATE(2024;12;31);[.G224]-[.J224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73349E15C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Lavori di adeguamento impianto antincendio Palazzetto dello Sport.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Ichnos Impianti Tecnologici Soc. Coop. - 02632040909</text:p>
          </table:table-cell>
          <table:table-cell table:style-name="ce5" office:value-type="currency" office:currency="EUR" office:value="9768" calcext:value-type="currency">
            <text:p>€ 9.768,00</text:p>
          </table:table-cell>
          <table:table-cell table:style-name="ce6" office:value-type="date" office:date-value="2022-01-03" calcext:value-type="date">
            <text:p>3/1/2022</text:p>
          </table:table-cell>
          <table:table-cell table:style-name="ce6" office:value-type="date" office:date-value="2022-02-14" calcext:value-type="date">
            <text:p>14/2/2022</text:p>
          </table:table-cell>
          <table:table-cell table:style-name="ce5" office:value-type="currency" office:currency="EUR" office:value="9768" calcext:value-type="currency">
            <text:p>€ 9.768,00</text:p>
          </table:table-cell>
          <table:table-cell table:style-name="ce5" table:formula="of:=IF(OR(ISBLANK([.A225]);ISBLANK([.H225]);ISBLANK([.I225]));&quot;&quot;;IF([.I225]&lt;=DATE(2024;12;31);[.G225]-[.J225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77345ADE2</text:p>
          </table:table-cell>
          <table:table-cell table:style-name="ce4" office:value-type="string" calcext:value-type="string">
            <text:p>00252040902&lt;br/&gt;COMANDO DI POLIZIA LOCALE</text:p>
          </table:table-cell>
          <table:table-cell table:style-name="ce4" office:value-type="string" calcext:value-type="string">
            <text:p>FORNITURA DI VESTIARIO E D.P.I. PER IL PERSONALE A TEMPO DETERMINATO ED INDETERMINATO DEL COM.POL.L.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GIESSE FORNITURE SRL - 01227010905</text:p>
          </table:table-cell>
          <table:table-cell table:style-name="ce5" office:value-type="currency" office:currency="EUR" office:value="6937.28" calcext:value-type="currency">
            <text:p>€ 6.937,28</text:p>
          </table:table-cell>
          <table:table-cell table:style-name="ce6" office:value-type="date" office:date-value="2021-12-17" calcext:value-type="date">
            <text:p>17/12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6937.08" calcext:value-type="currency">
            <text:p>€ 6.937,08</text:p>
          </table:table-cell>
          <table:table-cell table:style-name="ce5" table:formula="of:=IF(OR(ISBLANK([.A226]);ISBLANK([.H226]);ISBLANK([.I226]));&quot;&quot;;IF([.I226]&lt;=DATE(2024;12;31);[.G226]-[.J226];&quot;&quot;))" office:value-type="currency" office:currency="EUR" office:value="0.199999999999818" calcext:value-type="currency">
            <text:p>€ 0,2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783261E1C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Lavori di messa in sicurezza del Ponte Vespucci_FSC 2014-2020_Attuazione DGR n.4/31 del 22.01.2019_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Ditta GEOSYSTEM DI DEMONTIS GIOVANNI BATTISTA - 01588890929</text:p>
          </table:table-cell>
          <table:table-cell table:style-name="ce5" office:value-type="currency" office:currency="EUR" office:value="31468.3" calcext:value-type="currency">
            <text:p>€ 31.468,30</text:p>
          </table:table-cell>
          <table:table-cell table:style-name="ce6" office:value-type="date" office:date-value="2021-07-19" calcext:value-type="date">
            <text:p>19/7/2021</text:p>
          </table:table-cell>
          <table:table-cell table:style-name="ce6" office:value-type="date" office:date-value="2021-09-30" calcext:value-type="date">
            <text:p>30/9/2021</text:p>
          </table:table-cell>
          <table:table-cell table:style-name="ce5" office:value-type="currency" office:currency="EUR" office:value="31468.3" calcext:value-type="currency">
            <text:p>€ 31.468,30</text:p>
          </table:table-cell>
          <table:table-cell table:style-name="ce5" table:formula="of:=IF(OR(ISBLANK([.A227]);ISBLANK([.H227]);ISBLANK([.I227]));&quot;&quot;;IF([.I227]&lt;=DATE(2024;12;31);[.G227]-[.J227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5">
          <table:table-cell table:style-name="ce2" office:value-type="string" calcext:value-type="string">
            <text:p>Z7832C2172</text:p>
          </table:table-cell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Manutenzione straordinaria server virtualizzati jENTE - Affidamento diretto alla ditta Municipia S.p.a. tramite ODA sul MEPA di Consip S.p.A. CIG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Municipia S.p.A. - 01973900838</text:p>
          </table:table-cell>
          <table:table-cell table:style-name="ce5" office:value-type="currency" office:currency="EUR" office:value="2670" calcext:value-type="currency">
            <text:p>€ 2.670,00</text:p>
          </table:table-cell>
          <table:table-cell table:style-name="ce6" office:value-type="date" office:date-value="2021-01-01" calcext:value-type="date">
            <text:p>1/1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2670" calcext:value-type="currency">
            <text:p>€ 2.670,00</text:p>
          </table:table-cell>
          <table:table-cell table:style-name="ce5" table:formula="of:=IF(OR(ISBLANK([.A228]);ISBLANK([.H228]);ISBLANK([.I228]));&quot;&quot;;IF([.I228]&lt;=DATE(2024;12;31);[.G228]-[.J228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12">
          <table:table-cell table:style-name="ce2" office:value-type="string" calcext:value-type="string">
            <text:p>Z7A32C3598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 di Cloud Computing - SPC Cloud Lotto 1;26-AFFIDAMENTO DIRETTO IN ADESIONE AD ACCORDO QUADRO/CONVENZIONE;;Telecom S.p.A. - 00488410010;19404,25;08/09/2021;08/09/2022;17.909,68</text:p>
            <text:p>Z7B3329753;00252040902&lt;br/&gt;Comune di Porto Torres;Intervento medico sanitario su un cane di proprietà dell'Amministrazione Comunale;23-AFFIDAMENTO IN ECONOMIA - AFFIDAMENTO DIRETTO;;Dott.ssa Elena Addis - DDSLNE76D44I452X;20,49;03/09/2021;03/09/2021;20,49</text:p>
            <text:p>Z7B33D3D07;00252040902&lt;br/&gt;Comune di Porto Torres - Area affari generali, personale, contratti, sport, cultura, turismo, politi;Decreto del MIBACT N. 191 del 24.05.2021  Contributo alle Biblioteche per l’acquisto di libr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Libreria Koinè srl - 02665060907</text:p>
          </table:table-cell>
          <table:table-cell table:style-name="ce5" office:value-type="currency" office:currency="EUR" office:value="3068.29" calcext:value-type="currency">
            <text:p>€ 3.068,29</text:p>
          </table:table-cell>
          <table:table-cell table:style-name="ce6" office:value-type="date" office:date-value="2021-11-11" calcext:value-type="date">
            <text:p>11/11/2021</text:p>
          </table:table-cell>
          <table:table-cell table:style-name="ce6" office:value-type="date" office:date-value="2022-01-31" calcext:value-type="date">
            <text:p>31/1/2022</text:p>
          </table:table-cell>
          <table:table-cell table:style-name="ce5" office:value-type="currency" office:currency="EUR" office:value="3068.29" calcext:value-type="currency">
            <text:p>€ 3.068,29</text:p>
          </table:table-cell>
          <table:table-cell table:style-name="ce5" table:formula="of:=IF(OR(ISBLANK([.A229]);ISBLANK([.H229]);ISBLANK([.I229]));&quot;&quot;;IF([.I229]&lt;=DATE(2024;12;31);[.G229]-[.J229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7B3421261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n. 1 TeamViewer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Techne S.r.l. - 01121580490</text:p>
          </table:table-cell>
          <table:table-cell table:style-name="ce5" office:value-type="currency" office:currency="EUR" office:value="1435" calcext:value-type="currency">
            <text:p>€ 1.435,00</text:p>
          </table:table-cell>
          <table:table-cell table:style-name="ce6" office:value-type="date" office:date-value="2021-12-02" calcext:value-type="date">
            <text:p>2/12/2021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5" office:value-type="currency" office:currency="EUR" office:value="1435" calcext:value-type="currency">
            <text:p>€ 1.435,00</text:p>
          </table:table-cell>
          <table:table-cell table:style-name="ce5" table:formula="of:=IF(OR(ISBLANK([.A230]);ISBLANK([.H230]);ISBLANK([.I230]));&quot;&quot;;IF([.I230]&lt;=DATE(2024;12;31);[.G230]-[.J230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7B34969F0</text:p>
          </table:table-cell>
          <table:table-cell table:style-name="ce4" office:value-type="string" calcext:value-type="string">
            <text:p>00252040902&lt;br/&gt;lavori pubblici</text:p>
          </table:table-cell>
          <table:table-cell table:style-name="ce4" office:value-type="string" calcext:value-type="string">
            <text:p>Lavori di manutenzione impianti di atletica leggera ai fini dell'omologazione - Servizi ingegneria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Studio Tecnico Cofano Porcu Ingegneri Associati - 03020460923</text:p>
          </table:table-cell>
          <table:table-cell table:style-name="ce5" office:value-type="currency" office:currency="EUR" office:value="15796.42" calcext:value-type="currency">
            <text:p>€ 15.796,42</text:p>
          </table:table-cell>
          <table:table-cell table:style-name="ce6" office:value-type="date" office:date-value="2021-12-28" calcext:value-type="date">
            <text:p>28/12/2021</text:p>
          </table:table-cell>
          <table:table-cell table:style-name="ce6" office:value-type="date" office:date-value="2021-01-31" calcext:value-type="date">
            <text:p>31/1/2021</text:p>
          </table:table-cell>
          <table:table-cell table:style-name="ce5" office:value-type="currency" office:currency="EUR" office:value="19539.22" calcext:value-type="currency">
            <text:p>€ 19.539,22</text:p>
          </table:table-cell>
          <table:table-cell table:style-name="ce5" table:formula="of:=IF(OR(ISBLANK([.A231]);ISBLANK([.H231]);ISBLANK([.I231]));&quot;&quot;;IF([.I231]&lt;=DATE(2024;12;31);[.G231]-[.J231];&quot;&quot;))" office:value-type="currency" office:currency="EUR" office:value="-3742.8" calcext:value-type="currency">
            <text:p>-€ 3.742,8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7C32D0CDB</text:p>
          </table:table-cell>
          <table:table-cell table:style-name="ce4" office:value-type="string" calcext:value-type="string">
            <text:p>00252040902&lt;br/&gt;Comune di Porto Torres - Area affari generali, personale, contratti, sport, cultura, turismo,</text:p>
          </table:table-cell>
          <table:table-cell table:style-name="ce4" office:value-type="string" calcext:value-type="string">
            <text:p>programma televisivo “Sardegna Azzurra”. Affidamento alla ditta PBM Pubblicità Multimediale srl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PBM Pubblicità Multimediale srl - 01959730928</text:p>
          </table:table-cell>
          <table:table-cell table:style-name="ce5" office:value-type="currency" office:currency="EUR" office:value="4500" calcext:value-type="currency">
            <text:p>€ 4.500,00</text:p>
          </table:table-cell>
          <table:table-cell table:style-name="ce6" office:value-type="date" office:date-value="2021-08-30" calcext:value-type="date">
            <text:p>30/8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4500" calcext:value-type="currency">
            <text:p>€ 4.500,00</text:p>
          </table:table-cell>
          <table:table-cell table:style-name="ce5" table:formula="of:=IF(OR(ISBLANK([.A232]);ISBLANK([.H232]);ISBLANK([.I232]));&quot;&quot;;IF([.I232]&lt;=DATE(2024;12;31);[.G232]-[.J232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7C3392046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 DI INGEGNERIA E ARCHITETTURA LAVORI DI MANUTENZIONE STRAORDINARIA E DI ADEGUAMENTO IGIENIC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Studio Tecnico Ing. Andrea Sanna - 02623690902</text:p>
          </table:table-cell>
          <table:table-cell table:style-name="ce5" office:value-type="currency" office:currency="EUR" office:value="26092.68" calcext:value-type="currency">
            <text:p>€ 26.092,68</text:p>
          </table:table-cell>
          <table:table-cell table:style-name="ce6" office:value-type="date" office:date-value="2021-11-03" calcext:value-type="date">
            <text:p>3/11/2021</text:p>
          </table:table-cell>
          <table:table-cell table:style-name="ce6" office:value-type="date" office:date-value="2022-10-07" calcext:value-type="date">
            <text:p>7/10/2022</text:p>
          </table:table-cell>
          <table:table-cell table:style-name="ce5" office:value-type="currency" office:currency="EUR" office:value="27136.38" calcext:value-type="currency">
            <text:p>€ 27.136,38</text:p>
          </table:table-cell>
          <table:table-cell table:style-name="ce5" table:formula="of:=IF(OR(ISBLANK([.A233]);ISBLANK([.H233]);ISBLANK([.I233]));&quot;&quot;;IF([.I233]&lt;=DATE(2024;12;31);[.G233]-[.J233];&quot;&quot;))" office:value-type="currency" office:currency="EUR" office:value="-1043.7" calcext:value-type="currency">
            <text:p>-€ 1.043,7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7D34024C3</text:p>
          </table:table-cell>
          <table:table-cell table:style-name="ce4" office:value-type="string" calcext:value-type="string">
            <text:p>00252040902&lt;br/&gt;COMANDO DI POLIZIA LOCALE</text:p>
          </table:table-cell>
          <table:table-cell table:style-name="ce4" office:value-type="string" calcext:value-type="string">
            <text:p>FORNITURA DI UN AUTOBOTTE DI ACQUA POTABILE 6 DIC 2019 - RICONOSCIMENTO DFB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Ditta Leoni Srl - 02704490909</text:p>
          </table:table-cell>
          <table:table-cell table:style-name="ce5" office:value-type="currency" office:currency="EUR" office:value="240" calcext:value-type="currency">
            <text:p>€ 240,00</text:p>
          </table:table-cell>
          <table:table-cell table:number-columns-repeated="2" table:style-name="ce6" office:value-type="date" office:date-value="2019-12-06" calcext:value-type="date">
            <text:p>6/12/2019</text:p>
          </table:table-cell>
          <table:table-cell table:style-name="ce5" office:value-type="currency" office:currency="EUR" office:value="240" calcext:value-type="currency">
            <text:p>€ 240,00</text:p>
          </table:table-cell>
          <table:table-cell table:style-name="ce5" table:formula="of:=IF(OR(ISBLANK([.A234]);ISBLANK([.H234]);ISBLANK([.I234]));&quot;&quot;;IF([.I234]&lt;=DATE(2024;12;31);[.G234]-[.J234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7E3154E7D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progettazione, coordinamento per la sicurezza in fase di progettazione ed esecuzione, d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Società IP Ingegneria s.r.l., con sede legale in Sassari Via Armando Diaz n. 1 - 02657780900</text:p>
          </table:table-cell>
          <table:table-cell table:style-name="ce5" office:value-type="currency" office:currency="EUR" office:value="18000" calcext:value-type="currency">
            <text:p>€ 18.000,00</text:p>
          </table:table-cell>
          <table:table-cell table:style-name="ce6" office:value-type="date" office:date-value="2021-07-01" calcext:value-type="date">
            <text:p>1/7/2021</text:p>
          </table:table-cell>
          <table:table-cell table:style-name="ce6" office:value-type="date" office:date-value="2022-02-28" calcext:value-type="date">
            <text:p>28/2/2022</text:p>
          </table:table-cell>
          <table:table-cell table:style-name="ce5" office:value-type="currency" office:currency="EUR" office:value="18720" calcext:value-type="currency">
            <text:p>€ 18.720,00</text:p>
          </table:table-cell>
          <table:table-cell table:style-name="ce5" table:formula="of:=IF(OR(ISBLANK([.A235]);ISBLANK([.H235]);ISBLANK([.I235]));&quot;&quot;;IF([.I235]&lt;=DATE(2024;12;31);[.G235]-[.J235];&quot;&quot;))" office:value-type="currency" office:currency="EUR" office:value="-720" calcext:value-type="currency">
            <text:p>-€ 72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7E3267DDA</text:p>
          </table:table-cell>
          <table:table-cell table:style-name="ce4" office:value-type="string" calcext:value-type="string">
            <text:p>00252040902&lt;br/&gt;Comune Porto Torres</text:p>
          </table:table-cell>
          <table:table-cell table:style-name="ce4" office:value-type="string" calcext:value-type="string">
            <text:p>Fornitura dei libri di testo per l'A.S. 2021/2022</text:p>
          </table:table-cell>
          <table:table-cell table:style-name="ce4" office:value-type="string" calcext:value-type="string">
            <text:p>26-AFFIDAMENTO DIRETTO IN ADESIONE AD ACCORDO QUADRO/CONVENZIONE</text:p>
          </table:table-cell>
          <table:table-cell table:style-name="ce4"/>
          <table:table-cell table:style-name="ce4" office:value-type="string" calcext:value-type="string">
            <text:p>Agenzia Libraria LD di Loi Daniela - 03332210925</text:p>
          </table:table-cell>
          <table:table-cell table:style-name="ce5" office:value-type="currency" office:currency="EUR" office:value="33900" calcext:value-type="currency">
            <text:p>€ 33.900,00</text:p>
          </table:table-cell>
          <table:table-cell table:style-name="ce6" office:value-type="date" office:date-value="2021-09-01" calcext:value-type="date">
            <text:p>1/9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32723.83" calcext:value-type="currency">
            <text:p>€ 32.723,83</text:p>
          </table:table-cell>
          <table:table-cell table:style-name="ce5" table:formula="of:=IF(OR(ISBLANK([.A236]);ISBLANK([.H236]);ISBLANK([.I236]));&quot;&quot;;IF([.I236]&lt;=DATE(2024;12;31);[.G236]-[.J236];&quot;&quot;))" office:value-type="currency" office:currency="EUR" office:value="1176.17" calcext:value-type="currency">
            <text:p>€ 1.176,17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7E32BA0A9</text:p>
          </table:table-cell>
          <table:table-cell table:style-name="ce4" office:value-type="string" calcext:value-type="string">
            <text:p>00252040902&lt;br/&gt;Comune di Porto Torres - Area affari generali, personale, contratti, sport, cultura, turismo,</text:p>
          </table:table-cell>
          <table:table-cell table:style-name="ce4" office:value-type="string" calcext:value-type="string">
            <text:p>Festival Cinematografico “Pensieri e parole” Edizione 2021</text:p>
          </table:table-cell>
          <table:table-cell table:style-name="ce4" office:value-type="string" calcext:value-type="string">
            <text:p>22-PROCEDURA NEGOZIATA DERIVANTE DA AVVISI CON CUI SI INDICE LA GARA</text:p>
          </table:table-cell>
          <table:table-cell table:style-name="ce4"/>
          <table:table-cell table:style-name="ce4" office:value-type="string" calcext:value-type="string">
            <text:p>Soc. Coop. A.r.l. CINEARENA - 02065320901</text:p>
          </table:table-cell>
          <table:table-cell table:style-name="ce5" office:value-type="currency" office:currency="EUR" office:value="7131.15" calcext:value-type="currency">
            <text:p>€ 7.131,15</text:p>
          </table:table-cell>
          <table:table-cell table:style-name="ce6" office:value-type="date" office:date-value="2021-08-22" calcext:value-type="date">
            <text:p>22/8/2021</text:p>
          </table:table-cell>
          <table:table-cell table:style-name="ce6" office:value-type="date" office:date-value="2021-08-30" calcext:value-type="date">
            <text:p>30/8/2021</text:p>
          </table:table-cell>
          <table:table-cell table:style-name="ce5" office:value-type="currency" office:currency="EUR" office:value="7131.15" calcext:value-type="currency">
            <text:p>€ 7.131,15</text:p>
          </table:table-cell>
          <table:table-cell table:style-name="ce5" table:formula="of:=IF(OR(ISBLANK([.A237]);ISBLANK([.H237]);ISBLANK([.I237]));&quot;&quot;;IF([.I237]&lt;=DATE(2024;12;31);[.G237]-[.J237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7E335C7E2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RISTORAZIONE PER PRANZO ISTITUZIONALE 08.10.2021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CALA REALE SERVICE SCS ONLUS - VIA GRAMSCI 39/C PORTO TORRES - 02754620900</text:p>
          </table:table-cell>
          <table:table-cell table:style-name="ce5" office:value-type="currency" office:currency="EUR" office:value="540" calcext:value-type="currency">
            <text:p>€ 540,00</text:p>
          </table:table-cell>
          <table:table-cell table:number-columns-repeated="2" table:style-name="ce6" office:value-type="date" office:date-value="2021-10-08" calcext:value-type="date">
            <text:p>8/10/2021</text:p>
          </table:table-cell>
          <table:table-cell table:style-name="ce5" office:value-type="currency" office:currency="EUR" office:value="400" calcext:value-type="currency">
            <text:p>€ 400,00</text:p>
          </table:table-cell>
          <table:table-cell table:style-name="ce5" table:formula="of:=IF(OR(ISBLANK([.A238]);ISBLANK([.H238]);ISBLANK([.I238]));&quot;&quot;;IF([.I238]&lt;=DATE(2024;12;31);[.G238]-[.J238];&quot;&quot;))" office:value-type="currency" office:currency="EUR" office:value="140" calcext:value-type="currency">
            <text:p>€ 14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7F34AE093</text:p>
          </table:table-cell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Acquisto postazioni informatiche - affidamento diretto ai sensi dell'art. 1 comma 2 lett. a della Legge n. 120/2020 così come modificato dall'art. 51, comma 1, lettera a), sub. 2.2) della legge n. 108 del 2021 e delle linee guida ANAC n. 4, alla ditta Virtual Logic P.Iva 03878640238 - CIG Z7F34AE093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Virtual Logic S.r.l. - 03878640238</text:p>
          </table:table-cell>
          <table:table-cell table:style-name="ce5" office:value-type="currency" office:currency="EUR" office:value="24236" calcext:value-type="currency">
            <text:p>€ 24.236,00</text:p>
          </table:table-cell>
          <table:table-cell table:style-name="ce6" office:value-type="date" office:date-value="2021-12-01" calcext:value-type="date">
            <text:p>1/12/2021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5" office:value-type="currency" office:currency="EUR" office:value="24235.99" calcext:value-type="currency">
            <text:p>€ 24.235,99</text:p>
          </table:table-cell>
          <table:table-cell table:style-name="ce5" table:formula="of:=IF(OR(ISBLANK([.A239]);ISBLANK([.H239]);ISBLANK([.I239]));&quot;&quot;;IF([.I239]&lt;=DATE(2024;12;31);[.G239]-[.J239];&quot;&quot;))" office:value-type="currency" office:currency="EUR" office:value="0.00999999999839929" calcext:value-type="currency">
            <text:p>€ 0,01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803026C56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Impegno di spesa per abbonamento annuale alla rivista specializzata “Lo Stato Civile Italiano” Sepel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SEPEL Editrice - 00285910378</text:p>
          </table:table-cell>
          <table:table-cell table:style-name="ce5" office:value-type="currency" office:currency="EUR" office:value="330" calcext:value-type="currency">
            <text:p>€ 330,00</text:p>
          </table:table-cell>
          <table:table-cell table:style-name="ce6" office:value-type="date" office:date-value="2021-01-12" calcext:value-type="date">
            <text:p>12/1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330" calcext:value-type="currency">
            <text:p>€ 330,00</text:p>
          </table:table-cell>
          <table:table-cell table:style-name="ce5" table:formula="of:=IF(OR(ISBLANK([.A240]);ISBLANK([.H240]);ISBLANK([.I240]));&quot;&quot;;IF([.I240]&lt;=DATE(2024;12;31);[.G240]-[.J240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803249814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Intervento urgente di sostituzione di un tratto della tubazione idrica presso la Scuola Media Via P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ECOTECNO srl - 02196020909</text:p>
          </table:table-cell>
          <table:table-cell table:style-name="ce5" office:value-type="currency" office:currency="EUR" office:value="500" calcext:value-type="currency">
            <text:p>€ 500,00</text:p>
          </table:table-cell>
          <table:table-cell table:style-name="ce6" office:value-type="date" office:date-value="2021-07-07" calcext:value-type="date">
            <text:p>7/7/2021</text:p>
          </table:table-cell>
          <table:table-cell table:style-name="ce6" office:value-type="date" office:date-value="2021-08-23" calcext:value-type="date">
            <text:p>23/8/2021</text:p>
          </table:table-cell>
          <table:table-cell table:style-name="ce5" office:value-type="currency" office:currency="EUR" office:value="500" calcext:value-type="currency">
            <text:p>€ 500,00</text:p>
          </table:table-cell>
          <table:table-cell table:style-name="ce5" table:formula="of:=IF(OR(ISBLANK([.A241]);ISBLANK([.H241]);ISBLANK([.I241]));&quot;&quot;;IF([.I241]&lt;=DATE(2024;12;31);[.G241]-[.J241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823277602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Lavori di manutenzione riqualificazione ed arredo delle aree esterne alla nuova Chiesa Parrocchial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STUDIO TECNICO ING.ROBERTO STRUSI - 01439930908</text:p>
          </table:table-cell>
          <table:table-cell table:style-name="ce5" office:value-type="currency" office:currency="EUR" office:value="2400" calcext:value-type="currency">
            <text:p>€ 2.400,00</text:p>
          </table:table-cell>
          <table:table-cell table:style-name="ce6" office:value-type="date" office:date-value="2021-07-29" calcext:value-type="date">
            <text:p>29/7/2021</text:p>
          </table:table-cell>
          <table:table-cell table:style-name="ce6" office:value-type="date" office:date-value="2021-11-15" calcext:value-type="date">
            <text:p>15/11/2021</text:p>
          </table:table-cell>
          <table:table-cell table:style-name="ce5" office:value-type="currency" office:currency="EUR" office:value="2595.84" calcext:value-type="currency">
            <text:p>€ 2.595,84</text:p>
          </table:table-cell>
          <table:table-cell table:style-name="ce5" table:formula="of:=IF(OR(ISBLANK([.A242]);ISBLANK([.H242]);ISBLANK([.I242]));&quot;&quot;;IF([.I242]&lt;=DATE(2024;12;31);[.G242]-[.J242];&quot;&quot;))" office:value-type="currency" office:currency="EUR" office:value="-195.84" calcext:value-type="currency">
            <text:p>-€ 195,84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823488D42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valigette di primo soccorso e kit di ricambio per sostituzione farmaci scadut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F.lli Di Maria snc di Mauro &amp; Italo Di Maria - 01491960900</text:p>
          </table:table-cell>
          <table:table-cell table:style-name="ce5" office:value-type="currency" office:currency="EUR" office:value="1628" calcext:value-type="currency">
            <text:p>€ 1.628,00</text:p>
          </table:table-cell>
          <table:table-cell table:style-name="ce6" office:value-type="date" office:date-value="2021-12-23" calcext:value-type="date">
            <text:p>23/12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1628" calcext:value-type="currency">
            <text:p>€ 1.628,00</text:p>
          </table:table-cell>
          <table:table-cell table:style-name="ce5" table:formula="of:=IF(OR(ISBLANK([.A243]);ISBLANK([.H243]);ISBLANK([.I243]));&quot;&quot;;IF([.I243]&lt;=DATE(2024;12;31);[.G243]-[.J243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8331D22EF</text:p>
          </table:table-cell>
          <table:table-cell table:style-name="ce4" office:value-type="string" calcext:value-type="string">
            <text:p>00252040902&lt;br/&gt;Comando di Polizia Locale</text:p>
          </table:table-cell>
          <table:table-cell table:style-name="ce4" office:value-type="string" calcext:value-type="string">
            <text:p>fornitura di un giubbotto estivo per un agente di Polizia Locale</text:p>
          </table:table-cell>
          <table:table-cell table:style-name="ce4" office:value-type="string" calcext:value-type="string">
            <text:p>08-AFFIDAMENTO IN ECONOMIA - COTTIMO FIDUCIARIO</text:p>
          </table:table-cell>
          <table:table-cell table:style-name="ce4"/>
          <table:table-cell table:style-name="ce4" office:value-type="string" calcext:value-type="string">
            <text:p>Giesse Forniture S.R.L. - 01227010905</text:p>
          </table:table-cell>
          <table:table-cell table:style-name="ce5" office:value-type="currency" office:currency="EUR" office:value="240" calcext:value-type="currency">
            <text:p>€ 240,00</text:p>
          </table:table-cell>
          <table:table-cell table:style-name="ce6" office:value-type="date" office:date-value="2021-05-25" calcext:value-type="date">
            <text:p>25/5/2021</text:p>
          </table:table-cell>
          <table:table-cell table:style-name="ce6" office:value-type="date" office:date-value="2021-06-25" calcext:value-type="date">
            <text:p>25/6/2021</text:p>
          </table:table-cell>
          <table:table-cell table:style-name="ce5" office:value-type="currency" office:currency="EUR" office:value="240" calcext:value-type="currency">
            <text:p>€ 240,00</text:p>
          </table:table-cell>
          <table:table-cell table:style-name="ce5" table:formula="of:=IF(OR(ISBLANK([.A244]);ISBLANK([.H244]);ISBLANK([.I244]));&quot;&quot;;IF([.I244]&lt;=DATE(2024;12;31);[.G244]-[.J244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8333FA8E1</text:p>
          </table:table-cell>
          <table:table-cell table:style-name="ce4" office:value-type="string" calcext:value-type="string">
            <text:p>00252040902&lt;br/&gt;COMANDO DI POLIZIA LOCALE</text:p>
          </table:table-cell>
          <table:table-cell table:style-name="ce4" office:value-type="string" calcext:value-type="string">
            <text:p>FORNITURA DI N. 250 BOTTIGLIE DI ACQUA MINERALE NATURALE DA 500 ML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TURRISMARKET SRL - 00071320907</text:p>
          </table:table-cell>
          <table:table-cell table:style-name="ce5" office:value-type="currency" office:currency="EUR" office:value="40.98" calcext:value-type="currency">
            <text:p>€ 40,98</text:p>
          </table:table-cell>
          <table:table-cell table:style-name="ce6" office:value-type="date" office:date-value="2021-11-25" calcext:value-type="date">
            <text:p>25/11/2021</text:p>
          </table:table-cell>
          <table:table-cell table:style-name="ce6" office:value-type="date" office:date-value="2021-11-27" calcext:value-type="date">
            <text:p>27/11/2021</text:p>
          </table:table-cell>
          <table:table-cell table:style-name="ce5" office:value-type="currency" office:currency="EUR" office:value="40.98" calcext:value-type="currency">
            <text:p>€ 40,98</text:p>
          </table:table-cell>
          <table:table-cell table:style-name="ce5" table:formula="of:=IF(OR(ISBLANK([.A245]);ISBLANK([.H245]);ISBLANK([.I245]));&quot;&quot;;IF([.I245]&lt;=DATE(2024;12;31);[.G245]-[.J245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85316137D</text:p>
          </table:table-cell>
          <table:table-cell table:style-name="ce4" office:value-type="string" calcext:value-type="string">
            <text:p>00252040902&lt;br/&gt;Lavori Pubblici</text:p>
          </table:table-cell>
          <table:table-cell table:style-name="ce4" office:value-type="string" calcext:value-type="string">
            <text:p>incarico progettazione ecc. Lavori di messa a norma del complesso ex Autoparco in loc. Li Pidriazz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Tonino Piras - PRSTNN65L09I452A</text:p>
          </table:table-cell>
          <table:table-cell table:style-name="ce5" office:value-type="currency" office:currency="EUR" office:value="20148" calcext:value-type="currency">
            <text:p>€ 20.148,00</text:p>
          </table:table-cell>
          <table:table-cell table:style-name="ce6" office:value-type="date" office:date-value="2021-04-19" calcext:value-type="date">
            <text:p>19/4/2021</text:p>
          </table:table-cell>
          <table:table-cell table:style-name="ce6" office:value-type="date" office:date-value="2021-06-19" calcext:value-type="date">
            <text:p>19/6/2021</text:p>
          </table:table-cell>
          <table:table-cell table:style-name="ce5" office:value-type="currency" office:currency="EUR" office:value="27330.09" calcext:value-type="currency">
            <text:p>€ 27.330,09</text:p>
          </table:table-cell>
          <table:table-cell table:style-name="ce5" table:formula="of:=IF(OR(ISBLANK([.A246]);ISBLANK([.H246]);ISBLANK([.I246]));&quot;&quot;;IF([.I246]&lt;=DATE(2024;12;31);[.G246]-[.J246];&quot;&quot;))" office:value-type="currency" office:currency="EUR" office:value="-7182.09" calcext:value-type="currency">
            <text:p>-€ 7.182,09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85338E5E9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gestione informatizzata e dematerializzata dei buoni spesa solidarietà alimentar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Società Maggioli S.p.A - 06188330150</text:p>
          </table:table-cell>
          <table:table-cell table:style-name="ce5" office:value-type="currency" office:currency="EUR" office:value="2200" calcext:value-type="currency">
            <text:p>€ 2.200,00</text:p>
          </table:table-cell>
          <table:table-cell table:style-name="ce6" office:value-type="date" office:date-value="2021-10-25" calcext:value-type="date">
            <text:p>25/10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3100" calcext:value-type="currency">
            <text:p>€ 3.100,00</text:p>
          </table:table-cell>
          <table:table-cell table:style-name="ce5" table:formula="of:=IF(OR(ISBLANK([.A247]);ISBLANK([.H247]);ISBLANK([.I247]));&quot;&quot;;IF([.I247]&lt;=DATE(2024;12;31);[.G247]-[.J247];&quot;&quot;))" office:value-type="currency" office:currency="EUR" office:value="-900" calcext:value-type="currency">
            <text:p>-€ 90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8731B65E6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di n° 4 segnali luminosi lampeggiant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SE.SAR - 01157360908</text:p>
          </table:table-cell>
          <table:table-cell table:style-name="ce5" office:value-type="currency" office:currency="EUR" office:value="1440" calcext:value-type="currency">
            <text:p>€ 1.440,00</text:p>
          </table:table-cell>
          <table:table-cell table:number-columns-repeated="2" table:style-name="ce6" office:value-type="date" office:date-value="2021-05-20" calcext:value-type="date">
            <text:p>20/5/2021</text:p>
          </table:table-cell>
          <table:table-cell table:style-name="ce5" office:value-type="currency" office:currency="EUR" office:value="1440" calcext:value-type="currency">
            <text:p>€ 1.440,00</text:p>
          </table:table-cell>
          <table:table-cell table:style-name="ce5" table:formula="of:=IF(OR(ISBLANK([.A248]);ISBLANK([.H248]);ISBLANK([.I248]));&quot;&quot;;IF([.I248]&lt;=DATE(2024;12;31);[.G248]-[.J248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88325538B</text:p>
          </table:table-cell>
          <table:table-cell table:style-name="ce4" office:value-type="string" calcext:value-type="string">
            <text:p>00252040902&lt;br/&gt;Comando di Polizia Locale</text:p>
          </table:table-cell>
          <table:table-cell table:style-name="ce4" office:value-type="string" calcext:value-type="string">
            <text:p>servizio di Data Entry con personale operativo localmente ad integrazione dell’appalto del servizi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Maggioli S.p.A. - 06188330150</text:p>
          </table:table-cell>
          <table:table-cell table:style-name="ce5" office:value-type="currency" office:currency="EUR" office:value="5462.49" calcext:value-type="currency">
            <text:p>€ 5.462,49</text:p>
          </table:table-cell>
          <table:table-cell table:style-name="ce6" office:value-type="date" office:date-value="2021-07-01" calcext:value-type="date">
            <text:p>1/7/2021</text:p>
          </table:table-cell>
          <table:table-cell table:style-name="ce6" office:value-type="date" office:date-value="2021-09-30" calcext:value-type="date">
            <text:p>30/9/2021</text:p>
          </table:table-cell>
          <table:table-cell table:style-name="ce5" office:value-type="currency" office:currency="EUR" office:value="5462.49" calcext:value-type="currency">
            <text:p>€ 5.462,49</text:p>
          </table:table-cell>
          <table:table-cell table:style-name="ce5" table:formula="of:=IF(OR(ISBLANK([.A249]);ISBLANK([.H249]);ISBLANK([.I249]));&quot;&quot;;IF([.I249]&lt;=DATE(2024;12;31);[.G249]-[.J249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883331B45</text:p>
          </table:table-cell>
          <table:table-cell table:style-name="ce4" office:value-type="string" calcext:value-type="string">
            <text:p>00252040902&lt;br/&gt;Manutenzioni</text:p>
          </table:table-cell>
          <table:table-cell table:style-name="ce4" office:value-type="string" calcext:value-type="string">
            <text:p>Servizi di manutenzione impianti elevatori annualità 2021-2024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TK Elevator Italia S.p.A. - 03702760962</text:p>
          </table:table-cell>
          <table:table-cell table:style-name="ce5" office:value-type="currency" office:currency="EUR" office:value="29720" calcext:value-type="currency">
            <text:p>€ 29.720,00</text:p>
          </table:table-cell>
          <table:table-cell table:style-name="ce6" office:value-type="date" office:date-value="2021-10-01" calcext:value-type="date">
            <text:p>1/10/2021</text:p>
          </table:table-cell>
          <table:table-cell table:style-name="ce6" office:value-type="date" office:date-value="2024-09-30" calcext:value-type="date">
            <text:p>30/9/2024</text:p>
          </table:table-cell>
          <table:table-cell table:style-name="ce5" office:value-type="currency" office:currency="EUR" office:value="27209.54" calcext:value-type="currency">
            <text:p>€ 27.209,54</text:p>
          </table:table-cell>
          <table:table-cell table:style-name="ce5" table:formula="of:=IF(OR(ISBLANK([.A250]);ISBLANK([.H250]);ISBLANK([.I250]));&quot;&quot;;IF([.I250]&lt;=DATE(2024;12;31);[.G250]-[.J250];&quot;&quot;))" office:value-type="currency" office:currency="EUR" office:value="2510.46" calcext:value-type="currency">
            <text:p>€ 2.510,46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8833AADA8</text:p>
          </table:table-cell>
          <table:table-cell table:style-name="ce4" office:value-type="string" calcext:value-type="string">
            <text:p>00252040902&lt;br/&gt;Servizio llpp</text:p>
          </table:table-cell>
          <table:table-cell table:style-name="ce4" office:value-type="string" calcext:value-type="string">
            <text:p>Progetto preliminare degli interventi di messa in sicurezza di alcuni tratti delle falesi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SarLand S.r.l. - 03607350927</text:p>
          </table:table-cell>
          <table:table-cell table:style-name="ce5" office:value-type="currency" office:currency="EUR" office:value="10936.34" calcext:value-type="currency">
            <text:p>€ 10.936,34</text:p>
          </table:table-cell>
          <table:table-cell table:style-name="ce6" office:value-type="date" office:date-value="2021-10-30" calcext:value-type="date">
            <text:p>30/10/2021</text:p>
          </table:table-cell>
          <table:table-cell table:style-name="ce6" office:value-type="date" office:date-value="2022-05-02" calcext:value-type="date">
            <text:p>2/5/2022</text:p>
          </table:table-cell>
          <table:table-cell table:style-name="ce5" office:value-type="currency" office:currency="EUR" office:value="11373.79" calcext:value-type="currency">
            <text:p>€ 11.373,79</text:p>
          </table:table-cell>
          <table:table-cell table:style-name="ce5" table:formula="of:=IF(OR(ISBLANK([.A251]);ISBLANK([.H251]);ISBLANK([.I251]));&quot;&quot;;IF([.I251]&lt;=DATE(2024;12;31);[.G251]-[.J251];&quot;&quot;))" office:value-type="currency" office:currency="EUR" office:value="-437.450000000001" calcext:value-type="currency">
            <text:p>-€ 437,45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8932FDC1A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<text:s/>DEI SERVIZI INFRASTRUTTURALI E DI FACILITY MANAGEMENT alla piattaforma SAP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/>
          <table:table-cell table:style-name="ce4" office:value-type="string" calcext:value-type="string">
            <text:p>TELECOM ITALIA SPA - 00488410010</text:p>
          </table:table-cell>
          <table:table-cell table:style-name="ce5" office:value-type="currency" office:currency="EUR" office:value="7500" calcext:value-type="currency">
            <text:p>€ 7.500,00</text:p>
          </table:table-cell>
          <table:table-cell table:style-name="ce6" office:value-type="date" office:date-value="2021-07-01" calcext:value-type="date">
            <text:p>1/7/2021</text:p>
          </table:table-cell>
          <table:table-cell table:style-name="ce6" office:value-type="date" office:date-value="2022-06-30" calcext:value-type="date">
            <text:p>30/6/2022</text:p>
          </table:table-cell>
          <table:table-cell table:style-name="ce5" office:value-type="currency" office:currency="EUR" office:value="7500" calcext:value-type="currency">
            <text:p>€ 7.500,00</text:p>
          </table:table-cell>
          <table:table-cell table:style-name="ce5" table:formula="of:=IF(OR(ISBLANK([.A252]);ISBLANK([.H252]);ISBLANK([.I252]));&quot;&quot;;IF([.I252]&lt;=DATE(2024;12;31);[.G252]-[.J252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89344AA02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Affidamento del servizio acquisizione e gestione domande di partecipazione concors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Telecom Italia SpA - 00488410010</text:p>
          </table:table-cell>
          <table:table-cell table:style-name="ce5" office:value-type="currency" office:currency="EUR" office:value="5750" calcext:value-type="currency">
            <text:p>€ 5.750,00</text:p>
          </table:table-cell>
          <table:table-cell table:style-name="ce6" office:value-type="date" office:date-value="2022-01-01" calcext:value-type="date">
            <text:p>1/1/2022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5" office:value-type="currency" office:currency="EUR" office:value="5750" calcext:value-type="currency">
            <text:p>€ 5.750,00</text:p>
          </table:table-cell>
          <table:table-cell table:style-name="ce5" table:formula="of:=IF(OR(ISBLANK([.A253]);ISBLANK([.H253]);ISBLANK([.I253]));&quot;&quot;;IF([.I253]&lt;=DATE(2024;12;31);[.G253]-[.J253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8B309202E</text:p>
          </table:table-cell>
          <table:table-cell table:style-name="ce4" office:value-type="string" calcext:value-type="string">
            <text:p>00252040902&lt;br/&gt;Comando di Polizia Locale</text:p>
          </table:table-cell>
          <table:table-cell table:style-name="ce4" office:value-type="string" calcext:value-type="string">
            <text:p>Rinnovo dell’abbonamento al servizio telematico della società ANCITEL S.p.A. denominato Visura Veic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NCITEL SPA IN LIQUIDAZIONE - 07196850585</text:p>
          </table:table-cell>
          <table:table-cell table:style-name="ce5" office:value-type="currency" office:currency="EUR" office:value="309.87" calcext:value-type="currency">
            <text:p>€ 309,87</text:p>
          </table:table-cell>
          <table:table-cell table:style-name="ce6" office:value-type="date" office:date-value="2021-01-01" calcext:value-type="date">
            <text:p>1/1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309.87" calcext:value-type="currency">
            <text:p>€ 309,87</text:p>
          </table:table-cell>
          <table:table-cell table:style-name="ce5" table:formula="of:=IF(OR(ISBLANK([.A254]);ISBLANK([.H254]);ISBLANK([.I254]));&quot;&quot;;IF([.I254]&lt;=DATE(2024;12;31);[.G254]-[.J254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8C3419780</text:p>
          </table:table-cell>
          <table:table-cell table:style-name="ce4" office:value-type="string" calcext:value-type="string">
            <text:p>00252040902&lt;br/&gt;Comune di Porto Torres - Area affari generali, personale, contratti, sport, cultura, turismo, politi</text:p>
          </table:table-cell>
          <table:table-cell table:style-name="ce4" office:value-type="string" calcext:value-type="string">
            <text:p>Fornitura in hosting del servizio software TLM Web e Librami e assistenza tecnica moduli Biblioteca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/>
          <table:table-cell table:style-name="ce4" office:value-type="string" calcext:value-type="string">
            <text:p>So.Se.Bi. srl - 02145890923</text:p>
          </table:table-cell>
          <table:table-cell table:style-name="ce5" office:value-type="currency" office:currency="EUR" office:value="3648" calcext:value-type="currency">
            <text:p>€ 3.648,00</text:p>
          </table:table-cell>
          <table:table-cell table:style-name="ce6" office:value-type="date" office:date-value="2022-01-01" calcext:value-type="date">
            <text:p>1/1/2022</text:p>
          </table:table-cell>
          <table:table-cell table:style-name="ce6" office:value-type="date" office:date-value="2024-12-31" calcext:value-type="date">
            <text:p>31/12/2024</text:p>
          </table:table-cell>
          <table:table-cell table:style-name="ce5" office:value-type="currency" office:currency="EUR" office:value="3648" calcext:value-type="currency">
            <text:p>€ 3.648,00</text:p>
          </table:table-cell>
          <table:table-cell table:style-name="ce5" table:formula="of:=IF(OR(ISBLANK([.A255]);ISBLANK([.H255]);ISBLANK([.I255]));&quot;&quot;;IF([.I255]&lt;=DATE(2024;12;31);[.G255]-[.J255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8D301933C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ricovero, mantenimento, cura e incentivazione delle adozioni di n. 116 cani.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llevamento dell'Alta Nurra Giovanni Dedola Eredi S.A.S. di Frulio Antonio &amp; C. - 02180580900</text:p>
          </table:table-cell>
          <table:table-cell table:style-name="ce5" office:value-type="currency" office:currency="EUR" office:value="21924" calcext:value-type="currency">
            <text:p>€ 21.924,00</text:p>
          </table:table-cell>
          <table:table-cell table:style-name="ce6" office:value-type="date" office:date-value="2021-01-01" calcext:value-type="date">
            <text:p>1/1/2021</text:p>
          </table:table-cell>
          <table:table-cell table:style-name="ce6" office:value-type="date" office:date-value="2021-03-31" calcext:value-type="date">
            <text:p>31/3/2021</text:p>
          </table:table-cell>
          <table:table-cell table:style-name="ce5" office:value-type="currency" office:currency="EUR" office:value="21924" calcext:value-type="currency">
            <text:p>€ 21.924,00</text:p>
          </table:table-cell>
          <table:table-cell table:style-name="ce5" table:formula="of:=IF(OR(ISBLANK([.A256]);ISBLANK([.H256]);ISBLANK([.I256]));&quot;&quot;;IF([.I256]&lt;=DATE(2024;12;31);[.G256]-[.J256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8D327CB55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NOLEGGIO SENZA CONDUCENTE AUTO DI RAPPRESENTANZA 48 MESI - A.Q. VEICOLI IN LOGEGGIO1 - LOTTO3 CONSIP</text:p>
          </table:table-cell>
          <table:table-cell table:style-name="ce4" office:value-type="string" calcext:value-type="string">
            <text:p>26-AFFIDAMENTO DIRETTO IN ADESIONE AD ACCORDO QUADRO/CONVENZIONE</text:p>
          </table:table-cell>
          <table:table-cell table:style-name="ce4"/>
          <table:table-cell table:style-name="ce4" office:value-type="string" calcext:value-type="string">
            <text:p>LEASE PLAN ITALIA S.P.A. - VIA A. OLIVETTI 13 - TRENTO - 06496050151</text:p>
          </table:table-cell>
          <table:table-cell table:style-name="ce5" office:value-type="currency" office:currency="EUR" office:value="20726.72" calcext:value-type="currency">
            <text:p>€ 20.726,72</text:p>
          </table:table-cell>
          <table:table-cell table:style-name="ce6" office:value-type="date" office:date-value="2021-07-22" calcext:value-type="date">
            <text:p>22/7/2021</text:p>
          </table:table-cell>
          <table:table-cell table:style-name="ce6" office:value-type="date" office:date-value="2026-01-15" calcext:value-type="date">
            <text:p>15/1/2026</text:p>
          </table:table-cell>
          <table:table-cell table:style-name="ce5" office:value-type="currency" office:currency="EUR" office:value="20727.51" calcext:value-type="currency">
            <text:p>€ 20.727,51</text:p>
          </table:table-cell>
          <table:table-cell table:style-name="ce5" table:formula="of:=IF(OR(ISBLANK([.A257]);ISBLANK([.H257]);ISBLANK([.I257]));&quot;&quot;;IF([.I257]&lt;=DATE(2026;12;31);[.G257]-[.J257];&quot;&quot;))" office:value-type="currency" office:currency="EUR" office:value="-0.79" calcext:value-type="currency">
            <text:p>-€ 0,79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9132DC7E7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Acquisto corona d’alloro per il 78° anniversario in ricordo dei Caduti della battaglia dell’Asinar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PIANTE E FIORI DI COSSU GIUSEPPE &amp; C. SAS DI PORTO TORRES - 01971550908</text:p>
          </table:table-cell>
          <table:table-cell table:style-name="ce5" office:value-type="currency" office:currency="EUR" office:value="200" calcext:value-type="currency">
            <text:p>€ 200,00</text:p>
          </table:table-cell>
          <table:table-cell table:style-name="ce6" office:value-type="date" office:date-value="2021-09-01" calcext:value-type="date">
            <text:p>1/9/2021</text:p>
          </table:table-cell>
          <table:table-cell table:style-name="ce6" office:value-type="date" office:date-value="2023-09-09" calcext:value-type="date">
            <text:p>9/9/2023</text:p>
          </table:table-cell>
          <table:table-cell table:style-name="ce5" office:value-type="currency" office:currency="EUR" office:value="200" calcext:value-type="currency">
            <text:p>€ 200,00</text:p>
          </table:table-cell>
          <table:table-cell table:style-name="ce5" table:formula="of:=IF(OR(ISBLANK([.A258]);ISBLANK([.H258]);ISBLANK([.I258]));&quot;&quot;;IF([.I258]&lt;=DATE(2024;12;31);[.G258]-[.J258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9133379D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Lavori di Restauro del “ Monumento Caduti del Mare”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Laboratorio Ceramiche Artistiche di <text:s/>Fabrizio Budroni - 01528990904</text:p>
          </table:table-cell>
          <table:table-cell table:style-name="ce5" office:value-type="currency" office:currency="EUR" office:value="2213.11" calcext:value-type="currency">
            <text:p>€ 2.213,11</text:p>
          </table:table-cell>
          <table:table-cell table:style-name="ce6" office:value-type="date" office:date-value="2021-09-29" calcext:value-type="date">
            <text:p>29/9/2021</text:p>
          </table:table-cell>
          <table:table-cell table:style-name="ce6" office:value-type="date" office:date-value="2021-10-30" calcext:value-type="date">
            <text:p>30/10/2021</text:p>
          </table:table-cell>
          <table:table-cell table:style-name="ce5" office:value-type="currency" office:currency="EUR" office:value="0" calcext:value-type="currency">
            <text:p>€ 0,00</text:p>
          </table:table-cell>
          <table:table-cell table:style-name="ce5" table:formula="of:=IF(OR(ISBLANK([.A259]);ISBLANK([.H259]);ISBLANK([.I259]));&quot;&quot;;IF([.I259]&lt;=DATE(2024;12;31);[.G259]-[.J259];&quot;&quot;))" office:value-type="currency" office:currency="EUR" office:value="2213.11" calcext:value-type="currency">
            <text:p>€ 2.213,11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923254497</text:p>
          </table:table-cell>
          <table:table-cell table:style-name="ce4" office:value-type="string" calcext:value-type="string">
            <text:p>00252040905&lt;br/&gt;Comune di Porto Torres</text:p>
          </table:table-cell>
          <table:table-cell table:style-name="ce4" office:value-type="string" calcext:value-type="string">
            <text:p>Manutenzione impianti di pubblica illuminazione pubblica – Affidamento ai sensi dell’art. 63, comma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/>
          <table:table-cell table:style-name="ce4" office:value-type="string" calcext:value-type="string">
            <text:p>Società Enel X – Enel Sole s.r.l con sede legale in Roma, Via Flaminia 970 - 02322600541</text:p>
          </table:table-cell>
          <table:table-cell table:style-name="ce5" office:value-type="currency" office:currency="EUR" office:value="39048" calcext:value-type="currency">
            <text:p>€ 39.048,00</text:p>
          </table:table-cell>
          <table:table-cell table:style-name="ce6" office:value-type="date" office:date-value="2021-07-01" calcext:value-type="date">
            <text:p>1/7/2021</text:p>
          </table:table-cell>
          <table:table-cell table:style-name="ce6" office:value-type="date" office:date-value="2022-06-30" calcext:value-type="date">
            <text:p>30/6/2022</text:p>
          </table:table-cell>
          <table:table-cell table:style-name="ce5" office:value-type="currency" office:currency="EUR" office:value="39048" calcext:value-type="currency">
            <text:p>€ 39.048,00</text:p>
          </table:table-cell>
          <table:table-cell table:style-name="ce5" table:formula="of:=IF(OR(ISBLANK([.A260]);ISBLANK([.H260]);ISBLANK([.I260]));&quot;&quot;;IF([.I260]&lt;=DATE(2024;12;31);[.G260]-[.J260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9532FF7D9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visita, indagini strumentali, diagnosi e terapie di un gatto randagio ferit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mbulatorio Veterinario Ass.to Dott.ri Giovanni Bazzoni e Rosanella Porcu - BZZGNN64H24I452F</text:p>
          </table:table-cell>
          <table:table-cell table:style-name="ce5" office:value-type="currency" office:currency="EUR" office:value="204.92" calcext:value-type="currency">
            <text:p>€ 204,92</text:p>
          </table:table-cell>
          <table:table-cell table:style-name="ce6" office:value-type="date" office:date-value="2021-09-01" calcext:value-type="date">
            <text:p>1/9/2021</text:p>
          </table:table-cell>
          <table:table-cell table:style-name="ce6" office:value-type="date" office:date-value="2021-09-02" calcext:value-type="date">
            <text:p>2/9/2021</text:p>
          </table:table-cell>
          <table:table-cell table:style-name="ce5" office:value-type="currency" office:currency="EUR" office:value="204.92" calcext:value-type="currency">
            <text:p>€ 204,92</text:p>
          </table:table-cell>
          <table:table-cell table:style-name="ce5" table:formula="of:=IF(OR(ISBLANK([.A261]);ISBLANK([.H261]);ISBLANK([.I261]));&quot;&quot;;IF([.I261]&lt;=DATE(2024;12;31);[.G261]-[.J261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9630482BD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FASCIA TRICOLORE PER IL SINDAC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GIESSE FORNITURE SRL SASSARI - 01227010905</text:p>
          </table:table-cell>
          <table:table-cell table:style-name="ce5" office:value-type="currency" office:currency="EUR" office:value="198" calcext:value-type="currency">
            <text:p>€ 198,00</text:p>
          </table:table-cell>
          <table:table-cell table:number-columns-repeated="2" table:style-name="ce6" office:value-type="date" office:date-value="2021-01-20" calcext:value-type="date">
            <text:p>20/1/2021</text:p>
          </table:table-cell>
          <table:table-cell table:style-name="ce5" office:value-type="currency" office:currency="EUR" office:value="198" calcext:value-type="currency">
            <text:p>€ 198,00</text:p>
          </table:table-cell>
          <table:table-cell table:style-name="ce5" table:formula="of:=IF(OR(ISBLANK([.A262]);ISBLANK([.H262]);ISBLANK([.I262]));&quot;&quot;;IF([.I262]&lt;=DATE(2024;12;31);[.G262]-[.J262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96304F574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farmaci e parafarmaci per gli utenti del servizio social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farmacia Rubattu &amp; C. sas di Luciano e Paolo Rubattu - 02342690902</text:p>
          </table:table-cell>
          <table:table-cell table:style-name="ce5" office:value-type="currency" office:currency="EUR" office:value="3000" calcext:value-type="currency">
            <text:p>€ 3.000,00</text:p>
          </table:table-cell>
          <table:table-cell table:style-name="ce6" office:value-type="date" office:date-value="2021-01-21" calcext:value-type="date">
            <text:p>21/1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1082.24" calcext:value-type="currency">
            <text:p>€ 1.082,24</text:p>
          </table:table-cell>
          <table:table-cell table:style-name="ce5" table:formula="of:=IF(OR(ISBLANK([.A263]);ISBLANK([.H263]);ISBLANK([.I263]));&quot;&quot;;IF([.I263]&lt;=DATE(2024;12;31);[.G263]-[.J263];&quot;&quot;))" office:value-type="currency" office:currency="EUR" office:value="1917.76" calcext:value-type="currency">
            <text:p>€ 1.917,76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9632869A7</text:p>
          </table:table-cell>
          <table:table-cell table:style-name="ce4" office:value-type="string" calcext:value-type="string">
            <text:p>0025204090&lt;br/&gt;Comune di Porto Torres</text:p>
          </table:table-cell>
          <table:table-cell table:style-name="ce4" office:value-type="string" calcext:value-type="string">
            <text:p>Servizio di manutenzione sul software per la gestione integrata del sistema delle risorse uman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Municipia S.p.A. - 01973900838</text:p>
          </table:table-cell>
          <table:table-cell table:style-name="ce5" office:value-type="currency" office:currency="EUR" office:value="150" calcext:value-type="currency">
            <text:p>€ 150,00</text:p>
          </table:table-cell>
          <table:table-cell table:style-name="ce6" office:value-type="date" office:date-value="2021-08-01" calcext:value-type="date">
            <text:p>1/8/2021</text:p>
          </table:table-cell>
          <table:table-cell table:style-name="ce6" office:value-type="date" office:date-value="2021-09-08" calcext:value-type="date">
            <text:p>8/9/2021</text:p>
          </table:table-cell>
          <table:table-cell table:style-name="ce5" office:value-type="currency" office:currency="EUR" office:value="150" calcext:value-type="currency">
            <text:p>€ 150,00</text:p>
          </table:table-cell>
          <table:table-cell table:style-name="ce5" table:formula="of:=IF(OR(ISBLANK([.A264]);ISBLANK([.H264]);ISBLANK([.I264]));&quot;&quot;;IF([.I264]&lt;=DATE(2024;12;31);[.G264]-[.J264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983444B06</text:p>
          </table:table-cell>
          <table:table-cell table:style-name="ce4" office:value-type="string" calcext:value-type="string">
            <text:p>00252040902&lt;br/&gt;Comune di Porto Torres - Servizio Ambiente</text:p>
          </table:table-cell>
          <table:table-cell table:style-name="ce4" office:value-type="string" calcext:value-type="string">
            <text:p>FORNITURA DI KIT DI VIDEOSORVEGLIANZA MOBILE CONTRO IL FENOMENO DELL'ABBANDONO IMPROPRIO DI RIFIUT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NIVI SPA - 04105740486</text:p>
          </table:table-cell>
          <table:table-cell table:style-name="ce5" office:value-type="currency" office:currency="EUR" office:value="11300" calcext:value-type="currency">
            <text:p>€ 11.300,00</text:p>
          </table:table-cell>
          <table:table-cell table:style-name="ce6" office:value-type="date" office:date-value="2021-12-28" calcext:value-type="date">
            <text:p>28/12/2021</text:p>
          </table:table-cell>
          <table:table-cell table:style-name="ce6" office:value-type="date" office:date-value="2022-01-30" calcext:value-type="date">
            <text:p>30/1/2022</text:p>
          </table:table-cell>
          <table:table-cell table:style-name="ce5" office:value-type="currency" office:currency="EUR" office:value="11300" calcext:value-type="currency">
            <text:p>€ 11.300,00</text:p>
          </table:table-cell>
          <table:table-cell table:style-name="ce5" table:formula="of:=IF(OR(ISBLANK([.A265]);ISBLANK([.H265]);ISBLANK([.I265]));&quot;&quot;;IF([.I265]&lt;=DATE(2024;12;31);[.G265]-[.J265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9A30FA50F</text:p>
          </table:table-cell>
          <table:table-cell table:style-name="ce4" office:value-type="string" calcext:value-type="string">
            <text:p>00252040902&lt;br/&gt;Manutenzioni</text:p>
          </table:table-cell>
          <table:table-cell table:style-name="ce4" office:value-type="string" calcext:value-type="string">
            <text:p>Servizio di consulenza e pagamento tasse di proprietà veicol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.P.A.C. S.r.l. - 01808170904</text:p>
          </table:table-cell>
          <table:table-cell table:style-name="ce5" office:value-type="currency" office:currency="EUR" office:value="300" calcext:value-type="currency">
            <text:p>€ 300,00</text:p>
          </table:table-cell>
          <table:table-cell table:style-name="ce6" office:value-type="date" office:date-value="2021-03-16" calcext:value-type="date">
            <text:p>16/3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1118.15" calcext:value-type="currency">
            <text:p>€ 1.118,15</text:p>
          </table:table-cell>
          <table:table-cell table:style-name="ce5" table:formula="of:=IF(OR(ISBLANK([.A266]);ISBLANK([.H266]);ISBLANK([.I266]));&quot;&quot;;IF([.I266]&lt;=DATE(2024;12;31);[.G266]-[.J266];&quot;&quot;))" office:value-type="currency" office:currency="EUR" office:value="-818.15" calcext:value-type="currency">
            <text:p>-€ 818,15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9B3466A08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arredi/attrezzature sportive per <text:s/>per la Palestra “Borgona” Via S.Satta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Vivisport srl - 03419990266</text:p>
          </table:table-cell>
          <table:table-cell table:style-name="ce5" office:value-type="currency" office:currency="EUR" office:value="993.5" calcext:value-type="currency">
            <text:p>€ 993,50</text:p>
          </table:table-cell>
          <table:table-cell table:style-name="ce6" office:value-type="date" office:date-value="2021-12-15" calcext:value-type="date">
            <text:p>15/12/2021</text:p>
          </table:table-cell>
          <table:table-cell table:style-name="ce6" office:value-type="date" office:date-value="2022-01-10" calcext:value-type="date">
            <text:p>10/1/2022</text:p>
          </table:table-cell>
          <table:table-cell table:style-name="ce5" office:value-type="currency" office:currency="EUR" office:value="993.5" calcext:value-type="currency">
            <text:p>€ 993,50</text:p>
          </table:table-cell>
          <table:table-cell table:style-name="ce5" table:formula="of:=IF(OR(ISBLANK([.A267]);ISBLANK([.H267]);ISBLANK([.I267]));&quot;&quot;;IF([.I267]&lt;=DATE(2024;12;31);[.G267]-[.J267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9E30C67AE</text:p>
          </table:table-cell>
          <table:table-cell table:style-name="ce4" office:value-type="string" calcext:value-type="string">
            <text:p>00252040902&lt;br/&gt;Comando di Polizia Locale</text:p>
          </table:table-cell>
          <table:table-cell table:style-name="ce4" office:value-type="string" calcext:value-type="string">
            <text:p>Abbonamento al servizio ACI-PRA della società Anci Digitale S.p.A. per l'anno 2021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nci Digitale S.p.A. - 15483121008</text:p>
          </table:table-cell>
          <table:table-cell table:style-name="ce5" office:value-type="currency" office:currency="EUR" office:value="1972.51" calcext:value-type="currency">
            <text:p>€ 1.972,51</text:p>
          </table:table-cell>
          <table:table-cell table:style-name="ce6" office:value-type="date" office:date-value="2021-03-01" calcext:value-type="date">
            <text:p>1/3/2021</text:p>
          </table:table-cell>
          <table:table-cell table:style-name="ce6" office:value-type="date" office:date-value="2022-02-28" calcext:value-type="date">
            <text:p>28/2/2022</text:p>
          </table:table-cell>
          <table:table-cell table:style-name="ce5" office:value-type="currency" office:currency="EUR" office:value="1972.51" calcext:value-type="currency">
            <text:p>€ 1.972,51</text:p>
          </table:table-cell>
          <table:table-cell table:style-name="ce5" table:formula="of:=IF(OR(ISBLANK([.A268]);ISBLANK([.H268]);ISBLANK([.I268]));&quot;&quot;;IF([.I268]&lt;=DATE(2024;12;31);[.G268]-[.J268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9F32D8BF2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Rinnovo certificato di prevenzione incendi per l’archivio comunale e il Palazzetto dello Sport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Ing. Roberto Grenga - GRNRRT52P30L120C</text:p>
          </table:table-cell>
          <table:table-cell table:style-name="ce5" office:value-type="currency" office:currency="EUR" office:value="1900" calcext:value-type="currency">
            <text:p>€ 1.900,00</text:p>
          </table:table-cell>
          <table:table-cell table:style-name="ce6" office:value-type="date" office:date-value="2021-09-02" calcext:value-type="date">
            <text:p>2/9/2021</text:p>
          </table:table-cell>
          <table:table-cell table:style-name="ce6" office:value-type="date" office:date-value="2022-08-11" calcext:value-type="date">
            <text:p>11/8/2022</text:p>
          </table:table-cell>
          <table:table-cell table:style-name="ce5" office:value-type="currency" office:currency="EUR" office:value="1976" calcext:value-type="currency">
            <text:p>€ 1.976,00</text:p>
          </table:table-cell>
          <table:table-cell table:style-name="ce5" table:formula="of:=IF(OR(ISBLANK([.A269]);ISBLANK([.H269]);ISBLANK([.I269]));&quot;&quot;;IF([.I269]&lt;=DATE(2024;12;31);[.G269]-[.J269];&quot;&quot;))" office:value-type="currency" office:currency="EUR" office:value="-76" calcext:value-type="currency">
            <text:p>-€ 76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9F348F333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conservazione digitale ultradecennale degli ordinativi informatici (mandati e reversali)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UNIMATICA-RGI S.P.A. - 02098391200</text:p>
          </table:table-cell>
          <table:table-cell table:style-name="ce5" office:value-type="currency" office:currency="EUR" office:value="3303.72" calcext:value-type="currency">
            <text:p>€ 3.303,72</text:p>
          </table:table-cell>
          <table:table-cell table:style-name="ce6" office:value-type="date" office:date-value="2021-12-27" calcext:value-type="date">
            <text:p>27/12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3303.72" calcext:value-type="currency">
            <text:p>€ 3.303,72</text:p>
          </table:table-cell>
          <table:table-cell table:style-name="ce5" table:formula="of:=IF(OR(ISBLANK([.A270]);ISBLANK([.H270]);ISBLANK([.I270]));&quot;&quot;;IF([.I270]&lt;=DATE(2024;12;31);[.G270]-[.J270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A231A365E</text:p>
          </table:table-cell>
          <table:table-cell table:style-name="ce4" office:value-type="string" calcext:value-type="string">
            <text:p>00252040902&lt;br/&gt;COMUNE DI PORTO TORERES</text:p>
          </table:table-cell>
          <table:table-cell table:style-name="ce4" office:value-type="string" calcext:value-type="string">
            <text:p>SERVIZIO DI ASSISTENZA TECNICA CON IMPIANTO LUCI EVENTO DEL 12 MAGGIO "GIORNATA SULLA FIBROMIALGIA"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SSOCIAZIONE CULTURALE SATURA DI PORTO TORRES - 02327060907</text:p>
          </table:table-cell>
          <table:table-cell table:style-name="ce5" office:value-type="currency" office:currency="EUR" office:value="500" calcext:value-type="currency">
            <text:p>€ 500,00</text:p>
          </table:table-cell>
          <table:table-cell table:style-name="ce6" office:value-type="date" office:date-value="2021-05-07" calcext:value-type="date">
            <text:p>7/5/2021</text:p>
          </table:table-cell>
          <table:table-cell table:style-name="ce6" office:value-type="date" office:date-value="2021-05-12" calcext:value-type="date">
            <text:p>12/5/2021</text:p>
          </table:table-cell>
          <table:table-cell table:style-name="ce5" office:value-type="currency" office:currency="EUR" office:value="500" calcext:value-type="currency">
            <text:p>€ 500,00</text:p>
          </table:table-cell>
          <table:table-cell table:style-name="ce5" table:formula="of:=IF(OR(ISBLANK([.A271]);ISBLANK([.H271]);ISBLANK([.I271]));&quot;&quot;;IF([.I271]&lt;=DATE(2024;12;31);[.G271]-[.J271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11">
          <table:table-cell table:style-name="ce2" office:value-type="string" calcext:value-type="string">
            <text:p>ZA23303729</text:p>
          </table:table-cell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Fornitura di armadi rack e hardware per videosorveglianza, affidamento diretto ai sensi dell’art.1, comma 2, lettera a) del Decreto Legge n.76/2020 convertito con LEGGE 11 settembre 2020, n. 120 (modificato dal Decreto Legge n.77/2021 convertito in LEGGE 29 luglio 2021, n. 108) e delle linee guida ANAC n. 4, alla Ditta Rentec Ufficio snc - CIG ZA23303729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Rentec Ufficio snc - 02250830904</text:p>
          </table:table-cell>
          <table:table-cell table:style-name="ce5" office:value-type="currency" office:currency="EUR" office:value="1031.2" calcext:value-type="currency">
            <text:p>€ 1.031,20</text:p>
          </table:table-cell>
          <table:table-cell table:number-columns-repeated="2" table:style-name="ce6" office:value-type="date" office:date-value="2021-10-30" calcext:value-type="date">
            <text:p>30/10/2021</text:p>
          </table:table-cell>
          <table:table-cell table:style-name="ce5" office:value-type="currency" office:currency="EUR" office:value="1031.2" calcext:value-type="currency">
            <text:p>€ 1.031,20</text:p>
          </table:table-cell>
          <table:table-cell table:style-name="ce5" table:formula="of:=IF(OR(ISBLANK([.A272]);ISBLANK([.H272]);ISBLANK([.I272]));&quot;&quot;;IF([.I272]&lt;=DATE(2024;12;31);[.G272]-[.J272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A234990E2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Progettazione e sviluppo del nuovo sito web istituzional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Consulmedia S.r.l. - 00698110954</text:p>
          </table:table-cell>
          <table:table-cell table:style-name="ce5" office:value-type="currency" office:currency="EUR" office:value="21900" calcext:value-type="currency">
            <text:p>€ 21.900,00</text:p>
          </table:table-cell>
          <table:table-cell table:style-name="ce6" office:value-type="date" office:date-value="2021-12-28" calcext:value-type="date">
            <text:p>28/12/2021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5" office:value-type="currency" office:currency="EUR" office:value="21300" calcext:value-type="currency">
            <text:p>€ 21.300,00</text:p>
          </table:table-cell>
          <table:table-cell table:style-name="ce5" table:formula="of:=IF(OR(ISBLANK([.A273]);ISBLANK([.H273]);ISBLANK([.I273]));&quot;&quot;;IF([.I273]&lt;=DATE(2024;12;31);[.G273]-[.J273];&quot;&quot;))" office:value-type="currency" office:currency="EUR" office:value="600" calcext:value-type="currency">
            <text:p>€ 60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A33497D8B</text:p>
          </table:table-cell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Fornitura centralino VOIP e accessori - Affidamento diretto ai sensi dell'art. 1 comma 2 lett. a della Legge n. 120/2020 così come modificato <text:s/>dall'art. 51, comma 1, lettera a), sub. 2.2) della legge n. 108 del 2021 e delle linee guida ANAC n. 4, alla ditta <text:s/>Tecnotel S.r.l. - CIG ZA33497D8B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Tecnotel S.r.l. - 02138530908</text:p>
          </table:table-cell>
          <table:table-cell table:style-name="ce5" office:value-type="currency" office:currency="EUR" office:value="12282" calcext:value-type="currency">
            <text:p>€ 12.282,00</text:p>
          </table:table-cell>
          <table:table-cell table:style-name="ce6" office:value-type="date" office:date-value="2021-12-01" calcext:value-type="date">
            <text:p>1/12/2021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5" office:value-type="currency" office:currency="EUR" office:value="15262" calcext:value-type="currency">
            <text:p>€ 15.262,00</text:p>
          </table:table-cell>
          <table:table-cell table:style-name="ce5" table:formula="of:=IF(OR(ISBLANK([.A274]);ISBLANK([.H274]);ISBLANK([.I274]));&quot;&quot;;IF([.I274]&lt;=DATE(2024;12;31);[.G274]-[.J274];&quot;&quot;))" office:value-type="currency" office:currency="EUR" office:value="-2980" calcext:value-type="currency">
            <text:p>-€ 2.98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11">
          <table:table-cell table:style-name="ce2" office:value-type="string" calcext:value-type="string">
            <text:p>ZA334A30F8</text:p>
          </table:table-cell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Acquisto attrezzatura informatica, affidamento diretto ai sensi dell'art. 1 comma 2 lett. a della Legge n. 120/2020 così come modificato dall'art. 51, comma 1, lettera a), sub. 2.2) della legge n. 108 del 2021 e delle linee guida ANAC n. 4, alla ditta Tecnobyte s.n.c.– Via Sassari 76B – 07046 Porto Torres – P.iva 01829190907 - CIG ZA334A30F8</text:p>
          </table:table-cell>
          <table:table-cell table:style-name="ce4" office:value-type="string" calcext:value-type="string">
            <text:p>22-PROCEDURA NEGOZIATA DERIVANTE DA AVVISI CON CUI SI INDICE LA GARA</text:p>
          </table:table-cell>
          <table:table-cell table:style-name="ce4"/>
          <table:table-cell table:style-name="ce4" office:value-type="string" calcext:value-type="string">
            <text:p>Tecnobyte s.n.c. - 01829190907</text:p>
          </table:table-cell>
          <table:table-cell table:style-name="ce5" office:value-type="currency" office:currency="EUR" office:value="12947" calcext:value-type="currency">
            <text:p>€ 12.947,00</text:p>
          </table:table-cell>
          <table:table-cell table:number-columns-repeated="2" table:style-name="ce6" office:value-type="date" office:date-value="2022-01-30" calcext:value-type="date">
            <text:p>30/1/2022</text:p>
          </table:table-cell>
          <table:table-cell table:style-name="ce5" office:value-type="currency" office:currency="EUR" office:value="12947" calcext:value-type="currency">
            <text:p>€ 12.947,00</text:p>
          </table:table-cell>
          <table:table-cell table:style-name="ce5" table:formula="of:=IF(OR(ISBLANK([.A275]);ISBLANK([.H275]);ISBLANK([.I275]));&quot;&quot;;IF([.I275]&lt;=DATE(2024;12;31);[.G275]-[.J275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A4309F0E5</text:p>
          </table:table-cell>
          <table:table-cell table:style-name="ce4" office:value-type="string" calcext:value-type="string">
            <text:p>4728,30&lt;br/&gt;Comune di Porto Torres</text:p>
          </table:table-cell>
          <table:table-cell table:style-name="ce4" office:value-type="string" calcext:value-type="string">
            <text:p>ervizio di noleggio deli tabelloni 24 second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Funsport _Srl - 03777900923</text:p>
          </table:table-cell>
          <table:table-cell table:style-name="ce5" office:value-type="currency" office:currency="EUR" office:value="4728.3" calcext:value-type="currency">
            <text:p>€ 4.728,30</text:p>
          </table:table-cell>
          <table:table-cell table:style-name="ce6" office:value-type="date" office:date-value="2021-02-16" calcext:value-type="date">
            <text:p>16/2/2021</text:p>
          </table:table-cell>
          <table:table-cell table:style-name="ce6" office:value-type="date" office:date-value="2021-06-16" calcext:value-type="date">
            <text:p>16/6/2021</text:p>
          </table:table-cell>
          <table:table-cell table:style-name="ce5" office:value-type="currency" office:currency="EUR" office:value="4728.3" calcext:value-type="currency">
            <text:p>€ 4.728,30</text:p>
          </table:table-cell>
          <table:table-cell table:style-name="ce5" table:formula="of:=IF(OR(ISBLANK([.A276]);ISBLANK([.H276]);ISBLANK([.I276]));&quot;&quot;;IF([.I276]&lt;=DATE(2024;12;31);[.G276]-[.J276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A534639BE</text:p>
          </table:table-cell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Fornitura di n. 9 licenze annuali di office 365 pro plus. Affidamento diretto a ITS s.r.l.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ITS SRL - 04066840283</text:p>
          </table:table-cell>
          <table:table-cell table:style-name="ce5" office:value-type="currency" office:currency="EUR" office:value="992.16" calcext:value-type="currency">
            <text:p>€ 992,16</text:p>
          </table:table-cell>
          <table:table-cell table:style-name="ce6" office:value-type="date" office:date-value="2021-12-17" calcext:value-type="date">
            <text:p>17/12/2021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5" office:value-type="currency" office:currency="EUR" office:value="0" calcext:value-type="currency">
            <text:p>€ 0,00</text:p>
          </table:table-cell>
          <table:table-cell table:style-name="ce5" table:formula="of:=IF(OR(ISBLANK([.A277]);ISBLANK([.H277]);ISBLANK([.I277]));&quot;&quot;;IF([.I277]&lt;=DATE(2024;12;31);[.G277]-[.J277];&quot;&quot;))" office:value-type="currency" office:currency="EUR" office:value="992.16" calcext:value-type="currency">
            <text:p>€ 992,16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A731805E8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Intervento medico sanitario su una gatta randagia gravida bisognosa di cure mediche.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Dott.ssa Elena Addis - DDSLNE76D44I452X</text:p>
          </table:table-cell>
          <table:table-cell table:style-name="ce5" office:value-type="currency" office:currency="EUR" office:value="254.1" calcext:value-type="currency">
            <text:p>€ 254,10</text:p>
          </table:table-cell>
          <table:table-cell table:style-name="ce6" office:value-type="date" office:date-value="2021-04-09" calcext:value-type="date">
            <text:p>9/4/2021</text:p>
          </table:table-cell>
          <table:table-cell table:style-name="ce6" office:value-type="date" office:date-value="2021-04-10" calcext:value-type="date">
            <text:p>10/4/2021</text:p>
          </table:table-cell>
          <table:table-cell table:style-name="ce5" office:value-type="currency" office:currency="EUR" office:value="254.1" calcext:value-type="currency">
            <text:p>€ 254,10</text:p>
          </table:table-cell>
          <table:table-cell table:style-name="ce5" table:formula="of:=IF(OR(ISBLANK([.A278]);ISBLANK([.H278]);ISBLANK([.I278]));&quot;&quot;;IF([.I278]&lt;=DATE(2024;12;31);[.G278]-[.J278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A7346D241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ProseguiM dell'inserimento di 1 minore presso la Società Cooperativa Sociale .Gennaio-Maggio 2021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Società Cooperativa Sociale a.r.l. ONLUS DA.SI.AN. di Sassari - 02545350908</text:p>
          </table:table-cell>
          <table:table-cell table:style-name="ce5" office:value-type="currency" office:currency="EUR" office:value="34675" calcext:value-type="currency">
            <text:p>€ 34.675,00</text:p>
          </table:table-cell>
          <table:table-cell table:style-name="ce6" office:value-type="date" office:date-value="2022-01-01" calcext:value-type="date">
            <text:p>1/1/2022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5" office:value-type="currency" office:currency="EUR" office:value="34675" calcext:value-type="currency">
            <text:p>€ 34.675,00</text:p>
          </table:table-cell>
          <table:table-cell table:style-name="ce5" table:formula="of:=IF(OR(ISBLANK([.A279]);ISBLANK([.H279]);ISBLANK([.I279]));&quot;&quot;;IF([.I279]&lt;=DATE(2024;12;31);[.G279]-[.J279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A7348A204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Lavori sistemazione scossalina nella tribuna del campo comunale di Piazza Cagliari 1970 e rimozion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Nuova Sismet srl - 02359050909</text:p>
          </table:table-cell>
          <table:table-cell table:style-name="ce5" office:value-type="currency" office:currency="EUR" office:value="10750" calcext:value-type="currency">
            <text:p>€ 10.750,00</text:p>
          </table:table-cell>
          <table:table-cell table:style-name="ce6" office:value-type="date" office:date-value="2022-03-07" calcext:value-type="date">
            <text:p>7/3/2022</text:p>
          </table:table-cell>
          <table:table-cell table:style-name="ce6" office:value-type="date" office:date-value="2022-05-05" calcext:value-type="date">
            <text:p>5/5/2022</text:p>
          </table:table-cell>
          <table:table-cell table:style-name="ce5" office:value-type="currency" office:currency="EUR" office:value="10750" calcext:value-type="currency">
            <text:p>€ 10.750,00</text:p>
          </table:table-cell>
          <table:table-cell table:style-name="ce5" table:formula="of:=IF(OR(ISBLANK([.A280]);ISBLANK([.H280]);ISBLANK([.I280]));&quot;&quot;;IF([.I280]&lt;=DATE(2024;12;31);[.G280]-[.J280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A83277381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detergenti professionali per la pulizia frequente delle mani e delle superfici da destinar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IRCA SERVICE SPA - 02408730162</text:p>
          </table:table-cell>
          <table:table-cell table:style-name="ce5" office:value-type="currency" office:currency="EUR" office:value="2297.6" calcext:value-type="currency">
            <text:p>€ 2.297,60</text:p>
          </table:table-cell>
          <table:table-cell table:style-name="ce6" office:value-type="date" office:date-value="2021-07-19" calcext:value-type="date">
            <text:p>19/7/2021</text:p>
          </table:table-cell>
          <table:table-cell table:style-name="ce6" office:value-type="date" office:date-value="2021-09-15" calcext:value-type="date">
            <text:p>15/9/2021</text:p>
          </table:table-cell>
          <table:table-cell table:style-name="ce5" office:value-type="currency" office:currency="EUR" office:value="2297.6" calcext:value-type="currency">
            <text:p>€ 2.297,60</text:p>
          </table:table-cell>
          <table:table-cell table:style-name="ce5" table:formula="of:=IF(OR(ISBLANK([.A281]);ISBLANK([.H281]);ISBLANK([.I281]));&quot;&quot;;IF([.I281]&lt;=DATE(2024;12;31);[.G281]-[.J281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AA32F89D0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Lavori di manutenzione impianto elettrico del Museo del Port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Ilio Gavino - LIIGVN60R28G924M</text:p>
          </table:table-cell>
          <table:table-cell table:style-name="ce5" office:value-type="currency" office:currency="EUR" office:value="4320" calcext:value-type="currency">
            <text:p>€ 4.320,00</text:p>
          </table:table-cell>
          <table:table-cell table:style-name="ce6" office:value-type="date" office:date-value="2021-09-15" calcext:value-type="date">
            <text:p>15/9/2021</text:p>
          </table:table-cell>
          <table:table-cell table:style-name="ce6" office:value-type="date" office:date-value="2021-09-25" calcext:value-type="date">
            <text:p>25/9/2021</text:p>
          </table:table-cell>
          <table:table-cell table:style-name="ce5" office:value-type="currency" office:currency="EUR" office:value="4320" calcext:value-type="currency">
            <text:p>€ 4.320,00</text:p>
          </table:table-cell>
          <table:table-cell table:style-name="ce5" table:formula="of:=IF(OR(ISBLANK([.A282]);ISBLANK([.H282]);ISBLANK([.I282]));&quot;&quot;;IF([.I282]&lt;=DATE(2024;12;31);[.G282]-[.J282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AA34742D6</text:p>
          </table:table-cell>
          <table:table-cell table:style-name="ce4" office:value-type="string" calcext:value-type="string">
            <text:p>00252040902&lt;br/&gt;COMANDO DI POLIZIA LOCALE</text:p>
          </table:table-cell>
          <table:table-cell table:style-name="ce4" office:value-type="string" calcext:value-type="string">
            <text:p>FORNITURA DI ARREDI AD INTEGRAZIONE DEGLI UFFICI DEL COMANDO DI POLIZIA LOCAL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VIA CARLO FELICE 56 DI SATTA MASSIMO GIOVANNI - 02701790905</text:p>
          </table:table-cell>
          <table:table-cell table:style-name="ce5" office:value-type="currency" office:currency="EUR" office:value="10650" calcext:value-type="currency">
            <text:p>€ 10.650,00</text:p>
          </table:table-cell>
          <table:table-cell table:number-columns-repeated="2" table:style-name="ce6" office:value-type="date" office:date-value="2021-12-28" calcext:value-type="date">
            <text:p>28/12/2021</text:p>
          </table:table-cell>
          <table:table-cell table:style-name="ce5" office:value-type="currency" office:currency="EUR" office:value="10650" calcext:value-type="currency">
            <text:p>€ 10.650,00</text:p>
          </table:table-cell>
          <table:table-cell table:style-name="ce5" table:formula="of:=IF(OR(ISBLANK([.A283]);ISBLANK([.H283]);ISBLANK([.I283]));&quot;&quot;;IF([.I283]&lt;=DATE(2024;12;31);[.G283]-[.J283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AB311CBC3</text:p>
          </table:table-cell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Servizio di manutenzione su centrali telefoniche dell'ente per il periodo marzo-agosto 2021. Affidamento diretto all’operatore economico TIM S.p.A (art. 1 comma 2 lett.a) legge 11 settembre 2020, n. 120 - par. 3.7 delle linee guida ANAC n.4). Impegno di spesa. CIG ZAB311CBC3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TIM S.p.A. - 00488410010</text:p>
          </table:table-cell>
          <table:table-cell table:style-name="ce5" office:value-type="currency" office:currency="EUR" office:value="6189" calcext:value-type="currency">
            <text:p>€ 6.189,00</text:p>
          </table:table-cell>
          <table:table-cell table:style-name="ce6" office:value-type="date" office:date-value="2021-03-01" calcext:value-type="date">
            <text:p>1/3/2021</text:p>
          </table:table-cell>
          <table:table-cell table:style-name="ce6" office:value-type="date" office:date-value="2021-08-31" calcext:value-type="date">
            <text:p>31/8/2021</text:p>
          </table:table-cell>
          <table:table-cell table:style-name="ce5" office:value-type="currency" office:currency="EUR" office:value="9524.1" calcext:value-type="currency">
            <text:p>€ 9.524,10</text:p>
          </table:table-cell>
          <table:table-cell table:style-name="ce5" table:formula="of:=IF(OR(ISBLANK([.A284]);ISBLANK([.H284]);ISBLANK([.I284]));&quot;&quot;;IF([.I284]&lt;=DATE(2024;12;31);[.G284]-[.J284];&quot;&quot;))" office:value-type="currency" office:currency="EUR" office:value="-3335.1" calcext:value-type="currency">
            <text:p>-€ 3.335,1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AB32754F0</text:p>
          </table:table-cell>
          <table:table-cell table:style-name="ce4" office:value-type="string" calcext:value-type="string">
            <text:p>00252040902&lt;br/&gt;Comune di Porto Torres - Area affari generali, personale, contratti, sport, cultura, turismo,</text:p>
          </table:table-cell>
          <table:table-cell table:style-name="ce4" office:value-type="string" calcext:value-type="string">
            <text:p>evento denominato "SoNoS-Anima nel Vento"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ssociazione Culturale <text:s/>“A Cuncordu” di Quartu S.Elena - 92052480909</text:p>
          </table:table-cell>
          <table:table-cell table:style-name="ce5" office:value-type="currency" office:currency="EUR" office:value="4950" calcext:value-type="currency">
            <text:p>€ 4.950,00</text:p>
          </table:table-cell>
          <table:table-cell table:style-name="ce6" office:value-type="date" office:date-value="2021-07-30" calcext:value-type="date">
            <text:p>30/7/2021</text:p>
          </table:table-cell>
          <table:table-cell table:style-name="ce6" office:value-type="date" office:date-value="2021-08-01" calcext:value-type="date">
            <text:p>1/8/2021</text:p>
          </table:table-cell>
          <table:table-cell table:style-name="ce5" office:value-type="currency" office:currency="EUR" office:value="0" calcext:value-type="currency">
            <text:p>€ 0,00</text:p>
          </table:table-cell>
          <table:table-cell table:style-name="ce5" table:formula="of:=IF(OR(ISBLANK([.A285]);ISBLANK([.H285]);ISBLANK([.I285]));&quot;&quot;;IF([.I285]&lt;=DATE(2024;12;31);[.G285]-[.J285];&quot;&quot;))" office:value-type="currency" office:currency="EUR" office:value="4950" calcext:value-type="currency">
            <text:p>€ 4.95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AB32A6D28</text:p>
          </table:table-cell>
          <table:table-cell table:style-name="ce4" office:value-type="string" calcext:value-type="string">
            <text:p>00252040902&lt;br/&gt;Comune di Porto Torres - Area affari generali, personale, contratti, sport, cultura, turismo,</text:p>
          </table:table-cell>
          <table:table-cell table:style-name="ce4" office:value-type="string" calcext:value-type="string">
            <text:p>Affidamento dello spettacolo A Manu Tenta. Affidamento all'APS Gruppo Folk San Giorgio Usin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ssociazione di Promozione Sociale Gruppo Folk San Giorgio di Usini - 92056090902</text:p>
          </table:table-cell>
          <table:table-cell table:style-name="ce5" office:value-type="currency" office:currency="EUR" office:value="11500" calcext:value-type="currency">
            <text:p>€ 11.500,00</text:p>
          </table:table-cell>
          <table:table-cell table:style-name="ce6" office:value-type="date" office:date-value="2021-08-13" calcext:value-type="date">
            <text:p>13/8/2021</text:p>
          </table:table-cell>
          <table:table-cell table:style-name="ce6" office:value-type="date" office:date-value="2021-08-14" calcext:value-type="date">
            <text:p>14/8/2021</text:p>
          </table:table-cell>
          <table:table-cell table:style-name="ce5" office:value-type="currency" office:currency="EUR" office:value="11500" calcext:value-type="currency">
            <text:p>€ 11.500,00</text:p>
          </table:table-cell>
          <table:table-cell table:style-name="ce5" table:formula="of:=IF(OR(ISBLANK([.A286]);ISBLANK([.H286]);ISBLANK([.I286]));&quot;&quot;;IF([.I286]&lt;=DATE(2024;12;31);[.G286]-[.J286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AC33075AA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Intervento medico sanitario su un gatto randagio ferit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Dott. Fancellu Marco - FNCMRC77R22I452P</text:p>
          </table:table-cell>
          <table:table-cell table:style-name="ce5" office:value-type="currency" office:currency="EUR" office:value="650" calcext:value-type="currency">
            <text:p>€ 650,00</text:p>
          </table:table-cell>
          <table:table-cell table:style-name="ce6" office:value-type="date" office:date-value="2021-08-06" calcext:value-type="date">
            <text:p>6/8/2021</text:p>
          </table:table-cell>
          <table:table-cell table:style-name="ce6" office:value-type="date" office:date-value="2021-08-17" calcext:value-type="date">
            <text:p>17/8/2021</text:p>
          </table:table-cell>
          <table:table-cell table:style-name="ce5" office:value-type="currency" office:currency="EUR" office:value="650" calcext:value-type="currency">
            <text:p>€ 650,00</text:p>
          </table:table-cell>
          <table:table-cell table:style-name="ce5" table:formula="of:=IF(OR(ISBLANK([.A287]);ISBLANK([.H287]);ISBLANK([.I287]));&quot;&quot;;IF([.I287]&lt;=DATE(2024;12;31);[.G287]-[.J287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AD30497A5</text:p>
          </table:table-cell>
          <table:table-cell table:style-name="ce4" office:value-type="string" calcext:value-type="string">
            <text:p>00252040902&lt;br/&gt;SERVIZIO AMBIENTE - UFFICIO GESTIONE RIFIUTI</text:p>
          </table:table-cell>
          <table:table-cell table:style-name="ce4" office:value-type="string" calcext:value-type="string">
            <text:p>Servizio di rimozione, avvio al recupero e/o allo smaltimento della carcassa del veicolo fuori uso m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SARDA ROTTAMI S.r.l. - 01423630902</text:p>
          </table:table-cell>
          <table:table-cell table:style-name="ce5" office:value-type="currency" office:currency="EUR" office:value="30" calcext:value-type="currency">
            <text:p>€ 30,00</text:p>
          </table:table-cell>
          <table:table-cell table:style-name="ce6" office:value-type="date" office:date-value="2021-01-27" calcext:value-type="date">
            <text:p>27/1/2021</text:p>
          </table:table-cell>
          <table:table-cell table:style-name="ce6" office:value-type="date" office:date-value="2021-02-27" calcext:value-type="date">
            <text:p>27/2/2021</text:p>
          </table:table-cell>
          <table:table-cell table:style-name="ce5" office:value-type="currency" office:currency="EUR" office:value="30" calcext:value-type="currency">
            <text:p>€ 30,00</text:p>
          </table:table-cell>
          <table:table-cell table:style-name="ce5" table:formula="of:=IF(OR(ISBLANK([.A288]);ISBLANK([.H288]);ISBLANK([.I288]));&quot;&quot;;IF([.I288]&lt;=DATE(2024;12;31);[.G288]-[.J288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11">
          <table:table-cell table:style-name="ce2" office:value-type="string" calcext:value-type="string">
            <text:p>ZB134AB434</text:p>
          </table:table-cell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Progetto pilota <text:s/>per l'archiviazione dei documenti digitali <text:s/>e condivisione su gestionale Alfresco. Affidamento diretto ai sensi dell'art. 1 comma 2 lett. a della Legge n. 120/2020 così come modificato dall'art. 51, comma 1, lettera a), sub. 2.2) della legge n. 108 del 2021 e delle linee guida ANAC n. 4, in favore della Alterinmente Società Cooperativa Sociale- CIG ZB134AB434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lterinmente Società Cooperativa Sociale - 02386620906</text:p>
          </table:table-cell>
          <table:table-cell table:style-name="ce5" office:value-type="currency" office:currency="EUR" office:value="24000" calcext:value-type="currency">
            <text:p>€ 24.000,00</text:p>
          </table:table-cell>
          <table:table-cell table:style-name="ce6" office:value-type="date" office:date-value="2022-01-15" calcext:value-type="date">
            <text:p>15/1/2022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5" office:value-type="currency" office:currency="EUR" office:value="24000" calcext:value-type="currency">
            <text:p>€ 24.000,00</text:p>
          </table:table-cell>
          <table:table-cell table:style-name="ce5" table:formula="of:=IF(OR(ISBLANK([.A289]);ISBLANK([.H289]);ISBLANK([.I289]));&quot;&quot;;IF([.I289]&lt;=DATE(2024;12;31);[.G289]-[.J289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B2314016B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Affidamento fornitura targhe permanenti ed etichette adesiv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Ditta individuale Serra Luca - SRRLCU84M04I452U</text:p>
          </table:table-cell>
          <table:table-cell table:style-name="ce5" office:value-type="currency" office:currency="EUR" office:value="385" calcext:value-type="currency">
            <text:p>€ 385,00</text:p>
          </table:table-cell>
          <table:table-cell table:style-name="ce6" office:value-type="date" office:date-value="2021-04-12" calcext:value-type="date">
            <text:p>12/4/2021</text:p>
          </table:table-cell>
          <table:table-cell table:style-name="ce6" office:value-type="date" office:date-value="2021-04-14" calcext:value-type="date">
            <text:p>14/4/2021</text:p>
          </table:table-cell>
          <table:table-cell table:style-name="ce5" office:value-type="currency" office:currency="EUR" office:value="385" calcext:value-type="currency">
            <text:p>€ 385,00</text:p>
          </table:table-cell>
          <table:table-cell table:style-name="ce5" table:formula="of:=IF(OR(ISBLANK([.A290]);ISBLANK([.H290]);ISBLANK([.I290]));&quot;&quot;;IF([.I290]&lt;=DATE(2024;12;31);[.G290]-[.J290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B33493F2F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Verifiche di idoneità statica e vulnerabilità sismica con determinazione dell’indice di rischio e c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Likus srl - 03885360929</text:p>
          </table:table-cell>
          <table:table-cell table:style-name="ce5" office:value-type="currency" office:currency="EUR" office:value="21121.6" calcext:value-type="currency">
            <text:p>€ 21.121,60</text:p>
          </table:table-cell>
          <table:table-cell table:style-name="ce6" office:value-type="date" office:date-value="2022-01-11" calcext:value-type="date">
            <text:p>11/1/2022</text:p>
          </table:table-cell>
          <table:table-cell table:style-name="ce6" office:value-type="date" office:date-value="2022-05-27" calcext:value-type="date">
            <text:p>27/5/2022</text:p>
          </table:table-cell>
          <table:table-cell table:style-name="ce5" office:value-type="currency" office:currency="EUR" office:value="21966.47" calcext:value-type="currency">
            <text:p>€ 21.966,47</text:p>
          </table:table-cell>
          <table:table-cell table:style-name="ce5" table:formula="of:=IF(OR(ISBLANK([.A291]);ISBLANK([.H291]);ISBLANK([.I291]));&quot;&quot;;IF([.I291]&lt;=DATE(2024;12;31);[.G291]-[.J291];&quot;&quot;))" office:value-type="currency" office:currency="EUR" office:value="-844.870000000003" calcext:value-type="currency">
            <text:p>-€ 844,87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B53080657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del gestionale “Linkmate premium+implementazione rendicontazione”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DVANCED SYSTEMS SPA - 03383350638</text:p>
          </table:table-cell>
          <table:table-cell table:style-name="ce5" office:value-type="currency" office:currency="EUR" office:value="8910" calcext:value-type="currency">
            <text:p>€ 8.910,00</text:p>
          </table:table-cell>
          <table:table-cell table:style-name="ce6" office:value-type="date" office:date-value="2021-02-11" calcext:value-type="date">
            <text:p>11/2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7950" calcext:value-type="currency">
            <text:p>€ 7.950,00</text:p>
          </table:table-cell>
          <table:table-cell table:style-name="ce5" table:formula="of:=IF(OR(ISBLANK([.A292]);ISBLANK([.H292]);ISBLANK([.I292]));&quot;&quot;;IF([.I292]&lt;=DATE(2024;12;31);[.G292]-[.J292];&quot;&quot;))" office:value-type="currency" office:currency="EUR" office:value="960" calcext:value-type="currency">
            <text:p>€ 96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B53165464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degli indumenti da lavoro per il personale del Servizio Manutenzion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Sartorie erredi srl - 02339530905</text:p>
          </table:table-cell>
          <table:table-cell table:style-name="ce5" office:value-type="currency" office:currency="EUR" office:value="954.89" calcext:value-type="currency">
            <text:p>€ 954,89</text:p>
          </table:table-cell>
          <table:table-cell table:number-columns-repeated="2" table:style-name="ce6" office:value-type="date" office:date-value="2021-04-28" calcext:value-type="date">
            <text:p>28/4/2021</text:p>
          </table:table-cell>
          <table:table-cell table:style-name="ce5" office:value-type="currency" office:currency="EUR" office:value="962.85" calcext:value-type="currency">
            <text:p>€ 962,85</text:p>
          </table:table-cell>
          <table:table-cell table:style-name="ce5" table:formula="of:=IF(OR(ISBLANK([.A293]);ISBLANK([.H293]);ISBLANK([.I293]));&quot;&quot;;IF([.I293]&lt;=DATE(2024;12;31);[.G293]-[.J293];&quot;&quot;))" office:value-type="currency" office:currency="EUR" office:value="-7.96000000000004" calcext:value-type="currency">
            <text:p>-€ 7,96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5">
          <table:table-cell table:style-name="ce2" office:value-type="string" calcext:value-type="string">
            <text:p>ZB631F6378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POR FESR 2014-2020 – Azione 5.1.1 B – Componente esterno commissione di gara affidamento servizi attinenti architettura e ingegneria</text:p>
          </table:table-cell>
          <table:table-cell table:style-name="ce4" office:value-type="string" calcext:value-type="string">
            <text:p>23-AFFIDAMENTO DIRETTO</text:p>
          </table:table-cell>
          <table:table-cell table:number-columns-repeated="2" table:style-name="ce4" office:value-type="string" calcext:value-type="string">
            <text:p>Geol. Domenico Praticò - PRTDNC72E07H224X</text:p>
          </table:table-cell>
          <table:table-cell table:style-name="ce5" office:value-type="currency" office:currency="EUR" office:value="800" calcext:value-type="currency">
            <text:p>€ 800,00</text:p>
          </table:table-cell>
          <table:table-cell table:style-name="ce6" office:value-type="date" office:date-value="2020-11-26" calcext:value-type="date">
            <text:p>26/11/2020</text:p>
          </table:table-cell>
          <table:table-cell table:style-name="ce6" office:value-type="date" office:date-value="2020-12-29" calcext:value-type="date">
            <text:p>29/12/2020</text:p>
          </table:table-cell>
          <table:table-cell table:style-name="ce5" office:value-type="currency" office:currency="EUR" office:value="816" calcext:value-type="currency">
            <text:p>€ 816,00</text:p>
          </table:table-cell>
          <table:table-cell table:style-name="ce5" table:formula="of:=IF(OR(ISBLANK([.A294]);ISBLANK([.H294]);ISBLANK([.I294]));&quot;&quot;;IF([.I294]&lt;=DATE(2024;12;31);[.G294]-[.J294];&quot;&quot;))" office:value-type="currency" office:currency="EUR" office:value="-16" calcext:value-type="currency">
            <text:p>-€ 16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B6330CAB8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Affidamento all’associazione I Tetragonauti per inserimento 1 minore in progetto "A scuola per mare"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I Tetragonauti onlus - 97343560153</text:p>
          </table:table-cell>
          <table:table-cell table:style-name="ce5" office:value-type="currency" office:currency="EUR" office:value="3485" calcext:value-type="currency">
            <text:p>€ 3.485,00</text:p>
          </table:table-cell>
          <table:table-cell table:style-name="ce6" office:value-type="date" office:date-value="2021-08-26" calcext:value-type="date">
            <text:p>26/8/2021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5" office:value-type="currency" office:currency="EUR" office:value="3362" calcext:value-type="currency">
            <text:p>€ 3.362,00</text:p>
          </table:table-cell>
          <table:table-cell table:style-name="ce5" table:formula="of:=IF(OR(ISBLANK([.A295]);ISBLANK([.H295]);ISBLANK([.I295]));&quot;&quot;;IF([.I295]&lt;=DATE(2024;12;31);[.G295]-[.J295];&quot;&quot;))" office:value-type="currency" office:currency="EUR" office:value="123" calcext:value-type="currency">
            <text:p>€ 123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B7339B199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Intervento medico sanitario su un gatto randagio ferit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Dott. Fancellu Marco - FNCMRC77R22I452P</text:p>
          </table:table-cell>
          <table:table-cell table:style-name="ce5" office:value-type="currency" office:currency="EUR" office:value="290" calcext:value-type="currency">
            <text:p>€ 290,00</text:p>
          </table:table-cell>
          <table:table-cell table:number-columns-repeated="2" table:style-name="ce6" office:value-type="date" office:date-value="2021-10-09" calcext:value-type="date">
            <text:p>9/10/2021</text:p>
          </table:table-cell>
          <table:table-cell table:style-name="ce5" office:value-type="currency" office:currency="EUR" office:value="290" calcext:value-type="currency">
            <text:p>€ 290,00</text:p>
          </table:table-cell>
          <table:table-cell table:style-name="ce5" table:formula="of:=IF(OR(ISBLANK([.A296]);ISBLANK([.H296]);ISBLANK([.I296]));&quot;&quot;;IF([.I296]&lt;=DATE(2024;12;31);[.G296]-[.J296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B933151DA</text:p>
          </table:table-cell>
          <table:table-cell table:style-name="ce4" office:value-type="string" calcext:value-type="string">
            <text:p>00252040902&lt;br/&gt;Anci Digitale S.p.A</text:p>
          </table:table-cell>
          <table:table-cell table:style-name="ce4" office:value-type="string" calcext:value-type="string">
            <text:p>abbonamento al servizio informativo telematico denominato “Servizi di Base” della società Anci Digit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nci Digitale S.p.A. - 15483121008</text:p>
          </table:table-cell>
          <table:table-cell table:style-name="ce5" office:value-type="currency" office:currency="EUR" office:value="1199" calcext:value-type="currency">
            <text:p>€ 1.199,00</text:p>
          </table:table-cell>
          <table:table-cell table:style-name="ce6" office:value-type="date" office:date-value="2022-01-01" calcext:value-type="date">
            <text:p>1/1/2022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5" office:value-type="currency" office:currency="EUR" office:value="1199" calcext:value-type="currency">
            <text:p>€ 1.199,00</text:p>
          </table:table-cell>
          <table:table-cell table:style-name="ce5" table:formula="of:=IF(OR(ISBLANK([.A297]);ISBLANK([.H297]);ISBLANK([.I297]));&quot;&quot;;IF([.I297]&lt;=DATE(2024;12;31);[.G297]-[.J297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B9345AE06</text:p>
          </table:table-cell>
          <table:table-cell table:style-name="ce4" office:value-type="string" calcext:value-type="string">
            <text:p>00252040902&lt;br/&gt;COMANDO DI POLIZIA LOCALE</text:p>
          </table:table-cell>
          <table:table-cell table:style-name="ce4" office:value-type="string" calcext:value-type="string">
            <text:p>SERVIZIO DI REVIONE E AGGIORNAMENTO DEL PIANO DI PROT.CIV.LE - AFFID. INCARICO ALL'ARCHITETTO CAPELL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rchitetto Piero Capello - CPLPRI62T13F979S</text:p>
          </table:table-cell>
          <table:table-cell table:style-name="ce5" office:value-type="currency" office:currency="EUR" office:value="15000" calcext:value-type="currency">
            <text:p>€ 15.000,00</text:p>
          </table:table-cell>
          <table:table-cell table:style-name="ce6" office:value-type="date" office:date-value="2021-12-20" calcext:value-type="date">
            <text:p>20/12/2021</text:p>
          </table:table-cell>
          <table:table-cell table:style-name="ce6" office:value-type="date" office:date-value="2022-12-20" calcext:value-type="date">
            <text:p>20/12/2022</text:p>
          </table:table-cell>
          <table:table-cell table:style-name="ce5" office:value-type="currency" office:currency="EUR" office:value="15000" calcext:value-type="currency">
            <text:p>€ 15.000,00</text:p>
          </table:table-cell>
          <table:table-cell table:style-name="ce5" table:formula="of:=IF(OR(ISBLANK([.A298]);ISBLANK([.H298]);ISBLANK([.I298]));&quot;&quot;;IF([.I298]&lt;=DATE(2024;12;31);[.G298]-[.J298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BA349C183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della Piattaforma di Pagamento Pago PA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Maggioli Spa - 06188330150</text:p>
          </table:table-cell>
          <table:table-cell table:style-name="ce5" office:value-type="currency" office:currency="EUR" office:value="976" calcext:value-type="currency">
            <text:p>€ 976,00</text:p>
          </table:table-cell>
          <table:table-cell table:style-name="ce6" office:value-type="date" office:date-value="2022-01-31" calcext:value-type="date">
            <text:p>31/1/2022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5" office:value-type="currency" office:currency="EUR" office:value="800" calcext:value-type="currency">
            <text:p>€ 800,00</text:p>
          </table:table-cell>
          <table:table-cell table:style-name="ce5" table:formula="of:=IF(OR(ISBLANK([.A299]);ISBLANK([.H299]);ISBLANK([.I299]));&quot;&quot;;IF([.I299]&lt;=DATE(2024;12;31);[.G299]-[.J299];&quot;&quot;))" office:value-type="currency" office:currency="EUR" office:value="176" calcext:value-type="currency">
            <text:p>€ 176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BD32CA0E0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Acquisto n. 50 medaglioni in ottone anticato per Commemorazione del Centenario al Milite Ignoto e <text:s/>c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HDEMIA SRL IMOLA (BO) - 03626301208</text:p>
          </table:table-cell>
          <table:table-cell table:style-name="ce5" office:value-type="currency" office:currency="EUR" office:value="750" calcext:value-type="currency">
            <text:p>€ 750,00</text:p>
          </table:table-cell>
          <table:table-cell table:style-name="ce6" office:value-type="date" office:date-value="2021-08-25" calcext:value-type="date">
            <text:p>25/8/2021</text:p>
          </table:table-cell>
          <table:table-cell table:style-name="ce6" office:value-type="date" office:date-value="2021-11-04" calcext:value-type="date">
            <text:p>4/11/2021</text:p>
          </table:table-cell>
          <table:table-cell table:style-name="ce5" office:value-type="currency" office:currency="EUR" office:value="750" calcext:value-type="currency">
            <text:p>€ 750,00</text:p>
          </table:table-cell>
          <table:table-cell table:style-name="ce5" table:formula="of:=IF(OR(ISBLANK([.A300]);ISBLANK([.H300]);ISBLANK([.I300]));&quot;&quot;;IF([.I300]&lt;=DATE(2024;12;31);[.G300]-[.J300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BD336CEF6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di n. 30 sedute operative da destinare al personale di vari uffici.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MYO SPA - 03222970406</text:p>
          </table:table-cell>
          <table:table-cell table:style-name="ce5" office:value-type="currency" office:currency="EUR" office:value="12294.9" calcext:value-type="currency">
            <text:p>€ 12.294,90</text:p>
          </table:table-cell>
          <table:table-cell table:style-name="ce6" office:value-type="date" office:date-value="2021-10-21" calcext:value-type="date">
            <text:p>21/10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12294.9" calcext:value-type="currency">
            <text:p>€ 12.294,90</text:p>
          </table:table-cell>
          <table:table-cell table:style-name="ce5" table:formula="of:=IF(OR(ISBLANK([.A301]);ISBLANK([.H301]);ISBLANK([.I301]));&quot;&quot;;IF([.I301]&lt;=DATE(2024;12;31);[.G301]-[.J301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BE240A0A9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NOLEGGIO AUTO DI RAPPRESENTANZA DAL 01.01.2021 AL 15.01.2022</text:p>
          </table:table-cell>
          <table:table-cell table:style-name="ce4" office:value-type="string" calcext:value-type="string">
            <text:p>26-AFFIDAMENTO DIRETTO IN ADESIONE AD ACCORDO QUADRO/CONVENZIONE</text:p>
          </table:table-cell>
          <table:table-cell table:style-name="ce4"/>
          <table:table-cell table:style-name="ce4" office:value-type="string" calcext:value-type="string">
            <text:p>LEASYS SPA - 08083020019</text:p>
          </table:table-cell>
          <table:table-cell table:style-name="ce5" office:value-type="currency" office:currency="EUR" office:value="2816.97" calcext:value-type="currency">
            <text:p>€ 2.816,97</text:p>
          </table:table-cell>
          <table:table-cell table:style-name="ce6" office:value-type="date" office:date-value="2021-01-01" calcext:value-type="date">
            <text:p>1/1/2021</text:p>
          </table:table-cell>
          <table:table-cell table:style-name="ce6" office:value-type="date" office:date-value="2022-01-15" calcext:value-type="date">
            <text:p>15/1/2022</text:p>
          </table:table-cell>
          <table:table-cell table:style-name="ce5" office:value-type="currency" office:currency="EUR" office:value="9157.13" calcext:value-type="currency">
            <text:p>€ 9.157,13</text:p>
          </table:table-cell>
          <table:table-cell table:style-name="ce5" table:formula="of:=IF(OR(ISBLANK([.A302]);ISBLANK([.H302]);ISBLANK([.I302]));&quot;&quot;;IF([.I302]&lt;=DATE(2024;12;31);[.G302]-[.J302];&quot;&quot;))" office:value-type="currency" office:currency="EUR" office:value="-6340.16" calcext:value-type="currency">
            <text:p>-€ 6.340,16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BE31F6796</text:p>
          </table:table-cell>
          <table:table-cell table:style-name="ce4" office:value-type="string" calcext:value-type="string">
            <text:p>00252040902&lt;br/&gt;Comando di Polizia Locale</text:p>
          </table:table-cell>
          <table:table-cell table:style-name="ce4" office:value-type="string" calcext:value-type="string">
            <text:p>fornitura di vestiario estivo per due agenti stagionali di Polizia Local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Giesse Forniture S.R.L. - 01227010905</text:p>
          </table:table-cell>
          <table:table-cell table:style-name="ce5" office:value-type="currency" office:currency="EUR" office:value="594.66" calcext:value-type="currency">
            <text:p>€ 594,66</text:p>
          </table:table-cell>
          <table:table-cell table:style-name="ce6" office:value-type="date" office:date-value="2021-06-08" calcext:value-type="date">
            <text:p>8/6/2021</text:p>
          </table:table-cell>
          <table:table-cell table:style-name="ce6" office:value-type="date" office:date-value="2021-07-08" calcext:value-type="date">
            <text:p>8/7/2021</text:p>
          </table:table-cell>
          <table:table-cell table:style-name="ce5" office:value-type="currency" office:currency="EUR" office:value="594.66" calcext:value-type="currency">
            <text:p>€ 594,66</text:p>
          </table:table-cell>
          <table:table-cell table:style-name="ce5" table:formula="of:=IF(OR(ISBLANK([.A303]);ISBLANK([.H303]);ISBLANK([.I303]));&quot;&quot;;IF([.I303]&lt;=DATE(2024;12;31);[.G303]-[.J303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BE3378A80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Progetto preliminare per la riqualificazione e il potenziamento della rete di fognatura – Lungomar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Ing. Antonino Mazzullo - MZZNNN73A28B354U</text:p>
          </table:table-cell>
          <table:table-cell table:style-name="ce5" office:value-type="currency" office:currency="EUR" office:value="15980.5" calcext:value-type="currency">
            <text:p>€ 15.980,50</text:p>
          </table:table-cell>
          <table:table-cell table:style-name="ce6" office:value-type="date" office:date-value="2021-10-21" calcext:value-type="date">
            <text:p>21/10/2021</text:p>
          </table:table-cell>
          <table:table-cell table:style-name="ce6" office:value-type="date" office:date-value="2022-05-19" calcext:value-type="date">
            <text:p>19/5/2022</text:p>
          </table:table-cell>
          <table:table-cell table:style-name="ce5" office:value-type="currency" office:currency="EUR" office:value="15980.5" calcext:value-type="currency">
            <text:p>€ 15.980,50</text:p>
          </table:table-cell>
          <table:table-cell table:style-name="ce5" table:formula="of:=IF(OR(ISBLANK([.A304]);ISBLANK([.H304]);ISBLANK([.I304]));&quot;&quot;;IF([.I304]&lt;=DATE(2024;12;31);[.G304]-[.J304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BE339D7C3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rimozione e smaltimento della carcassa di un cane di proprietà dell'Amministrazion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Taxi Dog di Andrea Loriga - LRGNDR78M19I452J</text:p>
          </table:table-cell>
          <table:table-cell table:style-name="ce5" office:value-type="currency" office:currency="EUR" office:value="150" calcext:value-type="currency">
            <text:p>€ 150,00</text:p>
          </table:table-cell>
          <table:table-cell table:number-columns-repeated="2" table:style-name="ce6" office:value-type="date" office:date-value="2021-10-19" calcext:value-type="date">
            <text:p>19/10/2021</text:p>
          </table:table-cell>
          <table:table-cell table:style-name="ce5" office:value-type="currency" office:currency="EUR" office:value="150" calcext:value-type="currency">
            <text:p>€ 150,00</text:p>
          </table:table-cell>
          <table:table-cell table:style-name="ce5" table:formula="of:=IF(OR(ISBLANK([.A305]);ISBLANK([.H305]);ISBLANK([.I305]));&quot;&quot;;IF([.I305]&lt;=DATE(2024;12;31);[.G305]-[.J305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BF2DD1BF1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Integrazione impegno di spesa per sostituzione mascherine chirurgiche.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MYO SPA - 03222970406</text:p>
          </table:table-cell>
          <table:table-cell table:style-name="ce5" office:value-type="currency" office:currency="EUR" office:value="225.5" calcext:value-type="currency">
            <text:p>€ 225,50</text:p>
          </table:table-cell>
          <table:table-cell table:style-name="ce6" office:value-type="date" office:date-value="2021-02-08" calcext:value-type="date">
            <text:p>8/2/2021</text:p>
          </table:table-cell>
          <table:table-cell table:style-name="ce6" office:value-type="date" office:date-value="2021-03-30" calcext:value-type="date">
            <text:p>30/3/2021</text:p>
          </table:table-cell>
          <table:table-cell table:style-name="ce5" office:value-type="currency" office:currency="EUR" office:value="7406.19" calcext:value-type="currency">
            <text:p>€ 7.406,19</text:p>
          </table:table-cell>
          <table:table-cell table:style-name="ce5" table:formula="of:=IF(OR(ISBLANK([.A306]);ISBLANK([.H306]);ISBLANK([.I306]));&quot;&quot;;IF([.I306]&lt;=DATE(2024;12;31);[.G306]-[.J306];&quot;&quot;))" office:value-type="currency" office:currency="EUR" office:value="-7180.69" calcext:value-type="currency">
            <text:p>-€ 7.180,69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8">
          <table:table-cell table:style-name="ce2" office:value-type="string" calcext:value-type="string">
            <text:p>ZBF31F873B</text:p>
          </table:table-cell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Concessione per la costruzione e gestione della rete di distribuzione del gas metano e bulgas dei centri abitati dei comuni di Porto Torres, Sorso, Sennori, Stintino ed Osilo costituenti l’organismo di bacino n.4_CUP I85J06000030009_Affidamento dell’incarico di supporto al RUP_ Affidamento diretto previa consultazione di più operatori economici (Legge n. 120/2020 (art. 1 comma 2 lett.a) e Decreto Legge n. 77/2021-CAPO IV punto 1.3 delle Linee Guida ANAC n. 1). CIG ZBF31F873B.</text:p>
          </table:table-cell>
          <table:table-cell table:style-name="ce4" table:number-columns-repeated="2"/>
          <table:table-cell table:style-name="ce4" office:value-type="string" calcext:value-type="string">
            <text:p>Arch. Nicolò Pittalis - 02546120904</text:p>
          </table:table-cell>
          <table:table-cell table:style-name="ce5"/>
          <table:table-cell table:style-name="ce6" office:value-type="date" office:date-value="2021-06-04" calcext:value-type="date">
            <text:p>4/6/2021</text:p>
          </table:table-cell>
          <table:table-cell table:style-name="ce6" office:value-type="date" office:date-value="2023-12-31" calcext:value-type="date">
            <text:p>31/12/2023</text:p>
          </table:table-cell>
          <table:table-cell table:style-name="ce5" office:value-type="currency" office:currency="EUR" office:value="19468.8" calcext:value-type="currency">
            <text:p>€ 19.468,80</text:p>
          </table:table-cell>
          <table:table-cell table:style-name="ce5" table:formula="of:=IF(OR(ISBLANK([.A307]);ISBLANK([.H307]);ISBLANK([.I307]));&quot;&quot;;IF([.I307]&lt;=DATE(2024;12;31);[.G307]-[.J307];&quot;&quot;))" office:value-type="currency" office:currency="EUR" office:value="-19468.8" calcext:value-type="currency">
            <text:p>-€ 19.468,8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C232BB9DA</text:p>
          </table:table-cell>
          <table:table-cell table:style-name="ce4" office:value-type="string" calcext:value-type="string">
            <text:p>00252040902&lt;br/&gt;Comando di Polizia Locale</text:p>
          </table:table-cell>
          <table:table-cell table:style-name="ce4" office:value-type="string" calcext:value-type="string">
            <text:p>fornitura del vestiario per il personale, a tempo indeterminato, del Comando di Polizia Locale del C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GIESSE FORNITURE S.R.L. - 01227010905</text:p>
          </table:table-cell>
          <table:table-cell table:style-name="ce5" office:value-type="currency" office:currency="EUR" office:value="8396.91" calcext:value-type="currency">
            <text:p>€ 8.396,91</text:p>
          </table:table-cell>
          <table:table-cell table:style-name="ce6" office:value-type="date" office:date-value="2021-09-14" calcext:value-type="date">
            <text:p>14/9/2021</text:p>
          </table:table-cell>
          <table:table-cell table:style-name="ce6" office:value-type="date" office:date-value="2021-10-14" calcext:value-type="date">
            <text:p>14/10/2021</text:p>
          </table:table-cell>
          <table:table-cell table:style-name="ce5" office:value-type="currency" office:currency="EUR" office:value="8396.91" calcext:value-type="currency">
            <text:p>€ 8.396,91</text:p>
          </table:table-cell>
          <table:table-cell table:style-name="ce5" table:formula="of:=IF(OR(ISBLANK([.A308]);ISBLANK([.H308]);ISBLANK([.I308]));&quot;&quot;;IF([.I308]&lt;=DATE(2024;12;31);[.G308]-[.J308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C2342DED3</text:p>
          </table:table-cell>
          <table:table-cell table:style-name="ce4" office:value-type="string" calcext:value-type="string">
            <text:p>00252040902&lt;br/&gt;Comune di Porto Torres - Area affari generali, personale, <text:s/>sport, cultura, turismo, politi</text:p>
          </table:table-cell>
          <table:table-cell table:style-name="ce4" office:value-type="string" calcext:value-type="string">
            <text:p>organizzazione presso il locale “Il Faro” del servizio di realizzazione della casa di Babbo Natale e</text:p>
          </table:table-cell>
          <table:table-cell table:style-name="ce4" office:value-type="string" calcext:value-type="string">
            <text:p>22-PROCEDURA NEGOZIATA DERIVANTE DA AVVISI CON CUI SI INDICE LA GARA</text:p>
          </table:table-cell>
          <table:table-cell table:style-name="ce4"/>
          <table:table-cell table:style-name="ce4" office:value-type="string" calcext:value-type="string">
            <text:p>Associazione Ludica <text:s/>Culturale e di spettacolo Ludolandia di Porto Torres - 92120180903</text:p>
          </table:table-cell>
          <table:table-cell table:style-name="ce5" office:value-type="currency" office:currency="EUR" office:value="3000" calcext:value-type="currency">
            <text:p>€ 3.000,00</text:p>
          </table:table-cell>
          <table:table-cell table:style-name="ce6" office:value-type="date" office:date-value="2021-12-21" calcext:value-type="date">
            <text:p>21/12/2021</text:p>
          </table:table-cell>
          <table:table-cell table:style-name="ce6" office:value-type="date" office:date-value="2022-01-07" calcext:value-type="date">
            <text:p>7/1/2022</text:p>
          </table:table-cell>
          <table:table-cell table:style-name="ce5" office:value-type="currency" office:currency="EUR" office:value="3000" calcext:value-type="currency">
            <text:p>€ 3.000,00</text:p>
          </table:table-cell>
          <table:table-cell table:style-name="ce5" table:formula="of:=IF(OR(ISBLANK([.A309]);ISBLANK([.H309]);ISBLANK([.I309]));&quot;&quot;;IF([.I309]&lt;=DATE(2024;12;31);[.G309]-[.J309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C3324BCC4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Manutenzione del veicolo comunale Subaru Forester targato YA242AD - ricarica climatizzator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utofficina Car Services snc, con sede in Porto Torres, Via L. da Vinci n. 22 - 02027050901</text:p>
          </table:table-cell>
          <table:table-cell table:style-name="ce5" office:value-type="currency" office:currency="EUR" office:value="60" calcext:value-type="currency">
            <text:p>€ 60,00</text:p>
          </table:table-cell>
          <table:table-cell table:style-name="ce6" office:value-type="date" office:date-value="2021-07-03" calcext:value-type="date">
            <text:p>3/7/2021</text:p>
          </table:table-cell>
          <table:table-cell table:style-name="ce6" office:value-type="date" office:date-value="2021-07-30" calcext:value-type="date">
            <text:p>30/7/2021</text:p>
          </table:table-cell>
          <table:table-cell table:style-name="ce5" office:value-type="currency" office:currency="EUR" office:value="60" calcext:value-type="currency">
            <text:p>€ 60,00</text:p>
          </table:table-cell>
          <table:table-cell table:style-name="ce5" table:formula="of:=IF(OR(ISBLANK([.A310]);ISBLANK([.H310]);ISBLANK([.I310]));&quot;&quot;;IF([.I310]&lt;=DATE(2024;12;31);[.G310]-[.J310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C432E5EEA</text:p>
          </table:table-cell>
          <table:table-cell table:style-name="ce4" office:value-type="string" calcext:value-type="string">
            <text:p>00252040902&lt;br/&gt;Manutenzioni</text:p>
          </table:table-cell>
          <table:table-cell table:style-name="ce4" office:value-type="string" calcext:value-type="string">
            <text:p>Manutenzione del veicolo comunale targato YA242AD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ditta Tonino Bernardini - 02765340902</text:p>
          </table:table-cell>
          <table:table-cell table:style-name="ce5" office:value-type="currency" office:currency="EUR" office:value="288.88" calcext:value-type="currency">
            <text:p>€ 288,88</text:p>
          </table:table-cell>
          <table:table-cell table:style-name="ce6" office:value-type="date" office:date-value="2021-09-06" calcext:value-type="date">
            <text:p>6/9/2021</text:p>
          </table:table-cell>
          <table:table-cell table:style-name="ce6" office:value-type="date" office:date-value="2021-09-20" calcext:value-type="date">
            <text:p>20/9/2021</text:p>
          </table:table-cell>
          <table:table-cell table:style-name="ce5" office:value-type="currency" office:currency="EUR" office:value="288.88" calcext:value-type="currency">
            <text:p>€ 288,88</text:p>
          </table:table-cell>
          <table:table-cell table:style-name="ce5" table:formula="of:=IF(OR(ISBLANK([.A311]);ISBLANK([.H311]);ISBLANK([.I311]));&quot;&quot;;IF([.I311]&lt;=DATE(2024;12;31);[.G311]-[.J311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c532bbba4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piano straordinario di edilizia scolastica iscol@ - risanamento conservativo finalizzato alla messa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TECNICA PROVE SRL - 03079670927</text:p>
          </table:table-cell>
          <table:table-cell table:style-name="ce5" office:value-type="currency" office:currency="EUR" office:value="3450" calcext:value-type="currency">
            <text:p>€ 3.450,00</text:p>
          </table:table-cell>
          <table:table-cell table:style-name="ce6" office:value-type="date" office:date-value="2021-08-19" calcext:value-type="date">
            <text:p>19/8/2021</text:p>
          </table:table-cell>
          <table:table-cell table:style-name="ce6" office:value-type="date" office:date-value="2021-09-22" calcext:value-type="date">
            <text:p>22/9/2021</text:p>
          </table:table-cell>
          <table:table-cell table:style-name="ce5" office:value-type="currency" office:currency="EUR" office:value="0" calcext:value-type="currency">
            <text:p>€ 0,00</text:p>
          </table:table-cell>
          <table:table-cell table:style-name="ce5" table:formula="of:=IF(OR(ISBLANK([.A312]);ISBLANK([.H312]);ISBLANK([.I312]));&quot;&quot;;IF([.I312]&lt;=DATE(2024;12;31);[.G312]-[.J312];&quot;&quot;))" office:value-type="currency" office:currency="EUR" office:value="3450" calcext:value-type="currency">
            <text:p>€ 3.45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C731352AC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BANDIERE PER SEDI ISTITUZIONAL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GIESSE FORNITURE SRL SASSARI - 01227010905</text:p>
          </table:table-cell>
          <table:table-cell table:style-name="ce5" office:value-type="currency" office:currency="EUR" office:value="996.4" calcext:value-type="currency">
            <text:p>€ 996,40</text:p>
          </table:table-cell>
          <table:table-cell table:style-name="ce6" office:value-type="date" office:date-value="2021-04-02" calcext:value-type="date">
            <text:p>2/4/2021</text:p>
          </table:table-cell>
          <table:table-cell table:style-name="ce6" office:value-type="date" office:date-value="2021-04-30" calcext:value-type="date">
            <text:p>30/4/2021</text:p>
          </table:table-cell>
          <table:table-cell table:style-name="ce5" office:value-type="currency" office:currency="EUR" office:value="996.4" calcext:value-type="currency">
            <text:p>€ 996,40</text:p>
          </table:table-cell>
          <table:table-cell table:style-name="ce5" table:formula="of:=IF(OR(ISBLANK([.A313]);ISBLANK([.H313]);ISBLANK([.I313]));&quot;&quot;;IF([.I313]&lt;=DATE(2024;12;31);[.G313]-[.J313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C7344D436</text:p>
          </table:table-cell>
          <table:table-cell table:style-name="ce4" office:value-type="string" calcext:value-type="string">
            <text:p>00252040902&lt;br/&gt;Comune di Porto Torres - Area affari generali, personale, contratti, sport, cultura, turismo, politi</text:p>
          </table:table-cell>
          <table:table-cell table:style-name="ce4" office:value-type="string" calcext:value-type="string">
            <text:p>Fornitura riviste, quotidiani e periodici per la Biblioteca comunale - Periodo Gennaio-Dicembre 2022</text:p>
          </table:table-cell>
          <table:table-cell table:style-name="ce4" office:value-type="string" calcext:value-type="string">
            <text:p>17-AFFIDAMENTO DIRETTO EX ART. 5 DELLA LEGGE N.381/91</text:p>
          </table:table-cell>
          <table:table-cell table:style-name="ce4"/>
          <table:table-cell table:style-name="ce4" office:value-type="string" calcext:value-type="string">
            <text:p>Glino Anna - 02758810903</text:p>
          </table:table-cell>
          <table:table-cell table:style-name="ce5" office:value-type="currency" office:currency="EUR" office:value="2200" calcext:value-type="currency">
            <text:p>€ 2.200,00</text:p>
          </table:table-cell>
          <table:table-cell table:style-name="ce6" office:value-type="date" office:date-value="2022-01-01" calcext:value-type="date">
            <text:p>1/1/2022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5" office:value-type="currency" office:currency="EUR" office:value="2126.4" calcext:value-type="currency">
            <text:p>€ 2.126,40</text:p>
          </table:table-cell>
          <table:table-cell table:style-name="ce5" table:formula="of:=IF(OR(ISBLANK([.A314]);ISBLANK([.H314]);ISBLANK([.I314]));&quot;&quot;;IF([.I314]&lt;=DATE(2024;12;31);[.G314]-[.J314];&quot;&quot;))" office:value-type="currency" office:currency="EUR" office:value="73.5999999999999" calcext:value-type="currency">
            <text:p>€ 73,6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C7349DA96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n. 9 licenze office365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Informatica.net S.r.l. - 04654610874</text:p>
          </table:table-cell>
          <table:table-cell table:style-name="ce5" office:value-type="currency" office:currency="EUR" office:value="1404.9" calcext:value-type="currency">
            <text:p>€ 1.404,90</text:p>
          </table:table-cell>
          <table:table-cell table:style-name="ce6" office:value-type="date" office:date-value="2021-12-30" calcext:value-type="date">
            <text:p>30/12/2021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5" office:value-type="currency" office:currency="EUR" office:value="1404.9" calcext:value-type="currency">
            <text:p>€ 1.404,90</text:p>
          </table:table-cell>
          <table:table-cell table:style-name="ce5" table:formula="of:=IF(OR(ISBLANK([.A315]);ISBLANK([.H315]);ISBLANK([.I315]));&quot;&quot;;IF([.I315]&lt;=DATE(2024;12;31);[.G315]-[.J315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C9342DDC5</text:p>
          </table:table-cell>
          <table:table-cell table:style-name="ce4" office:value-type="string" calcext:value-type="string">
            <text:p>00252040902&lt;br/&gt;Comune di Porto Torres - Area affari generali, personale, <text:s/>sport, cultura, turismo, politi</text:p>
          </table:table-cell>
          <table:table-cell table:style-name="ce4" office:value-type="string" calcext:value-type="string">
            <text:p>servizio il noleggio, l’allestimento , l’installazione e la rimozione postazioni luminose natalizi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Elettrolux s.r.l. - 01066050913</text:p>
          </table:table-cell>
          <table:table-cell table:style-name="ce5" office:value-type="currency" office:currency="EUR" office:value="4098.36" calcext:value-type="currency">
            <text:p>€ 4.098,36</text:p>
          </table:table-cell>
          <table:table-cell table:style-name="ce6" office:value-type="date" office:date-value="2021-12-08" calcext:value-type="date">
            <text:p>8/12/2021</text:p>
          </table:table-cell>
          <table:table-cell table:style-name="ce6" office:value-type="date" office:date-value="2022-01-06" calcext:value-type="date">
            <text:p>6/1/2022</text:p>
          </table:table-cell>
          <table:table-cell table:style-name="ce5" office:value-type="currency" office:currency="EUR" office:value="4098.36" calcext:value-type="currency">
            <text:p>€ 4.098,36</text:p>
          </table:table-cell>
          <table:table-cell table:style-name="ce5" table:formula="of:=IF(OR(ISBLANK([.A316]);ISBLANK([.H316]);ISBLANK([.I316]));&quot;&quot;;IF([.I316]&lt;=DATE(2024;12;31);[.G316]-[.J316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C93495F96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<text:s/>di assistenza e manutenzione prodotti linea jEnte - anno 2021</text:p>
          </table:table-cell>
          <table:table-cell table:style-name="ce4" office:value-type="string" calcext:value-type="string">
            <text:p>04-PROCEDURA NEGOZIATA SENZA PREVIA PUBBLICAZIONE DEL BANDO</text:p>
          </table:table-cell>
          <table:table-cell table:style-name="ce4"/>
          <table:table-cell table:style-name="ce4" office:value-type="string" calcext:value-type="string">
            <text:p>MUNICIPIA SPA - 01973900838</text:p>
          </table:table-cell>
          <table:table-cell table:style-name="ce5" office:value-type="currency" office:currency="EUR" office:value="11480" calcext:value-type="currency">
            <text:p>€ 11.480,00</text:p>
          </table:table-cell>
          <table:table-cell table:style-name="ce6" office:value-type="date" office:date-value="2021-01-01" calcext:value-type="date">
            <text:p>1/1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10780" calcext:value-type="currency">
            <text:p>€ 10.780,00</text:p>
          </table:table-cell>
          <table:table-cell table:style-name="ce5" table:formula="of:=IF(OR(ISBLANK([.A317]);ISBLANK([.H317]);ISBLANK([.I317]));&quot;&quot;;IF([.I317]&lt;=DATE(2024;12;31);[.G317]-[.J317];&quot;&quot;))" office:value-type="currency" office:currency="EUR" office:value="700" calcext:value-type="currency">
            <text:p>€ 70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CA31505D4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CORONA D'ALLORO 76° ANNIVERSARIO DEL XXV APRIL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PIANTE E FIORI NDI COSSU GIUSEPPE &amp; C. s.a.s. DI PORTO TORRES - 01971550908</text:p>
          </table:table-cell>
          <table:table-cell table:style-name="ce5" office:value-type="currency" office:currency="EUR" office:value="180" calcext:value-type="currency">
            <text:p>€ 180,00</text:p>
          </table:table-cell>
          <table:table-cell table:style-name="ce6" office:value-type="date" office:date-value="2021-04-12" calcext:value-type="date">
            <text:p>12/4/2021</text:p>
          </table:table-cell>
          <table:table-cell table:style-name="ce6" office:value-type="date" office:date-value="2021-04-25" calcext:value-type="date">
            <text:p>25/4/2021</text:p>
          </table:table-cell>
          <table:table-cell table:style-name="ce5" office:value-type="currency" office:currency="EUR" office:value="181.82" calcext:value-type="currency">
            <text:p>€ 181,82</text:p>
          </table:table-cell>
          <table:table-cell table:style-name="ce5" table:formula="of:=IF(OR(ISBLANK([.A318]);ISBLANK([.H318]);ISBLANK([.I318]));&quot;&quot;;IF([.I318]&lt;=DATE(2024;12;31);[.G318]-[.J318];&quot;&quot;))" office:value-type="currency" office:currency="EUR" office:value="-1.81999999999999" calcext:value-type="currency">
            <text:p>-€ 1,82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CA3152439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Affidamento del servizio di ricovero di 116 cani randagi alla ditta Allevamento dell'Alta Nurra.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llevamento dell'Alta Nurra Giovanni Dedola Eredi S.A.S. di Frulio Antonia &amp; C. - 02180580900</text:p>
          </table:table-cell>
          <table:table-cell table:style-name="ce5" office:value-type="currency" office:currency="EUR" office:value="22167.6" calcext:value-type="currency">
            <text:p>€ 22.167,60</text:p>
          </table:table-cell>
          <table:table-cell table:style-name="ce6" office:value-type="date" office:date-value="2021-04-01" calcext:value-type="date">
            <text:p>1/4/2021</text:p>
          </table:table-cell>
          <table:table-cell table:style-name="ce6" office:value-type="date" office:date-value="2021-06-30" calcext:value-type="date">
            <text:p>30/6/2021</text:p>
          </table:table-cell>
          <table:table-cell table:style-name="ce5" office:value-type="currency" office:currency="EUR" office:value="22068.9" calcext:value-type="currency">
            <text:p>€ 22.068,90</text:p>
          </table:table-cell>
          <table:table-cell table:style-name="ce5" table:formula="of:=IF(OR(ISBLANK([.A319]);ISBLANK([.H319]);ISBLANK([.I319]));&quot;&quot;;IF([.I319]&lt;=DATE(2024;12;31);[.G319]-[.J319];&quot;&quot;))" office:value-type="currency" office:currency="EUR" office:value="98.6999999999971" calcext:value-type="currency">
            <text:p>€ 98,7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CB32ADAC5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Adeguamento Sistema Idrico Integrato-Cala D’Oliva-isola Dell’Asinara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Studio Tecnico Associato 4E-INGEGNERIA - 02600490904</text:p>
          </table:table-cell>
          <table:table-cell table:style-name="ce5" office:value-type="currency" office:currency="EUR" office:value="32907.42" calcext:value-type="currency">
            <text:p>€ 32.907,42</text:p>
          </table:table-cell>
          <table:table-cell table:style-name="ce6" office:value-type="date" office:date-value="2021-09-27" calcext:value-type="date">
            <text:p>27/9/2021</text:p>
          </table:table-cell>
          <table:table-cell table:style-name="ce6" office:value-type="date" office:date-value="2024-02-24" calcext:value-type="date">
            <text:p>24/2/2024</text:p>
          </table:table-cell>
          <table:table-cell table:style-name="ce5" office:value-type="currency" office:currency="EUR" office:value="31504.91" calcext:value-type="currency">
            <text:p>€ 31.504,91</text:p>
          </table:table-cell>
          <table:table-cell table:style-name="ce5" table:formula="of:=IF(OR(ISBLANK([.A320]);ISBLANK([.H320]);ISBLANK([.I320]));&quot;&quot;;IF([.I320]&lt;=DATE(2024;12;31);[.G320]-[.J320];&quot;&quot;))" office:value-type="currency" office:currency="EUR" office:value="1402.51" calcext:value-type="currency">
            <text:p>€ 1.402,51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CC34A44D8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Interventi su impianti di climatizzazione presso vari stabili del Comune di Porto Torres.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Thermokamin di Carta Gavino - SRFMSM69C30L219T</text:p>
          </table:table-cell>
          <table:table-cell table:style-name="ce5" office:value-type="currency" office:currency="EUR" office:value="12520" calcext:value-type="currency">
            <text:p>€ 12.520,00</text:p>
          </table:table-cell>
          <table:table-cell table:style-name="ce6" office:value-type="date" office:date-value="2022-02-03" calcext:value-type="date">
            <text:p>3/2/2022</text:p>
          </table:table-cell>
          <table:table-cell table:style-name="ce6" office:value-type="date" office:date-value="2022-05-09" calcext:value-type="date">
            <text:p>9/5/2022</text:p>
          </table:table-cell>
          <table:table-cell table:style-name="ce5" office:value-type="currency" office:currency="EUR" office:value="10780" calcext:value-type="currency">
            <text:p>€ 10.780,00</text:p>
          </table:table-cell>
          <table:table-cell table:style-name="ce5" table:formula="of:=IF(OR(ISBLANK([.A321]);ISBLANK([.H321]);ISBLANK([.I321]));&quot;&quot;;IF([.I321]&lt;=DATE(2024;12;31);[.G321]-[.J321];&quot;&quot;))" office:value-type="currency" office:currency="EUR" office:value="1740" calcext:value-type="currency">
            <text:p>€ 1.74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CE315BB50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Lavori di sistemazione lucernari e impermeabilizzazione copertura palestra Scuola Bellien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MGM Service Società Cooperativa Sociale - 02658530908</text:p>
          </table:table-cell>
          <table:table-cell table:style-name="ce5" office:value-type="currency" office:currency="EUR" office:value="4500" calcext:value-type="currency">
            <text:p>€ 4.500,00</text:p>
          </table:table-cell>
          <table:table-cell table:style-name="ce6" office:value-type="date" office:date-value="2021-04-27" calcext:value-type="date">
            <text:p>27/4/2021</text:p>
          </table:table-cell>
          <table:table-cell table:style-name="ce6" office:value-type="date" office:date-value="2021-06-23" calcext:value-type="date">
            <text:p>23/6/2021</text:p>
          </table:table-cell>
          <table:table-cell table:style-name="ce5" office:value-type="currency" office:currency="EUR" office:value="4500" calcext:value-type="currency">
            <text:p>€ 4.500,00</text:p>
          </table:table-cell>
          <table:table-cell table:style-name="ce5" table:formula="of:=IF(OR(ISBLANK([.A322]);ISBLANK([.H322]);ISBLANK([.I322]));&quot;&quot;;IF([.I322]&lt;=DATE(2024;12;31);[.G322]-[.J322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CF30C6A1A</text:p>
          </table:table-cell>
          <table:table-cell table:style-name="ce4" office:value-type="string" calcext:value-type="string">
            <text:p>00252040902&lt;br/&gt;Manutenzioni</text:p>
          </table:table-cell>
          <table:table-cell table:style-name="ce4" office:value-type="string" calcext:value-type="string">
            <text:p>manutenzione pneumatici veicolo targato FB067WR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Pippia Pneumatici S.r.l. - 02085550909</text:p>
          </table:table-cell>
          <table:table-cell table:style-name="ce5" office:value-type="currency" office:currency="EUR" office:value="49" calcext:value-type="currency">
            <text:p>€ 49,00</text:p>
          </table:table-cell>
          <table:table-cell table:style-name="ce6" office:value-type="date" office:date-value="2020-03-01" calcext:value-type="date">
            <text:p>1/3/2020</text:p>
          </table:table-cell>
          <table:table-cell table:style-name="ce6" office:value-type="date" office:date-value="2020-03-15" calcext:value-type="date">
            <text:p>15/3/2020</text:p>
          </table:table-cell>
          <table:table-cell table:style-name="ce5" office:value-type="currency" office:currency="EUR" office:value="49" calcext:value-type="currency">
            <text:p>€ 49,00</text:p>
          </table:table-cell>
          <table:table-cell table:style-name="ce5" table:formula="of:=IF(OR(ISBLANK([.A323]);ISBLANK([.H323]);ISBLANK([.I323]));&quot;&quot;;IF([.I323]&lt;=DATE(2024;12;31);[.G323]-[.J323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D130F8BAF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supporto alla redazione degli allegati A/1, A/2 ed A/3 del Rendiconto di Gestion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IDEAPUBBLICA SRL - 02590670416</text:p>
          </table:table-cell>
          <table:table-cell table:style-name="ce5" office:value-type="currency" office:currency="EUR" office:value="4200" calcext:value-type="currency">
            <text:p>€ 4.200,00</text:p>
          </table:table-cell>
          <table:table-cell table:style-name="ce6" office:value-type="date" office:date-value="2021-03-17" calcext:value-type="date">
            <text:p>17/3/2021</text:p>
          </table:table-cell>
          <table:table-cell table:style-name="ce6" office:value-type="date" office:date-value="2022-06-29" calcext:value-type="date">
            <text:p>29/6/2022</text:p>
          </table:table-cell>
          <table:table-cell table:style-name="ce5" office:value-type="currency" office:currency="EUR" office:value="4200" calcext:value-type="currency">
            <text:p>€ 4.200,00</text:p>
          </table:table-cell>
          <table:table-cell table:style-name="ce5" table:formula="of:=IF(OR(ISBLANK([.A324]);ISBLANK([.H324]);ISBLANK([.I324]));&quot;&quot;;IF([.I324]&lt;=DATE(2024;12;31);[.G324]-[.J324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D13133408</text:p>
          </table:table-cell>
          <table:table-cell table:style-name="ce4" office:value-type="string" calcext:value-type="string">
            <text:p>00252040902&lt;br/&gt;Manutenzioni</text:p>
          </table:table-cell>
          <table:table-cell table:style-name="ce4" office:value-type="string" calcext:value-type="string">
            <text:p>Servizio di rottamazione del veicolo targato EA207C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Trapasso Luciano - TRPLNC48E19C352E</text:p>
          </table:table-cell>
          <table:table-cell table:style-name="ce5" office:value-type="currency" office:currency="EUR" office:value="280" calcext:value-type="currency">
            <text:p>€ 280,00</text:p>
          </table:table-cell>
          <table:table-cell table:style-name="ce6" office:value-type="date" office:date-value="2021-04-06" calcext:value-type="date">
            <text:p>6/4/2021</text:p>
          </table:table-cell>
          <table:table-cell table:style-name="ce6" office:value-type="date" office:date-value="2021-05-06" calcext:value-type="date">
            <text:p>6/5/2021</text:p>
          </table:table-cell>
          <table:table-cell table:style-name="ce5" office:value-type="currency" office:currency="EUR" office:value="280" calcext:value-type="currency">
            <text:p>€ 280,00</text:p>
          </table:table-cell>
          <table:table-cell table:style-name="ce5" table:formula="of:=IF(OR(ISBLANK([.A325]);ISBLANK([.H325]);ISBLANK([.I325]));&quot;&quot;;IF([.I325]&lt;=DATE(2024;12;31);[.G325]-[.J325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D1327C817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Intervento urgente di manutenzione straordinaria impianto di condizionamento presso l’asilo nido A.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Omnia Impianti di Pinna Salvatore - 02292330905</text:p>
          </table:table-cell>
          <table:table-cell table:style-name="ce5" office:value-type="currency" office:currency="EUR" office:value="13750" calcext:value-type="currency">
            <text:p>€ 13.750,00</text:p>
          </table:table-cell>
          <table:table-cell table:style-name="ce6" office:value-type="date" office:date-value="2021-08-17" calcext:value-type="date">
            <text:p>17/8/2021</text:p>
          </table:table-cell>
          <table:table-cell table:style-name="ce6" office:value-type="date" office:date-value="2021-08-31" calcext:value-type="date">
            <text:p>31/8/2021</text:p>
          </table:table-cell>
          <table:table-cell table:style-name="ce5" office:value-type="currency" office:currency="EUR" office:value="13750" calcext:value-type="currency">
            <text:p>€ 13.750,00</text:p>
          </table:table-cell>
          <table:table-cell table:style-name="ce5" table:formula="of:=IF(OR(ISBLANK([.A326]);ISBLANK([.H326]);ISBLANK([.I326]));&quot;&quot;;IF([.I326]&lt;=DATE(2024;12;31);[.G326]-[.J326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D23336FED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Intervento urgente di manutenzione <text:s/>impianto di climatizzazione Sala Congressi “Filippo Canu”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Vaclim di Ventura Alessandro - 01865820904</text:p>
          </table:table-cell>
          <table:table-cell table:style-name="ce5" office:value-type="currency" office:currency="EUR" office:value="19000" calcext:value-type="currency">
            <text:p>€ 19.000,00</text:p>
          </table:table-cell>
          <table:table-cell table:style-name="ce6" office:value-type="date" office:date-value="2021-09-30" calcext:value-type="date">
            <text:p>30/9/2021</text:p>
          </table:table-cell>
          <table:table-cell table:style-name="ce6" office:value-type="date" office:date-value="2021-11-11" calcext:value-type="date">
            <text:p>11/11/2021</text:p>
          </table:table-cell>
          <table:table-cell table:style-name="ce5" office:value-type="currency" office:currency="EUR" office:value="19000" calcext:value-type="currency">
            <text:p>€ 19.000,00</text:p>
          </table:table-cell>
          <table:table-cell table:style-name="ce5" table:formula="of:=IF(OR(ISBLANK([.A327]);ISBLANK([.H327]);ISBLANK([.I327]));&quot;&quot;;IF([.I327]&lt;=DATE(2024;12;31);[.G327]-[.J327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D2333B685</text:p>
          </table:table-cell>
          <table:table-cell table:style-name="ce4" office:value-type="string" calcext:value-type="string">
            <text:p>00252040902&lt;br/&gt;Comando di Polizia Locale</text:p>
          </table:table-cell>
          <table:table-cell table:style-name="ce4" office:value-type="string" calcext:value-type="string">
            <text:p>servizio di stampa, postalizzazione, notificazione e rendicontazione dei verbali di violazione al c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Maggioli S.p.A. - 06188330150</text:p>
          </table:table-cell>
          <table:table-cell table:style-name="ce5" office:value-type="currency" office:currency="EUR" office:value="4305" calcext:value-type="currency">
            <text:p>€ 4.305,00</text:p>
          </table:table-cell>
          <table:table-cell table:style-name="ce6" office:value-type="date" office:date-value="2021-10-01" calcext:value-type="date">
            <text:p>1/10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4042.6" calcext:value-type="currency">
            <text:p>€ 4.042,60</text:p>
          </table:table-cell>
          <table:table-cell table:style-name="ce5" table:formula="of:=IF(OR(ISBLANK([.A328]);ISBLANK([.H328]);ISBLANK([.I328]));&quot;&quot;;IF([.I328]&lt;=DATE(2024;12;31);[.G328]-[.J328];&quot;&quot;))" office:value-type="currency" office:currency="EUR" office:value="262.4" calcext:value-type="currency">
            <text:p>€ 262,4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D4345C9E4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Lavori di manutenzione straordinaria dell’impianto termico attraverso la sostituzione dei serbato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Engie Servizi SpA - 07149930583</text:p>
          </table:table-cell>
          <table:table-cell table:style-name="ce5" office:value-type="currency" office:currency="EUR" office:value="27517.65" calcext:value-type="currency">
            <text:p>€ 27.517,65</text:p>
          </table:table-cell>
          <table:table-cell table:style-name="ce6" office:value-type="date" office:date-value="2022-04-04" calcext:value-type="date">
            <text:p>4/4/2022</text:p>
          </table:table-cell>
          <table:table-cell table:style-name="ce6" office:value-type="date" office:date-value="2022-09-20" calcext:value-type="date">
            <text:p>20/9/2022</text:p>
          </table:table-cell>
          <table:table-cell table:style-name="ce5" office:value-type="currency" office:currency="EUR" office:value="27517.65" calcext:value-type="currency">
            <text:p>€ 27.517,65</text:p>
          </table:table-cell>
          <table:table-cell table:style-name="ce5" table:formula="of:=IF(OR(ISBLANK([.A329]);ISBLANK([.H329]);ISBLANK([.I329]));&quot;&quot;;IF([.I329]&lt;=DATE(2024;12;31);[.G329]-[.J329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D4348A64D</text:p>
          </table:table-cell>
          <table:table-cell table:style-name="ce4" office:value-type="string" calcext:value-type="string">
            <text:p>00252040902&lt;br/&gt;COMANDO DI POLIZIA LOCALE</text:p>
          </table:table-cell>
          <table:table-cell table:style-name="ce4" office:value-type="string" calcext:value-type="string">
            <text:p>FORNITURA DI N.18 ARMI DA FUOC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LO SQUALO CACCIA E PESCA DI MADAU ANTONIO - 02380730909</text:p>
          </table:table-cell>
          <table:table-cell table:style-name="ce5" office:value-type="currency" office:currency="EUR" office:value="11950.82" calcext:value-type="currency">
            <text:p>€ 11.950,82</text:p>
          </table:table-cell>
          <table:table-cell table:style-name="ce6" office:value-type="date" office:date-value="2021-12-28" calcext:value-type="date">
            <text:p>28/12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10147.54" calcext:value-type="currency">
            <text:p>€ 10.147,54</text:p>
          </table:table-cell>
          <table:table-cell table:style-name="ce5" table:formula="of:=IF(OR(ISBLANK([.A330]);ISBLANK([.H330]);ISBLANK([.I330]));&quot;&quot;;IF([.I330]&lt;=DATE(2024;12;31);[.G330]-[.J330];&quot;&quot;))" office:value-type="currency" office:currency="EUR" office:value="1803.28" calcext:value-type="currency">
            <text:p>€ 1.803,28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5">
          <table:table-cell table:style-name="ce2" office:value-type="string" calcext:value-type="string">
            <text:p>ZD532582C5</text:p>
          </table:table-cell>
          <table:table-cell table:style-name="ce4" office:value-type="string" calcext:value-type="string">
            <text:p>00252040902&lt;br/&gt;Comando di Polizia Locale</text:p>
          </table:table-cell>
          <table:table-cell table:style-name="ce4" office:value-type="string" calcext:value-type="string">
            <text:p>servizio di sorveglianza nelle spiagge libere, di salvamento a mare e di assistenza alle persone in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(02-MANDATARIA) SALIAS SERVICE DI DANIELE RUZZELLI - 02829260906&lt;br/&gt;(01-MANDANTE) AQU@TIKA ASD - 92158750908</text:p>
          </table:table-cell>
          <table:table-cell table:style-name="ce5" office:value-type="currency" office:currency="EUR" office:value="38264.14" calcext:value-type="currency">
            <text:p>€ 38.264,14</text:p>
          </table:table-cell>
          <table:table-cell table:style-name="ce6" office:value-type="date" office:date-value="2021-07-05" calcext:value-type="date">
            <text:p>5/7/2021</text:p>
          </table:table-cell>
          <table:table-cell table:style-name="ce6" office:value-type="date" office:date-value="2021-09-15" calcext:value-type="date">
            <text:p>15/9/2021</text:p>
          </table:table-cell>
          <table:table-cell table:style-name="ce5" office:value-type="currency" office:currency="EUR" office:value="38264.13" calcext:value-type="currency">
            <text:p>€ 38.264,13</text:p>
          </table:table-cell>
          <table:table-cell table:style-name="ce5" table:formula="of:=IF(OR(ISBLANK([.A331]);ISBLANK([.H331]);ISBLANK([.I331]));&quot;&quot;;IF([.I331]&lt;=DATE(2024;12;31);[.G331]-[.J331];&quot;&quot;))" office:value-type="currency" office:currency="EUR" office:value="0.0100000000020373" calcext:value-type="currency">
            <text:p>€ 0,01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D632BBD48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piano straordinario di edilizia scolastica iscol@ - risanamento conservativo finalizzato alla messa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DOTT.ING.BRUNELLO DESSI - DSSBNL45T18I452O</text:p>
          </table:table-cell>
          <table:table-cell table:style-name="ce5" office:value-type="currency" office:currency="EUR" office:value="1890.83" calcext:value-type="currency">
            <text:p>€ 1.890,83</text:p>
          </table:table-cell>
          <table:table-cell table:style-name="ce6" office:value-type="date" office:date-value="2021-08-20" calcext:value-type="date">
            <text:p>20/8/2021</text:p>
          </table:table-cell>
          <table:table-cell table:style-name="ce6" office:value-type="date" office:date-value="2021-09-22" calcext:value-type="date">
            <text:p>22/9/2021</text:p>
          </table:table-cell>
          <table:table-cell table:style-name="ce5" office:value-type="currency" office:currency="EUR" office:value="1966.46" calcext:value-type="currency">
            <text:p>€ 1.966,46</text:p>
          </table:table-cell>
          <table:table-cell table:style-name="ce5" table:formula="of:=IF(OR(ISBLANK([.A332]);ISBLANK([.H332]);ISBLANK([.I332]));&quot;&quot;;IF([.I332]&lt;=DATE(2024;12;31);[.G332]-[.J332];&quot;&quot;))" office:value-type="currency" office:currency="EUR" office:value="-75.6300000000001" calcext:value-type="currency">
            <text:p>-€ 75,63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D7345F9C3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Progetto preliminare per i lavori di messa in sicurezza e riqualificazione della viabilità di access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STINGGES s.r.l. - 02886000906</text:p>
          </table:table-cell>
          <table:table-cell table:style-name="ce5" office:value-type="currency" office:currency="EUR" office:value="9400" calcext:value-type="currency">
            <text:p>€ 9.400,00</text:p>
          </table:table-cell>
          <table:table-cell table:style-name="ce6" office:value-type="date" office:date-value="2021-12-16" calcext:value-type="date">
            <text:p>16/12/2021</text:p>
          </table:table-cell>
          <table:table-cell table:style-name="ce6" office:value-type="date" office:date-value="2022-01-28" calcext:value-type="date">
            <text:p>28/1/2022</text:p>
          </table:table-cell>
          <table:table-cell table:style-name="ce5" office:value-type="currency" office:currency="EUR" office:value="9776" calcext:value-type="currency">
            <text:p>€ 9.776,00</text:p>
          </table:table-cell>
          <table:table-cell table:style-name="ce5" table:formula="of:=IF(OR(ISBLANK([.A333]);ISBLANK([.H333]);ISBLANK([.I333]));&quot;&quot;;IF([.I333]&lt;=DATE(2024;12;31);[.G333]-[.J333];&quot;&quot;))" office:value-type="currency" office:currency="EUR" office:value="-376" calcext:value-type="currency">
            <text:p>-€ 376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D73466F6B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Rimozione e smaltimento guano presso la Scuola primaria Monte Angellu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Igienica Sassarese s.r.l. - 02478190909</text:p>
          </table:table-cell>
          <table:table-cell table:style-name="ce5" office:value-type="currency" office:currency="EUR" office:value="4000" calcext:value-type="currency">
            <text:p>€ 4.000,00</text:p>
          </table:table-cell>
          <table:table-cell table:style-name="ce6" office:value-type="date" office:date-value="2021-12-20" calcext:value-type="date">
            <text:p>20/12/2021</text:p>
          </table:table-cell>
          <table:table-cell table:style-name="ce6" office:value-type="date" office:date-value="2021-12-22" calcext:value-type="date">
            <text:p>22/12/2021</text:p>
          </table:table-cell>
          <table:table-cell table:style-name="ce5" office:value-type="currency" office:currency="EUR" office:value="315" calcext:value-type="currency">
            <text:p>€ 315,00</text:p>
          </table:table-cell>
          <table:table-cell table:style-name="ce5" table:formula="of:=IF(OR(ISBLANK([.A334]);ISBLANK([.H334]);ISBLANK([.I334]));&quot;&quot;;IF([.I334]&lt;=DATE(2024;12;31);[.G334]-[.J334];&quot;&quot;))" office:value-type="currency" office:currency="EUR" office:value="3685" calcext:value-type="currency">
            <text:p>€ 3.685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D830E1221</text:p>
          </table:table-cell>
          <table:table-cell table:style-name="ce4" office:value-type="string" calcext:value-type="string">
            <text:p>02252040902&lt;br/&gt;comune di porto torres servizio ambiente</text:p>
          </table:table-cell>
          <table:table-cell table:style-name="ce4" office:value-type="string" calcext:value-type="string">
            <text:p>servizio di nolo autocisterna da 10 mc per fornitura acqua potabil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leoni ambiente srl - 02704490909</text:p>
          </table:table-cell>
          <table:table-cell table:style-name="ce5" office:value-type="currency" office:currency="EUR" office:value="1560" calcext:value-type="currency">
            <text:p>€ 1.560,00</text:p>
          </table:table-cell>
          <table:table-cell table:style-name="ce6" office:value-type="date" office:date-value="2021-03-05" calcext:value-type="date">
            <text:p>5/3/2021</text:p>
          </table:table-cell>
          <table:table-cell table:style-name="ce6" office:value-type="date" office:date-value="2021-03-10" calcext:value-type="date">
            <text:p>10/3/2021</text:p>
          </table:table-cell>
          <table:table-cell table:style-name="ce5" office:value-type="currency" office:currency="EUR" office:value="1560" calcext:value-type="currency">
            <text:p>€ 1.560,00</text:p>
          </table:table-cell>
          <table:table-cell table:style-name="ce5" table:formula="of:=IF(OR(ISBLANK([.A335]);ISBLANK([.H335]);ISBLANK([.I335]));&quot;&quot;;IF([.I335]&lt;=DATE(2024;12;31);[.G335]-[.J335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D83465341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Acquisto di 6 volumi cartacei per l'aggiornamento professional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SEPEL SRL - 00285910378</text:p>
          </table:table-cell>
          <table:table-cell table:style-name="ce5" office:value-type="currency" office:currency="EUR" office:value="162.47" calcext:value-type="currency">
            <text:p>€ 162,47</text:p>
          </table:table-cell>
          <table:table-cell table:style-name="ce6" office:value-type="date" office:date-value="2021-12-14" calcext:value-type="date">
            <text:p>14/12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162.47" calcext:value-type="currency">
            <text:p>€ 162,47</text:p>
          </table:table-cell>
          <table:table-cell table:style-name="ce5" table:formula="of:=IF(OR(ISBLANK([.A336]);ISBLANK([.H336]);ISBLANK([.I336]));&quot;&quot;;IF([.I336]&lt;=DATE(2024;12;31);[.G336]-[.J336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D93409DA5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Intervento lungo la S.P.34 su carcassa di cinghiale.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Taxi Dog di Andrea Loriga - LRGNDR78M19I452J</text:p>
          </table:table-cell>
          <table:table-cell table:style-name="ce5" office:value-type="currency" office:currency="EUR" office:value="150" calcext:value-type="currency">
            <text:p>€ 150,00</text:p>
          </table:table-cell>
          <table:table-cell table:number-columns-repeated="2" table:style-name="ce6" office:value-type="date" office:date-value="2021-11-16" calcext:value-type="date">
            <text:p>16/11/2021</text:p>
          </table:table-cell>
          <table:table-cell table:style-name="ce5" office:value-type="currency" office:currency="EUR" office:value="150" calcext:value-type="currency">
            <text:p>€ 150,00</text:p>
          </table:table-cell>
          <table:table-cell table:style-name="ce5" table:formula="of:=IF(OR(ISBLANK([.A337]);ISBLANK([.H337]);ISBLANK([.I337]));&quot;&quot;;IF([.I337]&lt;=DATE(2024;12;31);[.G337]-[.J337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D9348F420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di arredi da destinarsi agli uffici del Servizio Demografic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MYO SPA - 03222970406</text:p>
          </table:table-cell>
          <table:table-cell table:style-name="ce5" office:value-type="currency" office:currency="EUR" office:value="16594.54" calcext:value-type="currency">
            <text:p>€ 16.594,54</text:p>
          </table:table-cell>
          <table:table-cell table:style-name="ce6" office:value-type="date" office:date-value="2022-01-01" calcext:value-type="date">
            <text:p>1/1/2022</text:p>
          </table:table-cell>
          <table:table-cell table:style-name="ce6" office:value-type="date" office:date-value="2022-03-31" calcext:value-type="date">
            <text:p>31/3/2022</text:p>
          </table:table-cell>
          <table:table-cell table:style-name="ce5" office:value-type="currency" office:currency="EUR" office:value="16594.24" calcext:value-type="currency">
            <text:p>€ 16.594,24</text:p>
          </table:table-cell>
          <table:table-cell table:style-name="ce5" table:formula="of:=IF(OR(ISBLANK([.A338]);ISBLANK([.H338]);ISBLANK([.I338]));&quot;&quot;;IF([.I338]&lt;=DATE(2024;12;31);[.G338]-[.J338];&quot;&quot;))" office:value-type="currency" office:currency="EUR" office:value="0.299999999999272" calcext:value-type="currency">
            <text:p>€ 0,3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DA329701E</text:p>
          </table:table-cell>
          <table:table-cell table:style-name="ce4" office:value-type="string" calcext:value-type="string">
            <text:p>00252040902&lt;br/&gt;Archivi e protocollo informatico</text:p>
          </table:table-cell>
          <table:table-cell table:style-name="ce4" office:value-type="string" calcext:value-type="string">
            <text:p>Servizi postali – atti giudiziari e contravvenzion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Poste Italiane S.p.A. - 97103880585</text:p>
          </table:table-cell>
          <table:table-cell table:style-name="ce5" office:value-type="currency" office:currency="EUR" office:value="25000" calcext:value-type="currency">
            <text:p>€ 25.000,00</text:p>
          </table:table-cell>
          <table:table-cell table:style-name="ce6" office:value-type="date" office:date-value="2021-08-01" calcext:value-type="date">
            <text:p>1/8/2021</text:p>
          </table:table-cell>
          <table:table-cell table:style-name="ce6" office:value-type="date" office:date-value="2021-07-31" calcext:value-type="date">
            <text:p>31/7/2021</text:p>
          </table:table-cell>
          <table:table-cell table:style-name="ce5" office:value-type="currency" office:currency="EUR" office:value="38605.2" calcext:value-type="currency">
            <text:p>€ 38.605,20</text:p>
          </table:table-cell>
          <table:table-cell table:style-name="ce5" table:formula="of:=IF(OR(ISBLANK([.A339]);ISBLANK([.H339]);ISBLANK([.I339]));&quot;&quot;;IF([.I339]&lt;=DATE(2024;12;31);[.G339]-[.J339];&quot;&quot;))" office:value-type="currency" office:currency="EUR" office:value="-13605.2" calcext:value-type="currency">
            <text:p>-€ 13.605,2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DD32A660B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Affidamento del servizio di somministrazione di lavoro temporane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Gi Group SpA - 11629770154</text:p>
          </table:table-cell>
          <table:table-cell table:style-name="ce5" office:value-type="currency" office:currency="EUR" office:value="29680" calcext:value-type="currency">
            <text:p>€ 29.680,00</text:p>
          </table:table-cell>
          <table:table-cell table:style-name="ce6" office:value-type="date" office:date-value="2021-08-03" calcext:value-type="date">
            <text:p>3/8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28755.1" calcext:value-type="currency">
            <text:p>€ 28.755,10</text:p>
          </table:table-cell>
          <table:table-cell table:style-name="ce5" table:formula="of:=IF(OR(ISBLANK([.A340]);ISBLANK([.H340]);ISBLANK([.I340]));&quot;&quot;;IF([.I340]&lt;=DATE(2024;12;31);[.G340]-[.J340];&quot;&quot;))" office:value-type="currency" office:currency="EUR" office:value="924.900000000002" calcext:value-type="currency">
            <text:p>€ 924,9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DD32A660B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Proroga del servizio di somministrazion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Gi Group SpA - 11629770154</text:p>
          </table:table-cell>
          <table:table-cell table:style-name="ce5" office:value-type="currency" office:currency="EUR" office:value="4935" calcext:value-type="currency">
            <text:p>€ 4.935,00</text:p>
          </table:table-cell>
          <table:table-cell table:style-name="ce6" office:value-type="date" office:date-value="2022-01-01" calcext:value-type="date">
            <text:p>1/1/2022</text:p>
          </table:table-cell>
          <table:table-cell table:style-name="ce6" office:value-type="date" office:date-value="2022-02-28" calcext:value-type="date">
            <text:p>28/2/2022</text:p>
          </table:table-cell>
          <table:table-cell table:style-name="ce5" office:value-type="currency" office:currency="EUR" office:value="28755.1" calcext:value-type="currency">
            <text:p>€ 28.755,10</text:p>
          </table:table-cell>
          <table:table-cell table:style-name="ce5" table:formula="of:=IF(OR(ISBLANK([.A341]);ISBLANK([.H341]);ISBLANK([.I341]));&quot;&quot;;IF([.I341]&lt;=DATE(2024;12;31);[.G341]-[.J341];&quot;&quot;))" office:value-type="currency" office:currency="EUR" office:value="-23820.1" calcext:value-type="currency">
            <text:p>-€ 23.820,1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DF3365E8C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Lavori di manutenzione Pista ciclabil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M.M.T. srl - 02284130909</text:p>
          </table:table-cell>
          <table:table-cell table:style-name="ce5" office:value-type="currency" office:currency="EUR" office:value="11700" calcext:value-type="currency">
            <text:p>€ 11.700,00</text:p>
          </table:table-cell>
          <table:table-cell table:style-name="ce6" office:value-type="date" office:date-value="2021-10-20" calcext:value-type="date">
            <text:p>20/10/2021</text:p>
          </table:table-cell>
          <table:table-cell table:style-name="ce6" office:value-type="date" office:date-value="2021-12-02" calcext:value-type="date">
            <text:p>2/12/2021</text:p>
          </table:table-cell>
          <table:table-cell table:style-name="ce5" office:value-type="currency" office:currency="EUR" office:value="11700" calcext:value-type="currency">
            <text:p>€ 11.700,00</text:p>
          </table:table-cell>
          <table:table-cell table:style-name="ce5" table:formula="of:=IF(OR(ISBLANK([.A342]);ISBLANK([.H342]);ISBLANK([.I342]));&quot;&quot;;IF([.I342]&lt;=DATE(2024;12;31);[.G342]-[.J342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E03154791</text:p>
          </table:table-cell>
          <table:table-cell table:style-name="ce4" office:value-type="string" calcext:value-type="string">
            <text:p>00252040902&lt;br/&gt;Comando di Polizia Locale</text:p>
          </table:table-cell>
          <table:table-cell table:style-name="ce4" office:value-type="string" calcext:value-type="string">
            <text:p>servizio di Data Entry con personale operativo localmente ad integrazione dell’appalto del servizi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Maggioli S.p.A. - 06188330150</text:p>
          </table:table-cell>
          <table:table-cell table:style-name="ce5" office:value-type="currency" office:currency="EUR" office:value="5462.49" calcext:value-type="currency">
            <text:p>€ 5.462,49</text:p>
          </table:table-cell>
          <table:table-cell table:style-name="ce6" office:value-type="date" office:date-value="2021-04-01" calcext:value-type="date">
            <text:p>1/4/2021</text:p>
          </table:table-cell>
          <table:table-cell table:style-name="ce6" office:value-type="date" office:date-value="2021-06-30" calcext:value-type="date">
            <text:p>30/6/2021</text:p>
          </table:table-cell>
          <table:table-cell table:style-name="ce5" office:value-type="currency" office:currency="EUR" office:value="5462.49" calcext:value-type="currency">
            <text:p>€ 5.462,49</text:p>
          </table:table-cell>
          <table:table-cell table:style-name="ce5" table:formula="of:=IF(OR(ISBLANK([.A343]);ISBLANK([.H343]);ISBLANK([.I343]));&quot;&quot;;IF([.I343]&lt;=DATE(2024;12;31);[.G343]-[.J343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E033C9137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supporto alla riscossione coattiva delle entrate tributarie ed extratributari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DVANCED SYSTEMS SPA - 03383350638</text:p>
          </table:table-cell>
          <table:table-cell table:style-name="ce5" office:value-type="currency" office:currency="EUR" office:value="31760.75" calcext:value-type="currency">
            <text:p>€ 31.760,75</text:p>
          </table:table-cell>
          <table:table-cell table:style-name="ce6" office:value-type="date" office:date-value="2021-11-19" calcext:value-type="date">
            <text:p>19/11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27511.11" calcext:value-type="currency">
            <text:p>€ 27.511,11</text:p>
          </table:table-cell>
          <table:table-cell table:style-name="ce5" table:formula="of:=IF(OR(ISBLANK([.A344]);ISBLANK([.H344]);ISBLANK([.I344]));&quot;&quot;;IF([.I344]&lt;=DATE(2024;12;31);[.G344]-[.J344];&quot;&quot;))" office:value-type="currency" office:currency="EUR" office:value="4249.64" calcext:value-type="currency">
            <text:p>€ 4.249,64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11">
          <table:table-cell table:style-name="ce2" office:value-type="string" calcext:value-type="string">
            <text:p>ZE1348B497</text:p>
          </table:table-cell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Adeguamento apparati, rack e cablaggio LAN, sedi Comunali, affidamento diretto ai sensi dell'art. 1 comma 2 lett. a della Legge n. 120/2020 così come modificato dall'art. 51, comma 1, lettera a), sub. 2.2) della legge n. 108 del 2021 e delle linee guida ANAC n. 4, alla ditta ATHENA Srl – Predda Niedda Nord Str. 28 - 07100 Sassari – P.IVA 01368460901 - CIG ZE1348B497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THENA Srl - 01368460901</text:p>
          </table:table-cell>
          <table:table-cell table:style-name="ce5" office:value-type="currency" office:currency="EUR" office:value="28603" calcext:value-type="currency">
            <text:p>€ 28.603,00</text:p>
          </table:table-cell>
          <table:table-cell table:style-name="ce6" office:value-type="date" office:date-value="2022-01-30" calcext:value-type="date">
            <text:p>30/1/2022</text:p>
          </table:table-cell>
          <table:table-cell table:style-name="ce6" office:value-type="date" office:date-value="2022-06-20" calcext:value-type="date">
            <text:p>20/6/2022</text:p>
          </table:table-cell>
          <table:table-cell table:style-name="ce5" office:value-type="currency" office:currency="EUR" office:value="28603" calcext:value-type="currency">
            <text:p>€ 28.603,00</text:p>
          </table:table-cell>
          <table:table-cell table:style-name="ce5" table:formula="of:=IF(OR(ISBLANK([.A345]);ISBLANK([.H345]);ISBLANK([.I345]));&quot;&quot;;IF([.I345]&lt;=DATE(2024;12;31);[.G345]-[.J345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E23302A04</text:p>
          </table:table-cell>
          <table:table-cell table:style-name="ce4" office:value-type="string" calcext:value-type="string">
            <text:p>00252040901&lt;br/&gt;COMUNE DI PORTO TORRES</text:p>
          </table:table-cell>
          <table:table-cell table:style-name="ce4" office:value-type="string" calcext:value-type="string">
            <text:p>FORNITURA VESTIARIO AUTISTA DI RAPPRESENTANZA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GIESSE FORNITURE S.R.L. SASSARI - 01227010905</text:p>
          </table:table-cell>
          <table:table-cell table:style-name="ce5" office:value-type="currency" office:currency="EUR" office:value="335" calcext:value-type="currency">
            <text:p>€ 335,00</text:p>
          </table:table-cell>
          <table:table-cell table:style-name="ce6" office:value-type="date" office:date-value="2021-09-14" calcext:value-type="date">
            <text:p>14/9/2021</text:p>
          </table:table-cell>
          <table:table-cell table:style-name="ce6" office:value-type="date" office:date-value="2021-09-30" calcext:value-type="date">
            <text:p>30/9/2021</text:p>
          </table:table-cell>
          <table:table-cell table:style-name="ce5" office:value-type="currency" office:currency="EUR" office:value="335" calcext:value-type="currency">
            <text:p>€ 335,00</text:p>
          </table:table-cell>
          <table:table-cell table:style-name="ce5" table:formula="of:=IF(OR(ISBLANK([.A346]);ISBLANK([.H346]);ISBLANK([.I346]));&quot;&quot;;IF([.I346]&lt;=DATE(2024;12;31);[.G346]-[.J346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E43289249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mascherine FFP2 e prodotti disinfettanti per la protezione del personale dipendente che sv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MYO SPA - 03222970406</text:p>
          </table:table-cell>
          <table:table-cell table:style-name="ce5" office:value-type="currency" office:currency="EUR" office:value="1914.48" calcext:value-type="currency">
            <text:p>€ 1.914,48</text:p>
          </table:table-cell>
          <table:table-cell table:style-name="ce6" office:value-type="date" office:date-value="2021-07-22" calcext:value-type="date">
            <text:p>22/7/2021</text:p>
          </table:table-cell>
          <table:table-cell table:style-name="ce6" office:value-type="date" office:date-value="2021-08-12" calcext:value-type="date">
            <text:p>12/8/2021</text:p>
          </table:table-cell>
          <table:table-cell table:style-name="ce5" office:value-type="currency" office:currency="EUR" office:value="1914.48" calcext:value-type="currency">
            <text:p>€ 1.914,48</text:p>
          </table:table-cell>
          <table:table-cell table:style-name="ce5" table:formula="of:=IF(OR(ISBLANK([.A347]);ISBLANK([.H347]);ISBLANK([.I347]));&quot;&quot;;IF([.I347]&lt;=DATE(2024;12;31);[.G347]-[.J347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E4330BBAA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Verifiche impianti messa a terra edifici comunali DPR 462/01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Ricerca Protezione Sicurezza - 03528500923</text:p>
          </table:table-cell>
          <table:table-cell table:style-name="ce5" office:value-type="currency" office:currency="EUR" office:value="4400" calcext:value-type="currency">
            <text:p>€ 4.400,00</text:p>
          </table:table-cell>
          <table:table-cell table:style-name="ce6" office:value-type="date" office:date-value="2021-09-21" calcext:value-type="date">
            <text:p>21/9/2021</text:p>
          </table:table-cell>
          <table:table-cell table:style-name="ce6" office:value-type="date" office:date-value="2021-10-10" calcext:value-type="date">
            <text:p>10/10/2021</text:p>
          </table:table-cell>
          <table:table-cell table:style-name="ce5" office:value-type="currency" office:currency="EUR" office:value="4400" calcext:value-type="currency">
            <text:p>€ 4.400,00</text:p>
          </table:table-cell>
          <table:table-cell table:style-name="ce5" table:formula="of:=IF(OR(ISBLANK([.A348]);ISBLANK([.H348]);ISBLANK([.I348]));&quot;&quot;;IF([.I348]&lt;=DATE(2024;12;31);[.G348]-[.J348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E433F2A12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POR FESR 2014–2020–Azione 5.1.1 B. Affidamento <text:s/>esecuzione indagini geognostiche e morfobatimetrich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CRITERIA srl - 02694380920</text:p>
          </table:table-cell>
          <table:table-cell table:style-name="ce5" office:value-type="currency" office:currency="EUR" office:value="31724.57" calcext:value-type="currency">
            <text:p>€ 31.724,57</text:p>
          </table:table-cell>
          <table:table-cell table:style-name="ce6" office:value-type="date" office:date-value="2021-12-15" calcext:value-type="date">
            <text:p>15/12/2021</text:p>
          </table:table-cell>
          <table:table-cell table:style-name="ce6" office:value-type="date" office:date-value="2023-01-29" calcext:value-type="date">
            <text:p>29/1/2023</text:p>
          </table:table-cell>
          <table:table-cell table:style-name="ce5" office:value-type="currency" office:currency="EUR" office:value="31854.57" calcext:value-type="currency">
            <text:p>€ 31.854,57</text:p>
          </table:table-cell>
          <table:table-cell table:style-name="ce5" table:formula="of:=IF(OR(ISBLANK([.A349]);ISBLANK([.H349]);ISBLANK([.I349]));&quot;&quot;;IF([.I349]&lt;=DATE(2024;12;31);[.G349]-[.J349];&quot;&quot;))" office:value-type="currency" office:currency="EUR" office:value="-130" calcext:value-type="currency">
            <text:p>-€ 13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10">
          <table:table-cell table:style-name="ce2" office:value-type="string" calcext:value-type="string">
            <text:p>ZE43406DA0</text:p>
          </table:table-cell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Sicurezza perimetrale, noleggio per 12 mesi apparato firewall Sophos XGS 2100 standard protection 1year, assistenza tecnica con chiamate illimitate per 12 mesi, <text:s/>periodo dal 1 gennaio 2022 al 31 dicembre 2022. Affidamento diretto ai sensi dell'art. 1 comma 2 lett. a della Legge n. 120/2020 così come modificato dall'art. 51, comma 1, lettera a), sub. 2.2) della legge n. 108 del 2021 e delle linee guida ANAC n. 4, alla ditta Khelu.com - CIG ZE43406DA0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Khelu.com S.R.L. - 03599110925</text:p>
          </table:table-cell>
          <table:table-cell table:style-name="ce5" office:value-type="currency" office:currency="EUR" office:value="5194" calcext:value-type="currency">
            <text:p>€ 5.194,00</text:p>
          </table:table-cell>
          <table:table-cell table:style-name="ce6" office:value-type="date" office:date-value="2022-01-01" calcext:value-type="date">
            <text:p>1/1/2022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5" office:value-type="currency" office:currency="EUR" office:value="15582" calcext:value-type="currency">
            <text:p>€ 15.582,00</text:p>
          </table:table-cell>
          <table:table-cell table:style-name="ce5" table:formula="of:=IF(OR(ISBLANK([.A350]);ISBLANK([.H350]);ISBLANK([.I350]));&quot;&quot;;IF([.I350]&lt;=DATE(2024;12;31);[.G350]-[.J350];&quot;&quot;))" office:value-type="currency" office:currency="EUR" office:value="-10388" calcext:value-type="currency">
            <text:p>-€ 10.388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E434A4669</text:p>
          </table:table-cell>
          <table:table-cell table:style-name="ce4" office:value-type="string" calcext:value-type="string">
            <text:p>02252040902&lt;br/&gt;Comune di Porto Torres</text:p>
          </table:table-cell>
          <table:table-cell table:style-name="ce4" office:value-type="string" calcext:value-type="string">
            <text:p>Fornitura della Piattaforma di Pagamento Pago PA <text:s/>Canone Annu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Maggioli Spa - 06188330150</text:p>
          </table:table-cell>
          <table:table-cell table:style-name="ce5" office:value-type="currency" office:currency="EUR" office:value="3416" calcext:value-type="currency">
            <text:p>€ 3.416,00</text:p>
          </table:table-cell>
          <table:table-cell table:style-name="ce6" office:value-type="date" office:date-value="2022-01-31" calcext:value-type="date">
            <text:p>31/1/2022</text:p>
          </table:table-cell>
          <table:table-cell table:style-name="ce4"/>
          <table:table-cell table:style-name="ce5" office:value-type="currency" office:currency="EUR" office:value="2800" calcext:value-type="currency">
            <text:p>€ 2.800,00</text:p>
          </table:table-cell>
          <table:table-cell table:style-name="ce5" table:formula="of:=IF(OR(ISBLANK([.A351]);ISBLANK([.H351]);ISBLANK([.I351]));&quot;&quot;;IF([.I351]&lt;=DATE(2024;12;31);[.G351]-[.J351];&quot;&quot;))">
            <text:p/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E53290640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Ingrandimento libri di test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BIBLIOTECA ITALIANA PER I CIECHI «REGINA MARGHERITA» - ONLUS - 85005190153</text:p>
          </table:table-cell>
          <table:table-cell table:style-name="ce5" office:value-type="currency" office:currency="EUR" office:value="1923.08" calcext:value-type="currency">
            <text:p>€ 1.923,08</text:p>
          </table:table-cell>
          <table:table-cell table:style-name="ce6" office:value-type="date" office:date-value="2021-07-28" calcext:value-type="date">
            <text:p>28/7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1923.08" calcext:value-type="currency">
            <text:p>€ 1.923,08</text:p>
          </table:table-cell>
          <table:table-cell table:style-name="ce5" table:formula="of:=IF(OR(ISBLANK([.A352]);ISBLANK([.H352]);ISBLANK([.I352]));&quot;&quot;;IF([.I352]&lt;=DATE(2024;12;31);[.G352]-[.J352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E63147953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Opere di difesa idraulica del Fiume Mannu in Porto Torres. I lotto funz–Servizio di Verifica Progett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table:number-columns-repeated="2"/>
          <table:table-cell table:style-name="ce5"/>
          <table:table-cell table:style-name="ce4" table:number-columns-repeated="2"/>
          <table:table-cell table:style-name="ce5" office:value-type="currency" office:currency="EUR" office:value="12216.96" calcext:value-type="currency">
            <text:p>€ 12.216,96</text:p>
          </table:table-cell>
          <table:table-cell table:style-name="ce5" table:formula="of:=IF(OR(ISBLANK([.A353]);ISBLANK([.H353]);ISBLANK([.I353]));&quot;&quot;;IF([.I353]&lt;=DATE(2024;12;31);[.G353]-[.J353];&quot;&quot;))">
            <text:p/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E6325F720</text:p>
          </table:table-cell>
          <table:table-cell table:style-name="ce4" office:value-type="string" calcext:value-type="string">
            <text:p>00252040902&lt;br/&gt;Comune di Porto Torres - Area affari generali, personale, contratti, sport, cultura, turismo,</text:p>
          </table:table-cell>
          <table:table-cell table:style-name="ce4" office:value-type="string" calcext:value-type="string">
            <text:p>servizio <text:s/>di <text:s/>promozione del territorio <text:s/>da trasmettere <text:s text:c="2"/>su <text:s/>Sky canale 180 @TvModa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Ditta Individuale Supersonika - GVRSMN86R23C665P</text:p>
          </table:table-cell>
          <table:table-cell table:style-name="ce5" office:value-type="currency" office:currency="EUR" office:value="500" calcext:value-type="currency">
            <text:p>€ 500,00</text:p>
          </table:table-cell>
          <table:table-cell table:style-name="ce6" office:value-type="date" office:date-value="2021-07-13" calcext:value-type="date">
            <text:p>13/7/2021</text:p>
          </table:table-cell>
          <table:table-cell table:style-name="ce6" office:value-type="date" office:date-value="2021-08-31" calcext:value-type="date">
            <text:p>31/8/2021</text:p>
          </table:table-cell>
          <table:table-cell table:style-name="ce5" office:value-type="currency" office:currency="EUR" office:value="500" calcext:value-type="currency">
            <text:p>€ 500,00</text:p>
          </table:table-cell>
          <table:table-cell table:style-name="ce5" table:formula="of:=IF(OR(ISBLANK([.A354]);ISBLANK([.H354]);ISBLANK([.I354]));&quot;&quot;;IF([.I354]&lt;=DATE(2024;12;31);[.G354]-[.J354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E73352017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Intervento medico sanitario su un cane randagio ferito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Dott. Fancellu Marco - FNCMRC77R22I452P</text:p>
          </table:table-cell>
          <table:table-cell table:style-name="ce5" office:value-type="currency" office:currency="EUR" office:value="61.47" calcext:value-type="currency">
            <text:p>€ 61,47</text:p>
          </table:table-cell>
          <table:table-cell table:number-columns-repeated="2" table:style-name="ce6" office:value-type="date" office:date-value="2021-09-02" calcext:value-type="date">
            <text:p>2/9/2021</text:p>
          </table:table-cell>
          <table:table-cell table:style-name="ce5" office:value-type="currency" office:currency="EUR" office:value="75" calcext:value-type="currency">
            <text:p>€ 75,00</text:p>
          </table:table-cell>
          <table:table-cell table:style-name="ce5" table:formula="of:=IF(OR(ISBLANK([.A355]);ISBLANK([.H355]);ISBLANK([.I355]));&quot;&quot;;IF([.I355]&lt;=DATE(2024;12;31);[.G355]-[.J355];&quot;&quot;))" office:value-type="currency" office:currency="EUR" office:value="-13.53" calcext:value-type="currency">
            <text:p>-€ 13,53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E8318F30D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LAVAGGIO E SANIFICAZIONE AUTO DI RAPPRESENTANZA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CLUBAUTO S.R.L. SASSARI - 01003180906</text:p>
          </table:table-cell>
          <table:table-cell table:style-name="ce5" office:value-type="currency" office:currency="EUR" office:value="55" calcext:value-type="currency">
            <text:p>€ 55,00</text:p>
          </table:table-cell>
          <table:table-cell table:style-name="ce6" office:value-type="date" office:date-value="2021-05-05" calcext:value-type="date">
            <text:p>5/5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55" calcext:value-type="currency">
            <text:p>€ 55,00</text:p>
          </table:table-cell>
          <table:table-cell table:style-name="ce5" table:formula="of:=IF(OR(ISBLANK([.A356]);ISBLANK([.H356]);ISBLANK([.I356]));&quot;&quot;;IF([.I356]&lt;=DATE(2024;12;31);[.G356]-[.J356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E9342DE8D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noleggio, allestimento, installazione e rimozione di addobbi luminosi <text:s/>presso la Piazza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Event Sardinia Srl - 02712670906</text:p>
          </table:table-cell>
          <table:table-cell table:style-name="ce5" office:value-type="currency" office:currency="EUR" office:value="7290" calcext:value-type="currency">
            <text:p>€ 7.290,00</text:p>
          </table:table-cell>
          <table:table-cell table:style-name="ce6" office:value-type="date" office:date-value="2021-12-06" calcext:value-type="date">
            <text:p>6/12/2021</text:p>
          </table:table-cell>
          <table:table-cell table:style-name="ce6" office:value-type="date" office:date-value="2022-01-07" calcext:value-type="date">
            <text:p>7/1/2022</text:p>
          </table:table-cell>
          <table:table-cell table:style-name="ce5" office:value-type="currency" office:currency="EUR" office:value="8119" calcext:value-type="currency">
            <text:p>€ 8.119,00</text:p>
          </table:table-cell>
          <table:table-cell table:style-name="ce5" table:formula="of:=IF(OR(ISBLANK([.A357]);ISBLANK([.H357]);ISBLANK([.I357]));&quot;&quot;;IF([.I357]&lt;=DATE(2024;12;31);[.G357]-[.J357];&quot;&quot;))" office:value-type="currency" office:currency="EUR" office:value="-829" calcext:value-type="currency">
            <text:p>-€ 829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E9342DE8D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realizzazione studio grafico stampa e affissione manifesti, locandine e depliant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Pubblidea di Solinas Andrea - 02641800905</text:p>
          </table:table-cell>
          <table:table-cell table:style-name="ce5" office:value-type="currency" office:currency="EUR" office:value="829" calcext:value-type="currency">
            <text:p>€ 829,00</text:p>
          </table:table-cell>
          <table:table-cell table:style-name="ce6" office:value-type="date" office:date-value="2021-12-07" calcext:value-type="date">
            <text:p>7/12/2021</text:p>
          </table:table-cell>
          <table:table-cell table:style-name="ce6" office:value-type="date" office:date-value="2022-01-06" calcext:value-type="date">
            <text:p>6/1/2022</text:p>
          </table:table-cell>
          <table:table-cell table:style-name="ce5" office:value-type="currency" office:currency="EUR" office:value="8119" calcext:value-type="currency">
            <text:p>€ 8.119,00</text:p>
          </table:table-cell>
          <table:table-cell table:style-name="ce5" table:formula="of:=IF(OR(ISBLANK([.A358]);ISBLANK([.H358]);ISBLANK([.I358]));&quot;&quot;;IF([.I358]&lt;=DATE(2024;12;31);[.G358]-[.J358];&quot;&quot;))" office:value-type="currency" office:currency="EUR" office:value="-7290" calcext:value-type="currency">
            <text:p>-€ 7.29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EB311DEF9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. ASSISTENZA TECNICA CON IMPIANTO LUCI PER EVENTI DEL 26 E 27 MARZO 2021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MARKUS KURT DORING - DRNMKS65H26I452B</text:p>
          </table:table-cell>
          <table:table-cell table:style-name="ce5" office:value-type="currency" office:currency="EUR" office:value="450" calcext:value-type="currency">
            <text:p>€ 450,00</text:p>
          </table:table-cell>
          <table:table-cell table:style-name="ce6" office:value-type="date" office:date-value="2021-03-24" calcext:value-type="date">
            <text:p>24/3/2021</text:p>
          </table:table-cell>
          <table:table-cell table:style-name="ce6" office:value-type="date" office:date-value="2021-03-27" calcext:value-type="date">
            <text:p>27/3/2021</text:p>
          </table:table-cell>
          <table:table-cell table:style-name="ce5" office:value-type="currency" office:currency="EUR" office:value="450" calcext:value-type="currency">
            <text:p>€ 450,00</text:p>
          </table:table-cell>
          <table:table-cell table:style-name="ce5" table:formula="of:=IF(OR(ISBLANK([.A359]);ISBLANK([.H359]);ISBLANK([.I359]));&quot;&quot;;IF([.I359]&lt;=DATE(2024;12;31);[.G359]-[.J359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EB3154F6F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progettazione di fattibilità tecnica economica, definitiva ed esecutiva, direzione, misu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rch. Stefano Sechi con sede in Via Grazia Deledda, n. 11 <text:s/>– 07045 Ossi (SS) - SCHSFN87C09I452Y</text:p>
          </table:table-cell>
          <table:table-cell table:style-name="ce5" office:value-type="currency" office:currency="EUR" office:value="18009.89" calcext:value-type="currency">
            <text:p>€ 18.009,89</text:p>
          </table:table-cell>
          <table:table-cell table:style-name="ce6" office:value-type="date" office:date-value="2021-07-20" calcext:value-type="date">
            <text:p>20/7/2021</text:p>
          </table:table-cell>
          <table:table-cell table:style-name="ce6" office:value-type="date" office:date-value="2022-02-28" calcext:value-type="date">
            <text:p>28/2/2022</text:p>
          </table:table-cell>
          <table:table-cell table:style-name="ce5" office:value-type="currency" office:currency="EUR" office:value="19475.89" calcext:value-type="currency">
            <text:p>€ 19.475,89</text:p>
          </table:table-cell>
          <table:table-cell table:style-name="ce5" table:formula="of:=IF(OR(ISBLANK([.A360]);ISBLANK([.H360]);ISBLANK([.I360]));&quot;&quot;;IF([.I360]&lt;=DATE(2024;12;31);[.G360]-[.J360];&quot;&quot;))" office:value-type="currency" office:currency="EUR" office:value="-1466" calcext:value-type="currency">
            <text:p>-€ 1.466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EB3360B80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ricovero, mantenimento, cura e incentivazione delle adozioni di n. 116 cani.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llevamento dell'Alta Nurra Giovanni Dedola Eredi S.A.S. di Frulio Antonia &amp; C. - 02180580900</text:p>
          </table:table-cell>
          <table:table-cell table:style-name="ce5" office:value-type="currency" office:currency="EUR" office:value="22411.2" calcext:value-type="currency">
            <text:p>€ 22.411,20</text:p>
          </table:table-cell>
          <table:table-cell table:style-name="ce6" office:value-type="date" office:date-value="2021-10-01" calcext:value-type="date">
            <text:p>1/10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21774.9" calcext:value-type="currency">
            <text:p>€ 21.774,90</text:p>
          </table:table-cell>
          <table:table-cell table:style-name="ce5" table:formula="of:=IF(OR(ISBLANK([.A361]);ISBLANK([.H361]);ISBLANK([.I361]));&quot;&quot;;IF([.I361]&lt;=DATE(2024;12;31);[.G361]-[.J361];&quot;&quot;))" office:value-type="currency" office:currency="EUR" office:value="636.299999999999" calcext:value-type="currency">
            <text:p>€ 636,3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EC3170403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di un vaso con composizione floreale da usare durate la celebrazione dei matrimon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PIANTE E FIORI DI COSSU GIUSEPPE &amp; C SAS - 01971550908</text:p>
          </table:table-cell>
          <table:table-cell table:style-name="ce5" office:value-type="currency" office:currency="EUR" office:value="139.34" calcext:value-type="currency">
            <text:p>€ 139,34</text:p>
          </table:table-cell>
          <table:table-cell table:style-name="ce6" office:value-type="date" office:date-value="2021-04-21" calcext:value-type="date">
            <text:p>21/4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139.34" calcext:value-type="currency">
            <text:p>€ 139,34</text:p>
          </table:table-cell>
          <table:table-cell table:style-name="ce5" table:formula="of:=IF(OR(ISBLANK([.A362]);ISBLANK([.H362]);ISBLANK([.I362]));&quot;&quot;;IF([.I362]&lt;=DATE(2024;12;31);[.G362]-[.J362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EC334FF1F</text:p>
          </table:table-cell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Fornitura di notebook per LAE. Affidamento diretto ai sensi dell'art. 1 comma 2 lett. a della Legge n. 120/2020 così come modificato <text:s/>dall'art. 51, comma 1, lettera a), sub. 2.2) della legge n. 108 del 2021 e delle linee guida ANAC n. 4, alla ditta CENTRO SERVIZI COMPUTER DI LORENZO SARRIA - CIG ZEC334FF1F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CENTRO SERVIZI COMPUTER DI LORENZO SARRIA - 01735920900</text:p>
          </table:table-cell>
          <table:table-cell table:style-name="ce5" office:value-type="currency" office:currency="EUR" office:value="4097" calcext:value-type="currency">
            <text:p>€ 4.097,00</text:p>
          </table:table-cell>
          <table:table-cell table:style-name="ce6" office:value-type="date" office:date-value="2021-01-01" calcext:value-type="date">
            <text:p>1/1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4097" calcext:value-type="currency">
            <text:p>€ 4.097,00</text:p>
          </table:table-cell>
          <table:table-cell table:style-name="ce5" table:formula="of:=IF(OR(ISBLANK([.A363]);ISBLANK([.H363]);ISBLANK([.I363]));&quot;&quot;;IF([.I363]&lt;=DATE(2024;12;31);[.G363]-[.J363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ED31ED666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Interventi di manutenzione delle luci di emergenza e sicurezza del “Teatro Parodi”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TC TECNOLOGY SOCIETA’ A RESPONSABILITA’ LIMITATA SEMPLIFICATA - 02717750901</text:p>
          </table:table-cell>
          <table:table-cell table:style-name="ce5" office:value-type="currency" office:currency="EUR" office:value="3260" calcext:value-type="currency">
            <text:p>€ 3.260,00</text:p>
          </table:table-cell>
          <table:table-cell table:style-name="ce6" office:value-type="date" office:date-value="2021-08-13" calcext:value-type="date">
            <text:p>13/8/2021</text:p>
          </table:table-cell>
          <table:table-cell table:style-name="ce6" office:value-type="date" office:date-value="2021-10-27" calcext:value-type="date">
            <text:p>27/10/2021</text:p>
          </table:table-cell>
          <table:table-cell table:style-name="ce5" office:value-type="currency" office:currency="EUR" office:value="3260" calcext:value-type="currency">
            <text:p>€ 3.260,00</text:p>
          </table:table-cell>
          <table:table-cell table:style-name="ce5" table:formula="of:=IF(OR(ISBLANK([.A364]);ISBLANK([.H364]);ISBLANK([.I364]));&quot;&quot;;IF([.I364]&lt;=DATE(2024;12;31);[.G364]-[.J364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EE3451892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Elaborazione Piano Finanziario <text:s/>– Servizio TAR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F.I.V.E. Consulting srl - 03810190987</text:p>
          </table:table-cell>
          <table:table-cell table:style-name="ce5" office:value-type="currency" office:currency="EUR" office:value="6400" calcext:value-type="currency">
            <text:p>€ 6.400,00</text:p>
          </table:table-cell>
          <table:table-cell table:style-name="ce6" office:value-type="date" office:date-value="2022-01-01" calcext:value-type="date">
            <text:p>1/1/2022</text:p>
          </table:table-cell>
          <table:table-cell table:style-name="ce6" office:value-type="date" office:date-value="2025-12-31" calcext:value-type="date">
            <text:p>31/12/2025</text:p>
          </table:table-cell>
          <table:table-cell table:style-name="ce5" office:value-type="currency" office:currency="EUR" office:value="6400" calcext:value-type="currency">
            <text:p>€ 6.400,00</text:p>
          </table:table-cell>
          <table:table-cell table:style-name="ce5" table:formula="of:=IF(OR(ISBLANK([.A365]);ISBLANK([.H365]);ISBLANK([.I365]));&quot;&quot;;IF([.I365]&lt;=DATE(2025;12;31);[.G365]-[.J365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2">
          <table:table-cell table:style-name="ce2" office:value-type="string" calcext:value-type="string">
            <text:p>ZEF34AE44A</text:p>
          </table:table-cell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Acquisto connettore Parerlink per versamento documenti conservazione sostitutiva presso Parer - Affidamento diretto ai sensi dell'art. 63 comma 2 lett. b del Decreto legislativo 18 aprile 2016, n. 50 alla ditta Antica Bottega Digitale - CIG ZEF34AE44A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ntica Bottega Digitale S.r.l. - 01448970515</text:p>
          </table:table-cell>
          <table:table-cell table:style-name="ce5" office:value-type="currency" office:currency="EUR" office:value="4000" calcext:value-type="currency">
            <text:p>€ 4.000,00</text:p>
          </table:table-cell>
          <table:table-cell table:style-name="ce6" office:value-type="date" office:date-value="2022-01-01" calcext:value-type="date">
            <text:p>1/1/2022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5" office:value-type="currency" office:currency="EUR" office:value="4000" calcext:value-type="currency">
            <text:p>€ 4.000,00</text:p>
          </table:table-cell>
          <table:table-cell table:style-name="ce5" table:formula="of:=IF(OR(ISBLANK([.A366]);ISBLANK([.H366]);ISBLANK([.I366]));&quot;&quot;;IF([.I366]&lt;=DATE(2024;12;31);[.G366]-[.J366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F1345F30B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fornitura di 100 pergamene personalizzate editabili con software di gestion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GRAFICHE E.GASPARI SRL - 00089070403</text:p>
          </table:table-cell>
          <table:table-cell table:style-name="ce5" office:value-type="currency" office:currency="EUR" office:value="550" calcext:value-type="currency">
            <text:p>€ 550,00</text:p>
          </table:table-cell>
          <table:table-cell table:style-name="ce6" office:value-type="date" office:date-value="2021-12-14" calcext:value-type="date">
            <text:p>14/12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0" calcext:value-type="currency">
            <text:p>€ 0,00</text:p>
          </table:table-cell>
          <table:table-cell table:style-name="ce5" table:formula="of:=IF(OR(ISBLANK([.A367]);ISBLANK([.H367]);ISBLANK([.I367]));&quot;&quot;;IF([.I367]&lt;=DATE(2024;12;31);[.G367]-[.J367];&quot;&quot;))" office:value-type="currency" office:currency="EUR" office:value="550" calcext:value-type="currency">
            <text:p>€ 55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F4322D6EA</text:p>
          </table:table-cell>
          <table:table-cell table:style-name="ce4" office:value-type="string" calcext:value-type="string">
            <text:p>00252040902&lt;br/&gt;Comando di Polizia Locale</text:p>
          </table:table-cell>
          <table:table-cell table:style-name="ce4" office:value-type="string" calcext:value-type="string">
            <text:p>fornitura di materiale per la segnaletica delle spiagge - annualità 2021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Lazzari S.r.l. - 04215390750</text:p>
          </table:table-cell>
          <table:table-cell table:style-name="ce5" office:value-type="currency" office:currency="EUR" office:value="1716" calcext:value-type="currency">
            <text:p>€ 1.716,00</text:p>
          </table:table-cell>
          <table:table-cell table:style-name="ce6" office:value-type="date" office:date-value="2021-06-23" calcext:value-type="date">
            <text:p>23/6/2021</text:p>
          </table:table-cell>
          <table:table-cell table:style-name="ce6" office:value-type="date" office:date-value="2021-07-23" calcext:value-type="date">
            <text:p>23/7/2021</text:p>
          </table:table-cell>
          <table:table-cell table:style-name="ce5" office:value-type="currency" office:currency="EUR" office:value="1716" calcext:value-type="currency">
            <text:p>€ 1.716,00</text:p>
          </table:table-cell>
          <table:table-cell table:style-name="ce5" table:formula="of:=IF(OR(ISBLANK([.A368]);ISBLANK([.H368]);ISBLANK([.I368]));&quot;&quot;;IF([.I368]&lt;=DATE(2024;12;31);[.G368]-[.J368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F432C4F9D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Acquisto composizione floreale per 26° Anniversario della strage di PEDE 'E SEMEN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PIANTE E FIORI DI COSSU GIUSEPPE <text:s/>&amp; C. sas - 01971550908</text:p>
          </table:table-cell>
          <table:table-cell table:style-name="ce5" office:value-type="currency" office:currency="EUR" office:value="54" calcext:value-type="currency">
            <text:p>€ 54,00</text:p>
          </table:table-cell>
          <table:table-cell table:style-name="ce6" office:value-type="date" office:date-value="2023-08-13" calcext:value-type="date">
            <text:p>13/8/2023</text:p>
          </table:table-cell>
          <table:table-cell table:style-name="ce6" office:value-type="date" office:date-value="2023-08-16" calcext:value-type="date">
            <text:p>16/8/2023</text:p>
          </table:table-cell>
          <table:table-cell table:style-name="ce5" office:value-type="currency" office:currency="EUR" office:value="54.55" calcext:value-type="currency">
            <text:p>€ 54,55</text:p>
          </table:table-cell>
          <table:table-cell table:style-name="ce5" table:formula="of:=IF(OR(ISBLANK([.A369]);ISBLANK([.H369]);ISBLANK([.I369]));&quot;&quot;;IF([.I369]&lt;=DATE(2024;12;31);[.G369]-[.J369];&quot;&quot;))" office:value-type="currency" office:currency="EUR" office:value="-0.549999999999997" calcext:value-type="currency">
            <text:p>-€ 0,55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F43468BD3</text:p>
          </table:table-cell>
          <table:table-cell table:style-name="ce4" office:value-type="string" calcext:value-type="string">
            <text:p>00252040902&lt;br/&gt;Comune di Porto Torres - Area affari generali, personale, <text:s/>sport, cultura, turismo,</text:p>
          </table:table-cell>
          <table:table-cell table:style-name="ce4" office:value-type="string" calcext:value-type="string">
            <text:p>organizzazione dell’attività di animazione per bambini denominata Treno Clown .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APS GURDULU' TEATRO - 92136290902</text:p>
          </table:table-cell>
          <table:table-cell table:style-name="ce5" office:value-type="currency" office:currency="EUR" office:value="5000" calcext:value-type="currency">
            <text:p>€ 5.000,00</text:p>
          </table:table-cell>
          <table:table-cell table:style-name="ce6" office:value-type="date" office:date-value="2021-12-29" calcext:value-type="date">
            <text:p>29/12/2021</text:p>
          </table:table-cell>
          <table:table-cell table:style-name="ce6" office:value-type="date" office:date-value="2021-12-30" calcext:value-type="date">
            <text:p>30/12/2021</text:p>
          </table:table-cell>
          <table:table-cell table:style-name="ce5" office:value-type="currency" office:currency="EUR" office:value="5000" calcext:value-type="currency">
            <text:p>€ 5.000,00</text:p>
          </table:table-cell>
          <table:table-cell table:style-name="ce5" table:formula="of:=IF(OR(ISBLANK([.A370]);ISBLANK([.H370]);ISBLANK([.I370]));&quot;&quot;;IF([.I370]&lt;=DATE(2024;12;31);[.G370]-[.J370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F4346A06A</text:p>
          </table:table-cell>
          <table:table-cell table:style-name="ce4" office:value-type="string" calcext:value-type="string">
            <text:p>00252040902&lt;br/&gt;comune di porto torres servizio ambiente</text:p>
          </table:table-cell>
          <table:table-cell table:style-name="ce4" office:value-type="string" calcext:value-type="string">
            <text:p>servizio di rimessaggio imbarcazioni sett dic 2021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cantieri polese srl - 02878350905</text:p>
          </table:table-cell>
          <table:table-cell table:style-name="ce5" office:value-type="currency" office:currency="EUR" office:value="2928" calcext:value-type="currency">
            <text:p>€ 2.928,00</text:p>
          </table:table-cell>
          <table:table-cell table:style-name="ce6" office:value-type="date" office:date-value="2021-09-01" calcext:value-type="date">
            <text:p>1/9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2928" calcext:value-type="currency">
            <text:p>€ 2.928,00</text:p>
          </table:table-cell>
          <table:table-cell table:style-name="ce5" table:formula="of:=IF(OR(ISBLANK([.A371]);ISBLANK([.H371]);ISBLANK([.I371]));&quot;&quot;;IF([.I371]&lt;=DATE(2024;12;31);[.G371]-[.J371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F52FA6088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RESOCONTAZIONE STENOGRAFICA SEDUTE CONSILIARI ANNI 2021/2022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LOGOS TECNO 2000 DI ATTILIO DI NEPI - DNPTTL57P15H501U</text:p>
          </table:table-cell>
          <table:table-cell table:style-name="ce5" office:value-type="currency" office:currency="EUR" office:value="1152" calcext:value-type="currency">
            <text:p>€ 1.152,00</text:p>
          </table:table-cell>
          <table:table-cell table:style-name="ce6" office:value-type="date" office:date-value="2021-01-12" calcext:value-type="date">
            <text:p>12/1/2021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5" office:value-type="currency" office:currency="EUR" office:value="0" calcext:value-type="currency">
            <text:p>€ 0,00</text:p>
          </table:table-cell>
          <table:table-cell table:style-name="ce5" table:formula="of:=IF(OR(ISBLANK([.A372]);ISBLANK([.H372]);ISBLANK([.I372]));&quot;&quot;;IF([.I372]&lt;=DATE(2024;12;31);[.G372]-[.J372];&quot;&quot;))" office:value-type="currency" office:currency="EUR" office:value="1152" calcext:value-type="currency">
            <text:p>€ 1.152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F53496D68</text:p>
          </table:table-cell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Supporto specialistico al Responsabile per la transizione digitale - Affidamento diretto ai sensi dell'art. 1 comma 2 lett. a della Legge n. 120/2020 così come modificato <text:s/>dall'art. 51, comma 1, lettera a), sub. 2.2) della legge n. 108 del 2021 e delle linee guida ANAC n. 4, alla ditta <text:s/>Nicola Zuddas S.r.l. - CIG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Nicola Zuddas S.r.l. - 01913870927</text:p>
          </table:table-cell>
          <table:table-cell table:style-name="ce5" office:value-type="currency" office:currency="EUR" office:value="8196" calcext:value-type="currency">
            <text:p>€ 8.196,00</text:p>
          </table:table-cell>
          <table:table-cell table:style-name="ce6" office:value-type="date" office:date-value="2021-12-01" calcext:value-type="date">
            <text:p>1/12/2021</text:p>
          </table:table-cell>
          <table:table-cell table:style-name="ce6" office:value-type="date" office:date-value="2022-12-31" calcext:value-type="date">
            <text:p>31/12/2022</text:p>
          </table:table-cell>
          <table:table-cell table:style-name="ce5" office:value-type="currency" office:currency="EUR" office:value="8196.72" calcext:value-type="currency">
            <text:p>€ 8.196,72</text:p>
          </table:table-cell>
          <table:table-cell table:style-name="ce5" table:formula="of:=IF(OR(ISBLANK([.A373]);ISBLANK([.H373]);ISBLANK([.I373]));&quot;&quot;;IF([.I373]&lt;=DATE(2024;12;31);[.G373]-[.J373];&quot;&quot;))" office:value-type="currency" office:currency="EUR" office:value="-0.719999999999345" calcext:value-type="currency">
            <text:p>-€ 0,72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10">
          <table:table-cell table:style-name="ce2" office:value-type="string" calcext:value-type="string">
            <text:p>ZF633D4E7E</text:p>
          </table:table-cell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Servizio di assistenza specialistica infrastruttura virtualizzata VMware ed estensione supporto tecnico periodo dal 1 gennaio 2022 al 19 novembre 2024. Affidamento diretto ai sensi dell'art. 1 comma 2 lett. a della Legge n. 120/2020 così come modificato <text:s/>dall'art. 51, comma 1, lettera a), sub. 2.2) della legge n. 108 del 2021 e delle linee guida ANAC n. 4, alla ditta Extra Informatica S.r.l. - CIG ZF633D4E7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EXTRA INFORMATICA S.R.L. - 01735920900</text:p>
          </table:table-cell>
          <table:table-cell table:style-name="ce5" office:value-type="currency" office:currency="EUR" office:value="4160" calcext:value-type="currency">
            <text:p>€ 4.160,00</text:p>
          </table:table-cell>
          <table:table-cell table:style-name="ce6" office:value-type="date" office:date-value="2022-01-01" calcext:value-type="date">
            <text:p>1/1/2022</text:p>
          </table:table-cell>
          <table:table-cell table:style-name="ce6" office:value-type="date" office:date-value="2024-11-19" calcext:value-type="date">
            <text:p>19/11/2024</text:p>
          </table:table-cell>
          <table:table-cell table:style-name="ce5" office:value-type="currency" office:currency="EUR" office:value="4160" calcext:value-type="currency">
            <text:p>€ 4.160,00</text:p>
          </table:table-cell>
          <table:table-cell table:style-name="ce5" table:formula="of:=IF(OR(ISBLANK([.A374]);ISBLANK([.H374]);ISBLANK([.I374]));&quot;&quot;;IF([.I374]&lt;=DATE(2024;12;31);[.G374]-[.J374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F733A0199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prelievo e trasporto di un cane di proprietà dell'Amministrazione Comunale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Taxi Dog di Andrea Loriga - LRGNDR78M19I452J</text:p>
          </table:table-cell>
          <table:table-cell table:style-name="ce5" office:value-type="currency" office:currency="EUR" office:value="80" calcext:value-type="currency">
            <text:p>€ 80,00</text:p>
          </table:table-cell>
          <table:table-cell table:number-columns-repeated="2" table:style-name="ce6" office:value-type="date" office:date-value="2021-10-19" calcext:value-type="date">
            <text:p>19/10/2021</text:p>
          </table:table-cell>
          <table:table-cell table:style-name="ce5" office:value-type="currency" office:currency="EUR" office:value="80" calcext:value-type="currency">
            <text:p>€ 80,00</text:p>
          </table:table-cell>
          <table:table-cell table:style-name="ce5" table:formula="of:=IF(OR(ISBLANK([.A375]);ISBLANK([.H375]);ISBLANK([.I375]));&quot;&quot;;IF([.I375]&lt;=DATE(2024;12;31);[.G375]-[.J375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FA30FD190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ASS. TECNICA CON STRUMENTAZIONE CERIMONIA VITTIME COVID 19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VIDEO SOUND PORTO TORRES - 02413270907</text:p>
          </table:table-cell>
          <table:table-cell table:style-name="ce5" office:value-type="currency" office:currency="EUR" office:value="700" calcext:value-type="currency">
            <text:p>€ 700,00</text:p>
          </table:table-cell>
          <table:table-cell table:style-name="ce6" office:value-type="date" office:date-value="2021-03-12" calcext:value-type="date">
            <text:p>12/3/2021</text:p>
          </table:table-cell>
          <table:table-cell table:style-name="ce6" office:value-type="date" office:date-value="2021-03-18" calcext:value-type="date">
            <text:p>18/3/2021</text:p>
          </table:table-cell>
          <table:table-cell table:style-name="ce5" office:value-type="currency" office:currency="EUR" office:value="700" calcext:value-type="currency">
            <text:p>€ 700,00</text:p>
          </table:table-cell>
          <table:table-cell table:style-name="ce5" table:formula="of:=IF(OR(ISBLANK([.A376]);ISBLANK([.H376]);ISBLANK([.I376]));&quot;&quot;;IF([.I376]&lt;=DATE(2024;12;31);[.G376]-[.J376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3">
          <table:table-cell table:style-name="ce2" office:value-type="string" calcext:value-type="string">
            <text:p>ZFA3461DAB</text:p>
          </table:table-cell>
          <table:table-cell table:style-name="ce4" office:value-type="string" calcext:value-type="string">
            <text:p>00252040902&lt;br/&gt;Amministrazione Comunale di Porto Torres</text:p>
          </table:table-cell>
          <table:table-cell table:style-name="ce4" office:value-type="string" calcext:value-type="string">
            <text:p>Servizio di supporto specialistico rete MAN, 30h, affidamento diretto ai sensi dell'art. 1 comma 2 lett. a della Legge n. 120/2020 così come modificato dall'art. 51, comma 1, lettera a), sub. 2.2) della legge n. 108 del 2021 e delle linee guida ANAC n. 4, alla ditta Ditta ITM Telematica CIG._ZFA3461DAB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ITM Telematica - 01560530907</text:p>
          </table:table-cell>
          <table:table-cell table:style-name="ce5" office:value-type="currency" office:currency="EUR" office:value="2050" calcext:value-type="currency">
            <text:p>€ 2.050,00</text:p>
          </table:table-cell>
          <table:table-cell table:style-name="ce6" office:value-type="date" office:date-value="2021-01-20" calcext:value-type="date">
            <text:p>20/1/2021</text:p>
          </table:table-cell>
          <table:table-cell table:style-name="ce6" office:value-type="date" office:date-value="2023-12-31" calcext:value-type="date">
            <text:p>31/12/2023</text:p>
          </table:table-cell>
          <table:table-cell table:style-name="ce5" office:value-type="currency" office:currency="EUR" office:value="4100" calcext:value-type="currency">
            <text:p>€ 4.100,00</text:p>
          </table:table-cell>
          <table:table-cell table:style-name="ce5" table:formula="of:=IF(OR(ISBLANK([.A377]);ISBLANK([.H377]);ISBLANK([.I377]));&quot;&quot;;IF([.I377]&lt;=DATE(2024;12;31);[.G377]-[.J377];&quot;&quot;))" office:value-type="currency" office:currency="EUR" office:value="-2050" calcext:value-type="currency">
            <text:p>-€ 2.05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ZFA346D409</text:p>
          </table:table-cell>
          <table:table-cell table:style-name="ce4" office:value-type="string" calcext:value-type="string">
            <text:p>00252040902&lt;br/&gt;COMUNE DI PORTO TORRES</text:p>
          </table:table-cell>
          <table:table-cell table:style-name="ce4" office:value-type="string" calcext:value-type="string">
            <text:p>servizio di rilegatura dei registri di stato civile anno 2020 + 20 registri anni precedenti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/>
          <table:table-cell table:style-name="ce4" office:value-type="string" calcext:value-type="string">
            <text:p>GRAFICHE E.GASPARI SRL - 00089070403</text:p>
          </table:table-cell>
          <table:table-cell table:style-name="ce5" office:value-type="currency" office:currency="EUR" office:value="810" calcext:value-type="currency">
            <text:p>€ 810,00</text:p>
          </table:table-cell>
          <table:table-cell table:style-name="ce6" office:value-type="date" office:date-value="2021-12-15" calcext:value-type="date">
            <text:p>15/12/2021</text:p>
          </table:table-cell>
          <table:table-cell table:style-name="ce6" office:value-type="date" office:date-value="2021-12-31" calcext:value-type="date">
            <text:p>31/12/2021</text:p>
          </table:table-cell>
          <table:table-cell table:style-name="ce5" office:value-type="currency" office:currency="EUR" office:value="810" calcext:value-type="currency">
            <text:p>€ 810,00</text:p>
          </table:table-cell>
          <table:table-cell table:style-name="ce5" table:formula="of:=IF(OR(ISBLANK([.A378]);ISBLANK([.H378]);ISBLANK([.I378]));&quot;&quot;;IF([.I378]&lt;=DATE(2024;12;31);[.G378]-[.J378];&quot;&quot;))" office:value-type="currency" office:currency="EUR" office:value="0" calcext:value-type="currency">
            <text:p>€ 0,00</text:p>
          </table:table-cell>
          <table:table-cell table:style-name="ce4" table:number-columns-repeated="15"/>
          <table:table-cell table:style-name="Default" table:number-columns-repeated="16358"/>
        </table:table-row>
        <table:table-row table:style-name="ro13" table:number-rows-repeated="622">
          <table:table-cell table:style-name="ce2"/>
          <table:table-cell table:style-name="ce4" table:number-columns-repeated="25"/>
          <table:table-cell table:style-name="Default" table:number-columns-repeated="16358"/>
        </table:table-row>
        <table:table-row table:style-name="ro14" table:number-rows-repeated="1047575">
          <table:table-cell table:number-columns-repeated="26"/>
          <table:table-cell table:style-name="Default" table:number-columns-repeated="16358"/>
        </table:table-row>
        <table:table-row table:style-name="ro14">
          <table:table-cell table:number-columns-repeated="26"/>
          <table:table-cell table:style-name="Default" table:number-columns-repeated="16358"/>
        </table:table-row>
      </table:table>
      <table:named-expressions>
        <table:named-expression table:name="MY_FUNCTION1" table:base-cell-address="$2021_Elenco_Contratti_Pubblici_.$A$1" table:expression="lambda(IF(OR(ISBLANK([$2021_Elenco_Contratti_Pubblici_.$A$2]);ISBLANK([$2021_Elenco_Contratti_Pubblici_.$H$2]);ISBLANK([$2021_Elenco_Contratti_Pubblici_.$I$2]));&quot;&quot;;IF([$2021_Elenco_Contratti_Pubblici_.$I$2]&lt;=DATE(2022;12;31);[$2021_Elenco_Contratti_Pubblici_.$G$2]-[$2021_Elenco_Contratti_Pubblici_.$J$2];&quot;&quot;)))"/>
      </table:named-expressions>
      <table:database-ranges>
        <table:database-range table:name="__Anonymous_Sheet_DB__0" table:target-range-address="2021_Elenco_Contratti_Pubblici_.A1:2021_Elenco_Contratti_Pubblici_.Z37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">
      <number:currency-symbol number:language="bg">€</number:currency-symbol>
      <number:text> </number:text>
      <number:number number:decimal-places="2" number:min-decimal-places="2" number:min-integer-digits="1" number:grouping="true"/>
    </number:currency-style>
    <number:date-style style:name="N137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Aptos Narrow" fo:font-family="'Aptos Narrow'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1_5f_Elenco_5f_Contratti_5f_Pubblici_5f_" style:display-name="PageStyle_2021_Elenco_Contratti_Pubblici_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4T07:08:53</meta:creation-date>
    <dc:date>2026-03-26T14:50:37.022796200</dc:date>
    <meta:editing-duration>PT59S</meta:editing-duration>
    <meta:editing-cycles>1</meta:editing-cycles>
    <meta:document-statistic meta:table-count="1" meta:cell-count="3727" meta:object-count="0"/>
    <meta:generator>LibreOffice/25.8.5.2$Windows_X86_64 LibreOffice_project/9c8b85f387cc00a89945a79c9e6239f32e450ac2</meta:generator>
  </office:meta>
</office:document-meta>
</file>