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0.98cm"/>
    </style:style>
    <style:style style:name="co3" style:family="table-column">
      <style:table-column-properties fo:break-before="auto" style:column-width="11.576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7.784cm"/>
    </style:style>
    <style:style style:name="co6" style:family="table-column">
      <style:table-column-properties fo:break-before="auto" style:column-width="9.195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734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22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9.924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2022_5f_Elenco_5f_Contratti_5f_Pubblici_5f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_Elenco_Contratti_Pubblici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16358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PROPONENT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OC.SCELTA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O</text:p>
          </table:table-cell>
          <table:table-cell table:style-name="ce3" office:value-type="string" calcext:value-type="string">
            <text:p>IMPORTO AGGIUDICAZIONE</text:p>
          </table:table-cell>
          <table:table-cell table:style-name="ce1" office:value-type="string" calcext:value-type="string">
            <text:p>DATA INIZIO LAVORI</text:p>
          </table:table-cell>
          <table:table-cell table:style-name="ce1" office:value-type="string" calcext:value-type="string">
            <text:p>DATA FINE LAVORI</text:p>
          </table:table-cell>
          <table:table-cell table:style-name="ce3" office:value-type="string" calcext:value-type="string">
            <text:p>IMPORTO LIQ.</text:p>
          </table:table-cell>
          <table:table-cell table:style-name="ce6" office:value-type="string" calcext:value-type="string">
            <text:p>SCOSTAMENTO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2">
          <table:table-cell table:style-name="ce2"/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o di conferimento e trattamento dei rifiuti urbani indifferenziati (CER 20 03 01) derivanti dalla raccolta emergenza COVID- 19 presso il termovalorizzatore di Macchiareddu di proprietà del Consorzio Industriale Provinciale di Cagliari. Affidamento alla Tecnocasic S.p.A., con sede legale a Capoterra (CA), ai sensi dell'art. 1 della legge n. 120 del 11/09/2020.</text:p>
          </table:table-cell>
          <table:table-cell table:style-name="ce2" table:number-columns-repeated="3"/>
          <table:table-cell table:style-name="ce4"/>
          <table:table-cell table:style-name="ce2" table:number-columns-repeated="2"/>
          <table:table-cell table:style-name="ce4"/>
          <table:table-cell table:style-name="ce7" table:formula="of:=IF(OR(ISBLANK([.A2]);ISBLANK([.H2]);ISBLANK([.I2]));&quot;&quot;;IF([.I2]&lt;=DATE(2025;12;31);[.G2]-[.J2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">
          <table:table-cell table:style-name="ce2"/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Avvio del procedimento di estumulazione ordinaria di resti mortali per scadenza delle concessioni trentennali di n.12 loculi comunali del cimitero di via Balai, ai sensi della vigente normativa.</text:p>
          </table:table-cell>
          <table:table-cell table:style-name="ce2" table:number-columns-repeated="3"/>
          <table:table-cell table:style-name="ce4"/>
          <table:table-cell table:style-name="ce2" table:number-columns-repeated="2"/>
          <table:table-cell table:style-name="ce4"/>
          <table:table-cell table:style-name="ce7" table:formula="of:=IF(OR(ISBLANK([.A3]);ISBLANK([.H3]);ISBLANK([.I3]));&quot;&quot;;IF([.I3]&lt;=DATE(2025;12;31);[.G3]-[.J3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2" office:value-type="string" calcext:value-type="string">
            <text:p>Servizi integrati di uscierato degli edifici comunali e di gestione degli allestimenti feb-apr 2022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società Multiservizi Porto Torres s.r.l. - 02319370900</text:p>
          </table:table-cell>
          <table:table-cell table:style-name="ce4" office:value-type="currency" office:currency="EUR" office:value="27163.93" calcext:value-type="currency">
            <text:p>€ 27.163,93</text:p>
          </table:table-cell>
          <table:table-cell table:style-name="ce5" office:value-type="date" office:date-value="2022-02-09" calcext:value-type="date">
            <text:p>9/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4]);ISBLANK([.H4]);ISBLANK([.I4]));&quot;&quot;;IF([.I4]&lt;=DATE(2025;12;31);[.G4]-[.J4];&quot;&quot;))" office:value-type="currency" office:currency="EUR" office:value="23059.67" calcext:value-type="currency">
            <text:p>€ 23.059,6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pulizia uffici e stabili comunali per il mese di febbraio 2022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15751.61" calcext:value-type="currency">
            <text:p>€ 15.751,61</text:p>
          </table:table-cell>
          <table:table-cell table:style-name="ce5" office:value-type="date" office:date-value="2022-02-01" calcext:value-type="date">
            <text:p>1/2/2022</text:p>
          </table:table-cell>
          <table:table-cell table:style-name="ce5" office:value-type="date" office:date-value="2022-02-28" calcext:value-type="date">
            <text:p>28/2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5]);ISBLANK([.H5]);ISBLANK([.I5]));&quot;&quot;;IF([.I5]&lt;=DATE(2025;12;31);[.G5]-[.J5];&quot;&quot;))" office:value-type="currency" office:currency="EUR" office:value="11647.35" calcext:value-type="currency">
            <text:p>€ 11.647,3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2252040902&lt;br/&gt;comune di porto torres servizio ambiente</text:p>
          </table:table-cell>
          <table:table-cell table:style-name="ce2" office:value-type="string" calcext:value-type="string">
            <text:p>servizio di gestione servizio idrico asinara marzo maggio 2022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rl - 92109260908</text:p>
          </table:table-cell>
          <table:table-cell table:style-name="ce4" office:value-type="currency" office:currency="EUR" office:value="29912.08" calcext:value-type="currency">
            <text:p>€ 29.912,08</text:p>
          </table:table-cell>
          <table:table-cell table:style-name="ce5" office:value-type="date" office:date-value="2022-03-01" calcext:value-type="date">
            <text:p>1/3/2022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6]);ISBLANK([.H6]);ISBLANK([.I6]));&quot;&quot;;IF([.I6]&lt;=DATE(2025;12;31);[.G6]-[.J6];&quot;&quot;))" office:value-type="currency" office:currency="EUR" office:value="25807.82" calcext:value-type="currency">
            <text:p>€ 25.807,8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ulizia e sanificazione palestra scuola Bellieni e locali dell’oratorio dello Spirito Santo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821.33" calcext:value-type="currency">
            <text:p>€ 821,33</text:p>
          </table:table-cell>
          <table:table-cell table:style-name="ce5" office:value-type="date" office:date-value="2022-01-24" calcext:value-type="date">
            <text:p>24/1/2022</text:p>
          </table:table-cell>
          <table:table-cell table:style-name="ce5" office:value-type="date" office:date-value="2022-01-29" calcext:value-type="date">
            <text:p>29/1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7]);ISBLANK([.H7]);ISBLANK([.I7]));&quot;&quot;;IF([.I7]&lt;=DATE(2025;12;31);[.G7]-[.J7];&quot;&quot;))" office:value-type="currency" office:currency="EUR" office:value="-3282.93" calcext:value-type="currency">
            <text:p>-€ 3.282,9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servizio di pulizia e sanificazione di uffici e stabili comunali per anni tre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607217.41" calcext:value-type="currency">
            <text:p>€ 607.217,41</text:p>
          </table:table-cell>
          <table:table-cell table:style-name="ce5" office:value-type="date" office:date-value="2022-03-01" calcext:value-type="date">
            <text:p>1/3/2022</text:p>
          </table:table-cell>
          <table:table-cell table:style-name="ce5" office:value-type="date" office:date-value="2025-02-28" calcext:value-type="date">
            <text:p>28/2/2025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8]);ISBLANK([.H8]);ISBLANK([.I8]));&quot;&quot;;IF([.I8]&lt;=DATE(2025;12;31);[.G8]-[.J8];&quot;&quot;))" office:value-type="currency" office:currency="EUR" office:value="603113.15" calcext:value-type="currency">
            <text:p>€ 603.113,1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di sanificazione dei servizi igienici situati all’interno del Parco San Gavino.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40" calcext:value-type="currency">
            <text:p>€ 40,00</text:p>
          </table:table-cell>
          <table:table-cell table:number-columns-repeated="2" table:style-name="ce5" office:value-type="date" office:date-value="2022-04-13" calcext:value-type="date">
            <text:p>13/4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9]);ISBLANK([.H9]);ISBLANK([.I9]));&quot;&quot;;IF([.I9]&lt;=DATE(2025;12;31);[.G9]-[.J9];&quot;&quot;))" office:value-type="currency" office:currency="EUR" office:value="-4064.26" calcext:value-type="currency">
            <text:p>-€ 4.064,26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di pulizia straordinaria di n. 2 uffici presso la sede del Comando di P.L.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541.06" calcext:value-type="currency">
            <text:p>€ 541,06</text:p>
          </table:table-cell>
          <table:table-cell table:number-columns-repeated="2" table:style-name="ce5" office:value-type="date" office:date-value="2022-05-16" calcext:value-type="date">
            <text:p>16/5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0]);ISBLANK([.H10]);ISBLANK([.I10]));&quot;&quot;;IF([.I10]&lt;=DATE(2025;12;31);[.G10]-[.J10];&quot;&quot;))" office:value-type="currency" office:currency="EUR" office:value="-3563.2" calcext:value-type="currency">
            <text:p>-€ 3.563,2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 servizio ambiente</text:p>
          </table:table-cell>
          <table:table-cell table:style-name="ce2" office:value-type="string" calcext:value-type="string">
            <text:p>Servizio di gestione e manutenzione del sistema idrico integrato Isola dell’Asinara giu sett 2022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rl - 92109260908</text:p>
          </table:table-cell>
          <table:table-cell table:style-name="ce4" office:value-type="currency" office:currency="EUR" office:value="68821.96" calcext:value-type="currency">
            <text:p>€ 68.821,96</text:p>
          </table:table-cell>
          <table:table-cell table:style-name="ce5" office:value-type="date" office:date-value="2022-03-01" calcext:value-type="date">
            <text:p>1/3/2022</text:p>
          </table:table-cell>
          <table:table-cell table:style-name="ce5" office:value-type="date" office:date-value="2022-09-30" calcext:value-type="date">
            <text:p>30/9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1]);ISBLANK([.H11]);ISBLANK([.I11]));&quot;&quot;;IF([.I11]&lt;=DATE(2025;12;31);[.G11]-[.J11];&quot;&quot;))" office:value-type="currency" office:currency="EUR" office:value="64717.7" calcext:value-type="currency">
            <text:p>€ 64.717,7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pulizia straordinaria e sanificazione fabbricato sito all'interno del Parco San Gavino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73.77" calcext:value-type="currency">
            <text:p>€ 73,77</text:p>
          </table:table-cell>
          <table:table-cell table:number-columns-repeated="2" table:style-name="ce5" office:value-type="date" office:date-value="2022-06-13" calcext:value-type="date">
            <text:p>13/6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2]);ISBLANK([.H12]);ISBLANK([.I12]));&quot;&quot;;IF([.I12]&lt;=DATE(2025;12;31);[.G12]-[.J12];&quot;&quot;))" office:value-type="currency" office:currency="EUR" office:value="-4030.49" calcext:value-type="currency">
            <text:p>-€ 4.030,4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pulizia straordinaria dell'Asilo Nido Comunale Albert Sabin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1252.93" calcext:value-type="currency">
            <text:p>€ 1.252,93</text:p>
          </table:table-cell>
          <table:table-cell table:style-name="ce5" office:value-type="date" office:date-value="2022-07-22" calcext:value-type="date">
            <text:p>22/7/2022</text:p>
          </table:table-cell>
          <table:table-cell table:style-name="ce5" office:value-type="date" office:date-value="2022-07-23" calcext:value-type="date">
            <text:p>23/7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3]);ISBLANK([.H13]);ISBLANK([.I13]));&quot;&quot;;IF([.I13]&lt;=DATE(2025;12;31);[.G13]-[.J13];&quot;&quot;))" office:value-type="currency" office:currency="EUR" office:value="-2851.33" calcext:value-type="currency">
            <text:p>-€ 2.851,3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pulizia straordinaria della Biblioteca Comunale.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.r.l. - 92109260908</text:p>
          </table:table-cell>
          <table:table-cell table:style-name="ce4" office:value-type="currency" office:currency="EUR" office:value="1529" calcext:value-type="currency">
            <text:p>€ 1.529,00</text:p>
          </table:table-cell>
          <table:table-cell table:number-columns-repeated="2" table:style-name="ce5" office:value-type="date" office:date-value="2022-07-28" calcext:value-type="date">
            <text:p>28/7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4]);ISBLANK([.H14]);ISBLANK([.I14]));&quot;&quot;;IF([.I14]&lt;=DATE(2025;12;31);[.G14]-[.J14];&quot;&quot;))" office:value-type="currency" office:currency="EUR" office:value="-2575.26" calcext:value-type="currency">
            <text:p>-€ 2.575,26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 area anbiente</text:p>
          </table:table-cell>
          <table:table-cell table:style-name="ce2" office:value-type="string" calcext:value-type="string">
            <text:p>servizio di gestione servizio idrico integrato Asinara ottobre - dicembre 2022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rl - 92109260908</text:p>
          </table:table-cell>
          <table:table-cell table:style-name="ce4" office:value-type="currency" office:currency="EUR" office:value="13516.48" calcext:value-type="currency">
            <text:p>€ 13.516,48</text:p>
          </table:table-cell>
          <table:table-cell table:style-name="ce5" office:value-type="date" office:date-value="2022-10-01" calcext:value-type="date">
            <text:p>1/10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5]);ISBLANK([.H15]);ISBLANK([.I15]));&quot;&quot;;IF([.I15]&lt;=DATE(2025;12;31);[.G15]-[.J15];&quot;&quot;))" office:value-type="currency" office:currency="EUR" office:value="9412.22" calcext:value-type="currency">
            <text:p>€ 9.412,2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comune di porto torres area anbiente</text:p>
          </table:table-cell>
          <table:table-cell table:style-name="ce2" office:value-type="string" calcext:value-type="string">
            <text:p>servizio di gestione del cantiere per l'attuazione di DGR 16/35 del 2021 ed <text:s/>annualità 201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Porto Torres srl - 92109260908</text:p>
          </table:table-cell>
          <table:table-cell table:style-name="ce4" office:value-type="currency" office:currency="EUR" office:value="211879.73" calcext:value-type="currency">
            <text:p>€ 211.879,73</text:p>
          </table:table-cell>
          <table:table-cell table:style-name="ce5" office:value-type="date" office:date-value="2022-12-01" calcext:value-type="date">
            <text:p>1/12/2022</text:p>
          </table:table-cell>
          <table:table-cell table:style-name="ce5" office:value-type="date" office:date-value="2023-06-30" calcext:value-type="date">
            <text:p>30/6/2023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6]);ISBLANK([.H16]);ISBLANK([.I16]));&quot;&quot;;IF([.I16]&lt;=DATE(2025;12;31);[.G16]-[.J16];&quot;&quot;))" office:value-type="currency" office:currency="EUR" office:value="207775.47" calcext:value-type="currency">
            <text:p>€ 207.775,4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o per la Manutenzione ordinaria e straordinaria della segnaletica stradale ed il ripristino delle buche stradali per l’annualità 2022 di cui alla determinazione n. 1980 del 06.09.2022. Ulteriore impegno di spesa a favore della società Multiservizi Porto Torres s.r.l..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/>
          <table:table-cell table:style-name="ce2" office:value-type="string" calcext:value-type="string">
            <text:p>Multiservizi S.r.l. - 92109260908</text:p>
          </table:table-cell>
          <table:table-cell table:style-name="ce4" office:value-type="currency" office:currency="EUR" office:value="49180.33" calcext:value-type="currency">
            <text:p>€ 49.180,33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3-01-16" calcext:value-type="date">
            <text:p>16/1/2023</text:p>
          </table:table-cell>
          <table:table-cell table:style-name="ce4" office:value-type="currency" office:currency="EUR" office:value="4104.26" calcext:value-type="currency">
            <text:p>€ 4.104,26</text:p>
          </table:table-cell>
          <table:table-cell table:style-name="ce7" table:formula="of:=IF(OR(ISBLANK([.A17]);ISBLANK([.H17]);ISBLANK([.I17]));&quot;&quot;;IF([.I17]&lt;=DATE(2025;12;31);[.G17]-[.J17];&quot;&quot;))" office:value-type="currency" office:currency="EUR" office:value="45076.07" calcext:value-type="currency">
            <text:p>€ 45.076,0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8171703EA1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osecuzione dell'inserimento di 3 mino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ngregazione figlie di San Giuseppe di Genoni di Santulussurgiu - 0072430952</text:p>
          </table:table-cell>
          <table:table-cell table:style-name="ce4" office:value-type="currency" office:currency="EUR" office:value="57510" calcext:value-type="currency">
            <text:p>€ 57.51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394470" calcext:value-type="currency">
            <text:p>€ 394.470,00</text:p>
          </table:table-cell>
          <table:table-cell table:style-name="ce7" table:formula="of:=IF(OR(ISBLANK([.A18]);ISBLANK([.H18]);ISBLANK([.I18]));&quot;&quot;;IF([.I18]&lt;=DATE(2025;12;31);[.G18]-[.J18];&quot;&quot;))" office:value-type="currency" office:currency="EUR" office:value="-336960" calcext:value-type="currency">
            <text:p>-€ 336.96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8171856CE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oseguimento dell'inserimento presso la Comunità Luoghi Comuni di Birori (NU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munità Luoghi Comuni di Birori (NU) - 01021880917</text:p>
          </table:table-cell>
          <table:table-cell table:style-name="ce4" office:value-type="currency" office:currency="EUR" office:value="36500" calcext:value-type="currency">
            <text:p>€ 36.50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33620" calcext:value-type="currency">
            <text:p>€ 133.620,00</text:p>
          </table:table-cell>
          <table:table-cell table:style-name="ce7" table:formula="of:=IF(OR(ISBLANK([.A19]);ISBLANK([.H19]);ISBLANK([.I19]));&quot;&quot;;IF([.I19]&lt;=DATE(2025;12;31);[.G19]-[.J19];&quot;&quot;))" office:value-type="currency" office:currency="EUR" office:value="-97120" calcext:value-type="currency">
            <text:p>-€ 97.12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81781349A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serimento in comunità di n. 1 mino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operativa socile Adelante di Porto Torres - 92144210900</text:p>
          </table:table-cell>
          <table:table-cell table:style-name="ce4" office:value-type="currency" office:currency="EUR" office:value="3476190" calcext:value-type="currency">
            <text:p>€ 3.476.19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69985.55" calcext:value-type="currency">
            <text:p>€ 169.985,55</text:p>
          </table:table-cell>
          <table:table-cell table:style-name="ce7" table:formula="of:=IF(OR(ISBLANK([.A20]);ISBLANK([.H20]);ISBLANK([.I20]));&quot;&quot;;IF([.I20]&lt;=DATE(2025;12;31);[.G20]-[.J20];&quot;&quot;))" office:value-type="currency" office:currency="EUR" office:value="3306204.45" calcext:value-type="currency">
            <text:p>€ 3.306.204,4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float" office:value="8564906007" calcext:value-type="float">
            <text:p>856490600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serimento in comunità di n. 3 <text:s/>mino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operativa socile Adelante di Porto Torres - 92144210900</text:p>
          </table:table-cell>
          <table:table-cell table:style-name="ce4" office:value-type="currency" office:currency="EUR" office:value="80000" calcext:value-type="currency">
            <text:p>€ 80.00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90641.67" calcext:value-type="currency">
            <text:p>€ 290.641,67</text:p>
          </table:table-cell>
          <table:table-cell table:style-name="ce7" table:formula="of:=IF(OR(ISBLANK([.A21]);ISBLANK([.H21]);ISBLANK([.I21]));&quot;&quot;;IF([.I21]&lt;=DATE(2025;12;31);[.G21]-[.J21];&quot;&quot;))" office:value-type="currency" office:currency="EUR" office:value="-210641.67" calcext:value-type="currency">
            <text:p>-€ 210.641,6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021603E4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assistenza specialistica per l'integrazione scolastica di alunni con disabilità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PARSIFAL Consorzio di Cooperative Sociali - Società Cooperativa Sociale Onlus - 01923720591</text:p>
          </table:table-cell>
          <table:table-cell table:style-name="ce4" office:value-type="currency" office:currency="EUR" office:value="156771.77" calcext:value-type="currency">
            <text:p>€ 156.771,77</text:p>
          </table:table-cell>
          <table:table-cell table:style-name="ce5" office:value-type="date" office:date-value="2022-01-07" calcext:value-type="date">
            <text:p>7/1/2022</text:p>
          </table:table-cell>
          <table:table-cell table:style-name="ce5" office:value-type="date" office:date-value="2022-06-30" calcext:value-type="date">
            <text:p>30/6/2022</text:p>
          </table:table-cell>
          <table:table-cell table:style-name="ce4" office:value-type="currency" office:currency="EUR" office:value="255694.66" calcext:value-type="currency">
            <text:p>€ 255.694,66</text:p>
          </table:table-cell>
          <table:table-cell table:style-name="ce7" table:formula="of:=IF(OR(ISBLANK([.A22]);ISBLANK([.H22]);ISBLANK([.I22]));&quot;&quot;;IF([.I22]&lt;=DATE(2025;12;31);[.G22]-[.J22];&quot;&quot;))" office:value-type="currency" office:currency="EUR" office:value="-98922.89" calcext:value-type="currency">
            <text:p>-€ 98.922,8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052785283" calcext:value-type="float">
            <text:p>9052785283</text:p>
          </table:table-cell>
          <table:table-cell table:style-name="ce2" office:value-type="string" calcext:value-type="string">
            <text:p>00252040902&lt;br/&gt;Ufficio Lavori Pubblici</text:p>
          </table:table-cell>
          <table:table-cell table:style-name="ce2" office:value-type="string" calcext:value-type="string">
            <text:p>Realizzazione di una Briccola di attracco per Cala Reale – Isola dell’Asinara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SAVIOR S.r.l. - 02800900843</text:p>
          </table:table-cell>
          <table:table-cell table:style-name="ce4" office:value-type="currency" office:currency="EUR" office:value="185461.12" calcext:value-type="currency">
            <text:p>€ 185.461,12</text:p>
          </table:table-cell>
          <table:table-cell table:style-name="ce5" office:value-type="date" office:date-value="2022-01-31" calcext:value-type="date">
            <text:p>31/1/2022</text:p>
          </table:table-cell>
          <table:table-cell table:style-name="ce5" office:value-type="date" office:date-value="2022-04-01" calcext:value-type="date">
            <text:p>1/4/2022</text:p>
          </table:table-cell>
          <table:table-cell table:style-name="ce4" office:value-type="currency" office:currency="EUR" office:value="225" calcext:value-type="currency">
            <text:p>€ 225,00</text:p>
          </table:table-cell>
          <table:table-cell table:style-name="ce7" table:formula="of:=IF(OR(ISBLANK([.A23]);ISBLANK([.H23]);ISBLANK([.I23]));&quot;&quot;;IF([.I23]&lt;=DATE(2025;12;31);[.G23]-[.J23];&quot;&quot;))" office:value-type="currency" office:currency="EUR" office:value="185236.12" calcext:value-type="currency">
            <text:p>€ 185.236,1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071607EE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: Lavori di messa in sicurezza del Ponte Vespucci_FSC 2014-2020_Attuazione DGR n.4/31 del 22.01.20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3M SRL - 01299990919</text:p>
          </table:table-cell>
          <table:table-cell table:style-name="ce4" office:value-type="currency" office:currency="EUR" office:value="119344.24" calcext:value-type="currency">
            <text:p>€ 119.344,24</text:p>
          </table:table-cell>
          <table:table-cell table:style-name="ce5" office:value-type="date" office:date-value="2022-03-21" calcext:value-type="date">
            <text:p>21/3/2022</text:p>
          </table:table-cell>
          <table:table-cell table:style-name="ce5" office:value-type="date" office:date-value="2023-03-29" calcext:value-type="date">
            <text:p>29/3/2023</text:p>
          </table:table-cell>
          <table:table-cell table:style-name="ce4" office:value-type="currency" office:currency="EUR" office:value="151064.68" calcext:value-type="currency">
            <text:p>€ 151.064,68</text:p>
          </table:table-cell>
          <table:table-cell table:style-name="ce7" table:formula="of:=IF(OR(ISBLANK([.A24]);ISBLANK([.H24]);ISBLANK([.I24]));&quot;&quot;;IF([.I24]&lt;=DATE(2025;12;31);[.G24]-[.J24];&quot;&quot;))" office:value-type="currency" office:currency="EUR" office:value="-31720.44" calcext:value-type="currency">
            <text:p>-€ 31.720,4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090498443" calcext:value-type="float">
            <text:p>909049844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ripristino condizioni di agibilità e messa in sicurezza dell'istituto scolastico Borgona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OMUS SRL - 02073510907</text:p>
          </table:table-cell>
          <table:table-cell table:style-name="ce4" office:value-type="currency" office:currency="EUR" office:value="60465.17" calcext:value-type="currency">
            <text:p>€ 60.465,17</text:p>
          </table:table-cell>
          <table:table-cell table:style-name="ce5" office:value-type="date" office:date-value="2022-02-08" calcext:value-type="date">
            <text:p>8/2/2022</text:p>
          </table:table-cell>
          <table:table-cell table:style-name="ce5" office:value-type="date" office:date-value="2024-07-31" calcext:value-type="date">
            <text:p>31/7/2024</text:p>
          </table:table-cell>
          <table:table-cell table:style-name="ce4" office:value-type="currency" office:currency="EUR" office:value="85972.15" calcext:value-type="currency">
            <text:p>€ 85.972,15</text:p>
          </table:table-cell>
          <table:table-cell table:style-name="ce7" table:formula="of:=IF(OR(ISBLANK([.A25]);ISBLANK([.H25]);ISBLANK([.I25]));&quot;&quot;;IF([.I25]&lt;=DATE(2025;12;31);[.G25]-[.J25];&quot;&quot;))" office:value-type="currency" office:currency="EUR" office:value="-25506.98" calcext:value-type="currency">
            <text:p>-€ 25.506,9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1192936A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tesoreria per il periodo dal 01.01.2022 al 31.12.2024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Banco di Sardegna spa - 01564560900</text:p>
          </table:table-cell>
          <table:table-cell table:style-name="ce4" office:value-type="currency" office:currency="EUR" office:value="216000" calcext:value-type="currency">
            <text:p>€ 216.000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4-12-21" calcext:value-type="date">
            <text:p>21/12/2024</text:p>
          </table:table-cell>
          <table:table-cell table:style-name="ce4" office:value-type="currency" office:currency="EUR" office:value="176304" calcext:value-type="currency">
            <text:p>€ 176.304,00</text:p>
          </table:table-cell>
          <table:table-cell table:style-name="ce7" table:formula="of:=IF(OR(ISBLANK([.A26]);ISBLANK([.H26]);ISBLANK([.I26]));&quot;&quot;;IF([.I26]&lt;=DATE(2025;12;31);[.G26]-[.J26];&quot;&quot;))" office:value-type="currency" office:currency="EUR" office:value="39696" calcext:value-type="currency">
            <text:p>€ 39.696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126331696" calcext:value-type="float">
            <text:p>9126331696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Lavori di manutenzione Straordinaria e di adeguamento igienico-sanitario di alcuni plessi scolastic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ZICCHITTU FRANCESCO S.R.L - 01996010904</text:p>
          </table:table-cell>
          <table:table-cell table:style-name="ce4" office:value-type="currency" office:currency="EUR" office:value="156979.86" calcext:value-type="currency">
            <text:p>€ 156.979,86</text:p>
          </table:table-cell>
          <table:table-cell table:style-name="ce5" office:value-type="date" office:date-value="2022-03-21" calcext:value-type="date">
            <text:p>21/3/2022</text:p>
          </table:table-cell>
          <table:table-cell table:style-name="ce5" office:value-type="date" office:date-value="2022-07-19" calcext:value-type="date">
            <text:p>19/7/2022</text:p>
          </table:table-cell>
          <table:table-cell table:style-name="ce4" office:value-type="currency" office:currency="EUR" office:value="168152.61" calcext:value-type="currency">
            <text:p>€ 168.152,61</text:p>
          </table:table-cell>
          <table:table-cell table:style-name="ce7" table:formula="of:=IF(OR(ISBLANK([.A27]);ISBLANK([.H27]);ISBLANK([.I27]));&quot;&quot;;IF([.I27]&lt;=DATE(2025;12;31);[.G27]-[.J27];&quot;&quot;))" office:value-type="currency" office:currency="EUR" office:value="-11172.75" calcext:value-type="currency">
            <text:p>-€ 11.172,7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143308075" calcext:value-type="float">
            <text:p>9143308075</text:p>
          </table:table-cell>
          <table:table-cell table:style-name="ce2" office:value-type="string" calcext:value-type="string">
            <text:p>00252040902&lt;br/&gt;Comune Porto Torres</text:p>
          </table:table-cell>
          <table:table-cell table:style-name="ce2" office:value-type="string" calcext:value-type="string">
            <text:p>Servizio sostitutivo mensa tramite erogazione B.Pasto ai dipendenti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Day ristoservice spa - 03543000370</text:p>
          </table:table-cell>
          <table:table-cell table:style-name="ce4" office:value-type="currency" office:currency="EUR" office:value="54180" calcext:value-type="currency">
            <text:p>€ 54.180,00</text:p>
          </table:table-cell>
          <table:table-cell table:style-name="ce5" office:value-type="date" office:date-value="2022-03-17" calcext:value-type="date">
            <text:p>17/3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28]);ISBLANK([.H28]);ISBLANK([.I28]));&quot;&quot;;IF([.I28]&lt;=DATE(2025;12;31);[.G28]-[.J28];&quot;&quot;))" office:value-type="currency" office:currency="EUR" office:value="54180" calcext:value-type="currency">
            <text:p>€ 54.18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153291EAC</text:p>
          </table:table-cell>
          <table:table-cell table:style-name="ce2" office:value-type="string" calcext:value-type="string">
            <text:p>00252040902&lt;br/&gt;Adesione Convenzione Consip</text:p>
          </table:table-cell>
          <table:table-cell table:style-name="ce2" office:value-type="string" calcext:value-type="string">
            <text:p>Fornitura Energia elettrica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Enel Energia s.p.A - 15844561009</text:p>
          </table:table-cell>
          <table:table-cell table:style-name="ce4" office:value-type="currency" office:currency="EUR" office:value="297065.13" calcext:value-type="currency">
            <text:p>€ 297.065,13</text:p>
          </table:table-cell>
          <table:table-cell table:style-name="ce5" office:value-type="date" office:date-value="2022-07-01" calcext:value-type="date">
            <text:p>1/7/2022</text:p>
          </table:table-cell>
          <table:table-cell table:style-name="ce5" office:value-type="date" office:date-value="2023-06-30" calcext:value-type="date">
            <text:p>30/6/2023</text:p>
          </table:table-cell>
          <table:table-cell table:style-name="ce4" office:value-type="currency" office:currency="EUR" office:value="301588.76" calcext:value-type="currency">
            <text:p>€ 301.588,76</text:p>
          </table:table-cell>
          <table:table-cell table:style-name="ce7" table:formula="of:=IF(OR(ISBLANK([.A29]);ISBLANK([.H29]);ISBLANK([.I29]));&quot;&quot;;IF([.I29]&lt;=DATE(2025;12;31);[.G29]-[.J29];&quot;&quot;))" office:value-type="currency" office:currency="EUR" office:value="-4523.63000000001" calcext:value-type="currency">
            <text:p>-€ 4.523,6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160341886" calcext:value-type="float">
            <text:p>9160341886</text:p>
          </table:table-cell>
          <table:table-cell table:style-name="ce2" office:value-type="string" calcext:value-type="string">
            <text:p>00252040902&lt;br/&gt;Comune di Porto Torres - Servizio Ambiente</text:p>
          </table:table-cell>
          <table:table-cell table:style-name="ce2" office:value-type="string" calcext:value-type="string">
            <text:p>Servizio di spazzamento, raccolta differenziata, trasporto, smaltimento dei rifiuti urbani ed assim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Ciclat Trasporti Ambiente Soc. Coop. - 02365600390</text:p>
          </table:table-cell>
          <table:table-cell table:style-name="ce4" office:value-type="currency" office:currency="EUR" office:value="3063883.48" calcext:value-type="currency">
            <text:p>€ 3.063.883,48</text:p>
          </table:table-cell>
          <table:table-cell table:style-name="ce5" office:value-type="date" office:date-value="2022-05-01" calcext:value-type="date">
            <text:p>1/5/2022</text:p>
          </table:table-cell>
          <table:table-cell table:style-name="ce5" office:value-type="date" office:date-value="2023-04-30" calcext:value-type="date">
            <text:p>30/4/2023</text:p>
          </table:table-cell>
          <table:table-cell table:style-name="ce4" office:value-type="currency" office:currency="EUR" office:value="5643195.51" calcext:value-type="currency">
            <text:p>€ 5.643.195,51</text:p>
          </table:table-cell>
          <table:table-cell table:style-name="ce7" table:formula="of:=IF(OR(ISBLANK([.A30]);ISBLANK([.H30]);ISBLANK([.I30]));&quot;&quot;;IF([.I30]&lt;=DATE(2025;12;31);[.G30]-[.J30];&quot;&quot;))" office:value-type="currency" office:currency="EUR" office:value="-2579312.03" calcext:value-type="currency">
            <text:p>-€ 2.579.312,0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170699C3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ricovero, mantenimento, cura di n. 116 cani randagi per il periodo di anni due.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Allevamento dell'Alta Nurra Giovanni Dedola Eredi S.A.S. di Frulio Antonia &amp; C. - 02180580900</text:p>
          </table:table-cell>
          <table:table-cell table:style-name="ce4" office:value-type="currency" office:currency="EUR" office:value="211990" calcext:value-type="currency">
            <text:p>€ 211.990,00</text:p>
          </table:table-cell>
          <table:table-cell table:style-name="ce5" office:value-type="date" office:date-value="2022-06-01" calcext:value-type="date">
            <text:p>1/6/2022</text:p>
          </table:table-cell>
          <table:table-cell table:style-name="ce5" office:value-type="date" office:date-value="2024-05-31" calcext:value-type="date">
            <text:p>31/5/2024</text:p>
          </table:table-cell>
          <table:table-cell table:style-name="ce4" office:value-type="currency" office:currency="EUR" office:value="180072.5" calcext:value-type="currency">
            <text:p>€ 180.072,50</text:p>
          </table:table-cell>
          <table:table-cell table:style-name="ce7" table:formula="of:=IF(OR(ISBLANK([.A31]);ISBLANK([.H31]);ISBLANK([.I31]));&quot;&quot;;IF([.I31]&lt;=DATE(2025;12;31);[.G31]-[.J31];&quot;&quot;))" office:value-type="currency" office:currency="EUR" office:value="31917.5" calcext:value-type="currency">
            <text:p>€ 31.917,5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1856015BD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iretto alla “2PQ Srls” per la creazione e gestione pagine social Comune di Porto Torre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2PQ Srls - 02722820905</text:p>
          </table:table-cell>
          <table:table-cell table:style-name="ce4" office:value-type="currency" office:currency="EUR" office:value="39000" calcext:value-type="currency">
            <text:p>€ 39.000,00</text:p>
          </table:table-cell>
          <table:table-cell table:style-name="ce5" office:value-type="date" office:date-value="2022-05-02" calcext:value-type="date">
            <text:p>2/5/2022</text:p>
          </table:table-cell>
          <table:table-cell table:style-name="ce5" office:value-type="date" office:date-value="2023-04-30" calcext:value-type="date">
            <text:p>30/4/2023</text:p>
          </table:table-cell>
          <table:table-cell table:style-name="ce4" office:value-type="currency" office:currency="EUR" office:value="39000" calcext:value-type="currency">
            <text:p>€ 39.000,00</text:p>
          </table:table-cell>
          <table:table-cell table:style-name="ce7" table:formula="of:=IF(OR(ISBLANK([.A32]);ISBLANK([.H32]);ISBLANK([.I32]));&quot;&quot;;IF([.I32]&lt;=DATE(2025;12;31);[.G32]-[.J3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230666A8C</text:p>
          </table:table-cell>
          <table:table-cell table:style-name="ce2" office:value-type="string" calcext:value-type="string">
            <text:p>0025204090&lt;br/&gt;Comune di Porto Torres</text:p>
          </table:table-cell>
          <table:table-cell table:style-name="ce2" office:value-type="string" calcext:value-type="string">
            <text:p>Rafforzamento degli interventi e dei servizi sociali art. 7, comma 2, del Decreto Lgs. 147/201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IRONE COOPERATIVA SOCIALE ONLUS - 01385740905 - 01385740905</text:p>
          </table:table-cell>
          <table:table-cell table:style-name="ce4" office:value-type="currency" office:currency="EUR" office:value="54798.16" calcext:value-type="currency">
            <text:p>€ 54.798,16</text:p>
          </table:table-cell>
          <table:table-cell table:style-name="ce5" office:value-type="date" office:date-value="2022-06-01" calcext:value-type="date">
            <text:p>1/6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25128.64" calcext:value-type="currency">
            <text:p>€ 25.128,64</text:p>
          </table:table-cell>
          <table:table-cell table:style-name="ce7" table:formula="of:=IF(OR(ISBLANK([.A33]);ISBLANK([.H33]);ISBLANK([.I33]));&quot;&quot;;IF([.I33]&lt;=DATE(2025;12;31);[.G33]-[.J33];&quot;&quot;))" office:value-type="currency" office:currency="EUR" office:value="29669.52" calcext:value-type="currency">
            <text:p>€ 29.669,5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244975ab5</text:p>
          </table:table-cell>
          <table:table-cell table:style-name="ce2" office:value-type="string" calcext:value-type="string">
            <text:p>00252040902&lt;br/&gt;comune di <text:s/>Porto Torres</text:p>
          </table:table-cell>
          <table:table-cell table:style-name="ce2" office:value-type="string" calcext:value-type="string">
            <text:p>Progetto "Percorsi di Archeologia, Storia, Cultura ed Ambiente nel territorio di Porto Torres" - annualità 2022 periodo luglio-dicembre.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number-columns-repeated="2" table:style-name="ce2" office:value-type="string" calcext:value-type="string">
            <text:p>Memoria Storica soc. coop. - 00526270954</text:p>
          </table:table-cell>
          <table:table-cell table:style-name="ce4" office:value-type="currency" office:currency="EUR" office:value="67692.46" calcext:value-type="currency">
            <text:p>€ 67.692,46</text:p>
          </table:table-cell>
          <table:table-cell table:style-name="ce5" office:value-type="date" office:date-value="2022-07-01" calcext:value-type="date">
            <text:p>1/7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34]);ISBLANK([.H34]);ISBLANK([.I34]));&quot;&quot;;IF([.I34]&lt;=DATE(2025;12;31);[.G34]-[.J34];&quot;&quot;))" office:value-type="currency" office:currency="EUR" office:value="67692.46" calcext:value-type="currency">
            <text:p>€ 67.692,46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244975AB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Percorsi di Archeologia storia, Cultura ed Ambiente nel territorio di Porto Torres"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Turris Bisleonis S.C.aR.L. - 02109000907</text:p>
          </table:table-cell>
          <table:table-cell table:style-name="ce2" office:value-type="string" calcext:value-type="string">
            <text:p>La Memoria Storica Soc. Coop - 00526270954</text:p>
          </table:table-cell>
          <table:table-cell table:style-name="ce4" office:value-type="currency" office:currency="EUR" office:value="67962.46" calcext:value-type="currency">
            <text:p>€ 67.962,46</text:p>
          </table:table-cell>
          <table:table-cell table:style-name="ce5" office:value-type="date" office:date-value="2022-07-01" calcext:value-type="date">
            <text:p>1/7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67722.42" calcext:value-type="currency">
            <text:p>€ 67.722,42</text:p>
          </table:table-cell>
          <table:table-cell table:style-name="ce7" table:formula="of:=IF(OR(ISBLANK([.A35]);ISBLANK([.H35]);ISBLANK([.I35]));&quot;&quot;;IF([.I35]&lt;=DATE(2025;12;31);[.G35]-[.J35];&quot;&quot;))" office:value-type="currency" office:currency="EUR" office:value="240.040000000008" calcext:value-type="currency">
            <text:p>€ 240,0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6">
          <table:table-cell table:style-name="ce2" office:value-type="string" calcext:value-type="string">
            <text:p>9259363C0F</text:p>
          </table:table-cell>
          <table:table-cell table:style-name="ce2" office:value-type="string" calcext:value-type="string">
            <text:p>00252040902&lt;br/&gt;Comune Porto Torres - Area Lavori Pubblici</text:p>
          </table:table-cell>
          <table:table-cell table:style-name="ce2" office:value-type="string" calcext:value-type="string">
            <text:p>Lavori di manutenzione degli impianti di atletica leggera ai fini dell'omologazion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Appalti Costruzioni Vasapollo S.r.l. - 01675180929&lt;br/&gt;&lt;br/&gt;Caretti Costruzioni S.r.l. - 01235140629&lt;br/&gt;&lt;br/&gt;(04-CAPOGRUPPO) Consorzio C.A.I.E.C. Soc. coop. - 00604300400&lt;br/&gt;&lt;br/&gt;(04-CAPOGRUPPO) Consorzio <text:s/>CIRO MENOTTI SCPA - 00966060378&lt;br/&gt;&lt;br/&gt;ECOTEKNA S.r.l. - 01102170915&lt;br/&gt;&lt;br/&gt;Edilizia Loi di Loi Fabrizio S.r.l. - 01696510922&lt;br/&gt;&lt;br/&gt;Eredi Marotta Salvatore di Marotta Calogero Giosue’ &amp; C. S.a.s. - 01472590858&lt;br/&gt;&lt;br/&gt;Geom. Giuseppe Angius Costruzioni S.r.l. - 02066230901&lt;br/&gt;&lt;br/&gt;GREEN <text:s/>SYSTEM S.r.l. - 04058920168&lt;br/&gt;&lt;br/&gt;Habitat <text:s/>di Casale <text:s/>Francesco Ditat Individuale - 07526620633&lt;br/&gt;&lt;br/&gt;Impresa Edile di Deledda &amp; Morittu Mario S.n.c. - 00753520915&lt;br/&gt;&lt;br/&gt;Ledda Costruzioni S.n.c. - 01594080903&lt;br/&gt;&lt;br/&gt;Pegaso Costruzioni S.r.l. - 02878860838&lt;br/&gt;&lt;br/&gt;POLYTAN - BURGHEIM - 124/116/20024&lt;br/&gt;&lt;br/&gt;TIPIESSE S.r.l. - 02890290162</text:p>
          </table:table-cell>
          <table:table-cell table:style-name="ce2" office:value-type="string" calcext:value-type="string">
            <text:p>(04-CAPOGRUPPO) Consorzio <text:s/>CIRO MENOTTI SCPA - 00966060378</text:p>
          </table:table-cell>
          <table:table-cell table:style-name="ce4" office:value-type="currency" office:currency="EUR" office:value="152343.21" calcext:value-type="currency">
            <text:p>€ 152.343,21</text:p>
          </table:table-cell>
          <table:table-cell table:style-name="ce5" office:value-type="date" office:date-value="2022-05-20" calcext:value-type="date">
            <text:p>20/5/2022</text:p>
          </table:table-cell>
          <table:table-cell table:style-name="ce5" office:value-type="date" office:date-value="2022-08-04" calcext:value-type="date">
            <text:p>4/8/2022</text:p>
          </table:table-cell>
          <table:table-cell table:style-name="ce4" office:value-type="currency" office:currency="EUR" office:value="168963.28" calcext:value-type="currency">
            <text:p>€ 168.963,28</text:p>
          </table:table-cell>
          <table:table-cell table:style-name="ce7" table:formula="of:=IF(OR(ISBLANK([.A36]);ISBLANK([.H36]);ISBLANK([.I36]));&quot;&quot;;IF([.I36]&lt;=DATE(2025;12;31);[.G36]-[.J36];&quot;&quot;))" office:value-type="currency" office:currency="EUR" office:value="-16620.07" calcext:value-type="currency">
            <text:p>-€ 16.620,0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322846FE2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anutenzione straord. delle strade comunali, dei marciapiedi e dell’arredo urbano 20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.GEN.A. S.r.l. - 01408770905</text:p>
          </table:table-cell>
          <table:table-cell table:style-name="ce4" office:value-type="currency" office:currency="EUR" office:value="65598.03" calcext:value-type="currency">
            <text:p>€ 65.598,03</text:p>
          </table:table-cell>
          <table:table-cell table:style-name="ce5" office:value-type="date" office:date-value="2022-07-29" calcext:value-type="date">
            <text:p>29/7/2022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4" office:value-type="currency" office:currency="EUR" office:value="71630.03" calcext:value-type="currency">
            <text:p>€ 71.630,03</text:p>
          </table:table-cell>
          <table:table-cell table:style-name="ce7" table:formula="of:=IF(OR(ISBLANK([.A37]);ISBLANK([.H37]);ISBLANK([.I37]));&quot;&quot;;IF([.I37]&lt;=DATE(2025;12;31);[.G37]-[.J37];&quot;&quot;))" office:value-type="currency" office:currency="EUR" office:value="-6032" calcext:value-type="currency">
            <text:p>-€ 6.032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322846FE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manutenzione straordinaria delle strade comunali, dei marciapiedi - modifica contrattu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.GEN.A. srl - 01408770905</text:p>
          </table:table-cell>
          <table:table-cell table:style-name="ce4" office:value-type="currency" office:currency="EUR" office:value="6002" calcext:value-type="currency">
            <text:p>€ 6.002,00</text:p>
          </table:table-cell>
          <table:table-cell table:style-name="ce5" office:value-type="date" office:date-value="2022-09-27" calcext:value-type="date">
            <text:p>27/9/2022</text:p>
          </table:table-cell>
          <table:table-cell table:style-name="ce5" office:value-type="date" office:date-value="2022-10-30" calcext:value-type="date">
            <text:p>30/10/2022</text:p>
          </table:table-cell>
          <table:table-cell table:style-name="ce4" office:value-type="currency" office:currency="EUR" office:value="71630.03" calcext:value-type="currency">
            <text:p>€ 71.630,03</text:p>
          </table:table-cell>
          <table:table-cell table:style-name="ce7" table:formula="of:=IF(OR(ISBLANK([.A38]);ISBLANK([.H38]);ISBLANK([.I38]));&quot;&quot;;IF([.I38]&lt;=DATE(2025;12;31);[.G38]-[.J38];&quot;&quot;))" office:value-type="currency" office:currency="EUR" office:value="-65628.03" calcext:value-type="currency">
            <text:p>-€ 65.628,0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360651D8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somministrazione di lavoro temporane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Adecco Italia SpA - 13366030156</text:p>
          </table:table-cell>
          <table:table-cell table:style-name="ce4" office:value-type="currency" office:currency="EUR" office:value="189480" calcext:value-type="currency">
            <text:p>€ 189.480,00</text:p>
          </table:table-cell>
          <table:table-cell table:style-name="ce5" office:value-type="date" office:date-value="2022-09-29" calcext:value-type="date">
            <text:p>29/9/2022</text:p>
          </table:table-cell>
          <table:table-cell table:style-name="ce5" office:value-type="date" office:date-value="2023-10-12" calcext:value-type="date">
            <text:p>12/10/2023</text:p>
          </table:table-cell>
          <table:table-cell table:style-name="ce4" office:value-type="currency" office:currency="EUR" office:value="165202.8" calcext:value-type="currency">
            <text:p>€ 165.202,80</text:p>
          </table:table-cell>
          <table:table-cell table:style-name="ce7" table:formula="of:=IF(OR(ISBLANK([.A39]);ISBLANK([.H39]);ISBLANK([.I39]));&quot;&quot;;IF([.I39]&lt;=DATE(2025;12;31);[.G39]-[.J39];&quot;&quot;))" office:value-type="currency" office:currency="EUR" office:value="24277.2" calcext:value-type="currency">
            <text:p>€ 24.277,2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364560760" calcext:value-type="float">
            <text:p>9364560760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finalizzati al miglioramento della sicurezza stradale e del decoro urbano - anno 2021.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Industriale Monte Rose S.r.l. - 01491880900</text:p>
          </table:table-cell>
          <table:table-cell table:style-name="ce4" office:value-type="currency" office:currency="EUR" office:value="524850.9" calcext:value-type="currency">
            <text:p>€ 524.850,90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currency" office:currency="EUR" office:value="600601.91" calcext:value-type="currency">
            <text:p>€ 600.601,91</text:p>
          </table:table-cell>
          <table:table-cell table:style-name="ce7" table:formula="of:=IF(OR(ISBLANK([.A40]);ISBLANK([.H40]);ISBLANK([.I40]));&quot;&quot;;IF([.I40]&lt;=DATE(2025;12;31);[.G40]-[.J40];&quot;&quot;))" office:value-type="currency" office:currency="EUR" office:value="-75751.01" calcext:value-type="currency">
            <text:p>-€ 75.751,0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9369570DC0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Adesione al contratto quadro Consip per i servizi di Connettività nell’ambito del sistema pubblico di connettività (SPC2) mediante affidamento a Telecom Italia S.p.A. - CIG del contratto quadro Consip 5133642F61 - CIG derivato Contratto Quadro SPC2: <text:s/>9369570DC0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Società Telecom Italia S.p.A. - 00488410010</text:p>
          </table:table-cell>
          <table:table-cell table:style-name="ce4" office:value-type="currency" office:currency="EUR" office:value="49687.35" calcext:value-type="currency">
            <text:p>€ 49.687,35</text:p>
          </table:table-cell>
          <table:table-cell table:style-name="ce5" office:value-type="date" office:date-value="2022-10-01" calcext:value-type="date">
            <text:p>1/10/2022</text:p>
          </table:table-cell>
          <table:table-cell table:style-name="ce5" office:value-type="date" office:date-value="2023-07-31" calcext:value-type="date">
            <text:p>31/7/2023</text:p>
          </table:table-cell>
          <table:table-cell table:style-name="ce4" office:value-type="currency" office:currency="EUR" office:value="18624.4" calcext:value-type="currency">
            <text:p>€ 18.624,40</text:p>
          </table:table-cell>
          <table:table-cell table:style-name="ce7" table:formula="of:=IF(OR(ISBLANK([.A41]);ISBLANK([.H41]);ISBLANK([.I41]));&quot;&quot;;IF([.I41]&lt;=DATE(2025;12;31);[.G41]-[.J41];&quot;&quot;))" office:value-type="currency" office:currency="EUR" office:value="31062.95" calcext:value-type="currency">
            <text:p>€ 31.062,9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3777181B5</text:p>
          </table:table-cell>
          <table:table-cell table:style-name="ce2" office:value-type="string" calcext:value-type="string">
            <text:p>00252040902&lt;br/&gt;Comune di Porto Torres - Servizio Ambiente</text:p>
          </table:table-cell>
          <table:table-cell table:style-name="ce2" office:value-type="string" calcext:value-type="string">
            <text:p>Affidamento dei Servizi Cimiteriali per il periodo dal 30/08/2022 al 30/06/2023. <text:s/>Affidamento diret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li Integrazione società cooperativa sociale - 03151170929</text:p>
          </table:table-cell>
          <table:table-cell table:style-name="ce4" office:value-type="currency" office:currency="EUR" office:value="115415.79" calcext:value-type="currency">
            <text:p>€ 115.415,79</text:p>
          </table:table-cell>
          <table:table-cell table:style-name="ce5" office:value-type="date" office:date-value="2022-08-30" calcext:value-type="date">
            <text:p>30/8/2022</text:p>
          </table:table-cell>
          <table:table-cell table:style-name="ce5" office:value-type="date" office:date-value="2023-06-30" calcext:value-type="date">
            <text:p>30/6/2023</text:p>
          </table:table-cell>
          <table:table-cell table:style-name="ce4" office:value-type="currency" office:currency="EUR" office:value="184665.25" calcext:value-type="currency">
            <text:p>€ 184.665,25</text:p>
          </table:table-cell>
          <table:table-cell table:style-name="ce7" table:formula="of:=IF(OR(ISBLANK([.A42]);ISBLANK([.H42]);ISBLANK([.I42]));&quot;&quot;;IF([.I42]&lt;=DATE(2025;12;31);[.G42]-[.J42];&quot;&quot;))" office:value-type="currency" office:currency="EUR" office:value="-69249.46" calcext:value-type="currency">
            <text:p>-€ 69.249,46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393056306" calcext:value-type="float">
            <text:p>939305630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“Art. 1 c. 29 L. n. 160/2019. - <text:s/>Lavori di Efficientamento energetico mediante il completamento del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LIMAR. S.r.l.s - 12704611008</text:p>
          </table:table-cell>
          <table:table-cell table:style-name="ce4" office:value-type="currency" office:currency="EUR" office:value="59638.99" calcext:value-type="currency">
            <text:p>€ 59.638,99</text:p>
          </table:table-cell>
          <table:table-cell table:style-name="ce5" office:value-type="date" office:date-value="2022-09-13" calcext:value-type="date">
            <text:p>13/9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59668.99" calcext:value-type="currency">
            <text:p>€ 59.668,99</text:p>
          </table:table-cell>
          <table:table-cell table:style-name="ce7" table:formula="of:=IF(OR(ISBLANK([.A43]);ISBLANK([.H43]);ISBLANK([.I43]));&quot;&quot;;IF([.I43]&lt;=DATE(2025;12;31);[.G43]-[.J43];&quot;&quot;))" office:value-type="currency" office:currency="EUR" office:value="-30" calcext:value-type="currency">
            <text:p>-€ 3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00323FED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o di supporto al RUP - Progetto PNRR strutture polivalen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ndrea Carta - CRTNDR82C23E004S</text:p>
          </table:table-cell>
          <table:table-cell table:style-name="ce4" office:value-type="currency" office:currency="EUR" office:value="17970.42" calcext:value-type="currency">
            <text:p>€ 17.970,42</text:p>
          </table:table-cell>
          <table:table-cell table:style-name="ce5" office:value-type="date" office:date-value="2022-09-12" calcext:value-type="date">
            <text:p>12/9/2022</text:p>
          </table:table-cell>
          <table:table-cell table:style-name="ce5" office:value-type="date" office:date-value="2023-04-30" calcext:value-type="date">
            <text:p>30/4/2023</text:p>
          </table:table-cell>
          <table:table-cell table:style-name="ce4" office:value-type="currency" office:currency="EUR" office:value="18689.24" calcext:value-type="currency">
            <text:p>€ 18.689,24</text:p>
          </table:table-cell>
          <table:table-cell table:style-name="ce7" table:formula="of:=IF(OR(ISBLANK([.A44]);ISBLANK([.H44]);ISBLANK([.I44]));&quot;&quot;;IF([.I44]&lt;=DATE(2025;12;31);[.G44]-[.J44];&quot;&quot;))" office:value-type="currency" office:currency="EUR" office:value="-718.820000000003" calcext:value-type="currency">
            <text:p>-€ 718,8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400658464" calcext:value-type="float">
            <text:p>9400658464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o di supporto al RUP per Rigenerazione urbana - recupero locali tribune per centro fitnes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ndrea Carta - CRTNDR82C23E004S</text:p>
          </table:table-cell>
          <table:table-cell table:style-name="ce4" office:value-type="currency" office:currency="EUR" office:value="7453.86" calcext:value-type="currency">
            <text:p>€ 7.453,86</text:p>
          </table:table-cell>
          <table:table-cell table:style-name="ce5" office:value-type="date" office:date-value="2022-09-13" calcext:value-type="date">
            <text:p>13/9/2022</text:p>
          </table:table-cell>
          <table:table-cell table:style-name="ce5" office:value-type="date" office:date-value="2023-04-30" calcext:value-type="date">
            <text:p>30/4/2023</text:p>
          </table:table-cell>
          <table:table-cell table:style-name="ce4" office:value-type="currency" office:currency="EUR" office:value="7752.01" calcext:value-type="currency">
            <text:p>€ 7.752,01</text:p>
          </table:table-cell>
          <table:table-cell table:style-name="ce7" table:formula="of:=IF(OR(ISBLANK([.A45]);ISBLANK([.H45]);ISBLANK([.I45]));&quot;&quot;;IF([.I45]&lt;=DATE(2025;12;31);[.G45]-[.J45];&quot;&quot;))" office:value-type="currency" office:currency="EUR" office:value="-298.150000000001" calcext:value-type="currency">
            <text:p>-€ 298,1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00827FD7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o di supporto progetto rigenerazione Riqualificazione di duecampi da calc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ndrea Onnis - NNSNDR78A15G113G</text:p>
          </table:table-cell>
          <table:table-cell table:style-name="ce4" office:value-type="currency" office:currency="EUR" office:value="15456.2" calcext:value-type="currency">
            <text:p>€ 15.456,20</text:p>
          </table:table-cell>
          <table:table-cell table:style-name="ce5" office:value-type="date" office:date-value="2022-09-13" calcext:value-type="date">
            <text:p>13/9/2022</text:p>
          </table:table-cell>
          <table:table-cell table:style-name="ce5" office:value-type="date" office:date-value="2023-04-30" calcext:value-type="date">
            <text:p>30/4/2023</text:p>
          </table:table-cell>
          <table:table-cell table:style-name="ce4" office:value-type="currency" office:currency="EUR" office:value="16074.45" calcext:value-type="currency">
            <text:p>€ 16.074,45</text:p>
          </table:table-cell>
          <table:table-cell table:style-name="ce7" table:formula="of:=IF(OR(ISBLANK([.A46]);ISBLANK([.H46]);ISBLANK([.I46]));&quot;&quot;;IF([.I46]&lt;=DATE(2025;12;31);[.G46]-[.J46];&quot;&quot;))" office:value-type="currency" office:currency="EUR" office:value="-618.25" calcext:value-type="currency">
            <text:p>-€ 618,2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011488B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assistenza specialistica per l'integrazione scolastica di alunni con disabilità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PARSIFAL Consorzio di Cooperative Sociali - Società Cooperativa Sociale Onlus - 01923720591</text:p>
          </table:table-cell>
          <table:table-cell table:style-name="ce4" office:value-type="currency" office:currency="EUR" office:value="212295.77" calcext:value-type="currency">
            <text:p>€ 212.295,77</text:p>
          </table:table-cell>
          <table:table-cell table:style-name="ce5" office:value-type="date" office:date-value="2023-09-14" calcext:value-type="date">
            <text:p>14/9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02709.86" calcext:value-type="currency">
            <text:p>€ 202.709,86</text:p>
          </table:table-cell>
          <table:table-cell table:style-name="ce7" table:formula="of:=IF(OR(ISBLANK([.A47]);ISBLANK([.H47]);ISBLANK([.I47]));&quot;&quot;;IF([.I47]&lt;=DATE(2025;12;31);[.G47]-[.J47];&quot;&quot;))" office:value-type="currency" office:currency="EUR" office:value="9585.91" calcext:value-type="currency">
            <text:p>€ 9.585,9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0785143E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 di pubblicazione Gara Rigenerazione urbana. Riqualificazione campi da calc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ubbligare Managment S.r.l. - 12328591008</text:p>
          </table:table-cell>
          <table:table-cell table:style-name="ce4" office:value-type="currency" office:currency="EUR" office:value="1339.91" calcext:value-type="currency">
            <text:p>€ 1.339,91</text:p>
          </table:table-cell>
          <table:table-cell table:style-name="ce5" office:value-type="date" office:date-value="2022-09-21" calcext:value-type="date">
            <text:p>21/9/2022</text:p>
          </table:table-cell>
          <table:table-cell table:style-name="ce5" office:value-type="date" office:date-value="2023-03-21" calcext:value-type="date">
            <text:p>21/3/2023</text:p>
          </table:table-cell>
          <table:table-cell table:style-name="ce4" office:value-type="currency" office:currency="EUR" office:value="1339.91" calcext:value-type="currency">
            <text:p>€ 1.339,91</text:p>
          </table:table-cell>
          <table:table-cell table:style-name="ce7" table:formula="of:=IF(OR(ISBLANK([.A48]);ISBLANK([.H48]);ISBLANK([.I48]));&quot;&quot;;IF([.I48]&lt;=DATE(2025;12;31);[.G48]-[.J4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093465F4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 pubblicazione Gara Rigenerazione impianti polivalen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ubbligare Managment S.r.l. - 12328591008</text:p>
          </table:table-cell>
          <table:table-cell table:style-name="ce4" office:value-type="currency" office:currency="EUR" office:value="1339.91" calcext:value-type="currency">
            <text:p>€ 1.339,91</text:p>
          </table:table-cell>
          <table:table-cell table:style-name="ce5" office:value-type="date" office:date-value="2022-09-21" calcext:value-type="date">
            <text:p>21/9/2022</text:p>
          </table:table-cell>
          <table:table-cell table:style-name="ce5" office:value-type="date" office:date-value="2023-03-21" calcext:value-type="date">
            <text:p>21/3/2023</text:p>
          </table:table-cell>
          <table:table-cell table:style-name="ce4" office:value-type="currency" office:currency="EUR" office:value="1339.91" calcext:value-type="currency">
            <text:p>€ 1.339,91</text:p>
          </table:table-cell>
          <table:table-cell table:style-name="ce7" table:formula="of:=IF(OR(ISBLANK([.A49]);ISBLANK([.H49]);ISBLANK([.I49]));&quot;&quot;;IF([.I49]&lt;=DATE(2025;12;31);[.G49]-[.J4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196984B2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 di Ingegneria e architettura. riqualificazione e recupero centro fitnes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Habitat Ingegneria S.r.l. - 03966280921</text:p>
          </table:table-cell>
          <table:table-cell table:style-name="ce4" office:value-type="currency" office:currency="EUR" office:value="79976" calcext:value-type="currency">
            <text:p>€ 79.976,00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5" office:value-type="date" office:date-value="2026-03-31" calcext:value-type="date">
            <text:p>31/3/2026</text:p>
          </table:table-cell>
          <table:table-cell table:style-name="ce4" office:value-type="currency" office:currency="EUR" office:value="130875.35" calcext:value-type="currency">
            <text:p>€ 130.875,35</text:p>
          </table:table-cell>
          <table:table-cell table:style-name="ce7" table:formula="of:=IF(OR(ISBLANK([.A50]);ISBLANK([.H50]);ISBLANK([.I50]));&quot;&quot;;IF([.I50]&lt;=DATE(2025;12;31);[.G50]-[.J50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56875C1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realizzazione impianto di illuminazione pubblica alimentato da fonti rinnovabili sulla li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ud Ovest Engineering Srl - 03454150925</text:p>
          </table:table-cell>
          <table:table-cell table:style-name="ce4" office:value-type="currency" office:currency="EUR" office:value="44376.7" calcext:value-type="currency">
            <text:p>€ 44.376,70</text:p>
          </table:table-cell>
          <table:table-cell table:style-name="ce5" office:value-type="date" office:date-value="2022-12-02" calcext:value-type="date">
            <text:p>2/12/2022</text:p>
          </table:table-cell>
          <table:table-cell table:style-name="ce5" office:value-type="date" office:date-value="2024-06-30" calcext:value-type="date">
            <text:p>30/6/2024</text:p>
          </table:table-cell>
          <table:table-cell table:style-name="ce4" office:value-type="currency" office:currency="EUR" office:value="50319.33" calcext:value-type="currency">
            <text:p>€ 50.319,33</text:p>
          </table:table-cell>
          <table:table-cell table:style-name="ce7" table:formula="of:=IF(OR(ISBLANK([.A51]);ISBLANK([.H51]);ISBLANK([.I51]));&quot;&quot;;IF([.I51]&lt;=DATE(2025;12;31);[.G51]-[.J51];&quot;&quot;))" office:value-type="currency" office:currency="EUR" office:value="-5942.63000000001" calcext:value-type="currency">
            <text:p>-€ 5.942,6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663864D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Esecuzione indagini e prove sui terreni di fondazione e sulle strutture e prestazioni geologich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THOS S.R.L. - 02135250906</text:p>
          </table:table-cell>
          <table:table-cell table:style-name="ce4" office:value-type="currency" office:currency="EUR" office:value="26000" calcext:value-type="currency">
            <text:p>€ 26.000,00</text:p>
          </table:table-cell>
          <table:table-cell table:style-name="ce5" office:value-type="date" office:date-value="2022-11-08" calcext:value-type="date">
            <text:p>8/11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currency" office:currency="EUR" office:value="26000" calcext:value-type="currency">
            <text:p>€ 26.000,00</text:p>
          </table:table-cell>
          <table:table-cell table:style-name="ce7" table:formula="of:=IF(OR(ISBLANK([.A52]);ISBLANK([.H52]);ISBLANK([.I52]));&quot;&quot;;IF([.I52]&lt;=DATE(2025;12;31);[.G52]-[.J5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73592F6B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SERVIZIO DI NOLEGGIO A LUNGO TERMINE SENZA CONDUCENTE, 48 MESI, CON 120.000 KM, DI N. 2 JEEP RENEGA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EASYS SPA - 06714021000</text:p>
          </table:table-cell>
          <table:table-cell table:style-name="ce4" office:value-type="currency" office:currency="EUR" office:value="61846.24" calcext:value-type="currency">
            <text:p>€ 61.846,24</text:p>
          </table:table-cell>
          <table:table-cell table:style-name="ce5" office:value-type="date" office:date-value="2023-12-01" calcext:value-type="date">
            <text:p>1/12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4" office:value-type="currency" office:currency="EUR" office:value="33197.18" calcext:value-type="currency">
            <text:p>€ 33.197,18</text:p>
          </table:table-cell>
          <table:table-cell table:style-name="ce7" table:formula="of:=IF(OR(ISBLANK([.A53]);ISBLANK([.H53]);ISBLANK([.I53]));&quot;&quot;;IF([.I53]&lt;=DATE(2025;12;31);[.G53]-[.J53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477251AED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essa in sicurezza dell'istituto scolastico Borgona. S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ate Engineering srl - 03019810922</text:p>
          </table:table-cell>
          <table:table-cell table:style-name="ce4" office:value-type="currency" office:currency="EUR" office:value="57631.57" calcext:value-type="currency">
            <text:p>€ 57.631,57</text:p>
          </table:table-cell>
          <table:table-cell table:style-name="ce5" office:value-type="date" office:date-value="2022-11-08" calcext:value-type="date">
            <text:p>8/11/2022</text:p>
          </table:table-cell>
          <table:table-cell table:style-name="ce5" office:value-type="date" office:date-value="2026-03-31" calcext:value-type="date">
            <text:p>31/3/2026</text:p>
          </table:table-cell>
          <table:table-cell table:style-name="ce4" office:value-type="currency" office:currency="EUR" office:value="62267.09" calcext:value-type="currency">
            <text:p>€ 62.267,09</text:p>
          </table:table-cell>
          <table:table-cell table:style-name="ce7" table:formula="of:=IF(OR(ISBLANK([.A54]);ISBLANK([.H54]);ISBLANK([.I54]));&quot;&quot;;IF([.I54]&lt;=DATE(2025;12;31);[.G54]-[.J54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5091628B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NRR M4C1I3.3. Predisposizione ed esecuzione piano indagini ambientali presenza idrocarbu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thos <text:s/>S.r.l. - 02135250906</text:p>
          </table:table-cell>
          <table:table-cell table:style-name="ce4" office:value-type="currency" office:currency="EUR" office:value="16870" calcext:value-type="currency">
            <text:p>€ 16.870,00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4" office:value-type="currency" office:currency="EUR" office:value="16857" calcext:value-type="currency">
            <text:p>€ 16.857,00</text:p>
          </table:table-cell>
          <table:table-cell table:style-name="ce7" table:formula="of:=IF(OR(ISBLANK([.A55]);ISBLANK([.H55]);ISBLANK([.I55]));&quot;&quot;;IF([.I55]&lt;=DATE(2025;12;31);[.G55]-[.J55];&quot;&quot;))" office:value-type="currency" office:currency="EUR" office:value="13" calcext:value-type="currency">
            <text:p>€ 13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5367517E2</text:p>
          </table:table-cell>
          <table:table-cell table:style-name="ce2" office:value-type="string" calcext:value-type="string">
            <text:p>00252040902&lt;br/&gt;Area llpp e manutenzioni</text:p>
          </table:table-cell>
          <table:table-cell table:style-name="ce2" office:value-type="string" calcext:value-type="string">
            <text:p>Verifica dell'idoneità statica di alcuni stabil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TUDIO ASSOCIATO DI INGEGNERIA “CVS ASSOCIATI” - 02727400901</text:p>
          </table:table-cell>
          <table:table-cell table:style-name="ce4" office:value-type="currency" office:currency="EUR" office:value="81744" calcext:value-type="currency">
            <text:p>€ 81.744,00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81774" calcext:value-type="currency">
            <text:p>€ 81.774,00</text:p>
          </table:table-cell>
          <table:table-cell table:style-name="ce7" table:formula="of:=IF(OR(ISBLANK([.A56]);ISBLANK([.H56]);ISBLANK([.I56]));&quot;&quot;;IF([.I56]&lt;=DATE(2025;12;31);[.G56]-[.J56];&quot;&quot;))" office:value-type="currency" office:currency="EUR" office:value="-30" calcext:value-type="currency">
            <text:p>-€ 3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8">
          <table:table-cell table:style-name="ce2" office:value-type="string" calcext:value-type="string">
            <text:p>95388869BD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PNRR-M4C1-I1.1 Realizzazione di un asilo nido in zona omogenea C3 Via Livatino. CUP I25E22000210006.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/>
          <table:table-cell table:style-name="ce2" office:value-type="string" calcext:value-type="string">
            <text:p>(02-MANDATARIA) Stefano Demuro - DMRSFN67E17B354M&lt;br/&gt;(01-MANDANTE) Antongiulio Sormani - SRMNNG67C02B354K&lt;br/&gt;(01-MANDANTE) Giovanni Murgia - MRGGNN68C21B354L&lt;br/&gt;(01-MANDANTE) Marco Cossu - CSSMRC91B16B354N&lt;br/&gt;(01-MANDANTE) Servizi di Archeologia Turismo e Marketing - 04019990920</text:p>
          </table:table-cell>
          <table:table-cell table:style-name="ce4" office:value-type="currency" office:currency="EUR" office:value="39514.64" calcext:value-type="currency">
            <text:p>€ 39.514,64</text:p>
          </table:table-cell>
          <table:table-cell table:style-name="ce5" office:value-type="date" office:date-value="2023-05-18" calcext:value-type="date">
            <text:p>18/5/2023</text:p>
          </table:table-cell>
          <table:table-cell table:style-name="ce5" office:value-type="date" office:date-value="2023-06-15" calcext:value-type="date">
            <text:p>15/6/2023</text:p>
          </table:table-cell>
          <table:table-cell table:style-name="ce4" office:value-type="currency" office:currency="EUR" office:value="54785.84" calcext:value-type="currency">
            <text:p>€ 54.785,84</text:p>
          </table:table-cell>
          <table:table-cell table:style-name="ce7" table:formula="of:=IF(OR(ISBLANK([.A57]);ISBLANK([.H57]);ISBLANK([.I57]));&quot;&quot;;IF([.I57]&lt;=DATE(2025;12;31);[.G57]-[.J57];&quot;&quot;))" office:value-type="currency" office:currency="EUR" office:value="-15271.2" calcext:value-type="currency">
            <text:p>-€ 15.271,2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float" office:value="9547202852" calcext:value-type="float">
            <text:p>9547202852</text:p>
          </table:table-cell>
          <table:table-cell table:style-name="ce2" office:value-type="string" calcext:value-type="string">
            <text:p>00252040902&lt;br/&gt;Comune di Porto Torres - Servizio Cultura Sport</text:p>
          </table:table-cell>
          <table:table-cell table:style-name="ce2" office:value-type="string" calcext:value-type="string">
            <text:p>Affidamento Percorsi di Archeologia... genn- giu 202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a Memoria Storica Soc. Coop - 00526270954</text:p>
          </table:table-cell>
          <table:table-cell table:style-name="ce4" office:value-type="currency" office:currency="EUR" office:value="62129.16" calcext:value-type="currency">
            <text:p>€ 62.129,16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06-30" calcext:value-type="date">
            <text:p>30/6/2023</text:p>
          </table:table-cell>
          <table:table-cell table:style-name="ce4" office:value-type="currency" office:currency="EUR" office:value="62185.38" calcext:value-type="currency">
            <text:p>€ 62.185,38</text:p>
          </table:table-cell>
          <table:table-cell table:style-name="ce7" table:formula="of:=IF(OR(ISBLANK([.A58]);ISBLANK([.H58]);ISBLANK([.I58]));&quot;&quot;;IF([.I58]&lt;=DATE(2025;12;31);[.G58]-[.J58];&quot;&quot;))" office:value-type="currency" office:currency="EUR" office:value="-56.2199999999939" calcext:value-type="currency">
            <text:p>-€ 56,2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9553530E58</text:p>
          </table:table-cell>
          <table:table-cell table:style-name="ce2" office:value-type="string" calcext:value-type="string">
            <text:p>00252040902&lt;br/&gt;Area llpp e manutenzioni</text:p>
          </table:table-cell>
          <table:table-cell table:style-name="ce2" office:value-type="string" calcext:value-type="string">
            <text:p>Polizza assicurazione responsabilità civile verso terzi e dipendenti del Comune di Porto Torres 202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loyd’s Insurance Company S.A. - 10548370963</text:p>
          </table:table-cell>
          <table:table-cell table:style-name="ce4" office:value-type="currency" office:currency="EUR" office:value="88020" calcext:value-type="currency">
            <text:p>€ 88.02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88050" calcext:value-type="currency">
            <text:p>€ 88.050,00</text:p>
          </table:table-cell>
          <table:table-cell table:style-name="ce7" table:formula="of:=IF(OR(ISBLANK([.A59]);ISBLANK([.H59]);ISBLANK([.I59]));&quot;&quot;;IF([.I59]&lt;=DATE(2025;12;31);[.G59]-[.J59];&quot;&quot;))" office:value-type="currency" office:currency="EUR" office:value="-30" calcext:value-type="currency">
            <text:p>-€ 3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A0168D98B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osecuzione dell'inserimento di 6 minori e 1 adulta presso la Comunità Luoghi Comuni di Birori (NU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munità Luoghi Comuni di Birori (NU) - 01021880917</text:p>
          </table:table-cell>
          <table:table-cell table:style-name="ce4" office:value-type="currency" office:currency="EUR" office:value="233600" calcext:value-type="currency">
            <text:p>€ 233.60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60]);ISBLANK([.H60]);ISBLANK([.I60]));&quot;&quot;;IF([.I60]&lt;=DATE(2025;12;31);[.G60]-[.J60];&quot;&quot;))" office:value-type="currency" office:currency="EUR" office:value="233600" calcext:value-type="currency">
            <text:p>€ 233.6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A04E1615F6</text:p>
          </table:table-cell>
          <table:table-cell table:style-name="ce2" office:value-type="string" calcext:value-type="string">
            <text:p>00252040902&lt;br/&gt;COMANDO POLIZIA LOCALE</text:p>
          </table:table-cell>
          <table:table-cell table:style-name="ce2" office:value-type="string" calcext:value-type="string">
            <text:p>SERVIZIO DI NOLEGGIO A LUNGO TERMINE - AEDSIONE ACORDO QUADRO CIG 91407555A6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LEASEPLAN ITALIA SPA - 06496050151</text:p>
          </table:table-cell>
          <table:table-cell table:style-name="ce4" office:value-type="currency" office:currency="EUR" office:value="20676.9" calcext:value-type="currency">
            <text:p>€ 20.676,90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2"/>
          <table:table-cell table:style-name="ce4" office:value-type="currency" office:currency="EUR" office:value="16783.8" calcext:value-type="currency">
            <text:p>€ 16.783,80</text:p>
          </table:table-cell>
          <table:table-cell table:style-name="ce7" table:formula="of:=IF(OR(ISBLANK([.A61]);ISBLANK([.H61]);ISBLANK([.I61]));&quot;&quot;;IF([.I61]&lt;=DATE(2025;12;31);[.G61]-[.J61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0348B5B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di n° 10 PZ armadietti metallici per archiviazione + n° 100 PZ separatori per pian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ASTELLANI.IT SRL</text:p>
          </table:table-cell>
          <table:table-cell table:style-name="ce4" office:value-type="currency" office:currency="EUR" office:value="3839.85" calcext:value-type="currency">
            <text:p>€ 3.839,85</text:p>
          </table:table-cell>
          <table:table-cell table:style-name="ce5" office:value-type="date" office:date-value="2021-12-24" calcext:value-type="date">
            <text:p>24/12/2021</text:p>
          </table:table-cell>
          <table:table-cell table:style-name="ce5" office:value-type="date" office:date-value="2022-04-01" calcext:value-type="date">
            <text:p>1/4/2022</text:p>
          </table:table-cell>
          <table:table-cell table:style-name="ce4" office:value-type="currency" office:currency="EUR" office:value="3839.85" calcext:value-type="currency">
            <text:p>€ 3.839,85</text:p>
          </table:table-cell>
          <table:table-cell table:style-name="ce7" table:formula="of:=IF(OR(ISBLANK([.A62]);ISBLANK([.H62]);ISBLANK([.I62]));&quot;&quot;;IF([.I62]&lt;=DATE(2025;12;31);[.G62]-[.J6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137A23E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sanitario su un gatto randagio feri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ott.ri Giovanni Bazzoni e Rosanella Porcu - BZZGNN64H24I452F</text:p>
          </table:table-cell>
          <table:table-cell table:style-name="ce4" office:value-type="currency" office:currency="EUR" office:value="286.88" calcext:value-type="currency">
            <text:p>€ 286,88</text:p>
          </table:table-cell>
          <table:table-cell table:style-name="ce5" office:value-type="date" office:date-value="2022-09-08" calcext:value-type="date">
            <text:p>8/9/2022</text:p>
          </table:table-cell>
          <table:table-cell table:style-name="ce5" office:value-type="date" office:date-value="2022-09-09" calcext:value-type="date">
            <text:p>9/9/2022</text:p>
          </table:table-cell>
          <table:table-cell table:style-name="ce4" office:value-type="currency" office:currency="EUR" office:value="286.88" calcext:value-type="currency">
            <text:p>€ 286,88</text:p>
          </table:table-cell>
          <table:table-cell table:style-name="ce7" table:formula="of:=IF(OR(ISBLANK([.A63]);ISBLANK([.H63]);ISBLANK([.I63]));&quot;&quot;;IF([.I63]&lt;=DATE(2025;12;31);[.G63]-[.J6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1389828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realizzazione rotatoria via dell'erica e sistemazione strade - CUP I21B21002870004: A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bero professionista - DSNNDR66L03I452L</text:p>
          </table:table-cell>
          <table:table-cell table:style-name="ce4" office:value-type="currency" office:currency="EUR" office:value="1300" calcext:value-type="currency">
            <text:p>€ 1.300,00</text:p>
          </table:table-cell>
          <table:table-cell table:style-name="ce5" office:value-type="date" office:date-value="2022-12-01" calcext:value-type="date">
            <text:p>1/12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currency" office:currency="EUR" office:value="1300" calcext:value-type="currency">
            <text:p>€ 1.300,00</text:p>
          </table:table-cell>
          <table:table-cell table:style-name="ce7" table:formula="of:=IF(OR(ISBLANK([.A64]);ISBLANK([.H64]);ISBLANK([.I64]));&quot;&quot;;IF([.I64]&lt;=DATE(2025;12;31);[.G64]-[.J6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2360AB16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DI VESTIARIO E D.P.I. (DISPOSITIVI DI PROTEZIONE INDIVIDUALE), AD INTEGRAZIONE DELL’ATTUA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- 01227010905</text:p>
          </table:table-cell>
          <table:table-cell table:style-name="ce4" office:value-type="currency" office:currency="EUR" office:value="10205.45" calcext:value-type="currency">
            <text:p>€ 10.205,45</text:p>
          </table:table-cell>
          <table:table-cell table:style-name="ce5" office:value-type="date" office:date-value="2022-05-02" calcext:value-type="date">
            <text:p>2/5/2022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4" office:value-type="currency" office:currency="EUR" office:value="10204.92" calcext:value-type="currency">
            <text:p>€ 10.204,92</text:p>
          </table:table-cell>
          <table:table-cell table:style-name="ce7" table:formula="of:=IF(OR(ISBLANK([.A65]);ISBLANK([.H65]);ISBLANK([.I65]));&quot;&quot;;IF([.I65]&lt;=DATE(2025;12;31);[.G65]-[.J65];&quot;&quot;))" office:value-type="currency" office:currency="EUR" office:value="0.530000000000655" calcext:value-type="currency">
            <text:p>€ 0,5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336BA561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2" office:value-type="string" calcext:value-type="string">
            <text:p>realizzazione di un ciclo di 3 incontri inseriti nel festival letterario “Entula”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sterre Srl impresa sociale, - 03549870925</text:p>
          </table:table-cell>
          <table:table-cell table:style-name="ce4" office:value-type="currency" office:currency="EUR" office:value="3000" calcext:value-type="currency">
            <text:p>€ 3.000,00</text:p>
          </table:table-cell>
          <table:table-cell table:style-name="ce5" office:value-type="date" office:date-value="2022-06-11" calcext:value-type="date">
            <text:p>11/6/2022</text:p>
          </table:table-cell>
          <table:table-cell table:style-name="ce5" office:value-type="date" office:date-value="2022-10-30" calcext:value-type="date">
            <text:p>30/10/2022</text:p>
          </table:table-cell>
          <table:table-cell table:style-name="ce4" office:value-type="currency" office:currency="EUR" office:value="3000" calcext:value-type="currency">
            <text:p>€ 3.000,00</text:p>
          </table:table-cell>
          <table:table-cell table:style-name="ce7" table:formula="of:=IF(OR(ISBLANK([.A66]);ISBLANK([.H66]);ISBLANK([.I66]));&quot;&quot;;IF([.I66]&lt;=DATE(2025;12;31);[.G66]-[.J6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338057D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sanitario su un gattino randagio rinvenuto nel territorio comunale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ott. Fancellu Marco - FNCMRC77R22I452P</text:p>
          </table:table-cell>
          <table:table-cell table:style-name="ce4" office:value-type="currency" office:currency="EUR" office:value="330" calcext:value-type="currency">
            <text:p>€ 330,00</text:p>
          </table:table-cell>
          <table:table-cell table:number-columns-repeated="2" table:style-name="ce5" office:value-type="date" office:date-value="2022-10-06" calcext:value-type="date">
            <text:p>6/10/2022</text:p>
          </table:table-cell>
          <table:table-cell table:style-name="ce4" office:value-type="currency" office:currency="EUR" office:value="330" calcext:value-type="currency">
            <text:p>€ 330,00</text:p>
          </table:table-cell>
          <table:table-cell table:style-name="ce7" table:formula="of:=IF(OR(ISBLANK([.A67]);ISBLANK([.H67]);ISBLANK([.I67]));&quot;&quot;;IF([.I67]&lt;=DATE(2025;12;31);[.G67]-[.J6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3393E22F</text:p>
          </table:table-cell>
          <table:table-cell table:style-name="ce2" office:value-type="string" calcext:value-type="string">
            <text:p>00252040902&lt;br/&gt;Manutenzioni</text:p>
          </table:table-cell>
          <table:table-cell table:style-name="ce2" office:value-type="string" calcext:value-type="string">
            <text:p>Fornitura di materiale per il servizio Manutenzion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FRATELLI MURA S.n.c. di Mura Salvatore - 00080970908</text:p>
          </table:table-cell>
          <table:table-cell table:style-name="ce4" office:value-type="currency" office:currency="EUR" office:value="3171.6" calcext:value-type="currency">
            <text:p>€ 3.171,60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3171.6" calcext:value-type="currency">
            <text:p>€ 3.171,60</text:p>
          </table:table-cell>
          <table:table-cell table:style-name="ce7" table:formula="of:=IF(OR(ISBLANK([.A68]);ISBLANK([.H68]);ISBLANK([.I68]));&quot;&quot;;IF([.I68]&lt;=DATE(2025;12;31);[.G68]-[.J6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7360863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el servizio di somministrazione di lavoro temporaneo di n. 4 figure professional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Gi Group SpA - 11629770154</text:p>
          </table:table-cell>
          <table:table-cell table:style-name="ce4" office:value-type="currency" office:currency="EUR" office:value="12690" calcext:value-type="currency">
            <text:p>€ 12.690,00</text:p>
          </table:table-cell>
          <table:table-cell table:style-name="ce5" office:value-type="date" office:date-value="2022-05-01" calcext:value-type="date">
            <text:p>1/5/2022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4" office:value-type="currency" office:currency="EUR" office:value="11570.02" calcext:value-type="currency">
            <text:p>€ 11.570,02</text:p>
          </table:table-cell>
          <table:table-cell table:style-name="ce7" table:formula="of:=IF(OR(ISBLANK([.A69]);ISBLANK([.H69]);ISBLANK([.I69]));&quot;&quot;;IF([.I69]&lt;=DATE(2025;12;31);[.G69]-[.J69];&quot;&quot;))" office:value-type="currency" office:currency="EUR" office:value="1119.98" calcext:value-type="currency">
            <text:p>€ 1.119,9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73771819</text:p>
          </table:table-cell>
          <table:table-cell table:style-name="ce2" office:value-type="string" calcext:value-type="string">
            <text:p>00252040902&lt;br/&gt;Comune di Porto Torres -Area affari generali, personale, <text:s/>sport, cultura, turismo, politi</text:p>
          </table:table-cell>
          <table:table-cell table:style-name="ce2" office:value-type="string" calcext:value-type="string">
            <text:p>Organizzazione sull'Isola dell'Asinara di una tappa del Festival "Musica sulle bocche"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Concertistica Jana Project di Alghero - 01793150903</text:p>
          </table:table-cell>
          <table:table-cell table:style-name="ce4" office:value-type="currency" office:currency="EUR" office:value="7500" calcext:value-type="currency">
            <text:p>€ 7.500,00</text:p>
          </table:table-cell>
          <table:table-cell table:style-name="ce5" office:value-type="date" office:date-value="2022-08-13" calcext:value-type="date">
            <text:p>13/8/2022</text:p>
          </table:table-cell>
          <table:table-cell table:style-name="ce5" office:value-type="date" office:date-value="2023-08-24" calcext:value-type="date">
            <text:p>24/8/2023</text:p>
          </table:table-cell>
          <table:table-cell table:style-name="ce4" office:value-type="currency" office:currency="EUR" office:value="7554.55" calcext:value-type="currency">
            <text:p>€ 7.554,55</text:p>
          </table:table-cell>
          <table:table-cell table:style-name="ce7" table:formula="of:=IF(OR(ISBLANK([.A70]);ISBLANK([.H70]);ISBLANK([.I70]));&quot;&quot;;IF([.I70]&lt;=DATE(2025;12;31);[.G70]-[.J70];&quot;&quot;))" office:value-type="currency" office:currency="EUR" office:value="-54.5500000000002" calcext:value-type="currency">
            <text:p>-€ 54,5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>
            <text:p>Z073850224</text:p>
          </table:table-cell>
          <table:table-cell table:style-name="ce2" office:value-type="string" calcext:value-type="string">
            <text:p>00252040902&lt;br/&gt;Area llpp e manutenzioni</text:p>
          </table:table-cell>
          <table:table-cell table:style-name="ce2" office:value-type="string" calcext:value-type="string">
            <text:p>Servizi di revisione, manutenzione, fornitura dei ricambi e lubrificanti dei veicoli di proprietà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(03-ASSOCIATA) Parts &amp; Services - 11030881004&lt;br/&gt;(03-ASSOCIATA) Confalonieri S.r.l. - 01117710903</text:p>
          </table:table-cell>
          <table:table-cell table:style-name="ce4" office:value-type="currency" office:currency="EUR" office:value="25000" calcext:value-type="currency">
            <text:p>€ 25.000,00</text:p>
          </table:table-cell>
          <table:table-cell table:style-name="ce5" office:value-type="date" office:date-value="2022-11-01" calcext:value-type="date">
            <text:p>1/11/2022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office:value-type="currency" office:currency="EUR" office:value="10027.97" calcext:value-type="currency">
            <text:p>€ 10.027,97</text:p>
          </table:table-cell>
          <table:table-cell table:style-name="ce7" table:formula="of:=IF(OR(ISBLANK([.A71]);ISBLANK([.H71]);ISBLANK([.I71]));&quot;&quot;;IF([.I71]&lt;=DATE(2025;12;31);[.G71]-[.J71];&quot;&quot;))" office:value-type="currency" office:currency="EUR" office:value="14972.03" calcext:value-type="currency">
            <text:p>€ 14.972,0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93863E64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Servizio di noleggio e allestimento di un albero di Nat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ura <text:s/>Enrico <text:s/>snc - MRUNRC75S25F979V</text:p>
          </table:table-cell>
          <table:table-cell table:style-name="ce4" office:value-type="currency" office:currency="EUR" office:value="6000" calcext:value-type="currency">
            <text:p>€ 6.000,00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3-01-15" calcext:value-type="date">
            <text:p>15/1/2023</text:p>
          </table:table-cell>
          <table:table-cell table:style-name="ce4" office:value-type="currency" office:currency="EUR" office:value="6000" calcext:value-type="currency">
            <text:p>€ 6.000,00</text:p>
          </table:table-cell>
          <table:table-cell table:style-name="ce7" table:formula="of:=IF(OR(ISBLANK([.A72]);ISBLANK([.H72]);ISBLANK([.I72]));&quot;&quot;;IF([.I72]&lt;=DATE(2025;12;31);[.G72]-[.J7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938F96B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UVRI ricognitivo e definitiv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pflc srls - 02715250904</text:p>
          </table:table-cell>
          <table:table-cell table:style-name="ce4" office:value-type="currency" office:currency="EUR" office:value="1200" calcext:value-type="currency">
            <text:p>€ 1.200,00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3-06-30" calcext:value-type="date">
            <text:p>30/6/2023</text:p>
          </table:table-cell>
          <table:table-cell table:style-name="ce4" office:value-type="currency" office:currency="EUR" office:value="1080" calcext:value-type="currency">
            <text:p>€ 1.080,00</text:p>
          </table:table-cell>
          <table:table-cell table:style-name="ce7" table:formula="of:=IF(OR(ISBLANK([.A73]);ISBLANK([.H73]);ISBLANK([.I73]));&quot;&quot;;IF([.I73]&lt;=DATE(2025;12;31);[.G73]-[.J73];&quot;&quot;))" office:value-type="currency" office:currency="EUR" office:value="120" calcext:value-type="currency">
            <text:p>€ 12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A3577832</text:p>
          </table:table-cell>
          <table:table-cell table:style-name="ce2" office:value-type="string" calcext:value-type="string">
            <text:p>00252040902&lt;br/&gt;Comune Porto Torres</text:p>
          </table:table-cell>
          <table:table-cell table:style-name="ce2" office:value-type="string" calcext:value-type="string">
            <text:p>Sgombero, trasporto e smaltimento rifiuti locali ex Autoparc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/>
          <table:table-cell table:style-name="ce2" office:value-type="string" calcext:value-type="string">
            <text:p>Ambiente e Risorse srl - 01702330901</text:p>
          </table:table-cell>
          <table:table-cell table:style-name="ce4" office:value-type="currency" office:currency="EUR" office:value="11965" calcext:value-type="currency">
            <text:p>€ 11.965,00</text:p>
          </table:table-cell>
          <table:table-cell table:style-name="ce5" office:value-type="date" office:date-value="2022-03-08" calcext:value-type="date">
            <text:p>8/3/2022</text:p>
          </table:table-cell>
          <table:table-cell table:style-name="ce5" office:value-type="date" office:date-value="2022-03-11" calcext:value-type="date">
            <text:p>11/3/2022</text:p>
          </table:table-cell>
          <table:table-cell table:style-name="ce4" office:value-type="currency" office:currency="EUR" office:value="11965" calcext:value-type="currency">
            <text:p>€ 11.965,00</text:p>
          </table:table-cell>
          <table:table-cell table:style-name="ce7" table:formula="of:=IF(OR(ISBLANK([.A74]);ISBLANK([.H74]);ISBLANK([.I74]));&quot;&quot;;IF([.I74]&lt;=DATE(2025;12;31);[.G74]-[.J7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A36F2188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upporto al RUP per pratica espropriativa relativa al Progetto Opere di difesa idraulica Fiume Mann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eom. Giovanni Dettori - DTTGNN56T08I452C</text:p>
          </table:table-cell>
          <table:table-cell table:style-name="ce4" office:value-type="currency" office:currency="EUR" office:value="4995" calcext:value-type="currency">
            <text:p>€ 4.995,00</text:p>
          </table:table-cell>
          <table:table-cell table:style-name="ce5" office:value-type="date" office:date-value="2022-07-11" calcext:value-type="date">
            <text:p>11/7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3150" calcext:value-type="currency">
            <text:p>€ 3.150,00</text:p>
          </table:table-cell>
          <table:table-cell table:style-name="ce7" table:formula="of:=IF(OR(ISBLANK([.A75]);ISBLANK([.H75]);ISBLANK([.I75]));&quot;&quot;;IF([.I75]&lt;=DATE(2025;12;31);[.G75]-[.J75];&quot;&quot;))" office:value-type="currency" office:currency="EUR" office:value="1845" calcext:value-type="currency">
            <text:p>€ 1.845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B35F43B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 di ingegneria e architettura. Lavori di manutenzione straordinaria delle strade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ott.Ing. Roberto Gavini - GVNRRT80C04I452E</text:p>
          </table:table-cell>
          <table:table-cell table:style-name="ce4" office:value-type="currency" office:currency="EUR" office:value="6441.1" calcext:value-type="currency">
            <text:p>€ 6.441,10</text:p>
          </table:table-cell>
          <table:table-cell table:style-name="ce5" office:value-type="date" office:date-value="2022-05-05" calcext:value-type="date">
            <text:p>5/5/2022</text:p>
          </table:table-cell>
          <table:table-cell table:style-name="ce5" office:value-type="date" office:date-value="2022-06-24" calcext:value-type="date">
            <text:p>24/6/2022</text:p>
          </table:table-cell>
          <table:table-cell table:style-name="ce4" office:value-type="currency" office:currency="EUR" office:value="7141.73" calcext:value-type="currency">
            <text:p>€ 7.141,73</text:p>
          </table:table-cell>
          <table:table-cell table:style-name="ce7" table:formula="of:=IF(OR(ISBLANK([.A76]);ISBLANK([.H76]);ISBLANK([.I76]));&quot;&quot;;IF([.I76]&lt;=DATE(2025;12;31);[.G76]-[.J76];&quot;&quot;))" office:value-type="currency" office:currency="EUR" office:value="-700.629999999999" calcext:value-type="currency">
            <text:p>-€ 700,6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B37AB1D6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Fornitura e posa in opera delle serrande di ingresso dei capannoni dell’immobile “Ex Auto Parco"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uro Giagu - 02853680904</text:p>
          </table:table-cell>
          <table:table-cell table:style-name="ce4" office:value-type="currency" office:currency="EUR" office:value="35435" calcext:value-type="currency">
            <text:p>€ 35.435,00</text:p>
          </table:table-cell>
          <table:table-cell table:style-name="ce5" office:value-type="date" office:date-value="2022-09-09" calcext:value-type="date">
            <text:p>9/9/2022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4" office:value-type="currency" office:currency="EUR" office:value="35435" calcext:value-type="currency">
            <text:p>€ 35.435,00</text:p>
          </table:table-cell>
          <table:table-cell table:style-name="ce7" table:formula="of:=IF(OR(ISBLANK([.A77]);ISBLANK([.H77]);ISBLANK([.I77]));&quot;&quot;;IF([.I77]&lt;=DATE(2025;12;31);[.G77]-[.J7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C37B677E</text:p>
          </table:table-cell>
          <table:table-cell table:style-name="ce2" office:value-type="string" calcext:value-type="string">
            <text:p>00252040902&lt;br/&gt;Comune di Porto Torres, Area Lavori Pubblici</text:p>
          </table:table-cell>
          <table:table-cell table:style-name="ce2" office:value-type="string" calcext:value-type="string">
            <text:p>Interventi di collegamento elettric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p Electronic Lab Di Alberto Perla - PRLLRT78S12I452C</text:p>
          </table:table-cell>
          <table:table-cell table:style-name="ce4" office:value-type="currency" office:currency="EUR" office:value="5100" calcext:value-type="currency">
            <text:p>€ 5.100,00</text:p>
          </table:table-cell>
          <table:table-cell table:style-name="ce5" office:value-type="date" office:date-value="2022-09-17" calcext:value-type="date">
            <text:p>17/9/2022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4" office:value-type="currency" office:currency="EUR" office:value="5570" calcext:value-type="currency">
            <text:p>€ 5.570,00</text:p>
          </table:table-cell>
          <table:table-cell table:style-name="ce7" table:formula="of:=IF(OR(ISBLANK([.A78]);ISBLANK([.H78]);ISBLANK([.I78]));&quot;&quot;;IF([.I78]&lt;=DATE(2025;12;31);[.G78]-[.J78];&quot;&quot;))" office:value-type="currency" office:currency="EUR" office:value="-470" calcext:value-type="currency">
            <text:p>-€ 47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0D35ABC5D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imozione e smaltimento carcassa di cinghi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xi Dog di Andrea Loriga - LRGNDR78M19I452J</text:p>
          </table:table-cell>
          <table:table-cell table:style-name="ce4" office:value-type="currency" office:currency="EUR" office:value="500" calcext:value-type="currency">
            <text:p>€ 500,00</text:p>
          </table:table-cell>
          <table:table-cell table:number-columns-repeated="2" table:style-name="ce5" office:value-type="date" office:date-value="2022-03-23" calcext:value-type="date">
            <text:p>23/3/2022</text:p>
          </table:table-cell>
          <table:table-cell table:style-name="ce4" office:value-type="currency" office:currency="EUR" office:value="500" calcext:value-type="currency">
            <text:p>€ 500,00</text:p>
          </table:table-cell>
          <table:table-cell table:style-name="ce7" table:formula="of:=IF(OR(ISBLANK([.A79]);ISBLANK([.H79]);ISBLANK([.I79]));&quot;&quot;;IF([.I79]&lt;=DATE(2025;12;31);[.G79]-[.J7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038FF6B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sanitario su un gatto randagio feri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ott.ri Giovanni Bazzoni e Rosanella Porcu - BZZGNN64H24I452F</text:p>
          </table:table-cell>
          <table:table-cell table:style-name="ce4" office:value-type="currency" office:currency="EUR" office:value="328" calcext:value-type="currency">
            <text:p>€ 328,00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currency" office:currency="EUR" office:value="327.87" calcext:value-type="currency">
            <text:p>€ 327,87</text:p>
          </table:table-cell>
          <table:table-cell table:style-name="ce7" table:formula="of:=IF(OR(ISBLANK([.A80]);ISBLANK([.H80]);ISBLANK([.I80]));&quot;&quot;;IF([.I80]&lt;=DATE(2025;12;31);[.G80]-[.J80];&quot;&quot;))" office:value-type="currency" office:currency="EUR" office:value="0.129999999999995" calcext:value-type="currency">
            <text:p>€ 0,1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23834021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COPPIA CENTRALINA SEMAFORICA E ACCESSORI PER SEMAFORI MOBI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3G ITALIA SRL - 03300430547</text:p>
          </table:table-cell>
          <table:table-cell table:style-name="ce4" office:value-type="currency" office:currency="EUR" office:value="712" calcext:value-type="currency">
            <text:p>€ 712,00</text:p>
          </table:table-cell>
          <table:table-cell table:style-name="ce5" office:value-type="date" office:date-value="2022-11-09" calcext:value-type="date">
            <text:p>9/11/2022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4" office:value-type="currency" office:currency="EUR" office:value="712" calcext:value-type="currency">
            <text:p>€ 712,00</text:p>
          </table:table-cell>
          <table:table-cell table:style-name="ce7" table:formula="of:=IF(OR(ISBLANK([.A81]);ISBLANK([.H81]);ISBLANK([.I81]));&quot;&quot;;IF([.I81]&lt;=DATE(2025;12;31);[.G81]-[.J8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335D3B4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manutenzione presso gli edifici destinati all’edilizia residenziale pubbli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DILMAR di Mario Fois - FSOMRA89A30I452S</text:p>
          </table:table-cell>
          <table:table-cell table:style-name="ce4" office:value-type="currency" office:currency="EUR" office:value="2700" calcext:value-type="currency">
            <text:p>€ 2.700,00</text:p>
          </table:table-cell>
          <table:table-cell table:style-name="ce5" office:value-type="date" office:date-value="2022-04-05" calcext:value-type="date">
            <text:p>5/4/2022</text:p>
          </table:table-cell>
          <table:table-cell table:style-name="ce5" office:value-type="date" office:date-value="2022-04-15" calcext:value-type="date">
            <text:p>15/4/2022</text:p>
          </table:table-cell>
          <table:table-cell table:style-name="ce4" office:value-type="currency" office:currency="EUR" office:value="2700" calcext:value-type="currency">
            <text:p>€ 2.700,00</text:p>
          </table:table-cell>
          <table:table-cell table:style-name="ce7" table:formula="of:=IF(OR(ISBLANK([.A82]);ISBLANK([.H82]);ISBLANK([.I82]));&quot;&quot;;IF([.I82]&lt;=DATE(2025;12;31);[.G82]-[.J8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336D92F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Visita, diagnosi e terapia di un cane di proprietà dell’Amministrazione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ott.ri Giovanni Bazzoni e Rosanella Porcu - 01979110903</text:p>
          </table:table-cell>
          <table:table-cell table:style-name="ce4" office:value-type="currency" office:currency="EUR" office:value="175" calcext:value-type="currency">
            <text:p>€ 175,00</text:p>
          </table:table-cell>
          <table:table-cell table:number-columns-repeated="2" table:style-name="ce5" office:value-type="date" office:date-value="2022-06-20" calcext:value-type="date">
            <text:p>20/6/2022</text:p>
          </table:table-cell>
          <table:table-cell table:style-name="ce4" office:value-type="currency" office:currency="EUR" office:value="172.13" calcext:value-type="currency">
            <text:p>€ 172,13</text:p>
          </table:table-cell>
          <table:table-cell table:style-name="ce7" table:formula="of:=IF(OR(ISBLANK([.A83]);ISBLANK([.H83]);ISBLANK([.I83]));&quot;&quot;;IF([.I83]&lt;=DATE(2025;12;31);[.G83]-[.J83];&quot;&quot;))" office:value-type="currency" office:currency="EUR" office:value="2.87" calcext:value-type="currency">
            <text:p>€ 2,8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33939423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anutenzione straordinaria e messa in sicurezza dell'edificio scolastico Siotto Pintor in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ng. Sergio Murgia - MRGSRG69S08A192V</text:p>
          </table:table-cell>
          <table:table-cell table:style-name="ce4" office:value-type="currency" office:currency="EUR" office:value="23350" calcext:value-type="currency">
            <text:p>€ 23.35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4284" calcext:value-type="currency">
            <text:p>€ 24.284,00</text:p>
          </table:table-cell>
          <table:table-cell table:style-name="ce7" table:formula="of:=IF(OR(ISBLANK([.A84]);ISBLANK([.H84]);ISBLANK([.I84]));&quot;&quot;;IF([.I84]&lt;=DATE(2025;12;31);[.G84]-[.J84];&quot;&quot;))" office:value-type="currency" office:currency="EUR" office:value="-934" calcext:value-type="currency">
            <text:p>-€ 934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6388D5C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bbonamento in modalità “Digital Plus al quotidiano Il Sole24o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l Sole24Ore S.p.A. - 00777910159</text:p>
          </table:table-cell>
          <table:table-cell table:style-name="ce4" office:value-type="currency" office:currency="EUR" office:value="395" calcext:value-type="currency">
            <text:p>€ 395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395" calcext:value-type="currency">
            <text:p>€ 395,00</text:p>
          </table:table-cell>
          <table:table-cell table:style-name="ce7" table:formula="of:=IF(OR(ISBLANK([.A85]);ISBLANK([.H85]);ISBLANK([.I85]));&quot;&quot;;IF([.I85]&lt;=DATE(2025;12;31);[.G85]-[.J8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9351344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estazioni geologiche per partecipazione al Bando PNRR e finanziamento messa in sicurezza costone r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eol. Stefano Conti - CNTSFN66E20E625N</text:p>
          </table:table-cell>
          <table:table-cell table:style-name="ce4" office:value-type="currency" office:currency="EUR" office:value="3500" calcext:value-type="currency">
            <text:p>€ 3.500,00</text:p>
          </table:table-cell>
          <table:table-cell table:style-name="ce5" office:value-type="date" office:date-value="2022-02-05" calcext:value-type="date">
            <text:p>5/2/2022</text:p>
          </table:table-cell>
          <table:table-cell table:style-name="ce5" office:value-type="date" office:date-value="2022-05-30" calcext:value-type="date">
            <text:p>30/5/2022</text:p>
          </table:table-cell>
          <table:table-cell table:style-name="ce4" office:value-type="currency" office:currency="EUR" office:value="3640" calcext:value-type="currency">
            <text:p>€ 3.640,00</text:p>
          </table:table-cell>
          <table:table-cell table:style-name="ce7" table:formula="of:=IF(OR(ISBLANK([.A86]);ISBLANK([.H86]);ISBLANK([.I86]));&quot;&quot;;IF([.I86]&lt;=DATE(2025;12;31);[.G86]-[.J86];&quot;&quot;))" office:value-type="currency" office:currency="EUR" office:value="-140" calcext:value-type="currency">
            <text:p>-€ 14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9392CAC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professionale di elaborazione e di assistenza all’attuazione del Piano di Sviluppo Loc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CADEMIKA SRL - 03779010929</text:p>
          </table:table-cell>
          <table:table-cell table:style-name="ce4" office:value-type="currency" office:currency="EUR" office:value="20500" calcext:value-type="currency">
            <text:p>€ 20.50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0500" calcext:value-type="currency">
            <text:p>€ 20.500,00</text:p>
          </table:table-cell>
          <table:table-cell table:style-name="ce7" table:formula="of:=IF(OR(ISBLANK([.A87]);ISBLANK([.H87]);ISBLANK([.I87]));&quot;&quot;;IF([.I87]&lt;=DATE(2025;12;31);[.G87]-[.J8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A374BB5E</text:p>
          </table:table-cell>
          <table:table-cell table:style-name="ce2" office:value-type="string" calcext:value-type="string">
            <text:p>00252040902&lt;br/&gt;Aruba S.p.A.</text:p>
          </table:table-cell>
          <table:table-cell table:style-name="ce2" office:value-type="string" calcext:value-type="string">
            <text:p>Servizio cloud server virtuale pro per sito internet istituzionale e albo pretorio onli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UBA S.P.A - 04552920482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5" office:value-type="date" office:date-value="2022-08-03" calcext:value-type="date">
            <text:p>3/8/2022</text:p>
          </table:table-cell>
          <table:table-cell table:style-name="ce5" office:value-type="date" office:date-value="2023-08-03" calcext:value-type="date">
            <text:p>3/8/2023</text:p>
          </table:table-cell>
          <table:table-cell table:style-name="ce4" office:value-type="currency" office:currency="EUR" office:value="983" calcext:value-type="currency">
            <text:p>€ 983,00</text:p>
          </table:table-cell>
          <table:table-cell table:style-name="ce7" table:formula="of:=IF(OR(ISBLANK([.A88]);ISBLANK([.H88]);ISBLANK([.I88]));&quot;&quot;;IF([.I88]&lt;=DATE(2025;12;31);[.G88]-[.J88];&quot;&quot;))" office:value-type="currency" office:currency="EUR" office:value="17" calcext:value-type="currency">
            <text:p>€ 17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C37E9D8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ei fogli per i registri dello stato civile anno 2023, raccoglitori e kit celeb matrimon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1355.08" calcext:value-type="currency">
            <text:p>€ 1.355,08</text:p>
          </table:table-cell>
          <table:table-cell table:style-name="ce5" office:value-type="date" office:date-value="2022-09-27" calcext:value-type="date">
            <text:p>27/9/2022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4" office:value-type="currency" office:currency="EUR" office:value="1355.08" calcext:value-type="currency">
            <text:p>€ 1.355,08</text:p>
          </table:table-cell>
          <table:table-cell table:style-name="ce7" table:formula="of:=IF(OR(ISBLANK([.A89]);ISBLANK([.H89]);ISBLANK([.I89]));&quot;&quot;;IF([.I89]&lt;=DATE(2025;12;31);[.G89]-[.J8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C37E9D8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dei fogli per i registri dello stato civile anno 2023, di n° 10 raccoglitori ad anel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4" office:value-type="currency" office:currency="EUR" office:value="1355.08" calcext:value-type="currency">
            <text:p>€ 1.355,08</text:p>
          </table:table-cell>
          <table:table-cell table:style-name="ce2" table:number-columns-repeated="2"/>
          <table:table-cell table:style-name="ce4" office:value-type="currency" office:currency="EUR" office:value="1355.08" calcext:value-type="currency">
            <text:p>€ 1.355,08</text:p>
          </table:table-cell>
          <table:table-cell table:style-name="ce7" table:formula="of:=IF(OR(ISBLANK([.A90]);ISBLANK([.H90]);ISBLANK([.I90]));&quot;&quot;;IF([.I90]&lt;=DATE(2025;12;31);[.G90]-[.J90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C38024B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BIGLIETTI AEREO SINDACO - PRESIDENTE CC E SEGRETARIO GEN.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GENZIE MARITTIME SARDE SRL PORTO TORRES - 00060220902</text:p>
          </table:table-cell>
          <table:table-cell table:style-name="ce4" office:value-type="currency" office:currency="EUR" office:value="630.72" calcext:value-type="currency">
            <text:p>€ 630,72</text:p>
          </table:table-cell>
          <table:table-cell table:style-name="ce5" office:value-type="date" office:date-value="2022-10-05" calcext:value-type="date">
            <text:p>5/10/2022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4" office:value-type="currency" office:currency="EUR" office:value="856.51" calcext:value-type="currency">
            <text:p>€ 856,51</text:p>
          </table:table-cell>
          <table:table-cell table:style-name="ce7" table:formula="of:=IF(OR(ISBLANK([.A91]);ISBLANK([.H91]);ISBLANK([.I91]));&quot;&quot;;IF([.I91]&lt;=DATE(2025;12;31);[.G91]-[.J91];&quot;&quot;))" office:value-type="currency" office:currency="EUR" office:value="-225.79" calcext:value-type="currency">
            <text:p>-€ 225,7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D3929DCB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DI N. 2 “ETIILOMETRO PRETEST DRAGER 6000”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I.TI.ESSE SRL - 00807520135</text:p>
          </table:table-cell>
          <table:table-cell table:style-name="ce4" office:value-type="currency" office:currency="EUR" office:value="976" calcext:value-type="currency">
            <text:p>€ 976,00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976" calcext:value-type="currency">
            <text:p>€ 976,00</text:p>
          </table:table-cell>
          <table:table-cell table:style-name="ce7" table:formula="of:=IF(OR(ISBLANK([.A92]);ISBLANK([.H92]);ISBLANK([.I92]));&quot;&quot;;IF([.I92]&lt;=DATE(2025;12;31);[.G92]-[.J9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1F36EC911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elievo e trasporto della carcassa di un cinghi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xi Dog di Andrea Loriga - LRGNDR78M19I452J</text:p>
          </table:table-cell>
          <table:table-cell table:style-name="ce4" office:value-type="currency" office:currency="EUR" office:value="250" calcext:value-type="currency">
            <text:p>€ 250,00</text:p>
          </table:table-cell>
          <table:table-cell table:number-columns-repeated="2" table:style-name="ce5" office:value-type="date" office:date-value="2022-06-24" calcext:value-type="date">
            <text:p>24/6/2022</text:p>
          </table:table-cell>
          <table:table-cell table:style-name="ce4" office:value-type="currency" office:currency="EUR" office:value="250" calcext:value-type="currency">
            <text:p>€ 250,00</text:p>
          </table:table-cell>
          <table:table-cell table:style-name="ce7" table:formula="of:=IF(OR(ISBLANK([.A93]);ISBLANK([.H93]);ISBLANK([.I93]));&quot;&quot;;IF([.I93]&lt;=DATE(2025;12;31);[.G93]-[.J9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F3846FA8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Fornitura n. 2 dispositivi per la firma digitale su supporto usb <text:s/>- <text:s/>Affidamento diretto all’operatore economico Andrea Canu Di Lucia Canu &amp; C. S.a.s. (art. 1 comma 2 lett.a) legge 11 settembre 2020, n. 120 - par. 4.3.1 delle linee guida ANAC n.4). Impegno di spesa. CIG Z1F3846FA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ndrea Canu Di Lucia Canu &amp; C. S.a.s. - 01429450909</text:p>
          </table:table-cell>
          <table:table-cell table:style-name="ce4" office:value-type="currency" office:currency="EUR" office:value="172.14" calcext:value-type="currency">
            <text:p>€ 172,14</text:p>
          </table:table-cell>
          <table:table-cell table:number-columns-repeated="2" table:style-name="ce5" office:value-type="date" office:date-value="2022-10-24" calcext:value-type="date">
            <text:p>24/10/2022</text:p>
          </table:table-cell>
          <table:table-cell table:style-name="ce4" office:value-type="currency" office:currency="EUR" office:value="172.13" calcext:value-type="currency">
            <text:p>€ 172,13</text:p>
          </table:table-cell>
          <table:table-cell table:style-name="ce7" table:formula="of:=IF(OR(ISBLANK([.A94]);ISBLANK([.H94]);ISBLANK([.I94]));&quot;&quot;;IF([.I94]&lt;=DATE(2025;12;31);[.G94]-[.J94];&quot;&quot;))" office:value-type="currency" office:currency="EUR" office:value="0.00999999999999091" calcext:value-type="currency">
            <text:p>€ 0,0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03661C93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Concorso di pittura <text:s/>estemporanea.Affidamento all’ Associazione? ? Culturale TNT GLOBAL ART di Sass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Culturale TNT Global Art - 92119590906</text:p>
          </table:table-cell>
          <table:table-cell table:style-name="ce4" office:value-type="currency" office:currency="EUR" office:value="3200" calcext:value-type="currency">
            <text:p>€ 3.200,00</text:p>
          </table:table-cell>
          <table:table-cell table:style-name="ce5" office:value-type="date" office:date-value="2022-06-05" calcext:value-type="date">
            <text:p>5/6/2022</text:p>
          </table:table-cell>
          <table:table-cell table:style-name="ce5" office:value-type="date" office:date-value="2022-06-06" calcext:value-type="date">
            <text:p>6/6/2022</text:p>
          </table:table-cell>
          <table:table-cell table:style-name="ce4" office:value-type="currency" office:currency="EUR" office:value="3200" calcext:value-type="currency">
            <text:p>€ 3.200,00</text:p>
          </table:table-cell>
          <table:table-cell table:style-name="ce7" table:formula="of:=IF(OR(ISBLANK([.A95]);ISBLANK([.H95]);ISBLANK([.I95]));&quot;&quot;;IF([.I95]&lt;=DATE(2025;12;31);[.G95]-[.J9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33670BA3</text:p>
          </table:table-cell>
          <table:table-cell table:style-name="ce2" office:value-type="string" calcext:value-type="string">
            <text:p>00252040902&lt;br/&gt;Area llpp</text:p>
          </table:table-cell>
          <table:table-cell table:style-name="ce2" office:value-type="string" calcext:value-type="string">
            <text:p>Gestione sinistri sotto franchigia – istruttoria richieste di risarcimento danni e suppor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ega Services S.p.a. - 01659490542</text:p>
          </table:table-cell>
          <table:table-cell table:style-name="ce4" office:value-type="currency" office:currency="EUR" office:value="12000" calcext:value-type="currency">
            <text:p>€ 12.000,00</text:p>
          </table:table-cell>
          <table:table-cell table:style-name="ce5" office:value-type="date" office:date-value="2022-05-23" calcext:value-type="date">
            <text:p>23/5/2022</text:p>
          </table:table-cell>
          <table:table-cell table:style-name="ce5" office:value-type="date" office:date-value="2022-05-22" calcext:value-type="date">
            <text:p>22/5/2022</text:p>
          </table:table-cell>
          <table:table-cell table:style-name="ce4" office:value-type="currency" office:currency="EUR" office:value="1350" calcext:value-type="currency">
            <text:p>€ 1.350,00</text:p>
          </table:table-cell>
          <table:table-cell table:style-name="ce7" table:formula="of:=IF(OR(ISBLANK([.A96]);ISBLANK([.H96]);ISBLANK([.I96]));&quot;&quot;;IF([.I96]&lt;=DATE(2025;12;31);[.G96]-[.J96];&quot;&quot;))" office:value-type="currency" office:currency="EUR" office:value="10650" calcext:value-type="currency">
            <text:p>€ 10.65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336E2A5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INNOVO ABBONAMENTO ON LINE LA NUOVA SARDEGNA PER IL SINDAC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EDI DIGITAL SRL ROMA - 06979891006</text:p>
          </table:table-cell>
          <table:table-cell table:style-name="ce4" office:value-type="currency" office:currency="EUR" office:value="172.79" calcext:value-type="currency">
            <text:p>€ 172,79</text:p>
          </table:table-cell>
          <table:table-cell table:style-name="ce5" office:value-type="date" office:date-value="2022-06-14" calcext:value-type="date">
            <text:p>14/6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97]);ISBLANK([.H97]);ISBLANK([.I97]));&quot;&quot;;IF([.I97]&lt;=DATE(2025;12;31);[.G97]-[.J97];&quot;&quot;))" office:value-type="currency" office:currency="EUR" office:value="172.79" calcext:value-type="currency">
            <text:p>€ 172,7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43267E1B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 di telefonia mobile. Adesione alla convenzione Consip.S.p.A. denominata “ Telefonia mobile 8 – Lotto unico” scadenza 16/11/2022 con possibile proroga fino al 16/11/2023– CIG: 782331756B – CIG derivato Z243267E1B, affidamento alla TIM. S.p.A.-INTEGRAZIO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elecom Italia S.p.A. - 00488410010</text:p>
          </table:table-cell>
          <table:table-cell table:style-name="ce4" office:value-type="currency" office:currency="EUR" office:value="7392" calcext:value-type="currency">
            <text:p>€ 7.392,00</text:p>
          </table:table-cell>
          <table:table-cell table:style-name="ce5" office:value-type="date" office:date-value="2022-03-15" calcext:value-type="date">
            <text:p>15/3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4784.38" calcext:value-type="currency">
            <text:p>€ 14.784,38</text:p>
          </table:table-cell>
          <table:table-cell table:style-name="ce7" table:formula="of:=IF(OR(ISBLANK([.A98]);ISBLANK([.H98]);ISBLANK([.I98]));&quot;&quot;;IF([.I98]&lt;=DATE(2025;12;31);[.G98]-[.J98];&quot;&quot;))" office:value-type="currency" office:currency="EUR" office:value="-7392.38" calcext:value-type="currency">
            <text:p>-€ 7.392,3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43267E1B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 di telefonia mobile. Adesione alla convenzione Consip.S.p.A. denominata “ Telefonia mobile 8 – Lotto unico” scadenza 16/11/2022 con possibile proroga fino al 16/11/2023– CIG: 782331756B – CIG derivato Z243267E1B, affidamento alla TIM. S.p.A.- INTEGRAZIONE SIM Dati,Modem e SMS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Società TELECOM ITALIA S.P.A - 00488410010</text:p>
          </table:table-cell>
          <table:table-cell table:style-name="ce4" office:value-type="currency" office:currency="EUR" office:value="2018.25" calcext:value-type="currency">
            <text:p>€ 2.018,25</text:p>
          </table:table-cell>
          <table:table-cell table:style-name="ce5" office:value-type="date" office:date-value="2022-04-01" calcext:value-type="date">
            <text:p>1/4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4784.38" calcext:value-type="currency">
            <text:p>€ 14.784,38</text:p>
          </table:table-cell>
          <table:table-cell table:style-name="ce7" table:formula="of:=IF(OR(ISBLANK([.A99]);ISBLANK([.H99]);ISBLANK([.I99]));&quot;&quot;;IF([.I99]&lt;=DATE(2025;12;31);[.G99]-[.J99];&quot;&quot;))" office:value-type="currency" office:currency="EUR" office:value="-12766.13" calcext:value-type="currency">
            <text:p>-€ 12.766,1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4352BD76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Modifica spettacolo "Befana in piazza". Disimpegno somm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zenda Società Cooperativa - 02287380907</text:p>
          </table:table-cell>
          <table:table-cell table:style-name="ce4" office:value-type="currency" office:currency="EUR" office:value="1692.56" calcext:value-type="currency">
            <text:p>€ 1.692,56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5" office:value-type="date" office:date-value="2022-02-16" calcext:value-type="date">
            <text:p>16/2/2022</text:p>
          </table:table-cell>
          <table:table-cell table:style-name="ce4" office:value-type="currency" office:currency="EUR" office:value="11842.73" calcext:value-type="currency">
            <text:p>€ 11.842,73</text:p>
          </table:table-cell>
          <table:table-cell table:style-name="ce7" table:formula="of:=IF(OR(ISBLANK([.A100]);ISBLANK([.H100]);ISBLANK([.I100]));&quot;&quot;;IF([.I100]&lt;=DATE(2025;12;31);[.G100]-[.J100];&quot;&quot;))" office:value-type="currency" office:currency="EUR" office:value="-10150.17" calcext:value-type="currency">
            <text:p>-€ 10.150,1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4352BD76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Realizzazione evento "Carrasciari in piazza 2022"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zenda Società Cooperativa - 02287380907</text:p>
          </table:table-cell>
          <table:table-cell table:style-name="ce4" office:value-type="currency" office:currency="EUR" office:value="6363.64" calcext:value-type="currency">
            <text:p>€ 6.363,64</text:p>
          </table:table-cell>
          <table:table-cell table:style-name="ce5" office:value-type="date" office:date-value="2022-02-27" calcext:value-type="date">
            <text:p>27/2/2022</text:p>
          </table:table-cell>
          <table:table-cell table:style-name="ce5" office:value-type="date" office:date-value="2022-02-28" calcext:value-type="date">
            <text:p>28/2/2022</text:p>
          </table:table-cell>
          <table:table-cell table:style-name="ce4" office:value-type="currency" office:currency="EUR" office:value="11842.73" calcext:value-type="currency">
            <text:p>€ 11.842,73</text:p>
          </table:table-cell>
          <table:table-cell table:style-name="ce7" table:formula="of:=IF(OR(ISBLANK([.A101]);ISBLANK([.H101]);ISBLANK([.I101]));&quot;&quot;;IF([.I101]&lt;=DATE(2025;12;31);[.G101]-[.J101];&quot;&quot;))" office:value-type="currency" office:currency="EUR" office:value="-5479.09" calcext:value-type="currency">
            <text:p>-€ 5.479,0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4352BD7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ealizzazione dello spettacolo “Occi di jatta” - <text:s/>Recupero evento in data 25/04/22 modif e integr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zenda Società Cooperativa - 02287380907</text:p>
          </table:table-cell>
          <table:table-cell table:style-name="ce4" office:value-type="currency" office:currency="EUR" office:value="5479.09" calcext:value-type="currency">
            <text:p>€ 5.479,09</text:p>
          </table:table-cell>
          <table:table-cell table:style-name="ce5" office:value-type="date" office:date-value="2022-04-25" calcext:value-type="date">
            <text:p>25/4/2022</text:p>
          </table:table-cell>
          <table:table-cell table:style-name="ce5" office:value-type="date" office:date-value="2022-04-26" calcext:value-type="date">
            <text:p>26/4/2022</text:p>
          </table:table-cell>
          <table:table-cell table:style-name="ce4" office:value-type="currency" office:currency="EUR" office:value="11842.73" calcext:value-type="currency">
            <text:p>€ 11.842,73</text:p>
          </table:table-cell>
          <table:table-cell table:style-name="ce7" table:formula="of:=IF(OR(ISBLANK([.A102]);ISBLANK([.H102]);ISBLANK([.I102]));&quot;&quot;;IF([.I102]&lt;=DATE(2025;12;31);[.G102]-[.J102];&quot;&quot;))" office:value-type="currency" office:currency="EUR" office:value="-6363.64" calcext:value-type="currency">
            <text:p>-€ 6.363,6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7365B0A6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Festha Manna 2022. Concerto dei gruppi musicali Istentales e Modena City Ramblers in data 6 giugn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STENTALES CONCERTI S.n.c - 01559300916</text:p>
          </table:table-cell>
          <table:table-cell table:style-name="ce4" office:value-type="currency" office:currency="EUR" office:value="26400" calcext:value-type="currency">
            <text:p>€ 26.400,00</text:p>
          </table:table-cell>
          <table:table-cell table:style-name="ce5" office:value-type="date" office:date-value="2022-06-06" calcext:value-type="date">
            <text:p>6/6/2022</text:p>
          </table:table-cell>
          <table:table-cell table:style-name="ce5" office:value-type="date" office:date-value="2022-06-07" calcext:value-type="date">
            <text:p>7/6/2022</text:p>
          </table:table-cell>
          <table:table-cell table:style-name="ce4" office:value-type="currency" office:currency="EUR" office:value="26800" calcext:value-type="currency">
            <text:p>€ 26.800,00</text:p>
          </table:table-cell>
          <table:table-cell table:style-name="ce7" table:formula="of:=IF(OR(ISBLANK([.A103]);ISBLANK([.H103]);ISBLANK([.I103]));&quot;&quot;;IF([.I103]&lt;=DATE(2025;12;31);[.G103]-[.J103];&quot;&quot;))" office:value-type="currency" office:currency="EUR" office:value="-400" calcext:value-type="currency">
            <text:p>-€ 4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837DC520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DELLA SEGNALETICA STRADALE VERTICALE E COMPLEMENTA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AZZARI SRL - 04215390750</text:p>
          </table:table-cell>
          <table:table-cell table:style-name="ce4" office:value-type="currency" office:currency="EUR" office:value="4085.95" calcext:value-type="currency">
            <text:p>€ 4.085,95</text:p>
          </table:table-cell>
          <table:table-cell table:style-name="ce5" office:value-type="date" office:date-value="2022-09-26" calcext:value-type="date">
            <text:p>26/9/2022</text:p>
          </table:table-cell>
          <table:table-cell table:style-name="ce5" office:value-type="date" office:date-value="2022-10-05" calcext:value-type="date">
            <text:p>5/10/2022</text:p>
          </table:table-cell>
          <table:table-cell table:style-name="ce4" office:value-type="currency" office:currency="EUR" office:value="4085.95" calcext:value-type="currency">
            <text:p>€ 4.085,95</text:p>
          </table:table-cell>
          <table:table-cell table:style-name="ce7" table:formula="of:=IF(OR(ISBLANK([.A104]);ISBLANK([.H104]);ISBLANK([.I104]));&quot;&quot;;IF([.I104]&lt;=DATE(2025;12;31);[.G104]-[.J10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93661D0A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Festha Manna 2022. Affidamento all'Avis Porto Torres del servizio di Ambulanze nei giorni 4-5-6 Giug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VIS Comunale di Porto Torres- Associazione di Volontariato - 92002280904</text:p>
          </table:table-cell>
          <table:table-cell table:style-name="ce4" office:value-type="currency" office:currency="EUR" office:value="1200" calcext:value-type="currency">
            <text:p>€ 1.200,00</text:p>
          </table:table-cell>
          <table:table-cell table:style-name="ce5" office:value-type="date" office:date-value="2022-06-04" calcext:value-type="date">
            <text:p>4/6/2022</text:p>
          </table:table-cell>
          <table:table-cell table:style-name="ce5" office:value-type="date" office:date-value="2022-06-07" calcext:value-type="date">
            <text:p>7/6/2022</text:p>
          </table:table-cell>
          <table:table-cell table:style-name="ce4" office:value-type="currency" office:currency="EUR" office:value="1200" calcext:value-type="currency">
            <text:p>€ 1.200,00</text:p>
          </table:table-cell>
          <table:table-cell table:style-name="ce7" table:formula="of:=IF(OR(ISBLANK([.A105]);ISBLANK([.H105]);ISBLANK([.I105]));&quot;&quot;;IF([.I105]&lt;=DATE(2025;12;31);[.G105]-[.J10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937DA60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realizzazione della Rappresentazione teatrale “Cyclops” <text:s/>rappresentato dalla Thiasos Th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Culturale Satura, - 02327060907</text:p>
          </table:table-cell>
          <table:table-cell table:style-name="ce4" office:value-type="currency" office:currency="EUR" office:value="3560" calcext:value-type="currency">
            <text:p>€ 3.560,00</text:p>
          </table:table-cell>
          <table:table-cell table:style-name="ce5" office:value-type="date" office:date-value="2022-09-27" calcext:value-type="date">
            <text:p>27/9/2022</text:p>
          </table:table-cell>
          <table:table-cell table:style-name="ce5" office:value-type="date" office:date-value="2023-09-28" calcext:value-type="date">
            <text:p>28/9/2023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106]);ISBLANK([.H106]);ISBLANK([.I106]));&quot;&quot;;IF([.I106]&lt;=DATE(2025;12;31);[.G106]-[.J106];&quot;&quot;))" office:value-type="currency" office:currency="EUR" office:value="3560" calcext:value-type="currency">
            <text:p>€ 3.56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937E82A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pubblicazione e consultazione su applicativo webgis con strumento per il rilascio dei c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Urbismap s.r.l.s. - 03748750928</text:p>
          </table:table-cell>
          <table:table-cell table:style-name="ce4" office:value-type="currency" office:currency="EUR" office:value="12295.08" calcext:value-type="currency">
            <text:p>€ 12.295,08</text:p>
          </table:table-cell>
          <table:table-cell table:style-name="ce5" office:value-type="date" office:date-value="2022-12-01" calcext:value-type="date">
            <text:p>1/12/2022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4" office:value-type="currency" office:currency="EUR" office:value="12295.08" calcext:value-type="currency">
            <text:p>€ 12.295,08</text:p>
          </table:table-cell>
          <table:table-cell table:style-name="ce7" table:formula="of:=IF(OR(ISBLANK([.A107]);ISBLANK([.H107]);ISBLANK([.I107]));&quot;&quot;;IF([.I107]&lt;=DATE(2025;12;31);[.G107]-[.J10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C35F79B7</text:p>
          </table:table-cell>
          <table:table-cell table:style-name="ce2" office:value-type="string" calcext:value-type="string">
            <text:p>02252040902&lt;br/&gt;comune di porto torres servizio ambiente</text:p>
          </table:table-cell>
          <table:table-cell table:style-name="ce2" office:value-type="string" calcext:value-type="string">
            <text:p>rimessaggio battelli elettrici gennaio maggi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antieri polese srl - 02878350905</text:p>
          </table:table-cell>
          <table:table-cell table:style-name="ce4" office:value-type="currency" office:currency="EUR" office:value="3624" calcext:value-type="currency">
            <text:p>€ 3.624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4" office:value-type="currency" office:currency="EUR" office:value="3528" calcext:value-type="currency">
            <text:p>€ 3.528,00</text:p>
          </table:table-cell>
          <table:table-cell table:style-name="ce7" table:formula="of:=IF(OR(ISBLANK([.A108]);ISBLANK([.H108]);ISBLANK([.I108]));&quot;&quot;;IF([.I108]&lt;=DATE(2025;12;31);[.G108]-[.J108];&quot;&quot;))" office:value-type="currency" office:currency="EUR" office:value="96" calcext:value-type="currency">
            <text:p>€ 96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E34F10F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ricovero, mantenimento e cura di n. 116 cani randagi. Periodo gennaio - marz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llevamento dell'Alta Nurra Giovanni Dedola Eredi S.A.S. di Frulio Antonio &amp; C. - 02180580900</text:p>
          </table:table-cell>
          <table:table-cell table:style-name="ce4" office:value-type="currency" office:currency="EUR" office:value="21924" calcext:value-type="currency">
            <text:p>€ 21.924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03-31" calcext:value-type="date">
            <text:p>31/3/2022</text:p>
          </table:table-cell>
          <table:table-cell table:style-name="ce4" office:value-type="currency" office:currency="EUR" office:value="20351.4" calcext:value-type="currency">
            <text:p>€ 20.351,40</text:p>
          </table:table-cell>
          <table:table-cell table:style-name="ce7" table:formula="of:=IF(OR(ISBLANK([.A109]);ISBLANK([.H109]);ISBLANK([.I109]));&quot;&quot;;IF([.I109]&lt;=DATE(2025;12;31);[.G109]-[.J109];&quot;&quot;))" office:value-type="currency" office:currency="EUR" office:value="1572.6" calcext:value-type="currency">
            <text:p>€ 1.572,6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F37A80B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cartella elettorale versione Softelweb e cartelle degli stampati per l’arredo dei segg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4" office:value-type="currency" office:currency="EUR" office:value="980" calcext:value-type="currency">
            <text:p>€ 980,00</text:p>
          </table:table-cell>
          <table:table-cell table:style-name="ce2" table:number-columns-repeated="2"/>
          <table:table-cell table:style-name="ce4" office:value-type="currency" office:currency="EUR" office:value="980" calcext:value-type="currency">
            <text:p>€ 980,00</text:p>
          </table:table-cell>
          <table:table-cell table:style-name="ce7" table:formula="of:=IF(OR(ISBLANK([.A110]);ISBLANK([.H110]);ISBLANK([.I110]));&quot;&quot;;IF([.I110]&lt;=DATE(2025;12;31);[.G110]-[.J110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F392D5A1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dagine archeologica subacquea preventiva finalizzata all’esclusione dal fondale marin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USEPPA LOPEZ - LPZGPP72P60E377A</text:p>
          </table:table-cell>
          <table:table-cell table:style-name="ce4" office:value-type="currency" office:currency="EUR" office:value="4400" calcext:value-type="currency">
            <text:p>€ 4.400,00</text:p>
          </table:table-cell>
          <table:table-cell table:style-name="ce5" office:value-type="date" office:date-value="2023-05-17" calcext:value-type="date">
            <text:p>17/5/2023</text:p>
          </table:table-cell>
          <table:table-cell table:style-name="ce5" office:value-type="date" office:date-value="2024-06-30" calcext:value-type="date">
            <text:p>30/6/2024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111]);ISBLANK([.H111]);ISBLANK([.I111]));&quot;&quot;;IF([.I111]&lt;=DATE(2025;12;31);[.G111]-[.J111];&quot;&quot;))" office:value-type="currency" office:currency="EUR" office:value="4400" calcext:value-type="currency">
            <text:p>€ 4.4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036CAA8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 elaborativi di accesso ai dati del Registro Imprese ed INI-PE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NFOCAMERE S.C.P.A. - 02313821007</text:p>
          </table:table-cell>
          <table:table-cell table:style-name="ce4" office:value-type="currency" office:currency="EUR" office:value="7814.39" calcext:value-type="currency">
            <text:p>€ 7.814,39</text:p>
          </table:table-cell>
          <table:table-cell table:style-name="ce5" office:value-type="date" office:date-value="2022-06-20" calcext:value-type="date">
            <text:p>20/6/2022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office:value-type="currency" office:currency="EUR" office:value="45" calcext:value-type="currency">
            <text:p>€ 45,00</text:p>
          </table:table-cell>
          <table:table-cell table:style-name="ce7" table:formula="of:=IF(OR(ISBLANK([.A112]);ISBLANK([.H112]);ISBLANK([.I112]));&quot;&quot;;IF([.I112]&lt;=DATE(2025;12;31);[.G112]-[.J112];&quot;&quot;))" office:value-type="currency" office:currency="EUR" office:value="7769.39" calcext:value-type="currency">
            <text:p>€ 7.769,3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0379811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carta f.to A4 e f.to A3, per gli uffic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CART SRL - 01654620903</text:p>
          </table:table-cell>
          <table:table-cell table:style-name="ce4" office:value-type="currency" office:currency="EUR" office:value="1910.4" calcext:value-type="currency">
            <text:p>€ 1.910,40</text:p>
          </table:table-cell>
          <table:table-cell table:style-name="ce5" office:value-type="date" office:date-value="2022-09-16" calcext:value-type="date">
            <text:p>16/9/2022</text:p>
          </table:table-cell>
          <table:table-cell table:style-name="ce5" office:value-type="date" office:date-value="2022-10-15" calcext:value-type="date">
            <text:p>15/10/2022</text:p>
          </table:table-cell>
          <table:table-cell table:style-name="ce4" office:value-type="currency" office:currency="EUR" office:value="1910.4" calcext:value-type="currency">
            <text:p>€ 1.910,40</text:p>
          </table:table-cell>
          <table:table-cell table:style-name="ce7" table:formula="of:=IF(OR(ISBLANK([.A113]);ISBLANK([.H113]);ISBLANK([.I113]));&quot;&quot;;IF([.I113]&lt;=DATE(2025;12;31);[.G113]-[.J11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135C05B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bbonamento al servizio online “Sistema PA”per ufficio Anagrafe e ufficio di Stato Civi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1229" calcext:value-type="currency">
            <text:p>€ 1.229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229" calcext:value-type="currency">
            <text:p>€ 1.229,00</text:p>
          </table:table-cell>
          <table:table-cell table:style-name="ce7" table:formula="of:=IF(OR(ISBLANK([.A114]);ISBLANK([.H114]);ISBLANK([.I114]));&quot;&quot;;IF([.I114]&lt;=DATE(2025;12;31);[.G114]-[.J11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1384CCC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CORONE DI ALLORO E COMPOSIZIONI FLOREALI PER CERIMONIA DEL 4 NOVEMBRE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IANTE E FIORI DI COSSU GIUSEPPE E C. SAS DI PORTO TORRES - 01971550908</text:p>
          </table:table-cell>
          <table:table-cell table:style-name="ce4" office:value-type="currency" office:currency="EUR" office:value="900" calcext:value-type="currency">
            <text:p>€ 900,00</text:p>
          </table:table-cell>
          <table:table-cell table:style-name="ce5" office:value-type="date" office:date-value="2022-11-04" calcext:value-type="date">
            <text:p>4/11/202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4" office:value-type="currency" office:currency="EUR" office:value="900" calcext:value-type="currency">
            <text:p>€ 900,00</text:p>
          </table:table-cell>
          <table:table-cell table:style-name="ce7" table:formula="of:=IF(OR(ISBLANK([.A115]);ISBLANK([.H115]);ISBLANK([.I115]));&quot;&quot;;IF([.I115]&lt;=DATE(2025;12;31);[.G115]-[.J11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3376560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 di pubblicazione di bando, relativamente al concorso di progettazione internazionale in du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NFO S.r.l - 04656100726</text:p>
          </table:table-cell>
          <table:table-cell table:style-name="ce4" office:value-type="currency" office:currency="EUR" office:value="750" calcext:value-type="currency">
            <text:p>€ 750,00</text:p>
          </table:table-cell>
          <table:table-cell table:style-name="ce5" office:value-type="date" office:date-value="2022-08-11" calcext:value-type="date">
            <text:p>11/8/2022</text:p>
          </table:table-cell>
          <table:table-cell table:style-name="ce5" office:value-type="date" office:date-value="2022-09-16" calcext:value-type="date">
            <text:p>16/9/2022</text:p>
          </table:table-cell>
          <table:table-cell table:style-name="ce4" office:value-type="currency" office:currency="EUR" office:value="766" calcext:value-type="currency">
            <text:p>€ 766,00</text:p>
          </table:table-cell>
          <table:table-cell table:style-name="ce7" table:formula="of:=IF(OR(ISBLANK([.A116]);ISBLANK([.H116]);ISBLANK([.I116]));&quot;&quot;;IF([.I116]&lt;=DATE(2025;12;31);[.G116]-[.J116];&quot;&quot;))" office:value-type="currency" office:currency="EUR" office:value="-16" calcext:value-type="currency">
            <text:p>-€ 16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>
            <text:p>Z3438363C4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Acquisizione modulo per la firma remota - Affidamento diretto ai sensi dell'art. 63 comma 2 lett. b del Decreto legislativo 18 aprile 2016, n. 50 alla ditta Municipia S.p.A- CIG Z3438363C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unicipia S.p.A - 01973900838</text:p>
          </table:table-cell>
          <table:table-cell table:style-name="ce4" office:value-type="currency" office:currency="EUR" office:value="4100" calcext:value-type="currency">
            <text:p>€ 4.100,00</text:p>
          </table:table-cell>
          <table:table-cell table:number-columns-repeated="2" table:style-name="ce5" office:value-type="date" office:date-value="2022-10-21" calcext:value-type="date">
            <text:p>21/10/2022</text:p>
          </table:table-cell>
          <table:table-cell table:style-name="ce4" office:value-type="currency" office:currency="EUR" office:value="4100" calcext:value-type="currency">
            <text:p>€ 4.100,00</text:p>
          </table:table-cell>
          <table:table-cell table:style-name="ce7" table:formula="of:=IF(OR(ISBLANK([.A117]);ISBLANK([.H117]);ISBLANK([.I117]));&quot;&quot;;IF([.I117]&lt;=DATE(2025;12;31);[.G117]-[.J11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6360B81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el servizio di noleggio terminali per la rilevazione presenze e controllo access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14116" calcext:value-type="currency">
            <text:p>€ 14.116,00</text:p>
          </table:table-cell>
          <table:table-cell table:style-name="ce5" office:value-type="date" office:date-value="2022-05-17" calcext:value-type="date">
            <text:p>17/5/2022</text:p>
          </table:table-cell>
          <table:table-cell table:style-name="ce5" office:value-type="date" office:date-value="2024-05-16" calcext:value-type="date">
            <text:p>16/5/2024</text:p>
          </table:table-cell>
          <table:table-cell table:style-name="ce4" office:value-type="currency" office:currency="EUR" office:value="14116" calcext:value-type="currency">
            <text:p>€ 14.116,00</text:p>
          </table:table-cell>
          <table:table-cell table:style-name="ce7" table:formula="of:=IF(OR(ISBLANK([.A118]);ISBLANK([.H118]);ISBLANK([.I118]));&quot;&quot;;IF([.I118]&lt;=DATE(2025;12;31);[.G118]-[.J11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73879F0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supporto alla riscossione coattiva delle entrate tributarie relative ai tributi minori (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dvance System spa - 03383350638</text:p>
          </table:table-cell>
          <table:table-cell table:style-name="ce4" office:value-type="currency" office:currency="EUR" office:value="2604.4" calcext:value-type="currency">
            <text:p>€ 2.604,40</text:p>
          </table:table-cell>
          <table:table-cell table:style-name="ce5" office:value-type="date" office:date-value="2022-12-01" calcext:value-type="date">
            <text:p>1/12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119]);ISBLANK([.H119]);ISBLANK([.I119]));&quot;&quot;;IF([.I119]&lt;=DATE(2025;12;31);[.G119]-[.J119];&quot;&quot;))" office:value-type="currency" office:currency="EUR" office:value="2604.4" calcext:value-type="currency">
            <text:p>€ 2.604,4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937A5E2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 infrastrutturali e di facility management alla piattaforma SAP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Telecom Italia S.p.A. - 00488410010</text:p>
          </table:table-cell>
          <table:table-cell table:style-name="ce4" office:value-type="currency" office:currency="EUR" office:value="7500" calcext:value-type="currency">
            <text:p>€ 7.500,00</text:p>
          </table:table-cell>
          <table:table-cell table:style-name="ce5" office:value-type="date" office:date-value="2022-07-01" calcext:value-type="date">
            <text:p>1/7/2022</text:p>
          </table:table-cell>
          <table:table-cell table:style-name="ce5" office:value-type="date" office:date-value="2023-06-30" calcext:value-type="date">
            <text:p>30/6/2023</text:p>
          </table:table-cell>
          <table:table-cell table:style-name="ce4" office:value-type="currency" office:currency="EUR" office:value="7500" calcext:value-type="currency">
            <text:p>€ 7.500,00</text:p>
          </table:table-cell>
          <table:table-cell table:style-name="ce7" table:formula="of:=IF(OR(ISBLANK([.A120]);ISBLANK([.H120]);ISBLANK([.I120]));&quot;&quot;;IF([.I120]&lt;=DATE(2025;12;31);[.G120]-[.J12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3938B9656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Fornitura di n. 5 gruppi di continuità per le sedi istituzionali - Affidamento diretto all’operatore economico Converge Spa ai sensi dell'art. 1 comma 2 lett. a) Legge 11 settembre 2020, n. 120 - par. 4.3.1 delle linee guida ANAC n.4). Impegno di spesa. CIG Z3938B965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NVERGE S.P.A - 04472901000</text:p>
          </table:table-cell>
          <table:table-cell table:style-name="ce4" office:value-type="currency" office:currency="EUR" office:value="2600" calcext:value-type="currency">
            <text:p>€ 2.600,00</text:p>
          </table:table-cell>
          <table:table-cell table:number-columns-repeated="2" table:style-name="ce5" office:value-type="date" office:date-value="2022-12-27" calcext:value-type="date">
            <text:p>27/12/2022</text:p>
          </table:table-cell>
          <table:table-cell table:style-name="ce4" office:value-type="currency" office:currency="EUR" office:value="2600" calcext:value-type="currency">
            <text:p>€ 2.600,00</text:p>
          </table:table-cell>
          <table:table-cell table:style-name="ce7" table:formula="of:=IF(OR(ISBLANK([.A121]);ISBLANK([.H121]);ISBLANK([.I121]));&quot;&quot;;IF([.I121]&lt;=DATE(2025;12;31);[.G121]-[.J12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9390C2F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osecuzione dell'inserimento di n. 1 mino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delante Società Cooperativa Sociale di Porto Torres - 92144210900</text:p>
          </table:table-cell>
          <table:table-cell table:style-name="ce4" office:value-type="currency" office:currency="EUR" office:value="3713.97" calcext:value-type="currency">
            <text:p>€ 3.713,97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05-31" calcext:value-type="date">
            <text:p>31/5/2023</text:p>
          </table:table-cell>
          <table:table-cell table:style-name="ce4" office:value-type="currency" office:currency="EUR" office:value="3713.97" calcext:value-type="currency">
            <text:p>€ 3.713,97</text:p>
          </table:table-cell>
          <table:table-cell table:style-name="ce7" table:formula="of:=IF(OR(ISBLANK([.A122]);ISBLANK([.H122]);ISBLANK([.I122]));&quot;&quot;;IF([.I122]&lt;=DATE(2025;12;31);[.G122]-[.J12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93917274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Interventi di impermeabilizzazione loculi Cimitero comunale di Via Balai e palestra Martelli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itta Carlo Nigra Impermeabilizzazioni - NGRCRL69H19I452P</text:p>
          </table:table-cell>
          <table:table-cell table:style-name="ce4" office:value-type="currency" office:currency="EUR" office:value="12628" calcext:value-type="currency">
            <text:p>€ 12.628,00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4517" calcext:value-type="currency">
            <text:p>€ 14.517,00</text:p>
          </table:table-cell>
          <table:table-cell table:style-name="ce7" table:formula="of:=IF(OR(ISBLANK([.A123]);ISBLANK([.H123]);ISBLANK([.I123]));&quot;&quot;;IF([.I123]&lt;=DATE(2025;12;31);[.G123]-[.J123];&quot;&quot;))" office:value-type="currency" office:currency="EUR" office:value="-1889" calcext:value-type="currency">
            <text:p>-€ 1.889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A38769E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VESTIARIO INVERNALE USCIERE PALAZZO MUNICIP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SASSARI - 01227010905</text:p>
          </table:table-cell>
          <table:table-cell table:style-name="ce4" office:value-type="currency" office:currency="EUR" office:value="536.9" calcext:value-type="currency">
            <text:p>€ 536,90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4" office:value-type="currency" office:currency="EUR" office:value="536.9" calcext:value-type="currency">
            <text:p>€ 536,90</text:p>
          </table:table-cell>
          <table:table-cell table:style-name="ce7" table:formula="of:=IF(OR(ISBLANK([.A124]);ISBLANK([.H124]);ISBLANK([.I124]));&quot;&quot;;IF([.I124]&lt;=DATE(2025;12;31);[.G124]-[.J12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D38BE5D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n. 1 licenza di TeamViewer Corporat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echne S.r.l. - 01121580490</text:p>
          </table:table-cell>
          <table:table-cell table:style-name="ce4" office:value-type="currency" office:currency="EUR" office:value="1479.95" calcext:value-type="currency">
            <text:p>€ 1.479,9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479.95" calcext:value-type="currency">
            <text:p>€ 1.479,95</text:p>
          </table:table-cell>
          <table:table-cell table:style-name="ce7" table:formula="of:=IF(OR(ISBLANK([.A125]);ISBLANK([.H125]);ISBLANK([.I125]));&quot;&quot;;IF([.I125]&lt;=DATE(2025;12;31);[.G125]-[.J12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E35CE2D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iretto alla ditta Ekosistems S.r..l. per visite mediche progetto PUC.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/>
          <table:table-cell table:style-name="ce2" office:value-type="string" calcext:value-type="string">
            <text:p>Ekosistems S.r.l. - 02649150907</text:p>
          </table:table-cell>
          <table:table-cell table:style-name="ce4" office:value-type="currency" office:currency="EUR" office:value="5400" calcext:value-type="currency">
            <text:p>€ 5.400,00</text:p>
          </table:table-cell>
          <table:table-cell table:style-name="ce5" office:value-type="date" office:date-value="2022-03-30" calcext:value-type="date">
            <text:p>30/3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4100" calcext:value-type="currency">
            <text:p>€ 4.100,00</text:p>
          </table:table-cell>
          <table:table-cell table:style-name="ce7" table:formula="of:=IF(OR(ISBLANK([.A126]);ISBLANK([.H126]);ISBLANK([.I126]));&quot;&quot;;IF([.I126]&lt;=DATE(2025;12;31);[.G126]-[.J126];&quot;&quot;))" office:value-type="currency" office:currency="EUR" office:value="1300" calcext:value-type="currency">
            <text:p>€ 1.3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E35CE2D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visite mediche : PUC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kosistems Srl. - 02649150907</text:p>
          </table:table-cell>
          <table:table-cell table:style-name="ce4" office:value-type="currency" office:currency="EUR" office:value="5400" calcext:value-type="currency">
            <text:p>€ 5.400,00</text:p>
          </table:table-cell>
          <table:table-cell table:style-name="ce5" office:value-type="date" office:date-value="2022-04-01" calcext:value-type="date">
            <text:p>1/4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4100" calcext:value-type="currency">
            <text:p>€ 4.100,00</text:p>
          </table:table-cell>
          <table:table-cell table:style-name="ce7" table:formula="of:=IF(OR(ISBLANK([.A127]);ISBLANK([.H127]);ISBLANK([.I127]));&quot;&quot;;IF([.I127]&lt;=DATE(2025;12;31);[.G127]-[.J127];&quot;&quot;))" office:value-type="currency" office:currency="EUR" office:value="1300" calcext:value-type="currency">
            <text:p>€ 1.3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E37085BB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el servizio di gestione di n. 2 prove concorsuali con strumenti digital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elecom Italia SpA - 00488410010</text:p>
          </table:table-cell>
          <table:table-cell table:style-name="ce4" office:value-type="currency" office:currency="EUR" office:value="26075" calcext:value-type="currency">
            <text:p>€ 26.075,00</text:p>
          </table:table-cell>
          <table:table-cell table:style-name="ce5" office:value-type="date" office:date-value="2022-07-14" calcext:value-type="date">
            <text:p>14/7/2022</text:p>
          </table:table-cell>
          <table:table-cell table:style-name="ce5" office:value-type="date" office:date-value="2022-11-07" calcext:value-type="date">
            <text:p>7/11/2022</text:p>
          </table:table-cell>
          <table:table-cell table:style-name="ce4" office:value-type="currency" office:currency="EUR" office:value="26075" calcext:value-type="currency">
            <text:p>€ 26.075,00</text:p>
          </table:table-cell>
          <table:table-cell table:style-name="ce7" table:formula="of:=IF(OR(ISBLANK([.A128]);ISBLANK([.H128]);ISBLANK([.I128]));&quot;&quot;;IF([.I128]&lt;=DATE(2025;12;31);[.G128]-[.J12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E37A5A98</text:p>
          </table:table-cell>
          <table:table-cell table:style-name="ce2" office:value-type="string" calcext:value-type="string">
            <text:p>00252040902&lt;br/&gt;Comune di Porto Torres - Cultura Sport Turismo</text:p>
          </table:table-cell>
          <table:table-cell table:style-name="ce2" office:value-type="string" calcext:value-type="string">
            <text:p>Intervento di comunicazione e promozione turistica locazione di uno spazio all'aeroporto di Olbia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EASAR SpA - 01222000901</text:p>
          </table:table-cell>
          <table:table-cell table:style-name="ce4" office:value-type="currency" office:currency="EUR" office:value="8500" calcext:value-type="currency">
            <text:p>€ 8.500,00</text:p>
          </table:table-cell>
          <table:table-cell table:style-name="ce5" office:value-type="date" office:date-value="2022-09-12" calcext:value-type="date">
            <text:p>12/9/2022</text:p>
          </table:table-cell>
          <table:table-cell table:style-name="ce5" office:value-type="date" office:date-value="2023-05-31" calcext:value-type="date">
            <text:p>31/5/2023</text:p>
          </table:table-cell>
          <table:table-cell table:style-name="ce4" office:value-type="currency" office:currency="EUR" office:value="8500" calcext:value-type="currency">
            <text:p>€ 8.500,00</text:p>
          </table:table-cell>
          <table:table-cell table:style-name="ce7" table:formula="of:=IF(OR(ISBLANK([.A129]);ISBLANK([.H129]);ISBLANK([.I129]));&quot;&quot;;IF([.I129]&lt;=DATE(2025;12;31);[.G129]-[.J12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0360A83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realizzazione di un <text:s/>deplian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itta Montesu Creazioni Grafiche - MNTNLN80R07E441G</text:p>
          </table:table-cell>
          <table:table-cell table:style-name="ce4" office:value-type="currency" office:currency="EUR" office:value="800" calcext:value-type="currency">
            <text:p>€ 800,00</text:p>
          </table:table-cell>
          <table:table-cell table:style-name="ce5" office:value-type="date" office:date-value="2022-04-20" calcext:value-type="date">
            <text:p>20/4/2022</text:p>
          </table:table-cell>
          <table:table-cell table:style-name="ce5" office:value-type="date" office:date-value="2022-04-30" calcext:value-type="date">
            <text:p>30/4/2022</text:p>
          </table:table-cell>
          <table:table-cell table:style-name="ce4" office:value-type="currency" office:currency="EUR" office:value="800" calcext:value-type="currency">
            <text:p>€ 800,00</text:p>
          </table:table-cell>
          <table:table-cell table:style-name="ce7" table:formula="of:=IF(OR(ISBLANK([.A130]);ISBLANK([.H130]);ISBLANK([.I130]));&quot;&quot;;IF([.I130]&lt;=DATE(2025;12;31);[.G130]-[.J13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33694AF9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Festha Manna 2022. Servizio di realizzazione di un vetrino con l'immagine dei 3 martiri e proiezio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vent Sardinia s.r.l. - 02712670906</text:p>
          </table:table-cell>
          <table:table-cell table:style-name="ce4" office:value-type="currency" office:currency="EUR" office:value="1700" calcext:value-type="currency">
            <text:p>€ 1.700,00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5" office:value-type="date" office:date-value="2023-06-15" calcext:value-type="date">
            <text:p>15/6/2023</text:p>
          </table:table-cell>
          <table:table-cell table:style-name="ce4" office:value-type="currency" office:currency="EUR" office:value="1700" calcext:value-type="currency">
            <text:p>€ 1.700,00</text:p>
          </table:table-cell>
          <table:table-cell table:style-name="ce7" table:formula="of:=IF(OR(ISBLANK([.A131]);ISBLANK([.H131]);ISBLANK([.I131]));&quot;&quot;;IF([.I131]&lt;=DATE(2025;12;31);[.G131]-[.J13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433939745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anutenzione straordinaria e messa in sicurezza dell'edificio scolastico G. Gabriel in V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(02-MANDATARIA) Ing. Marina Fois - FSOMRN78H42I452X&lt;br/&gt;(01-MANDANTE) Omar Simonini - SMNMRO89M17I452N&lt;br/&gt;(01-MANDANTE) Alessandra Fois - FSOLSN84H41I452T</text:p>
          </table:table-cell>
          <table:table-cell table:style-name="ce4" office:value-type="currency" office:currency="EUR" office:value="16785" calcext:value-type="currency">
            <text:p>€ 16.785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7456.4" calcext:value-type="currency">
            <text:p>€ 17.456,40</text:p>
          </table:table-cell>
          <table:table-cell table:style-name="ce7" table:formula="of:=IF(OR(ISBLANK([.A132]);ISBLANK([.H132]);ISBLANK([.I132]));&quot;&quot;;IF([.I132]&lt;=DATE(2025;12;31);[.G132]-[.J132];&quot;&quot;))" office:value-type="currency" office:currency="EUR" office:value="-671.400000000002" calcext:value-type="currency">
            <text:p>-€ 671,4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537FD59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sanitario su un gattino randagio bisognoso di cu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ott.ri Giovanni Bazzoni e Rosanella Porcu - BZZGNN64H24I452F</text:p>
          </table:table-cell>
          <table:table-cell table:style-name="ce4" office:value-type="currency" office:currency="EUR" office:value="205" calcext:value-type="currency">
            <text:p>€ 205,00</text:p>
          </table:table-cell>
          <table:table-cell table:style-name="ce5" office:value-type="date" office:date-value="2022-10-06" calcext:value-type="date">
            <text:p>6/10/2022</text:p>
          </table:table-cell>
          <table:table-cell table:style-name="ce5" office:value-type="date" office:date-value="2022-10-07" calcext:value-type="date">
            <text:p>7/10/2022</text:p>
          </table:table-cell>
          <table:table-cell table:style-name="ce4" office:value-type="currency" office:currency="EUR" office:value="204.92" calcext:value-type="currency">
            <text:p>€ 204,92</text:p>
          </table:table-cell>
          <table:table-cell table:style-name="ce7" table:formula="of:=IF(OR(ISBLANK([.A133]);ISBLANK([.H133]);ISBLANK([.I133]));&quot;&quot;;IF([.I133]&lt;=DATE(2025;12;31);[.G133]-[.J133];&quot;&quot;))" office:value-type="currency" office:currency="EUR" office:value="0.0800000000000125" calcext:value-type="currency">
            <text:p>€ 0,0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63689D42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Noleggio di estintori da posizionare a Porto Torres nelle date 4-5-6 giugn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.T.A. e Servizi S.R.L. - 02836050902</text:p>
          </table:table-cell>
          <table:table-cell table:style-name="ce4" office:value-type="currency" office:currency="EUR" office:value="401" calcext:value-type="currency">
            <text:p>€ 401,00</text:p>
          </table:table-cell>
          <table:table-cell table:style-name="ce5" office:value-type="date" office:date-value="2022-06-04" calcext:value-type="date">
            <text:p>4/6/2022</text:p>
          </table:table-cell>
          <table:table-cell table:style-name="ce5" office:value-type="date" office:date-value="2022-06-07" calcext:value-type="date">
            <text:p>7/6/2022</text:p>
          </table:table-cell>
          <table:table-cell table:style-name="ce4" office:value-type="currency" office:currency="EUR" office:value="401" calcext:value-type="currency">
            <text:p>€ 401,00</text:p>
          </table:table-cell>
          <table:table-cell table:style-name="ce7" table:formula="of:=IF(OR(ISBLANK([.A134]);ISBLANK([.H134]);ISBLANK([.I134]));&quot;&quot;;IF([.I134]&lt;=DATE(2025;12;31);[.G134]-[.J13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636B631E</text:p>
          </table:table-cell>
          <table:table-cell table:style-name="ce2" office:value-type="string" calcext:value-type="string">
            <text:p>00252040902&lt;br/&gt;Archivi e protocollo</text:p>
          </table:table-cell>
          <table:table-cell table:style-name="ce2" office:value-type="string" calcext:value-type="string">
            <text:p>Gestione dei servizi postali - servizio di ritiro, lavorazione e recapito degli invii post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ruppo La Nuova Posta S.r.l. - 03281420921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5" office:value-type="date" office:date-value="2022-07-01" calcext:value-type="date">
            <text:p>1/7/2022</text:p>
          </table:table-cell>
          <table:table-cell table:style-name="ce5" office:value-type="date" office:date-value="2024-06-30" calcext:value-type="date">
            <text:p>30/6/2024</text:p>
          </table:table-cell>
          <table:table-cell table:style-name="ce4" office:value-type="currency" office:currency="EUR" office:value="8104.97" calcext:value-type="currency">
            <text:p>€ 8.104,97</text:p>
          </table:table-cell>
          <table:table-cell table:style-name="ce7" table:formula="of:=IF(OR(ISBLANK([.A135]);ISBLANK([.H135]);ISBLANK([.I135]));&quot;&quot;;IF([.I135]&lt;=DATE(2025;12;31);[.G135]-[.J135];&quot;&quot;))" office:value-type="currency" office:currency="EUR" office:value="1895.03" calcext:value-type="currency">
            <text:p>€ 1.895,0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6372EDA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visita, analisi e terapie su un cane di proprietà dell'Amministrazione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ott.ri Giovanni Bazzoni e Rosanella Porcu - BZZGNN64H24I452F</text:p>
          </table:table-cell>
          <table:table-cell table:style-name="ce4" office:value-type="currency" office:currency="EUR" office:value="122.95" calcext:value-type="currency">
            <text:p>€ 122,95</text:p>
          </table:table-cell>
          <table:table-cell table:number-columns-repeated="2" table:style-name="ce5" office:value-type="date" office:date-value="2022-07-19" calcext:value-type="date">
            <text:p>19/7/2022</text:p>
          </table:table-cell>
          <table:table-cell table:style-name="ce4" office:value-type="currency" office:currency="EUR" office:value="122.95" calcext:value-type="currency">
            <text:p>€ 122,95</text:p>
          </table:table-cell>
          <table:table-cell table:style-name="ce7" table:formula="of:=IF(OR(ISBLANK([.A136]);ISBLANK([.H136]);ISBLANK([.I136]));&quot;&quot;;IF([.I136]&lt;=DATE(2025;12;31);[.G136]-[.J13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637BDB2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sorveglianza sanitaria e <text:s/>per le attività di medico competente ai sensi del D.Lgs. 9 apr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kosistems srl - 02649150907</text:p>
          </table:table-cell>
          <table:table-cell table:style-name="ce4" office:value-type="currency" office:currency="EUR" office:value="13010" calcext:value-type="currency">
            <text:p>€ 13.010,00</text:p>
          </table:table-cell>
          <table:table-cell table:style-name="ce5" office:value-type="date" office:date-value="2022-09-19" calcext:value-type="date">
            <text:p>19/9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1920" calcext:value-type="currency">
            <text:p>€ 11.920,00</text:p>
          </table:table-cell>
          <table:table-cell table:style-name="ce7" table:formula="of:=IF(OR(ISBLANK([.A137]);ISBLANK([.H137]);ISBLANK([.I137]));&quot;&quot;;IF([.I137]&lt;=DATE(2025;12;31);[.G137]-[.J137];&quot;&quot;))" office:value-type="currency" office:currency="EUR" office:value="1090" calcext:value-type="currency">
            <text:p>€ 1.09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734DABE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desione ai servizi: “Telemaco”, “Ri.visual”, “Ri.map”, “Ri.build; per l' accesso e la consultazion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/>
          <table:table-cell table:style-name="ce2" office:value-type="string" calcext:value-type="string">
            <text:p>Infocamere s.c.p.a. - 02313821007</text:p>
          </table:table-cell>
          <table:table-cell table:style-name="ce4" office:value-type="currency" office:currency="EUR" office:value="2000" calcext:value-type="currency">
            <text:p>€ 2.000,00</text:p>
          </table:table-cell>
          <table:table-cell table:style-name="ce5" office:value-type="date" office:date-value="2022-01-20" calcext:value-type="date">
            <text:p>20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2000" calcext:value-type="currency">
            <text:p>€ 2.000,00</text:p>
          </table:table-cell>
          <table:table-cell table:style-name="ce7" table:formula="of:=IF(OR(ISBLANK([.A138]);ISBLANK([.H138]);ISBLANK([.I138]));&quot;&quot;;IF([.I138]&lt;=DATE(2025;12;31);[.G138]-[.J13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8379682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imozione e smaltimento della carcassa di un cinghiale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xi Dog di Andrea Loriga - LRGNDR78M19I452J</text:p>
          </table:table-cell>
          <table:table-cell table:style-name="ce4" office:value-type="currency" office:currency="EUR" office:value="550" calcext:value-type="currency">
            <text:p>€ 550,00</text:p>
          </table:table-cell>
          <table:table-cell table:number-columns-repeated="2" table:style-name="ce5" office:value-type="date" office:date-value="2022-09-05" calcext:value-type="date">
            <text:p>5/9/2022</text:p>
          </table:table-cell>
          <table:table-cell table:style-name="ce4" office:value-type="currency" office:currency="EUR" office:value="550" calcext:value-type="currency">
            <text:p>€ 550,00</text:p>
          </table:table-cell>
          <table:table-cell table:style-name="ce7" table:formula="of:=IF(OR(ISBLANK([.A139]);ISBLANK([.H139]);ISBLANK([.I139]));&quot;&quot;;IF([.I139]&lt;=DATE(2025;12;31);[.G139]-[.J13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9387E68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Determinazione del Valore di Mercato medio delle aree con potenzialità edificator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bero professionista - NCCMSM69H26G924D</text:p>
          </table:table-cell>
          <table:table-cell table:style-name="ce4" office:value-type="currency" office:currency="EUR" office:value="3819.75" calcext:value-type="currency">
            <text:p>€ 3.819,75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010.74" calcext:value-type="currency">
            <text:p>€ 4.010,74</text:p>
          </table:table-cell>
          <table:table-cell table:style-name="ce7" table:formula="of:=IF(OR(ISBLANK([.A140]);ISBLANK([.H140]);ISBLANK([.I140]));&quot;&quot;;IF([.I140]&lt;=DATE(2025;12;31);[.G140]-[.J140];&quot;&quot;))" office:value-type="currency" office:currency="EUR" office:value="-190.99" calcext:value-type="currency">
            <text:p>-€ 190,9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938D7B1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tecnico di redazione APE e consulenza energetica per 5 edific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tudio Tenico Esseciquadro associati - 02857180901</text:p>
          </table:table-cell>
          <table:table-cell table:style-name="ce4" office:value-type="currency" office:currency="EUR" office:value="3934.45" calcext:value-type="currency">
            <text:p>€ 3.934,45</text:p>
          </table:table-cell>
          <table:table-cell table:style-name="ce5" office:value-type="date" office:date-value="2022-12-07" calcext:value-type="date">
            <text:p>7/12/2022</text:p>
          </table:table-cell>
          <table:table-cell table:style-name="ce5" office:value-type="date" office:date-value="2023-03-07" calcext:value-type="date">
            <text:p>7/3/2023</text:p>
          </table:table-cell>
          <table:table-cell table:style-name="ce4" office:value-type="currency" office:currency="EUR" office:value="4501.02" calcext:value-type="currency">
            <text:p>€ 4.501,02</text:p>
          </table:table-cell>
          <table:table-cell table:style-name="ce7" table:formula="of:=IF(OR(ISBLANK([.A141]);ISBLANK([.H141]);ISBLANK([.I141]));&quot;&quot;;IF([.I141]&lt;=DATE(2025;12;31);[.G141]-[.J141];&quot;&quot;))" office:value-type="currency" office:currency="EUR" office:value="-566.570000000001" calcext:value-type="currency">
            <text:p>-€ 566,5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B37B824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sanitario su un gatto randagio feri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ott. Fancellu Marco - FNCMRC77R22I452P</text:p>
          </table:table-cell>
          <table:table-cell table:style-name="ce4" office:value-type="currency" office:currency="EUR" office:value="450" calcext:value-type="currency">
            <text:p>€ 450,00</text:p>
          </table:table-cell>
          <table:table-cell table:number-columns-repeated="2" table:style-name="ce5" office:value-type="date" office:date-value="2022-09-16" calcext:value-type="date">
            <text:p>16/9/2022</text:p>
          </table:table-cell>
          <table:table-cell table:style-name="ce4" office:value-type="currency" office:currency="EUR" office:value="450" calcext:value-type="currency">
            <text:p>€ 450,00</text:p>
          </table:table-cell>
          <table:table-cell table:style-name="ce7" table:formula="of:=IF(OR(ISBLANK([.A142]);ISBLANK([.H142]);ISBLANK([.I142]));&quot;&quot;;IF([.I142]&lt;=DATE(2025;12;31);[.G142]-[.J14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C38343F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Decreto del Ministero per i beni e le attività culturali (MIC) N. 8/2022 Fornitura libri Bibliote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breria Koinè-Ubik di Gaddis srls - 02622550909</text:p>
          </table:table-cell>
          <table:table-cell table:style-name="ce4" office:value-type="currency" office:currency="EUR" office:value="2910.73" calcext:value-type="currency">
            <text:p>€ 2.910,73</text:p>
          </table:table-cell>
          <table:table-cell table:style-name="ce5" office:value-type="date" office:date-value="2022-11-04" calcext:value-type="date">
            <text:p>4/11/2022</text:p>
          </table:table-cell>
          <table:table-cell table:style-name="ce5" office:value-type="date" office:date-value="2023-01-15" calcext:value-type="date">
            <text:p>15/1/2023</text:p>
          </table:table-cell>
          <table:table-cell table:style-name="ce4" office:value-type="currency" office:currency="EUR" office:value="2910.73" calcext:value-type="currency">
            <text:p>€ 2.910,73</text:p>
          </table:table-cell>
          <table:table-cell table:style-name="ce7" table:formula="of:=IF(OR(ISBLANK([.A143]);ISBLANK([.H143]);ISBLANK([.I143]));&quot;&quot;;IF([.I143]&lt;=DATE(2025;12;31);[.G143]-[.J14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C3870EA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Manutenzione del gruppo elettrogeno della Stazione marittima finalizzata all’ottenimento del CP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ghittu impianti srl - 02615500903</text:p>
          </table:table-cell>
          <table:table-cell table:style-name="ce4" office:value-type="currency" office:currency="EUR" office:value="6558" calcext:value-type="currency">
            <text:p>€ 6.558,00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5" office:value-type="date" office:date-value="2023-03-15" calcext:value-type="date">
            <text:p>15/3/2023</text:p>
          </table:table-cell>
          <table:table-cell table:style-name="ce4" office:value-type="currency" office:currency="EUR" office:value="6588" calcext:value-type="currency">
            <text:p>€ 6.588,00</text:p>
          </table:table-cell>
          <table:table-cell table:style-name="ce7" table:formula="of:=IF(OR(ISBLANK([.A144]);ISBLANK([.H144]);ISBLANK([.I144]));&quot;&quot;;IF([.I144]&lt;=DATE(2025;12;31);[.G144]-[.J144];&quot;&quot;))" office:value-type="currency" office:currency="EUR" office:value="-30" calcext:value-type="currency">
            <text:p>-€ 3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034E3F7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bbonamento annuale alla rivista specializzata “Lo Stato Civile Italiano” Sepel Editrice - ann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EPEL SRL - 00285910378</text:p>
          </table:table-cell>
          <table:table-cell table:style-name="ce4" office:value-type="currency" office:currency="EUR" office:value="332" calcext:value-type="currency">
            <text:p>€ 332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332" calcext:value-type="currency">
            <text:p>€ 332,00</text:p>
          </table:table-cell>
          <table:table-cell table:style-name="ce7" table:formula="of:=IF(OR(ISBLANK([.A145]);ISBLANK([.H145]);ISBLANK([.I145]));&quot;&quot;;IF([.I145]&lt;=DATE(2025;12;31);[.G145]-[.J14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03694B89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Festha Manna 2022. Servizio di stampa su berrettini e gilet con logo e scritta Festha Mann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- 01227010905</text:p>
          </table:table-cell>
          <table:table-cell table:style-name="ce4" office:value-type="currency" office:currency="EUR" office:value="1250" calcext:value-type="currency">
            <text:p>€ 1.250,00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5" office:value-type="date" office:date-value="2023-06-15" calcext:value-type="date">
            <text:p>15/6/2023</text:p>
          </table:table-cell>
          <table:table-cell table:style-name="ce4" office:value-type="currency" office:currency="EUR" office:value="1010" calcext:value-type="currency">
            <text:p>€ 1.010,00</text:p>
          </table:table-cell>
          <table:table-cell table:style-name="ce7" table:formula="of:=IF(OR(ISBLANK([.A146]);ISBLANK([.H146]);ISBLANK([.I146]));&quot;&quot;;IF([.I146]&lt;=DATE(2025;12;31);[.G146]-[.J146];&quot;&quot;))" office:value-type="currency" office:currency="EUR" office:value="240" calcext:value-type="currency">
            <text:p>€ 24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136A0DF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n. 28 contenitori a cassa per il trasporto del materiale elettorale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artaria Val.dy S.r.l. - 01543240921</text:p>
          </table:table-cell>
          <table:table-cell table:style-name="ce4" office:value-type="currency" office:currency="EUR" office:value="460.6" calcext:value-type="currency">
            <text:p>€ 460,60</text:p>
          </table:table-cell>
          <table:table-cell table:style-name="ce5" office:value-type="date" office:date-value="2022-06-13" calcext:value-type="date">
            <text:p>13/6/2022</text:p>
          </table:table-cell>
          <table:table-cell table:style-name="ce5" office:value-type="date" office:date-value="2022-06-30" calcext:value-type="date">
            <text:p>30/6/2022</text:p>
          </table:table-cell>
          <table:table-cell table:style-name="ce4" office:value-type="currency" office:currency="EUR" office:value="460.6" calcext:value-type="currency">
            <text:p>€ 460,60</text:p>
          </table:table-cell>
          <table:table-cell table:style-name="ce7" table:formula="of:=IF(OR(ISBLANK([.A147]);ISBLANK([.H147]);ISBLANK([.I147]));&quot;&quot;;IF([.I147]&lt;=DATE(2025;12;31);[.G147]-[.J14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3370E693</text:p>
          </table:table-cell>
          <table:table-cell table:style-name="ce2" office:value-type="string" calcext:value-type="string">
            <text:p>00252040902&lt;br/&gt;Servizio Manutenzioni</text:p>
          </table:table-cell>
          <table:table-cell table:style-name="ce2" office:value-type="string" calcext:value-type="string">
            <text:p>Servizio di Noleggio Camion per il Settore Manutenzioni del Comune di Porto Torres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ecnoAlt S.r.l. - 05580391000</text:p>
          </table:table-cell>
          <table:table-cell table:style-name="ce4" office:value-type="currency" office:currency="EUR" office:value="1890" calcext:value-type="currency">
            <text:p>€ 1.890,00</text:p>
          </table:table-cell>
          <table:table-cell table:style-name="ce5" office:value-type="date" office:date-value="2022-07-07" calcext:value-type="date">
            <text:p>7/7/2022</text:p>
          </table:table-cell>
          <table:table-cell table:style-name="ce5" office:value-type="date" office:date-value="2022-08-07" calcext:value-type="date">
            <text:p>7/8/2022</text:p>
          </table:table-cell>
          <table:table-cell table:style-name="ce4" office:value-type="currency" office:currency="EUR" office:value="3780" calcext:value-type="currency">
            <text:p>€ 3.780,00</text:p>
          </table:table-cell>
          <table:table-cell table:style-name="ce7" table:formula="of:=IF(OR(ISBLANK([.A148]);ISBLANK([.H148]);ISBLANK([.I148]));&quot;&quot;;IF([.I148]&lt;=DATE(2025;12;31);[.G148]-[.J148];&quot;&quot;))" office:value-type="currency" office:currency="EUR" office:value="-1890" calcext:value-type="currency">
            <text:p>-€ 1.89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338FFF00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anutenzione stabil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mpresa Edile Nello Arrigo - RRGNLL62H14G924U</text:p>
          </table:table-cell>
          <table:table-cell table:style-name="ce4" office:value-type="currency" office:currency="EUR" office:value="9600" calcext:value-type="currency">
            <text:p>€ 9.600,00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9600" calcext:value-type="currency">
            <text:p>€ 9.600,00</text:p>
          </table:table-cell>
          <table:table-cell table:style-name="ce7" table:formula="of:=IF(OR(ISBLANK([.A149]);ISBLANK([.H149]);ISBLANK([.I149]));&quot;&quot;;IF([.I149]&lt;=DATE(2025;12;31);[.G149]-[.J14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6368C6D4</text:p>
          </table:table-cell>
          <table:table-cell table:style-name="ce2" office:value-type="string" calcext:value-type="string">
            <text:p>00252040902&lt;br/&gt;comune di porto torres servizio ambiente</text:p>
          </table:table-cell>
          <table:table-cell table:style-name="ce2" office:value-type="string" calcext:value-type="string">
            <text:p>serservizio carico tasporto e scarico imbarcazio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ermelli srl - 00083040907</text:p>
          </table:table-cell>
          <table:table-cell table:style-name="ce4" office:value-type="currency" office:currency="EUR" office:value="4200" calcext:value-type="currency">
            <text:p>€ 4.200,00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5" office:value-type="date" office:date-value="2022-06-15" calcext:value-type="date">
            <text:p>15/6/2022</text:p>
          </table:table-cell>
          <table:table-cell table:style-name="ce4" office:value-type="currency" office:currency="EUR" office:value="4200" calcext:value-type="currency">
            <text:p>€ 4.200,00</text:p>
          </table:table-cell>
          <table:table-cell table:style-name="ce7" table:formula="of:=IF(OR(ISBLANK([.A150]);ISBLANK([.H150]);ISBLANK([.I150]));&quot;&quot;;IF([.I150]&lt;=DATE(2025;12;31);[.G150]-[.J15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7346A81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di materiale di cancelleria e stampati per l’ufficio di stato civi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RAFICHE GASPARI DI GASPARI TERESA SRL - 00089070403</text:p>
          </table:table-cell>
          <table:table-cell table:style-name="ce4" office:value-type="currency" office:currency="EUR" office:value="947.5" calcext:value-type="currency">
            <text:p>€ 947,5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02-28" calcext:value-type="date">
            <text:p>28/2/2022</text:p>
          </table:table-cell>
          <table:table-cell table:style-name="ce4" office:value-type="currency" office:currency="EUR" office:value="947.5" calcext:value-type="currency">
            <text:p>€ 947,50</text:p>
          </table:table-cell>
          <table:table-cell table:style-name="ce7" table:formula="of:=IF(OR(ISBLANK([.A151]);ISBLANK([.H151]);ISBLANK([.I151]));&quot;&quot;;IF([.I151]&lt;=DATE(2025;12;31);[.G151]-[.J15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7393FAC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COPERTINE ALLEGATI STATO CIVI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1090.1" calcext:value-type="currency">
            <text:p>€ 1.090,1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090.1" calcext:value-type="currency">
            <text:p>€ 1.090,10</text:p>
          </table:table-cell>
          <table:table-cell table:style-name="ce7" table:formula="of:=IF(OR(ISBLANK([.A152]);ISBLANK([.H152]);ISBLANK([.I152]));&quot;&quot;;IF([.I152]&lt;=DATE(2025;12;31);[.G152]-[.J15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5935F2E95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Riparazione delle fibre attestate nel box ottico nel locale sito presso i Giardini di San Gavino, mediante giunzione con nuovi pig-tail tipo SC 9/125 - affidamento alla Società ITM Telematica s.r.l. - CIG Z5935F2E9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TM Telematica s.r.l. - 01560530907</text:p>
          </table:table-cell>
          <table:table-cell table:style-name="ce4" office:value-type="currency" office:currency="EUR" office:value="588" calcext:value-type="currency">
            <text:p>€ 588,00</text:p>
          </table:table-cell>
          <table:table-cell table:style-name="ce5" office:value-type="date" office:date-value="2022-04-19" calcext:value-type="date">
            <text:p>19/4/2022</text:p>
          </table:table-cell>
          <table:table-cell table:style-name="ce5" office:value-type="date" office:date-value="2022-04-22" calcext:value-type="date">
            <text:p>22/4/2022</text:p>
          </table:table-cell>
          <table:table-cell table:style-name="ce4" office:value-type="currency" office:currency="EUR" office:value="588" calcext:value-type="currency">
            <text:p>€ 588,00</text:p>
          </table:table-cell>
          <table:table-cell table:style-name="ce7" table:formula="of:=IF(OR(ISBLANK([.A153]);ISBLANK([.H153]);ISBLANK([.I153]));&quot;&quot;;IF([.I153]&lt;=DATE(2025;12;31);[.G153]-[.J15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9370212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sanitario su un gatto randagio rinvenuto nel territorio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ott. Fancellu Marco - FNCMRC77R22I452P</text:p>
          </table:table-cell>
          <table:table-cell table:style-name="ce4" office:value-type="currency" office:currency="EUR" office:value="350" calcext:value-type="currency">
            <text:p>€ 350,00</text:p>
          </table:table-cell>
          <table:table-cell table:style-name="ce5" office:value-type="date" office:date-value="2022-07-06" calcext:value-type="date">
            <text:p>6/7/2022</text:p>
          </table:table-cell>
          <table:table-cell table:style-name="ce5" office:value-type="date" office:date-value="2022-07-11" calcext:value-type="date">
            <text:p>11/7/2022</text:p>
          </table:table-cell>
          <table:table-cell table:style-name="ce4" office:value-type="currency" office:currency="EUR" office:value="350" calcext:value-type="currency">
            <text:p>€ 350,00</text:p>
          </table:table-cell>
          <table:table-cell table:style-name="ce7" table:formula="of:=IF(OR(ISBLANK([.A154]);ISBLANK([.H154]);ISBLANK([.I154]));&quot;&quot;;IF([.I154]&lt;=DATE(2025;12;31);[.G154]-[.J15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937A63D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n. 50 cabine elettorali polifunzional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4" office:value-type="currency" office:currency="EUR" office:value="11250" calcext:value-type="currency">
            <text:p>€ 11.250,00</text:p>
          </table:table-cell>
          <table:table-cell table:style-name="ce2" table:number-columns-repeated="2"/>
          <table:table-cell table:style-name="ce4" office:value-type="currency" office:currency="EUR" office:value="11250" calcext:value-type="currency">
            <text:p>€ 11.250,00</text:p>
          </table:table-cell>
          <table:table-cell table:style-name="ce7" table:formula="of:=IF(OR(ISBLANK([.A155]);ISBLANK([.H155]);ISBLANK([.I155]));&quot;&quot;;IF([.I155]&lt;=DATE(2025;12;31);[.G155]-[.J155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9385193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chirurgico su un cane ferito a seguito di incidente strad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ott.ri Giovanni Bazzoni e Rosanella Porcu - BZZGNN64H24I452F</text:p>
          </table:table-cell>
          <table:table-cell table:style-name="ce4" office:value-type="currency" office:currency="EUR" office:value="491.8" calcext:value-type="currency">
            <text:p>€ 491,80</text:p>
          </table:table-cell>
          <table:table-cell table:style-name="ce5" office:value-type="date" office:date-value="2022-11-02" calcext:value-type="date">
            <text:p>2/11/2022</text:p>
          </table:table-cell>
          <table:table-cell table:style-name="ce5" office:value-type="date" office:date-value="2022-11-03" calcext:value-type="date">
            <text:p>3/11/2022</text:p>
          </table:table-cell>
          <table:table-cell table:style-name="ce4" office:value-type="currency" office:currency="EUR" office:value="491.8" calcext:value-type="currency">
            <text:p>€ 491,80</text:p>
          </table:table-cell>
          <table:table-cell table:style-name="ce7" table:formula="of:=IF(OR(ISBLANK([.A156]);ISBLANK([.H156]);ISBLANK([.I156]));&quot;&quot;;IF([.I156]&lt;=DATE(2025;12;31);[.G156]-[.J15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93930B1C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installazione impianto Videosorveglianza per la Scuola Elementare Monte Angellu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TM Telematica S.r.l. - 01560530907</text:p>
          </table:table-cell>
          <table:table-cell table:style-name="ce4" office:value-type="currency" office:currency="EUR" office:value="20384" calcext:value-type="currency">
            <text:p>€ 20.384,00</text:p>
          </table:table-cell>
          <table:table-cell table:style-name="ce5" office:value-type="date" office:date-value="2023-01-09" calcext:value-type="date">
            <text:p>9/1/2023</text:p>
          </table:table-cell>
          <table:table-cell table:style-name="ce5" office:value-type="date" office:date-value="2023-02-28" calcext:value-type="date">
            <text:p>28/2/2023</text:p>
          </table:table-cell>
          <table:table-cell table:style-name="ce4" office:value-type="currency" office:currency="EUR" office:value="20384" calcext:value-type="currency">
            <text:p>€ 20.384,00</text:p>
          </table:table-cell>
          <table:table-cell table:style-name="ce7" table:formula="of:=IF(OR(ISBLANK([.A157]);ISBLANK([.H157]);ISBLANK([.I157]));&quot;&quot;;IF([.I157]&lt;=DATE(2025;12;31);[.G157]-[.J15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A356CAA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ogetto Prendere il Volo I annualità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Adelante Società Cooperativa Sociale - 02644340909</text:p>
          </table:table-cell>
          <table:table-cell table:style-name="ce4" office:value-type="currency" office:currency="EUR" office:value="18176.19" calcext:value-type="currency">
            <text:p>€ 18.176,19</text:p>
          </table:table-cell>
          <table:table-cell table:style-name="ce5" office:value-type="date" office:date-value="2022-03-11" calcext:value-type="date">
            <text:p>11/3/2022</text:p>
          </table:table-cell>
          <table:table-cell table:style-name="ce5" office:value-type="date" office:date-value="2023-02-28" calcext:value-type="date">
            <text:p>28/2/2023</text:p>
          </table:table-cell>
          <table:table-cell table:style-name="ce4" office:value-type="currency" office:currency="EUR" office:value="16307.34" calcext:value-type="currency">
            <text:p>€ 16.307,34</text:p>
          </table:table-cell>
          <table:table-cell table:style-name="ce7" table:formula="of:=IF(OR(ISBLANK([.A158]);ISBLANK([.H158]);ISBLANK([.I158]));&quot;&quot;;IF([.I158]&lt;=DATE(2025;12;31);[.G158]-[.J158];&quot;&quot;))" office:value-type="currency" office:currency="EUR" office:value="1868.85" calcext:value-type="currency">
            <text:p>€ 1.868,8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5A3837DB2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o per il rilascio di certificati di firma digitale e certificati di firma - Affidamento diretto all’operatore economico Bit4ID S.r.l. (art. 1 comma 2 lett.a) legge 11 settembre 2020, n. 120 - par. 4.3.1 delle linee guida ANAC n.4). Impegno di spesa. CIG Z5A3837DB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BIT4ID S.r.l. - 04741241212</text:p>
          </table:table-cell>
          <table:table-cell table:style-name="ce4" office:value-type="currency" office:currency="EUR" office:value="4570" calcext:value-type="currency">
            <text:p>€ 4.570,00</text:p>
          </table:table-cell>
          <table:table-cell table:style-name="ce5" office:value-type="date" office:date-value="2022-10-24" calcext:value-type="date">
            <text:p>24/10/202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4" office:value-type="currency" office:currency="EUR" office:value="4270" calcext:value-type="currency">
            <text:p>€ 4.270,00</text:p>
          </table:table-cell>
          <table:table-cell table:style-name="ce7" table:formula="of:=IF(OR(ISBLANK([.A159]);ISBLANK([.H159]);ISBLANK([.I159]));&quot;&quot;;IF([.I159]&lt;=DATE(2025;12;31);[.G159]-[.J159];&quot;&quot;))" office:value-type="currency" office:currency="EUR" office:value="300" calcext:value-type="currency">
            <text:p>€ 3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5A39427B7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Fornitura dei servizi applicativi per l'apposizione del sigillo elettronico qualificato. Affidamento diretto ai sensi dell'art. 63 comma 2 lett. b del Decreto legislativo 18 aprile 2016, n. 50 alla ditta Municipia S.p.A- CIG Z5A39427B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unicipia S.p.A - 01973900838</text:p>
          </table:table-cell>
          <table:table-cell table:style-name="ce4" office:value-type="currency" office:currency="EUR" office:value="2780" calcext:value-type="currency">
            <text:p>€ 2.780,00</text:p>
          </table:table-cell>
          <table:table-cell table:number-columns-repeated="2" table:style-name="ce5" office:value-type="date" office:date-value="2022-12-23" calcext:value-type="date">
            <text:p>23/12/2022</text:p>
          </table:table-cell>
          <table:table-cell table:style-name="ce4" office:value-type="currency" office:currency="EUR" office:value="2780" calcext:value-type="currency">
            <text:p>€ 2.780,00</text:p>
          </table:table-cell>
          <table:table-cell table:style-name="ce7" table:formula="of:=IF(OR(ISBLANK([.A160]);ISBLANK([.H160]);ISBLANK([.I160]));&quot;&quot;;IF([.I160]&lt;=DATE(2025;12;31);[.G160]-[.J16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C355A60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N. 22 VOLUMI COSTITUZIONE ITALIAN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KOINE' UBIK LIBRERIA INTERNAZIONALE - PORTO TORRES - 02622550909</text:p>
          </table:table-cell>
          <table:table-cell table:style-name="ce4" office:value-type="currency" office:currency="EUR" office:value="107.8" calcext:value-type="currency">
            <text:p>€ 107,80</text:p>
          </table:table-cell>
          <table:table-cell table:number-columns-repeated="2" table:style-name="ce5" office:value-type="date" office:date-value="2022-02-24" calcext:value-type="date">
            <text:p>24/2/2022</text:p>
          </table:table-cell>
          <table:table-cell table:style-name="ce4" office:value-type="currency" office:currency="EUR" office:value="107.8" calcext:value-type="currency">
            <text:p>€ 107,80</text:p>
          </table:table-cell>
          <table:table-cell table:style-name="ce7" table:formula="of:=IF(OR(ISBLANK([.A161]);ISBLANK([.H161]);ISBLANK([.I161]));&quot;&quot;;IF([.I161]&lt;=DATE(2025;12;31);[.G161]-[.J16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C37F7EA0</text:p>
          </table:table-cell>
          <table:table-cell table:style-name="ce2" office:value-type="string" calcext:value-type="string">
            <text:p>00252040902&lt;br/&gt;Area llpp</text:p>
          </table:table-cell>
          <table:table-cell table:style-name="ce2" office:value-type="string" calcext:value-type="string">
            <text:p>Servizio di brokeraggio a favore del Comune di Porto Torres 2022-202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Brokeritaly Consulting S.r.l. - 11572181003</text:p>
          </table:table-cell>
          <table:table-cell table:style-name="ce4" office:value-type="currency" office:currency="EUR" office:value="725.2" calcext:value-type="currency">
            <text:p>€ 725,20</text:p>
          </table:table-cell>
          <table:table-cell table:style-name="ce5" office:value-type="date" office:date-value="2022-10-05" calcext:value-type="date">
            <text:p>5/10/2022</text:p>
          </table:table-cell>
          <table:table-cell table:style-name="ce5" office:value-type="date" office:date-value="2024-10-04" calcext:value-type="date">
            <text:p>4/10/2024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162]);ISBLANK([.H162]);ISBLANK([.I162]));&quot;&quot;;IF([.I162]&lt;=DATE(2025;12;31);[.G162]-[.J162];&quot;&quot;))" office:value-type="currency" office:currency="EUR" office:value="725.2" calcext:value-type="currency">
            <text:p>€ 725,2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C38A3BD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<text:s/>di assistenza e manutenzione, canone triennale – anni 2023/2025 – del software prodotti “l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Municipia spa - 01973900838</text:p>
          </table:table-cell>
          <table:table-cell table:style-name="ce4" office:value-type="currency" office:currency="EUR" office:value="37125" calcext:value-type="currency">
            <text:p>€ 37.125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office:value-type="currency" office:currency="EUR" office:value="37125" calcext:value-type="currency">
            <text:p>€ 37.125,00</text:p>
          </table:table-cell>
          <table:table-cell table:style-name="ce7" table:formula="of:=IF(OR(ISBLANK([.A163]);ISBLANK([.H163]);ISBLANK([.I163]));&quot;&quot;;IF([.I163]&lt;=DATE(2025;12;31);[.G163]-[.J16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E376D653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2" office:value-type="string" calcext:value-type="string">
            <text:p>Festival Cinematografico “Pensieri e parole” Edizione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c. Coop. A.r.l. CINEARENA di Sassari - 02065320901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5" office:value-type="date" office:date-value="2022-08-12" calcext:value-type="date">
            <text:p>12/8/2022</text:p>
          </table:table-cell>
          <table:table-cell table:style-name="ce5" office:value-type="date" office:date-value="2022-09-01" calcext:value-type="date">
            <text:p>1/9/2022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7" table:formula="of:=IF(OR(ISBLANK([.A164]);ISBLANK([.H164]);ISBLANK([.I164]));&quot;&quot;;IF([.I164]&lt;=DATE(2025;12;31);[.G164]-[.J16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F35B181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tecnico per la presentazione della candidatura al bando PNNR “Potenziamento dell’offerta 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ch. Omar Simonini - SMNMRO89M17I452N</text:p>
          </table:table-cell>
          <table:table-cell table:style-name="ce4" office:value-type="currency" office:currency="EUR" office:value="4992" calcext:value-type="currency">
            <text:p>€ 4.992,00</text:p>
          </table:table-cell>
          <table:table-cell table:style-name="ce5" office:value-type="date" office:date-value="2022-03-23" calcext:value-type="date">
            <text:p>23/3/2022</text:p>
          </table:table-cell>
          <table:table-cell table:style-name="ce5" office:value-type="date" office:date-value="2022-04-11" calcext:value-type="date">
            <text:p>11/4/2022</text:p>
          </table:table-cell>
          <table:table-cell table:style-name="ce4" office:value-type="currency" office:currency="EUR" office:value="4992" calcext:value-type="currency">
            <text:p>€ 4.992,00</text:p>
          </table:table-cell>
          <table:table-cell table:style-name="ce7" table:formula="of:=IF(OR(ISBLANK([.A165]);ISBLANK([.H165]);ISBLANK([.I165]));&quot;&quot;;IF([.I165]&lt;=DATE(2025;12;31);[.G165]-[.J16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F38190E3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COMUNE DI PORTO TORRE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ng. Arch. Orrù Federico Marcello - 02467010902</text:p>
          </table:table-cell>
          <table:table-cell table:style-name="ce4" office:value-type="currency" office:currency="EUR" office:value="19760" calcext:value-type="currency">
            <text:p>€ 19.760,00</text:p>
          </table:table-cell>
          <table:table-cell table:style-name="ce5" office:value-type="date" office:date-value="2022-12-01" calcext:value-type="date">
            <text:p>1/12/2022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4" office:value-type="currency" office:currency="EUR" office:value="19759.93" calcext:value-type="currency">
            <text:p>€ 19.759,93</text:p>
          </table:table-cell>
          <table:table-cell table:style-name="ce7" table:formula="of:=IF(OR(ISBLANK([.A166]);ISBLANK([.H166]);ISBLANK([.I166]));&quot;&quot;;IF([.I166]&lt;=DATE(2025;12;31);[.G166]-[.J166];&quot;&quot;))" office:value-type="currency" office:currency="EUR" office:value="0.069999999999709" calcext:value-type="currency">
            <text:p>€ 0,0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0383DE6B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SERVIZIO DI RIMOZIONE, TRASPORTO, RADIAZIONE E SMALTIMENTO DI 6 VEICOLI IN STATO DI ABBANDON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ARDA ROTTAMI SRL - 01423630902</text:p>
          </table:table-cell>
          <table:table-cell table:style-name="ce4" office:value-type="currency" office:currency="EUR" office:value="180" calcext:value-type="currency">
            <text:p>€ 180,00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80" calcext:value-type="currency">
            <text:p>€ 180,00</text:p>
          </table:table-cell>
          <table:table-cell table:style-name="ce7" table:formula="of:=IF(OR(ISBLANK([.A167]);ISBLANK([.H167]);ISBLANK([.I167]));&quot;&quot;;IF([.I167]&lt;=DATE(2025;12;31);[.G167]-[.J16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03887AE7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Interventi di manutenzione su impianti di climatizzazione presso stabil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arda Idroclima di Andrea Marongiu - MRNNDR80B13I452Q</text:p>
          </table:table-cell>
          <table:table-cell table:style-name="ce4" office:value-type="currency" office:currency="EUR" office:value="4153.61" calcext:value-type="currency">
            <text:p>€ 4.153,61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4" office:value-type="currency" office:currency="EUR" office:value="13090.62" calcext:value-type="currency">
            <text:p>€ 13.090,62</text:p>
          </table:table-cell>
          <table:table-cell table:style-name="ce7" table:formula="of:=IF(OR(ISBLANK([.A168]);ISBLANK([.H168]);ISBLANK([.I168]));&quot;&quot;;IF([.I168]&lt;=DATE(2025;12;31);[.G168]-[.J168];&quot;&quot;))" office:value-type="currency" office:currency="EUR" office:value="-8937.01" calcext:value-type="currency">
            <text:p>-€ 8.937,0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137C08A6</text:p>
          </table:table-cell>
          <table:table-cell table:style-name="ce2" office:value-type="string" calcext:value-type="string">
            <text:p>00252040902&lt;br/&gt;COMUNE DI PORTO TORRES - SERVIZIO AMBIENTE</text:p>
          </table:table-cell>
          <table:table-cell table:style-name="ce2" office:value-type="string" calcext:value-type="string">
            <text:p>Rimozione, avvio al recupero e/o allo smaltimento di rifiuti urbani e speciali non pericolos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CO OLBIA S.r.l. - 01516060900</text:p>
          </table:table-cell>
          <table:table-cell table:style-name="ce4" office:value-type="currency" office:currency="EUR" office:value="26000" calcext:value-type="currency">
            <text:p>€ 26.000,00</text:p>
          </table:table-cell>
          <table:table-cell table:style-name="ce5" office:value-type="date" office:date-value="2022-09-22" calcext:value-type="date">
            <text:p>22/9/2022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4" office:value-type="currency" office:currency="EUR" office:value="26000" calcext:value-type="currency">
            <text:p>€ 26.000,00</text:p>
          </table:table-cell>
          <table:table-cell table:style-name="ce7" table:formula="of:=IF(OR(ISBLANK([.A169]);ISBLANK([.H169]);ISBLANK([.I169]));&quot;&quot;;IF([.I169]&lt;=DATE(2025;12;31);[.G169]-[.J16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234F50F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pulizia e sanificazione alloggio destinato all’edilizia residenziale pubblica sito in V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te Clean srls - 02716870908</text:p>
          </table:table-cell>
          <table:table-cell table:style-name="ce4" office:value-type="currency" office:currency="EUR" office:value="1500" calcext:value-type="currency">
            <text:p>€ 1.500,00</text:p>
          </table:table-cell>
          <table:table-cell table:style-name="ce5" office:value-type="date" office:date-value="2022-01-31" calcext:value-type="date">
            <text:p>31/1/2022</text:p>
          </table:table-cell>
          <table:table-cell table:style-name="ce5" office:value-type="date" office:date-value="2022-02-08" calcext:value-type="date">
            <text:p>8/2/2022</text:p>
          </table:table-cell>
          <table:table-cell table:style-name="ce4" office:value-type="currency" office:currency="EUR" office:value="1500" calcext:value-type="currency">
            <text:p>€ 1.500,00</text:p>
          </table:table-cell>
          <table:table-cell table:style-name="ce7" table:formula="of:=IF(OR(ISBLANK([.A170]);ISBLANK([.H170]);ISBLANK([.I170]));&quot;&quot;;IF([.I170]&lt;=DATE(2025;12;31);[.G170]-[.J17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33648BF9</text:p>
          </table:table-cell>
          <table:table-cell table:style-name="ce2" office:value-type="string" calcext:value-type="string">
            <text:p>00252040902&lt;br/&gt;Comune di Porto Torres - Servizio Ambiente</text:p>
          </table:table-cell>
          <table:table-cell table:style-name="ce2" office:value-type="string" calcext:value-type="string">
            <text:p>Supporto legale al Responsabile Unico del Procedimento (R.U.P) per la gestione della fase “ponte” 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tudio legale Dettori &amp; Associati - 11725191008</text:p>
          </table:table-cell>
          <table:table-cell table:style-name="ce4" office:value-type="currency" office:currency="EUR" office:value="21528" calcext:value-type="currency">
            <text:p>€ 21.528,00</text:p>
          </table:table-cell>
          <table:table-cell table:style-name="ce5" office:value-type="date" office:date-value="2022-03-01" calcext:value-type="date">
            <text:p>1/3/2022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4" office:value-type="currency" office:currency="EUR" office:value="21528" calcext:value-type="currency">
            <text:p>€ 21.528,00</text:p>
          </table:table-cell>
          <table:table-cell table:style-name="ce7" table:formula="of:=IF(OR(ISBLANK([.A171]);ISBLANK([.H171]);ISBLANK([.I171]));&quot;&quot;;IF([.I171]&lt;=DATE(2025;12;31);[.G171]-[.J17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33699A31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RIMBORSO SPESE POSTALI ANTICIPATE DALLA DITTA MAGGIOLI S.P.A. PER LA NOTIFICAZIONE DELLE LETTERE P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2066400405</text:p>
          </table:table-cell>
          <table:table-cell table:style-name="ce4" office:value-type="currency" office:currency="EUR" office:value="500" calcext:value-type="currency">
            <text:p>€ 500,00</text:p>
          </table:table-cell>
          <table:table-cell table:style-name="ce5" office:value-type="date" office:date-value="2022-06-11" calcext:value-type="date">
            <text:p>11/6/2022</text:p>
          </table:table-cell>
          <table:table-cell table:style-name="ce5" office:value-type="date" office:date-value="2022-08-11" calcext:value-type="date">
            <text:p>11/8/2022</text:p>
          </table:table-cell>
          <table:table-cell table:style-name="ce4" office:value-type="currency" office:currency="EUR" office:value="408.59" calcext:value-type="currency">
            <text:p>€ 408,59</text:p>
          </table:table-cell>
          <table:table-cell table:style-name="ce7" table:formula="of:=IF(OR(ISBLANK([.A172]);ISBLANK([.H172]);ISBLANK([.I172]));&quot;&quot;;IF([.I172]&lt;=DATE(2025;12;31);[.G172]-[.J172];&quot;&quot;))" office:value-type="currency" office:currency="EUR" office:value="91.41" calcext:value-type="currency">
            <text:p>€ 91,4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33835CD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i di riparazione delle tapparelle presso la scuola dell’infanzia Gabrie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uttofare srls - 02922190901</text:p>
          </table:table-cell>
          <table:table-cell table:style-name="ce4" office:value-type="currency" office:currency="EUR" office:value="5110" calcext:value-type="currency">
            <text:p>€ 5.110,00</text:p>
          </table:table-cell>
          <table:table-cell table:style-name="ce5" office:value-type="date" office:date-value="2022-11-07" calcext:value-type="date">
            <text:p>7/11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4" office:value-type="currency" office:currency="EUR" office:value="5110" calcext:value-type="currency">
            <text:p>€ 5.110,00</text:p>
          </table:table-cell>
          <table:table-cell table:style-name="ce7" table:formula="of:=IF(OR(ISBLANK([.A173]);ISBLANK([.H173]);ISBLANK([.I173]));&quot;&quot;;IF([.I173]&lt;=DATE(2025;12;31);[.G173]-[.J17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42D8234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iretto Progetto II Annualità “Prendere il Volo” in favore del giovane D.A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cietà Cooperativa Sociale “Adelante” - 02644340909</text:p>
          </table:table-cell>
          <table:table-cell table:style-name="ce4" office:value-type="currency" office:currency="EUR" office:value="2242.85" calcext:value-type="currency">
            <text:p>€ 2.242,85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7029.04" calcext:value-type="currency">
            <text:p>€ 17.029,04</text:p>
          </table:table-cell>
          <table:table-cell table:style-name="ce7" table:formula="of:=IF(OR(ISBLANK([.A174]);ISBLANK([.H174]);ISBLANK([.I174]));&quot;&quot;;IF([.I174]&lt;=DATE(2025;12;31);[.G174]-[.J174];&quot;&quot;))" office:value-type="currency" office:currency="EUR" office:value="-14786.19" calcext:value-type="currency">
            <text:p>-€ 14.786,1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4381D4E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ilegatura di n° 10 registri dello stato civile anno 2021 + rifacimento di rilegature di n° 4 regis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566.8" calcext:value-type="currency">
            <text:p>€ 566,80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566.8" calcext:value-type="currency">
            <text:p>€ 566,80</text:p>
          </table:table-cell>
          <table:table-cell table:style-name="ce7" table:formula="of:=IF(OR(ISBLANK([.A175]);ISBLANK([.H175]);ISBLANK([.I175]));&quot;&quot;;IF([.I175]&lt;=DATE(2025;12;31);[.G175]-[.J17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7359505B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supporto al RUP per la redazione degli atti di gara relativi all'affidamento in concess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EDIACONSULT S.R.L. - BARLETTA - 07189200723</text:p>
          </table:table-cell>
          <table:table-cell table:style-name="ce4" office:value-type="currency" office:currency="EUR" office:value="5300" calcext:value-type="currency">
            <text:p>€ 5.300,00</text:p>
          </table:table-cell>
          <table:table-cell table:style-name="ce2" table:number-columns-repeated="2"/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176]);ISBLANK([.H176]);ISBLANK([.I176]));&quot;&quot;;IF([.I176]&lt;=DATE(2025;12;31);[.G176]-[.J176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837A5E1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CORONO D'ALLORO PER 79° ANNIVERSARIO CORAZZATA ROM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IANTE E FIORI DI COSSU GIUSEPPE E C. SAS DI PORTO TORRES - 01971550908</text:p>
          </table:table-cell>
          <table:table-cell table:style-name="ce4" office:value-type="currency" office:currency="EUR" office:value="200" calcext:value-type="currency">
            <text:p>€ 200,00</text:p>
          </table:table-cell>
          <table:table-cell table:number-columns-repeated="2" table:style-name="ce5" office:value-type="date" office:date-value="2022-09-09" calcext:value-type="date">
            <text:p>9/9/2022</text:p>
          </table:table-cell>
          <table:table-cell table:style-name="ce4" office:value-type="currency" office:currency="EUR" office:value="200" calcext:value-type="currency">
            <text:p>€ 200,00</text:p>
          </table:table-cell>
          <table:table-cell table:style-name="ce7" table:formula="of:=IF(OR(ISBLANK([.A177]);ISBLANK([.H177]);ISBLANK([.I177]));&quot;&quot;;IF([.I177]&lt;=DATE(2025;12;31);[.G177]-[.J17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937497CB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2" office:value-type="string" calcext:value-type="string">
            <text:p>Servizio di realizzazione <text:s/>di <text:s/>spettacoli <text:s text:c="2"/>da tenersi <text:s/>nei gioni 5 e <text:s/>12 agosto 2022 <text:s/>a Porto Tor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zenda Società Cooperativa - 02287380907</text:p>
          </table:table-cell>
          <table:table-cell table:style-name="ce4" office:value-type="currency" office:currency="EUR" office:value="9681.82" calcext:value-type="currency">
            <text:p>€ 9.681,82</text:p>
          </table:table-cell>
          <table:table-cell table:style-name="ce5" office:value-type="date" office:date-value="2022-08-05" calcext:value-type="date">
            <text:p>5/8/2022</text:p>
          </table:table-cell>
          <table:table-cell table:style-name="ce5" office:value-type="date" office:date-value="2023-08-30" calcext:value-type="date">
            <text:p>30/8/2023</text:p>
          </table:table-cell>
          <table:table-cell table:style-name="ce4" office:value-type="currency" office:currency="EUR" office:value="9681.82" calcext:value-type="currency">
            <text:p>€ 9.681,82</text:p>
          </table:table-cell>
          <table:table-cell table:style-name="ce7" table:formula="of:=IF(OR(ISBLANK([.A178]);ISBLANK([.H178]);ISBLANK([.I178]));&quot;&quot;;IF([.I178]&lt;=DATE(2025;12;31);[.G178]-[.J17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B35132D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servizi tecnici vari per la presentazione della candidatura Bando PNRR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uroproject srl - 02721570923</text:p>
          </table:table-cell>
          <table:table-cell table:style-name="ce4" office:value-type="currency" office:currency="EUR" office:value="9984" calcext:value-type="currency">
            <text:p>€ 9.984,00</text:p>
          </table:table-cell>
          <table:table-cell table:style-name="ce5" office:value-type="date" office:date-value="2022-02-18" calcext:value-type="date">
            <text:p>18/2/2022</text:p>
          </table:table-cell>
          <table:table-cell table:style-name="ce5" office:value-type="date" office:date-value="2022-03-08" calcext:value-type="date">
            <text:p>8/3/2022</text:p>
          </table:table-cell>
          <table:table-cell table:style-name="ce4" office:value-type="currency" office:currency="EUR" office:value="9984" calcext:value-type="currency">
            <text:p>€ 9.984,00</text:p>
          </table:table-cell>
          <table:table-cell table:style-name="ce7" table:formula="of:=IF(OR(ISBLANK([.A179]);ISBLANK([.H179]);ISBLANK([.I179]));&quot;&quot;;IF([.I179]&lt;=DATE(2025;12;31);[.G179]-[.J17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D391C324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DI UN NUOVO ETILOMETRO “DRAGER”, MOD. 9510-IT, CON CONTESTUALE PERMUTA DELL’ETILOMETRO DRÄ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I.TI.ESSE SRL - 00807520135</text:p>
          </table:table-cell>
          <table:table-cell table:style-name="ce4" office:value-type="currency" office:currency="EUR" office:value="4490" calcext:value-type="currency">
            <text:p>€ 4.490,0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490" calcext:value-type="currency">
            <text:p>€ 4.490,00</text:p>
          </table:table-cell>
          <table:table-cell table:style-name="ce7" table:formula="of:=IF(OR(ISBLANK([.A180]);ISBLANK([.H180]);ISBLANK([.I180]));&quot;&quot;;IF([.I180]&lt;=DATE(2025;12;31);[.G180]-[.J18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E34CC73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 elaborativi di accesso ai dati del Registro Imprese ed INI-PEC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Infocamere s.c.p.a. - 02313821007</text:p>
          </table:table-cell>
          <table:table-cell table:style-name="ce4" office:value-type="currency" office:currency="EUR" office:value="8529" calcext:value-type="currency">
            <text:p>€ 8.529,00</text:p>
          </table:table-cell>
          <table:table-cell table:style-name="ce5" office:value-type="date" office:date-value="2022-01-17" calcext:value-type="date">
            <text:p>17/1/2022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office:value-type="currency" office:currency="EUR" office:value="5039.29" calcext:value-type="currency">
            <text:p>€ 5.039,29</text:p>
          </table:table-cell>
          <table:table-cell table:style-name="ce7" table:formula="of:=IF(OR(ISBLANK([.A181]);ISBLANK([.H181]);ISBLANK([.I181]));&quot;&quot;;IF([.I181]&lt;=DATE(2025;12;31);[.G181]-[.J181];&quot;&quot;))" office:value-type="currency" office:currency="EUR" office:value="3489.71" calcext:value-type="currency">
            <text:p>€ 3.489,7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6E383435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Decreto del Ministero per i beni e le attività culturali (MIC) N. 8/2022 Fornitura libri Bibliote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breria Max 88 - DSSMSM65S06L872G</text:p>
          </table:table-cell>
          <table:table-cell table:style-name="ce4" office:value-type="currency" office:currency="EUR" office:value="2910.72" calcext:value-type="currency">
            <text:p>€ 2.910,72</text:p>
          </table:table-cell>
          <table:table-cell table:style-name="ce5" office:value-type="date" office:date-value="2022-11-04" calcext:value-type="date">
            <text:p>4/11/2022</text:p>
          </table:table-cell>
          <table:table-cell table:style-name="ce5" office:value-type="date" office:date-value="2023-01-15" calcext:value-type="date">
            <text:p>15/1/2023</text:p>
          </table:table-cell>
          <table:table-cell table:style-name="ce4" office:value-type="currency" office:currency="EUR" office:value="2910.72" calcext:value-type="currency">
            <text:p>€ 2.910,72</text:p>
          </table:table-cell>
          <table:table-cell table:style-name="ce7" table:formula="of:=IF(OR(ISBLANK([.A182]);ISBLANK([.H182]);ISBLANK([.I182]));&quot;&quot;;IF([.I182]&lt;=DATE(2025;12;31);[.G182]-[.J18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23680A48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Servizio di verifica dell’etilometro Dräger alcoltest 7110 MKIII, in dotazione al Comando di Poliz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I.TI.ESSE SRL - 00807520135</text:p>
          </table:table-cell>
          <table:table-cell table:style-name="ce4" office:value-type="currency" office:currency="EUR" office:value="300" calcext:value-type="currency">
            <text:p>€ 300,00</text:p>
          </table:table-cell>
          <table:table-cell table:style-name="ce5" office:value-type="date" office:date-value="2022-06-05" calcext:value-type="date">
            <text:p>5/6/2022</text:p>
          </table:table-cell>
          <table:table-cell table:style-name="ce5" office:value-type="date" office:date-value="2022-06-30" calcext:value-type="date">
            <text:p>30/6/2022</text:p>
          </table:table-cell>
          <table:table-cell table:style-name="ce4" office:value-type="currency" office:currency="EUR" office:value="300" calcext:value-type="currency">
            <text:p>€ 300,00</text:p>
          </table:table-cell>
          <table:table-cell table:style-name="ce7" table:formula="of:=IF(OR(ISBLANK([.A183]);ISBLANK([.H183]);ISBLANK([.I183]));&quot;&quot;;IF([.I183]&lt;=DATE(2025;12;31);[.G183]-[.J18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239187B3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anutenzione stabil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kimastro Group SRLS - 02787510904</text:p>
          </table:table-cell>
          <table:table-cell table:style-name="ce4" office:value-type="currency" office:currency="EUR" office:value="13660" calcext:value-type="currency">
            <text:p>€ 13.660,0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5709" calcext:value-type="currency">
            <text:p>€ 15.709,00</text:p>
          </table:table-cell>
          <table:table-cell table:style-name="ce7" table:formula="of:=IF(OR(ISBLANK([.A184]);ISBLANK([.H184]);ISBLANK([.I184]));&quot;&quot;;IF([.I184]&lt;=DATE(2025;12;31);[.G184]-[.J184];&quot;&quot;))" office:value-type="currency" office:currency="EUR" office:value="-2049" calcext:value-type="currency">
            <text:p>-€ 2.049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435213D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elaborazione, stampa, imbustamento e recapito degli avvisi di pagamento TARI e degli avv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DPOST SRL - 03702470927</text:p>
          </table:table-cell>
          <table:table-cell table:style-name="ce4" office:value-type="currency" office:currency="EUR" office:value="6784" calcext:value-type="currency">
            <text:p>€ 6.784,00</text:p>
          </table:table-cell>
          <table:table-cell table:number-columns-repeated="2" table:style-name="ce5" office:value-type="date" office:date-value="2022-03-06" calcext:value-type="date">
            <text:p>6/3/2022</text:p>
          </table:table-cell>
          <table:table-cell table:style-name="ce4" office:value-type="currency" office:currency="EUR" office:value="5737.75" calcext:value-type="currency">
            <text:p>€ 5.737,75</text:p>
          </table:table-cell>
          <table:table-cell table:style-name="ce7" table:formula="of:=IF(OR(ISBLANK([.A185]);ISBLANK([.H185]);ISBLANK([.I185]));&quot;&quot;;IF([.I185]&lt;=DATE(2025;12;31);[.G185]-[.J185];&quot;&quot;))" office:value-type="currency" office:currency="EUR" office:value="1046.25" calcext:value-type="currency">
            <text:p>€ 1.046,2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637DDA2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DI UNA TARGA IN SILVER DA DONARE AL MAESTRO ODO TINTE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ABORATORIO ORAFO DI PUGGIONI MARIA ANNA ELENA - PORTO TORRES - 01538810902</text:p>
          </table:table-cell>
          <table:table-cell table:style-name="ce4" office:value-type="currency" office:currency="EUR" office:value="45.08" calcext:value-type="currency">
            <text:p>€ 45,08</text:p>
          </table:table-cell>
          <table:table-cell table:style-name="ce5" office:value-type="date" office:date-value="2022-09-22" calcext:value-type="date">
            <text:p>22/9/2022</text:p>
          </table:table-cell>
          <table:table-cell table:style-name="ce5" office:value-type="date" office:date-value="2022-09-30" calcext:value-type="date">
            <text:p>30/9/2022</text:p>
          </table:table-cell>
          <table:table-cell table:style-name="ce4" office:value-type="currency" office:currency="EUR" office:value="45.08" calcext:value-type="currency">
            <text:p>€ 45,08</text:p>
          </table:table-cell>
          <table:table-cell table:style-name="ce7" table:formula="of:=IF(OR(ISBLANK([.A186]);ISBLANK([.H186]);ISBLANK([.I186]));&quot;&quot;;IF([.I186]&lt;=DATE(2025;12;31);[.G186]-[.J18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73516232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SERVIZIO DI SANIFICAZIONE E IGIENIZZAZIONE, CON OZONIZZATORE ABITACOLO E CONDIZIONATORE, DI N. 5 AU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LUB AUTO SRL - 01003180906</text:p>
          </table:table-cell>
          <table:table-cell table:style-name="ce4" office:value-type="currency" office:currency="EUR" office:value="150" calcext:value-type="currency">
            <text:p>€ 150,00</text:p>
          </table:table-cell>
          <table:table-cell table:style-name="ce5" office:value-type="date" office:date-value="2020-02-17" calcext:value-type="date">
            <text:p>17/2/2020</text:p>
          </table:table-cell>
          <table:table-cell table:style-name="ce5" office:value-type="date" office:date-value="2020-02-25" calcext:value-type="date">
            <text:p>25/2/2020</text:p>
          </table:table-cell>
          <table:table-cell table:style-name="ce4" office:value-type="currency" office:currency="EUR" office:value="150" calcext:value-type="currency">
            <text:p>€ 150,00</text:p>
          </table:table-cell>
          <table:table-cell table:style-name="ce7" table:formula="of:=IF(OR(ISBLANK([.A187]);ISBLANK([.H187]);ISBLANK([.I187]));&quot;&quot;;IF([.I187]&lt;=DATE(2025;12;31);[.G187]-[.J18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73639C3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BANDIERE PER L'INGRESSO DELLA CITTA' E LE SEDI ISTITUZIO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SASSARI - 01227010905</text:p>
          </table:table-cell>
          <table:table-cell table:style-name="ce4" office:value-type="currency" office:currency="EUR" office:value="1051.52" calcext:value-type="currency">
            <text:p>€ 1.051,52</text:p>
          </table:table-cell>
          <table:table-cell table:style-name="ce5" office:value-type="date" office:date-value="2022-05-03" calcext:value-type="date">
            <text:p>3/5/2022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4" office:value-type="currency" office:currency="EUR" office:value="1105" calcext:value-type="currency">
            <text:p>€ 1.105,00</text:p>
          </table:table-cell>
          <table:table-cell table:style-name="ce7" table:formula="of:=IF(OR(ISBLANK([.A188]);ISBLANK([.H188]);ISBLANK([.I188]));&quot;&quot;;IF([.I188]&lt;=DATE(2025;12;31);[.G188]-[.J188];&quot;&quot;))" office:value-type="currency" office:currency="EUR" office:value="-53.48" calcext:value-type="currency">
            <text:p>-€ 53,4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B36066B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mascherine protettive FFP2 e chirurgiche, certificate CE, e di materiali di pulizia de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F.lli Di Maria snc di Mauro &amp; Italo Di Maria - 01491960900</text:p>
          </table:table-cell>
          <table:table-cell table:style-name="ce4" office:value-type="currency" office:currency="EUR" office:value="963.5" calcext:value-type="currency">
            <text:p>€ 963,50</text:p>
          </table:table-cell>
          <table:table-cell table:style-name="ce5" office:value-type="date" office:date-value="2022-04-15" calcext:value-type="date">
            <text:p>15/4/2022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4" office:value-type="currency" office:currency="EUR" office:value="903.5" calcext:value-type="currency">
            <text:p>€ 903,50</text:p>
          </table:table-cell>
          <table:table-cell table:style-name="ce7" table:formula="of:=IF(OR(ISBLANK([.A189]);ISBLANK([.H189]);ISBLANK([.I189]));&quot;&quot;;IF([.I189]&lt;=DATE(2025;12;31);[.G189]-[.J189];&quot;&quot;))" office:value-type="currency" office:currency="EUR" office:value="60" calcext:value-type="currency">
            <text:p>€ 6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C394A1A2</text:p>
          </table:table-cell>
          <table:table-cell table:style-name="ce2" office:value-type="string" calcext:value-type="string">
            <text:p>00252040902&lt;br/&gt;Area llpp e manutenzioni</text:p>
          </table:table-cell>
          <table:table-cell table:style-name="ce2" office:value-type="string" calcext:value-type="string">
            <text:p>Digitalizzazione Immobili di proprietà del Comune di Porto Torres attraverso il BIM - Dessì e Figa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imone Vacca D’Avino - VCCSMN91A09L093I</text:p>
          </table:table-cell>
          <table:table-cell table:style-name="ce4" office:value-type="currency" office:currency="EUR" office:value="16395.1" calcext:value-type="currency">
            <text:p>€ 16.395,1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6395.1" calcext:value-type="currency">
            <text:p>€ 16.395,10</text:p>
          </table:table-cell>
          <table:table-cell table:style-name="ce7" table:formula="of:=IF(OR(ISBLANK([.A190]);ISBLANK([.H190]);ISBLANK([.I190]));&quot;&quot;;IF([.I190]&lt;=DATE(2025;12;31);[.G190]-[.J19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D353E11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bbonamento annuale al pacchetto di servizi “Progetto Omnia Vertical. Demografici” ann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RAFICHE E.GASPARI SRL - 00089070403</text:p>
          </table:table-cell>
          <table:table-cell table:style-name="ce4" office:value-type="currency" office:currency="EUR" office:value="385" calcext:value-type="currency">
            <text:p>€ 385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385" calcext:value-type="currency">
            <text:p>€ 385,00</text:p>
          </table:table-cell>
          <table:table-cell table:style-name="ce7" table:formula="of:=IF(OR(ISBLANK([.A191]);ISBLANK([.H191]);ISBLANK([.I191]));&quot;&quot;;IF([.I191]&lt;=DATE(2025;12;31);[.G191]-[.J19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D3901BF</text:p>
          </table:table-cell>
          <table:table-cell table:style-name="ce2" office:value-type="string" calcext:value-type="string">
            <text:p>00252040902&lt;br/&gt;Comune di Porto Torres - Servizio urbanistica</text:p>
          </table:table-cell>
          <table:table-cell table:style-name="ce2" office:value-type="string" calcext:value-type="string">
            <text:p>Elaborazione dello studio del sistema insediativo per la redazione del Piano Urbanistico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bero professionista - C.F. SNNFNC78B52</text:p>
          </table:table-cell>
          <table:table-cell table:style-name="ce4" office:value-type="currency" office:currency="EUR" office:value="18000" calcext:value-type="currency">
            <text:p>€ 18.00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4-02-28" calcext:value-type="date">
            <text:p>28/2/2024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192]);ISBLANK([.H192]);ISBLANK([.I192]));&quot;&quot;;IF([.I192]&lt;=DATE(2025;12;31);[.G192]-[.J192];&quot;&quot;))" office:value-type="currency" office:currency="EUR" office:value="18000" calcext:value-type="currency">
            <text:p>€ 18.0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D390C692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predisposizione allacci nuovi contatori. Affidamento diretto ai sensi dell’art. 1 comma 2 lett. a della Legge n. 120/2020, così come modificato dall'art. 51, comma 1, lettera a), sub. 2.1.) della legge n. 108 del 2021, e delle linee guida ANAC n. 4 alla ditta On Tecnology s.r.l. CIG Z7D390C692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On Tecnology s.r.l. - 12308471007</text:p>
          </table:table-cell>
          <table:table-cell table:style-name="ce4" office:value-type="currency" office:currency="EUR" office:value="20500" calcext:value-type="currency">
            <text:p>€ 20.500,0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3-05-17" calcext:value-type="date">
            <text:p>17/5/2023</text:p>
          </table:table-cell>
          <table:table-cell table:style-name="ce4" office:value-type="currency" office:currency="EUR" office:value="16400" calcext:value-type="currency">
            <text:p>€ 16.400,00</text:p>
          </table:table-cell>
          <table:table-cell table:style-name="ce7" table:formula="of:=IF(OR(ISBLANK([.A193]);ISBLANK([.H193]);ISBLANK([.I193]));&quot;&quot;;IF([.I193]&lt;=DATE(2025;12;31);[.G193]-[.J193];&quot;&quot;))" office:value-type="currency" office:currency="EUR" office:value="4100" calcext:value-type="currency">
            <text:p>€ 4.1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E385B54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ttivazione della stampa dei moduli di stato civile in formato A4 con software J-DEMO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1229.5" calcext:value-type="currency">
            <text:p>€ 1.229,50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229.5" calcext:value-type="currency">
            <text:p>€ 1.229,50</text:p>
          </table:table-cell>
          <table:table-cell table:style-name="ce7" table:formula="of:=IF(OR(ISBLANK([.A194]);ISBLANK([.H194]);ISBLANK([.I194]));&quot;&quot;;IF([.I194]&lt;=DATE(2025;12;31);[.G194]-[.J19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F3775CB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composizione floreale per la celebrazione del 27° Anniversario della Strage di PEDE ‘E SEM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IANTE E FIORI DI COSSU GIUSEPPE E C. sas PORTO TORRES - 01971550908</text:p>
          </table:table-cell>
          <table:table-cell table:style-name="ce4" office:value-type="currency" office:currency="EUR" office:value="63" calcext:value-type="currency">
            <text:p>€ 63,00</text:p>
          </table:table-cell>
          <table:table-cell table:style-name="ce5" office:value-type="date" office:date-value="2022-08-12" calcext:value-type="date">
            <text:p>12/8/2022</text:p>
          </table:table-cell>
          <table:table-cell table:style-name="ce5" office:value-type="date" office:date-value="2022-08-16" calcext:value-type="date">
            <text:p>16/8/2022</text:p>
          </table:table-cell>
          <table:table-cell table:style-name="ce4" office:value-type="currency" office:currency="EUR" office:value="63.64" calcext:value-type="currency">
            <text:p>€ 63,64</text:p>
          </table:table-cell>
          <table:table-cell table:style-name="ce7" table:formula="of:=IF(OR(ISBLANK([.A195]);ISBLANK([.H195]);ISBLANK([.I195]));&quot;&quot;;IF([.I195]&lt;=DATE(2025;12;31);[.G195]-[.J195];&quot;&quot;))" office:value-type="currency" office:currency="EUR" office:value="-0.640000000000001" calcext:value-type="currency">
            <text:p>-€ 0,6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036622D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serimento servizio semiresidenzi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delante Società Cooperativa Sociale sede in Porto Torres – Via Roma N. 29, Porto Torres - 92144210900</text:p>
          </table:table-cell>
          <table:table-cell table:style-name="ce4" office:value-type="currency" office:currency="EUR" office:value="8113.89" calcext:value-type="currency">
            <text:p>€ 8.113,89</text:p>
          </table:table-cell>
          <table:table-cell table:style-name="ce5" office:value-type="date" office:date-value="2022-06-01" calcext:value-type="date">
            <text:p>1/6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8113.88" calcext:value-type="currency">
            <text:p>€ 8.113,88</text:p>
          </table:table-cell>
          <table:table-cell table:style-name="ce7" table:formula="of:=IF(OR(ISBLANK([.A196]);ISBLANK([.H196]);ISBLANK([.I196]));&quot;&quot;;IF([.I196]&lt;=DATE(2025;12;31);[.G196]-[.J196];&quot;&quot;))" office:value-type="currency" office:currency="EUR" office:value="0.0100000000002183" calcext:value-type="currency">
            <text:p>€ 0,0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037600E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Direzione lavori, coordinamento della sicurezza in fase di esecuzione e cre interventi inerenti la m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ch. Giovanni Leoni - LNEGNN74M28I452W</text:p>
          </table:table-cell>
          <table:table-cell table:style-name="ce4" office:value-type="currency" office:currency="EUR" office:value="5708.32" calcext:value-type="currency">
            <text:p>€ 5.708,32</text:p>
          </table:table-cell>
          <table:table-cell table:style-name="ce5" office:value-type="date" office:date-value="2022-09-01" calcext:value-type="date">
            <text:p>1/9/2022</text:p>
          </table:table-cell>
          <table:table-cell table:style-name="ce5" office:value-type="date" office:date-value="2022-11-07" calcext:value-type="date">
            <text:p>7/11/2022</text:p>
          </table:table-cell>
          <table:table-cell table:style-name="ce4" office:value-type="currency" office:currency="EUR" office:value="5936.65" calcext:value-type="currency">
            <text:p>€ 5.936,65</text:p>
          </table:table-cell>
          <table:table-cell table:style-name="ce7" table:formula="of:=IF(OR(ISBLANK([.A197]);ISBLANK([.H197]);ISBLANK([.I197]));&quot;&quot;;IF([.I197]&lt;=DATE(2025;12;31);[.G197]-[.J197];&quot;&quot;))" office:value-type="currency" office:currency="EUR" office:value="-228.33" calcext:value-type="currency">
            <text:p>-€ 228,3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0387FF2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Nuovo inserimento di un minore dal 31.08.2022 al 31.12.2022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Adelante Società Cooperativa Sociale di Porto Torres - 92144210900</text:p>
          </table:table-cell>
          <table:table-cell table:style-name="ce4" office:value-type="currency" office:currency="EUR" office:value="11713.3" calcext:value-type="currency">
            <text:p>€ 11.713,30</text:p>
          </table:table-cell>
          <table:table-cell table:style-name="ce5" office:value-type="date" office:date-value="2022-08-31" calcext:value-type="date">
            <text:p>31/8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1713.29" calcext:value-type="currency">
            <text:p>€ 11.713,29</text:p>
          </table:table-cell>
          <table:table-cell table:style-name="ce7" table:formula="of:=IF(OR(ISBLANK([.A198]);ISBLANK([.H198]);ISBLANK([.I198]));&quot;&quot;;IF([.I198]&lt;=DATE(2025;12;31);[.G198]-[.J198];&quot;&quot;))" office:value-type="currency" office:currency="EUR" office:value="0.00999999999839929" calcext:value-type="currency">
            <text:p>€ 0,0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9">
          <table:table-cell table:style-name="ce2" office:value-type="string" calcext:value-type="string">
            <text:p>Z813543A70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Concessione per la costruzione e gestione della rete di distribuzione del Gas metano e Bulgas in concomitanza con gli scavi per la realizzazione della rete del gas dei centri abitati dei comuni del Bacino n.4. CUP I85J06000030009_Affidamento dell'incarico professionale per il collaudo statico e funzionale degli impianti nei depositi GNL dei comuni di Porto Torres, Sorso, Stintino e Osilo a favore dell’Ing.Paolo Rossati. CIG Z813543A70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ng. Paolo Rossati - 01831120900</text:p>
          </table:table-cell>
          <table:table-cell table:style-name="ce4" office:value-type="currency" office:currency="EUR" office:value="31611.19" calcext:value-type="currency">
            <text:p>€ 31.611,19</text:p>
          </table:table-cell>
          <table:table-cell table:style-name="ce5" office:value-type="date" office:date-value="2022-03-18" calcext:value-type="date">
            <text:p>18/3/2022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office:value-type="currency" office:currency="EUR" office:value="23708.39" calcext:value-type="currency">
            <text:p>€ 23.708,39</text:p>
          </table:table-cell>
          <table:table-cell table:style-name="ce7" table:formula="of:=IF(OR(ISBLANK([.A199]);ISBLANK([.H199]);ISBLANK([.I199]));&quot;&quot;;IF([.I199]&lt;=DATE(2025;12;31);[.G199]-[.J199];&quot;&quot;))" office:value-type="currency" office:currency="EUR" office:value="7902.8" calcext:value-type="currency">
            <text:p>€ 7.902,8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1391E3F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materiale di cancelleria standard ed ecologico destinata alle Amministrazioni pubbliche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ERREBIAN SPA - 08397890586</text:p>
          </table:table-cell>
          <table:table-cell table:style-name="ce4" office:value-type="currency" office:currency="EUR" office:value="430.13" calcext:value-type="currency">
            <text:p>€ 430,13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4" office:value-type="currency" office:currency="EUR" office:value="430.13" calcext:value-type="currency">
            <text:p>€ 430,13</text:p>
          </table:table-cell>
          <table:table-cell table:style-name="ce7" table:formula="of:=IF(OR(ISBLANK([.A200]);ISBLANK([.H200]);ISBLANK([.I200]));&quot;&quot;;IF([.I200]&lt;=DATE(2025;12;31);[.G200]-[.J20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2361639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Monumenti Aperti 2022 <text:s/>attività di comunicazione, segreteria organizzativa e copertura assicurativ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Imago Mundi ONLUS - 02175490925</text:p>
          </table:table-cell>
          <table:table-cell table:style-name="ce4" office:value-type="currency" office:currency="EUR" office:value="4360.66" calcext:value-type="currency">
            <text:p>€ 4.360,66</text:p>
          </table:table-cell>
          <table:table-cell table:style-name="ce5" office:value-type="date" office:date-value="2022-05-21" calcext:value-type="date">
            <text:p>21/5/2022</text:p>
          </table:table-cell>
          <table:table-cell table:style-name="ce5" office:value-type="date" office:date-value="2022-05-23" calcext:value-type="date">
            <text:p>23/5/2022</text:p>
          </table:table-cell>
          <table:table-cell table:style-name="ce4" office:value-type="currency" office:currency="EUR" office:value="4360.58" calcext:value-type="currency">
            <text:p>€ 4.360,58</text:p>
          </table:table-cell>
          <table:table-cell table:style-name="ce7" table:formula="of:=IF(OR(ISBLANK([.A201]);ISBLANK([.H201]);ISBLANK([.I201]));&quot;&quot;;IF([.I201]&lt;=DATE(2025;12;31);[.G201]-[.J201];&quot;&quot;))" office:value-type="currency" office:currency="EUR" office:value="0.0799999999999272" calcext:value-type="currency">
            <text:p>€ 0,0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2368739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cartella elettorale versione Softelweb e cartelle degli stampati per l’arredo dei segg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4" office:value-type="currency" office:currency="EUR" office:value="895" calcext:value-type="currency">
            <text:p>€ 895,00</text:p>
          </table:table-cell>
          <table:table-cell table:style-name="ce2" table:number-columns-repeated="2"/>
          <table:table-cell table:style-name="ce4" office:value-type="currency" office:currency="EUR" office:value="895" calcext:value-type="currency">
            <text:p>€ 895,00</text:p>
          </table:table-cell>
          <table:table-cell table:style-name="ce7" table:formula="of:=IF(OR(ISBLANK([.A202]);ISBLANK([.H202]);ISBLANK([.I202]));&quot;&quot;;IF([.I202]&lt;=DATE(2025;12;31);[.G202]-[.J202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3362C0EA</text:p>
          </table:table-cell>
          <table:table-cell table:style-name="ce2" office:value-type="string" calcext:value-type="string">
            <text:p>00252040902&lt;br/&gt;Comune di Porto Torres, Area Lavori Pubblici</text:p>
          </table:table-cell>
          <table:table-cell table:style-name="ce2" office:value-type="string" calcext:value-type="string">
            <text:p>Supporto al RUP per Concorso di progettazione e di idee e Opere di difesa idraulica – II lot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chitetto Salvatore Mario Carboni - CRBSVT83L27I452W</text:p>
          </table:table-cell>
          <table:table-cell table:style-name="ce4" office:value-type="currency" office:currency="EUR" office:value="8125" calcext:value-type="currency">
            <text:p>€ 8.125,00</text:p>
          </table:table-cell>
          <table:table-cell table:style-name="ce5" office:value-type="date" office:date-value="2022-05-03" calcext:value-type="date">
            <text:p>3/5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7693.87" calcext:value-type="currency">
            <text:p>€ 7.693,87</text:p>
          </table:table-cell>
          <table:table-cell table:style-name="ce7" table:formula="of:=IF(OR(ISBLANK([.A203]);ISBLANK([.H203]);ISBLANK([.I203]));&quot;&quot;;IF([.I203]&lt;=DATE(2025;12;31);[.G203]-[.J203];&quot;&quot;))" office:value-type="currency" office:currency="EUR" office:value="431.13" calcext:value-type="currency">
            <text:p>€ 431,1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33686911</text:p>
          </table:table-cell>
          <table:table-cell table:style-name="ce2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2" office:value-type="string" calcext:value-type="string">
            <text:p>Servizio di realizzazione di studio grafico stampa, affissione manifesti, per Festha Manna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itta individuale LUSE VISUAL COMUNICATION - 02592780908</text:p>
          </table:table-cell>
          <table:table-cell table:style-name="ce4" office:value-type="currency" office:currency="EUR" office:value="1970" calcext:value-type="currency">
            <text:p>€ 1.970,00</text:p>
          </table:table-cell>
          <table:table-cell table:style-name="ce5" office:value-type="date" office:date-value="2022-05-24" calcext:value-type="date">
            <text:p>24/5/2022</text:p>
          </table:table-cell>
          <table:table-cell table:style-name="ce5" office:value-type="date" office:date-value="2022-06-08" calcext:value-type="date">
            <text:p>8/6/2022</text:p>
          </table:table-cell>
          <table:table-cell table:style-name="ce4" office:value-type="currency" office:currency="EUR" office:value="1970" calcext:value-type="currency">
            <text:p>€ 1.970,00</text:p>
          </table:table-cell>
          <table:table-cell table:style-name="ce7" table:formula="of:=IF(OR(ISBLANK([.A204]);ISBLANK([.H204]);ISBLANK([.I204]));&quot;&quot;;IF([.I204]&lt;=DATE(2025;12;31);[.G204]-[.J20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4368646F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2" office:value-type="string" calcext:value-type="string">
            <text:p>Festha Manna 2022. Realizzazione della manifestazione denominata "In nome di San Gavino"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culturale musicale - 92096610909</text:p>
          </table:table-cell>
          <table:table-cell table:style-name="ce4" office:value-type="currency" office:currency="EUR" office:value="4000" calcext:value-type="currency">
            <text:p>€ 4.000,00</text:p>
          </table:table-cell>
          <table:table-cell table:style-name="ce5" office:value-type="date" office:date-value="2022-06-06" calcext:value-type="date">
            <text:p>6/6/2022</text:p>
          </table:table-cell>
          <table:table-cell table:style-name="ce5" office:value-type="date" office:date-value="2022-06-08" calcext:value-type="date">
            <text:p>8/6/2022</text:p>
          </table:table-cell>
          <table:table-cell table:style-name="ce4" office:value-type="currency" office:currency="EUR" office:value="4000" calcext:value-type="currency">
            <text:p>€ 4.000,00</text:p>
          </table:table-cell>
          <table:table-cell table:style-name="ce7" table:formula="of:=IF(OR(ISBLANK([.A205]);ISBLANK([.H205]);ISBLANK([.I205]));&quot;&quot;;IF([.I205]&lt;=DATE(2025;12;31);[.G205]-[.J20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5338E5E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Gestione fondo solidalrietà alimentare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2318" calcext:value-type="currency">
            <text:p>€ 2.318,00</text:p>
          </table:table-cell>
          <table:table-cell table:style-name="ce5" office:value-type="date" office:date-value="2022-08-01" calcext:value-type="date">
            <text:p>1/8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3100" calcext:value-type="currency">
            <text:p>€ 3.100,00</text:p>
          </table:table-cell>
          <table:table-cell table:style-name="ce7" table:formula="of:=IF(OR(ISBLANK([.A206]);ISBLANK([.H206]);ISBLANK([.I206]));&quot;&quot;;IF([.I206]&lt;=DATE(2025;12;31);[.G206]-[.J206];&quot;&quot;))" office:value-type="currency" office:currency="EUR" office:value="-782" calcext:value-type="currency">
            <text:p>-€ 782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538B5B67</text:p>
          </table:table-cell>
          <table:table-cell table:style-name="ce2" office:value-type="string" calcext:value-type="string">
            <text:p>00252040902&lt;br/&gt;Comune di Porto Torres - Servizio Cultura Sport</text:p>
          </table:table-cell>
          <table:table-cell table:style-name="ce2" office:value-type="string" calcext:value-type="string">
            <text:p>Servizi tecnici di supporto al rup e pubbl legale servizi Biblioteca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ediagraphic Srl Unipersonale - 05833480725</text:p>
          </table:table-cell>
          <table:table-cell table:style-name="ce4" office:value-type="currency" office:currency="EUR" office:value="5465" calcext:value-type="currency">
            <text:p>€ 5.465,00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3-06-15" calcext:value-type="date">
            <text:p>15/6/2023</text:p>
          </table:table-cell>
          <table:table-cell table:style-name="ce4" office:value-type="currency" office:currency="EUR" office:value="2865" calcext:value-type="currency">
            <text:p>€ 2.865,00</text:p>
          </table:table-cell>
          <table:table-cell table:style-name="ce7" table:formula="of:=IF(OR(ISBLANK([.A207]);ISBLANK([.H207]);ISBLANK([.I207]));&quot;&quot;;IF([.I207]&lt;=DATE(2025;12;31);[.G207]-[.J207];&quot;&quot;))" office:value-type="currency" office:currency="EUR" office:value="2600" calcext:value-type="currency">
            <text:p>€ 2.6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934F2B6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noleggio bagni chimici presso HUB vaccinale Comune di Porto Torres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EBACH spa unipersonale - 03912150483</text:p>
          </table:table-cell>
          <table:table-cell table:style-name="ce4" office:value-type="currency" office:currency="EUR" office:value="220" calcext:value-type="currency">
            <text:p>€ 220,00</text:p>
          </table:table-cell>
          <table:table-cell table:style-name="ce5" office:value-type="date" office:date-value="2022-01-31" calcext:value-type="date">
            <text:p>31/1/2022</text:p>
          </table:table-cell>
          <table:table-cell table:style-name="ce5" office:value-type="date" office:date-value="2022-02-11" calcext:value-type="date">
            <text:p>11/2/2022</text:p>
          </table:table-cell>
          <table:table-cell table:style-name="ce4" office:value-type="currency" office:currency="EUR" office:value="220" calcext:value-type="currency">
            <text:p>€ 220,00</text:p>
          </table:table-cell>
          <table:table-cell table:style-name="ce7" table:formula="of:=IF(OR(ISBLANK([.A208]);ISBLANK([.H208]);ISBLANK([.I208]));&quot;&quot;;IF([.I208]&lt;=DATE(2025;12;31);[.G208]-[.J20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937AB17B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materiale di cancelleria standard ed ecologico destinata alle Amministrazioni pubbliche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ERREBIAN SPA - 08397890586</text:p>
          </table:table-cell>
          <table:table-cell table:style-name="ce4" office:value-type="currency" office:currency="EUR" office:value="1630.44" calcext:value-type="currency">
            <text:p>€ 1.630,44</text:p>
          </table:table-cell>
          <table:table-cell table:style-name="ce5" office:value-type="date" office:date-value="2022-09-13" calcext:value-type="date">
            <text:p>13/9/2022</text:p>
          </table:table-cell>
          <table:table-cell table:style-name="ce5" office:value-type="date" office:date-value="2022-12-01" calcext:value-type="date">
            <text:p>1/12/2022</text:p>
          </table:table-cell>
          <table:table-cell table:style-name="ce4" office:value-type="currency" office:currency="EUR" office:value="1522.59" calcext:value-type="currency">
            <text:p>€ 1.522,59</text:p>
          </table:table-cell>
          <table:table-cell table:style-name="ce7" table:formula="of:=IF(OR(ISBLANK([.A209]);ISBLANK([.H209]);ISBLANK([.I209]));&quot;&quot;;IF([.I209]&lt;=DATE(2025;12;31);[.G209]-[.J209];&quot;&quot;))" office:value-type="currency" office:currency="EUR" office:value="107.85" calcext:value-type="currency">
            <text:p>€ 107,8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D36809B7</text:p>
          </table:table-cell>
          <table:table-cell table:style-name="ce2" office:value-type="string" calcext:value-type="string">
            <text:p>00252040902&lt;br/&gt;Comune di Porto Torres, Area Lavori Pubblici</text:p>
          </table:table-cell>
          <table:table-cell table:style-name="ce2" office:value-type="string" calcext:value-type="string">
            <text:p>Lavori di manutenzione presso gli edific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Ristrutturando di Aldo di Vuolo - DVLLMR82C01I452B</text:p>
          </table:table-cell>
          <table:table-cell table:style-name="ce4" office:value-type="currency" office:currency="EUR" office:value="8580.68" calcext:value-type="currency">
            <text:p>€ 8.580,68</text:p>
          </table:table-cell>
          <table:table-cell table:style-name="ce5" office:value-type="date" office:date-value="2022-05-28" calcext:value-type="date">
            <text:p>28/5/2022</text:p>
          </table:table-cell>
          <table:table-cell table:style-name="ce5" office:value-type="date" office:date-value="2022-06-30" calcext:value-type="date">
            <text:p>30/6/2022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210]);ISBLANK([.H210]);ISBLANK([.I210]));&quot;&quot;;IF([.I210]&lt;=DATE(2025;12;31);[.G210]-[.J210];&quot;&quot;))" office:value-type="currency" office:currency="EUR" office:value="8580.68" calcext:value-type="currency">
            <text:p>€ 8.580,6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E35158B5</text:p>
          </table:table-cell>
          <table:table-cell table:style-name="ce2" office:value-type="string" calcext:value-type="string">
            <text:p>00252040902&lt;br/&gt;Comune Porto Torres</text:p>
          </table:table-cell>
          <table:table-cell table:style-name="ce2" office:value-type="string" calcext:value-type="string">
            <text:p>Fornitura del sistema Cedole.net per il comune di Porto Torres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tica Soluzione s.r.l. - 02344210220</text:p>
          </table:table-cell>
          <table:table-cell table:style-name="ce4" office:value-type="currency" office:currency="EUR" office:value="2184.16" calcext:value-type="currency">
            <text:p>€ 2.184,16</text:p>
          </table:table-cell>
          <table:table-cell table:style-name="ce5" office:value-type="date" office:date-value="2022-03-29" calcext:value-type="date">
            <text:p>29/3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184.17" calcext:value-type="currency">
            <text:p>€ 2.184,17</text:p>
          </table:table-cell>
          <table:table-cell table:style-name="ce7" table:formula="of:=IF(OR(ISBLANK([.A211]);ISBLANK([.H211]);ISBLANK([.I211]));&quot;&quot;;IF([.I211]&lt;=DATE(2025;12;31);[.G211]-[.J211];&quot;&quot;))" office:value-type="currency" office:currency="EUR" office:value="-0.0100000000002183" calcext:value-type="currency">
            <text:p>-€ 0,0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E373E67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imozione e smaltimento carcassa di cane di proprietà dell'Amministrazione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axi Dog di Andrea Loriga - LRGNDR78M19I452J</text:p>
          </table:table-cell>
          <table:table-cell table:style-name="ce4" office:value-type="currency" office:currency="EUR" office:value="250" calcext:value-type="currency">
            <text:p>€ 250,00</text:p>
          </table:table-cell>
          <table:table-cell table:number-columns-repeated="2" table:style-name="ce5" office:value-type="date" office:date-value="2022-07-27" calcext:value-type="date">
            <text:p>27/7/2022</text:p>
          </table:table-cell>
          <table:table-cell table:style-name="ce4" office:value-type="currency" office:currency="EUR" office:value="250" calcext:value-type="currency">
            <text:p>€ 250,00</text:p>
          </table:table-cell>
          <table:table-cell table:style-name="ce7" table:formula="of:=IF(OR(ISBLANK([.A212]);ISBLANK([.H212]);ISBLANK([.I212]));&quot;&quot;;IF([.I212]&lt;=DATE(2025;12;31);[.G212]-[.J21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E38F6934</text:p>
          </table:table-cell>
          <table:table-cell table:style-name="ce2" office:value-type="string" calcext:value-type="string">
            <text:p>00252040902&lt;br/&gt;Comune di Porto Torres - Area affari generali, <text:s/>sport, cultura, turismo</text:p>
          </table:table-cell>
          <table:table-cell table:style-name="ce2" office:value-type="string" calcext:value-type="string">
            <text:p>Servizio di organizzazione di spettacoli da tenersi a Porto Torres nel periodo natalizio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Centro Commerciale Naturale Le Botteghe Turritane - 92102900906</text:p>
          </table:table-cell>
          <table:table-cell table:style-name="ce4" office:value-type="currency" office:currency="EUR" office:value="11488" calcext:value-type="currency">
            <text:p>€ 11.488,00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3-01-10" calcext:value-type="date">
            <text:p>10/1/2023</text:p>
          </table:table-cell>
          <table:table-cell table:style-name="ce4" office:value-type="currency" office:currency="EUR" office:value="11488" calcext:value-type="currency">
            <text:p>€ 11.488,00</text:p>
          </table:table-cell>
          <table:table-cell table:style-name="ce7" table:formula="of:=IF(OR(ISBLANK([.A213]);ISBLANK([.H213]);ISBLANK([.I213]));&quot;&quot;;IF([.I213]&lt;=DATE(2025;12;31);[.G213]-[.J21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8F37B9691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Gestione Attributi Trasparenza Atto (DD - Determina con Rilevanza Contabile) n. 2022/2128 del 23/0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Kibernetes s.r.l. - 01190430262</text:p>
          </table:table-cell>
          <table:table-cell table:style-name="ce4" office:value-type="currency" office:currency="EUR" office:value="6800" calcext:value-type="currency">
            <text:p>€ 6.800,00</text:p>
          </table:table-cell>
          <table:table-cell table:style-name="ce5" office:value-type="date" office:date-value="2022-10-29" calcext:value-type="date">
            <text:p>29/10/2022</text:p>
          </table:table-cell>
          <table:table-cell table:style-name="ce5" office:value-type="date" office:date-value="2023-05-03" calcext:value-type="date">
            <text:p>3/5/2023</text:p>
          </table:table-cell>
          <table:table-cell table:style-name="ce4" office:value-type="currency" office:currency="EUR" office:value="6800" calcext:value-type="currency">
            <text:p>€ 6.800,00</text:p>
          </table:table-cell>
          <table:table-cell table:style-name="ce7" table:formula="of:=IF(OR(ISBLANK([.A214]);ISBLANK([.H214]);ISBLANK([.I214]));&quot;&quot;;IF([.I214]&lt;=DATE(2025;12;31);[.G214]-[.J21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2381F0F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ealizzazione di un concerto <text:s/>di chiusura evento nell’ambito della Master Class “Emozioni in musi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iero Marras Projects - 02354120921</text:p>
          </table:table-cell>
          <table:table-cell table:style-name="ce4" office:value-type="currency" office:currency="EUR" office:value="1818.18" calcext:value-type="currency">
            <text:p>€ 1.818,18</text:p>
          </table:table-cell>
          <table:table-cell table:style-name="ce5" office:value-type="date" office:date-value="2022-10-16" calcext:value-type="date">
            <text:p>16/10/2022</text:p>
          </table:table-cell>
          <table:table-cell table:style-name="ce5" office:value-type="date" office:date-value="2022-08-17" calcext:value-type="date">
            <text:p>17/8/2022</text:p>
          </table:table-cell>
          <table:table-cell table:style-name="ce4" office:value-type="currency" office:currency="EUR" office:value="1818.18" calcext:value-type="currency">
            <text:p>€ 1.818,18</text:p>
          </table:table-cell>
          <table:table-cell table:style-name="ce7" table:formula="of:=IF(OR(ISBLANK([.A215]);ISBLANK([.H215]);ISBLANK([.I215]));&quot;&quot;;IF([.I215]&lt;=DATE(2025;12;31);[.G215]-[.J21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33873A4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bbonamento triennale, periodo 2023 – 2025, al <text:s/>portale online PAWEB completo per tutte le aree del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EL NETWORK SRL - 01913760680</text:p>
          </table:table-cell>
          <table:table-cell table:style-name="ce4" office:value-type="currency" office:currency="EUR" office:value="24000" calcext:value-type="currency">
            <text:p>€ 24.00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4" office:value-type="currency" office:currency="EUR" office:value="24000" calcext:value-type="currency">
            <text:p>€ 24.000,00</text:p>
          </table:table-cell>
          <table:table-cell table:style-name="ce7" table:formula="of:=IF(OR(ISBLANK([.A216]);ISBLANK([.H216]);ISBLANK([.I216]));&quot;&quot;;IF([.I216]&lt;=DATE(2025;12;31);[.G216]-[.J21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4366235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serimento servizio semiresidenzi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librì coop. Soc. onlus di via Pertini a Porto Torres - 02060180904</text:p>
          </table:table-cell>
          <table:table-cell table:style-name="ce4" office:value-type="currency" office:currency="EUR" office:value="15565.82" calcext:value-type="currency">
            <text:p>€ 15.565,82</text:p>
          </table:table-cell>
          <table:table-cell table:style-name="ce5" office:value-type="date" office:date-value="2022-06-01" calcext:value-type="date">
            <text:p>1/6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5565.82" calcext:value-type="currency">
            <text:p>€ 15.565,82</text:p>
          </table:table-cell>
          <table:table-cell table:style-name="ce7" table:formula="of:=IF(OR(ISBLANK([.A217]);ISBLANK([.H217]);ISBLANK([.I217]));&quot;&quot;;IF([.I217]&lt;=DATE(2025;12;31);[.G217]-[.J21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953581256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 di connettività Internet per servizi esterni - Affidamento diretto alla TIM S.p.A. tramite ODA sul MEPA ai sensi dell'art. 1, comma 2, lett. a) del D.L. 76/2020. Periodo dal 01.05.2022 al 31.12.2022 – CIG Z953581256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c..TIM Telecom Italia S.p.A. - 00488410010</text:p>
          </table:table-cell>
          <table:table-cell table:style-name="ce4" office:value-type="currency" office:currency="EUR" office:value="4691.8" calcext:value-type="currency">
            <text:p>€ 4.691,80</text:p>
          </table:table-cell>
          <table:table-cell table:style-name="ce5" office:value-type="date" office:date-value="2022-05-01" calcext:value-type="date">
            <text:p>1/5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3587.25" calcext:value-type="currency">
            <text:p>€ 3.587,25</text:p>
          </table:table-cell>
          <table:table-cell table:style-name="ce7" table:formula="of:=IF(OR(ISBLANK([.A218]);ISBLANK([.H218]);ISBLANK([.I218]));&quot;&quot;;IF([.I218]&lt;=DATE(2025;12;31);[.G218]-[.J218];&quot;&quot;))" office:value-type="currency" office:currency="EUR" office:value="1104.55" calcext:value-type="currency">
            <text:p>€ 1.104,55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535E42C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VESTIARIO ESTIVO AUTISTA DI RAPPRESENTANZ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SASSARI - 01227010905</text:p>
          </table:table-cell>
          <table:table-cell table:style-name="ce4" office:value-type="currency" office:currency="EUR" office:value="498" calcext:value-type="currency">
            <text:p>€ 498,00</text:p>
          </table:table-cell>
          <table:table-cell table:style-name="ce5" office:value-type="date" office:date-value="2022-04-05" calcext:value-type="date">
            <text:p>5/4/2022</text:p>
          </table:table-cell>
          <table:table-cell table:style-name="ce5" office:value-type="date" office:date-value="2022-04-30" calcext:value-type="date">
            <text:p>30/4/2022</text:p>
          </table:table-cell>
          <table:table-cell table:style-name="ce4" office:value-type="currency" office:currency="EUR" office:value="498" calcext:value-type="currency">
            <text:p>€ 498,00</text:p>
          </table:table-cell>
          <table:table-cell table:style-name="ce7" table:formula="of:=IF(OR(ISBLANK([.A219]);ISBLANK([.H219]);ISBLANK([.I219]));&quot;&quot;;IF([.I219]&lt;=DATE(2025;12;31);[.G219]-[.J21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538D712B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riviste, quotidiani e periodici per la Biblioteca comunale Antonio Pigliaru <text:s/>anno 202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dicola Glino Anna - 02758810903</text:p>
          </table:table-cell>
          <table:table-cell table:style-name="ce4" office:value-type="currency" office:currency="EUR" office:value="2200" calcext:value-type="currency">
            <text:p>€ 2.20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200" calcext:value-type="currency">
            <text:p>€ 2.200,00</text:p>
          </table:table-cell>
          <table:table-cell table:style-name="ce7" table:formula="of:=IF(OR(ISBLANK([.A220]);ISBLANK([.H220]);ISBLANK([.I220]));&quot;&quot;;IF([.I220]&lt;=DATE(2025;12;31);[.G220]-[.J22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5393BB19</text:p>
          </table:table-cell>
          <table:table-cell table:style-name="ce2" office:value-type="string" calcext:value-type="string">
            <text:p>00252040902&lt;br/&gt;Edilizia</text:p>
          </table:table-cell>
          <table:table-cell table:style-name="ce2" office:value-type="string" calcext:value-type="string">
            <text:p>Attività di verifica e controllo sui pagamenti e rateizzazioni degli oneri concessori e servizi ult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ch. Davide Cau - CAUDVD92A15I452Y</text:p>
          </table:table-cell>
          <table:table-cell table:style-name="ce4" office:value-type="currency" office:currency="EUR" office:value="15000" calcext:value-type="currency">
            <text:p>€ 15.000,00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5600" calcext:value-type="currency">
            <text:p>€ 15.600,00</text:p>
          </table:table-cell>
          <table:table-cell table:style-name="ce7" table:formula="of:=IF(OR(ISBLANK([.A221]);ISBLANK([.H221]);ISBLANK([.I221]));&quot;&quot;;IF([.I221]&lt;=DATE(2025;12;31);[.G221]-[.J221];&quot;&quot;))" office:value-type="currency" office:currency="EUR" office:value="-600" calcext:value-type="currency">
            <text:p>-€ 6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937B43F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Verifica impianto messa a terra ai sensi del DPR 462/01 dell’immobile denominato “Ex Autoparco” in 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Verifiche Italia srl - 02449820907</text:p>
          </table:table-cell>
          <table:table-cell table:style-name="ce4" office:value-type="currency" office:currency="EUR" office:value="300" calcext:value-type="currency">
            <text:p>€ 300,00</text:p>
          </table:table-cell>
          <table:table-cell table:style-name="ce5" office:value-type="date" office:date-value="2022-10-05" calcext:value-type="date">
            <text:p>5/10/2022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4" office:value-type="currency" office:currency="EUR" office:value="300" calcext:value-type="currency">
            <text:p>€ 300,00</text:p>
          </table:table-cell>
          <table:table-cell table:style-name="ce7" table:formula="of:=IF(OR(ISBLANK([.A222]);ISBLANK([.H222]);ISBLANK([.I222]));&quot;&quot;;IF([.I222]&lt;=DATE(2025;12;31);[.G222]-[.J22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939301E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pubblicazione bando di gara europea per l’affidamento del servizio di gestione rifiuti urbani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tena Communication Srl - 07238220722&lt;br/&gt;&lt;br/&gt;Eurema srls - 05623520870&lt;br/&gt;&lt;br/&gt;L&amp;G Solution Srl - 03393760719&lt;br/&gt;&lt;br/&gt;STC Managing Sr - 07841320729</text:p>
          </table:table-cell>
          <table:table-cell table:style-name="ce2" office:value-type="string" calcext:value-type="string">
            <text:p>Atena Communication Srl - 07238220722</text:p>
          </table:table-cell>
          <table:table-cell table:style-name="ce4" office:value-type="currency" office:currency="EUR" office:value="597.71" calcext:value-type="currency">
            <text:p>€ 597,71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3-01-20" calcext:value-type="date">
            <text:p>20/1/2023</text:p>
          </table:table-cell>
          <table:table-cell table:style-name="ce4" office:value-type="currency" office:currency="EUR" office:value="613.71" calcext:value-type="currency">
            <text:p>€ 613,71</text:p>
          </table:table-cell>
          <table:table-cell table:style-name="ce7" table:formula="of:=IF(OR(ISBLANK([.A223]);ISBLANK([.H223]);ISBLANK([.I223]));&quot;&quot;;IF([.I223]&lt;=DATE(2025;12;31);[.G223]-[.J223];&quot;&quot;))" office:value-type="currency" office:currency="EUR" office:value="-16" calcext:value-type="currency">
            <text:p>-€ 16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A3699A4F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VESTIARIO E CASCHI MOTO PER DUE AGENTI A TEMPO DETERMINATO APPARTENENTI AL COMANDO DI PO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- 01227010905</text:p>
          </table:table-cell>
          <table:table-cell table:style-name="ce4" office:value-type="currency" office:currency="EUR" office:value="1006.53" calcext:value-type="currency">
            <text:p>€ 1.006,53</text:p>
          </table:table-cell>
          <table:table-cell table:style-name="ce5" office:value-type="date" office:date-value="2022-06-10" calcext:value-type="date">
            <text:p>10/6/2022</text:p>
          </table:table-cell>
          <table:table-cell table:style-name="ce5" office:value-type="date" office:date-value="2022-06-20" calcext:value-type="date">
            <text:p>20/6/2022</text:p>
          </table:table-cell>
          <table:table-cell table:style-name="ce4" office:value-type="currency" office:currency="EUR" office:value="1006.52" calcext:value-type="currency">
            <text:p>€ 1.006,52</text:p>
          </table:table-cell>
          <table:table-cell table:style-name="ce7" table:formula="of:=IF(OR(ISBLANK([.A224]);ISBLANK([.H224]);ISBLANK([.I224]));&quot;&quot;;IF([.I224]&lt;=DATE(2025;12;31);[.G224]-[.J224];&quot;&quot;))" office:value-type="currency" office:currency="EUR" office:value="0.00999999999999091" calcext:value-type="currency">
            <text:p>€ 0,0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A37EBE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attrezzature da calcio diverse complete di accesso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ammasport srl - 021067020267</text:p>
          </table:table-cell>
          <table:table-cell table:style-name="ce4" office:value-type="currency" office:currency="EUR" office:value="1720.5" calcext:value-type="currency">
            <text:p>€ 1.720,50</text:p>
          </table:table-cell>
          <table:table-cell table:style-name="ce5" office:value-type="date" office:date-value="2022-10-10" calcext:value-type="date">
            <text:p>10/10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225]);ISBLANK([.H225]);ISBLANK([.I225]));&quot;&quot;;IF([.I225]&lt;=DATE(2025;12;31);[.G225]-[.J225];&quot;&quot;))" office:value-type="currency" office:currency="EUR" office:value="1720.5" calcext:value-type="currency">
            <text:p>€ 1.720,5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B35C4B7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materiale per interventi da realizzarsi nei locali ubicati all’interno del Parco di San G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RIT di Spanu F.&amp;C. SNC - 00146380902</text:p>
          </table:table-cell>
          <table:table-cell table:style-name="ce4" office:value-type="currency" office:currency="EUR" office:value="1372.06" calcext:value-type="currency">
            <text:p>€ 1.372,06</text:p>
          </table:table-cell>
          <table:table-cell table:style-name="ce5" office:value-type="date" office:date-value="2022-03-30" calcext:value-type="date">
            <text:p>30/3/2022</text:p>
          </table:table-cell>
          <table:table-cell table:style-name="ce5" office:value-type="date" office:date-value="2022-05-10" calcext:value-type="date">
            <text:p>10/5/2022</text:p>
          </table:table-cell>
          <table:table-cell table:style-name="ce4" office:value-type="currency" office:currency="EUR" office:value="1372.06" calcext:value-type="currency">
            <text:p>€ 1.372,06</text:p>
          </table:table-cell>
          <table:table-cell table:style-name="ce7" table:formula="of:=IF(OR(ISBLANK([.A226]);ISBLANK([.H226]);ISBLANK([.I226]));&quot;&quot;;IF([.I226]&lt;=DATE(2025;12;31);[.G226]-[.J22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B38EE276</text:p>
          </table:table-cell>
          <table:table-cell table:style-name="ce2" office:value-type="string" calcext:value-type="string">
            <text:p>00252040902&lt;br/&gt;Comune di Porto Torres - Cultura Sport Turismo</text:p>
          </table:table-cell>
          <table:table-cell table:style-name="ce2" office:value-type="string" calcext:value-type="string">
            <text:p>Servizio di installazione, assistenza e rimozione delle luminarie natalizie. Ann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ngie Servizi s.p.a. - 07149930583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3-01-30" calcext:value-type="date">
            <text:p>30/1/2023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7" table:formula="of:=IF(OR(ISBLANK([.A227]);ISBLANK([.H227]);ISBLANK([.I227]));&quot;&quot;;IF([.I227]&lt;=DATE(2025;12;31);[.G227]-[.J22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C3880E8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vestiario usciere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.r.l. di Sassari - 01227010905</text:p>
          </table:table-cell>
          <table:table-cell table:style-name="ce4" office:value-type="currency" office:currency="EUR" office:value="819.67" calcext:value-type="currency">
            <text:p>€ 819,67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3-01-17" calcext:value-type="date">
            <text:p>17/1/2023</text:p>
          </table:table-cell>
          <table:table-cell table:style-name="ce4" office:value-type="currency" office:currency="EUR" office:value="819.67" calcext:value-type="currency">
            <text:p>€ 819,67</text:p>
          </table:table-cell>
          <table:table-cell table:style-name="ce7" table:formula="of:=IF(OR(ISBLANK([.A228]);ISBLANK([.H228]);ISBLANK([.I228]));&quot;&quot;;IF([.I228]&lt;=DATE(2025;12;31);[.G228]-[.J22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D38D8ADB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Fornitura n. 2 stampanti KYOCERA ECOSYS P3145DN <text:s/>- Affidamento diretto all’operatore economico Polaris NET Srl, <text:s/>P.iva/CF 02701290906 <text:s text:c="2"/>(art. 1 comma 2 lett.a) legge 11 settembre 2020, n. 120 - par. 4.3.1 delle linee guida ANAC n.4). Impegno di spesa. CIG Z9D38D8AD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olaris NET Srl - 02701290906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number-columns-repeated="2" table:style-name="ce5" office:value-type="date" office:date-value="2022-12-20" calcext:value-type="date">
            <text:p>20/12/2022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7" table:formula="of:=IF(OR(ISBLANK([.A229]);ISBLANK([.H229]);ISBLANK([.I229]));&quot;&quot;;IF([.I229]&lt;=DATE(2025;12;31);[.G229]-[.J22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E35DAE35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DI PRONTUARI DELLE VIOLAZIONI AL CDS, IN FORMATO CARTACEO E APP, DA DESTINARE AGLI AGEN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GAF EDIZIONI SRL - 02259990402</text:p>
          </table:table-cell>
          <table:table-cell table:style-name="ce4" office:value-type="currency" office:currency="EUR" office:value="462.98" calcext:value-type="currency">
            <text:p>€ 462,98</text:p>
          </table:table-cell>
          <table:table-cell table:style-name="ce5" office:value-type="date" office:date-value="2022-04-08" calcext:value-type="date">
            <text:p>8/4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62.98" calcext:value-type="currency">
            <text:p>€ 462,98</text:p>
          </table:table-cell>
          <table:table-cell table:style-name="ce7" table:formula="of:=IF(OR(ISBLANK([.A230]);ISBLANK([.H230]);ISBLANK([.I230]));&quot;&quot;;IF([.I230]&lt;=DATE(2025;12;31);[.G230]-[.J23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9E3873D46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Digitalizzazione degli Immobili di proprietà del Comune di Porto Torres attraverso il BIM (Building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(02-MANDATARIA) Michele Pischedda - PSCMHL89T14G113C&lt;br/&gt;(01-MANDANTE) Omar Simonini - SMNMRO89M17I452N&lt;br/&gt;(01-MANDANTE) Claudio Parodi - PRDCLD82S25I452H</text:p>
          </table:table-cell>
          <table:table-cell table:style-name="ce4" office:value-type="currency" office:currency="EUR" office:value="15815.8" calcext:value-type="currency">
            <text:p>€ 15.815,80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4" office:value-type="currency" office:currency="EUR" office:value="15815.77" calcext:value-type="currency">
            <text:p>€ 15.815,77</text:p>
          </table:table-cell>
          <table:table-cell table:style-name="ce7" table:formula="of:=IF(OR(ISBLANK([.A231]);ISBLANK([.H231]);ISBLANK([.I231]));&quot;&quot;;IF([.I231]&lt;=DATE(2025;12;31);[.G231]-[.J231];&quot;&quot;))" office:value-type="currency" office:currency="EUR" office:value="0.0299999999988358" calcext:value-type="currency">
            <text:p>€ 0,0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E38CA7A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fornitura vestiario per il personale che effettua il servizio notifiche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- 01227010905</text:p>
          </table:table-cell>
          <table:table-cell table:style-name="ce4" office:value-type="currency" office:currency="EUR" office:value="2556" calcext:value-type="currency">
            <text:p>€ 2.556,00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4" office:value-type="currency" office:currency="EUR" office:value="2556" calcext:value-type="currency">
            <text:p>€ 2.556,00</text:p>
          </table:table-cell>
          <table:table-cell table:style-name="ce7" table:formula="of:=IF(OR(ISBLANK([.A232]);ISBLANK([.H232]);ISBLANK([.I232]));&quot;&quot;;IF([.I232]&lt;=DATE(2025;12;31);[.G232]-[.J23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F363DCF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Noleggio batteria di bagni chimici nelle giornate del 21/22 Maggio -Manifestazione Monumenti aper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ebach SpA - 03912150483</text:p>
          </table:table-cell>
          <table:table-cell table:style-name="ce4" office:value-type="currency" office:currency="EUR" office:value="443" calcext:value-type="currency">
            <text:p>€ 443,00</text:p>
          </table:table-cell>
          <table:table-cell table:style-name="ce5" office:value-type="date" office:date-value="2022-05-21" calcext:value-type="date">
            <text:p>21/5/2022</text:p>
          </table:table-cell>
          <table:table-cell table:style-name="ce5" office:value-type="date" office:date-value="2022-05-23" calcext:value-type="date">
            <text:p>23/5/2022</text:p>
          </table:table-cell>
          <table:table-cell table:style-name="ce4" office:value-type="currency" office:currency="EUR" office:value="443" calcext:value-type="currency">
            <text:p>€ 443,00</text:p>
          </table:table-cell>
          <table:table-cell table:style-name="ce7" table:formula="of:=IF(OR(ISBLANK([.A233]);ISBLANK([.H233]);ISBLANK([.I233]));&quot;&quot;;IF([.I233]&lt;=DATE(2025;12;31);[.G233]-[.J23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9F3719ECC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o di manutenzione del manto erboso stadio Piazza Cagliari 1970, periodo agosto-dicembre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ee Verdi di Marco Fois - FSOMRC69R18G376V</text:p>
          </table:table-cell>
          <table:table-cell table:style-name="ce4" office:value-type="currency" office:currency="EUR" office:value="6900" calcext:value-type="currency">
            <text:p>€ 6.900,00</text:p>
          </table:table-cell>
          <table:table-cell table:style-name="ce5" office:value-type="date" office:date-value="2022-08-01" calcext:value-type="date">
            <text:p>1/8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6900" calcext:value-type="currency">
            <text:p>€ 6.900,00</text:p>
          </table:table-cell>
          <table:table-cell table:style-name="ce7" table:formula="of:=IF(OR(ISBLANK([.A234]);ISBLANK([.H234]);ISBLANK([.I234]));&quot;&quot;;IF([.I234]&lt;=DATE(2025;12;31);[.G234]-[.J23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034E9F8B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DI GENERI ALIMENTARI A RISTORO DEI VOLONTARI IN SERVIZIO PRESSO L’HUB VACCINALE “COVID 19”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URRISMARKET SRL - 00071320907</text:p>
          </table:table-cell>
          <table:table-cell table:style-name="ce4" office:value-type="currency" office:currency="EUR" office:value="192.62" calcext:value-type="currency">
            <text:p>€ 192,62</text:p>
          </table:table-cell>
          <table:table-cell table:style-name="ce5" office:value-type="date" office:date-value="2022-01-24" calcext:value-type="date">
            <text:p>24/1/2022</text:p>
          </table:table-cell>
          <table:table-cell table:style-name="ce5" office:value-type="date" office:date-value="2022-01-29" calcext:value-type="date">
            <text:p>29/1/2022</text:p>
          </table:table-cell>
          <table:table-cell table:style-name="ce4" office:value-type="currency" office:currency="EUR" office:value="204.7" calcext:value-type="currency">
            <text:p>€ 204,70</text:p>
          </table:table-cell>
          <table:table-cell table:style-name="ce7" table:formula="of:=IF(OR(ISBLANK([.A235]);ISBLANK([.H235]);ISBLANK([.I235]));&quot;&quot;;IF([.I235]&lt;=DATE(2025;12;31);[.G235]-[.J235];&quot;&quot;))" office:value-type="currency" office:currency="EUR" office:value="-12.08" calcext:value-type="currency">
            <text:p>-€ 12,0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1390FD60</text:p>
          </table:table-cell>
          <table:table-cell table:style-name="ce2" office:value-type="string" calcext:value-type="string">
            <text:p>00252040902&lt;br/&gt;Comune di Porto Torres - Servizio Cultura Sport</text:p>
          </table:table-cell>
          <table:table-cell table:style-name="ce2" office:value-type="string" calcext:value-type="string">
            <text:p>servizio di restauro e la realizzazione di n. 11statue lignee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/>
          <table:table-cell table:style-name="ce2" office:value-type="string" calcext:value-type="string">
            <text:p>Ditta individuale di Fabrizio Budroni - BDRFRZ67D08I452U</text:p>
          </table:table-cell>
          <table:table-cell table:style-name="ce4" office:value-type="currency" office:currency="EUR" office:value="2000" calcext:value-type="currency">
            <text:p>€ 2.000,00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2000" calcext:value-type="currency">
            <text:p>€ 2.000,00</text:p>
          </table:table-cell>
          <table:table-cell table:style-name="ce7" table:formula="of:=IF(OR(ISBLANK([.A236]);ISBLANK([.H236]);ISBLANK([.I236]));&quot;&quot;;IF([.I236]&lt;=DATE(2025;12;31);[.G236]-[.J23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235462B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el servizio di somministrazione di lavoro temporaneo di n. 5 figure professio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 Group SpA - 11629770154</text:p>
          </table:table-cell>
          <table:table-cell table:style-name="ce4" office:value-type="currency" office:currency="EUR" office:value="30315" calcext:value-type="currency">
            <text:p>€ 30.315,00</text:p>
          </table:table-cell>
          <table:table-cell table:style-name="ce5" office:value-type="date" office:date-value="2022-03-01" calcext:value-type="date">
            <text:p>1/3/2022</text:p>
          </table:table-cell>
          <table:table-cell table:style-name="ce5" office:value-type="date" office:date-value="2022-04-30" calcext:value-type="date">
            <text:p>30/4/2022</text:p>
          </table:table-cell>
          <table:table-cell table:style-name="ce4" office:value-type="currency" office:currency="EUR" office:value="25214.86" calcext:value-type="currency">
            <text:p>€ 25.214,86</text:p>
          </table:table-cell>
          <table:table-cell table:style-name="ce7" table:formula="of:=IF(OR(ISBLANK([.A237]);ISBLANK([.H237]);ISBLANK([.I237]));&quot;&quot;;IF([.I237]&lt;=DATE(2025;12;31);[.G237]-[.J237];&quot;&quot;))" office:value-type="currency" office:currency="EUR" office:value="5100.14" calcext:value-type="currency">
            <text:p>€ 5.100,1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537DB4D0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anutenzione Straordinaria e di adeguamento igienico-sanitario di alcuni plessi scolasti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METEC <text:s/>S.R.L - 03509050922</text:p>
          </table:table-cell>
          <table:table-cell table:style-name="ce4" office:value-type="currency" office:currency="EUR" office:value="23469.4" calcext:value-type="currency">
            <text:p>€ 23.469,40</text:p>
          </table:table-cell>
          <table:table-cell table:style-name="ce5" office:value-type="date" office:date-value="2022-09-28" calcext:value-type="date">
            <text:p>28/9/2022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4" office:value-type="currency" office:currency="EUR" office:value="22719.4" calcext:value-type="currency">
            <text:p>€ 22.719,40</text:p>
          </table:table-cell>
          <table:table-cell table:style-name="ce7" table:formula="of:=IF(OR(ISBLANK([.A238]);ISBLANK([.H238]);ISBLANK([.I238]));&quot;&quot;;IF([.I238]&lt;=DATE(2025;12;31);[.G238]-[.J238];&quot;&quot;))" office:value-type="currency" office:currency="EUR" office:value="750" calcext:value-type="currency">
            <text:p>€ 75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635EFCB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per organizzazione di un buffet peR Autorità coinvolte nella Cerimonia “Giornata deL mare"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ala Reale Service scs Onlus - Ristorante Pizzeria “Piazza Garibaldi”di Porto Torres. - 02754620900</text:p>
          </table:table-cell>
          <table:table-cell table:style-name="ce4" office:value-type="currency" office:currency="EUR" office:value="900" calcext:value-type="currency">
            <text:p>€ 900,00</text:p>
          </table:table-cell>
          <table:table-cell table:style-name="ce5" office:value-type="date" office:date-value="2022-04-10" calcext:value-type="date">
            <text:p>10/4/2022</text:p>
          </table:table-cell>
          <table:table-cell table:style-name="ce5" office:value-type="date" office:date-value="2022-04-11" calcext:value-type="date">
            <text:p>11/4/2022</text:p>
          </table:table-cell>
          <table:table-cell table:style-name="ce4" office:value-type="currency" office:currency="EUR" office:value="909.09" calcext:value-type="currency">
            <text:p>€ 909,09</text:p>
          </table:table-cell>
          <table:table-cell table:style-name="ce7" table:formula="of:=IF(OR(ISBLANK([.A239]);ISBLANK([.H239]);ISBLANK([.I239]));&quot;&quot;;IF([.I239]&lt;=DATE(2025;12;31);[.G239]-[.J239];&quot;&quot;))" office:value-type="currency" office:currency="EUR" office:value="-9.09000000000003" calcext:value-type="currency">
            <text:p>-€ 9,09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636E43D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rt. 1 c. 29 L. n. 160/2019. - “Efficientamento energetico mediante il completamento della sostituz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CHITETTO FABRIZIO PISONI - PSNFRZ73E04I452O</text:p>
          </table:table-cell>
          <table:table-cell table:style-name="ce4" office:value-type="currency" office:currency="EUR" office:value="16000" calcext:value-type="currency">
            <text:p>€ 16.000,00</text:p>
          </table:table-cell>
          <table:table-cell table:style-name="ce5" office:value-type="date" office:date-value="2022-07-01" calcext:value-type="date">
            <text:p>1/7/2022</text:p>
          </table:table-cell>
          <table:table-cell table:style-name="ce5" office:value-type="date" office:date-value="2023-04-26" calcext:value-type="date">
            <text:p>26/4/2023</text:p>
          </table:table-cell>
          <table:table-cell table:style-name="ce4" office:value-type="currency" office:currency="EUR" office:value="16640" calcext:value-type="currency">
            <text:p>€ 16.640,00</text:p>
          </table:table-cell>
          <table:table-cell table:style-name="ce7" table:formula="of:=IF(OR(ISBLANK([.A240]);ISBLANK([.H240]);ISBLANK([.I240]));&quot;&quot;;IF([.I240]&lt;=DATE(2025;12;31);[.G240]-[.J240];&quot;&quot;))" office:value-type="currency" office:currency="EUR" office:value="-640" calcext:value-type="currency">
            <text:p>-€ 64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738647A4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Realizzazione di un sistema di parchi in zona urbanistica C1/2 (misure compensative Anemone Sol). S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ott. Agr. Marco Perra - PRRMRC62R13I452G</text:p>
          </table:table-cell>
          <table:table-cell table:style-name="ce4" office:value-type="currency" office:currency="EUR" office:value="22148.28" calcext:value-type="currency">
            <text:p>€ 22.148,28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241]);ISBLANK([.H241]);ISBLANK([.I241]));&quot;&quot;;IF([.I241]&lt;=DATE(2025;12;31);[.G241]-[.J241];&quot;&quot;))" office:value-type="currency" office:currency="EUR" office:value="22148.28" calcext:value-type="currency">
            <text:p>€ 22.148,2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838C230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VESTIARIO INVERNALE AUTISTA DI RAPPRESENTANZ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SASSARI - 01227010905</text:p>
          </table:table-cell>
          <table:table-cell table:style-name="ce4" office:value-type="currency" office:currency="EUR" office:value="562.38" calcext:value-type="currency">
            <text:p>€ 562,38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60.97" calcext:value-type="currency">
            <text:p>€ 460,97</text:p>
          </table:table-cell>
          <table:table-cell table:style-name="ce7" table:formula="of:=IF(OR(ISBLANK([.A242]);ISBLANK([.H242]);ISBLANK([.I242]));&quot;&quot;;IF([.I242]&lt;=DATE(2025;12;31);[.G242]-[.J242];&quot;&quot;))" office:value-type="currency" office:currency="EUR" office:value="101.41" calcext:value-type="currency">
            <text:p>€ 101,4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A394A630</text:p>
          </table:table-cell>
          <table:table-cell table:style-name="ce2" office:value-type="string" calcext:value-type="string">
            <text:p>00252040902&lt;br/&gt;Manutenzioni</text:p>
          </table:table-cell>
          <table:table-cell table:style-name="ce2" office:value-type="string" calcext:value-type="string">
            <text:p>Lavori di Manutenzione scuole cittadi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AC cooperativa sociale - 02750820900</text:p>
          </table:table-cell>
          <table:table-cell table:style-name="ce4" office:value-type="currency" office:currency="EUR" office:value="12500" calcext:value-type="currency">
            <text:p>€ 12.500,00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2500" calcext:value-type="currency">
            <text:p>€ 12.500,00</text:p>
          </table:table-cell>
          <table:table-cell table:style-name="ce7" table:formula="of:=IF(OR(ISBLANK([.A243]);ISBLANK([.H243]);ISBLANK([.I243]));&quot;&quot;;IF([.I243]&lt;=DATE(2025;12;31);[.G243]-[.J24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>
            <text:p>ZAB311CBC3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o di manutenzione su centrali telefoniche dell'ente - Determinazione Dirigenziale n. 2021/892 del 14/04/2021 - Modifica ed integrazione degli impegni di spes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IM S.p.a. - 00488410010</text:p>
          </table:table-cell>
          <table:table-cell table:style-name="ce4" office:value-type="currency" office:currency="EUR" office:value="6189.28" calcext:value-type="currency">
            <text:p>€ 6.189,28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9524.1" calcext:value-type="currency">
            <text:p>€ 9.524,10</text:p>
          </table:table-cell>
          <table:table-cell table:style-name="ce7" table:formula="of:=IF(OR(ISBLANK([.A244]);ISBLANK([.H244]);ISBLANK([.I244]));&quot;&quot;;IF([.I244]&lt;=DATE(2025;12;31);[.G244]-[.J244];&quot;&quot;))" office:value-type="currency" office:currency="EUR" office:value="-3334.82" calcext:value-type="currency">
            <text:p>-€ 3.334,8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B3744789</text:p>
          </table:table-cell>
          <table:table-cell table:style-name="ce2" office:value-type="string" calcext:value-type="string">
            <text:p>00252040902&lt;br/&gt;Comune di Porto Torres - Cultura Sport Turismo</text:p>
          </table:table-cell>
          <table:table-cell table:style-name="ce2" office:value-type="string" calcext:value-type="string">
            <text:p>Servizio di organizzazione della manifestazione <text:s/>LA CIOGGHITTA D’OR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’Associazione Culturale Abbì - 92122060905</text:p>
          </table:table-cell>
          <table:table-cell table:style-name="ce4" office:value-type="currency" office:currency="EUR" office:value="3278.69" calcext:value-type="currency">
            <text:p>€ 3.278,69</text:p>
          </table:table-cell>
          <table:table-cell table:style-name="ce5" office:value-type="date" office:date-value="2022-07-29" calcext:value-type="date">
            <text:p>29/7/2022</text:p>
          </table:table-cell>
          <table:table-cell table:style-name="ce5" office:value-type="date" office:date-value="2023-07-30" calcext:value-type="date">
            <text:p>30/7/2023</text:p>
          </table:table-cell>
          <table:table-cell table:style-name="ce4" office:value-type="currency" office:currency="EUR" office:value="3278.69" calcext:value-type="currency">
            <text:p>€ 3.278,69</text:p>
          </table:table-cell>
          <table:table-cell table:style-name="ce7" table:formula="of:=IF(OR(ISBLANK([.A245]);ISBLANK([.H245]);ISBLANK([.I245]));&quot;&quot;;IF([.I245]&lt;=DATE(2025;12;31);[.G245]-[.J24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B37ABD9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messa in sicurezza facciata teatro A. Parod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.M.I. srl - 02432450902</text:p>
          </table:table-cell>
          <table:table-cell table:style-name="ce4" office:value-type="currency" office:currency="EUR" office:value="4080" calcext:value-type="currency">
            <text:p>€ 4.080,00</text:p>
          </table:table-cell>
          <table:table-cell table:style-name="ce5" office:value-type="date" office:date-value="2022-09-16" calcext:value-type="date">
            <text:p>16/9/2022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4" office:value-type="currency" office:currency="EUR" office:value="4080" calcext:value-type="currency">
            <text:p>€ 4.080,00</text:p>
          </table:table-cell>
          <table:table-cell table:style-name="ce7" table:formula="of:=IF(OR(ISBLANK([.A246]);ISBLANK([.H246]);ISBLANK([.I246]));&quot;&quot;;IF([.I246]&lt;=DATE(2025;12;31);[.G246]-[.J24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B3883BC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elab e redazione DUVRI- art. 26, c3 <text:s/>Ter D.Lgs 81/08 e ss.mm.ii. <text:s/>Percorsi Archeolog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.G. Consulting, Formazione, sicurezza e Ambiente Coop. - 02642340901</text:p>
          </table:table-cell>
          <table:table-cell table:style-name="ce4" office:value-type="currency" office:currency="EUR" office:value="245.9" calcext:value-type="currency">
            <text:p>€ 245,90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5" office:value-type="date" office:date-value="2023-01-15" calcext:value-type="date">
            <text:p>15/1/2023</text:p>
          </table:table-cell>
          <table:table-cell table:style-name="ce4" office:value-type="currency" office:currency="EUR" office:value="245.9" calcext:value-type="currency">
            <text:p>€ 245,90</text:p>
          </table:table-cell>
          <table:table-cell table:style-name="ce7" table:formula="of:=IF(OR(ISBLANK([.A247]);ISBLANK([.H247]);ISBLANK([.I247]));&quot;&quot;;IF([.I247]&lt;=DATE(2025;12;31);[.G247]-[.J24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B391575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organizzazione <text:s/>del progetto “Stage Golfo Dell’Asinara”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D Triathlon Team Sassari - 02316820907</text:p>
          </table:table-cell>
          <table:table-cell table:style-name="ce4" office:value-type="currency" office:currency="EUR" office:value="2459.02" calcext:value-type="currency">
            <text:p>€ 2.459,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459.02" calcext:value-type="currency">
            <text:p>€ 2.459,02</text:p>
          </table:table-cell>
          <table:table-cell table:style-name="ce7" table:formula="of:=IF(OR(ISBLANK([.A248]);ISBLANK([.H248]);ISBLANK([.I248]));&quot;&quot;;IF([.I248]&lt;=DATE(2025;12;31);[.G248]-[.J24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B392583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n° 80 nastri con applicazione floreale da usare durante la celebrazione dei matrimo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IANTE E FIORI DI COSSU GIUSEPPE &amp;C SAS - 01971550908</text:p>
          </table:table-cell>
          <table:table-cell table:style-name="ce4" office:value-type="currency" office:currency="EUR" office:value="640" calcext:value-type="currency">
            <text:p>€ 640,0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639.34" calcext:value-type="currency">
            <text:p>€ 639,34</text:p>
          </table:table-cell>
          <table:table-cell table:style-name="ce7" table:formula="of:=IF(OR(ISBLANK([.A249]);ISBLANK([.H249]);ISBLANK([.I249]));&quot;&quot;;IF([.I249]&lt;=DATE(2025;12;31);[.G249]-[.J249];&quot;&quot;))" office:value-type="currency" office:currency="EUR" office:value="0.659999999999968" calcext:value-type="currency">
            <text:p>€ 0,66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C3778E1B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Lavori di manutenzione straordinaria dello stabile comunale EX Poliambulatori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/>
          <table:table-cell table:style-name="ce2" office:value-type="string" calcext:value-type="string">
            <text:p>Ing. Salvatore Deruda - DRDSVT83D15I452S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5" office:value-type="date" office:date-value="2022-09-01" calcext:value-type="date">
            <text:p>1/9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0816" calcext:value-type="currency">
            <text:p>€ 10.816,00</text:p>
          </table:table-cell>
          <table:table-cell table:style-name="ce7" table:formula="of:=IF(OR(ISBLANK([.A250]);ISBLANK([.H250]);ISBLANK([.I250]));&quot;&quot;;IF([.I250]&lt;=DATE(2025;12;31);[.G250]-[.J250];&quot;&quot;))" office:value-type="currency" office:currency="EUR" office:value="-816" calcext:value-type="currency">
            <text:p>-€ 816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D370213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chirurgico su un gatto randagio ferito rinvenuto nel territorio comunale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ott.ri Giovanni Bazzoni e Rosanella Porcu - BZZGNN64H24I452F</text:p>
          </table:table-cell>
          <table:table-cell table:style-name="ce4" office:value-type="currency" office:currency="EUR" office:value="409.84" calcext:value-type="currency">
            <text:p>€ 409,84</text:p>
          </table:table-cell>
          <table:table-cell table:style-name="ce5" office:value-type="date" office:date-value="2022-07-06" calcext:value-type="date">
            <text:p>6/7/2022</text:p>
          </table:table-cell>
          <table:table-cell table:style-name="ce5" office:value-type="date" office:date-value="2022-07-13" calcext:value-type="date">
            <text:p>13/7/2022</text:p>
          </table:table-cell>
          <table:table-cell table:style-name="ce4" office:value-type="currency" office:currency="EUR" office:value="409.84" calcext:value-type="currency">
            <text:p>€ 409,84</text:p>
          </table:table-cell>
          <table:table-cell table:style-name="ce7" table:formula="of:=IF(OR(ISBLANK([.A251]);ISBLANK([.H251]);ISBLANK([.I251]));&quot;&quot;;IF([.I251]&lt;=DATE(2025;12;31);[.G251]-[.J25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E393736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di n° 150 cartoncini in formato A3 per letture matrimoni civi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ANIELA USAI - SUADNL58S53I452J</text:p>
          </table:table-cell>
          <table:table-cell table:style-name="ce4" office:value-type="currency" office:currency="EUR" office:value="230" calcext:value-type="currency">
            <text:p>€ 230,0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4" office:value-type="currency" office:currency="EUR" office:value="230" calcext:value-type="currency">
            <text:p>€ 230,00</text:p>
          </table:table-cell>
          <table:table-cell table:style-name="ce7" table:formula="of:=IF(OR(ISBLANK([.A252]);ISBLANK([.H252]);ISBLANK([.I252]));&quot;&quot;;IF([.I252]&lt;=DATE(2025;12;31);[.G252]-[.J25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F38E1BE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INNOVO ABBONAMENTO ON LINE LA NUOVA SARDEGNA PER SINDAC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AE SARDEGNA SPA - 02328540683</text:p>
          </table:table-cell>
          <table:table-cell table:style-name="ce4" office:value-type="currency" office:currency="EUR" office:value="172.79" calcext:value-type="currency">
            <text:p>€ 172,79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73.07" calcext:value-type="currency">
            <text:p>€ 173,07</text:p>
          </table:table-cell>
          <table:table-cell table:style-name="ce7" table:formula="of:=IF(OR(ISBLANK([.A253]);ISBLANK([.H253]);ISBLANK([.I253]));&quot;&quot;;IF([.I253]&lt;=DATE(2025;12;31);[.G253]-[.J253];&quot;&quot;))" office:value-type="currency" office:currency="EUR" office:value="-0.280000000000001" calcext:value-type="currency">
            <text:p>-€ 0,2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0378E26D</text:p>
          </table:table-cell>
          <table:table-cell table:style-name="ce2" office:value-type="string" calcext:value-type="string">
            <text:p>00252040902&lt;br/&gt;Comune di Porto Torres - Cultura Sport Turismo</text:p>
          </table:table-cell>
          <table:table-cell table:style-name="ce2" office:value-type="string" calcext:value-type="string">
            <text:p>“LEGALITÀ COMICS 2022” Primo Concorso di Fumetto della città di Porto Torre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? ? Culturale TNT GLOBAL ART - 92119590906</text:p>
          </table:table-cell>
          <table:table-cell table:style-name="ce4" office:value-type="currency" office:currency="EUR" office:value="3500" calcext:value-type="currency">
            <text:p>€ 3.500,00</text:p>
          </table:table-cell>
          <table:table-cell table:style-name="ce5" office:value-type="date" office:date-value="2022-09-15" calcext:value-type="date">
            <text:p>15/9/2022</text:p>
          </table:table-cell>
          <table:table-cell table:style-name="ce5" office:value-type="date" office:date-value="2023-01-30" calcext:value-type="date">
            <text:p>30/1/2023</text:p>
          </table:table-cell>
          <table:table-cell table:style-name="ce4" office:value-type="currency" office:currency="EUR" office:value="3500" calcext:value-type="currency">
            <text:p>€ 3.500,00</text:p>
          </table:table-cell>
          <table:table-cell table:style-name="ce7" table:formula="of:=IF(OR(ISBLANK([.A254]);ISBLANK([.H254]);ISBLANK([.I254]));&quot;&quot;;IF([.I254]&lt;=DATE(2025;12;31);[.G254]-[.J25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037F286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manutenzione straordinaria e messa a norma dell'impianto elettrico presso lo stabile comun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4" office:value-type="currency" office:currency="EUR" office:value="31032.87" calcext:value-type="currency">
            <text:p>€ 31.032,87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5" office:value-type="date" office:date-value="2023-01-31" calcext:value-type="date">
            <text:p>31/1/2023</text:p>
          </table:table-cell>
          <table:table-cell table:style-name="ce4" office:value-type="currency" office:currency="EUR" office:value="31032.87" calcext:value-type="currency">
            <text:p>€ 31.032,87</text:p>
          </table:table-cell>
          <table:table-cell table:style-name="ce7" table:formula="of:=IF(OR(ISBLANK([.A255]);ISBLANK([.H255]);ISBLANK([.I255]));&quot;&quot;;IF([.I255]&lt;=DATE(2025;12;31);[.G255]-[.J25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338FAFF7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GAVITELLI E ACCESSORI PER DELIMITAZIONE ACQU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RG MARINE SRL - 02386180901</text:p>
          </table:table-cell>
          <table:table-cell table:style-name="ce4" office:value-type="currency" office:currency="EUR" office:value="913.3" calcext:value-type="currency">
            <text:p>€ 913,3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913.3" calcext:value-type="currency">
            <text:p>€ 913,30</text:p>
          </table:table-cell>
          <table:table-cell table:style-name="ce7" table:formula="of:=IF(OR(ISBLANK([.A256]);ISBLANK([.H256]);ISBLANK([.I256]));&quot;&quot;;IF([.I256]&lt;=DATE(2025;12;31);[.G256]-[.J25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6360AC8A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RINNOVO ABBONAMENTO AL SERVIZIO TELEMATICO DELLA SOCIETA’ ANCITEL S.P.A. IN LIQ. DENOMINATO VVR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NCITEL SPA IN LIQUIDAZIONE - 07196850585</text:p>
          </table:table-cell>
          <table:table-cell table:style-name="ce4" office:value-type="currency" office:currency="EUR" office:value="309.87" calcext:value-type="currency">
            <text:p>€ 309,87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309.87" calcext:value-type="currency">
            <text:p>€ 309,87</text:p>
          </table:table-cell>
          <table:table-cell table:style-name="ce7" table:formula="of:=IF(OR(ISBLANK([.A257]);ISBLANK([.H257]);ISBLANK([.I257]));&quot;&quot;;IF([.I257]&lt;=DATE(2025;12;31);[.G257]-[.J25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6367A6F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ogetto Prendere il Volo I annualità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operativa Sociale di assistenza Onlus AIRONE - 01385740905</text:p>
          </table:table-cell>
          <table:table-cell table:style-name="ce4" office:value-type="currency" office:currency="EUR" office:value="18152.38" calcext:value-type="currency">
            <text:p>€ 18.152,38</text:p>
          </table:table-cell>
          <table:table-cell table:style-name="ce5" office:value-type="date" office:date-value="2022-07-01" calcext:value-type="date">
            <text:p>1/7/2022</text:p>
          </table:table-cell>
          <table:table-cell table:style-name="ce5" office:value-type="date" office:date-value="2023-08-31" calcext:value-type="date">
            <text:p>31/8/2023</text:p>
          </table:table-cell>
          <table:table-cell table:style-name="ce4" office:value-type="currency" office:currency="EUR" office:value="17963.52" calcext:value-type="currency">
            <text:p>€ 17.963,52</text:p>
          </table:table-cell>
          <table:table-cell table:style-name="ce7" table:formula="of:=IF(OR(ISBLANK([.A258]);ISBLANK([.H258]);ISBLANK([.I258]));&quot;&quot;;IF([.I258]&lt;=DATE(2025;12;31);[.G258]-[.J258];&quot;&quot;))" office:value-type="currency" office:currency="EUR" office:value="188.860000000001" calcext:value-type="currency">
            <text:p>€ 188,86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7381119D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del servizio di formazione in materia di sistema informativo geografico (GIS)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cuola Operatori Sociali Regionale (S.O.So.R.) - 92006950924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5" office:value-type="date" office:date-value="2022-10-24" calcext:value-type="date">
            <text:p>24/10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7" table:formula="of:=IF(OR(ISBLANK([.A259]);ISBLANK([.H259]);ISBLANK([.I259]));&quot;&quot;;IF([.I259]&lt;=DATE(2025;12;31);[.G259]-[.J25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835B2C2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assistenza tecnica con impianto e luc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VIDEO SOUND DI MARKUS DORING - - DRNMKS65H26I452B</text:p>
          </table:table-cell>
          <table:table-cell table:style-name="ce4" office:value-type="currency" office:currency="EUR" office:value="400" calcext:value-type="currency">
            <text:p>€ 400,00</text:p>
          </table:table-cell>
          <table:table-cell table:number-columns-repeated="2" table:style-name="ce5" office:value-type="date" office:date-value="2022-03-26" calcext:value-type="date">
            <text:p>26/3/2022</text:p>
          </table:table-cell>
          <table:table-cell table:style-name="ce4" office:value-type="currency" office:currency="EUR" office:value="400" calcext:value-type="currency">
            <text:p>€ 400,00</text:p>
          </table:table-cell>
          <table:table-cell table:style-name="ce7" table:formula="of:=IF(OR(ISBLANK([.A260]);ISBLANK([.H260]);ISBLANK([.I260]));&quot;&quot;;IF([.I260]&lt;=DATE(2025;12;31);[.G260]-[.J26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C354D78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BBONAMENTO ON LINE AL QUOTIDIANO UNIONE SARDA ANNO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'UNIONE SARDA SPA - 01687830925</text:p>
          </table:table-cell>
          <table:table-cell table:style-name="ce4" office:value-type="currency" office:currency="EUR" office:value="191.99" calcext:value-type="currency">
            <text:p>€ 191,99</text:p>
          </table:table-cell>
          <table:table-cell table:style-name="ce5" office:value-type="date" office:date-value="2022-02-22" calcext:value-type="date">
            <text:p>22/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92.3" calcext:value-type="currency">
            <text:p>€ 192,30</text:p>
          </table:table-cell>
          <table:table-cell table:style-name="ce7" table:formula="of:=IF(OR(ISBLANK([.A261]);ISBLANK([.H261]);ISBLANK([.I261]));&quot;&quot;;IF([.I261]&lt;=DATE(2025;12;31);[.G261]-[.J261];&quot;&quot;))" office:value-type="currency" office:currency="EUR" office:value="-0.310000000000002" calcext:value-type="currency">
            <text:p>-€ 0,31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D383421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Decreto del Ministero per i beni e le attività culturali (MIC) N. 8/2022 Fornitura libri Bibliote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breria Dessì srl - 02252550906</text:p>
          </table:table-cell>
          <table:table-cell table:style-name="ce4" office:value-type="currency" office:currency="EUR" office:value="2910.72" calcext:value-type="currency">
            <text:p>€ 2.910,72</text:p>
          </table:table-cell>
          <table:table-cell table:style-name="ce5" office:value-type="date" office:date-value="2022-11-04" calcext:value-type="date">
            <text:p>4/11/2022</text:p>
          </table:table-cell>
          <table:table-cell table:style-name="ce5" office:value-type="date" office:date-value="2023-01-31" calcext:value-type="date">
            <text:p>31/1/2023</text:p>
          </table:table-cell>
          <table:table-cell table:style-name="ce4" office:value-type="currency" office:currency="EUR" office:value="2910.72" calcext:value-type="currency">
            <text:p>€ 2.910,72</text:p>
          </table:table-cell>
          <table:table-cell table:style-name="ce7" table:formula="of:=IF(OR(ISBLANK([.A262]);ISBLANK([.H262]);ISBLANK([.I262]));&quot;&quot;;IF([.I262]&lt;=DATE(2025;12;31);[.G262]-[.J26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E35F6251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CORONA D'ALLORO PER CELEBRAZIONI XXV APRILE 20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IANTE E FIORI DI COSSU GIUSEPPE &amp; C. SAS <text:s/>- PORTO TORRES - 01971550908</text:p>
          </table:table-cell>
          <table:table-cell table:style-name="ce4" office:value-type="currency" office:currency="EUR" office:value="200" calcext:value-type="currency">
            <text:p>€ 200,00</text:p>
          </table:table-cell>
          <table:table-cell table:style-name="ce5" office:value-type="date" office:date-value="2022-04-12" calcext:value-type="date">
            <text:p>12/4/2022</text:p>
          </table:table-cell>
          <table:table-cell table:style-name="ce5" office:value-type="date" office:date-value="2022-04-25" calcext:value-type="date">
            <text:p>25/4/2022</text:p>
          </table:table-cell>
          <table:table-cell table:style-name="ce4" office:value-type="currency" office:currency="EUR" office:value="200" calcext:value-type="currency">
            <text:p>€ 200,00</text:p>
          </table:table-cell>
          <table:table-cell table:style-name="ce7" table:formula="of:=IF(OR(ISBLANK([.A263]);ISBLANK([.H263]);ISBLANK([.I263]));&quot;&quot;;IF([.I263]&lt;=DATE(2025;12;31);[.G263]-[.J26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E38B9CC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serimento in comunità di n. 1 mino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ooperativa DASIAN di Sassari - Comunità fiore di Loto di Sorso - 02545350908</text:p>
          </table:table-cell>
          <table:table-cell table:style-name="ce4" office:value-type="currency" office:currency="EUR" office:value="34675" calcext:value-type="currency">
            <text:p>€ 34.675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34675" calcext:value-type="currency">
            <text:p>€ 34.675,00</text:p>
          </table:table-cell>
          <table:table-cell table:style-name="ce7" table:formula="of:=IF(OR(ISBLANK([.A264]);ISBLANK([.H264]);ISBLANK([.I264]));&quot;&quot;;IF([.I264]&lt;=DATE(2025;12;31);[.G264]-[.J26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E3929E0C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SERVIZIO DI ASSISTENZA SOFTWARE CONCILIA, AGGIORNAMENTO E ASSISTENZA TELEFONICA – TRIENNIO 2022/202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6188330150</text:p>
          </table:table-cell>
          <table:table-cell table:style-name="ce4" office:value-type="currency" office:currency="EUR" office:value="8886" calcext:value-type="currency">
            <text:p>€ 8.886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office:value-type="currency" office:currency="EUR" office:value="8886" calcext:value-type="currency">
            <text:p>€ 8.886,00</text:p>
          </table:table-cell>
          <table:table-cell table:style-name="ce7" table:formula="of:=IF(OR(ISBLANK([.A265]);ISBLANK([.H265]);ISBLANK([.I265]));&quot;&quot;;IF([.I265]&lt;=DATE(2025;12;31);[.G265]-[.J26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F38A0C0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attrezzature sportive diverse da destinare al Palazzetto dello Sport e palest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ana Sport s.r.l - 02287970657</text:p>
          </table:table-cell>
          <table:table-cell table:style-name="ce4" office:value-type="currency" office:currency="EUR" office:value="3601.9" calcext:value-type="currency">
            <text:p>€ 3.601,90</text:p>
          </table:table-cell>
          <table:table-cell table:style-name="ce5" office:value-type="date" office:date-value="2022-12-02" calcext:value-type="date">
            <text:p>2/12/2022</text:p>
          </table:table-cell>
          <table:table-cell table:style-name="ce5" office:value-type="date" office:date-value="2023-01-15" calcext:value-type="date">
            <text:p>15/1/2023</text:p>
          </table:table-cell>
          <table:table-cell table:style-name="ce4" office:value-type="currency" office:currency="EUR" office:value="3601.9" calcext:value-type="currency">
            <text:p>€ 3.601,90</text:p>
          </table:table-cell>
          <table:table-cell table:style-name="ce7" table:formula="of:=IF(OR(ISBLANK([.A266]);ISBLANK([.H266]);ISBLANK([.I266]));&quot;&quot;;IF([.I266]&lt;=DATE(2025;12;31);[.G266]-[.J26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BF38B3CF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n. 90 pannelli pubblicitari da utilizzare come tabelloni elettoral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table:number-columns-repeated="2"/>
          <table:table-cell table:style-name="ce4" office:value-type="currency" office:currency="EUR" office:value="17128.8" calcext:value-type="currency">
            <text:p>€ 17.128,80</text:p>
          </table:table-cell>
          <table:table-cell table:style-name="ce2" table:number-columns-repeated="2"/>
          <table:table-cell table:style-name="ce4" office:value-type="currency" office:currency="EUR" office:value="18000" calcext:value-type="currency">
            <text:p>€ 18.000,00</text:p>
          </table:table-cell>
          <table:table-cell table:style-name="ce7" table:formula="of:=IF(OR(ISBLANK([.A267]);ISBLANK([.H267]);ISBLANK([.I267]));&quot;&quot;;IF([.I267]&lt;=DATE(2025;12;31);[.G267]-[.J267];&quot;&quot;))">
            <text:p/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1377EDF8</text:p>
          </table:table-cell>
          <table:table-cell table:style-name="ce2" office:value-type="string" calcext:value-type="string">
            <text:p>00252040902&lt;br/&gt;Comune Porto Torres</text:p>
          </table:table-cell>
          <table:table-cell table:style-name="ce2" office:value-type="string" calcext:value-type="string">
            <text:p>Fornitura libri di testo per alunni della scuola primaria a.s. 2022/2023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/>
          <table:table-cell table:style-name="ce2" office:value-type="string" calcext:value-type="string">
            <text:p>GADDIS SOCIETA' A RESPONSABILITA' LIMITATA SEMPLIFICATA - 02622550909</text:p>
          </table:table-cell>
          <table:table-cell table:style-name="ce4" office:value-type="currency" office:currency="EUR" office:value="33500" calcext:value-type="currency">
            <text:p>€ 33.500,00</text:p>
          </table:table-cell>
          <table:table-cell table:style-name="ce5" office:value-type="date" office:date-value="2022-09-19" calcext:value-type="date">
            <text:p>19/9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35457.1" calcext:value-type="currency">
            <text:p>€ 35.457,10</text:p>
          </table:table-cell>
          <table:table-cell table:style-name="ce7" table:formula="of:=IF(OR(ISBLANK([.A268]);ISBLANK([.H268]);ISBLANK([.I268]));&quot;&quot;;IF([.I268]&lt;=DATE(2025;12;31);[.G268]-[.J268];&quot;&quot;))" office:value-type="currency" office:currency="EUR" office:value="-1957.1" calcext:value-type="currency">
            <text:p>-€ 1.957,1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236DDE8C</text:p>
          </table:table-cell>
          <table:table-cell table:style-name="ce2" office:value-type="string" calcext:value-type="string">
            <text:p>00252040902&lt;br/&gt;Comune di Porto Torres, Area Lavori Pubblici</text:p>
          </table:table-cell>
          <table:table-cell table:style-name="ce2" office:value-type="string" calcext:value-type="string">
            <text:p>Lavori di manutenzione su impianti antincendio presso la Sala Filippo Canu e l’Archivio Comunale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rtelettric s.a.s. di Alessandro Sanna - SNNLSN70L10I452B</text:p>
          </table:table-cell>
          <table:table-cell table:style-name="ce4" office:value-type="currency" office:currency="EUR" office:value="975" calcext:value-type="currency">
            <text:p>€ 975,00</text:p>
          </table:table-cell>
          <table:table-cell table:style-name="ce5" office:value-type="date" office:date-value="2022-06-26" calcext:value-type="date">
            <text:p>26/6/2022</text:p>
          </table:table-cell>
          <table:table-cell table:style-name="ce5" office:value-type="date" office:date-value="2022-07-31" calcext:value-type="date">
            <text:p>31/7/2022</text:p>
          </table:table-cell>
          <table:table-cell table:style-name="ce4" office:value-type="currency" office:currency="EUR" office:value="975" calcext:value-type="currency">
            <text:p>€ 975,00</text:p>
          </table:table-cell>
          <table:table-cell table:style-name="ce7" table:formula="of:=IF(OR(ISBLANK([.A269]);ISBLANK([.H269]);ISBLANK([.I269]));&quot;&quot;;IF([.I269]&lt;=DATE(2025;12;31);[.G269]-[.J26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2390FB7C</text:p>
          </table:table-cell>
          <table:table-cell table:style-name="ce2" office:value-type="string" calcext:value-type="string">
            <text:p>00252040902&lt;br/&gt;Comune di Porto Torres - Servizio Cultura Sport</text:p>
          </table:table-cell>
          <table:table-cell table:style-name="ce2" office:value-type="string" calcext:value-type="string">
            <text:p>Attività di animazione per bambini denominata Treno Clown. Affidamento a Gurdulù teatr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culturale Gurdulù Teatro - 92136290902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5" office:value-type="date" office:date-value="2023-01-10" calcext:value-type="date">
            <text:p>10/1/2023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7" table:formula="of:=IF(OR(ISBLANK([.A270]);ISBLANK([.H270]);ISBLANK([.I270]));&quot;&quot;;IF([.I270]&lt;=DATE(2025;12;31);[.G270]-[.J27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437D63F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vernici per laboratorio di pittura muraria relativo agli interventi di riqualifica dello 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Fratelli Mura snc di Mura Salvatore &amp; C. - 00080970908</text:p>
          </table:table-cell>
          <table:table-cell table:style-name="ce4" office:value-type="currency" office:currency="EUR" office:value="511.09" calcext:value-type="currency">
            <text:p>€ 511,09</text:p>
          </table:table-cell>
          <table:table-cell table:style-name="ce5" office:value-type="date" office:date-value="2022-09-27" calcext:value-type="date">
            <text:p>27/9/2022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4" office:value-type="currency" office:currency="EUR" office:value="511.09" calcext:value-type="currency">
            <text:p>€ 511,09</text:p>
          </table:table-cell>
          <table:table-cell table:style-name="ce7" table:formula="of:=IF(OR(ISBLANK([.A271]);ISBLANK([.H271]);ISBLANK([.I271]));&quot;&quot;;IF([.I271]&lt;=DATE(2025;12;31);[.G271]-[.J27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637484BD</text:p>
          </table:table-cell>
          <table:table-cell table:style-name="ce2" office:value-type="string" calcext:value-type="string">
            <text:p>00252040902&lt;br/&gt;Comune di Porto Torres - Cultura Sport Turismo</text:p>
          </table:table-cell>
          <table:table-cell table:style-name="ce2" office:value-type="string" calcext:value-type="string">
            <text:p>Manifestazione denominata “A Manu Tenta 2022"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di Promozione Sociale Gruppo Folk San Giorgio di Usini - 92056090902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5" office:value-type="date" office:date-value="2022-08-13" calcext:value-type="date">
            <text:p>13/8/2022</text:p>
          </table:table-cell>
          <table:table-cell table:style-name="ce5" office:value-type="date" office:date-value="2023-08-30" calcext:value-type="date">
            <text:p>30/8/2023</text:p>
          </table:table-cell>
          <table:table-cell table:style-name="ce4" office:value-type="currency" office:currency="EUR" office:value="10000" calcext:value-type="currency">
            <text:p>€ 10.000,00</text:p>
          </table:table-cell>
          <table:table-cell table:style-name="ce7" table:formula="of:=IF(OR(ISBLANK([.A272]);ISBLANK([.H272]);ISBLANK([.I272]));&quot;&quot;;IF([.I272]&lt;=DATE(2025;12;31);[.G272]-[.J27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73594DCC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RINNOVO ABBONAMENTO ANNUALE AL SERVIZIO UFFICIO STUDI.NET DEL PORTALE POLIZIAMUNICIPALE.I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OPEN SOFTWARE MEDIA SRL - 03631140278</text:p>
          </table:table-cell>
          <table:table-cell table:style-name="ce4" office:value-type="currency" office:currency="EUR" office:value="630" calcext:value-type="currency">
            <text:p>€ 630,00</text:p>
          </table:table-cell>
          <table:table-cell table:style-name="ce5" office:value-type="date" office:date-value="2022-03-21" calcext:value-type="date">
            <text:p>21/3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630" calcext:value-type="currency">
            <text:p>€ 630,00</text:p>
          </table:table-cell>
          <table:table-cell table:style-name="ce7" table:formula="of:=IF(OR(ISBLANK([.A273]);ISBLANK([.H273]);ISBLANK([.I273]));&quot;&quot;;IF([.I273]&lt;=DATE(2025;12;31);[.G273]-[.J27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735A5490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VESTIARIO PER DUE AGENTI A TEMPO DETERMINATO APPARTENENTI AL COMANDO DI POLIZIA LOCALE –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- 01227010905</text:p>
          </table:table-cell>
          <table:table-cell table:style-name="ce4" office:value-type="currency" office:currency="EUR" office:value="955.76" calcext:value-type="currency">
            <text:p>€ 955,76</text:p>
          </table:table-cell>
          <table:table-cell table:style-name="ce5" office:value-type="date" office:date-value="2022-03-28" calcext:value-type="date">
            <text:p>28/3/2022</text:p>
          </table:table-cell>
          <table:table-cell table:style-name="ce5" office:value-type="date" office:date-value="2022-04-10" calcext:value-type="date">
            <text:p>10/4/2022</text:p>
          </table:table-cell>
          <table:table-cell table:style-name="ce4" office:value-type="currency" office:currency="EUR" office:value="955.72" calcext:value-type="currency">
            <text:p>€ 955,72</text:p>
          </table:table-cell>
          <table:table-cell table:style-name="ce7" table:formula="of:=IF(OR(ISBLANK([.A274]);ISBLANK([.H274]);ISBLANK([.I274]));&quot;&quot;;IF([.I274]&lt;=DATE(2025;12;31);[.G274]-[.J274];&quot;&quot;))" office:value-type="currency" office:currency="EUR" office:value="0.0399999999999636" calcext:value-type="currency">
            <text:p>€ 0,0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736B6E5B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Canoni per il servizio di supporto esteso a jENTE sui pacchetti applicativi protocollo informatico, gestione e pubblicazione web atti, gestione iter procedimenti e albo pretorio per il 2021 - Affidamento diretto all’operatore economico Municipia S.p.A. ai sensi dell’art. 63, comma 2, lett. b), n. 2), del D.Lgs 50/2016. CIG ZC736B6E5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unicipia S.p.A - 01973900838</text:p>
          </table:table-cell>
          <table:table-cell table:style-name="ce4" office:value-type="currency" office:currency="EUR" office:value="4400" calcext:value-type="currency">
            <text:p>€ 4.400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400" calcext:value-type="currency">
            <text:p>€ 4.400,00</text:p>
          </table:table-cell>
          <table:table-cell table:style-name="ce7" table:formula="of:=IF(OR(ISBLANK([.A275]);ISBLANK([.H275]);ISBLANK([.I275]));&quot;&quot;;IF([.I275]&lt;=DATE(2025;12;31);[.G275]-[.J27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7378D118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Manutenzione impianti di pubblica illuminazione pubblica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Ditta Enel Sole S.r.l. - 02322600541</text:p>
          </table:table-cell>
          <table:table-cell table:style-name="ce4" office:value-type="currency" office:currency="EUR" office:value="16270" calcext:value-type="currency">
            <text:p>€ 16.270,00</text:p>
          </table:table-cell>
          <table:table-cell table:style-name="ce5" office:value-type="date" office:date-value="2022-08-29" calcext:value-type="date">
            <text:p>29/8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6270" calcext:value-type="currency">
            <text:p>€ 16.270,00</text:p>
          </table:table-cell>
          <table:table-cell table:style-name="ce7" table:formula="of:=IF(OR(ISBLANK([.A276]);ISBLANK([.H276]);ISBLANK([.I276]));&quot;&quot;;IF([.I276]&lt;=DATE(2025;12;31);[.G276]-[.J27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9358D4C2</text:p>
          </table:table-cell>
          <table:table-cell table:style-name="ce2" office:value-type="string" calcext:value-type="string">
            <text:p>00252040902&lt;br/&gt;comune di porto torres servizio ambiente</text:p>
          </table:table-cell>
          <table:table-cell table:style-name="ce2" office:value-type="string" calcext:value-type="string">
            <text:p>servizio progettazione interventi patrimonio boschivo annualità 2021 ed economie annualità 20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tzeni Marco Ignazio - TZNGZM63S06A614O</text:p>
          </table:table-cell>
          <table:table-cell table:style-name="ce4" office:value-type="currency" office:currency="EUR" office:value="9450" calcext:value-type="currency">
            <text:p>€ 9.450,00</text:p>
          </table:table-cell>
          <table:table-cell table:style-name="ce5" office:value-type="date" office:date-value="2022-03-17" calcext:value-type="date">
            <text:p>17/3/2022</text:p>
          </table:table-cell>
          <table:table-cell table:style-name="ce5" office:value-type="date" office:date-value="2022-05-09" calcext:value-type="date">
            <text:p>9/5/2022</text:p>
          </table:table-cell>
          <table:table-cell table:style-name="ce4" office:value-type="currency" office:currency="EUR" office:value="9450" calcext:value-type="currency">
            <text:p>€ 9.450,00</text:p>
          </table:table-cell>
          <table:table-cell table:style-name="ce7" table:formula="of:=IF(OR(ISBLANK([.A277]);ISBLANK([.H277]);ISBLANK([.I277]));&quot;&quot;;IF([.I277]&lt;=DATE(2025;12;31);[.G277]-[.J27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936BC33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grandimento libri di tes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BIBLIOTECA ITALIANA PER I CIECHI «REGINA MARGHERITA» - ONLUS - 85005190153</text:p>
          </table:table-cell>
          <table:table-cell table:style-name="ce4" office:value-type="currency" office:currency="EUR" office:value="2377.92" calcext:value-type="currency">
            <text:p>€ 2.377,92</text:p>
          </table:table-cell>
          <table:table-cell table:style-name="ce5" office:value-type="date" office:date-value="2022-06-17" calcext:value-type="date">
            <text:p>17/6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2477" calcext:value-type="currency">
            <text:p>€ 2.477,00</text:p>
          </table:table-cell>
          <table:table-cell table:style-name="ce7" table:formula="of:=IF(OR(ISBLANK([.A278]);ISBLANK([.H278]);ISBLANK([.I278]));&quot;&quot;;IF([.I278]&lt;=DATE(2025;12;31);[.G278]-[.J278];&quot;&quot;))" office:value-type="currency" office:currency="EUR" office:value="-99.0799999999999" calcext:value-type="currency">
            <text:p>-€ 99,0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A38924A9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UPPORTO AL rUP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vv. Enrico Pintus - PNTNRC71R07F977Q</text:p>
          </table:table-cell>
          <table:table-cell table:style-name="ce4" office:value-type="currency" office:currency="EUR" office:value="5850" calcext:value-type="currency">
            <text:p>€ 5.850,00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3-01-30" calcext:value-type="date">
            <text:p>30/1/2023</text:p>
          </table:table-cell>
          <table:table-cell table:style-name="ce4" office:value-type="currency" office:currency="EUR" office:value="6084" calcext:value-type="currency">
            <text:p>€ 6.084,00</text:p>
          </table:table-cell>
          <table:table-cell table:style-name="ce7" table:formula="of:=IF(OR(ISBLANK([.A279]);ISBLANK([.H279]);ISBLANK([.I279]));&quot;&quot;;IF([.I279]&lt;=DATE(2025;12;31);[.G279]-[.J279];&quot;&quot;))" office:value-type="currency" office:currency="EUR" office:value="-234" calcext:value-type="currency">
            <text:p>-€ 234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B3883B9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elaborazione e redazione DUVRI- art. 26, comma 3 <text:s/>Ter D.Lgs 81/08 e ss.mm.ii. relativ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.G. Consulting, Formazione, sicurezza e Ambiente Coop. - 02642340901</text:p>
          </table:table-cell>
          <table:table-cell table:style-name="ce4" office:value-type="currency" office:currency="EUR" office:value="245.9" calcext:value-type="currency">
            <text:p>€ 245,90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4" office:value-type="currency" office:currency="EUR" office:value="245.9" calcext:value-type="currency">
            <text:p>€ 245,90</text:p>
          </table:table-cell>
          <table:table-cell table:style-name="ce7" table:formula="of:=IF(OR(ISBLANK([.A280]);ISBLANK([.H280]);ISBLANK([.I280]));&quot;&quot;;IF([.I280]&lt;=DATE(2025;12;31);[.G280]-[.J28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E34E5E7C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farmaci utenti dei servizi soci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Farmacia Rubattu S.A.S. di Luciano e Paolo Rubattu - 02342690902</text:p>
          </table:table-cell>
          <table:table-cell table:style-name="ce4" office:value-type="currency" office:currency="EUR" office:value="1502.79" calcext:value-type="currency">
            <text:p>€ 1.502,79</text:p>
          </table:table-cell>
          <table:table-cell table:style-name="ce5" office:value-type="date" office:date-value="2022-01-24" calcext:value-type="date">
            <text:p>24/1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502.79" calcext:value-type="currency">
            <text:p>€ 1.502,79</text:p>
          </table:table-cell>
          <table:table-cell table:style-name="ce7" table:formula="of:=IF(OR(ISBLANK([.A281]);ISBLANK([.H281]);ISBLANK([.I281]));&quot;&quot;;IF([.I281]&lt;=DATE(2025;12;31);[.G281]-[.J28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CF3512B7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Lavori di realizzazione rotatoria via dell'erica e sistemazione strade - CUP I21B21002870004: A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ibero professionista - FRNGNN68H63G203E</text:p>
          </table:table-cell>
          <table:table-cell table:style-name="ce4" office:value-type="currency" office:currency="EUR" office:value="4900" calcext:value-type="currency">
            <text:p>€ 4.900,00</text:p>
          </table:table-cell>
          <table:table-cell table:style-name="ce5" office:value-type="date" office:date-value="2022-02-14" calcext:value-type="date">
            <text:p>14/2/2022</text:p>
          </table:table-cell>
          <table:table-cell table:style-name="ce5" office:value-type="date" office:date-value="2022-03-31" calcext:value-type="date">
            <text:p>31/3/2022</text:p>
          </table:table-cell>
          <table:table-cell table:style-name="ce4" office:value-type="currency" office:currency="EUR" office:value="5096" calcext:value-type="currency">
            <text:p>€ 5.096,00</text:p>
          </table:table-cell>
          <table:table-cell table:style-name="ce7" table:formula="of:=IF(OR(ISBLANK([.A282]);ISBLANK([.H282]);ISBLANK([.I282]));&quot;&quot;;IF([.I282]&lt;=DATE(2025;12;31);[.G282]-[.J282];&quot;&quot;))" office:value-type="currency" office:currency="EUR" office:value="-196" calcext:value-type="currency">
            <text:p>-€ 196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235D9501</text:p>
          </table:table-cell>
          <table:table-cell table:style-name="ce2" office:value-type="string" calcext:value-type="string">
            <text:p>00252040902&lt;br/&gt;comune di porto torres servizio ambiente</text:p>
          </table:table-cell>
          <table:table-cell table:style-name="ce2" office:value-type="string" calcext:value-type="string">
            <text:p>servizio riconvero mantenimento cura cani randag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ta Nurra Giovanni Dedola Eredi S.a.s. di Frulio Antonia &amp; C - 02180580900</text:p>
          </table:table-cell>
          <table:table-cell table:style-name="ce4" office:value-type="currency" office:currency="EUR" office:value="14859.6" calcext:value-type="currency">
            <text:p>€ 14.859,60</text:p>
          </table:table-cell>
          <table:table-cell table:style-name="ce5" office:value-type="date" office:date-value="2022-04-01" calcext:value-type="date">
            <text:p>1/4/2022</text:p>
          </table:table-cell>
          <table:table-cell table:style-name="ce5" office:value-type="date" office:date-value="2022-05-31" calcext:value-type="date">
            <text:p>31/5/2022</text:p>
          </table:table-cell>
          <table:table-cell table:style-name="ce4" office:value-type="currency" office:currency="EUR" office:value="14259" calcext:value-type="currency">
            <text:p>€ 14.259,00</text:p>
          </table:table-cell>
          <table:table-cell table:style-name="ce7" table:formula="of:=IF(OR(ISBLANK([.A283]);ISBLANK([.H283]);ISBLANK([.I283]));&quot;&quot;;IF([.I283]&lt;=DATE(2025;12;31);[.G283]-[.J283];&quot;&quot;))" office:value-type="currency" office:currency="EUR" office:value="600.6" calcext:value-type="currency">
            <text:p>€ 600,6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236C4FE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di n° 80 nastri con applicazione floreale da usare durante la celebrazione dei matrimon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IANTE E FIORI DI COSSU GIUSEPPE &amp;C SAS - 01971550908</text:p>
          </table:table-cell>
          <table:table-cell table:style-name="ce4" office:value-type="currency" office:currency="EUR" office:value="720" calcext:value-type="currency">
            <text:p>€ 720,00</text:p>
          </table:table-cell>
          <table:table-cell table:style-name="ce5" office:value-type="date" office:date-value="2022-06-12" calcext:value-type="date">
            <text:p>12/6/2022</text:p>
          </table:table-cell>
          <table:table-cell table:style-name="ce5" office:value-type="date" office:date-value="2022-07-29" calcext:value-type="date">
            <text:p>29/7/2022</text:p>
          </table:table-cell>
          <table:table-cell table:style-name="ce4" office:value-type="currency" office:currency="EUR" office:value="720" calcext:value-type="currency">
            <text:p>€ 720,00</text:p>
          </table:table-cell>
          <table:table-cell table:style-name="ce7" table:formula="of:=IF(OR(ISBLANK([.A284]);ISBLANK([.H284]);ISBLANK([.I284]));&quot;&quot;;IF([.I284]&lt;=DATE(2025;12;31);[.G284]-[.J28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337D0BD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costi sostenuti per “l’inserimento di 1 minore” nel progetto “A scuola per mare” anno 2022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I TETRAGONAUTI ONLUS - 97343560153</text:p>
          </table:table-cell>
          <table:table-cell table:style-name="ce4" office:value-type="currency" office:currency="EUR" office:value="2624" calcext:value-type="currency">
            <text:p>€ 2.624,00</text:p>
          </table:table-cell>
          <table:table-cell table:style-name="ce5" office:value-type="date" office:date-value="2022-09-30" calcext:value-type="date">
            <text:p>30/9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2624" calcext:value-type="currency">
            <text:p>€ 2.624,00</text:p>
          </table:table-cell>
          <table:table-cell table:style-name="ce7" table:formula="of:=IF(OR(ISBLANK([.A285]);ISBLANK([.H285]);ISBLANK([.I285]));&quot;&quot;;IF([.I285]&lt;=DATE(2025;12;31);[.G285]-[.J28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337D179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LAVAGGIO COMPLETO, SANIFICAZIONE E IGIENIZZAZIONE, CON OZONIZZATORE ABITACOLO E CONDIZ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lub Auto srl - 01003180906</text:p>
          </table:table-cell>
          <table:table-cell table:style-name="ce4" office:value-type="currency" office:currency="EUR" office:value="300" calcext:value-type="currency">
            <text:p>€ 300,00</text:p>
          </table:table-cell>
          <table:table-cell table:style-name="ce5" office:value-type="date" office:date-value="2022-09-26" calcext:value-type="date">
            <text:p>26/9/2022</text:p>
          </table:table-cell>
          <table:table-cell table:style-name="ce5" office:value-type="date" office:date-value="2022-09-27" calcext:value-type="date">
            <text:p>27/9/2022</text:p>
          </table:table-cell>
          <table:table-cell table:style-name="ce4" office:value-type="currency" office:currency="EUR" office:value="300" calcext:value-type="currency">
            <text:p>€ 300,00</text:p>
          </table:table-cell>
          <table:table-cell table:style-name="ce7" table:formula="of:=IF(OR(ISBLANK([.A286]);ISBLANK([.H286]);ISBLANK([.I286]));&quot;&quot;;IF([.I286]&lt;=DATE(2025;12;31);[.G286]-[.J28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535DAE53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SERVIZIO DI REVISIONE, TARATURA E MANUTENZIONE AUTOVELOX 106 STD IN DOTAZIONE AL COMANDO DI POLIZ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DI SCIENTIFICA SRL - 01573730486</text:p>
          </table:table-cell>
          <table:table-cell table:style-name="ce4" office:value-type="currency" office:currency="EUR" office:value="1515" calcext:value-type="currency">
            <text:p>€ 1.515,00</text:p>
          </table:table-cell>
          <table:table-cell table:style-name="ce5" office:value-type="date" office:date-value="2022-04-15" calcext:value-type="date">
            <text:p>15/4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515" calcext:value-type="currency">
            <text:p>€ 1.515,00</text:p>
          </table:table-cell>
          <table:table-cell table:style-name="ce7" table:formula="of:=IF(OR(ISBLANK([.A287]);ISBLANK([.H287]);ISBLANK([.I287]));&quot;&quot;;IF([.I287]&lt;=DATE(2025;12;31);[.G287]-[.J28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537C61C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materiali di consumo e attrezzature di cancelleria per Uffici e Serviz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OFFICE DEPOT ITALIA SRL - 03675290286</text:p>
          </table:table-cell>
          <table:table-cell table:style-name="ce4" office:value-type="currency" office:currency="EUR" office:value="4571.68" calcext:value-type="currency">
            <text:p>€ 4.571,68</text:p>
          </table:table-cell>
          <table:table-cell table:style-name="ce5" office:value-type="date" office:date-value="2022-10-01" calcext:value-type="date">
            <text:p>1/10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571.68" calcext:value-type="currency">
            <text:p>€ 4.571,68</text:p>
          </table:table-cell>
          <table:table-cell table:style-name="ce7" table:formula="of:=IF(OR(ISBLANK([.A288]);ISBLANK([.H288]);ISBLANK([.I288]));&quot;&quot;;IF([.I288]&lt;=DATE(2025;12;31);[.G288]-[.J28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53837997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Opera di rifacimento della pista ciclabile sul Lungomare del Comune di Porto Torres (misure compens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Ing. Andrea Scozzafava - SCZNDR74D30L219O</text:p>
          </table:table-cell>
          <table:table-cell table:style-name="ce4" office:value-type="currency" office:currency="EUR" office:value="27993.84" calcext:value-type="currency">
            <text:p>€ 27.993,84</text:p>
          </table:table-cell>
          <table:table-cell table:style-name="ce5" office:value-type="date" office:date-value="2022-10-24" calcext:value-type="date">
            <text:p>24/10/2022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office:value-type="currency" office:currency="EUR" office:value="52010.21" calcext:value-type="currency">
            <text:p>€ 52.010,21</text:p>
          </table:table-cell>
          <table:table-cell table:style-name="ce7" table:formula="of:=IF(OR(ISBLANK([.A289]);ISBLANK([.H289]);ISBLANK([.I289]));&quot;&quot;;IF([.I289]&lt;=DATE(2025;12;31);[.G289]-[.J289];&quot;&quot;))" office:value-type="currency" office:currency="EUR" office:value="-24016.37" calcext:value-type="currency">
            <text:p>-€ 24.016,37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7392330D</text:p>
          </table:table-cell>
          <table:table-cell table:style-name="ce2" office:value-type="string" calcext:value-type="string">
            <text:p>00252040902&lt;br/&gt;Area llpp e manutenzioni</text:p>
          </table:table-cell>
          <table:table-cell table:style-name="ce2" office:value-type="string" calcext:value-type="string">
            <text:p>Polizza assicurativa veicoli del Comune di Porto Torres 202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UnipolSai Assicurazioni SPA - 00818570012</text:p>
          </table:table-cell>
          <table:table-cell table:style-name="ce4" office:value-type="currency" office:currency="EUR" office:value="7725" calcext:value-type="currency">
            <text:p>€ 7.725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15497" calcext:value-type="currency">
            <text:p>€ 15.497,00</text:p>
          </table:table-cell>
          <table:table-cell table:style-name="ce7" table:formula="of:=IF(OR(ISBLANK([.A290]);ISBLANK([.H290]);ISBLANK([.I290]));&quot;&quot;;IF([.I290]&lt;=DATE(2025;12;31);[.G290]-[.J290];&quot;&quot;))" office:value-type="currency" office:currency="EUR" office:value="-7772" calcext:value-type="currency">
            <text:p>-€ 7.772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83465341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di volumi per l’aggiornamento professionale degli Ufficiali di Stato Civile, Anagrafe, ele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EPEL Editrice - 00285910378</text:p>
          </table:table-cell>
          <table:table-cell table:style-name="ce4" office:value-type="currency" office:currency="EUR" office:value="162.47" calcext:value-type="currency">
            <text:p>€ 162,47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62.47" calcext:value-type="currency">
            <text:p>€ 162,47</text:p>
          </table:table-cell>
          <table:table-cell table:style-name="ce7" table:formula="of:=IF(OR(ISBLANK([.A291]);ISBLANK([.H291]);ISBLANK([.I291]));&quot;&quot;;IF([.I291]&lt;=DATE(2025;12;31);[.G291]-[.J29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835D3D66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CQUISTO VESTIARIO ESTIVO USCIERE PALAZZO MUNICIP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GIESSE FORNITURE SRL SASSARI - 01227010905</text:p>
          </table:table-cell>
          <table:table-cell table:style-name="ce4" office:value-type="currency" office:currency="EUR" office:value="553.3" calcext:value-type="currency">
            <text:p>€ 553,30</text:p>
          </table:table-cell>
          <table:table-cell table:style-name="ce5" office:value-type="date" office:date-value="2022-03-31" calcext:value-type="date">
            <text:p>31/3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553.3" calcext:value-type="currency">
            <text:p>€ 553,30</text:p>
          </table:table-cell>
          <table:table-cell table:style-name="ce7" table:formula="of:=IF(OR(ISBLANK([.A292]);ISBLANK([.H292]);ISBLANK([.I292]));&quot;&quot;;IF([.I292]&lt;=DATE(2025;12;31);[.G292]-[.J29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934ED911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i n. 1000 mascherine protettive FFP2, certificate C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IDERNET SPA - 03275910960</text:p>
          </table:table-cell>
          <table:table-cell table:style-name="ce4" office:value-type="currency" office:currency="EUR" office:value="600" calcext:value-type="currency">
            <text:p>€ 600,00</text:p>
          </table:table-cell>
          <table:table-cell table:style-name="ce5" office:value-type="date" office:date-value="2022-01-27" calcext:value-type="date">
            <text:p>27/1/2022</text:p>
          </table:table-cell>
          <table:table-cell table:style-name="ce5" office:value-type="date" office:date-value="2022-02-01" calcext:value-type="date">
            <text:p>1/2/2022</text:p>
          </table:table-cell>
          <table:table-cell table:style-name="ce4" office:value-type="currency" office:currency="EUR" office:value="600" calcext:value-type="currency">
            <text:p>€ 600,00</text:p>
          </table:table-cell>
          <table:table-cell table:style-name="ce7" table:formula="of:=IF(OR(ISBLANK([.A293]);ISBLANK([.H293]);ISBLANK([.I293]));&quot;&quot;;IF([.I293]&lt;=DATE(2025;12;31);[.G293]-[.J29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935DC10D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Organizzazione e realizzazione del concerto dell’artista Piero Marras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ociazione Culturale Piero Marras Projects - 02287380907</text:p>
          </table:table-cell>
          <table:table-cell table:style-name="ce4" office:value-type="currency" office:currency="EUR" office:value="4200" calcext:value-type="currency">
            <text:p>€ 4.200,00</text:p>
          </table:table-cell>
          <table:table-cell table:style-name="ce5" office:value-type="date" office:date-value="2022-04-18" calcext:value-type="date">
            <text:p>18/4/2022</text:p>
          </table:table-cell>
          <table:table-cell table:style-name="ce5" office:value-type="date" office:date-value="2022-04-30" calcext:value-type="date">
            <text:p>30/4/2022</text:p>
          </table:table-cell>
          <table:table-cell table:style-name="ce4" office:value-type="currency" office:currency="EUR" office:value="4200" calcext:value-type="currency">
            <text:p>€ 4.200,00</text:p>
          </table:table-cell>
          <table:table-cell table:style-name="ce7" table:formula="of:=IF(OR(ISBLANK([.A294]);ISBLANK([.H294]);ISBLANK([.I294]));&quot;&quot;;IF([.I294]&lt;=DATE(2025;12;31);[.G294]-[.J29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93673EA7</text:p>
          </table:table-cell>
          <table:table-cell table:style-name="ce2" office:value-type="string" calcext:value-type="string">
            <text:p>00252040902&lt;br/&gt;Comune di Porto Torres - Area affari generali, <text:s/>sport, cultura, turismo</text:p>
          </table:table-cell>
          <table:table-cell table:style-name="ce2" office:value-type="string" calcext:value-type="string">
            <text:p>Diretta televisiva della celebrazione liturgica prevista in data 06/06/2022. Affidamento alla PBM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Pubblicità Multimediale srl - 01959730928</text:p>
          </table:table-cell>
          <table:table-cell table:style-name="ce4" office:value-type="currency" office:currency="EUR" office:value="4200" calcext:value-type="currency">
            <text:p>€ 4.200,00</text:p>
          </table:table-cell>
          <table:table-cell table:style-name="ce5" office:value-type="date" office:date-value="2022-06-06" calcext:value-type="date">
            <text:p>6/6/2022</text:p>
          </table:table-cell>
          <table:table-cell table:style-name="ce5" office:value-type="date" office:date-value="2022-06-07" calcext:value-type="date">
            <text:p>7/6/2022</text:p>
          </table:table-cell>
          <table:table-cell table:style-name="ce4" office:value-type="currency" office:currency="EUR" office:value="4200" calcext:value-type="currency">
            <text:p>€ 4.200,00</text:p>
          </table:table-cell>
          <table:table-cell table:style-name="ce7" table:formula="of:=IF(OR(ISBLANK([.A295]);ISBLANK([.H295]);ISBLANK([.I295]));&quot;&quot;;IF([.I295]&lt;=DATE(2025;12;31);[.G295]-[.J29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9386280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i di riparazione e sostituzione delle tubazioni dell’impianto di condizionamento presso l’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ermoidraulica snc di Ligas &amp; Marongiu - 02304670900, - 02304670900</text:p>
          </table:table-cell>
          <table:table-cell table:style-name="ce4" office:value-type="currency" office:currency="EUR" office:value="17247.12" calcext:value-type="currency">
            <text:p>€ 17.247,12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5" office:value-type="date" office:date-value="2023-08-21" calcext:value-type="date">
            <text:p>21/8/2023</text:p>
          </table:table-cell>
          <table:table-cell table:style-name="ce4" office:value-type="currency" office:currency="EUR" office:value="17667.12" calcext:value-type="currency">
            <text:p>€ 17.667,12</text:p>
          </table:table-cell>
          <table:table-cell table:style-name="ce7" table:formula="of:=IF(OR(ISBLANK([.A296]);ISBLANK([.H296]);ISBLANK([.I296]));&quot;&quot;;IF([.I296]&lt;=DATE(2025;12;31);[.G296]-[.J296];&quot;&quot;))" office:value-type="currency" office:currency="EUR" office:value="-420" calcext:value-type="currency">
            <text:p>-€ 42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A37CC528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o Gestione DNS - servizio Alice Business servizi ISP (0161-13535659) per il periodo <text:s/>settembre 2022 - settembre 2023. Affidamento diretto all’operatore economico TIM s.p.a. (art. 1 comma 2 lett.a) legge 11 settembre 2020, n. 120 - par. 4.3.1 delle linee guida ANAC n.4). Impegno di spesa. CIG ZDA37CC52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IM S.p.A. - 00488410010</text:p>
          </table:table-cell>
          <table:table-cell table:style-name="ce4" office:value-type="currency" office:currency="EUR" office:value="143.88" calcext:value-type="currency">
            <text:p>€ 143,88</text:p>
          </table:table-cell>
          <table:table-cell table:style-name="ce5" office:value-type="date" office:date-value="2022-10-01" calcext:value-type="date">
            <text:p>1/10/2022</text:p>
          </table:table-cell>
          <table:table-cell table:style-name="ce5" office:value-type="date" office:date-value="2023-09-30" calcext:value-type="date">
            <text:p>30/9/2023</text:p>
          </table:table-cell>
          <table:table-cell table:style-name="ce4" office:value-type="currency" office:currency="EUR" office:value="421.52" calcext:value-type="currency">
            <text:p>€ 421,52</text:p>
          </table:table-cell>
          <table:table-cell table:style-name="ce7" table:formula="of:=IF(OR(ISBLANK([.A297]);ISBLANK([.H297]);ISBLANK([.I297]));&quot;&quot;;IF([.I297]&lt;=DATE(2025;12;31);[.G297]-[.J297];&quot;&quot;))" office:value-type="currency" office:currency="EUR" office:value="-277.64" calcext:value-type="currency">
            <text:p>-€ 277,6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C3661C43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Affidamento del servizio di accompagnamento bandistico alla processione del 05 giugno 2022 all'Asso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ssciazione Banda Musicale Amici della Musica - 92018540903</text:p>
          </table:table-cell>
          <table:table-cell table:style-name="ce4" office:value-type="currency" office:currency="EUR" office:value="500" calcext:value-type="currency">
            <text:p>€ 500,00</text:p>
          </table:table-cell>
          <table:table-cell table:style-name="ce5" office:value-type="date" office:date-value="2022-06-05" calcext:value-type="date">
            <text:p>5/6/2022</text:p>
          </table:table-cell>
          <table:table-cell table:style-name="ce5" office:value-type="date" office:date-value="2023-06-06" calcext:value-type="date">
            <text:p>6/6/2023</text:p>
          </table:table-cell>
          <table:table-cell table:style-name="ce4" office:value-type="currency" office:currency="EUR" office:value="500" calcext:value-type="currency">
            <text:p>€ 500,00</text:p>
          </table:table-cell>
          <table:table-cell table:style-name="ce7" table:formula="of:=IF(OR(ISBLANK([.A298]);ISBLANK([.H298]);ISBLANK([.I298]));&quot;&quot;;IF([.I298]&lt;=DATE(2025;12;31);[.G298]-[.J29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DD365C640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Affidamento di un sistema integrato hardware e software per la gestione multimediale della Sala Consiliare in modalità mista. Affidamento diretto ai sensi dell’art. 63 comma 2 lett. B punti 2 e 3 del D.Lgs 50/2016, alla Società TIM S.p.A. CIG ZDD365C64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cietà TIM S.p.A. - 00488410010</text:p>
          </table:table-cell>
          <table:table-cell table:style-name="ce4" office:value-type="currency" office:currency="EUR" office:value="3795" calcext:value-type="currency">
            <text:p>€ 3.795,00</text:p>
          </table:table-cell>
          <table:table-cell table:style-name="ce5" office:value-type="date" office:date-value="2022-06-30" calcext:value-type="date">
            <text:p>30/6/2022</text:p>
          </table:table-cell>
          <table:table-cell table:style-name="ce5" office:value-type="date" office:date-value="2022-07-15" calcext:value-type="date">
            <text:p>15/7/2022</text:p>
          </table:table-cell>
          <table:table-cell table:style-name="ce4" office:value-type="currency" office:currency="EUR" office:value="3795" calcext:value-type="currency">
            <text:p>€ 3.795,00</text:p>
          </table:table-cell>
          <table:table-cell table:style-name="ce7" table:formula="of:=IF(OR(ISBLANK([.A299]);ISBLANK([.H299]);ISBLANK([.I299]));&quot;&quot;;IF([.I299]&lt;=DATE(2025;12;31);[.G299]-[.J29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D38E5665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sanitario su un gatto randagio rinvenuto nel territorio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ott. Fancellu Marco - FNCMRC77R22I452P</text:p>
          </table:table-cell>
          <table:table-cell table:style-name="ce4" office:value-type="currency" office:currency="EUR" office:value="400" calcext:value-type="currency">
            <text:p>€ 400,00</text:p>
          </table:table-cell>
          <table:table-cell table:style-name="ce5" office:value-type="date" office:date-value="2022-12-09" calcext:value-type="date">
            <text:p>9/12/2022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4" office:value-type="currency" office:currency="EUR" office:value="400" calcext:value-type="currency">
            <text:p>€ 400,00</text:p>
          </table:table-cell>
          <table:table-cell table:style-name="ce7" table:formula="of:=IF(OR(ISBLANK([.A300]);ISBLANK([.H300]);ISBLANK([.I300]));&quot;&quot;;IF([.I300]&lt;=DATE(2025;12;31);[.G300]-[.J30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D38E7F9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consulenza tecnica e normativa al “ Servizio integrato dei rifiuti”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F.I.V.E. Consulting srl - 03810190987</text:p>
          </table:table-cell>
          <table:table-cell table:style-name="ce4" office:value-type="currency" office:currency="EUR" office:value="2050" calcext:value-type="currency">
            <text:p>€ 2.050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050" calcext:value-type="currency">
            <text:p>€ 2.050,00</text:p>
          </table:table-cell>
          <table:table-cell table:style-name="ce7" table:formula="of:=IF(OR(ISBLANK([.A301]);ISBLANK([.H301]);ISBLANK([.I301]));&quot;&quot;;IF([.I301]&lt;=DATE(2025;12;31);[.G301]-[.J30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E368227D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Affidamento incarico per collaudo opere in C.A. rotatoria via Sassa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ipendente pubblico - DLRMRC71C29I863E</text:p>
          </table:table-cell>
          <table:table-cell table:style-name="ce4" office:value-type="currency" office:currency="EUR" office:value="1700" calcext:value-type="currency">
            <text:p>€ 1.700,00</text:p>
          </table:table-cell>
          <table:table-cell table:style-name="ce5" office:value-type="date" office:date-value="2022-06-01" calcext:value-type="date">
            <text:p>1/6/2022</text:p>
          </table:table-cell>
          <table:table-cell table:style-name="ce5" office:value-type="date" office:date-value="2022-06-30" calcext:value-type="date">
            <text:p>30/6/2022</text:p>
          </table:table-cell>
          <table:table-cell table:style-name="ce4" office:value-type="currency" office:currency="EUR" office:value="1700" calcext:value-type="currency">
            <text:p>€ 1.700,00</text:p>
          </table:table-cell>
          <table:table-cell table:style-name="ce7" table:formula="of:=IF(OR(ISBLANK([.A302]);ISBLANK([.H302]);ISBLANK([.I302]));&quot;&quot;;IF([.I302]&lt;=DATE(2025;12;31);[.G302]-[.J30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E384269E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Intervento medico chirurgico su un cucciolo ferito a seguito di incidente strad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Clinica Veterinaria Schiaffino - SCHGNN64L24I452B</text:p>
          </table:table-cell>
          <table:table-cell table:style-name="ce4" office:value-type="currency" office:currency="EUR" office:value="1331.8" calcext:value-type="currency">
            <text:p>€ 1.331,80</text:p>
          </table:table-cell>
          <table:table-cell table:style-name="ce5" office:value-type="date" office:date-value="2022-10-26" calcext:value-type="date">
            <text:p>26/10/2022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4" office:value-type="currency" office:currency="EUR" office:value="1331.8" calcext:value-type="currency">
            <text:p>€ 1.331,80</text:p>
          </table:table-cell>
          <table:table-cell table:style-name="ce7" table:formula="of:=IF(OR(ISBLANK([.A303]);ISBLANK([.H303]);ISBLANK([.I303]));&quot;&quot;;IF([.I303]&lt;=DATE(2025;12;31);[.G303]-[.J30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F36622F4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Progettazione e stesura di un piano di emergenza ed evacuazione <text:s/>in occasione della festa patronale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/>
          <table:table-cell table:style-name="ce2" office:value-type="string" calcext:value-type="string">
            <text:p>Professionista singolo - Ing. Giovanni Francesco Pisano - PSNGNN72R23I452N</text:p>
          </table:table-cell>
          <table:table-cell table:style-name="ce4" office:value-type="currency" office:currency="EUR" office:value="3000" calcext:value-type="currency">
            <text:p>€ 3.000,00</text:p>
          </table:table-cell>
          <table:table-cell table:style-name="ce5" office:value-type="date" office:date-value="2022-05-17" calcext:value-type="date">
            <text:p>17/5/2022</text:p>
          </table:table-cell>
          <table:table-cell table:style-name="ce5" office:value-type="date" office:date-value="2022-05-25" calcext:value-type="date">
            <text:p>25/5/2022</text:p>
          </table:table-cell>
          <table:table-cell table:style-name="ce4" office:value-type="currency" office:currency="EUR" office:value="4000" calcext:value-type="currency">
            <text:p>€ 4.000,00</text:p>
          </table:table-cell>
          <table:table-cell table:style-name="ce7" table:formula="of:=IF(OR(ISBLANK([.A304]);ISBLANK([.H304]);ISBLANK([.I304]));&quot;&quot;;IF([.I304]&lt;=DATE(2025;12;31);[.G304]-[.J304];&quot;&quot;))" office:value-type="currency" office:currency="EUR" office:value="-1000" calcext:value-type="currency">
            <text:p>-€ 1.0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F38BAF78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delle etichette in polipropilene ed in resina e delle etichettatri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MAGGIOLI SPA - 02066400405</text:p>
          </table:table-cell>
          <table:table-cell table:style-name="ce4" office:value-type="currency" office:currency="EUR" office:value="888.6" calcext:value-type="currency">
            <text:p>€ 888,60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888.6" calcext:value-type="currency">
            <text:p>€ 888,60</text:p>
          </table:table-cell>
          <table:table-cell table:style-name="ce7" table:formula="of:=IF(OR(ISBLANK([.A305]);ISBLANK([.H305]);ISBLANK([.I305]));&quot;&quot;;IF([.I305]&lt;=DATE(2025;12;31);[.G305]-[.J305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DF38F20E9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Intervento di trasloco faldoni e scaffali da locali sito in Piazza Garibaldi all’archivio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raslochi Dau Angelo di Dau Massimiliano - DAUMSM68A09L219M</text:p>
          </table:table-cell>
          <table:table-cell table:style-name="ce4" office:value-type="currency" office:currency="EUR" office:value="650" calcext:value-type="currency">
            <text:p>€ 650,00</text:p>
          </table:table-cell>
          <table:table-cell table:style-name="ce5" office:value-type="date" office:date-value="2022-12-06" calcext:value-type="date">
            <text:p>6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650" calcext:value-type="currency">
            <text:p>€ 650,00</text:p>
          </table:table-cell>
          <table:table-cell table:style-name="ce7" table:formula="of:=IF(OR(ISBLANK([.A306]);ISBLANK([.H306]);ISBLANK([.I306]));&quot;&quot;;IF([.I306]&lt;=DATE(2025;12;31);[.G306]-[.J306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13895ED3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bonifica della banca dati TA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dvance System spa - 03383350638</text:p>
          </table:table-cell>
          <table:table-cell table:style-name="ce4" office:value-type="currency" office:currency="EUR" office:value="21600" calcext:value-type="currency">
            <text:p>€ 21.600,00</text:p>
          </table:table-cell>
          <table:table-cell table:style-name="ce5" office:value-type="date" office:date-value="2022-12-01" calcext:value-type="date">
            <text:p>1/12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21800" calcext:value-type="currency">
            <text:p>€ 21.800,00</text:p>
          </table:table-cell>
          <table:table-cell table:style-name="ce7" table:formula="of:=IF(OR(ISBLANK([.A307]);ISBLANK([.H307]);ISBLANK([.I307]));&quot;&quot;;IF([.I307]&lt;=DATE(2025;12;31);[.G307]-[.J307];&quot;&quot;))" office:value-type="currency" office:currency="EUR" office:value="-200" calcext:value-type="currency">
            <text:p>-€ 20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8">
          <table:table-cell table:style-name="ce2" office:value-type="string" calcext:value-type="string">
            <text:p>ZE43406DA0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icurezza perimetrale, noleggio per 12 mesi apparato firewall Sophos XGS 2100 standard protection 1year, assistenza tecnica con chiamate illimitate, periodo dal 1 gennaio 2022 al 31 dicembre 2022. Affidamento diretto ai sensi dell'art. 1 comma 2 lett. a della Legge n. 120/2020 così come modificato dall'art. 51, comma 1, lettera a), sub. 2.2) della legge n. 108 del 2021 e delle linee guida ANAC n. 4, alla ditta Khelu.com - CIG ZE43406DA0 - Esercizio dell’opzione prevista per due ulteriori an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Khelu.com S.R.L. - 03599110925</text:p>
          </table:table-cell>
          <table:table-cell table:style-name="ce4" office:value-type="currency" office:currency="EUR" office:value="10388" calcext:value-type="currency">
            <text:p>€ 10.388,00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4" table:formula="of:=[.G308]" office:value-type="currency" office:currency="EUR" office:value="10388" calcext:value-type="currency">
            <text:p>€ 10.388,00</text:p>
          </table:table-cell>
          <table:table-cell table:style-name="ce7" table:formula="of:=IF(OR(ISBLANK([.A308]);ISBLANK([.H308]);ISBLANK([.I308]));&quot;&quot;;IF([.I308]&lt;=DATE(2025;12;31);[.G308]-[.J30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439105A1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triennale di manutenzione e di assistenza in cloud del Sito Istituzionale dell'Ente- Anno 2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Consulmedia S.r.l. - 00698110954</text:p>
          </table:table-cell>
          <table:table-cell table:style-name="ce4" office:value-type="currency" office:currency="EUR" office:value="13200" calcext:value-type="currency">
            <text:p>€ 13.200,00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4" office:value-type="currency" office:currency="EUR" office:value="13200" calcext:value-type="currency">
            <text:p>€ 13.200,00</text:p>
          </table:table-cell>
          <table:table-cell table:style-name="ce7" table:formula="of:=IF(OR(ISBLANK([.A309]);ISBLANK([.H309]);ISBLANK([.I309]));&quot;&quot;;IF([.I309]&lt;=DATE(2025;12;31);[.G309]-[.J309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5377BCD8</text:p>
          </table:table-cell>
          <table:table-cell table:style-name="ce2" office:value-type="string" calcext:value-type="string">
            <text:p>00252040902&lt;br/&gt;Comune di Porto Torres - Cultura Sport Turismo</text:p>
          </table:table-cell>
          <table:table-cell table:style-name="ce2" office:value-type="string" calcext:value-type="string">
            <text:p>Organizzazione spettacolo "Un bimbo in più". Affidamento alla ASCD BSL Studiodanz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CSD BSL Studiodanza - 02606690903</text:p>
          </table:table-cell>
          <table:table-cell table:style-name="ce4" office:value-type="currency" office:currency="EUR" office:value="2049.18" calcext:value-type="currency">
            <text:p>€ 2.049,18</text:p>
          </table:table-cell>
          <table:table-cell table:style-name="ce5" office:value-type="date" office:date-value="2022-08-26" calcext:value-type="date">
            <text:p>26/8/2022</text:p>
          </table:table-cell>
          <table:table-cell table:style-name="ce5" office:value-type="date" office:date-value="2023-09-30" calcext:value-type="date">
            <text:p>30/9/2023</text:p>
          </table:table-cell>
          <table:table-cell table:style-name="ce4" office:value-type="currency" office:currency="EUR" office:value="2049.18" calcext:value-type="currency">
            <text:p>€ 2.049,18</text:p>
          </table:table-cell>
          <table:table-cell table:style-name="ce7" table:formula="of:=IF(OR(ISBLANK([.A310]);ISBLANK([.H310]);ISBLANK([.I310]));&quot;&quot;;IF([.I310]&lt;=DATE(2025;12;31);[.G310]-[.J31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634FB34B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o Gestione DNS - servizio Alice Business servizi ISP (0161-13535659) per il periodo febbraio - settembre 2022. Affidamento diretto all’operatore economico TIM s.p.a. (art. 1 comma 2 lett.a) legge 11 settembre 2020, n. 120 - par. 4.3.1 delle linee guida ANAC n.4). Impegno di spesa. CIG ZE634FB34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TIM S.p.a. - 00488410010</text:p>
          </table:table-cell>
          <table:table-cell table:style-name="ce4" office:value-type="currency" office:currency="EUR" office:value="143.88" calcext:value-type="currency">
            <text:p>€ 143,88</text:p>
          </table:table-cell>
          <table:table-cell table:style-name="ce5" office:value-type="date" office:date-value="2022-02-01" calcext:value-type="date">
            <text:p>1/2/2022</text:p>
          </table:table-cell>
          <table:table-cell table:style-name="ce5" office:value-type="date" office:date-value="2022-09-30" calcext:value-type="date">
            <text:p>30/9/2022</text:p>
          </table:table-cell>
          <table:table-cell table:style-name="ce4" office:value-type="currency" office:currency="EUR" office:value="72.06" calcext:value-type="currency">
            <text:p>€ 72,06</text:p>
          </table:table-cell>
          <table:table-cell table:style-name="ce7" table:formula="of:=IF(OR(ISBLANK([.A311]);ISBLANK([.H311]);ISBLANK([.I311]));&quot;&quot;;IF([.I311]&lt;=DATE(2025;12;31);[.G311]-[.J311];&quot;&quot;))" office:value-type="currency" office:currency="EUR" office:value="71.82" calcext:value-type="currency">
            <text:p>€ 71,82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639442A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Fornitura n. 9 licenze annuali office 365 pro plu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Kora Sistemi Informatici SRL - 02048930206</text:p>
          </table:table-cell>
          <table:table-cell table:style-name="ce4" office:value-type="currency" office:currency="EUR" office:value="992.25" calcext:value-type="currency">
            <text:p>€ 992,25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992.25" calcext:value-type="currency">
            <text:p>€ 992,25</text:p>
          </table:table-cell>
          <table:table-cell table:style-name="ce7" table:formula="of:=IF(OR(ISBLANK([.A312]);ISBLANK([.H312]);ISBLANK([.I312]));&quot;&quot;;IF([.I312]&lt;=DATE(2025;12;31);[.G312]-[.J312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735784B3</text:p>
          </table:table-cell>
          <table:table-cell table:style-name="ce2" office:value-type="string" calcext:value-type="string">
            <text:p>00252040902&lt;br/&gt;COMANDO DI POLIZIA LOCALE</text:p>
          </table:table-cell>
          <table:table-cell table:style-name="ce2" office:value-type="string" calcext:value-type="string">
            <text:p>FORNITURA DI N. 1 CONVERTITORE DI CORRENTE 12V-220V E DI N. 1 MULTIPRESA 3+6 -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ITTA GIOVANNI VIRGILIO DI RAIS FRANCESCO E MAURO SNC - 01324300902</text:p>
          </table:table-cell>
          <table:table-cell table:style-name="ce4" office:value-type="currency" office:currency="EUR" office:value="50" calcext:value-type="currency">
            <text:p>€ 50,00</text:p>
          </table:table-cell>
          <table:table-cell table:style-name="ce5" office:value-type="date" office:date-value="2022-03-15" calcext:value-type="date">
            <text:p>15/3/2022</text:p>
          </table:table-cell>
          <table:table-cell table:style-name="ce5" office:value-type="date" office:date-value="2022-03-17" calcext:value-type="date">
            <text:p>17/3/2022</text:p>
          </table:table-cell>
          <table:table-cell table:style-name="ce4" office:value-type="currency" office:currency="EUR" office:value="50" calcext:value-type="currency">
            <text:p>€ 50,00</text:p>
          </table:table-cell>
          <table:table-cell table:style-name="ce7" table:formula="of:=IF(OR(ISBLANK([.A313]);ISBLANK([.H313]);ISBLANK([.I313]));&quot;&quot;;IF([.I313]&lt;=DATE(2025;12;31);[.G313]-[.J313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73658450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affissioni comunicazioni istituzio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UEEMME DI MANUEL MADEDDU - 02447220902</text:p>
          </table:table-cell>
          <table:table-cell table:style-name="ce4" office:value-type="currency" office:currency="EUR" office:value="750" calcext:value-type="currency">
            <text:p>€ 750,00</text:p>
          </table:table-cell>
          <table:table-cell table:style-name="ce5" office:value-type="date" office:date-value="2022-05-16" calcext:value-type="date">
            <text:p>16/5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750" calcext:value-type="currency">
            <text:p>€ 750,00</text:p>
          </table:table-cell>
          <table:table-cell table:style-name="ce7" table:formula="of:=IF(OR(ISBLANK([.A314]);ISBLANK([.H314]);ISBLANK([.I314]));&quot;&quot;;IF([.I314]&lt;=DATE(2025;12;31);[.G314]-[.J31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836CDE1A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rogetto Prendere il Volo I annualità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A.SI.AN. SOCIETA' COOPERATIVA SOCIALE - 02545350908</text:p>
          </table:table-cell>
          <table:table-cell table:style-name="ce4" office:value-type="currency" office:currency="EUR" office:value="19000" calcext:value-type="currency">
            <text:p>€ 19.000,00</text:p>
          </table:table-cell>
          <table:table-cell table:style-name="ce5" office:value-type="date" office:date-value="2022-09-10" calcext:value-type="date">
            <text:p>10/9/2022</text:p>
          </table:table-cell>
          <table:table-cell table:style-name="ce5" office:value-type="date" office:date-value="2023-09-10" calcext:value-type="date">
            <text:p>10/9/2023</text:p>
          </table:table-cell>
          <table:table-cell table:style-name="ce4" office:value-type="currency" office:currency="EUR" office:value="19228.48" calcext:value-type="currency">
            <text:p>€ 19.228,48</text:p>
          </table:table-cell>
          <table:table-cell table:style-name="ce7" table:formula="of:=IF(OR(ISBLANK([.A315]);ISBLANK([.H315]);ISBLANK([.I315]));&quot;&quot;;IF([.I315]&lt;=DATE(2025;12;31);[.G315]-[.J315];&quot;&quot;))" office:value-type="currency" office:currency="EUR" office:value="-228.48" calcext:value-type="currency">
            <text:p>-€ 228,4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ZE8392CCAA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Servizi di connettività Internet per servizi esterni - Affidamento diretto alla TIM S.p.A. tramite ODA sul MEPA ai sensi dell'art. 1, comma 2, lett. a) del D.L. 76/2020. Periodo dal 01.01.2023 al 31.12.2023 – CIG ZE8392CCA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c..TIM Telecom Italia S.p.A. - 00488410010</text:p>
          </table:table-cell>
          <table:table-cell table:style-name="ce4" office:value-type="currency" office:currency="EUR" office:value="6211.21" calcext:value-type="currency">
            <text:p>€ 6.211,21</text:p>
          </table:table-cell>
          <table:table-cell table:style-name="ce5" office:value-type="date" office:date-value="2023-01-01" calcext:value-type="date">
            <text:p>1/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4" office:value-type="currency" office:currency="EUR" office:value="3406.58" calcext:value-type="currency">
            <text:p>€ 3.406,58</text:p>
          </table:table-cell>
          <table:table-cell table:style-name="ce7" table:formula="of:=IF(OR(ISBLANK([.A316]);ISBLANK([.H316]);ISBLANK([.I316]));&quot;&quot;;IF([.I316]&lt;=DATE(2025;12;31);[.G316]-[.J316];&quot;&quot;))" office:value-type="currency" office:currency="EUR" office:value="2804.63" calcext:value-type="currency">
            <text:p>€ 2.804,63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A377864E</text:p>
          </table:table-cell>
          <table:table-cell table:style-name="ce2" office:value-type="string" calcext:value-type="string">
            <text:p>00252040902&lt;br/&gt;Comune di Porto Torres - Area affari generali, personale, <text:s/>sport, cultura, turismo,</text:p>
          </table:table-cell>
          <table:table-cell table:style-name="ce2" office:value-type="string" calcext:value-type="string">
            <text:p>Affidamento Compagnia di Navigazione Delcomar SRL corsa aggiuntiva 17/08/2022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/>
          <table:table-cell table:style-name="ce2" office:value-type="string" calcext:value-type="string">
            <text:p>Compagnia di Navigazione Delcomar SRL - 01217940905</text:p>
          </table:table-cell>
          <table:table-cell table:style-name="ce4" office:value-type="currency" office:currency="EUR" office:value="2049.18" calcext:value-type="currency">
            <text:p>€ 2.049,18</text:p>
          </table:table-cell>
          <table:table-cell table:style-name="ce5" office:value-type="date" office:date-value="2022-08-17" calcext:value-type="date">
            <text:p>17/8/2022</text:p>
          </table:table-cell>
          <table:table-cell table:style-name="ce5" office:value-type="date" office:date-value="2023-08-30" calcext:value-type="date">
            <text:p>30/8/2023</text:p>
          </table:table-cell>
          <table:table-cell table:style-name="ce4" office:value-type="currency" office:currency="EUR" office:value="2049.18" calcext:value-type="currency">
            <text:p>€ 2.049,18</text:p>
          </table:table-cell>
          <table:table-cell table:style-name="ce7" table:formula="of:=IF(OR(ISBLANK([.A317]);ISBLANK([.H317]);ISBLANK([.I317]));&quot;&quot;;IF([.I317]&lt;=DATE(2025;12;31);[.G317]-[.J317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B35C4E62</text:p>
          </table:table-cell>
          <table:table-cell table:style-name="ce2" office:value-type="string" calcext:value-type="string">
            <text:p>00252040902&lt;br/&gt;Area llpp</text:p>
          </table:table-cell>
          <table:table-cell table:style-name="ce2" office:value-type="string" calcext:value-type="string">
            <text:p>Formazione sulla valutazione d’impatto sulla protezione dei dati - videosorv. e servizi soci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ardat di Baroli Mario - BRLMRA88M16G113M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5" office:value-type="date" office:date-value="2022-04-01" calcext:value-type="date">
            <text:p>1/4/2022</text:p>
          </table:table-cell>
          <table:table-cell table:style-name="ce5" office:value-type="date" office:date-value="2022-04-30" calcext:value-type="date">
            <text:p>30/4/2022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7" table:formula="of:=IF(OR(ISBLANK([.A318]);ISBLANK([.H318]);ISBLANK([.I318]));&quot;&quot;;IF([.I318]&lt;=DATE(2025;12;31);[.G318]-[.J318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C36992FF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Piano straordinario di edilizia scolastica Iscol@ Piano triennale di edilizia scolastica 2018-2020 R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LUSE VISUAL COMMUNICATION DI SERRA LUCA - 02592780908</text:p>
          </table:table-cell>
          <table:table-cell table:style-name="ce4" office:value-type="currency" office:currency="EUR" office:value="165" calcext:value-type="currency">
            <text:p>€ 165,00</text:p>
          </table:table-cell>
          <table:table-cell table:number-columns-repeated="2" table:style-name="ce5" office:value-type="date" office:date-value="2022-05-30" calcext:value-type="date">
            <text:p>30/5/2022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319]);ISBLANK([.H319]);ISBLANK([.I319]));&quot;&quot;;IF([.I319]&lt;=DATE(2025;12;31);[.G319]-[.J319];&quot;&quot;))" office:value-type="currency" office:currency="EUR" office:value="165" calcext:value-type="currency">
            <text:p>€ 165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>
            <text:p>ZEE38D196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fornitura, trasporto, cremazione di 18 resti mortali a seguito delle procedure di estumulazione ordinaria per scadenza concessioni cimiteriali.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UNERARTE SCS - 02741350900</text:p>
          </table:table-cell>
          <table:table-cell table:style-name="ce4" office:value-type="currency" office:currency="EUR" office:value="19800" calcext:value-type="currency">
            <text:p>€ 19.800,0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9800" calcext:value-type="currency">
            <text:p>€ 19.800,00</text:p>
          </table:table-cell>
          <table:table-cell table:style-name="ce7" table:formula="of:=IF(OR(ISBLANK([.A320]);ISBLANK([.H320]);ISBLANK([.I320]));&quot;&quot;;IF([.I320]&lt;=DATE(2025;12;31);[.G320]-[.J320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>
            <text:p>ZEE38D1962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Servizio di fornitura, trasporto, cremazione di 18 resti mortali a seguito delle procedure di estumu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ENTRO SERVIZI FUNEBRI ANTONIO PINNA SRL - 02433080906&lt;br/&gt;&lt;br/&gt;CIEMME DI GAVINO MULAS &amp;C. S.A.S. - 01610980904</text:p>
          </table:table-cell>
          <table:table-cell table:style-name="ce2" office:value-type="string" calcext:value-type="string">
            <text:p>Funerarte s.c.s. - 02741350900</text:p>
          </table:table-cell>
          <table:table-cell table:style-name="ce4" office:value-type="currency" office:currency="EUR" office:value="19800" calcext:value-type="currency">
            <text:p>€ 19.800,0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19800" calcext:value-type="currency">
            <text:p>€ 19.800,00</text:p>
          </table:table-cell>
          <table:table-cell table:style-name="ce7" table:formula="of:=IF(OR(ISBLANK([.A321]);ISBLANK([.H321]);ISBLANK([.I321]));&quot;&quot;;IF([.I321]&lt;=DATE(2025;12;31);[.G321]-[.J321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F137C3C35</text:p>
          </table:table-cell>
          <table:table-cell table:style-name="ce2" office:value-type="string" calcext:value-type="string">
            <text:p>02252040902&lt;br/&gt;comune di porto torres servizio ambiente</text:p>
          </table:table-cell>
          <table:table-cell table:style-name="ce2" office:value-type="string" calcext:value-type="string">
            <text:p>servizio di monitoraggio flora nella ZPS Isola Pian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tudio associato LANDESIGN - 02006330415</text:p>
          </table:table-cell>
          <table:table-cell table:style-name="ce4" office:value-type="currency" office:currency="EUR" office:value="4300" calcext:value-type="currency">
            <text:p>€ 4.300,00</text:p>
          </table:table-cell>
          <table:table-cell table:style-name="ce5" office:value-type="date" office:date-value="2022-09-30" calcext:value-type="date">
            <text:p>30/9/2022</text:p>
          </table:table-cell>
          <table:table-cell table:style-name="ce5" office:value-type="date" office:date-value="2023-09-30" calcext:value-type="date">
            <text:p>30/9/2023</text:p>
          </table:table-cell>
          <table:table-cell table:style-name="ce4" office:value-type="currency" office:currency="EUR" office:value="4472" calcext:value-type="currency">
            <text:p>€ 4.472,00</text:p>
          </table:table-cell>
          <table:table-cell table:style-name="ce7" table:formula="of:=IF(OR(ISBLANK([.A322]);ISBLANK([.H322]);ISBLANK([.I322]));&quot;&quot;;IF([.I322]&lt;=DATE(2025;12;31);[.G322]-[.J322];&quot;&quot;))" office:value-type="currency" office:currency="EUR" office:value="-172" calcext:value-type="currency">
            <text:p>-€ 172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>
            <text:p>ZF1380FBFD</text:p>
          </table:table-cell>
          <table:table-cell table:style-name="ce2" office:value-type="string" calcext:value-type="string">
            <text:p>00252040902&lt;br/&gt;Lavori Pubblici</text:p>
          </table:table-cell>
          <table:table-cell table:style-name="ce2" office:value-type="string" calcext:value-type="string">
            <text:p>Servizio di rottamazione del veicolo targato YA677AL. <text:s/>Affidamento diretto, ai sensi dell’art. 1, comma 2 lett. a), della Legge n. 120/2020, alla ditta Sarda Rottami srl – CIG ZF1380FBF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arda Rottami Srl - 01423630902</text:p>
          </table:table-cell>
          <table:table-cell table:style-name="ce4" office:value-type="currency" office:currency="EUR" office:value="30" calcext:value-type="currency">
            <text:p>€ 30,00</text:p>
          </table:table-cell>
          <table:table-cell table:style-name="ce5" office:value-type="date" office:date-value="2022-10-10" calcext:value-type="date">
            <text:p>10/10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323]);ISBLANK([.H323]);ISBLANK([.I323]));&quot;&quot;;IF([.I323]&lt;=DATE(2025;12;31);[.G323]-[.J323];&quot;&quot;))" office:value-type="currency" office:currency="EUR" office:value="30" calcext:value-type="currency">
            <text:p>€ 3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F335AD905</text:p>
          </table:table-cell>
          <table:table-cell table:style-name="ce2" office:value-type="string" calcext:value-type="string">
            <text:p>00252040902&lt;br/&gt;Amministrazione Comunale di Porto Torres</text:p>
          </table:table-cell>
          <table:table-cell table:style-name="ce2" office:value-type="string" calcext:value-type="string">
            <text:p>Esecuzione indagini geofisiche e geognostiche .Lavori di realizzazione rotatoria.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/>
          <table:table-cell table:style-name="ce2" office:value-type="string" calcext:value-type="string">
            <text:p>Dott. Antonello Angius - NGSNNL61H07B354Y</text:p>
          </table:table-cell>
          <table:table-cell table:style-name="ce4" office:value-type="currency" office:currency="EUR" office:value="10430" calcext:value-type="currency">
            <text:p>€ 10.430,00</text:p>
          </table:table-cell>
          <table:table-cell table:style-name="ce5" office:value-type="date" office:date-value="2022-03-28" calcext:value-type="date">
            <text:p>28/3/2022</text:p>
          </table:table-cell>
          <table:table-cell table:style-name="ce5" office:value-type="date" office:date-value="2022-04-19" calcext:value-type="date">
            <text:p>19/4/2022</text:p>
          </table:table-cell>
          <table:table-cell table:style-name="ce4" office:value-type="currency" office:currency="EUR" office:value="10430" calcext:value-type="currency">
            <text:p>€ 10.430,00</text:p>
          </table:table-cell>
          <table:table-cell table:style-name="ce7" table:formula="of:=IF(OR(ISBLANK([.A324]);ISBLANK([.H324]);ISBLANK([.I324]));&quot;&quot;;IF([.I324]&lt;=DATE(2025;12;31);[.G324]-[.J324];&quot;&quot;))" office:value-type="currency" office:currency="EUR" office:value="0" calcext:value-type="currency">
            <text:p>€ 0,0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F6394E3DA</text:p>
          </table:table-cell>
          <table:table-cell table:style-name="ce2" office:value-type="string" calcext:value-type="string">
            <text:p>00252040902&lt;br/&gt;comune di porto torres area ambiente</text:p>
          </table:table-cell>
          <table:table-cell table:style-name="ce2" office:value-type="string" calcext:value-type="string">
            <text:p>ntervento medico chirurgico su un gatto randagio ferito a seguito di investimento e rinvenuto nel t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Ambulatorio Veterinario Ass.to dei Dott.ri Giovanni Bazzoni e Rosanella Porcu - BZZGNN64H24I452F</text:p>
          </table:table-cell>
          <table:table-cell table:style-name="ce4" office:value-type="currency" office:currency="EUR" office:value="400" calcext:value-type="currency">
            <text:p>€ 400,00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3-01-15" calcext:value-type="date">
            <text:p>15/1/2023</text:p>
          </table:table-cell>
          <table:table-cell table:style-name="ce4" office:value-type="currency" office:currency="EUR" office:value="409.84" calcext:value-type="currency">
            <text:p>€ 409,84</text:p>
          </table:table-cell>
          <table:table-cell table:style-name="ce7" table:formula="of:=IF(OR(ISBLANK([.A325]);ISBLANK([.H325]);ISBLANK([.I325]));&quot;&quot;;IF([.I325]&lt;=DATE(2025;12;31);[.G325]-[.J325];&quot;&quot;))" office:value-type="currency" office:currency="EUR" office:value="-9.83999999999998" calcext:value-type="currency">
            <text:p>-€ 9,84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FA352E097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Raccolta e trasporto rifiuti indifferenziati derivanti dalla raccolta emergenza COVID-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Società Ambiente 2.0 s.c.a.r.l. - 08828170962</text:p>
          </table:table-cell>
          <table:table-cell table:style-name="ce4" office:value-type="currency" office:currency="EUR" office:value="12000" calcext:value-type="currency">
            <text:p>€ 12.000,00</text:p>
          </table:table-cell>
          <table:table-cell table:style-name="ce5" office:value-type="date" office:date-value="2022-01-01" calcext:value-type="date">
            <text:p>1/1/2022</text:p>
          </table:table-cell>
          <table:table-cell table:style-name="ce5" office:value-type="date" office:date-value="2022-03-31" calcext:value-type="date">
            <text:p>31/3/2022</text:p>
          </table:table-cell>
          <table:table-cell table:style-name="ce4" office:value-type="currency" office:currency="EUR" office:value="17406.7" calcext:value-type="currency">
            <text:p>€ 17.406,70</text:p>
          </table:table-cell>
          <table:table-cell table:style-name="ce7" table:formula="of:=IF(OR(ISBLANK([.A326]);ISBLANK([.H326]);ISBLANK([.I326]));&quot;&quot;;IF([.I326]&lt;=DATE(2025;12;31);[.G326]-[.J326];&quot;&quot;))" office:value-type="currency" office:currency="EUR" office:value="-5406.7" calcext:value-type="currency">
            <text:p>-€ 5.406,7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FA37586E4</text:p>
          </table:table-cell>
          <table:table-cell table:style-name="ce2" office:value-type="string" calcext:value-type="string">
            <text:p>00252040902&lt;br/&gt;Comune di Porto Torres</text:p>
          </table:table-cell>
          <table:table-cell table:style-name="ce2" office:value-type="string" calcext:value-type="string">
            <text:p>Coordinamento pedagico territori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DA.SI.AN. Società Cooperativa Sociale - 02545350908</text:p>
          </table:table-cell>
          <table:table-cell table:style-name="ce4" office:value-type="currency" office:currency="EUR" office:value="4750" calcext:value-type="currency">
            <text:p>€ 4.750,00</text:p>
          </table:table-cell>
          <table:table-cell table:style-name="ce5" office:value-type="date" office:date-value="2022-08-31" calcext:value-type="date">
            <text:p>31/8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4" office:value-type="currency" office:currency="EUR" office:value="4761.9" calcext:value-type="currency">
            <text:p>€ 4.761,90</text:p>
          </table:table-cell>
          <table:table-cell table:style-name="ce7" table:formula="of:=IF(OR(ISBLANK([.A327]);ISBLANK([.H327]);ISBLANK([.I327]));&quot;&quot;;IF([.I327]&lt;=DATE(2025;12;31);[.G327]-[.J327];&quot;&quot;))" office:value-type="currency" office:currency="EUR" office:value="-11.8999999999996" calcext:value-type="currency">
            <text:p>-€ 11,90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OF341F159</text:p>
          </table:table-cell>
          <table:table-cell table:style-name="ce2" office:value-type="string" calcext:value-type="string">
            <text:p>00252040902&lt;br/&gt;comune di porto torres servizio ambiente</text:p>
          </table:table-cell>
          <table:table-cell table:style-name="ce2" office:value-type="string" calcext:value-type="string">
            <text:p>Servizio di <text:s/>monitoraggio <text:s/>delle <text:s/>popolazioni di uccelli e rettili di interesse comunitari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/>
          <table:table-cell table:style-name="ce2" office:value-type="string" calcext:value-type="string">
            <text:p>danilo pisu - 01836640902</text:p>
          </table:table-cell>
          <table:table-cell table:style-name="ce4" office:value-type="currency" office:currency="EUR" office:value="18663.48" calcext:value-type="currency">
            <text:p>€ 18.663,48</text:p>
          </table:table-cell>
          <table:table-cell table:style-name="ce5" office:value-type="date" office:date-value="2022-03-08" calcext:value-type="date">
            <text:p>8/3/2022</text:p>
          </table:table-cell>
          <table:table-cell table:style-name="ce5" office:value-type="date" office:date-value="2023-09-15" calcext:value-type="date">
            <text:p>15/9/2023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7" table:formula="of:=IF(OR(ISBLANK([.A328]);ISBLANK([.H328]);ISBLANK([.I328]));&quot;&quot;;IF([.I328]&lt;=DATE(2025;12;31);[.G328]-[.J328];&quot;&quot;))" office:value-type="currency" office:currency="EUR" office:value="18663.48" calcext:value-type="currency">
            <text:p>€ 18.663,48</text:p>
          </table:table-cell>
          <table:table-cell table:style-name="ce2" table:number-columns-repeated="15"/>
          <table:table-cell table:style-name="Default" table:number-columns-repeated="16358"/>
        </table:table-row>
        <table:table-row table:style-name="ro10" table:number-rows-repeated="46">
          <table:table-cell table:style-name="ce2" table:number-columns-repeated="6"/>
          <table:table-cell table:style-name="ce4"/>
          <table:table-cell table:style-name="ce2" table:number-columns-repeated="2"/>
          <table:table-cell table:style-name="ce4"/>
          <table:table-cell table:style-name="ce8"/>
          <table:table-cell table:style-name="ce2" table:number-columns-repeated="15"/>
          <table:table-cell table:style-name="Default" table:number-columns-repeated="16358"/>
        </table:table-row>
        <table:table-row table:style-name="ro5" table:number-rows-repeated="625">
          <table:table-cell table:style-name="ce2" table:number-columns-repeated="6"/>
          <table:table-cell table:style-name="ce4"/>
          <table:table-cell table:style-name="ce2" table:number-columns-repeated="2"/>
          <table:table-cell table:style-name="ce4"/>
          <table:table-cell table:style-name="ce8"/>
          <table:table-cell table:style-name="ce2" table:number-columns-repeated="15"/>
          <table:table-cell table:style-name="Default" table:number-columns-repeated="16358"/>
        </table:table-row>
        <table:table-row table:style-name="ro11" table:number-rows-repeated="1047576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6"/>
          <table:table-cell table:style-name="Default" table:number-columns-repeated="16358"/>
        </table:table-row>
      </table:table>
      <table:named-expressions/>
      <table:database-ranges>
        <table:database-range table:name="__Anonymous_Sheet_DB__0" table:target-range-address="2022_Elenco_Contratti_Pubblici_.A1:2022_Elenco_Contratti_Pubblici_.K3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467886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_5f_Elenco_5f_Contratti_5f_Pubblici_5f_" style:display-name="PageStyle_2022_Elenco_Contratti_Pubblici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07:10:11</meta:creation-date>
    <dc:date>2026-03-26T14:48:42.839011100</dc:date>
    <meta:editing-duration>PT1M3S</meta:editing-duration>
    <meta:editing-cycles>1</meta:editing-cycles>
    <meta:document-statistic meta:table-count="1" meta:cell-count="3254" meta:object-count="0"/>
    <meta:generator>LibreOffice/25.8.5.2$Windows_X86_64 LibreOffice_project/9c8b85f387cc00a89945a79c9e6239f32e450ac2</meta:generator>
  </office:meta>
</office:document-meta>
</file>