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10.98cm"/>
    </style:style>
    <style:style style:name="co3" style:family="table-column">
      <style:table-column-properties fo:break-before="auto" style:column-width="11.576cm"/>
    </style:style>
    <style:style style:name="co4" style:family="table-column">
      <style:table-column-properties fo:break-before="auto" style:column-width="8.07cm"/>
    </style:style>
    <style:style style:name="co5" style:family="table-column">
      <style:table-column-properties fo:break-before="auto" style:column-width="7.784cm"/>
    </style:style>
    <style:style style:name="co6" style:family="table-column">
      <style:table-column-properties fo:break-before="auto" style:column-width="9.195cm"/>
    </style:style>
    <style:style style:name="co7" style:family="table-column">
      <style:table-column-properties fo:break-before="auto" style:column-width="3.154cm"/>
    </style:style>
    <style:style style:name="co8" style:family="table-column">
      <style:table-column-properties fo:break-before="auto" style:column-width="2.713cm"/>
    </style:style>
    <style:style style:name="co9" style:family="table-column">
      <style:table-column-properties fo:break-before="auto" style:column-width="2.558cm"/>
    </style:style>
    <style:style style:name="co10" style:family="table-column">
      <style:table-column-properties fo:break-before="auto" style:column-width="2.536cm"/>
    </style:style>
    <style:style style:name="co11" style:family="table-column">
      <style:table-column-properties fo:break-before="auto" style:column-width="2.734cm"/>
    </style:style>
    <style:style style:name="co12" style:family="table-column">
      <style:table-column-properties fo:break-before="auto" style:column-width="11.553cm"/>
    </style:style>
    <style:style style:name="co13" style:family="table-column">
      <style:table-column-properties fo:break-before="auto" style:column-width="2.228cm"/>
    </style:style>
    <style:style style:name="ro1" style:family="table-row">
      <style:table-row-properties style:row-height="1.005cm" fo:break-before="auto" style:use-optimal-row-height="false"/>
    </style:style>
    <style:style style:name="ro2" style:family="table-row">
      <style:table-row-properties style:row-height="2.02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0.064cm" fo:break-before="auto" style:use-optimal-row-height="true"/>
    </style:style>
    <style:style style:name="ro9" style:family="table-row">
      <style:table-row-properties style:row-height="4.396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0.529cm" fo:break-before="auto" style:use-optimal-row-height="false"/>
    </style:style>
    <style:style style:name="ta1" style:family="table" style:master-page-name="PageStyle_5f_2023_5f_Elenco_5f_Contratti_5f_Pubblici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data-style-name="N13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 style:family="table-cell" style:parent-style-name="Default" style:data-style-name="N13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 style:family="table-cell" style:parent-style-name="Default" style:data-style-name="N13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 style:family="table-cell" style:parent-style-name="Default" style:data-style-name="N3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3_Elenco_Contratti_Pubblici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16358"/>
        <table:table-row table:style-name="ro1">
          <table:table-cell table:style-name="ce1" office:value-type="string" calcext:value-type="string">
            <text:p>CIG</text:p>
          </table:table-cell>
          <table:table-cell table:style-name="ce3" office:value-type="string" calcext:value-type="string">
            <text:p>PROPONENTE</text:p>
          </table:table-cell>
          <table:table-cell table:style-name="ce3" office:value-type="string" calcext:value-type="string">
            <text:p>OGGETTO</text:p>
          </table:table-cell>
          <table:table-cell table:style-name="ce3" office:value-type="string" calcext:value-type="string">
            <text:p>PROC.SCELTA</text:p>
          </table:table-cell>
          <table:table-cell table:style-name="ce3" office:value-type="string" calcext:value-type="string">
            <text:p>PARTECIPANTI</text:p>
          </table:table-cell>
          <table:table-cell table:style-name="ce3" office:value-type="string" calcext:value-type="string">
            <text:p>AGGIUDICATARIO</text:p>
          </table:table-cell>
          <table:table-cell table:style-name="ce6" office:value-type="string" calcext:value-type="string">
            <text:p>IMPORTO AGGIUDICAZIONE</text:p>
          </table:table-cell>
          <table:table-cell table:style-name="ce3" office:value-type="string" calcext:value-type="string">
            <text:p>DATA INIZIO LAVORI</text:p>
          </table:table-cell>
          <table:table-cell table:style-name="ce3" office:value-type="string" calcext:value-type="string">
            <text:p>DATA FINE LAVORI</text:p>
          </table:table-cell>
          <table:table-cell table:style-name="ce6" office:value-type="string" calcext:value-type="string">
            <text:p>IMPORTO LIQ.</text:p>
          </table:table-cell>
          <table:table-cell table:style-name="ce3" office:value-type="string" calcext:value-type="string">
            <text:p>SCOSTAMENTO</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RIMBORSO SPESE POSTALI ANTICIPATE DALLA DITTA MAGGIOLI S.P.A. PER LA <text:s/>NOTIFICAZIONE DELLE LETTERE PRE-RUOLO IN FORMA MASSIVA <text:s/>RELATIVE A VERBALI DI VIOLAZIONE AL CODICE DELLA STRADA – ANNO 2023 – INTEGRAZIONE IMPEGNO SPESA – CIG: Z123A50BC9.</text:p>
          </table:table-cell>
          <table:table-cell table:style-name="ce4" table:number-columns-repeated="3"/>
          <table:table-cell table:style-name="ce7"/>
          <table:table-cell table:style-name="ce4" table:number-columns-repeated="2"/>
          <table:table-cell table:style-name="ce7"/>
          <table:table-cell table:style-name="ce7" table:formula="of:=IF(OR(ISBLANK([.A2]);ISBLANK([.H2]);ISBLANK([.I2]));&quot;&quot;;IF([.I2]&lt;=DATE(2025;12;31);[.G2]-[.J2];&quot;&quot;))">
            <text:p/>
          </table:table-cell>
          <table:table-cell table:style-name="ce4" table:number-columns-repeated="15"/>
          <table:table-cell table:style-name="Default" table:number-columns-repeated="16358"/>
        </table:table-row>
        <table:table-row table:style-name="ro3">
          <table:table-cell table:style-name="ce2"/>
          <table:table-cell table:style-name="ce4" office:value-type="string" calcext:value-type="string">
            <text:p>00252040902&lt;br/&gt;Amministrazione Comunale di Porto Torres</text:p>
          </table:table-cell>
          <table:table-cell table:style-name="ce4" office:value-type="string" calcext:value-type="string">
            <text:p>F.S. SpA c/ Comune di Porto Torres. Ricorso nanti la Corte di Giustizia Tributaria di Primo Grado di Sassari prot. 2023/30145-30146-30399-30401-30402. Accertamento IMU anni d’imposta 2018-2019-2020-2021-2022. Incarico per la costituzione e difesa al Dott. Silvio Ruggieri congiuntamente all’Avv. Fabrizio Bionda. Approvazione schema di contratto. Impegno di spesa. CIG: <text:s/>Z763CAE738.</text:p>
          </table:table-cell>
          <table:table-cell table:style-name="ce4" table:number-columns-repeated="3"/>
          <table:table-cell table:style-name="ce7"/>
          <table:table-cell table:style-name="ce4" table:number-columns-repeated="2"/>
          <table:table-cell table:style-name="ce7"/>
          <table:table-cell table:style-name="ce7" table:formula="of:=IF(OR(ISBLANK([.A3]);ISBLANK([.H3]);ISBLANK([.I3]));&quot;&quot;;IF([.I3]&lt;=DATE(2025;12;31);[.G3]-[.J3];&quot;&quot;))">
            <text:p/>
          </table:table-cell>
          <table:table-cell table:style-name="ce4" table:number-columns-repeated="15"/>
          <table:table-cell table:style-name="Default" table:number-columns-repeated="16358"/>
        </table:table-row>
        <table:table-row table:style-name="ro4">
          <table:table-cell table:style-name="ce2"/>
          <table:table-cell table:style-name="ce4" office:value-type="string" calcext:value-type="string">
            <text:p>00252040902&lt;br/&gt;Comune di Porto Torres</text:p>
          </table:table-cell>
          <table:table-cell table:style-name="ce4" office:value-type="string" calcext:value-type="string">
            <text:p>Incarico componente esterno Commissione Comunale di Vigilanza sui pubblici spettaco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ero professionista - SROGPP77M30G924S</text:p>
          </table:table-cell>
          <table:table-cell table:style-name="ce7" office:value-type="currency" office:currency="EUR" office:value="1460.16" calcext:value-type="currency">
            <text:p>€ 1.460,16</text:p>
          </table:table-cell>
          <table:table-cell table:style-name="ce8" office:value-type="date" office:date-value="2023-10-10" calcext:value-type="date">
            <text:p>10/10/2023</text:p>
          </table:table-cell>
          <table:table-cell table:style-name="ce8" office:value-type="date" office:date-value="2023-12-31" calcext:value-type="date">
            <text:p>31/12/2023</text:p>
          </table:table-cell>
          <table:table-cell table:style-name="ce7"/>
          <table:table-cell table:style-name="ce7" table:formula="of:=IF(OR(ISBLANK([.A4]);ISBLANK([.H4]);ISBLANK([.I4]));&quot;&quot;;IF([.I4]&lt;=DATE(2025;12;31);[.G4]-[.J4];&quot;&quot;))">
            <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Impresa Edile Arrigo Aniello. Preventivo del 17/10/2023. Lavori di manutenzione presso la scuola De Amicis - CIG derivato ZC73CF4341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727.55" calcext:value-type="currency">
            <text:p>€ 727,55</text:p>
          </table:table-cell>
          <table:table-cell table:style-name="ce8" office:value-type="date" office:date-value="2023-10-30" calcext:value-type="date">
            <text:p>30/10/2023</text:p>
          </table:table-cell>
          <table:table-cell table:style-name="ce8" office:value-type="date" office:date-value="2023-11-08" calcext:value-type="date">
            <text:p>8/11/2023</text:p>
          </table:table-cell>
          <table:table-cell table:style-name="ce7"/>
          <table:table-cell table:style-name="ce7" table:formula="of:=IF(OR(ISBLANK([.A5]);ISBLANK([.H5]);ISBLANK([.I5]));&quot;&quot;;IF([.I5]&lt;=DATE(2025;12;31);[.G5]-[.J5];&quot;&quot;))">
            <text:p/>
          </table:table-cell>
          <table:table-cell table:style-name="ce4" table:number-columns-repeated="15"/>
          <table:table-cell table:style-name="Default" table:number-columns-repeated="16358"/>
        </table:table-row>
        <table:table-row table:style-name="ro5">
          <table:table-cell table:style-name="ce2"/>
          <table:table-cell table:style-name="ce4" office:value-type="string" calcext:value-type="string">
            <text:p>00252040902&lt;br/&gt;Amministrazione Comunale di Porto Torres</text:p>
          </table:table-cell>
          <table:table-cell table:style-name="ce4" office:value-type="string" calcext:value-type="string">
            <text:p>Modifica ed integrazione impegno di spesa n. 2442 del 16-10-2023 avente ad oggetto: “Servizio <text:s/>accoglienza ospiti <text:s/>Assemblea Generale Internazionale 2023 - “20° Anniversario della Rotta dei Fenici 2003-2023” – Venerdì 20 ottobre 2023”. <text:s/>- CIG Z1E3CDB4BC</text:p>
          </table:table-cell>
          <table:table-cell table:style-name="ce4" table:number-columns-repeated="3"/>
          <table:table-cell table:style-name="ce7"/>
          <table:table-cell table:style-name="ce4" table:number-columns-repeated="2"/>
          <table:table-cell table:style-name="ce7"/>
          <table:table-cell table:style-name="ce7" table:formula="of:=IF(OR(ISBLANK([.A6]);ISBLANK([.H6]);ISBLANK([.I6]));&quot;&quot;;IF([.I6]&lt;=DATE(2025;12;31);[.G6]-[.J6];&quot;&quot;))">
            <text:p/>
          </table:table-cell>
          <table:table-cell table:style-name="ce4" table:number-columns-repeated="15"/>
          <table:table-cell table:style-name="Default" table:number-columns-repeated="16358"/>
        </table:table-row>
        <table:table-row table:style-name="ro6">
          <table:table-cell table:style-name="ce2"/>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rkimastro Group S.r.l.s. Preventivo del 24.10.2023. Interventi di manutenzione marciapiede presso via Sassari civico 82 e fornitura ed installazione pompa di calore presso l’ufficio comunale - CIG derivato Z2A3CFDFF9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rkimastro Group S.r.l.s. - 02787510904</text:p>
          </table:table-cell>
          <table:table-cell table:style-name="ce7" office:value-type="currency" office:currency="EUR" office:value="5632.38" calcext:value-type="currency">
            <text:p>€ 5.632,38</text:p>
          </table:table-cell>
          <table:table-cell table:style-name="ce8" office:value-type="date" office:date-value="2023-10-29" calcext:value-type="date">
            <text:p>29/10/2023</text:p>
          </table:table-cell>
          <table:table-cell table:style-name="ce8" office:value-type="date" office:date-value="2023-11-10" calcext:value-type="date">
            <text:p>10/11/2023</text:p>
          </table:table-cell>
          <table:table-cell table:style-name="ce7"/>
          <table:table-cell table:style-name="ce7" table:formula="of:=IF(OR(ISBLANK([.A7]);ISBLANK([.H7]);ISBLANK([.I7]));&quot;&quot;;IF([.I7]&lt;=DATE(2025;12;31);[.G7]-[.J7];&quot;&quot;))">
            <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Preventivo del 03/11/2023. Lavori di manutenzione ventilconvettori Scuola Brunelleschi - CIG derivato ZF63D2829D – <text:s/>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1706.82" calcext:value-type="currency">
            <text:p>€ 1.706,82</text:p>
          </table:table-cell>
          <table:table-cell table:style-name="ce8" office:value-type="date" office:date-value="2023-11-14" calcext:value-type="date">
            <text:p>14/11/2023</text:p>
          </table:table-cell>
          <table:table-cell table:style-name="ce8" office:value-type="date" office:date-value="2023-11-21" calcext:value-type="date">
            <text:p>21/11/2023</text:p>
          </table:table-cell>
          <table:table-cell table:style-name="ce7"/>
          <table:table-cell table:style-name="ce7" table:formula="of:=IF(OR(ISBLANK([.A8]);ISBLANK([.H8]);ISBLANK([.I8]));&quot;&quot;;IF([.I8]&lt;=DATE(2025;12;31);[.G8]-[.J8];&quot;&quot;))">
            <text:p/>
          </table:table-cell>
          <table:table-cell table:style-name="ce4" table:number-columns-repeated="15"/>
          <table:table-cell table:style-name="Default" table:number-columns-repeated="16358"/>
        </table:table-row>
        <table:table-row table:style-name="ro3">
          <table:table-cell table:style-name="ce2"/>
          <table:table-cell table:style-name="ce4" office:value-type="string" calcext:value-type="string">
            <text:p>00252040902&lt;br/&gt;Amministrazione Comunale di Porto Torres</text:p>
          </table:table-cell>
          <table:table-cell table:style-name="ce4" office:value-type="string" calcext:value-type="string">
            <text:p>Servizio tecnico per progettazione esecutiva e direzione lavori per l’intervento di restauro della Tomba Devilla presso il Cimitero comunale di Via Balai e illuminazione del <text:s/>Palazzo del Marchese. Affidamento diretto ai sensi dell’art. 50, comma 1, lett. b) del D.Lgs. 36/2023 alla Arch. Giovanni Leoni CIG ZC63D5EEF6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h. Giovanni Leoni - LNEGNN74M28I452W</text:p>
          </table:table-cell>
          <table:table-cell table:style-name="ce7" office:value-type="currency" office:currency="EUR" office:value="9688.97" calcext:value-type="currency">
            <text:p>€ 9.688,97</text:p>
          </table:table-cell>
          <table:table-cell table:style-name="ce8" office:value-type="date" office:date-value="2023-11-30" calcext:value-type="date">
            <text:p>30/11/2023</text:p>
          </table:table-cell>
          <table:table-cell table:style-name="ce8" office:value-type="date" office:date-value="2024-03-31" calcext:value-type="date">
            <text:p>31/3/2024</text:p>
          </table:table-cell>
          <table:table-cell table:style-name="ce7"/>
          <table:table-cell table:style-name="ce7" table:formula="of:=IF(OR(ISBLANK([.A9]);ISBLANK([.H9]);ISBLANK([.I9]));&quot;&quot;;IF([.I9]&lt;=DATE(2025;12;31);[.G9]-[.J9];&quot;&quot;))">
            <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Riconoscimento di debito fuori bilancio ex art. 194 D.Lgs 267/2000 per il noleggio di mezzi e attrezzature della società Formula Ambiente S.p.A. relativamente al servizio di spazzamento, raccolta differenziata, trasporto, smaltimento dei rifiuti urbani ed assimilati e servizi complementari. Periodo gennaio – aprile 2022.</text:p>
          </table:table-cell>
          <table:table-cell table:style-name="ce4" table:number-columns-repeated="3"/>
          <table:table-cell table:style-name="ce7"/>
          <table:table-cell table:style-name="ce4" table:number-columns-repeated="2"/>
          <table:table-cell table:style-name="ce7"/>
          <table:table-cell table:style-name="ce7" table:formula="of:=IF(OR(ISBLANK([.A10]);ISBLANK([.H10]);ISBLANK([.I10]));&quot;&quot;;IF([.I10]&lt;=DATE(2025;12;31);[.G10]-[.J10];&quot;&quot;))">
            <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Preventivo del 30/11/2023. Lavori di manutenzione Immobili Comunali - CIG derivato ZB23D92EE4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3303.95" calcext:value-type="currency">
            <text:p>€ 3.303,95</text:p>
          </table:table-cell>
          <table:table-cell table:style-name="ce8" office:value-type="date" office:date-value="2023-12-11" calcext:value-type="date">
            <text:p>11/12/2023</text:p>
          </table:table-cell>
          <table:table-cell table:style-name="ce8" office:value-type="date" office:date-value="2023-12-18" calcext:value-type="date">
            <text:p>18/12/2023</text:p>
          </table:table-cell>
          <table:table-cell table:style-name="ce7"/>
          <table:table-cell table:style-name="ce7" table:formula="of:=IF(OR(ISBLANK([.A11]);ISBLANK([.H11]);ISBLANK([.I11]));&quot;&quot;;IF([.I11]&lt;=DATE(2025;12;31);[.G11]-[.J11];&quot;&quot;))">
            <text:p/>
          </table:table-cell>
          <table:table-cell table:style-name="ce4" table:number-columns-repeated="15"/>
          <table:table-cell table:style-name="Default" table:number-columns-repeated="16358"/>
        </table:table-row>
        <table:table-row table:style-name="ro6">
          <table:table-cell table:style-name="ce2"/>
          <table:table-cell table:style-name="ce4" office:value-type="string" calcext:value-type="string">
            <text:p>00252040902&lt;br/&gt;Amministrazione Comunale di Porto Torres</text:p>
          </table:table-cell>
          <table:table-cell table:style-name="ce4" office:value-type="string" calcext:value-type="string">
            <text:p>RINNOVO ABBONAMENTO PER IL COLLEGAMENTO AL CENTRO ELABORAZIONE DATI DEL MINISTERO DELLE INFRASTRUTTURE E DEI TRASPORTI – DIPARTIMENTO PER LA MOBILITA’ SOSTENIBILE - <text:s/>DIREZIONE GENERALE PER LA MOTORIZZAZIONE PER I SERVIZI AI CITTADINI ED ALLE IMPRESE IN MATERIA DI TRASPORTI E NAVIGAZIONE – CENTRO ELABORAZIONE DATI - CANONE ANNO 2024. <text:s/>AFFIDAMENTO E IMPEGNO SOMME.</text:p>
          </table:table-cell>
          <table:table-cell table:style-name="ce4" table:number-columns-repeated="3"/>
          <table:table-cell table:style-name="ce7"/>
          <table:table-cell table:style-name="ce4" table:number-columns-repeated="2"/>
          <table:table-cell table:style-name="ce7"/>
          <table:table-cell table:style-name="ce7" table:formula="of:=IF(OR(ISBLANK([.A12]);ISBLANK([.H12]);ISBLANK([.I12]));&quot;&quot;;IF([.I12]&lt;=DATE(2025;12;31);[.G12]-[.J12];&quot;&quot;))">
            <text:p/>
          </table:table-cell>
          <table:table-cell table:style-name="ce4" table:number-columns-repeated="15"/>
          <table:table-cell table:style-name="Default" table:number-columns-repeated="16358"/>
        </table:table-row>
        <table:table-row table:style-name="ro2">
          <table:table-cell table:style-name="ce2"/>
          <table:table-cell table:style-name="ce4" office:value-type="string" calcext:value-type="string">
            <text:p>00252040902&lt;br/&gt;Amministrazione Comunale di Porto Torres</text:p>
          </table:table-cell>
          <table:table-cell table:style-name="ce4" office:value-type="string" calcext:value-type="string">
            <text:p>RICONOSCIMENTO DELLE SPESE POSTALI PER IL SERVIZIO DI NOTIFICAZIONE ALL’ESTERO <text:s/>RELATIVO A VIOLAZIONI AL CODICE DELLA STRADA ACCERTATE NEI CONFRONTI DI VEICOLI CON TARGA STRANIERA O DI RESIDENTI ALL’ESTERO, SOSTENUTE DALLA DITTA MAGGIOLI S.P.A – IMPEGNO DI SPESA <text:s/>– CIG: [90237298BC]</text:p>
          </table:table-cell>
          <table:table-cell table:style-name="ce4" table:number-columns-repeated="3"/>
          <table:table-cell table:style-name="ce7"/>
          <table:table-cell table:style-name="ce4" table:number-columns-repeated="2"/>
          <table:table-cell table:style-name="ce7"/>
          <table:table-cell table:style-name="ce7" table:formula="of:=IF(OR(ISBLANK([.A13]);ISBLANK([.H13]);ISBLANK([.I13]));&quot;&quot;;IF([.I13]&lt;=DATE(2025;12;31);[.G13]-[.J13];&quot;&quot;))">
            <text:p/>
          </table:table-cell>
          <table:table-cell table:style-name="ce4" table:number-columns-repeated="15"/>
          <table:table-cell table:style-name="Default" table:number-columns-repeated="16358"/>
        </table:table-row>
        <table:table-row table:style-name="ro5">
          <table:table-cell table:style-name="ce2"/>
          <table:table-cell table:style-name="ce4" office:value-type="string" calcext:value-type="string">
            <text:p>00252040902&lt;br/&gt;Amministrazione Comunale di Porto Torres</text:p>
          </table:table-cell>
          <table:table-cell table:style-name="ce4" office:value-type="string" calcext:value-type="string">
            <text:p>Sostituzione condizionatori presso il canile comunale di Monte Rosè. Affidamento ai sensi degli artt. 5 e 192 del D.Lgs. n.50/2016 e del d.lgs. 175/2016 alla società Multiservizi Porto Torres s.r.l. - Impegno di spesa</text:p>
          </table:table-cell>
          <table:table-cell table:style-name="ce4" table:number-columns-repeated="3"/>
          <table:table-cell table:style-name="ce7"/>
          <table:table-cell table:style-name="ce4" table:number-columns-repeated="2"/>
          <table:table-cell table:style-name="ce7"/>
          <table:table-cell table:style-name="ce7" table:formula="of:=IF(OR(ISBLANK([.A14]);ISBLANK([.H14]);ISBLANK([.I14]));&quot;&quot;;IF([.I14]&lt;=DATE(2025;12;31);[.G14]-[.J14];&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Il Commercio in sede fissa e sulle aree pubblic</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ormel srl - 01784630814</text:p>
          </table:table-cell>
          <table:table-cell table:style-name="ce7" office:value-type="currency" office:currency="EUR" office:value="400" calcext:value-type="currency">
            <text:p>€ 400,00</text:p>
          </table:table-cell>
          <table:table-cell table:number-columns-repeated="2" table:style-name="ce8" office:value-type="date" office:date-value="2023-02-08" calcext:value-type="date">
            <text:p>8/2/2023</text:p>
          </table:table-cell>
          <table:table-cell table:style-name="ce7" office:value-type="currency" office:currency="EUR" office:value="0" calcext:value-type="currency">
            <text:p>€ 0,00</text:p>
          </table:table-cell>
          <table:table-cell table:style-name="ce7" table:formula="of:=IF(OR(ISBLANK([.A15]);ISBLANK([.H15]);ISBLANK([.I15]));&quot;&quot;;IF([.I15]&lt;=DATE(2025;12;31);[.G15]-[.J15];&quot;&quot;))" office:value-type="currency" office:currency="EUR" office:value="400" calcext:value-type="currency">
            <text:p>€ 4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Affidamento degli impianti e rapporti con le a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ldarini &amp; Associati srl - 02365460357</text:p>
          </table:table-cell>
          <table:table-cell table:style-name="ce7" office:value-type="currency" office:currency="EUR" office:value="340" calcext:value-type="currency">
            <text:p>€ 340,00</text:p>
          </table:table-cell>
          <table:table-cell table:number-columns-repeated="2" table:style-name="ce8" office:value-type="date" office:date-value="2023-01-20" calcext:value-type="date">
            <text:p>20/1/2023</text:p>
          </table:table-cell>
          <table:table-cell table:style-name="ce7" office:value-type="currency" office:currency="EUR" office:value="4104.26" calcext:value-type="currency">
            <text:p>€ 4.104,26</text:p>
          </table:table-cell>
          <table:table-cell table:style-name="ce7" table:formula="of:=IF(OR(ISBLANK([.A16]);ISBLANK([.H16]);ISBLANK([.I16]));&quot;&quot;;IF([.I16]&lt;=DATE(2025;12;31);[.G16]-[.J16];&quot;&quot;))" office:value-type="currency" office:currency="EUR" office:value="-3764.26" calcext:value-type="currency">
            <text:p>-€ 3.764,2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Il riaccertamento dei residui/2: la gestione i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deapa srl - 04597260407</text:p>
          </table:table-cell>
          <table:table-cell table:style-name="ce7" office:value-type="currency" office:currency="EUR" office:value="75" calcext:value-type="currency">
            <text:p>€ 75,00</text:p>
          </table:table-cell>
          <table:table-cell table:number-columns-repeated="2" table:style-name="ce8" office:value-type="date" office:date-value="2023-02-14" calcext:value-type="date">
            <text:p>14/2/2023</text:p>
          </table:table-cell>
          <table:table-cell table:style-name="ce7" office:value-type="currency" office:currency="EUR" office:value="4104.26" calcext:value-type="currency">
            <text:p>€ 4.104,26</text:p>
          </table:table-cell>
          <table:table-cell table:style-name="ce7" table:formula="of:=IF(OR(ISBLANK([.A17]);ISBLANK([.H17]);ISBLANK([.I17]));&quot;&quot;;IF([.I17]&lt;=DATE(2025;12;31);[.G17]-[.J17];&quot;&quot;))" office:value-type="currency" office:currency="EUR" office:value="-4029.26" calcext:value-type="currency">
            <text:p>-€ 4.029,2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text:p>
          </table:table-cell>
          <table:table-cell table:style-name="ce4" office:value-type="string" calcext:value-type="string">
            <text:p>Servizi di portierato fiduciario, uscierato degli stabili comunali, <text:s/>assistenza tecnica e di gestion</text:p>
          </table:table-cell>
          <table:table-cell table:style-name="ce4" office:value-type="string" calcext:value-type="string">
            <text:p>24-AFFIDAMENTO DIRETTO A SOCIETA' IN HOUSE</text:p>
          </table:table-cell>
          <table:table-cell table:style-name="ce4"/>
          <table:table-cell table:style-name="ce4" office:value-type="string" calcext:value-type="string">
            <text:p>multiservizi Porto Torres Srl - 92109260908</text:p>
          </table:table-cell>
          <table:table-cell table:style-name="ce7" office:value-type="currency" office:currency="EUR" office:value="29570" calcext:value-type="currency">
            <text:p>€ 29.570,00</text:p>
          </table:table-cell>
          <table:table-cell table:style-name="ce8" office:value-type="date" office:date-value="2023-04-06" calcext:value-type="date">
            <text:p>6/4/2023</text:p>
          </table:table-cell>
          <table:table-cell table:style-name="ce8" office:value-type="date" office:date-value="2023-12-31" calcext:value-type="date">
            <text:p>31/12/2023</text:p>
          </table:table-cell>
          <table:table-cell table:style-name="ce7" office:value-type="currency" office:currency="EUR" office:value="4104.26" calcext:value-type="currency">
            <text:p>€ 4.104,26</text:p>
          </table:table-cell>
          <table:table-cell table:style-name="ce7" table:formula="of:=IF(OR(ISBLANK([.A18]);ISBLANK([.H18]);ISBLANK([.I18]));&quot;&quot;;IF([.I18]&lt;=DATE(2025;12;31);[.G18]-[.J18];&quot;&quot;))" office:value-type="currency" office:currency="EUR" office:value="25465.74" calcext:value-type="currency">
            <text:p>€ 25.465,7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text:p>
          </table:table-cell>
          <table:table-cell table:style-name="ce4" office:value-type="string" calcext:value-type="string">
            <text:p>Intervento di pulizia straordinaria dei servizi igienici della Stazione Marittima</text:p>
          </table:table-cell>
          <table:table-cell table:style-name="ce4" office:value-type="string" calcext:value-type="string">
            <text:p>24-AFFIDAMENTO DIRETTO A SOCIETA' IN HOUSE</text:p>
          </table:table-cell>
          <table:table-cell table:style-name="ce4"/>
          <table:table-cell table:style-name="ce4" office:value-type="string" calcext:value-type="string">
            <text:p>Multiservizi Porto Torres S.r.l. - 92109260908</text:p>
          </table:table-cell>
          <table:table-cell table:style-name="ce7" office:value-type="currency" office:currency="EUR" office:value="570" calcext:value-type="currency">
            <text:p>€ 570,00</text:p>
          </table:table-cell>
          <table:table-cell table:number-columns-repeated="2" table:style-name="ce8" office:value-type="date" office:date-value="2023-07-06" calcext:value-type="date">
            <text:p>6/7/2023</text:p>
          </table:table-cell>
          <table:table-cell table:style-name="ce7" office:value-type="currency" office:currency="EUR" office:value="4104.26" calcext:value-type="currency">
            <text:p>€ 4.104,26</text:p>
          </table:table-cell>
          <table:table-cell table:style-name="ce7" table:formula="of:=IF(OR(ISBLANK([.A19]);ISBLANK([.H19]);ISBLANK([.I19]));&quot;&quot;;IF([.I19]&lt;=DATE(2025;12;31);[.G19]-[.J19];&quot;&quot;))" office:value-type="currency" office:currency="EUR" office:value="-3534.26" calcext:value-type="currency">
            <text:p>-€ 3.534,2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text:p>
          </table:table-cell>
          <table:table-cell table:style-name="ce4" office:value-type="string" calcext:value-type="string">
            <text:p>Affidamento in House: PUC.</text:p>
          </table:table-cell>
          <table:table-cell table:style-name="ce4" office:value-type="string" calcext:value-type="string">
            <text:p>24-AFFIDAMENTO DIRETTO A SOCIETA' IN HOUSE</text:p>
          </table:table-cell>
          <table:table-cell table:style-name="ce4"/>
          <table:table-cell table:style-name="ce4" office:value-type="string" calcext:value-type="string">
            <text:p>Multiservizi Porto Torres Srl - 92109260908</text:p>
          </table:table-cell>
          <table:table-cell table:style-name="ce7" office:value-type="currency" office:currency="EUR" office:value="21850" calcext:value-type="currency">
            <text:p>€ 21.850,00</text:p>
          </table:table-cell>
          <table:table-cell table:style-name="ce8" office:value-type="date" office:date-value="2023-09-12" calcext:value-type="date">
            <text:p>12/9/2023</text:p>
          </table:table-cell>
          <table:table-cell table:style-name="ce8" office:value-type="date" office:date-value="2024-02-29" calcext:value-type="date">
            <text:p>29/2/2024</text:p>
          </table:table-cell>
          <table:table-cell table:style-name="ce7" office:value-type="currency" office:currency="EUR" office:value="4104.26" calcext:value-type="currency">
            <text:p>€ 4.104,26</text:p>
          </table:table-cell>
          <table:table-cell table:style-name="ce7" table:formula="of:=IF(OR(ISBLANK([.A20]);ISBLANK([.H20]);ISBLANK([.I20]));&quot;&quot;;IF([.I20]&lt;=DATE(2025;12;31);[.G20]-[.J20];&quot;&quot;))" office:value-type="currency" office:currency="EUR" office:value="17745.74" calcext:value-type="currency">
            <text:p>€ 17.745,7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 - Cultura Sport Turismo</text:p>
          </table:table-cell>
          <table:table-cell table:style-name="ce4" office:value-type="string" calcext:value-type="string">
            <text:p>Gestione degli allestimenti, delle consegne delle strutture mobili comunali per lo svolgimento di ma</text:p>
          </table:table-cell>
          <table:table-cell table:style-name="ce4" office:value-type="string" calcext:value-type="string">
            <text:p>24-AFFIDAMENTO DIRETTO A SOCIETA' IN HOUSE</text:p>
          </table:table-cell>
          <table:table-cell table:style-name="ce4"/>
          <table:table-cell table:style-name="ce4" office:value-type="string" calcext:value-type="string">
            <text:p>multiservizi porto Torres Srl - 92109260908</text:p>
          </table:table-cell>
          <table:table-cell table:style-name="ce7" office:value-type="currency" office:currency="EUR" office:value="13000" calcext:value-type="currency">
            <text:p>€ 13.000,00</text:p>
          </table:table-cell>
          <table:table-cell table:style-name="ce8" office:value-type="date" office:date-value="2023-10-04" calcext:value-type="date">
            <text:p>4/10/2023</text:p>
          </table:table-cell>
          <table:table-cell table:style-name="ce8" office:value-type="date" office:date-value="2023-12-31" calcext:value-type="date">
            <text:p>31/12/2023</text:p>
          </table:table-cell>
          <table:table-cell table:style-name="ce7" office:value-type="currency" office:currency="EUR" office:value="4104.26" calcext:value-type="currency">
            <text:p>€ 4.104,26</text:p>
          </table:table-cell>
          <table:table-cell table:style-name="ce7" table:formula="of:=IF(OR(ISBLANK([.A21]);ISBLANK([.H21]);ISBLANK([.I21]));&quot;&quot;;IF([.I21]&lt;=DATE(2025;12;31);[.G21]-[.J21];&quot;&quot;))" office:value-type="currency" office:currency="EUR" office:value="8895.74" calcext:value-type="currency">
            <text:p>€ 8.895,7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0000000000</text:p>
          </table:table-cell>
          <table:table-cell table:style-name="ce4" office:value-type="string" calcext:value-type="string">
            <text:p>00252040902&lt;br/&gt;Comune di Porto Torres - Cultura Sport Turismo</text:p>
          </table:table-cell>
          <table:table-cell table:style-name="ce4" office:value-type="string" calcext:value-type="string">
            <text:p>Gestione degli allestimenti, delle consegne delle strutture mobili comunali natale</text:p>
          </table:table-cell>
          <table:table-cell table:style-name="ce4" office:value-type="string" calcext:value-type="string">
            <text:p>24-AFFIDAMENTO DIRETTO A SOCIETA' IN HOUSE</text:p>
          </table:table-cell>
          <table:table-cell table:style-name="ce4"/>
          <table:table-cell table:style-name="ce4" office:value-type="string" calcext:value-type="string">
            <text:p>multiservizi porto Torres Srl - 92109260908</text:p>
          </table:table-cell>
          <table:table-cell table:style-name="ce7" office:value-type="currency" office:currency="EUR" office:value="4918.03" calcext:value-type="currency">
            <text:p>€ 4.918,03</text:p>
          </table:table-cell>
          <table:table-cell table:style-name="ce8" office:value-type="date" office:date-value="2023-12-18" calcext:value-type="date">
            <text:p>18/12/2023</text:p>
          </table:table-cell>
          <table:table-cell table:style-name="ce8" office:value-type="date" office:date-value="2024-01-15" calcext:value-type="date">
            <text:p>15/1/2024</text:p>
          </table:table-cell>
          <table:table-cell table:style-name="ce7" office:value-type="currency" office:currency="EUR" office:value="4104.26" calcext:value-type="currency">
            <text:p>€ 4.104,26</text:p>
          </table:table-cell>
          <table:table-cell table:style-name="ce7" table:formula="of:=IF(OR(ISBLANK([.A22]);ISBLANK([.H22]);ISBLANK([.I22]));&quot;&quot;;IF([.I22]&lt;=DATE(2025;12;31);[.G22]-[.J22];&quot;&quot;))" office:value-type="currency" office:currency="EUR" office:value="813.77" calcext:value-type="currency">
            <text:p>€ 813,7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8538841A7F</text:p>
          </table:table-cell>
          <table:table-cell table:style-name="ce4" office:value-type="string" calcext:value-type="string">
            <text:p>00252040902&lt;br/&gt;Comune Porto Torres</text:p>
          </table:table-cell>
          <table:table-cell table:style-name="ce4" office:value-type="string" calcext:value-type="string">
            <text:p>SERVIZI DI ACCOGLIENZA PER I RICHIEDENTI E I BENEFICIARI DI PROTEZIONE INTERNAZIONALE</text:p>
          </table:table-cell>
          <table:table-cell table:style-name="ce4" office:value-type="string" calcext:value-type="string">
            <text:p>01-PROCEDURA APERTA</text:p>
          </table:table-cell>
          <table:table-cell table:style-name="ce4" table:number-columns-repeated="2"/>
          <table:table-cell table:style-name="ce7"/>
          <table:table-cell table:style-name="ce4" table:number-columns-repeated="2"/>
          <table:table-cell table:style-name="ce7" office:value-type="currency" office:currency="EUR" office:value="1290717.37" calcext:value-type="currency">
            <text:p>€ 1.290.717,37</text:p>
          </table:table-cell>
          <table:table-cell table:style-name="ce7" table:formula="of:=IF(OR(ISBLANK([.A23]);ISBLANK([.H23]);ISBLANK([.I23]));&quot;&quot;;IF([.I23]&lt;=DATE(2025;12;31);[.G23]-[.J23];&quot;&quot;))">
            <text:p/>
          </table:table-cell>
          <table:table-cell table:style-name="ce4" table:number-columns-repeated="15"/>
          <table:table-cell table:style-name="Default" table:number-columns-repeated="16358"/>
        </table:table-row>
        <table:table-row table:style-name="ro6">
          <table:table-cell table:style-name="ce2" office:value-type="float" office:value="9419001583" calcext:value-type="float">
            <text:p>9419001583</text:p>
          </table:table-cell>
          <table:table-cell table:style-name="ce4" office:value-type="string" calcext:value-type="string">
            <text:p>00252040902&lt;br/&gt;Lavori Pubblici</text:p>
          </table:table-cell>
          <table:table-cell table:style-name="ce4" office:value-type="string" calcext:value-type="string">
            <text:p>PNRR-M5C2-I2.1-Progetto di rigenerazione della cittadella sportiva. Riq Campi da calcio SIA</text:p>
          </table:table-cell>
          <table:table-cell table:style-name="ce4" office:value-type="string" calcext:value-type="string">
            <text:p>01-PROCEDURA APERTA</text:p>
          </table:table-cell>
          <table:table-cell table:style-name="ce4"/>
          <table:table-cell table:style-name="ce4" office:value-type="string" calcext:value-type="string">
            <text:p>(02-MANDATARIA) EuroProject S.R.L - 02721570923&lt;br/&gt;(01-MANDANTE) ARTUSO ARCHITETTI ASSOCIATI - 02942070802&lt;br/&gt;(01-MANDANTE) ARCH. LAURA SANDOVAL PALACIOS - 06643250480&lt;br/&gt;(01-MANDANTE) GEOLOGO GIORGIO FARCI - 01596880920&lt;br/&gt;(01-MANDANTE) ARCHEOLOGA LAURA SEDDA - 03612720924</text:p>
          </table:table-cell>
          <table:table-cell table:style-name="ce7" office:value-type="currency" office:currency="EUR" office:value="120654.2" calcext:value-type="currency">
            <text:p>€ 120.654,20</text:p>
          </table:table-cell>
          <table:table-cell table:style-name="ce8" office:value-type="date" office:date-value="2023-02-20" calcext:value-type="date">
            <text:p>20/2/2023</text:p>
          </table:table-cell>
          <table:table-cell table:style-name="ce8" office:value-type="date" office:date-value="2026-03-31" calcext:value-type="date">
            <text:p>31/3/2026</text:p>
          </table:table-cell>
          <table:table-cell table:style-name="ce7" office:value-type="currency" office:currency="EUR" office:value="147791.99" calcext:value-type="currency">
            <text:p>€ 147.791,99</text:p>
          </table:table-cell>
          <table:table-cell table:style-name="ce7" table:formula="of:=IF(OR(ISBLANK([.A24]);ISBLANK([.H24]);ISBLANK([.I24]));&quot;&quot;;IF([.I24]&lt;=DATE(2025;12;31);[.G24]-[.J24];&quot;&quot;))">
            <text:p/>
          </table:table-cell>
          <table:table-cell table:style-name="ce4" table:number-columns-repeated="15"/>
          <table:table-cell table:style-name="Default" table:number-columns-repeated="16358"/>
        </table:table-row>
        <table:table-row table:style-name="ro7">
          <table:table-cell table:style-name="ce2" office:value-type="float" office:value="9419449736" calcext:value-type="float">
            <text:p>9419449736</text:p>
          </table:table-cell>
          <table:table-cell table:style-name="ce4" office:value-type="string" calcext:value-type="string">
            <text:p>00252040902&lt;br/&gt;lavori Pubblici</text:p>
          </table:table-cell>
          <table:table-cell table:style-name="ce4" office:value-type="string" calcext:value-type="string">
            <text:p>PNRR-M5C2-I2.1.Progetto di rigenerazione della cittadella sportiva–Realizzazione di 2 Impianti sport</text:p>
          </table:table-cell>
          <table:table-cell table:style-name="ce4" office:value-type="string" calcext:value-type="string">
            <text:p>01-PROCEDURA APERTA</text:p>
          </table:table-cell>
          <table:table-cell table:style-name="ce4"/>
          <table:table-cell table:style-name="ce4" office:value-type="string" calcext:value-type="string">
            <text:p>(02-MANDATARIA) Metassociati S.r.l. - 01442970917&lt;br/&gt;(01-MANDANTE) Archeol. Barbara Panico - 01216330959</text:p>
          </table:table-cell>
          <table:table-cell table:style-name="ce7" office:value-type="currency" office:currency="EUR" office:value="197663.48" calcext:value-type="currency">
            <text:p>€ 197.663,48</text:p>
          </table:table-cell>
          <table:table-cell table:style-name="ce8" office:value-type="date" office:date-value="2023-02-24" calcext:value-type="date">
            <text:p>24/2/2023</text:p>
          </table:table-cell>
          <table:table-cell table:style-name="ce8" office:value-type="date" office:date-value="2024-05-28" calcext:value-type="date">
            <text:p>28/5/2024</text:p>
          </table:table-cell>
          <table:table-cell table:style-name="ce7" office:value-type="currency" office:currency="EUR" office:value="192249.69" calcext:value-type="currency">
            <text:p>€ 192.249,69</text:p>
          </table:table-cell>
          <table:table-cell table:style-name="ce7" table:formula="of:=IF(OR(ISBLANK([.A25]);ISBLANK([.H25]);ISBLANK([.I25]));&quot;&quot;;IF([.I25]&lt;=DATE(2025;12;31);[.G25]-[.J25];&quot;&quot;))" office:value-type="currency" office:currency="EUR" office:value="5413.79000000001" calcext:value-type="currency">
            <text:p>€ 5.413,79</text:p>
          </table:table-cell>
          <table:table-cell table:style-name="ce4" table:number-columns-repeated="15"/>
          <table:table-cell table:style-name="Default" table:number-columns-repeated="16358"/>
        </table:table-row>
        <table:table-row table:style-name="ro8">
          <table:table-cell table:style-name="ce2" office:value-type="float" office:value="9545331055" calcext:value-type="float">
            <text:p>9545331055</text:p>
          </table:table-cell>
          <table:table-cell table:style-name="ce4" office:value-type="string" calcext:value-type="string">
            <text:p>00252040902&lt;br/&gt;Comune di Porto Torres</text:p>
          </table:table-cell>
          <table:table-cell table:style-name="ce4" office:value-type="string" calcext:value-type="string">
            <text:p>PNRR M2C4I2.2 Interventi per la resilienza, la valorizzazione del territorio e l'efficienza energetica dei comuni - Lavori di ripristino agibilita', messa in sicurezza dell'istituto scolastico Borgona CUP I26J18000040005</text:p>
          </table:table-cell>
          <table:table-cell table:style-name="ce4" office:value-type="string" calcext:value-type="string">
            <text:p>04-PROCEDURA NEGOZIATA SENZA PREVIA PUBBLICAZIONE</text:p>
          </table:table-cell>
          <table:table-cell table:style-name="ce4" office:value-type="string" calcext:value-type="string">
            <text:p>AGN SRLS - 02815250846&lt;br/&gt;&lt;br/&gt;ALLSERVICE DI DEIDDA MILA - 02908590926&lt;br/&gt;&lt;br/&gt;Appalti Tinaglia srl - 02001690847&lt;br/&gt;&lt;br/&gt;AT &amp; T SRL COSTRUZIONI GENERALI - 01613700903&lt;br/&gt;&lt;br/&gt;BC COSTRUZIONI SRL - 02986120844&lt;br/&gt;&lt;br/&gt;COEBA SNC DI BOGO ANTONIO &amp; C - 00688630953&lt;br/&gt;&lt;br/&gt;CONPAT SCARLS - 06044391214&lt;br/&gt;&lt;br/&gt;COSENZA SISTEMI SRL - 07427601211&lt;br/&gt;&lt;br/&gt;COSTRUZIONI GEOM GIACOMO SOLINAS - 01586020909&lt;br/&gt;&lt;br/&gt;Costruzioni Metalliche srl - 02149990729&lt;br/&gt;&lt;br/&gt;DLA di Dettori Agnese - 01837100906&lt;br/&gt;&lt;br/&gt;DECOGEN SRL - 03954400929&lt;br/&gt;&lt;br/&gt;DIDACO SRL - 06786170727&lt;br/&gt;&lt;br/&gt;DILIBERTO GERO - 01964900854&lt;br/&gt;&lt;br/&gt;EBANISTERIA CAPUTO SRL - 06238700725&lt;br/&gt;&lt;br/&gt;EDIL MA DI MANCA ANTONELLO - 01617480908&lt;br/&gt;&lt;br/&gt;edil system srls - 03764020925&lt;br/&gt;&lt;br/&gt;EDIMP SRL - 02339030906&lt;br/&gt;&lt;br/&gt;ESSEQUATTRO COSTRUZIONI SRL - 02325280846&lt;br/&gt;&lt;br/&gt;EVOTEC SRL - 06058561215&lt;br/&gt;&lt;br/&gt;GENCO SRL - 01989330855&lt;br/&gt;&lt;br/&gt;GERILENIA SRL - 02542660846&lt;br/&gt;&lt;br/&gt;GRANDI OPERE INFRASTRUTTURE SRL - 02919450904&lt;br/&gt;&lt;br/&gt;ICE DI MILIA SIMONE - 02472420922&lt;br/&gt;&lt;br/&gt;ICPA Srl - 02862930845&lt;br/&gt;&lt;br/&gt;Impresa edile- movimento terra Coccollone Claudio - 01326600911&lt;br/&gt;&lt;br/&gt;IMPREVAL COSTRUZIONI SRLS - 03001240849&lt;br/&gt;&lt;br/&gt;INCO SRL UNIPERSONALE - 02992440921&lt;br/&gt;&lt;br/&gt;LATTUCA VINCENZO - 02994260848&lt;br/&gt;&lt;br/&gt;LEDDA COSTRUZIONI SNC - 01594080903&lt;br/&gt;&lt;br/&gt;MANCA FRANCO - 00372690909&lt;br/&gt;&lt;br/&gt;METALSUD SAS DI S BELLOFATTO &amp; CO - 00229200647&lt;br/&gt;&lt;br/&gt;MILITELLO COSTRUZIONI SRL - 02301130841&lt;br/&gt;&lt;br/&gt;MILLENNIUM IMPIANTI SRL - 01002820957&lt;br/&gt;&lt;br/&gt;NEW SYSTEM DI CHIAPPETTA GIANCARLO (IMPRESA INDIVIDUALE) - 01776510784&lt;br/&gt;&lt;br/&gt;NOVATECH SRLS - 07654051213&lt;br/&gt;&lt;br/&gt;PALASER Srl - 01182700078&lt;br/&gt;&lt;br/&gt;PARTENOPE GROUP SRL - 05994681210&lt;br/&gt;&lt;br/&gt;Pegaso <text:s/>Costruzioni Srl - 02878860838&lt;br/&gt;&lt;br/&gt;PETRARCA SRL - 05531190873&lt;br/&gt;&lt;br/&gt;PROGRESSO GROUP SRL - 02677140846&lt;br/&gt;&lt;br/&gt;RLZ srl - 02631070907&lt;br/&gt;&lt;br/&gt;SAL DI UCCHEDDU FEDERICO - 03241290927&lt;br/&gt;&lt;br/&gt;SAGILE SRL - 02313390904&lt;br/&gt;&lt;br/&gt;SALAMONE RAIMONDO - 01653730844&lt;br/&gt;&lt;br/&gt;SAN PAOLO RESTAURI SRL - 02847440845&lt;br/&gt;&lt;br/&gt;Sanna Vittore Srl Unipersonale - 01882280900&lt;br/&gt;&lt;br/&gt;servizi &amp; appalti di fanara calogero - 02808600841&lt;br/&gt;&lt;br/&gt;Solinas Costruzioni - 02409490907&lt;br/&gt;&lt;br/&gt;TECNOSERRAMENTI DI CIPOLLA CARMELO - 02901080842&lt;br/&gt;&lt;br/&gt;USAI E MURGIA SNC DI USAI FIORENZO E MURGIA NICOLA - 01275700910&lt;br/&gt;&lt;br/&gt;VACOMIC SRL - 02000420923&lt;br/&gt;&lt;br/&gt;VASSALLO CALOGERO - 02518900846</text:p>
          </table:table-cell>
          <table:table-cell table:style-name="ce4" office:value-type="string" calcext:value-type="string">
            <text:p>AGN SRLS - 02815250846</text:p>
          </table:table-cell>
          <table:table-cell table:style-name="ce7" office:value-type="currency" office:currency="EUR" office:value="395811.99" calcext:value-type="currency">
            <text:p>€ 395.811,99</text:p>
          </table:table-cell>
          <table:table-cell table:style-name="ce8" office:value-type="date" office:date-value="2023-06-12" calcext:value-type="date">
            <text:p>12/6/2023</text:p>
          </table:table-cell>
          <table:table-cell table:style-name="ce8" office:value-type="date" office:date-value="2023-07-31" calcext:value-type="date">
            <text:p>31/7/2023</text:p>
          </table:table-cell>
          <table:table-cell table:style-name="ce7" office:value-type="currency" office:currency="EUR" office:value="473568.33" calcext:value-type="currency">
            <text:p>€ 473.568,33</text:p>
          </table:table-cell>
          <table:table-cell table:style-name="ce7" table:formula="of:=IF(OR(ISBLANK([.A26]);ISBLANK([.H26]);ISBLANK([.I26]));&quot;&quot;;IF([.I26]&lt;=DATE(2025;12;31);[.G26]-[.J26];&quot;&quot;))" office:value-type="currency" office:currency="EUR" office:value="-77756.34" calcext:value-type="currency">
            <text:p>-€ 77.756,34</text:p>
          </table:table-cell>
          <table:table-cell table:style-name="ce4" table:number-columns-repeated="15"/>
          <table:table-cell table:style-name="Default" table:number-columns-repeated="16358"/>
        </table:table-row>
        <table:table-row table:style-name="ro9">
          <table:table-cell table:style-name="ce2" office:value-type="string" calcext:value-type="string">
            <text:p>9555042E16</text:p>
          </table:table-cell>
          <table:table-cell table:style-name="ce4" office:value-type="string" calcext:value-type="string">
            <text:p>00252040902&lt;br/&gt;COMUNE DI PORTO TORRES</text:p>
          </table:table-cell>
          <table:table-cell table:style-name="ce4" office:value-type="string" calcext:value-type="string">
            <text:p>Servizio di gestione dei rifiuti urbani</text:p>
          </table:table-cell>
          <table:table-cell table:style-name="ce4" office:value-type="string" calcext:value-type="string">
            <text:p>01-PROCEDURA APERTA</text:p>
          </table:table-cell>
          <table:table-cell table:style-name="ce4" office:value-type="string" calcext:value-type="string">
            <text:p>Impresa Sangalli Giancarlo &amp; C. S.r.l. - 07117510151&lt;br/&gt;&lt;br/&gt;Ciclat Trasporti Ambiente - 02365600390&lt;br/&gt;&lt;br/&gt;CNS – Consorzio Nazionale Servizi Soc. Coop. - 03609840370&lt;br/&gt;&lt;br/&gt;Cosir S.r.l. - 02447920923&lt;br/&gt;&lt;br/&gt;Econova S.r.l. - 11739660014&lt;br/&gt;&lt;br/&gt;Gesenu SPA - 01162430548&lt;br/&gt;&lt;br/&gt;Isola Verde Ecologica - 05624161211&lt;br/&gt;&lt;br/&gt;Progitec S.r.l. - 01650680893&lt;br/&gt;&lt;br/&gt;Teknoservice S.r.l. - 08854760017</text:p>
          </table:table-cell>
          <table:table-cell table:style-name="ce4" office:value-type="string" calcext:value-type="string">
            <text:p>Impresa Sangalli Giancarlo &amp; C. S.r.l. - 07117510151</text:p>
          </table:table-cell>
          <table:table-cell table:style-name="ce7" office:value-type="currency" office:currency="EUR" office:value="17947441.02" calcext:value-type="currency">
            <text:p>€ 17.947.441,02</text:p>
          </table:table-cell>
          <table:table-cell table:style-name="ce8" office:value-type="date" office:date-value="2023-12-01" calcext:value-type="date">
            <text:p>1/12/2023</text:p>
          </table:table-cell>
          <table:table-cell table:style-name="ce8" office:value-type="date" office:date-value="2028-11-30" calcext:value-type="date">
            <text:p>30/11/2028</text:p>
          </table:table-cell>
          <table:table-cell table:style-name="ce7" office:value-type="currency" office:currency="EUR" office:value="7533317.45" calcext:value-type="currency">
            <text:p>€ 7.533.317,45</text:p>
          </table:table-cell>
          <table:table-cell table:style-name="ce7" table:formula="of:=IF(OR(ISBLANK([.A27]);ISBLANK([.H27]);ISBLANK([.I27]));&quot;&quot;;IF([.I27]&lt;=DATE(2025;12;31);[.G27]-[.J27];&quot;&quot;))">
            <text:p/>
          </table:table-cell>
          <table:table-cell table:style-name="ce4" table:number-columns-repeated="15"/>
          <table:table-cell table:style-name="Default" table:number-columns-repeated="16358"/>
        </table:table-row>
        <table:table-row table:style-name="ro10">
          <table:table-cell table:style-name="ce2" office:value-type="string" calcext:value-type="string">
            <text:p>95604236A3</text:p>
          </table:table-cell>
          <table:table-cell table:style-name="ce4" office:value-type="string" calcext:value-type="string">
            <text:p>00252040902&lt;br/&gt;comune di porto torres area anbiente</text:p>
          </table:table-cell>
          <table:table-cell table:style-name="ce4" office:value-type="string" calcext:value-type="string">
            <text:p>Realizzazione di interventi di caratterizzazione e bonifica dei siti contaminati della Regione Sarde</text:p>
          </table:table-cell>
          <table:table-cell table:style-name="ce4" office:value-type="string" calcext:value-type="string">
            <text:p>04-PROCEDURA NEGOZIATA SENZA PREVIA PUBBLICAZIONE DEL BANDO</text:p>
          </table:table-cell>
          <table:table-cell table:style-name="ce4" office:value-type="string" calcext:value-type="string">
            <text:p>AQA SRL - 02686750924&lt;br/&gt;&lt;br/&gt;Ecosistem - 04010730630&lt;br/&gt;&lt;br/&gt;GEOPROVE S.R.L. - 03940580750&lt;br/&gt;&lt;br/&gt;(02-MANDATARIA) RTI SHELTER SRL (mandataria) - TECNO IN SPA - 07110670960&lt;br/&gt;&lt;br/&gt;STUDIAMBIENTE MULTIANALITICA - 02644530905&lt;br/&gt;&lt;br/&gt;Water &amp; Soil Remediation S.r.l. - 01688960200&lt;br/&gt;&lt;br/&gt;Wolftank DGM - 01275880217</text:p>
          </table:table-cell>
          <table:table-cell table:style-name="ce4" office:value-type="string" calcext:value-type="string">
            <text:p>STUDIAMBIENTE MULTIANALITICA - 02644530905</text:p>
          </table:table-cell>
          <table:table-cell table:style-name="ce7" office:value-type="currency" office:currency="EUR" office:value="140738.35" calcext:value-type="currency">
            <text:p>€ 140.738,35</text:p>
          </table:table-cell>
          <table:table-cell table:style-name="ce8" office:value-type="date" office:date-value="2023-07-01" calcext:value-type="date">
            <text:p>1/7/2023</text:p>
          </table:table-cell>
          <table:table-cell table:style-name="ce8" office:value-type="date" office:date-value="2023-09-30" calcext:value-type="date">
            <text:p>30/9/2023</text:p>
          </table:table-cell>
          <table:table-cell table:style-name="ce7" office:value-type="currency" office:currency="EUR" office:value="0" calcext:value-type="currency">
            <text:p>€ 0,00</text:p>
          </table:table-cell>
          <table:table-cell table:style-name="ce7" table:formula="of:=IF(OR(ISBLANK([.A28]);ISBLANK([.H28]);ISBLANK([.I28]));&quot;&quot;;IF([.I28]&lt;=DATE(2025;12;31);[.G28]-[.J28];&quot;&quot;))" office:value-type="currency" office:currency="EUR" office:value="140738.35" calcext:value-type="currency">
            <text:p>€ 140.738,35</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568261AC1</text:p>
          </table:table-cell>
          <table:table-cell table:style-name="ce4" office:value-type="string" calcext:value-type="string">
            <text:p>00252040902&lt;br/&gt;Comune di Porto Torres</text:p>
          </table:table-cell>
          <table:table-cell table:style-name="ce4" office:value-type="string" calcext:value-type="string">
            <text:p>Servizio di assistenza specialistica per l'integrazione scolastica di alunni con disabilità</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PARSIFAL Consorzio di Cooperative SocialiSocietà Cooperativa Sociale Onlus - 01923720591</text:p>
          </table:table-cell>
          <table:table-cell table:style-name="ce7" office:value-type="currency" office:currency="EUR" office:value="331835.97" calcext:value-type="currency">
            <text:p>€ 331.835,97</text:p>
          </table:table-cell>
          <table:table-cell table:style-name="ce8" office:value-type="date" office:date-value="2023-01-01" calcext:value-type="date">
            <text:p>1/1/2023</text:p>
          </table:table-cell>
          <table:table-cell table:style-name="ce8" office:value-type="date" office:date-value="2023-06-30" calcext:value-type="date">
            <text:p>30/6/2023</text:p>
          </table:table-cell>
          <table:table-cell table:style-name="ce7" office:value-type="currency" office:currency="EUR" office:value="331835.97" calcext:value-type="currency">
            <text:p>€ 331.835,97</text:p>
          </table:table-cell>
          <table:table-cell table:style-name="ce7" table:formula="of:=IF(OR(ISBLANK([.A29]);ISBLANK([.H29]);ISBLANK([.I29]));&quot;&quot;;IF([.I29]&lt;=DATE(2025;12;31);[.G29]-[.J2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5697653E7</text:p>
          </table:table-cell>
          <table:table-cell table:style-name="ce4" office:value-type="string" calcext:value-type="string">
            <text:p>00252040902&lt;br/&gt;comune di Porto Torres</text:p>
          </table:table-cell>
          <table:table-cell table:style-name="ce4" office:value-type="string" calcext:value-type="string">
            <text:p>Affidamento dei servizi bibliotecari integrativi per la gestione della Biblioteca comunale A. Piglia</text:p>
          </table:table-cell>
          <table:table-cell table:style-name="ce4" office:value-type="string" calcext:value-type="string">
            <text:p>04-PROCEDURA NEGOZIATA SENZA PREVIA PUBBLICAZIONE DEL BANDO</text:p>
          </table:table-cell>
          <table:table-cell table:number-columns-repeated="2" table:style-name="ce4" office:value-type="string" calcext:value-type="string">
            <text:p>CO.ME.S. Cooperativa Mediateche Sarde - 01853780904</text:p>
          </table:table-cell>
          <table:table-cell table:style-name="ce7" office:value-type="currency" office:currency="EUR" office:value="155904.64" calcext:value-type="currency">
            <text:p>€ 155.904,64</text:p>
          </table:table-cell>
          <table:table-cell table:style-name="ce8" office:value-type="date" office:date-value="2023-06-01" calcext:value-type="date">
            <text:p>1/6/2023</text:p>
          </table:table-cell>
          <table:table-cell table:style-name="ce8" office:value-type="date" office:date-value="2025-05-30" calcext:value-type="date">
            <text:p>30/5/2025</text:p>
          </table:table-cell>
          <table:table-cell table:style-name="ce7" office:value-type="currency" office:currency="EUR" office:value="175349.36" calcext:value-type="currency">
            <text:p>€ 175.349,36</text:p>
          </table:table-cell>
          <table:table-cell table:style-name="ce7" table:formula="of:=IF(OR(ISBLANK([.A30]);ISBLANK([.H30]);ISBLANK([.I30]));&quot;&quot;;IF([.I30]&lt;=DATE(2025;12;31);[.G30]-[.J30];&quot;&quot;))" office:value-type="currency" office:currency="EUR" office:value="-19444.72" calcext:value-type="currency">
            <text:p>-€ 19.444,7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5697653E7</text:p>
          </table:table-cell>
          <table:table-cell table:style-name="ce4" office:value-type="string" calcext:value-type="string">
            <text:p>00252040902&lt;br/&gt;comune di Porto Torres</text:p>
          </table:table-cell>
          <table:table-cell table:style-name="ce4" office:value-type="string" calcext:value-type="string">
            <text:p>Affidamento dei servizi bibliotecari integrativi per la gestione della Biblioteca comunale A. Piglia</text:p>
          </table:table-cell>
          <table:table-cell table:style-name="ce4" office:value-type="string" calcext:value-type="string">
            <text:p>04-PROCEDURA NEGOZIATA SENZA PREVIA PUBBLICAZIONE DEL BANDO</text:p>
          </table:table-cell>
          <table:table-cell table:style-name="ce4" office:value-type="string" calcext:value-type="string">
            <text:p>Pintadera Società Cooperativa Sociale A R.L. - 02659390906</text:p>
          </table:table-cell>
          <table:table-cell table:style-name="ce4" office:value-type="string" calcext:value-type="string">
            <text:p>COMES Cooperativa Mediateche Sarde Soc. Coop, - 01853780904</text:p>
          </table:table-cell>
          <table:table-cell table:style-name="ce7" office:value-type="currency" office:currency="EUR" office:value="172024.64" calcext:value-type="currency">
            <text:p>€ 172.024,64</text:p>
          </table:table-cell>
          <table:table-cell table:style-name="ce8" office:value-type="date" office:date-value="2023-06-01" calcext:value-type="date">
            <text:p>1/6/2023</text:p>
          </table:table-cell>
          <table:table-cell table:style-name="ce8" office:value-type="date" office:date-value="2025-05-31" calcext:value-type="date">
            <text:p>31/5/2025</text:p>
          </table:table-cell>
          <table:table-cell table:style-name="ce7" office:value-type="currency" office:currency="EUR" office:value="175349.36" calcext:value-type="currency">
            <text:p>€ 175.349,36</text:p>
          </table:table-cell>
          <table:table-cell table:style-name="ce7" table:formula="of:=IF(OR(ISBLANK([.A31]);ISBLANK([.H31]);ISBLANK([.I31]));&quot;&quot;;IF([.I31]&lt;=DATE(2025;12;31);[.G31]-[.J31];&quot;&quot;))" office:value-type="currency" office:currency="EUR" office:value="-3324.71999999997" calcext:value-type="currency">
            <text:p>-€ 3.324,7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6145387BF</text:p>
          </table:table-cell>
          <table:table-cell table:style-name="ce4" office:value-type="string" calcext:value-type="string">
            <text:p>00252040902&lt;br/&gt;Lavori Pubblici</text:p>
          </table:table-cell>
          <table:table-cell table:style-name="ce4" office:value-type="string" calcext:value-type="string">
            <text:p>Servizi di Ingegneria e architettura, Intervento di sostituzione edilizia - Scuola media Anna Frank</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Marcello Cherchi - CHRMCL65L08I452O</text:p>
          </table:table-cell>
          <table:table-cell table:style-name="ce7" office:value-type="currency" office:currency="EUR" office:value="63234.4" calcext:value-type="currency">
            <text:p>€ 63.234,40</text:p>
          </table:table-cell>
          <table:table-cell table:style-name="ce8" office:value-type="date" office:date-value="2023-01-23" calcext:value-type="date">
            <text:p>23/1/2023</text:p>
          </table:table-cell>
          <table:table-cell table:style-name="ce8" office:value-type="date" office:date-value="2023-01-31" calcext:value-type="date">
            <text:p>31/1/2023</text:p>
          </table:table-cell>
          <table:table-cell table:style-name="ce7" office:value-type="currency" office:currency="EUR" office:value="63264.4" calcext:value-type="currency">
            <text:p>€ 63.264,40</text:p>
          </table:table-cell>
          <table:table-cell table:style-name="ce7" table:formula="of:=IF(OR(ISBLANK([.A32]);ISBLANK([.H32]);ISBLANK([.I32]));&quot;&quot;;IF([.I32]&lt;=DATE(2025;12;31);[.G32]-[.J32];&quot;&quot;))" office:value-type="currency" office:currency="EUR" office:value="-30" calcext:value-type="currency">
            <text:p>-€ 30,00</text:p>
          </table:table-cell>
          <table:table-cell table:style-name="ce4" table:number-columns-repeated="15"/>
          <table:table-cell table:style-name="Default" table:number-columns-repeated="16358"/>
        </table:table-row>
        <table:table-row table:style-name="ro4">
          <table:table-cell table:style-name="ce2" office:value-type="float" office:value="9619632374" calcext:value-type="float">
            <text:p>9619632374</text:p>
          </table:table-cell>
          <table:table-cell table:style-name="ce4" office:value-type="string" calcext:value-type="string">
            <text:p>00252040902&lt;br/&gt;Lavori Pubblici</text:p>
          </table:table-cell>
          <table:table-cell table:style-name="ce4" office:value-type="string" calcext:value-type="string">
            <text:p>PNRRM4C1I3.3 Verifica del PFTE Intervento di sostituzione edilizia Scuola Media Anna Frank</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tech studio S.r.l. - 02865070920</text:p>
          </table:table-cell>
          <table:table-cell table:style-name="ce7" office:value-type="currency" office:currency="EUR" office:value="24318.69" calcext:value-type="currency">
            <text:p>€ 24.318,69</text:p>
          </table:table-cell>
          <table:table-cell table:style-name="ce8" office:value-type="date" office:date-value="2023-01-25" calcext:value-type="date">
            <text:p>25/1/2023</text:p>
          </table:table-cell>
          <table:table-cell table:style-name="ce8" office:value-type="date" office:date-value="2023-02-02" calcext:value-type="date">
            <text:p>2/2/2023</text:p>
          </table:table-cell>
          <table:table-cell table:style-name="ce7" office:value-type="currency" office:currency="EUR" office:value="24318.69" calcext:value-type="currency">
            <text:p>€ 24.318,69</text:p>
          </table:table-cell>
          <table:table-cell table:style-name="ce7" table:formula="of:=IF(OR(ISBLANK([.A33]);ISBLANK([.H33]);ISBLANK([.I33]));&quot;&quot;;IF([.I33]&lt;=DATE(2025;12;31);[.G33]-[.J3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float" office:value="9619691424" calcext:value-type="float">
            <text:p>9619691424</text:p>
          </table:table-cell>
          <table:table-cell table:style-name="ce4" office:value-type="string" calcext:value-type="string">
            <text:p>00252040902&lt;br/&gt;Lavori Pubblici</text:p>
          </table:table-cell>
          <table:table-cell table:style-name="ce4" office:value-type="string" calcext:value-type="string">
            <text:p>Servizio di predisposizione del masw e relazione geologica PNRR – M4C1I3.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eologa Maria Francesca Lobina - 02758630921</text:p>
          </table:table-cell>
          <table:table-cell table:style-name="ce7" office:value-type="currency" office:currency="EUR" office:value="5720" calcext:value-type="currency">
            <text:p>€ 5.720,00</text:p>
          </table:table-cell>
          <table:table-cell table:style-name="ce8" office:value-type="date" office:date-value="2023-01-26" calcext:value-type="date">
            <text:p>26/1/2023</text:p>
          </table:table-cell>
          <table:table-cell table:style-name="ce8" office:value-type="date" office:date-value="2023-01-29" calcext:value-type="date">
            <text:p>29/1/2023</text:p>
          </table:table-cell>
          <table:table-cell table:style-name="ce7" office:value-type="currency" office:currency="EUR" office:value="5720" calcext:value-type="currency">
            <text:p>€ 5.720,00</text:p>
          </table:table-cell>
          <table:table-cell table:style-name="ce7" table:formula="of:=IF(OR(ISBLANK([.A34]);ISBLANK([.H34]);ISBLANK([.I34]));&quot;&quot;;IF([.I34]&lt;=DATE(2025;12;31);[.G34]-[.J3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float" office:value="9633811854" calcext:value-type="float">
            <text:p>9633811854</text:p>
          </table:table-cell>
          <table:table-cell table:style-name="ce4" office:value-type="string" calcext:value-type="string">
            <text:p>00252040902&lt;br/&gt;Lavori Pubblici</text:p>
          </table:table-cell>
          <table:table-cell table:style-name="ce4" office:value-type="string" calcext:value-type="string">
            <text:p>Servizio di predisposizione della Diagnosi Energetica PNRR – M4C1I3.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Gian Luigi Costante - CSTGLG73T19B354B</text:p>
          </table:table-cell>
          <table:table-cell table:style-name="ce7" office:value-type="currency" office:currency="EUR" office:value="9776" calcext:value-type="currency">
            <text:p>€ 9.776,00</text:p>
          </table:table-cell>
          <table:table-cell table:style-name="ce8" office:value-type="date" office:date-value="2023-02-03" calcext:value-type="date">
            <text:p>3/2/2023</text:p>
          </table:table-cell>
          <table:table-cell table:style-name="ce8" office:value-type="date" office:date-value="2023-02-04" calcext:value-type="date">
            <text:p>4/2/2023</text:p>
          </table:table-cell>
          <table:table-cell table:style-name="ce7" office:value-type="currency" office:currency="EUR" office:value="0" calcext:value-type="currency">
            <text:p>€ 0,00</text:p>
          </table:table-cell>
          <table:table-cell table:style-name="ce7" table:formula="of:=IF(OR(ISBLANK([.A35]);ISBLANK([.H35]);ISBLANK([.I35]));&quot;&quot;;IF([.I35]&lt;=DATE(2025;12;31);[.G35]-[.J35];&quot;&quot;))" office:value-type="currency" office:currency="EUR" office:value="9776" calcext:value-type="currency">
            <text:p>€ 9.776,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6437870CB</text:p>
          </table:table-cell>
          <table:table-cell table:style-name="ce4" office:value-type="string" calcext:value-type="string">
            <text:p>00252040902&lt;br/&gt;Comune di Porto Torres</text:p>
          </table:table-cell>
          <table:table-cell table:style-name="ce4" office:value-type="string" calcext:value-type="string">
            <text:p>Servizio sostitutivo di mensa tramite buoni pasto al personale dipendente per l’anno 2023</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day ristoservice spa - 03543000370</text:p>
          </table:table-cell>
          <table:table-cell table:style-name="ce7" office:value-type="currency" office:currency="EUR" office:value="51832.2" calcext:value-type="currency">
            <text:p>€ 51.832,20</text:p>
          </table:table-cell>
          <table:table-cell table:style-name="ce8" office:value-type="date" office:date-value="2023-02-07" calcext:value-type="date">
            <text:p>7/2/2023</text:p>
          </table:table-cell>
          <table:table-cell table:style-name="ce8" office:value-type="date" office:date-value="2024-02-28" calcext:value-type="date">
            <text:p>28/2/2024</text:p>
          </table:table-cell>
          <table:table-cell table:style-name="ce7" office:value-type="currency" office:currency="EUR" office:value="27090" calcext:value-type="currency">
            <text:p>€ 27.090,00</text:p>
          </table:table-cell>
          <table:table-cell table:style-name="ce7" table:formula="of:=IF(OR(ISBLANK([.A36]);ISBLANK([.H36]);ISBLANK([.I36]));&quot;&quot;;IF([.I36]&lt;=DATE(2025;12;31);[.G36]-[.J36];&quot;&quot;))" office:value-type="currency" office:currency="EUR" office:value="24742.2" calcext:value-type="currency">
            <text:p>€ 24.742,2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649136EE9</text:p>
          </table:table-cell>
          <table:table-cell table:style-name="ce4" office:value-type="string" calcext:value-type="string">
            <text:p>00252040902&lt;br/&gt;COMUNE DI PORTO TORRES</text:p>
          </table:table-cell>
          <table:table-cell table:style-name="ce4" office:value-type="string" calcext:value-type="string">
            <text:p>Canone triennale di gestione per la manutenzione ordinaria e correttiva, in modalità SAAS, del softw</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Advance System spa - 03743021218</text:p>
          </table:table-cell>
          <table:table-cell table:style-name="ce7" office:value-type="currency" office:currency="EUR" office:value="95760" calcext:value-type="currency">
            <text:p>€ 95.760,00</text:p>
          </table:table-cell>
          <table:table-cell table:style-name="ce8" office:value-type="date" office:date-value="2023-01-01" calcext:value-type="date">
            <text:p>1/1/2023</text:p>
          </table:table-cell>
          <table:table-cell table:style-name="ce8" office:value-type="date" office:date-value="2025-12-31" calcext:value-type="date">
            <text:p>31/12/2025</text:p>
          </table:table-cell>
          <table:table-cell table:style-name="ce7" office:value-type="currency" office:currency="EUR" office:value="95760" calcext:value-type="currency">
            <text:p>€ 95.760,00</text:p>
          </table:table-cell>
          <table:table-cell table:style-name="ce7" table:formula="of:=IF(OR(ISBLANK([.A37]);ISBLANK([.H37]);ISBLANK([.I37]));&quot;&quot;;IF([.I37]&lt;=DATE(2025;12;31);[.G37]-[.J3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680275FA0</text:p>
          </table:table-cell>
          <table:table-cell table:style-name="ce4" office:value-type="string" calcext:value-type="string">
            <text:p>00252040902&lt;br/&gt;Comune di Porto Torres</text:p>
          </table:table-cell>
          <table:table-cell table:style-name="ce4" office:value-type="string" calcext:value-type="string">
            <text:p>Servizio educativo territoriale per minori(0-17)appartenenti a nuclei familiari RDC(fino 31/12/2023)</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Airone Cooperativa Sociale Di Assistenza Onlus - 01385740905</text:p>
          </table:table-cell>
          <table:table-cell table:style-name="ce7" office:value-type="currency" office:currency="EUR" office:value="57142.86" calcext:value-type="currency">
            <text:p>€ 57.142,86</text:p>
          </table:table-cell>
          <table:table-cell table:style-name="ce8" office:value-type="date" office:date-value="2023-03-01" calcext:value-type="date">
            <text:p>1/3/2023</text:p>
          </table:table-cell>
          <table:table-cell table:style-name="ce8" office:value-type="date" office:date-value="2023-12-31" calcext:value-type="date">
            <text:p>31/12/2023</text:p>
          </table:table-cell>
          <table:table-cell table:style-name="ce7" office:value-type="currency" office:currency="EUR" office:value="47822.9" calcext:value-type="currency">
            <text:p>€ 47.822,90</text:p>
          </table:table-cell>
          <table:table-cell table:style-name="ce7" table:formula="of:=IF(OR(ISBLANK([.A38]);ISBLANK([.H38]);ISBLANK([.I38]));&quot;&quot;;IF([.I38]&lt;=DATE(2025;12;31);[.G38]-[.J38];&quot;&quot;))" office:value-type="currency" office:currency="EUR" office:value="9319.96" calcext:value-type="currency">
            <text:p>€ 9.319,9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726937A55</text:p>
          </table:table-cell>
          <table:table-cell table:style-name="ce4" office:value-type="string" calcext:value-type="string">
            <text:p>00252040902&lt;br/&gt;Comune di Porto Torres</text:p>
          </table:table-cell>
          <table:table-cell table:style-name="ce4" office:value-type="string" calcext:value-type="string">
            <text:p>Servizio ristorazione scolastica anni 2023-2024-2025-2026-2027-2028</text:p>
          </table:table-cell>
          <table:table-cell table:style-name="ce4" office:value-type="string" calcext:value-type="string">
            <text:p>03-PROCEDURA NEGOZIATA PREVIA PUBBLICAZIONE DEL BANDO</text:p>
          </table:table-cell>
          <table:table-cell table:style-name="ce4"/>
          <table:table-cell table:style-name="ce4" office:value-type="string" calcext:value-type="string">
            <text:p>Vivenda S.p.a. - 07864721001</text:p>
          </table:table-cell>
          <table:table-cell table:style-name="ce7" office:value-type="currency" office:currency="EUR" office:value="2061047.04" calcext:value-type="currency">
            <text:p>€ 2.061.047,04</text:p>
          </table:table-cell>
          <table:table-cell table:style-name="ce8" office:value-type="date" office:date-value="2023-09-01" calcext:value-type="date">
            <text:p>1/9/2023</text:p>
          </table:table-cell>
          <table:table-cell table:style-name="ce8" office:value-type="date" office:date-value="2028-06-30" calcext:value-type="date">
            <text:p>30/6/2028</text:p>
          </table:table-cell>
          <table:table-cell table:style-name="ce7" office:value-type="currency" office:currency="EUR" office:value="795541.59" calcext:value-type="currency">
            <text:p>€ 795.541,59</text:p>
          </table:table-cell>
          <table:table-cell table:style-name="ce7" table:formula="of:=IF(OR(ISBLANK([.A39]);ISBLANK([.H39]);ISBLANK([.I39]));&quot;&quot;;IF([.I39]&lt;=DATE(2025;12;31);[.G39]-[.J39];&quot;&quot;))">
            <text:p/>
          </table:table-cell>
          <table:table-cell table:style-name="ce4" table:number-columns-repeated="15"/>
          <table:table-cell table:style-name="Default" table:number-columns-repeated="16358"/>
        </table:table-row>
        <table:table-row table:style-name="ro4">
          <table:table-cell table:style-name="ce2" office:value-type="float" office:value="9729334468" calcext:value-type="float">
            <text:p>9729334468</text:p>
          </table:table-cell>
          <table:table-cell table:style-name="ce4" office:value-type="string" calcext:value-type="string">
            <text:p>00252040902&lt;br/&gt;Lavori Pubblici</text:p>
          </table:table-cell>
          <table:table-cell table:style-name="ce4" office:value-type="string" calcext:value-type="string">
            <text:p>PNRR – M4C1I1.3 “Riqualificazione funzionale e messa in sicurezza della palestra della scuola eleme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Valeria Pinna - PNNVLR88L50G203D</text:p>
          </table:table-cell>
          <table:table-cell table:style-name="ce7" office:value-type="currency" office:currency="EUR" office:value="43810" calcext:value-type="currency">
            <text:p>€ 43.810,00</text:p>
          </table:table-cell>
          <table:table-cell table:style-name="ce8" office:value-type="date" office:date-value="2023-04-17" calcext:value-type="date">
            <text:p>17/4/2023</text:p>
          </table:table-cell>
          <table:table-cell table:style-name="ce8" office:value-type="date" office:date-value="2026-03-31" calcext:value-type="date">
            <text:p>31/3/2026</text:p>
          </table:table-cell>
          <table:table-cell table:style-name="ce7" office:value-type="currency" office:currency="EUR" office:value="48091.89" calcext:value-type="currency">
            <text:p>€ 48.091,89</text:p>
          </table:table-cell>
          <table:table-cell table:style-name="ce7" table:formula="of:=IF(OR(ISBLANK([.A40]);ISBLANK([.H40]);ISBLANK([.I40]));&quot;&quot;;IF([.I40]&lt;=DATE(2025;12;31);[.G40]-[.J40];&quot;&quot;))">
            <text:p/>
          </table:table-cell>
          <table:table-cell table:style-name="ce4" table:number-columns-repeated="15"/>
          <table:table-cell table:style-name="Default" table:number-columns-repeated="16358"/>
        </table:table-row>
        <table:table-row table:style-name="ro4">
          <table:table-cell table:style-name="ce2" office:value-type="float" office:value="9729334468" calcext:value-type="float">
            <text:p>9729334468</text:p>
          </table:table-cell>
          <table:table-cell table:style-name="ce4" office:value-type="string" calcext:value-type="string">
            <text:p>00252040902&lt;br/&gt;Comune di Porto Torres</text:p>
          </table:table-cell>
          <table:table-cell table:style-name="ce4" office:value-type="string" calcext:value-type="string">
            <text:p>PNRR – M4C1I1.3 “Riqualificazione funzionale e messa in sicurezza della palestra della scuola elemen</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4241.15" calcext:value-type="currency">
            <text:p>€ 4.241,15</text:p>
          </table:table-cell>
          <table:table-cell table:style-name="ce8" office:value-type="date" office:date-value="2023-10-30" calcext:value-type="date">
            <text:p>30/10/2023</text:p>
          </table:table-cell>
          <table:table-cell table:style-name="ce8" office:value-type="date" office:date-value="2025-12-30" calcext:value-type="date">
            <text:p>30/12/2025</text:p>
          </table:table-cell>
          <table:table-cell table:style-name="ce7" office:value-type="currency" office:currency="EUR" office:value="48091.89" calcext:value-type="currency">
            <text:p>€ 48.091,89</text:p>
          </table:table-cell>
          <table:table-cell table:style-name="ce7" table:formula="of:=IF(OR(ISBLANK([.A41]);ISBLANK([.H41]);ISBLANK([.I41]));&quot;&quot;;IF([.I41]&lt;=DATE(2025;12;31);[.G41]-[.J41];&quot;&quot;))" office:value-type="currency" office:currency="EUR" office:value="-43850.74" calcext:value-type="currency">
            <text:p>-€ 43.850,74</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7309802BB</text:p>
          </table:table-cell>
          <table:table-cell table:style-name="ce4" office:value-type="string" calcext:value-type="string">
            <text:p>00252040902&lt;br/&gt;Manutenzioni</text:p>
          </table:table-cell>
          <table:table-cell table:style-name="ce4" office:value-type="string" calcext:value-type="string">
            <text:p>Accordo Quadro, relativo a interventi di manutenzione del Comune d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AC Cooperativa Sociale - 02750820900&lt;br/&gt;AP Electronic Lab di Alberto Perla - PRLLRT78S12I452C&lt;br/&gt;Arkimastro Group S.r.l.s. - 02787510904&lt;br/&gt;Impresa Edile Arrigo Aniello - RRGNLL62H14G924U&lt;br/&gt;Sarda Impermeabilizzazioni S.r.l.s. - 02733400903</text:p>
          </table:table-cell>
          <table:table-cell table:style-name="ce7" office:value-type="currency" office:currency="EUR" office:value="125000" calcext:value-type="currency">
            <text:p>€ 125.000,00</text:p>
          </table:table-cell>
          <table:table-cell table:style-name="ce8" office:value-type="date" office:date-value="2023-04-03" calcext:value-type="date">
            <text:p>3/4/2023</text:p>
          </table:table-cell>
          <table:table-cell table:style-name="ce8" office:value-type="date" office:date-value="2024-04-02" calcext:value-type="date">
            <text:p>2/4/2024</text:p>
          </table:table-cell>
          <table:table-cell table:style-name="ce7" office:value-type="currency" office:currency="EUR" office:value="30" calcext:value-type="currency">
            <text:p>€ 30,00</text:p>
          </table:table-cell>
          <table:table-cell table:style-name="ce7" table:formula="of:=IF(OR(ISBLANK([.A42]);ISBLANK([.H42]);ISBLANK([.I42]));&quot;&quot;;IF([.I42]&lt;=DATE(2025;12;31);[.G42]-[.J42];&quot;&quot;))" office:value-type="currency" office:currency="EUR" office:value="124970" calcext:value-type="currency">
            <text:p>€ 124.97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73447246B</text:p>
          </table:table-cell>
          <table:table-cell table:style-name="ce4" office:value-type="string" calcext:value-type="string">
            <text:p>00252040902&lt;br/&gt;Amministrazione Comunale di Porto Torres</text:p>
          </table:table-cell>
          <table:table-cell table:style-name="ce4" office:value-type="string" calcext:value-type="string">
            <text:p>PADIGITALE 2026 – PNRR M1C1 MISURA 1.4.5 PIATTAFORMA NOTIFICHE DIGITALI" COMUNI, Affidamento diretto alla società Advanced Systems S.p.A. P.IVA 03743021218 – CF 03383350638, mediante Ordine diretto su Mepa. Intervento finanziato con fondi PNRR - Next generation Eu - CIG 973447246B CUP I21F22003980006.24mes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 Advanced Systems S.p.A. - 03743021218</text:p>
          </table:table-cell>
          <table:table-cell table:style-name="ce7" office:value-type="currency" office:currency="EUR" office:value="28252" calcext:value-type="currency">
            <text:p>€ 28.252,00</text:p>
          </table:table-cell>
          <table:table-cell table:style-name="ce8" office:value-type="date" office:date-value="2023-04-21" calcext:value-type="date">
            <text:p>21/4/2023</text:p>
          </table:table-cell>
          <table:table-cell table:style-name="ce8" office:value-type="date" office:date-value="2023-10-30" calcext:value-type="date">
            <text:p>30/10/2023</text:p>
          </table:table-cell>
          <table:table-cell table:style-name="ce7" office:value-type="currency" office:currency="EUR" office:value="28252" calcext:value-type="currency">
            <text:p>€ 28.252,00</text:p>
          </table:table-cell>
          <table:table-cell table:style-name="ce7" table:formula="of:=IF(OR(ISBLANK([.A43]);ISBLANK([.H43]);ISBLANK([.I43]));&quot;&quot;;IF([.I43]&lt;=DATE(2025;12;31);[.G43]-[.J4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7375890A7</text:p>
          </table:table-cell>
          <table:table-cell table:style-name="ce4" office:value-type="string" calcext:value-type="string">
            <text:p>00252040902&lt;br/&gt;Amministrazione Comunale di Porto Torres</text:p>
          </table:table-cell>
          <table:table-cell table:style-name="ce4" office:value-type="string" calcext:value-type="string">
            <text:p>PADIGITALE 2026 – PNRR M1C1 MISURA 1.4.5 PIATTAFORMA NOTIFICHE DIGITALI" COMUNI, Affidamento diretto alla societa' Maggioli S.P.A., <text:s/>di Santarcangelo di Romagna (RN) P.IVA 02066400405, c.f. 06188330150, mediante Ordine diretto su MEPA. Intervento finanziato con fondi PNRR - Next generation Eu - CIG 97375890A7 CUP I21F2200398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ieta' Maggioli S.P.A. - 02066400405</text:p>
          </table:table-cell>
          <table:table-cell table:style-name="ce7" office:value-type="currency" office:currency="EUR" office:value="20900" calcext:value-type="currency">
            <text:p>€ 20.900,00</text:p>
          </table:table-cell>
          <table:table-cell table:style-name="ce8" office:value-type="date" office:date-value="2023-04-30" calcext:value-type="date">
            <text:p>30/4/2023</text:p>
          </table:table-cell>
          <table:table-cell table:style-name="ce8" office:value-type="date" office:date-value="2024-09-30" calcext:value-type="date">
            <text:p>30/9/2024</text:p>
          </table:table-cell>
          <table:table-cell table:style-name="ce7" office:value-type="currency" office:currency="EUR" office:value="20900" calcext:value-type="currency">
            <text:p>€ 20.900,00</text:p>
          </table:table-cell>
          <table:table-cell table:style-name="ce7" table:formula="of:=IF(OR(ISBLANK([.A44]);ISBLANK([.H44]);ISBLANK([.I44]));&quot;&quot;;IF([.I44]&lt;=DATE(2025;12;31);[.G44]-[.J4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743149CE5</text:p>
          </table:table-cell>
          <table:table-cell table:style-name="ce4" office:value-type="string" calcext:value-type="string">
            <text:p>00252040902&lt;br/&gt;Comune Porto Torres</text:p>
          </table:table-cell>
          <table:table-cell table:style-name="ce4" office:value-type="string" calcext:value-type="string">
            <text:p>servizio di accreditamento, progettazione, attivazione e gestione del Servizio Civile Univers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ciLab s.r.l. - 12790690155</text:p>
          </table:table-cell>
          <table:table-cell table:style-name="ce7" office:value-type="currency" office:currency="EUR" office:value="7500" calcext:value-type="currency">
            <text:p>€ 7.500,00</text:p>
          </table:table-cell>
          <table:table-cell table:style-name="ce8" office:value-type="date" office:date-value="2023-04-20" calcext:value-type="date">
            <text:p>20/4/2023</text:p>
          </table:table-cell>
          <table:table-cell table:style-name="ce8" office:value-type="date" office:date-value="2023-12-31" calcext:value-type="date">
            <text:p>31/12/2023</text:p>
          </table:table-cell>
          <table:table-cell table:style-name="ce7" office:value-type="currency" office:currency="EUR" office:value="7500" calcext:value-type="currency">
            <text:p>€ 7.500,00</text:p>
          </table:table-cell>
          <table:table-cell table:style-name="ce7" table:formula="of:=IF(OR(ISBLANK([.A45]);ISBLANK([.H45]);ISBLANK([.I45]));&quot;&quot;;IF([.I45]&lt;=DATE(2025;12;31);[.G45]-[.J4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7444373CC</text:p>
          </table:table-cell>
          <table:table-cell table:style-name="ce4" office:value-type="string" calcext:value-type="string">
            <text:p>00252040902&lt;br/&gt;Comune Porto Torres</text:p>
          </table:table-cell>
          <table:table-cell table:style-name="ce4" office:value-type="string" calcext:value-type="string">
            <text:p>servizio di formazione e coordinamento propedeutico all’attivazione del sistema integrato di educaz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a.Si.An. cooperatica sociale - 02545350908</text:p>
          </table:table-cell>
          <table:table-cell table:style-name="ce7" office:value-type="currency" office:currency="EUR" office:value="24561.3" calcext:value-type="currency">
            <text:p>€ 24.561,30</text:p>
          </table:table-cell>
          <table:table-cell table:style-name="ce8" office:value-type="date" office:date-value="2023-05-26" calcext:value-type="date">
            <text:p>26/5/2023</text:p>
          </table:table-cell>
          <table:table-cell table:style-name="ce8" office:value-type="date" office:date-value="2023-12-31" calcext:value-type="date">
            <text:p>31/12/2023</text:p>
          </table:table-cell>
          <table:table-cell table:style-name="ce7" office:value-type="currency" office:currency="EUR" office:value="24561.3" calcext:value-type="currency">
            <text:p>€ 24.561,30</text:p>
          </table:table-cell>
          <table:table-cell table:style-name="ce7" table:formula="of:=IF(OR(ISBLANK([.A46]);ISBLANK([.H46]);ISBLANK([.I46]));&quot;&quot;;IF([.I46]&lt;=DATE(2025;12;31);[.G46]-[.J4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796626F82</text:p>
          </table:table-cell>
          <table:table-cell table:style-name="ce4" office:value-type="string" calcext:value-type="string">
            <text:p>00252040902&lt;br/&gt;Amministrazione Comunale di Porto Torres</text:p>
          </table:table-cell>
          <table:table-cell table:style-name="ce4" office:value-type="string" calcext:value-type="string">
            <text:p>PADIGITALE 2026 – PNRR Misura 1.4.1 SERVIZI DIGITALI E CITTADINANZA DIGITALE-ESPERIENZA DEL CITTADINO NEI SERVIZI PUBBLICI-COMUNI (APRILE 2022), Affidamento diretto alla societa' Consulmedia S.r.l., P.IVA 00698110954, mediante Ordine diretto su MEPA. Intervento finanziato con fondi PNRR - Next generation Eu - CIG 9796626F82 CUP I21F2200037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Consulmedia S.r.l. - 00698110954</text:p>
          </table:table-cell>
          <table:table-cell table:style-name="ce7" office:value-type="currency" office:currency="EUR" office:value="22500" calcext:value-type="currency">
            <text:p>€ 22.500,00</text:p>
          </table:table-cell>
          <table:table-cell table:style-name="ce8" office:value-type="date" office:date-value="2023-05-10" calcext:value-type="date">
            <text:p>10/5/2023</text:p>
          </table:table-cell>
          <table:table-cell table:style-name="ce8" office:value-type="date" office:date-value="2024-09-30" calcext:value-type="date">
            <text:p>30/9/2024</text:p>
          </table:table-cell>
          <table:table-cell table:style-name="ce7" office:value-type="currency" office:currency="EUR" office:value="22500" calcext:value-type="currency">
            <text:p>€ 22.500,00</text:p>
          </table:table-cell>
          <table:table-cell table:style-name="ce7" table:formula="of:=IF(OR(ISBLANK([.A47]);ISBLANK([.H47]);ISBLANK([.I47]));&quot;&quot;;IF([.I47]&lt;=DATE(2025;12;31);[.G47]-[.J4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7970659C</text:p>
          </table:table-cell>
          <table:table-cell table:style-name="ce4" office:value-type="string" calcext:value-type="string">
            <text:p>00252040902&lt;br/&gt;Lavori Pubblici</text:p>
          </table:table-cell>
          <table:table-cell table:style-name="ce4" office:value-type="string" calcext:value-type="string">
            <text:p>Indagini Geognostiche - PNRR-M5C2-I2.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EOTEST S.R.L. - 03082620927</text:p>
          </table:table-cell>
          <table:table-cell table:style-name="ce7" office:value-type="currency" office:currency="EUR" office:value="9340" calcext:value-type="currency">
            <text:p>€ 9.340,00</text:p>
          </table:table-cell>
          <table:table-cell table:style-name="ce8" office:value-type="date" office:date-value="2023-05-03" calcext:value-type="date">
            <text:p>3/5/2023</text:p>
          </table:table-cell>
          <table:table-cell table:style-name="ce8" office:value-type="date" office:date-value="2023-05-18" calcext:value-type="date">
            <text:p>18/5/2023</text:p>
          </table:table-cell>
          <table:table-cell table:style-name="ce7" office:value-type="currency" office:currency="EUR" office:value="0" calcext:value-type="currency">
            <text:p>€ 0,00</text:p>
          </table:table-cell>
          <table:table-cell table:style-name="ce7" table:formula="of:=IF(OR(ISBLANK([.A48]);ISBLANK([.H48]);ISBLANK([.I48]));&quot;&quot;;IF([.I48]&lt;=DATE(2025;12;31);[.G48]-[.J48];&quot;&quot;))" office:value-type="currency" office:currency="EUR" office:value="9340" calcext:value-type="currency">
            <text:p>€ 9.34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046984BF</text:p>
          </table:table-cell>
          <table:table-cell table:style-name="ce4" office:value-type="string" calcext:value-type="string">
            <text:p>00252040902&lt;br/&gt;Comune Porto Torres</text:p>
          </table:table-cell>
          <table:table-cell table:style-name="ce4" office:value-type="string" calcext:value-type="string">
            <text:p>rinnovo del servizio di creazione e gestione pagine social del Comune d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2PQ Srls - 02722820905</text:p>
          </table:table-cell>
          <table:table-cell table:style-name="ce7" office:value-type="currency" office:currency="EUR" office:value="39000" calcext:value-type="currency">
            <text:p>€ 39.000,00</text:p>
          </table:table-cell>
          <table:table-cell table:style-name="ce8" office:value-type="date" office:date-value="2023-05-04" calcext:value-type="date">
            <text:p>4/5/2023</text:p>
          </table:table-cell>
          <table:table-cell table:style-name="ce8" office:value-type="date" office:date-value="2024-12-31" calcext:value-type="date">
            <text:p>31/12/2024</text:p>
          </table:table-cell>
          <table:table-cell table:style-name="ce7" office:value-type="currency" office:currency="EUR" office:value="43874.75" calcext:value-type="currency">
            <text:p>€ 43.874,75</text:p>
          </table:table-cell>
          <table:table-cell table:style-name="ce7" table:formula="of:=IF(OR(ISBLANK([.A49]);ISBLANK([.H49]);ISBLANK([.I49]));&quot;&quot;;IF([.I49]&lt;=DATE(2025;12;31);[.G49]-[.J49];&quot;&quot;))" office:value-type="currency" office:currency="EUR" office:value="-4874.75" calcext:value-type="currency">
            <text:p>-€ 4.874,75</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24676B1B</text:p>
          </table:table-cell>
          <table:table-cell table:style-name="ce4" office:value-type="string" calcext:value-type="string">
            <text:p>00252040902&lt;br/&gt;Lavori Pubblici</text:p>
          </table:table-cell>
          <table:table-cell table:style-name="ce4" office:value-type="string" calcext:value-type="string">
            <text:p>PTFE del PNRR M4C1I3.3 Riqualificazione dell’Edificio scolastico Dess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udio Associato di Ingegneria Pozzo Milleri Puggioni - 02056620905</text:p>
          </table:table-cell>
          <table:table-cell table:style-name="ce7" office:value-type="currency" office:currency="EUR" office:value="7571.2" calcext:value-type="currency">
            <text:p>€ 7.571,20</text:p>
          </table:table-cell>
          <table:table-cell table:style-name="ce8" office:value-type="date" office:date-value="2023-05-17" calcext:value-type="date">
            <text:p>17/5/2023</text:p>
          </table:table-cell>
          <table:table-cell table:style-name="ce8" office:value-type="date" office:date-value="2023-05-31" calcext:value-type="date">
            <text:p>31/5/2023</text:p>
          </table:table-cell>
          <table:table-cell table:style-name="ce7" office:value-type="currency" office:currency="EUR" office:value="8615.48" calcext:value-type="currency">
            <text:p>€ 8.615,48</text:p>
          </table:table-cell>
          <table:table-cell table:style-name="ce7" table:formula="of:=IF(OR(ISBLANK([.A50]);ISBLANK([.H50]);ISBLANK([.I50]));&quot;&quot;;IF([.I50]&lt;=DATE(2025;12;31);[.G50]-[.J50];&quot;&quot;))" office:value-type="currency" office:currency="EUR" office:value="-1044.28" calcext:value-type="currency">
            <text:p>-€ 1.044,28</text:p>
          </table:table-cell>
          <table:table-cell table:style-name="ce4" table:number-columns-repeated="15"/>
          <table:table-cell table:style-name="Default" table:number-columns-repeated="16358"/>
        </table:table-row>
        <table:table-row table:style-name="ro4">
          <table:table-cell table:style-name="ce2" office:value-type="float" office:value="9825671038" calcext:value-type="float">
            <text:p>9825671038</text:p>
          </table:table-cell>
          <table:table-cell table:style-name="ce4" office:value-type="string" calcext:value-type="string">
            <text:p>00252040902&lt;br/&gt;lavori Pubblici</text:p>
          </table:table-cell>
          <table:table-cell table:style-name="ce4" office:value-type="string" calcext:value-type="string">
            <text:p>Adeguamento sistema idrico integrato – Cala d'Oliva. Lavori di sist. bacino di raccolta e distrib.</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Poing S.r.l. - 03571370927</text:p>
          </table:table-cell>
          <table:table-cell table:style-name="ce7" office:value-type="currency" office:currency="EUR" office:value="1397570.22" calcext:value-type="currency">
            <text:p>€ 1.397.570,22</text:p>
          </table:table-cell>
          <table:table-cell table:style-name="ce8" office:value-type="date" office:date-value="2023-09-28" calcext:value-type="date">
            <text:p>28/9/2023</text:p>
          </table:table-cell>
          <table:table-cell table:style-name="ce8" office:value-type="date" office:date-value="2024-02-28" calcext:value-type="date">
            <text:p>28/2/2024</text:p>
          </table:table-cell>
          <table:table-cell table:style-name="ce7" office:value-type="currency" office:currency="EUR" office:value="1264825.79" calcext:value-type="currency">
            <text:p>€ 1.264.825,79</text:p>
          </table:table-cell>
          <table:table-cell table:style-name="ce7" table:formula="of:=IF(OR(ISBLANK([.A51]);ISBLANK([.H51]);ISBLANK([.I51]));&quot;&quot;;IF([.I51]&lt;=DATE(2025;12;31);[.G51]-[.J51];&quot;&quot;))" office:value-type="currency" office:currency="EUR" office:value="132744.43" calcext:value-type="currency">
            <text:p>€ 132.744,43</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3064480F</text:p>
          </table:table-cell>
          <table:table-cell table:style-name="ce4" office:value-type="string" calcext:value-type="string">
            <text:p>00252040902&lt;br/&gt;Comune</text:p>
          </table:table-cell>
          <table:table-cell table:style-name="ce4" office:value-type="string" calcext:value-type="string">
            <text:p>Indagini Geognostiche per realizzazione di 2 impianti sportivi polivalen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IGECO S.R.L. - 01142950912</text:p>
          </table:table-cell>
          <table:table-cell table:style-name="ce7" office:value-type="currency" office:currency="EUR" office:value="12600" calcext:value-type="currency">
            <text:p>€ 12.600,00</text:p>
          </table:table-cell>
          <table:table-cell table:style-name="ce8" office:value-type="date" office:date-value="2023-05-25" calcext:value-type="date">
            <text:p>25/5/2023</text:p>
          </table:table-cell>
          <table:table-cell table:style-name="ce8" office:value-type="date" office:date-value="2023-07-11" calcext:value-type="date">
            <text:p>11/7/2023</text:p>
          </table:table-cell>
          <table:table-cell table:style-name="ce7" office:value-type="currency" office:currency="EUR" office:value="12600" calcext:value-type="currency">
            <text:p>€ 12.600,00</text:p>
          </table:table-cell>
          <table:table-cell table:style-name="ce7" table:formula="of:=IF(OR(ISBLANK([.A52]);ISBLANK([.H52]);ISBLANK([.I52]));&quot;&quot;;IF([.I52]&lt;=DATE(2025;12;31);[.G52]-[.J5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834915C98</text:p>
          </table:table-cell>
          <table:table-cell table:style-name="ce4" office:value-type="string" calcext:value-type="string">
            <text:p>00252040902&lt;br/&gt;Amministrazione Comunale di Porto Torres</text:p>
          </table:table-cell>
          <table:table-cell table:style-name="ce4" office:value-type="string" calcext:value-type="string">
            <text:p>Misura 1.3.1. “Piattaforma Digitale Nazionale Dati – COMUNI (Ottobre 2022)” – PNRR M1C1 Investimento 1.3 “Dati e interoperabilità” Finanziato dall’Unione Europea – NextGenerationEU - Affidamento diretto ai sensi dell’art. 1 comma 2 lett- a della Legge n. 120/2020 e ss.mm.ii. alla ditta Maggioli S.p.A. tramite RDO MEPA – CIG 9834915C98 - CUP I51F2200728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5000" calcext:value-type="currency">
            <text:p>€ 5.000,00</text:p>
          </table:table-cell>
          <table:table-cell table:style-name="ce8" office:value-type="date" office:date-value="2023-05-30" calcext:value-type="date">
            <text:p>30/5/2023</text:p>
          </table:table-cell>
          <table:table-cell table:style-name="ce8" office:value-type="date" office:date-value="2023-12-31" calcext:value-type="date">
            <text:p>31/12/2023</text:p>
          </table:table-cell>
          <table:table-cell table:style-name="ce7" office:value-type="currency" office:currency="EUR" office:value="5000" calcext:value-type="currency">
            <text:p>€ 5.000,00</text:p>
          </table:table-cell>
          <table:table-cell table:style-name="ce7" table:formula="of:=IF(OR(ISBLANK([.A53]);ISBLANK([.H53]);ISBLANK([.I53]));&quot;&quot;;IF([.I53]&lt;=DATE(2025;12;31);[.G53]-[.J5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7">
          <table:table-cell table:style-name="ce2" office:value-type="float" office:value="9853130419" calcext:value-type="float">
            <text:p>9853130419</text:p>
          </table:table-cell>
          <table:table-cell table:style-name="ce4" office:value-type="string" calcext:value-type="string">
            <text:p>00252040902&lt;br/&gt;comune di <text:s/>Porto Torres</text:p>
          </table:table-cell>
          <table:table-cell table:style-name="ce4" office:value-type="string" calcext:value-type="string">
            <text:p>Progetto "Percorsi di Archeologia, Storia, Cultura ed Ambiente nel territorio di Porto Torres" - annualità 2023-2024 periodo 01/07/2023 -31/12/2024</text:p>
          </table:table-cell>
          <table:table-cell table:style-name="ce4" office:value-type="string" calcext:value-type="string">
            <text:p>04-PROCEDURA NEGOZIATA SENZA PREVIA PUBBLICAZIONE</text:p>
          </table:table-cell>
          <table:table-cell table:number-columns-repeated="2" table:style-name="ce4" office:value-type="string" calcext:value-type="string">
            <text:p>Memoria Storica soc. coop. - 00526270954</text:p>
          </table:table-cell>
          <table:table-cell table:style-name="ce7" office:value-type="currency" office:currency="EUR" office:value="217532.35" calcext:value-type="currency">
            <text:p>€ 217.532,35</text:p>
          </table:table-cell>
          <table:table-cell table:style-name="ce8" office:value-type="date" office:date-value="2023-07-01" calcext:value-type="date">
            <text:p>1/7/2023</text:p>
          </table:table-cell>
          <table:table-cell table:style-name="ce8" office:value-type="date" office:date-value="2024-12-31" calcext:value-type="date">
            <text:p>31/12/2024</text:p>
          </table:table-cell>
          <table:table-cell table:style-name="ce7" office:value-type="currency" office:currency="EUR" office:value="221031.85" calcext:value-type="currency">
            <text:p>€ 221.031,85</text:p>
          </table:table-cell>
          <table:table-cell table:style-name="ce7" table:formula="of:=IF(OR(ISBLANK([.A54]);ISBLANK([.H54]);ISBLANK([.I54]));&quot;&quot;;IF([.I54]&lt;=DATE(2025;12;31);[.G54]-[.J54];&quot;&quot;))" office:value-type="currency" office:currency="EUR" office:value="-3499.5" calcext:value-type="currency">
            <text:p>-€ 3.499,50</text:p>
          </table:table-cell>
          <table:table-cell table:style-name="ce4" table:number-columns-repeated="15"/>
          <table:table-cell table:style-name="Default" table:number-columns-repeated="16358"/>
        </table:table-row>
        <table:table-row table:style-name="ro4">
          <table:table-cell table:style-name="ce2" office:value-type="float" office:value="9853130419" calcext:value-type="float">
            <text:p>9853130419</text:p>
          </table:table-cell>
          <table:table-cell table:style-name="ce4" office:value-type="string" calcext:value-type="string">
            <text:p>00252040902&lt;br/&gt;comune di Porto Torres</text:p>
          </table:table-cell>
          <table:table-cell table:style-name="ce4" office:value-type="string" calcext:value-type="string">
            <text:p>Affidamento Percorsi di Archeologia storia, Cultura ed Ambiente nel territorio di Porto Torres"</text:p>
          </table:table-cell>
          <table:table-cell table:style-name="ce4" office:value-type="string" calcext:value-type="string">
            <text:p>04-PROCEDURA NEGOZIATA SENZA PREVIA PUBBLICAZIONE DEL BANDO</text:p>
          </table:table-cell>
          <table:table-cell table:style-name="ce4" office:value-type="string" calcext:value-type="string">
            <text:p>Turris Bisleonis S.C.aR.L. - 02109000907</text:p>
          </table:table-cell>
          <table:table-cell table:style-name="ce4" office:value-type="string" calcext:value-type="string">
            <text:p>La Memoria Storica Soc. Coop - 00526270954</text:p>
          </table:table-cell>
          <table:table-cell table:style-name="ce7" office:value-type="currency" office:currency="EUR" office:value="217532.35" calcext:value-type="currency">
            <text:p>€ 217.532,35</text:p>
          </table:table-cell>
          <table:table-cell table:style-name="ce8" office:value-type="date" office:date-value="2023-07-01" calcext:value-type="date">
            <text:p>1/7/2023</text:p>
          </table:table-cell>
          <table:table-cell table:style-name="ce8" office:value-type="date" office:date-value="2024-12-31" calcext:value-type="date">
            <text:p>31/12/2024</text:p>
          </table:table-cell>
          <table:table-cell table:style-name="ce7" office:value-type="currency" office:currency="EUR" office:value="221031.85" calcext:value-type="currency">
            <text:p>€ 221.031,85</text:p>
          </table:table-cell>
          <table:table-cell table:style-name="ce7" table:formula="of:=IF(OR(ISBLANK([.A55]);ISBLANK([.H55]);ISBLANK([.I55]));&quot;&quot;;IF([.I55]&lt;=DATE(2025;12;31);[.G55]-[.J55];&quot;&quot;))" office:value-type="currency" office:currency="EUR" office:value="-3499.5" calcext:value-type="currency">
            <text:p>-€ 3.499,5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9856922D58</text:p>
          </table:table-cell>
          <table:table-cell table:style-name="ce4" office:value-type="string" calcext:value-type="string">
            <text:p>00252040902&lt;br/&gt;Amministrazione Comunale di Porto Torres</text:p>
          </table:table-cell>
          <table:table-cell table:style-name="ce4" office:value-type="string" calcext:value-type="string">
            <text:p>Misura 1.3.1. “Piattaforma Digitale Nazionale Dati – COMUNI (Ottobre 2022)” – PNRR M1C1 Investimento 1.3 “Dati e interoperabilità” Finanziato dall’Unione Europea – NextGenerationEU - Affidamento diretto ai sensi dell’art. 1 comma 2 lett- a della Legge n. 120/2020 e ss.mm.ii. alla ditta UrbisMasp S.r.l.s. tramite RDO MEPA – CIG 9856922D58 - CUP I51F2200728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UrbisMasp S.r.l.s. - 03748750928</text:p>
          </table:table-cell>
          <table:table-cell table:style-name="ce7" office:value-type="currency" office:currency="EUR" office:value="12980" calcext:value-type="currency">
            <text:p>€ 12.980,00</text:p>
          </table:table-cell>
          <table:table-cell table:style-name="ce8" office:value-type="date" office:date-value="2023-06-06" calcext:value-type="date">
            <text:p>6/6/2023</text:p>
          </table:table-cell>
          <table:table-cell table:style-name="ce8" office:value-type="date" office:date-value="2023-12-31" calcext:value-type="date">
            <text:p>31/12/2023</text:p>
          </table:table-cell>
          <table:table-cell table:style-name="ce7" office:value-type="currency" office:currency="EUR" office:value="12980" calcext:value-type="currency">
            <text:p>€ 12.980,00</text:p>
          </table:table-cell>
          <table:table-cell table:style-name="ce7" table:formula="of:=IF(OR(ISBLANK([.A56]);ISBLANK([.H56]);ISBLANK([.I56]));&quot;&quot;;IF([.I56]&lt;=DATE(2025;12;31);[.G56]-[.J5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6">
          <table:table-cell table:style-name="ce2" office:value-type="string" calcext:value-type="string">
            <text:p>9863902D6C</text:p>
          </table:table-cell>
          <table:table-cell table:style-name="ce4" office:value-type="string" calcext:value-type="string">
            <text:p>00252040902&lt;br/&gt;Amministrazione Comunale di Porto Torres</text:p>
          </table:table-cell>
          <table:table-cell table:style-name="ce4" office:value-type="string" calcext:value-type="string">
            <text:p>Misura 1.3.1. “Piattaforma Digitale Nazionale Dati – COMUNI (Ottobre 2022)” – PNRR M1C1 Investimento 1.3 “Dati e interoperabilità” Finanziato dall’Unione Europea – NextGenerationEU - Affidamento diretto ai sensi dell’art. 1 comma 2 lett- a della Legge n. 120/2020 e ss.mm.ii. alla ditta Advanced Systems S.p.A. tramite RDO MEPA – CIG 9863902D6C - CUP I51F2200728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dvanced Systems S.p.A. - 03383350638</text:p>
          </table:table-cell>
          <table:table-cell table:style-name="ce7" office:value-type="currency" office:currency="EUR" office:value="6930" calcext:value-type="currency">
            <text:p>€ 6.930,00</text:p>
          </table:table-cell>
          <table:table-cell table:style-name="ce8" office:value-type="date" office:date-value="2023-06-13" calcext:value-type="date">
            <text:p>13/6/2023</text:p>
          </table:table-cell>
          <table:table-cell table:style-name="ce8" office:value-type="date" office:date-value="2023-12-31" calcext:value-type="date">
            <text:p>31/12/2023</text:p>
          </table:table-cell>
          <table:table-cell table:style-name="ce7" office:value-type="currency" office:currency="EUR" office:value="6930" calcext:value-type="currency">
            <text:p>€ 6.930,00</text:p>
          </table:table-cell>
          <table:table-cell table:style-name="ce7" table:formula="of:=IF(OR(ISBLANK([.A57]);ISBLANK([.H57]);ISBLANK([.I57]));&quot;&quot;;IF([.I57]&lt;=DATE(2025;12;31);[.G57]-[.J5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73557CFB</text:p>
          </table:table-cell>
          <table:table-cell table:style-name="ce4" office:value-type="string" calcext:value-type="string">
            <text:p>00252040902&lt;br/&gt;Lavori Pubblici</text:p>
          </table:table-cell>
          <table:table-cell table:style-name="ce4" office:value-type="string" calcext:value-type="string">
            <text:p>Servizio di Verifica del progetto definitivo ed esecutivo del PNRR-M5C2-I2.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Normatempo Italia S.r.l. - 10902450013</text:p>
          </table:table-cell>
          <table:table-cell table:style-name="ce7" office:value-type="currency" office:currency="EUR" office:value="24960" calcext:value-type="currency">
            <text:p>€ 24.960,00</text:p>
          </table:table-cell>
          <table:table-cell table:style-name="ce8" office:value-type="date" office:date-value="2023-06-13" calcext:value-type="date">
            <text:p>13/6/2023</text:p>
          </table:table-cell>
          <table:table-cell table:style-name="ce8" office:value-type="date" office:date-value="2023-07-14" calcext:value-type="date">
            <text:p>14/7/2023</text:p>
          </table:table-cell>
          <table:table-cell table:style-name="ce7" office:value-type="currency" office:currency="EUR" office:value="24960" calcext:value-type="currency">
            <text:p>€ 24.960,00</text:p>
          </table:table-cell>
          <table:table-cell table:style-name="ce7" table:formula="of:=IF(OR(ISBLANK([.A58]);ISBLANK([.H58]);ISBLANK([.I58]));&quot;&quot;;IF([.I58]&lt;=DATE(2025;12;31);[.G58]-[.J5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772726B4</text:p>
          </table:table-cell>
          <table:table-cell table:style-name="ce4" office:value-type="string" calcext:value-type="string">
            <text:p>00252040902&lt;br/&gt;Lavori Pubblici</text:p>
          </table:table-cell>
          <table:table-cell table:style-name="ce4" office:value-type="string" calcext:value-type="string">
            <text:p>servizio di Indagini geognostiche e la redazione della Relazione Geologica del PNRR-M5C2-I2.1–Pro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IGECO Srl - 01142950912</text:p>
          </table:table-cell>
          <table:table-cell table:style-name="ce7" office:value-type="currency" office:currency="EUR" office:value="15450" calcext:value-type="currency">
            <text:p>€ 15.450,00</text:p>
          </table:table-cell>
          <table:table-cell table:style-name="ce8" office:value-type="date" office:date-value="2023-06-13" calcext:value-type="date">
            <text:p>13/6/2023</text:p>
          </table:table-cell>
          <table:table-cell table:style-name="ce8" office:value-type="date" office:date-value="2023-06-26" calcext:value-type="date">
            <text:p>26/6/2023</text:p>
          </table:table-cell>
          <table:table-cell table:style-name="ce7" office:value-type="currency" office:currency="EUR" office:value="15739.2" calcext:value-type="currency">
            <text:p>€ 15.739,20</text:p>
          </table:table-cell>
          <table:table-cell table:style-name="ce7" table:formula="of:=IF(OR(ISBLANK([.A59]);ISBLANK([.H59]);ISBLANK([.I59]));&quot;&quot;;IF([.I59]&lt;=DATE(2025;12;31);[.G59]-[.J59];&quot;&quot;))" office:value-type="currency" office:currency="EUR" office:value="-289.200000000001" calcext:value-type="currency">
            <text:p>-€ 289,2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882492A61</text:p>
          </table:table-cell>
          <table:table-cell table:style-name="ce4" office:value-type="string" calcext:value-type="string">
            <text:p>00252040902&lt;br/&gt;lavori Pubblici</text:p>
          </table:table-cell>
          <table:table-cell table:style-name="ce4" office:value-type="string" calcext:value-type="string">
            <text:p>PNRR-M4C1-I1.1 Realizzazione di un Asilo Nido in zona omogenea C3 Via Livatino. CUP I25E22000210006”</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Idrotermica Meridionale di Luigi Mastrandrea - 00828070722</text:p>
          </table:table-cell>
          <table:table-cell table:style-name="ce7" office:value-type="currency" office:currency="EUR" office:value="1545090.31" calcext:value-type="currency">
            <text:p>€ 1.545.090,31</text:p>
          </table:table-cell>
          <table:table-cell table:style-name="ce8" office:value-type="date" office:date-value="2023-08-08" calcext:value-type="date">
            <text:p>8/8/2023</text:p>
          </table:table-cell>
          <table:table-cell table:style-name="ce8" office:value-type="date" office:date-value="2025-06-30" calcext:value-type="date">
            <text:p>30/6/2025</text:p>
          </table:table-cell>
          <table:table-cell table:style-name="ce7" office:value-type="currency" office:currency="EUR" office:value="1181126.41" calcext:value-type="currency">
            <text:p>€ 1.181.126,41</text:p>
          </table:table-cell>
          <table:table-cell table:style-name="ce7" table:formula="of:=IF(OR(ISBLANK([.A60]);ISBLANK([.H60]);ISBLANK([.I60]));&quot;&quot;;IF([.I60]&lt;=DATE(2025;12;31);[.G60]-[.J60];&quot;&quot;))" office:value-type="currency" office:currency="EUR" office:value="363963.9" calcext:value-type="currency">
            <text:p>€ 363.963,90</text:p>
          </table:table-cell>
          <table:table-cell table:style-name="ce4" table:number-columns-repeated="15"/>
          <table:table-cell table:style-name="Default" table:number-columns-repeated="16358"/>
        </table:table-row>
        <table:table-row table:style-name="ro4">
          <table:table-cell table:style-name="ce2" office:value-type="float" office:value="9893998171" calcext:value-type="float">
            <text:p>9893998171</text:p>
          </table:table-cell>
          <table:table-cell table:style-name="ce4" office:value-type="string" calcext:value-type="string">
            <text:p>00252040902&lt;br/&gt;Lavori Pubblici</text:p>
          </table:table-cell>
          <table:table-cell table:style-name="ce4" office:value-type="string" calcext:value-type="string">
            <text:p>PNRR M5C2I2.1 Riqualificazione e recupero dei locali e tribune finalizzati alla realizzazione di u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rogetto Costruzione Qualità PCQ SRL - 02341540421</text:p>
          </table:table-cell>
          <table:table-cell table:style-name="ce7" office:value-type="currency" office:currency="EUR" office:value="13173.39" calcext:value-type="currency">
            <text:p>€ 13.173,39</text:p>
          </table:table-cell>
          <table:table-cell table:style-name="ce8" office:value-type="date" office:date-value="2023-06-19" calcext:value-type="date">
            <text:p>19/6/2023</text:p>
          </table:table-cell>
          <table:table-cell table:style-name="ce8" office:value-type="date" office:date-value="2023-08-31" calcext:value-type="date">
            <text:p>31/8/2023</text:p>
          </table:table-cell>
          <table:table-cell table:style-name="ce7" office:value-type="currency" office:currency="EUR" office:value="13173.4" calcext:value-type="currency">
            <text:p>€ 13.173,40</text:p>
          </table:table-cell>
          <table:table-cell table:style-name="ce7" table:formula="of:=IF(OR(ISBLANK([.A61]);ISBLANK([.H61]);ISBLANK([.I61]));&quot;&quot;;IF([.I61]&lt;=DATE(2025;12;31);[.G61]-[.J61];&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08861AC4</text:p>
          </table:table-cell>
          <table:table-cell table:style-name="ce4" office:value-type="string" calcext:value-type="string">
            <text:p>00252040902&lt;br/&gt;lavori Pubblici</text:p>
          </table:table-cell>
          <table:table-cell table:style-name="ce4" office:value-type="string" calcext:value-type="string">
            <text:p>Affidamento in concessione, tramite finanza di progetto, del servizio di gestione IP</text:p>
          </table:table-cell>
          <table:table-cell table:style-name="ce4" office:value-type="string" calcext:value-type="string">
            <text:p>01-PROCEDURA APERTA</text:p>
          </table:table-cell>
          <table:table-cell table:style-name="ce4"/>
          <table:table-cell table:style-name="ce4" office:value-type="string" calcext:value-type="string">
            <text:p>Enel Sole - 02322600541</text:p>
          </table:table-cell>
          <table:table-cell table:style-name="ce7" office:value-type="currency" office:currency="EUR" office:value="1595231.17" calcext:value-type="currency">
            <text:p>€ 1.595.231,17</text:p>
          </table:table-cell>
          <table:table-cell table:style-name="ce8" office:value-type="date" office:date-value="2023-11-01" calcext:value-type="date">
            <text:p>1/11/2023</text:p>
          </table:table-cell>
          <table:table-cell table:style-name="ce8" office:value-type="date" office:date-value="2038-10-30" calcext:value-type="date">
            <text:p>30/10/2038</text:p>
          </table:table-cell>
          <table:table-cell table:style-name="ce7" office:value-type="currency" office:currency="EUR" office:value="287332.27" calcext:value-type="currency">
            <text:p>€ 287.332,27</text:p>
          </table:table-cell>
          <table:table-cell table:style-name="ce7" table:formula="of:=IF(OR(ISBLANK([.A62]);ISBLANK([.H62]);ISBLANK([.I62]));&quot;&quot;;IF([.I62]&lt;=DATE(2025;12;31);[.G62]-[.J62];&quot;&quot;))">
            <text:p/>
          </table:table-cell>
          <table:table-cell table:style-name="ce4" table:number-columns-repeated="15"/>
          <table:table-cell table:style-name="Default" table:number-columns-repeated="16358"/>
        </table:table-row>
        <table:table-row table:style-name="ro11">
          <table:table-cell table:style-name="ce2" office:value-type="float" office:value="9916439855" calcext:value-type="float">
            <text:p>9916439855</text:p>
          </table:table-cell>
          <table:table-cell table:style-name="ce4" office:value-type="string" calcext:value-type="string">
            <text:p>00252040902&lt;br/&gt;Comune di Porto Torres</text:p>
          </table:table-cell>
          <table:table-cell table:style-name="ce4" office:value-type="string" calcext:value-type="string">
            <text:p>PADIGITALE 2026 – PNRR Misura 1.4.1 Servizi digitali e cittadinanza digitale – Esperienza del Cittadino nei servizi pubblici - Comuni (Aprile 2022) - Affidamento diretto ai sensi dell’art. 1, comma 2, lett. a, della Legge n. 120/2020 e ss.mm.ii. alla Societa' Maggioli S.P.A., <text:s text:c="2"/>P.IVA 02066400405, c.f. 06188330150, UPGRADE Sportello Telematico Polifunzionale, <text:s/>mediante RDO MEPA. Intervento finanziato con fondi PNRR - Next generation Eu - CIG 9916439855 CUP I21F2200037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ieta' Maggioli S.P.A. - 02066400405</text:p>
          </table:table-cell>
          <table:table-cell table:style-name="ce7" office:value-type="currency" office:currency="EUR" office:value="57100" calcext:value-type="currency">
            <text:p>€ 57.100,00</text:p>
          </table:table-cell>
          <table:table-cell table:style-name="ce8" office:value-type="date" office:date-value="2023-07-10" calcext:value-type="date">
            <text:p>10/7/2023</text:p>
          </table:table-cell>
          <table:table-cell table:style-name="ce8" office:value-type="date" office:date-value="2024-09-30" calcext:value-type="date">
            <text:p>30/9/2024</text:p>
          </table:table-cell>
          <table:table-cell table:style-name="ce7" office:value-type="currency" office:currency="EUR" office:value="57100" calcext:value-type="currency">
            <text:p>€ 57.100,00</text:p>
          </table:table-cell>
          <table:table-cell table:style-name="ce7" table:formula="of:=IF(OR(ISBLANK([.A63]);ISBLANK([.H63]);ISBLANK([.I63]));&quot;&quot;;IF([.I63]&lt;=DATE(2025;12;31);[.G63]-[.J6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165102EE</text:p>
          </table:table-cell>
          <table:table-cell table:style-name="ce4" office:value-type="string" calcext:value-type="string">
            <text:p>00252040902&lt;br/&gt;Lavori Pubblici</text:p>
          </table:table-cell>
          <table:table-cell table:style-name="ce4" office:value-type="string" calcext:value-type="string">
            <text:p>Lavori di realizzazione rotatoria via dell'erica e sistemazione strade</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Impresa Costruzioni Lai Maria Amelia - LAIMML64P57G203W</text:p>
          </table:table-cell>
          <table:table-cell table:style-name="ce7" office:value-type="currency" office:currency="EUR" office:value="208819.12" calcext:value-type="currency">
            <text:p>€ 208.819,12</text:p>
          </table:table-cell>
          <table:table-cell table:style-name="ce8" office:value-type="date" office:date-value="2023-08-17" calcext:value-type="date">
            <text:p>17/8/2023</text:p>
          </table:table-cell>
          <table:table-cell table:style-name="ce8" office:value-type="date" office:date-value="2023-11-15" calcext:value-type="date">
            <text:p>15/11/2023</text:p>
          </table:table-cell>
          <table:table-cell table:style-name="ce7" office:value-type="currency" office:currency="EUR" office:value="238647.64" calcext:value-type="currency">
            <text:p>€ 238.647,64</text:p>
          </table:table-cell>
          <table:table-cell table:style-name="ce7" table:formula="of:=IF(OR(ISBLANK([.A64]);ISBLANK([.H64]);ISBLANK([.I64]));&quot;&quot;;IF([.I64]&lt;=DATE(2025;12;31);[.G64]-[.J64];&quot;&quot;))" office:value-type="currency" office:currency="EUR" office:value="-29828.52" calcext:value-type="currency">
            <text:p>-€ 29.828,5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260145E0</text:p>
          </table:table-cell>
          <table:table-cell table:style-name="ce4" office:value-type="string" calcext:value-type="string">
            <text:p>00252040902&lt;br/&gt;Lavori Pubblici</text:p>
          </table:table-cell>
          <table:table-cell table:style-name="ce4" office:value-type="string" calcext:value-type="string">
            <text:p>Opera di rifacimento della pista ciclabile sul Lungomare del Comune di Porto Torres - CUP I27H220029</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IK Costruzioni S.r.l. - 03531210924</text:p>
          </table:table-cell>
          <table:table-cell table:style-name="ce7" office:value-type="currency" office:currency="EUR" office:value="370155.65" calcext:value-type="currency">
            <text:p>€ 370.155,65</text:p>
          </table:table-cell>
          <table:table-cell table:style-name="ce8" office:value-type="date" office:date-value="2023-10-02" calcext:value-type="date">
            <text:p>2/10/2023</text:p>
          </table:table-cell>
          <table:table-cell table:style-name="ce8" office:value-type="date" office:date-value="2023-12-31" calcext:value-type="date">
            <text:p>31/12/2023</text:p>
          </table:table-cell>
          <table:table-cell table:style-name="ce7" office:value-type="currency" office:currency="EUR" office:value="423179.26" calcext:value-type="currency">
            <text:p>€ 423.179,26</text:p>
          </table:table-cell>
          <table:table-cell table:style-name="ce7" table:formula="of:=IF(OR(ISBLANK([.A65]);ISBLANK([.H65]);ISBLANK([.I65]));&quot;&quot;;IF([.I65]&lt;=DATE(2025;12;31);[.G65]-[.J65];&quot;&quot;))" office:value-type="currency" office:currency="EUR" office:value="-53023.61" calcext:value-type="currency">
            <text:p>-€ 53.023,61</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992736833C</text:p>
          </table:table-cell>
          <table:table-cell table:style-name="ce4" office:value-type="string" calcext:value-type="string">
            <text:p>00252040902&lt;br/&gt;Comune di Porto torres</text:p>
          </table:table-cell>
          <table:table-cell table:style-name="ce4" office:value-type="string" calcext:value-type="string">
            <text:p>Affidamento della gestione delle attività didattiche della Scuola Civica di Musica “Fabrizio De Andrè” e Sala prove per gli anni scolastici 2023-2024/2024-2025/2025-2026</text:p>
          </table:table-cell>
          <table:table-cell table:style-name="ce4" office:value-type="string" calcext:value-type="string">
            <text:p>04-PROCEDURA NEGOZIATA SENZA PREVIA PUBBLICAZIONE</text:p>
          </table:table-cell>
          <table:table-cell table:number-columns-repeated="2" table:style-name="ce4" office:value-type="string" calcext:value-type="string">
            <text:p>Ass. Musicando Insieme - 01574460901</text:p>
          </table:table-cell>
          <table:table-cell table:style-name="ce7" office:value-type="currency" office:currency="EUR" office:value="201295.07" calcext:value-type="currency">
            <text:p>€ 201.295,07</text:p>
          </table:table-cell>
          <table:table-cell table:style-name="ce8" office:value-type="date" office:date-value="2023-10-01" calcext:value-type="date">
            <text:p>1/10/2023</text:p>
          </table:table-cell>
          <table:table-cell table:style-name="ce8" office:value-type="date" office:date-value="2026-07-30" calcext:value-type="date">
            <text:p>30/7/2026</text:p>
          </table:table-cell>
          <table:table-cell table:style-name="ce7" office:value-type="currency" office:currency="EUR" office:value="152941.92" calcext:value-type="currency">
            <text:p>€ 152.941,92</text:p>
          </table:table-cell>
          <table:table-cell table:style-name="ce7" table:formula="of:=IF(OR(ISBLANK([.A66]);ISBLANK([.H66]);ISBLANK([.I66]));&quot;&quot;;IF([.I66]&lt;=DATE(2025;12;31);[.G66]-[.J66];&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37269DC9</text:p>
          </table:table-cell>
          <table:table-cell table:style-name="ce4" office:value-type="string" calcext:value-type="string">
            <text:p>00252040902&lt;br/&gt;Comune di Porto Torres</text:p>
          </table:table-cell>
          <table:table-cell table:style-name="ce4" office:value-type="string" calcext:value-type="string">
            <text:p>Inserimento in comunità di n. 4 mino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librì di Porto Torres - 02060180904</text:p>
          </table:table-cell>
          <table:table-cell table:style-name="ce7" office:value-type="currency" office:currency="EUR" office:value="98000" calcext:value-type="currency">
            <text:p>€ 98.000,00</text:p>
          </table:table-cell>
          <table:table-cell table:style-name="ce8" office:value-type="date" office:date-value="2023-05-01" calcext:value-type="date">
            <text:p>1/5/2023</text:p>
          </table:table-cell>
          <table:table-cell table:style-name="ce8" office:value-type="date" office:date-value="2023-12-31" calcext:value-type="date">
            <text:p>31/12/2023</text:p>
          </table:table-cell>
          <table:table-cell table:style-name="ce7" office:value-type="currency" office:currency="EUR" office:value="98000" calcext:value-type="currency">
            <text:p>€ 98.000,00</text:p>
          </table:table-cell>
          <table:table-cell table:style-name="ce7" table:formula="of:=IF(OR(ISBLANK([.A67]);ISBLANK([.H67]);ISBLANK([.I67]));&quot;&quot;;IF([.I67]&lt;=DATE(2025;12;31);[.G67]-[.J6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563331E9</text:p>
          </table:table-cell>
          <table:table-cell table:style-name="ce4" office:value-type="string" calcext:value-type="string">
            <text:p>00252040902&lt;br/&gt;Lavori Pubblici</text:p>
          </table:table-cell>
          <table:table-cell table:style-name="ce4" office:value-type="string" calcext:value-type="string">
            <text:p>Servizio di supporto al RUP per la redazione degli atti di gara relativi all'affidamento della pro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udio legale Avv. Enrico Pintus - PNTNRC71R07F977</text:p>
          </table:table-cell>
          <table:table-cell table:style-name="ce7" office:value-type="currency" office:currency="EUR" office:value="10192" calcext:value-type="currency">
            <text:p>€ 10.192,00</text:p>
          </table:table-cell>
          <table:table-cell table:style-name="ce8" office:value-type="date" office:date-value="2023-07-12" calcext:value-type="date">
            <text:p>12/7/2023</text:p>
          </table:table-cell>
          <table:table-cell table:style-name="ce8" office:value-type="date" office:date-value="2023-09-10" calcext:value-type="date">
            <text:p>10/9/2023</text:p>
          </table:table-cell>
          <table:table-cell table:style-name="ce7" office:value-type="currency" office:currency="EUR" office:value="10192" calcext:value-type="currency">
            <text:p>€ 10.192,00</text:p>
          </table:table-cell>
          <table:table-cell table:style-name="ce7" table:formula="of:=IF(OR(ISBLANK([.A68]);ISBLANK([.H68]);ISBLANK([.I68]));&quot;&quot;;IF([.I68]&lt;=DATE(2025;12;31);[.G68]-[.J6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float" office:value="9964136924" calcext:value-type="float">
            <text:p>9964136924</text:p>
          </table:table-cell>
          <table:table-cell table:style-name="ce4" office:value-type="string" calcext:value-type="string">
            <text:p>00252040902&lt;br/&gt;Comune di Porto Torres</text:p>
          </table:table-cell>
          <table:table-cell table:style-name="ce4" office:value-type="string" calcext:value-type="string">
            <text:p>SIA integrazione PFTE. Scuola media Anna Frank – via Porrino CUP I26F2200027000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lvatore Masala Architetto - 02451590901</text:p>
          </table:table-cell>
          <table:table-cell table:style-name="ce7" office:value-type="currency" office:currency="EUR" office:value="10192" calcext:value-type="currency">
            <text:p>€ 10.192,00</text:p>
          </table:table-cell>
          <table:table-cell table:style-name="ce8" office:value-type="date" office:date-value="2023-07-18" calcext:value-type="date">
            <text:p>18/7/2023</text:p>
          </table:table-cell>
          <table:table-cell table:style-name="ce8" office:value-type="date" office:date-value="2023-09-18" calcext:value-type="date">
            <text:p>18/9/2023</text:p>
          </table:table-cell>
          <table:table-cell table:style-name="ce7" office:value-type="currency" office:currency="EUR" office:value="10192" calcext:value-type="currency">
            <text:p>€ 10.192,00</text:p>
          </table:table-cell>
          <table:table-cell table:style-name="ce7" table:formula="of:=IF(OR(ISBLANK([.A69]);ISBLANK([.H69]);ISBLANK([.I69]));&quot;&quot;;IF([.I69]&lt;=DATE(2025;12;31);[.G69]-[.J6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12">
          <table:table-cell table:style-name="ce2" office:value-type="string" calcext:value-type="string">
            <text:p>99745234C5</text:p>
          </table:table-cell>
          <table:table-cell table:style-name="ce4" office:value-type="string" calcext:value-type="string">
            <text:p>00252040902&lt;br/&gt;Lavori Pubblici</text:p>
          </table:table-cell>
          <table:table-cell table:style-name="ce4" office:value-type="string" calcext:value-type="string">
            <text:p>PNRR M4C1I3.3 Nuova Scuola</text:p>
          </table:table-cell>
          <table:table-cell table:style-name="ce4" office:value-type="string" calcext:value-type="string">
            <text:p>01-PROCEDURA APERTA</text:p>
          </table:table-cell>
          <table:table-cell table:style-name="ce4" office:value-type="string" calcext:value-type="string">
            <text:p>Dott.Mario Ticca s.r.l. - 01532320908&lt;br/&gt;&lt;br/&gt;AT &amp; T SRL COSTRUZIONI GENERALI - 01613700903&lt;br/&gt;&lt;br/&gt;GEOM. GIUSEPPE ANGIUS COSTRUZIONI S.R.L. - 02066230901&lt;br/&gt;&lt;br/&gt;PAVONI SPA - 01581690987&lt;br/&gt;&lt;br/&gt;Pegaso <text:s/>Costruzioni S.r.l - 02878860838&lt;br/&gt;&lt;br/&gt;PROGRESSO GROUP SRL - 02677140846</text:p>
          </table:table-cell>
          <table:table-cell table:style-name="ce4" office:value-type="string" calcext:value-type="string">
            <text:p>Dott.Mario Ticca s.r.l. - 01532320908</text:p>
          </table:table-cell>
          <table:table-cell table:style-name="ce7" office:value-type="currency" office:currency="EUR" office:value="5849096.02" calcext:value-type="currency">
            <text:p>€ 5.849.096,02</text:p>
          </table:table-cell>
          <table:table-cell table:style-name="ce8" office:value-type="date" office:date-value="2023-09-20" calcext:value-type="date">
            <text:p>20/9/2023</text:p>
          </table:table-cell>
          <table:table-cell table:style-name="ce8" office:value-type="date" office:date-value="2026-03-31" calcext:value-type="date">
            <text:p>31/3/2026</text:p>
          </table:table-cell>
          <table:table-cell table:style-name="ce7" office:value-type="currency" office:currency="EUR" office:value="3398406.84" calcext:value-type="currency">
            <text:p>€ 3.398.406,84</text:p>
          </table:table-cell>
          <table:table-cell table:style-name="ce7" table:formula="of:=IF(OR(ISBLANK([.A70]);ISBLANK([.H70]);ISBLANK([.I70]));&quot;&quot;;IF([.I70]&lt;=DATE(2025;12;31);[.G70]-[.J70];&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8602260B</text:p>
          </table:table-cell>
          <table:table-cell table:style-name="ce4" office:value-type="string" calcext:value-type="string">
            <text:p>00252040902&lt;br/&gt;lavori Pubblici</text:p>
          </table:table-cell>
          <table:table-cell table:style-name="ce4" office:value-type="string" calcext:value-type="string">
            <text:p>Servizi di ingegneria e architettura PNRR – M2C4I2.2. Efficientamento energetic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h. Nicolò Pittalis - PTTNCL85M17I452W</text:p>
          </table:table-cell>
          <table:table-cell table:style-name="ce7" office:value-type="currency" office:currency="EUR" office:value="20153.55" calcext:value-type="currency">
            <text:p>€ 20.153,55</text:p>
          </table:table-cell>
          <table:table-cell table:style-name="ce8" office:value-type="date" office:date-value="2023-08-03" calcext:value-type="date">
            <text:p>3/8/2023</text:p>
          </table:table-cell>
          <table:table-cell table:style-name="ce8" office:value-type="date" office:date-value="2023-08-31" calcext:value-type="date">
            <text:p>31/8/2023</text:p>
          </table:table-cell>
          <table:table-cell table:style-name="ce7" office:value-type="currency" office:currency="EUR" office:value="20959.69" calcext:value-type="currency">
            <text:p>€ 20.959,69</text:p>
          </table:table-cell>
          <table:table-cell table:style-name="ce7" table:formula="of:=IF(OR(ISBLANK([.A71]);ISBLANK([.H71]);ISBLANK([.I71]));&quot;&quot;;IF([.I71]&lt;=DATE(2025;12;31);[.G71]-[.J71];&quot;&quot;))" office:value-type="currency" office:currency="EUR" office:value="-806.139999999999" calcext:value-type="currency">
            <text:p>-€ 806,1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94327B8A</text:p>
          </table:table-cell>
          <table:table-cell table:style-name="ce4" office:value-type="string" calcext:value-type="string">
            <text:p>00252040902&lt;br/&gt;Lavori Pubblici</text:p>
          </table:table-cell>
          <table:table-cell table:style-name="ce4" office:value-type="string" calcext:value-type="string">
            <text:p>Redazione del Progetto definitivo esecutivo. Riq ed. scolastico Dessì CUP I29J2200062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Paolo Rossati - RSSPLA69P15I452V</text:p>
          </table:table-cell>
          <table:table-cell table:style-name="ce7" office:value-type="currency" office:currency="EUR" office:value="88816" calcext:value-type="currency">
            <text:p>€ 88.816,00</text:p>
          </table:table-cell>
          <table:table-cell table:style-name="ce8" office:value-type="date" office:date-value="2023-08-02" calcext:value-type="date">
            <text:p>2/8/2023</text:p>
          </table:table-cell>
          <table:table-cell table:style-name="ce8" office:value-type="date" office:date-value="2026-06-30" calcext:value-type="date">
            <text:p>30/6/2026</text:p>
          </table:table-cell>
          <table:table-cell table:style-name="ce7" office:value-type="currency" office:currency="EUR" office:value="141034.9" calcext:value-type="currency">
            <text:p>€ 141.034,90</text:p>
          </table:table-cell>
          <table:table-cell table:style-name="ce7" table:formula="of:=IF(OR(ISBLANK([.A72]);ISBLANK([.H72]);ISBLANK([.I72]));&quot;&quot;;IF([.I72]&lt;=DATE(2025;12;31);[.G72]-[.J72];&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9999736B30</text:p>
          </table:table-cell>
          <table:table-cell table:style-name="ce4" office:value-type="string" calcext:value-type="string">
            <text:p>00252040902&lt;br/&gt;Comune di Porto Torres</text:p>
          </table:table-cell>
          <table:table-cell table:style-name="ce4" office:value-type="string" calcext:value-type="string">
            <text:p>Servizio di verifica del progetto definitivo-esecutivo messa in sicurezza Palestra Pigliaru</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gi Consulting srl - 02172090447</text:p>
          </table:table-cell>
          <table:table-cell table:style-name="ce7" office:value-type="currency" office:currency="EUR" office:value="9095.57" calcext:value-type="currency">
            <text:p>€ 9.095,57</text:p>
          </table:table-cell>
          <table:table-cell table:style-name="ce8" office:value-type="date" office:date-value="2023-08-04" calcext:value-type="date">
            <text:p>4/8/2023</text:p>
          </table:table-cell>
          <table:table-cell table:style-name="ce8" office:value-type="date" office:date-value="2023-08-14" calcext:value-type="date">
            <text:p>14/8/2023</text:p>
          </table:table-cell>
          <table:table-cell table:style-name="ce7" office:value-type="currency" office:currency="EUR" office:value="9459.39" calcext:value-type="currency">
            <text:p>€ 9.459,39</text:p>
          </table:table-cell>
          <table:table-cell table:style-name="ce7" table:formula="of:=IF(OR(ISBLANK([.A73]);ISBLANK([.H73]);ISBLANK([.I73]));&quot;&quot;;IF([.I73]&lt;=DATE(2025;12;31);[.G73]-[.J73];&quot;&quot;))" office:value-type="currency" office:currency="EUR" office:value="-363.82" calcext:value-type="currency">
            <text:p>-€ 363,82</text:p>
          </table:table-cell>
          <table:table-cell table:style-name="ce4" table:number-columns-repeated="15"/>
          <table:table-cell table:style-name="Default" table:number-columns-repeated="16358"/>
        </table:table-row>
        <table:table-row table:style-name="ro11">
          <table:table-cell table:style-name="ce2" office:value-type="string" calcext:value-type="string">
            <text:p>A0017FDC86</text:p>
          </table:table-cell>
          <table:table-cell table:style-name="ce4" office:value-type="string" calcext:value-type="string">
            <text:p>00252040902&lt;br/&gt;Amministrazione Comunale di Porto Torres</text:p>
          </table:table-cell>
          <table:table-cell table:style-name="ce4" office:value-type="string" calcext:value-type="string">
            <text:p>Investimento 1.2 Abilitazione al cloud per la PA locale - M1C1 PNRR finanziato dall'Unione Europea - Next Generation EU - Fornitura del servizio cloud Suite jEnte su Cloud certificato AgID e migrazione dati da istanza on-premise compreso servizio di manutenzione ed assistenza tecnica per 1 anno dalla data di collaudo. Affidamento diretto all’operatore economico Municipia S.p.A. ai sensi dell’art. 50, comma 1, lett. b) del D. Lgs 36/2023. CIG A0017FDC86 - CUP I21C2200111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unicipia S.p.A. - 01973900838</text:p>
          </table:table-cell>
          <table:table-cell table:style-name="ce7" office:value-type="currency" office:currency="EUR" office:value="89000" calcext:value-type="currency">
            <text:p>€ 89.000,00</text:p>
          </table:table-cell>
          <table:table-cell table:style-name="ce8" office:value-type="date" office:date-value="2023-08-11" calcext:value-type="date">
            <text:p>11/8/2023</text:p>
          </table:table-cell>
          <table:table-cell table:style-name="ce8" office:value-type="date" office:date-value="2025-06-30" calcext:value-type="date">
            <text:p>30/6/2025</text:p>
          </table:table-cell>
          <table:table-cell table:style-name="ce7" office:value-type="currency" office:currency="EUR" office:value="89000" calcext:value-type="currency">
            <text:p>€ 89.000,00</text:p>
          </table:table-cell>
          <table:table-cell table:style-name="ce7" table:formula="of:=IF(OR(ISBLANK([.A74]);ISBLANK([.H74]);ISBLANK([.I74]));&quot;&quot;;IF([.I74]&lt;=DATE(2025;12;31);[.G74]-[.J7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25DDFB9</text:p>
          </table:table-cell>
          <table:table-cell table:style-name="ce4" office:value-type="string" calcext:value-type="string">
            <text:p>00252040902&lt;br/&gt;Comune di Porto Torres</text:p>
          </table:table-cell>
          <table:table-cell table:style-name="ce4" office:value-type="string" calcext:value-type="string">
            <text:p>Verifica strutturale e certificato di idoneità statica della Tribuna copert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cured Solutions srl - 03201270927</text:p>
          </table:table-cell>
          <table:table-cell table:style-name="ce7" office:value-type="currency" office:currency="EUR" office:value="10400" calcext:value-type="currency">
            <text:p>€ 10.400,00</text:p>
          </table:table-cell>
          <table:table-cell table:style-name="ce8" office:value-type="date" office:date-value="2023-08-10" calcext:value-type="date">
            <text:p>10/8/2023</text:p>
          </table:table-cell>
          <table:table-cell table:style-name="ce8" office:value-type="date" office:date-value="2023-09-13" calcext:value-type="date">
            <text:p>13/9/2023</text:p>
          </table:table-cell>
          <table:table-cell table:style-name="ce7" office:value-type="currency" office:currency="EUR" office:value="10400" calcext:value-type="currency">
            <text:p>€ 10.400,00</text:p>
          </table:table-cell>
          <table:table-cell table:style-name="ce7" table:formula="of:=IF(OR(ISBLANK([.A75]);ISBLANK([.H75]);ISBLANK([.I75]));&quot;&quot;;IF([.I75]&lt;=DATE(2025;12;31);[.G75]-[.J7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2C79405</text:p>
          </table:table-cell>
          <table:table-cell table:style-name="ce4" office:value-type="string" calcext:value-type="string">
            <text:p>00252040902&lt;br/&gt;lavori Pubblici</text:p>
          </table:table-cell>
          <table:table-cell table:style-name="ce4" office:value-type="string" calcext:value-type="string">
            <text:p>Lavori di rigenerazione del Campo Sportivo Comunale n. 1. Predisposizione PFT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P Ingegneria S.R.L - 02657780900</text:p>
          </table:table-cell>
          <table:table-cell table:style-name="ce7" office:value-type="currency" office:currency="EUR" office:value="41999.5" calcext:value-type="currency">
            <text:p>€ 41.999,50</text:p>
          </table:table-cell>
          <table:table-cell table:style-name="ce8" office:value-type="date" office:date-value="2023-08-11" calcext:value-type="date">
            <text:p>11/8/2023</text:p>
          </table:table-cell>
          <table:table-cell table:style-name="ce8" office:value-type="date" office:date-value="2023-08-26" calcext:value-type="date">
            <text:p>26/8/2023</text:p>
          </table:table-cell>
          <table:table-cell table:style-name="ce7" office:value-type="currency" office:currency="EUR" office:value="43714.47" calcext:value-type="currency">
            <text:p>€ 43.714,47</text:p>
          </table:table-cell>
          <table:table-cell table:style-name="ce7" table:formula="of:=IF(OR(ISBLANK([.A76]);ISBLANK([.H76]);ISBLANK([.I76]));&quot;&quot;;IF([.I76]&lt;=DATE(2025;12;31);[.G76]-[.J76];&quot;&quot;))" office:value-type="currency" office:currency="EUR" office:value="-1714.97" calcext:value-type="currency">
            <text:p>-€ 1.714,9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3BC96E7</text:p>
          </table:table-cell>
          <table:table-cell table:style-name="ce4" office:value-type="string" calcext:value-type="string">
            <text:p>00252040902&lt;br/&gt;Comune di Porto Torres</text:p>
          </table:table-cell>
          <table:table-cell table:style-name="ce4" office:value-type="string" calcext:value-type="string">
            <text:p>Fornitura mediante somministrazione di lavoro temporaneo a tempo pieno, di n. 6 figure professionali</text:p>
          </table:table-cell>
          <table:table-cell table:style-name="ce4" office:value-type="string" calcext:value-type="string">
            <text:p>04-PROCEDURA NEGOZIATA SENZA PREVIA PUBBLICAZIONE</text:p>
          </table:table-cell>
          <table:table-cell table:number-columns-repeated="2" table:style-name="ce4" office:value-type="string" calcext:value-type="string">
            <text:p>JOB ITALIA SPA AGENZIA PER IL LAVORO - 03714920232</text:p>
          </table:table-cell>
          <table:table-cell table:style-name="ce7" office:value-type="currency" office:currency="EUR" office:value="210000" calcext:value-type="currency">
            <text:p>€ 210.000,00</text:p>
          </table:table-cell>
          <table:table-cell table:style-name="ce8" office:value-type="date" office:date-value="2023-09-21" calcext:value-type="date">
            <text:p>21/9/2023</text:p>
          </table:table-cell>
          <table:table-cell table:style-name="ce8" office:value-type="date" office:date-value="2024-07-19" calcext:value-type="date">
            <text:p>19/7/2024</text:p>
          </table:table-cell>
          <table:table-cell table:style-name="ce7" office:value-type="currency" office:currency="EUR" office:value="194600.06" calcext:value-type="currency">
            <text:p>€ 194.600,06</text:p>
          </table:table-cell>
          <table:table-cell table:style-name="ce7" table:formula="of:=IF(OR(ISBLANK([.A77]);ISBLANK([.H77]);ISBLANK([.I77]));&quot;&quot;;IF([.I77]&lt;=DATE(2025;12;31);[.G77]-[.J77];&quot;&quot;))" office:value-type="currency" office:currency="EUR" office:value="15399.94" calcext:value-type="currency">
            <text:p>€ 15.399,94</text:p>
          </table:table-cell>
          <table:table-cell table:style-name="ce4" table:number-columns-repeated="15"/>
          <table:table-cell table:style-name="Default" table:number-columns-repeated="16358"/>
        </table:table-row>
        <table:table-row table:style-name="ro11">
          <table:table-cell table:style-name="ce2" office:value-type="string" calcext:value-type="string">
            <text:p>A003BC96E7</text:p>
          </table:table-cell>
          <table:table-cell table:style-name="ce4" office:value-type="string" calcext:value-type="string">
            <text:p>00252040902&lt;br/&gt;Comune di Porto Torres</text:p>
          </table:table-cell>
          <table:table-cell table:style-name="ce4" office:value-type="string" calcext:value-type="string">
            <text:p>Fornitura mediante somministrazione di lavoro temporaneo a tempo pieno, di n. 6 figure professionali</text:p>
          </table:table-cell>
          <table:table-cell table:style-name="ce4" office:value-type="string" calcext:value-type="string">
            <text:p>04-PROCEDURA NEGOZIATA SENZA PREVIA PUBBLICAZIONE DEL BANDO</text:p>
          </table:table-cell>
          <table:table-cell table:style-name="ce4" office:value-type="string" calcext:value-type="string">
            <text:p>AGENZIA PER IL LAVORO OSMOSI SPA - 08517490960&lt;br/&gt;&lt;br/&gt;APIS S.R.L. - 05673560651&lt;br/&gt;&lt;br/&gt;DIREZIONE LAVORO GROUP SPA - 13819511000&lt;br/&gt;&lt;br/&gt;e-work S.p.A. - 13063380151&lt;br/&gt;&lt;br/&gt;Gi Group SpA - 11629770154&lt;br/&gt;&lt;br/&gt;RANDSTAD ITALIA S.p.A. - 12730090151&lt;br/&gt;&lt;br/&gt;TEMPOR S.P.A - 00685980146</text:p>
          </table:table-cell>
          <table:table-cell table:style-name="ce4" office:value-type="string" calcext:value-type="string">
            <text:p>Job Italia SpA Agenzia per il Lavoro - 03714920232</text:p>
          </table:table-cell>
          <table:table-cell table:style-name="ce7" office:value-type="currency" office:currency="EUR" office:value="210000" calcext:value-type="currency">
            <text:p>€ 210.000,00</text:p>
          </table:table-cell>
          <table:table-cell table:style-name="ce8" office:value-type="date" office:date-value="2023-09-21" calcext:value-type="date">
            <text:p>21/9/2023</text:p>
          </table:table-cell>
          <table:table-cell table:style-name="ce8" office:value-type="date" office:date-value="2024-07-19" calcext:value-type="date">
            <text:p>19/7/2024</text:p>
          </table:table-cell>
          <table:table-cell table:style-name="ce7" office:value-type="currency" office:currency="EUR" office:value="194600.06" calcext:value-type="currency">
            <text:p>€ 194.600,06</text:p>
          </table:table-cell>
          <table:table-cell table:style-name="ce7" table:formula="of:=IF(OR(ISBLANK([.A78]);ISBLANK([.H78]);ISBLANK([.I78]));&quot;&quot;;IF([.I78]&lt;=DATE(2025;12;31);[.G78]-[.J78];&quot;&quot;))" office:value-type="currency" office:currency="EUR" office:value="15399.94" calcext:value-type="currency">
            <text:p>€ 15.399,9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9FDDD30</text:p>
          </table:table-cell>
          <table:table-cell table:style-name="ce4" office:value-type="string" calcext:value-type="string">
            <text:p>00252040902&lt;br/&gt;Lavori Pubblici</text:p>
          </table:table-cell>
          <table:table-cell table:style-name="ce4" office:value-type="string" calcext:value-type="string">
            <text:p>Lavori PNRRM4C1I3.3 Riqualificazione dell’Edificio scolastico Dessi CUP I29J22000620006</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IMPED S.r.l. - 01163600909</text:p>
          </table:table-cell>
          <table:table-cell table:style-name="ce7" office:value-type="currency" office:currency="EUR" office:value="660066.23" calcext:value-type="currency">
            <text:p>€ 660.066,23</text:p>
          </table:table-cell>
          <table:table-cell table:style-name="ce8" office:value-type="date" office:date-value="2023-10-02" calcext:value-type="date">
            <text:p>2/10/2023</text:p>
          </table:table-cell>
          <table:table-cell table:style-name="ce8" office:value-type="date" office:date-value="2024-02-29" calcext:value-type="date">
            <text:p>29/2/2024</text:p>
          </table:table-cell>
          <table:table-cell table:style-name="ce7" office:value-type="currency" office:currency="EUR" office:value="682773.95" calcext:value-type="currency">
            <text:p>€ 682.773,95</text:p>
          </table:table-cell>
          <table:table-cell table:style-name="ce7" table:formula="of:=IF(OR(ISBLANK([.A79]);ISBLANK([.H79]);ISBLANK([.I79]));&quot;&quot;;IF([.I79]&lt;=DATE(2025;12;31);[.G79]-[.J79];&quot;&quot;))" office:value-type="currency" office:currency="EUR" office:value="-22707.72" calcext:value-type="currency">
            <text:p>-€ 22.707,7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9FDDD30</text:p>
          </table:table-cell>
          <table:table-cell table:style-name="ce4" office:value-type="string" calcext:value-type="string">
            <text:p>00252040902&lt;br/&gt;lavori Pubblici</text:p>
          </table:table-cell>
          <table:table-cell table:style-name="ce4" office:value-type="string" calcext:value-type="string">
            <text:p>NRR M4C1I3.3. Lavori di ripristino condizioni di agibilità e messa in sicurezza Ist. Borgona</text:p>
          </table:table-cell>
          <table:table-cell table:style-name="ce4" office:value-type="string" calcext:value-type="string">
            <text:p>03-PROCEDURA NEGOZIATA PREVIA PUBBLICAZIONE DEL BANDO</text:p>
          </table:table-cell>
          <table:table-cell table:style-name="ce4"/>
          <table:table-cell table:style-name="ce4" office:value-type="string" calcext:value-type="string">
            <text:p>ISAM S.r.l. - 11665510159</text:p>
          </table:table-cell>
          <table:table-cell table:style-name="ce7" office:value-type="currency" office:currency="EUR" office:value="444308.72" calcext:value-type="currency">
            <text:p>€ 444.308,72</text:p>
          </table:table-cell>
          <table:table-cell table:style-name="ce8" office:value-type="date" office:date-value="2023-10-30" calcext:value-type="date">
            <text:p>30/10/2023</text:p>
          </table:table-cell>
          <table:table-cell table:style-name="ce8" office:value-type="date" office:date-value="2024-03-31" calcext:value-type="date">
            <text:p>31/3/2024</text:p>
          </table:table-cell>
          <table:table-cell table:style-name="ce7" office:value-type="currency" office:currency="EUR" office:value="682773.95" calcext:value-type="currency">
            <text:p>€ 682.773,95</text:p>
          </table:table-cell>
          <table:table-cell table:style-name="ce7" table:formula="of:=IF(OR(ISBLANK([.A80]);ISBLANK([.H80]);ISBLANK([.I80]));&quot;&quot;;IF([.I80]&lt;=DATE(2025;12;31);[.G80]-[.J80];&quot;&quot;))" office:value-type="currency" office:currency="EUR" office:value="-238465.23" calcext:value-type="currency">
            <text:p>-€ 238.465,23</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0F89FBFA</text:p>
          </table:table-cell>
          <table:table-cell table:style-name="ce4" office:value-type="string" calcext:value-type="string">
            <text:p>00252040902&lt;br/&gt;Comune di Porto Torres</text:p>
          </table:table-cell>
          <table:table-cell table:style-name="ce4" office:value-type="string" calcext:value-type="string">
            <text:p>Servizio di assistenza specialistica per l'integrazione scolastica di alunni con disabilità</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04-CAPOGRUPPO) PROGETTO A. SOC. COOP. SOC., - 01647320066</text:p>
          </table:table-cell>
          <table:table-cell table:style-name="ce7" office:value-type="currency" office:currency="EUR" office:value="229893.95" calcext:value-type="currency">
            <text:p>€ 229.893,95</text:p>
          </table:table-cell>
          <table:table-cell table:style-name="ce8" office:value-type="date" office:date-value="2023-09-14" calcext:value-type="date">
            <text:p>14/9/2023</text:p>
          </table:table-cell>
          <table:table-cell table:style-name="ce8" office:value-type="date" office:date-value="2023-11-14" calcext:value-type="date">
            <text:p>14/11/2023</text:p>
          </table:table-cell>
          <table:table-cell table:style-name="ce7" office:value-type="currency" office:currency="EUR" office:value="725111.63" calcext:value-type="currency">
            <text:p>€ 725.111,63</text:p>
          </table:table-cell>
          <table:table-cell table:style-name="ce7" table:formula="of:=IF(OR(ISBLANK([.A81]);ISBLANK([.H81]);ISBLANK([.I81]));&quot;&quot;;IF([.I81]&lt;=DATE(2025;12;31);[.G81]-[.J81];&quot;&quot;))" office:value-type="currency" office:currency="EUR" office:value="-495217.68" calcext:value-type="currency">
            <text:p>-€ 495.217,6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10591AC7</text:p>
          </table:table-cell>
          <table:table-cell table:style-name="ce4" office:value-type="string" calcext:value-type="string">
            <text:p>00252040902&lt;br/&gt;Lavori Pubblici</text:p>
          </table:table-cell>
          <table:table-cell table:style-name="ce4" office:value-type="string" calcext:value-type="string">
            <text:p>PNRR-M5C2-I2.1-Progetto di rigenerazione della cittadella sportiva. Riqualificazione Campi da calcio</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CIS Costruzioni Deplano S.r.l. - 02596180923</text:p>
          </table:table-cell>
          <table:table-cell table:style-name="ce7" office:value-type="currency" office:currency="EUR" office:value="1523035.88" calcext:value-type="currency">
            <text:p>€ 1.523.035,88</text:p>
          </table:table-cell>
          <table:table-cell table:style-name="ce8" office:value-type="date" office:date-value="2023-11-03" calcext:value-type="date">
            <text:p>3/11/2023</text:p>
          </table:table-cell>
          <table:table-cell table:style-name="ce8" office:value-type="date" office:date-value="2024-04-01" calcext:value-type="date">
            <text:p>1/4/2024</text:p>
          </table:table-cell>
          <table:table-cell table:style-name="ce7" office:value-type="currency" office:currency="EUR" office:value="1626587.17" calcext:value-type="currency">
            <text:p>€ 1.626.587,17</text:p>
          </table:table-cell>
          <table:table-cell table:style-name="ce7" table:formula="of:=IF(OR(ISBLANK([.A82]);ISBLANK([.H82]);ISBLANK([.I82]));&quot;&quot;;IF([.I82]&lt;=DATE(2025;12;31);[.G82]-[.J82];&quot;&quot;))" office:value-type="currency" office:currency="EUR" office:value="-103551.29" calcext:value-type="currency">
            <text:p>-€ 103.551,2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1073BA53</text:p>
          </table:table-cell>
          <table:table-cell table:style-name="ce4" office:value-type="string" calcext:value-type="string">
            <text:p>00252040902&lt;br/&gt;Lavori Pubblici</text:p>
          </table:table-cell>
          <table:table-cell table:style-name="ce4" office:value-type="string" calcext:value-type="string">
            <text:p>PNRR-M5C2-I2.1–realizzazione di un centro fitness</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Mastio Giuseppe S.r.l. - 01291290912</text:p>
          </table:table-cell>
          <table:table-cell table:style-name="ce7" office:value-type="currency" office:currency="EUR" office:value="900275.56" calcext:value-type="currency">
            <text:p>€ 900.275,56</text:p>
          </table:table-cell>
          <table:table-cell table:style-name="ce8" office:value-type="date" office:date-value="2023-11-06" calcext:value-type="date">
            <text:p>6/11/2023</text:p>
          </table:table-cell>
          <table:table-cell table:style-name="ce8" office:value-type="date" office:date-value="2024-07-03" calcext:value-type="date">
            <text:p>3/7/2024</text:p>
          </table:table-cell>
          <table:table-cell table:style-name="ce7" office:value-type="currency" office:currency="EUR" office:value="976442.17" calcext:value-type="currency">
            <text:p>€ 976.442,17</text:p>
          </table:table-cell>
          <table:table-cell table:style-name="ce7" table:formula="of:=IF(OR(ISBLANK([.A83]);ISBLANK([.H83]);ISBLANK([.I83]));&quot;&quot;;IF([.I83]&lt;=DATE(2025;12;31);[.G83]-[.J83];&quot;&quot;))" office:value-type="currency" office:currency="EUR" office:value="-76166.61" calcext:value-type="currency">
            <text:p>-€ 76.166,6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107C29BB</text:p>
          </table:table-cell>
          <table:table-cell table:style-name="ce4" office:value-type="string" calcext:value-type="string">
            <text:p>00252040902&lt;br/&gt;lavori Pubblici</text:p>
          </table:table-cell>
          <table:table-cell table:style-name="ce4" office:value-type="string" calcext:value-type="string">
            <text:p>Realizzazione di 2 Impianti sportivi polivalenti, Via Falcone Borsellino - Finanziato dall’UE NGE</text:p>
          </table:table-cell>
          <table:table-cell table:style-name="ce4" office:value-type="string" calcext:value-type="string">
            <text:p>03-PROCEDURA NEGOZIATA PREVIA PUBBLICAZIONE DEL BANDO</text:p>
          </table:table-cell>
          <table:table-cell table:style-name="ce4"/>
          <table:table-cell table:style-name="ce4" office:value-type="string" calcext:value-type="string">
            <text:p>PIP Planetta S.r.l. - 00316330901</text:p>
          </table:table-cell>
          <table:table-cell table:style-name="ce7" office:value-type="currency" office:currency="EUR" office:value="1276670.08" calcext:value-type="currency">
            <text:p>€ 1.276.670,08</text:p>
          </table:table-cell>
          <table:table-cell table:style-name="ce8" office:value-type="date" office:date-value="2023-12-15" calcext:value-type="date">
            <text:p>15/12/2023</text:p>
          </table:table-cell>
          <table:table-cell table:style-name="ce8" office:value-type="date" office:date-value="2024-07-12" calcext:value-type="date">
            <text:p>12/7/2024</text:p>
          </table:table-cell>
          <table:table-cell table:style-name="ce7" office:value-type="currency" office:currency="EUR" office:value="1328904.66" calcext:value-type="currency">
            <text:p>€ 1.328.904,66</text:p>
          </table:table-cell>
          <table:table-cell table:style-name="ce7" table:formula="of:=IF(OR(ISBLANK([.A84]);ISBLANK([.H84]);ISBLANK([.I84]));&quot;&quot;;IF([.I84]&lt;=DATE(2025;12;31);[.G84]-[.J84];&quot;&quot;))" office:value-type="currency" office:currency="EUR" office:value="-52234.5799999998" calcext:value-type="currency">
            <text:p>-€ 52.234,58</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A015CB973A</text:p>
          </table:table-cell>
          <table:table-cell table:style-name="ce4" office:value-type="string" calcext:value-type="string">
            <text:p>00252040902&lt;br/&gt;Amministrazione Comunale di Porto Torres</text:p>
          </table:table-cell>
          <table:table-cell table:style-name="ce4" office:value-type="string" calcext:value-type="string">
            <text:p>Servizi di Connettività nell’ambito del sistema pubblico di connettività (SPC2) mediante affidamento alla Soc. Telecom Italia S.p.A. - CIG del contratto quadro Consip 5133642F61 - CIG A015CB973A – fino al 31/12/2024</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Telecom Italia S.p.A. - 00488410010</text:p>
          </table:table-cell>
          <table:table-cell table:style-name="ce7" office:value-type="currency" office:currency="EUR" office:value="46852" calcext:value-type="currency">
            <text:p>€ 46.852,00</text:p>
          </table:table-cell>
          <table:table-cell table:style-name="ce8" office:value-type="date" office:date-value="2023-08-01" calcext:value-type="date">
            <text:p>1/8/2023</text:p>
          </table:table-cell>
          <table:table-cell table:style-name="ce8" office:value-type="date" office:date-value="2024-12-31" calcext:value-type="date">
            <text:p>31/12/2024</text:p>
          </table:table-cell>
          <table:table-cell table:style-name="ce7" office:value-type="currency" office:currency="EUR" office:value="72064.32" calcext:value-type="currency">
            <text:p>€ 72.064,32</text:p>
          </table:table-cell>
          <table:table-cell table:style-name="ce7" table:formula="of:=IF(OR(ISBLANK([.A85]);ISBLANK([.H85]);ISBLANK([.I85]));&quot;&quot;;IF([.I85]&lt;=DATE(2025;12;31);[.G85]-[.J85];&quot;&quot;))" office:value-type="currency" office:currency="EUR" office:value="-25212.32" calcext:value-type="currency">
            <text:p>-€ 25.212,3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1BDD9DA4</text:p>
          </table:table-cell>
          <table:table-cell table:style-name="ce4" office:value-type="string" calcext:value-type="string">
            <text:p>00252040902&lt;br/&gt;Comune di Porto Torres</text:p>
          </table:table-cell>
          <table:table-cell table:style-name="ce4" office:value-type="string" calcext:value-type="string">
            <text:p>Servizio tecnico di <text:s/>verifiche di idoneità statica e vulnerabilità sism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cnoindagini s.r.l. - 06383520969</text:p>
          </table:table-cell>
          <table:table-cell table:style-name="ce7" office:value-type="currency" office:currency="EUR" office:value="15350" calcext:value-type="currency">
            <text:p>€ 15.350,00</text:p>
          </table:table-cell>
          <table:table-cell table:style-name="ce8" office:value-type="date" office:date-value="2023-11-15" calcext:value-type="date">
            <text:p>15/11/2023</text:p>
          </table:table-cell>
          <table:table-cell table:style-name="ce8" office:value-type="date" office:date-value="2023-12-31" calcext:value-type="date">
            <text:p>31/12/2023</text:p>
          </table:table-cell>
          <table:table-cell table:style-name="ce7" office:value-type="currency" office:currency="EUR" office:value="16350" calcext:value-type="currency">
            <text:p>€ 16.350,00</text:p>
          </table:table-cell>
          <table:table-cell table:style-name="ce7" table:formula="of:=IF(OR(ISBLANK([.A86]);ISBLANK([.H86]);ISBLANK([.I86]));&quot;&quot;;IF([.I86]&lt;=DATE(2025;12;31);[.G86]-[.J86];&quot;&quot;))" office:value-type="currency" office:currency="EUR" office:value="-1000" calcext:value-type="currency">
            <text:p>-€ 1.0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295B4ECF</text:p>
          </table:table-cell>
          <table:table-cell table:style-name="ce4" office:value-type="string" calcext:value-type="string">
            <text:p>00252040902&lt;br/&gt;Area llpp</text:p>
          </table:table-cell>
          <table:table-cell table:style-name="ce4" office:value-type="string" calcext:value-type="string">
            <text:p>Polizza assicurazione responsabilità civile verso terzi e dipendenti del Comune di Porto Torres 202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Nobis Compagnia di Assicurazioni S.p.A. - 01757980923</text:p>
          </table:table-cell>
          <table:table-cell table:style-name="ce7" office:value-type="currency" office:currency="EUR" office:value="79800" calcext:value-type="currency">
            <text:p>€ 79.800,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79835" calcext:value-type="currency">
            <text:p>€ 79.835,00</text:p>
          </table:table-cell>
          <table:table-cell table:style-name="ce7" table:formula="of:=IF(OR(ISBLANK([.A87]);ISBLANK([.H87]);ISBLANK([.I87]));&quot;&quot;;IF([.I87]&lt;=DATE(2025;12;31);[.G87]-[.J87];&quot;&quot;))" office:value-type="currency" office:currency="EUR" office:value="-35" calcext:value-type="currency">
            <text:p>-€ 35,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2A342E58</text:p>
          </table:table-cell>
          <table:table-cell table:style-name="ce4" office:value-type="string" calcext:value-type="string">
            <text:p>00252040902&lt;br/&gt;COMUNE DI PORTO TORRES - AREA LL.PP.</text:p>
          </table:table-cell>
          <table:table-cell table:style-name="ce4" office:value-type="string" calcext:value-type="string">
            <text:p>Lavori di assistenza alle indagini di vulnerabilità sismica intervento manut. str. Case Pensiona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M.T. SRL - 02284130909</text:p>
          </table:table-cell>
          <table:table-cell table:style-name="ce7" office:value-type="currency" office:currency="EUR" office:value="4000" calcext:value-type="currency">
            <text:p>€ 4.000,00</text:p>
          </table:table-cell>
          <table:table-cell table:style-name="ce4" table:number-columns-repeated="2"/>
          <table:table-cell table:style-name="ce7" office:value-type="currency" office:currency="EUR" office:value="4000" calcext:value-type="currency">
            <text:p>€ 4.000,00</text:p>
          </table:table-cell>
          <table:table-cell table:style-name="ce7" table:formula="of:=IF(OR(ISBLANK([.A88]);ISBLANK([.H88]);ISBLANK([.I88]));&quot;&quot;;IF([.I88]&lt;=DATE(2025;12;31);[.G88]-[.J88];&quot;&quot;))">
            <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A02D4BE452</text:p>
          </table:table-cell>
          <table:table-cell table:style-name="ce4" office:value-type="string" calcext:value-type="string">
            <text:p>00252040902&lt;br/&gt;COMUNE DI PORTO TORRES - AREA LL.PP.</text:p>
          </table:table-cell>
          <table:table-cell table:style-name="ce4" office:value-type="string" calcext:value-type="string">
            <text:p>Servizi di redazione fasi progettuali FTE/esecutiva accorpata, con riserva di estensione alla d.l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02-MANDATARIA) RTP ing. Gianmarco Manis - MNSGMR80L29H856U&lt;br/&gt;(01-MANDANTE) arch. Giacomo Lai - LAIGCM92D20E441S&lt;br/&gt;(01-MANDANTE) Dott. Valentino Demurtas - DMRVNT92T07E441C&lt;br/&gt;(01-MANDANTE) Archeologa Sedda Rosella - SDDRLL85M50F979A</text:p>
          </table:table-cell>
          <table:table-cell table:style-name="ce7" office:value-type="currency" office:currency="EUR" office:value="32656" calcext:value-type="currency">
            <text:p>€ 32.656,00</text:p>
          </table:table-cell>
          <table:table-cell table:style-name="ce4" table:number-columns-repeated="2"/>
          <table:table-cell table:style-name="ce7" office:value-type="currency" office:currency="EUR" office:value="34332.48" calcext:value-type="currency">
            <text:p>€ 34.332,48</text:p>
          </table:table-cell>
          <table:table-cell table:style-name="ce7" table:formula="of:=IF(OR(ISBLANK([.A89]);ISBLANK([.H89]);ISBLANK([.I89]));&quot;&quot;;IF([.I89]&lt;=DATE(2025;12;31);[.G89]-[.J89];&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2E4A53D1</text:p>
          </table:table-cell>
          <table:table-cell table:style-name="ce4" office:value-type="string" calcext:value-type="string">
            <text:p>00252040902&lt;br/&gt;Lavori Pubblici</text:p>
          </table:table-cell>
          <table:table-cell table:style-name="ce4" office:value-type="string" calcext:value-type="string">
            <text:p>Servizio di Indagini Geognostiche relativamente al PNRR – M4C1I3.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at Individuale Dott. Antonello Angius - NGSNNL61H07B354Y</text:p>
          </table:table-cell>
          <table:table-cell table:style-name="ce7" office:value-type="currency" office:currency="EUR" office:value="11170" calcext:value-type="currency">
            <text:p>€ 11.170,00</text:p>
          </table:table-cell>
          <table:table-cell table:style-name="ce8" office:value-type="date" office:date-value="2023-11-27" calcext:value-type="date">
            <text:p>27/11/2023</text:p>
          </table:table-cell>
          <table:table-cell table:style-name="ce8" office:value-type="date" office:date-value="2023-12-29" calcext:value-type="date">
            <text:p>29/12/2023</text:p>
          </table:table-cell>
          <table:table-cell table:style-name="ce7" office:value-type="currency" office:currency="EUR" office:value="12197.64" calcext:value-type="currency">
            <text:p>€ 12.197,64</text:p>
          </table:table-cell>
          <table:table-cell table:style-name="ce7" table:formula="of:=IF(OR(ISBLANK([.A90]);ISBLANK([.H90]);ISBLANK([.I90]));&quot;&quot;;IF([.I90]&lt;=DATE(2025;12;31);[.G90]-[.J90];&quot;&quot;))" office:value-type="currency" office:currency="EUR" office:value="-1027.64" calcext:value-type="currency">
            <text:p>-€ 1.027,6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2F3C70BF</text:p>
          </table:table-cell>
          <table:table-cell table:style-name="ce4" office:value-type="string" calcext:value-type="string">
            <text:p>00252040902&lt;br/&gt;COMUNE DI PORTO TORRES - AREA LL.PP.</text:p>
          </table:table-cell>
          <table:table-cell table:style-name="ce4" office:value-type="string" calcext:value-type="string">
            <text:p>Redazione del progetto esec.-d.ll.-sicurezza opere manut. e messa in sicurezza aree campo sportiv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NNU ING. EMILIO - SNNMLE62R29I452K</text:p>
          </table:table-cell>
          <table:table-cell table:style-name="ce7" office:value-type="currency" office:currency="EUR" office:value="47806.72" calcext:value-type="currency">
            <text:p>€ 47.806,72</text:p>
          </table:table-cell>
          <table:table-cell table:style-name="ce8" office:value-type="date" office:date-value="2023-12-21" calcext:value-type="date">
            <text:p>21/12/2023</text:p>
          </table:table-cell>
          <table:table-cell table:style-name="ce4"/>
          <table:table-cell table:style-name="ce7" office:value-type="currency" office:currency="EUR" office:value="47841.72" calcext:value-type="currency">
            <text:p>€ 47.841,72</text:p>
          </table:table-cell>
          <table:table-cell table:style-name="ce7" table:formula="of:=IF(OR(ISBLANK([.A91]);ISBLANK([.H91]);ISBLANK([.I91]));&quot;&quot;;IF([.I91]&lt;=DATE(2025;12;31);[.G91]-[.J91];&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2F567808</text:p>
          </table:table-cell>
          <table:table-cell table:style-name="ce4" office:value-type="string" calcext:value-type="string">
            <text:p>00252040902&lt;br/&gt;COMUNE DI PORTO TORRES</text:p>
          </table:table-cell>
          <table:table-cell table:style-name="ce4" office:value-type="string" calcext:value-type="string">
            <text:p>Affidamento dei Servizi Cimiteriali dal 01.12.2013 al 31.05.202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cologia e Trasporti San Giacomo S.r.l. - 02065340669</text:p>
          </table:table-cell>
          <table:table-cell table:style-name="ce7" office:value-type="currency" office:currency="EUR" office:value="51638.32" calcext:value-type="currency">
            <text:p>€ 51.638,32</text:p>
          </table:table-cell>
          <table:table-cell table:style-name="ce8" office:value-type="date" office:date-value="2023-12-01" calcext:value-type="date">
            <text:p>1/12/2023</text:p>
          </table:table-cell>
          <table:table-cell table:style-name="ce8" office:value-type="date" office:date-value="2024-05-31" calcext:value-type="date">
            <text:p>31/5/2024</text:p>
          </table:table-cell>
          <table:table-cell table:style-name="ce7" office:value-type="currency" office:currency="EUR" office:value="129222.92" calcext:value-type="currency">
            <text:p>€ 129.222,92</text:p>
          </table:table-cell>
          <table:table-cell table:style-name="ce7" table:formula="of:=IF(OR(ISBLANK([.A92]);ISBLANK([.H92]);ISBLANK([.I92]));&quot;&quot;;IF([.I92]&lt;=DATE(2025;12;31);[.G92]-[.J92];&quot;&quot;))" office:value-type="currency" office:currency="EUR" office:value="-77584.6" calcext:value-type="currency">
            <text:p>-€ 77.584,6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317F8E73</text:p>
          </table:table-cell>
          <table:table-cell table:style-name="ce4" office:value-type="string" calcext:value-type="string">
            <text:p>00252040902&lt;br/&gt;Lavori Pubblici</text:p>
          </table:table-cell>
          <table:table-cell table:style-name="ce4" office:value-type="string" calcext:value-type="string">
            <text:p>Intervento di Indagine archeologica nell’area del Ponte Romano – anno 2023 CUP I21B1900068000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ROGE.CO ARCHEO SRL - 01156510917</text:p>
          </table:table-cell>
          <table:table-cell table:style-name="ce7" office:value-type="currency" office:currency="EUR" office:value="91272.48" calcext:value-type="currency">
            <text:p>€ 91.272,48</text:p>
          </table:table-cell>
          <table:table-cell table:style-name="ce8" office:value-type="date" office:date-value="2024-01-15" calcext:value-type="date">
            <text:p>15/1/2024</text:p>
          </table:table-cell>
          <table:table-cell table:style-name="ce8" office:value-type="date" office:date-value="2024-05-14" calcext:value-type="date">
            <text:p>14/5/2024</text:p>
          </table:table-cell>
          <table:table-cell table:style-name="ce7" office:value-type="currency" office:currency="EUR" office:value="107212.97" calcext:value-type="currency">
            <text:p>€ 107.212,97</text:p>
          </table:table-cell>
          <table:table-cell table:style-name="ce7" table:formula="of:=IF(OR(ISBLANK([.A93]);ISBLANK([.H93]);ISBLANK([.I93]));&quot;&quot;;IF([.I93]&lt;=DATE(2025;12;31);[.G93]-[.J93];&quot;&quot;))" office:value-type="currency" office:currency="EUR" office:value="-15940.49" calcext:value-type="currency">
            <text:p>-€ 15.940,4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332FFC31</text:p>
          </table:table-cell>
          <table:table-cell table:style-name="ce4" office:value-type="string" calcext:value-type="string">
            <text:p>00252040902&lt;br/&gt;lavori Pubblici</text:p>
          </table:table-cell>
          <table:table-cell table:style-name="ce4" office:value-type="string" calcext:value-type="string">
            <text:p>Campagna di rilevamento e individuazione degli ordigni inesplos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uro Cantieri srl - 03450530922</text:p>
          </table:table-cell>
          <table:table-cell table:style-name="ce7" office:value-type="currency" office:currency="EUR" office:value="16749" calcext:value-type="currency">
            <text:p>€ 16.749,00</text:p>
          </table:table-cell>
          <table:table-cell table:style-name="ce8" office:value-type="date" office:date-value="2023-11-30" calcext:value-type="date">
            <text:p>30/11/2023</text:p>
          </table:table-cell>
          <table:table-cell table:style-name="ce8" office:value-type="date" office:date-value="2023-12-31" calcext:value-type="date">
            <text:p>31/12/2023</text:p>
          </table:table-cell>
          <table:table-cell table:style-name="ce7" office:value-type="currency" office:currency="EUR" office:value="16749" calcext:value-type="currency">
            <text:p>€ 16.749,00</text:p>
          </table:table-cell>
          <table:table-cell table:style-name="ce7" table:formula="of:=IF(OR(ISBLANK([.A94]);ISBLANK([.H94]);ISBLANK([.I94]));&quot;&quot;;IF([.I94]&lt;=DATE(2025;12;31);[.G94]-[.J9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A03F893822</text:p>
          </table:table-cell>
          <table:table-cell table:style-name="ce4" office:value-type="string" calcext:value-type="string">
            <text:p>00252040902&lt;br/&gt;Lavori Pubblici</text:p>
          </table:table-cell>
          <table:table-cell table:style-name="ce4" office:value-type="string" calcext:value-type="string">
            <text:p>Verifica del Progetto ai sensi dell’art.26 del D.Lgs n. 50/2016.PNRR – M4C1I3.3 CUP I26F2200027000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TP Italia Spa - 05840831001</text:p>
          </table:table-cell>
          <table:table-cell table:style-name="ce7" office:value-type="currency" office:currency="EUR" office:value="33000" calcext:value-type="currency">
            <text:p>€ 33.000,00</text:p>
          </table:table-cell>
          <table:table-cell table:style-name="ce8" office:value-type="date" office:date-value="2023-12-27" calcext:value-type="date">
            <text:p>27/12/2023</text:p>
          </table:table-cell>
          <table:table-cell table:style-name="ce8" office:value-type="date" office:date-value="2024-01-11" calcext:value-type="date">
            <text:p>11/1/2024</text:p>
          </table:table-cell>
          <table:table-cell table:style-name="ce7" office:value-type="currency" office:currency="EUR" office:value="33035" calcext:value-type="currency">
            <text:p>€ 33.035,00</text:p>
          </table:table-cell>
          <table:table-cell table:style-name="ce7" table:formula="of:=IF(OR(ISBLANK([.A95]);ISBLANK([.H95]);ISBLANK([.I95]));&quot;&quot;;IF([.I95]&lt;=DATE(2025;12;31);[.G95]-[.J95];&quot;&quot;))" office:value-type="currency" office:currency="EUR" office:value="-35" calcext:value-type="currency">
            <text:p>-€ 35,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MRONTN82L2</text:p>
          </table:table-cell>
          <table:table-cell table:style-name="ce4" office:value-type="string" calcext:value-type="string">
            <text:p>00252040902&lt;br/&gt;comune di porto torres</text:p>
          </table:table-cell>
          <table:table-cell table:style-name="ce4" office:value-type="string" calcext:value-type="string">
            <text:p>servizio di progettazione degli interventi patrimonio boschivo annualità 202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tonio moro - MRONTN82L25I452X</text:p>
          </table:table-cell>
          <table:table-cell table:style-name="ce7" office:value-type="currency" office:currency="EUR" office:value="8700" calcext:value-type="currency">
            <text:p>€ 8.700,00</text:p>
          </table:table-cell>
          <table:table-cell table:style-name="ce8" office:value-type="date" office:date-value="2023-07-25" calcext:value-type="date">
            <text:p>25/7/2023</text:p>
          </table:table-cell>
          <table:table-cell table:style-name="ce8" office:value-type="date" office:date-value="2023-08-31" calcext:value-type="date">
            <text:p>31/8/2023</text:p>
          </table:table-cell>
          <table:table-cell table:style-name="ce7" office:value-type="currency" office:currency="EUR" office:value="0" calcext:value-type="currency">
            <text:p>€ 0,00</text:p>
          </table:table-cell>
          <table:table-cell table:style-name="ce7" table:formula="of:=IF(OR(ISBLANK([.A96]);ISBLANK([.H96]);ISBLANK([.I96]));&quot;&quot;;IF([.I96]&lt;=DATE(2025;12;31);[.G96]-[.J96];&quot;&quot;))" office:value-type="currency" office:currency="EUR" office:value="8700" calcext:value-type="currency">
            <text:p>€ 8.7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03AFAAAD</text:p>
          </table:table-cell>
          <table:table-cell table:style-name="ce4" office:value-type="string" calcext:value-type="string">
            <text:p>00252040902&lt;br/&gt;comune di Porto Torres</text:p>
          </table:table-cell>
          <table:table-cell table:style-name="ce4" office:value-type="string" calcext:value-type="string">
            <text:p>Servizio di realizzazione Buffet per gli eventi commemorativi del 6 maggio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la Reale Service scs Onlus - 02754620900</text:p>
          </table:table-cell>
          <table:table-cell table:style-name="ce7" office:value-type="currency" office:currency="EUR" office:value="1090.9" calcext:value-type="currency">
            <text:p>€ 1.090,90</text:p>
          </table:table-cell>
          <table:table-cell table:number-columns-repeated="2" table:style-name="ce8" office:value-type="date" office:date-value="2023-05-06" calcext:value-type="date">
            <text:p>6/5/2023</text:p>
          </table:table-cell>
          <table:table-cell table:style-name="ce7" office:value-type="currency" office:currency="EUR" office:value="1090" calcext:value-type="currency">
            <text:p>€ 1.090,00</text:p>
          </table:table-cell>
          <table:table-cell table:style-name="ce7" table:formula="of:=IF(OR(ISBLANK([.A97]);ISBLANK([.H97]);ISBLANK([.I97]));&quot;&quot;;IF([.I97]&lt;=DATE(2025;12;31);[.G97]-[.J97];&quot;&quot;))" office:value-type="currency" office:currency="EUR" office:value="0.900000000000091" calcext:value-type="currency">
            <text:p>€ 0,9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003C5BD1E</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Preventivo del 24/04/2023. Interventi di messa in sicurezza terrazzini complesso 49 alloggi - CIG derivato Z003C5BD1E.</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1586.47" calcext:value-type="currency">
            <text:p>€ 1.586,47</text:p>
          </table:table-cell>
          <table:table-cell table:style-name="ce8" office:value-type="date" office:date-value="2023-09-19" calcext:value-type="date">
            <text:p>19/9/2023</text:p>
          </table:table-cell>
          <table:table-cell table:style-name="ce8" office:value-type="date" office:date-value="2023-09-26" calcext:value-type="date">
            <text:p>26/9/2023</text:p>
          </table:table-cell>
          <table:table-cell table:style-name="ce7" office:value-type="currency" office:currency="EUR" office:value="1586.47" calcext:value-type="currency">
            <text:p>€ 1.586,47</text:p>
          </table:table-cell>
          <table:table-cell table:style-name="ce7" table:formula="of:=IF(OR(ISBLANK([.A98]);ISBLANK([.H98]);ISBLANK([.I98]));&quot;&quot;;IF([.I98]&lt;=DATE(2025;12;31);[.G98]-[.J9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03D78474</text:p>
          </table:table-cell>
          <table:table-cell table:style-name="ce4" office:value-type="string" calcext:value-type="string">
            <text:p>00252040902&lt;br/&gt;Comune di Porto Torres</text:p>
          </table:table-cell>
          <table:table-cell table:style-name="ce4" office:value-type="string" calcext:value-type="string">
            <text:p>Cattura e trasporto di un cane di proprietà dell'Amministrazione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Taxi Dog di Andrea Loriga - LRGNDR78M19I452J</text:p>
          </table:table-cell>
          <table:table-cell table:style-name="ce7" office:value-type="currency" office:currency="EUR" office:value="350" calcext:value-type="currency">
            <text:p>€ 350,00</text:p>
          </table:table-cell>
          <table:table-cell table:style-name="ce4" table:number-columns-repeated="2"/>
          <table:table-cell table:style-name="ce7" office:value-type="currency" office:currency="EUR" office:value="350" calcext:value-type="currency">
            <text:p>€ 350,00</text:p>
          </table:table-cell>
          <table:table-cell table:style-name="ce7" table:formula="of:=IF(OR(ISBLANK([.A99]);ISBLANK([.H99]);ISBLANK([.I99]));&quot;&quot;;IF([.I99]&lt;=DATE(2025;12;31);[.G99]-[.J99];&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03D9B839</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installazione, <text:s/>assistenza e rimozione luminarie natalizie anno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ngie Servizi SPA - 07149930583</text:p>
          </table:table-cell>
          <table:table-cell table:style-name="ce7" office:value-type="currency" office:currency="EUR" office:value="13812.63" calcext:value-type="currency">
            <text:p>€ 13.812,63</text:p>
          </table:table-cell>
          <table:table-cell table:style-name="ce8" office:value-type="date" office:date-value="2023-01-08" calcext:value-type="date">
            <text:p>8/1/2023</text:p>
          </table:table-cell>
          <table:table-cell table:style-name="ce8" office:value-type="date" office:date-value="2023-01-31" calcext:value-type="date">
            <text:p>31/1/2023</text:p>
          </table:table-cell>
          <table:table-cell table:style-name="ce7" office:value-type="currency" office:currency="EUR" office:value="13812.63" calcext:value-type="currency">
            <text:p>€ 13.812,63</text:p>
          </table:table-cell>
          <table:table-cell table:style-name="ce7" table:formula="of:=IF(OR(ISBLANK([.A100]);ISBLANK([.H100]);ISBLANK([.I100]));&quot;&quot;;IF([.I100]&lt;=DATE(2025;12;31);[.G100]-[.J10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013C543CF</text:p>
          </table:table-cell>
          <table:table-cell table:style-name="ce4" office:value-type="string" calcext:value-type="string">
            <text:p>00252040902&lt;br/&gt;Amministrazione Comunale di Porto Torres</text:p>
          </table:table-cell>
          <table:table-cell table:style-name="ce4" office:value-type="string" calcext:value-type="string">
            <text:p>Servizio di elaborazione ed aggiornamento annuale della carta dei servizi integrata a cura dell’Ente Territorialmente Competente (ETC), relativa alla TARI, per gli anni 2023, 2024 e 2025. Affidamento diretto alla società F.I.V.E. Consulting srl ai sensi dell’art. 50, comma 1, lett b., del D.Lgs 36/2023 e contestuale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I.V.E. Consulting srl - 03810190987</text:p>
          </table:table-cell>
          <table:table-cell table:style-name="ce7" office:value-type="currency" office:currency="EUR" office:value="3300" calcext:value-type="currency">
            <text:p>€ 3.300,00</text:p>
          </table:table-cell>
          <table:table-cell table:style-name="ce8" office:value-type="date" office:date-value="2023-10-01" calcext:value-type="date">
            <text:p>1/10/2023</text:p>
          </table:table-cell>
          <table:table-cell table:style-name="ce8" office:value-type="date" office:date-value="2025-12-31" calcext:value-type="date">
            <text:p>31/12/2025</text:p>
          </table:table-cell>
          <table:table-cell table:style-name="ce7" office:value-type="currency" office:currency="EUR" office:value="0" calcext:value-type="currency">
            <text:p>€ 0,00</text:p>
          </table:table-cell>
          <table:table-cell table:style-name="ce7" table:formula="of:=IF(OR(ISBLANK([.A101]);ISBLANK([.H101]);ISBLANK([.I101]));&quot;&quot;;IF([.I101]&lt;=DATE(2025;12;31);[.G101]-[.J101];&quot;&quot;))" office:value-type="currency" office:currency="EUR" office:value="3300" calcext:value-type="currency">
            <text:p>€ 3.30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013D174A4</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Preventivo del 31/10/2023. Interventi di supporto logistico sistemazioni arredi e Intervento idraulico – Scuola De Amicis - CIG derivato Z013D174A4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1038.48" calcext:value-type="currency">
            <text:p>€ 1.038,48</text:p>
          </table:table-cell>
          <table:table-cell table:style-name="ce8" office:value-type="date" office:date-value="2023-11-13" calcext:value-type="date">
            <text:p>13/11/2023</text:p>
          </table:table-cell>
          <table:table-cell table:style-name="ce8" office:value-type="date" office:date-value="2023-11-21" calcext:value-type="date">
            <text:p>21/11/2023</text:p>
          </table:table-cell>
          <table:table-cell table:style-name="ce7" office:value-type="currency" office:currency="EUR" office:value="1038.47" calcext:value-type="currency">
            <text:p>€ 1.038,47</text:p>
          </table:table-cell>
          <table:table-cell table:style-name="ce7" table:formula="of:=IF(OR(ISBLANK([.A102]);ISBLANK([.H102]);ISBLANK([.I102]));&quot;&quot;;IF([.I102]&lt;=DATE(2025;12;31);[.G102]-[.J102];&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23ADA19B</text:p>
          </table:table-cell>
          <table:table-cell table:style-name="ce4" office:value-type="string" calcext:value-type="string">
            <text:p>00252040902&lt;br/&gt;COMUNE DI PORTO TORRES</text:p>
          </table:table-cell>
          <table:table-cell table:style-name="ce4" office:value-type="string" calcext:value-type="string">
            <text:p>Fornitura di carta naturale f.to A4 e f.to A3</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CART SRL - 01654620903</text:p>
          </table:table-cell>
          <table:table-cell table:style-name="ce7" office:value-type="currency" office:currency="EUR" office:value="2313.4" calcext:value-type="currency">
            <text:p>€ 2.313,40</text:p>
          </table:table-cell>
          <table:table-cell table:style-name="ce8" office:value-type="date" office:date-value="2023-04-20" calcext:value-type="date">
            <text:p>20/4/2023</text:p>
          </table:table-cell>
          <table:table-cell table:style-name="ce8" office:value-type="date" office:date-value="2023-04-30" calcext:value-type="date">
            <text:p>30/4/2023</text:p>
          </table:table-cell>
          <table:table-cell table:style-name="ce7" office:value-type="currency" office:currency="EUR" office:value="2313.4" calcext:value-type="currency">
            <text:p>€ 2.313,40</text:p>
          </table:table-cell>
          <table:table-cell table:style-name="ce7" table:formula="of:=IF(OR(ISBLANK([.A103]);ISBLANK([.H103]);ISBLANK([.I103]));&quot;&quot;;IF([.I103]&lt;=DATE(2025;12;31);[.G103]-[.J10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23DE94FA</text:p>
          </table:table-cell>
          <table:table-cell table:style-name="ce4" office:value-type="string" calcext:value-type="string">
            <text:p>00252040902&lt;br/&gt;Lavori Pubblici</text:p>
          </table:table-cell>
          <table:table-cell table:style-name="ce4" office:value-type="string" calcext:value-type="string">
            <text:p>Parere in linea tecnica sportiva. PNRR – M4C1I3.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NI COMITATO OLIMPICO NAZIONALE ITALIANO - 00993181007</text:p>
          </table:table-cell>
          <table:table-cell table:style-name="ce7" office:value-type="currency" office:currency="EUR" office:value="4990" calcext:value-type="currency">
            <text:p>€ 4.990,00</text:p>
          </table:table-cell>
          <table:table-cell table:style-name="ce8" office:value-type="date" office:date-value="2024-01-02" calcext:value-type="date">
            <text:p>2/1/2024</text:p>
          </table:table-cell>
          <table:table-cell table:style-name="ce8" office:value-type="date" office:date-value="2024-06-30" calcext:value-type="date">
            <text:p>30/6/2024</text:p>
          </table:table-cell>
          <table:table-cell table:style-name="ce7" office:value-type="currency" office:currency="EUR" office:value="1620" calcext:value-type="currency">
            <text:p>€ 1.620,00</text:p>
          </table:table-cell>
          <table:table-cell table:style-name="ce7" table:formula="of:=IF(OR(ISBLANK([.A104]);ISBLANK([.H104]);ISBLANK([.I104]));&quot;&quot;;IF([.I104]&lt;=DATE(2025;12;31);[.G104]-[.J104];&quot;&quot;))" office:value-type="currency" office:currency="EUR" office:value="3370" calcext:value-type="currency">
            <text:p>€ 3.37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33C18573</text:p>
          </table:table-cell>
          <table:table-cell table:style-name="ce4" office:value-type="string" calcext:value-type="string">
            <text:p>00252040902&lt;br/&gt;COMUNE DI PORTO TORRES</text:p>
          </table:table-cell>
          <table:table-cell table:style-name="ce4" office:value-type="string" calcext:value-type="string">
            <text:p>Servizio di manutenzione e assistenza sistemistica per ambiente IT, di proprietà del Comune di Por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thena s.r.l. - 01368460901</text:p>
          </table:table-cell>
          <table:table-cell table:style-name="ce7" office:value-type="currency" office:currency="EUR" office:value="4000" calcext:value-type="currency">
            <text:p>€ 4.000,00</text:p>
          </table:table-cell>
          <table:table-cell table:style-name="ce8" office:value-type="date" office:date-value="2023-08-09" calcext:value-type="date">
            <text:p>9/8/2023</text:p>
          </table:table-cell>
          <table:table-cell table:style-name="ce8" office:value-type="date" office:date-value="2023-12-31" calcext:value-type="date">
            <text:p>31/12/2023</text:p>
          </table:table-cell>
          <table:table-cell table:style-name="ce7" office:value-type="currency" office:currency="EUR" office:value="4000" calcext:value-type="currency">
            <text:p>€ 4.000,00</text:p>
          </table:table-cell>
          <table:table-cell table:style-name="ce7" table:formula="of:=IF(OR(ISBLANK([.A105]);ISBLANK([.H105]);ISBLANK([.I105]));&quot;&quot;;IF([.I105]&lt;=DATE(2025;12;31);[.G105]-[.J10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33DC7FDF</text:p>
          </table:table-cell>
          <table:table-cell table:style-name="ce4" office:value-type="string" calcext:value-type="string">
            <text:p>00252040902&lt;br/&gt;Comune di Porto Torres</text:p>
          </table:table-cell>
          <table:table-cell table:style-name="ce4" office:value-type="string" calcext:value-type="string">
            <text:p>Progetto Prendere il Vol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delante Società Cooperativa Sociale - 02644340909</text:p>
          </table:table-cell>
          <table:table-cell table:style-name="ce7" office:value-type="currency" office:currency="EUR" office:value="14835" calcext:value-type="currency">
            <text:p>€ 14.835,00</text:p>
          </table:table-cell>
          <table:table-cell table:style-name="ce8" office:value-type="date" office:date-value="2023-03-01" calcext:value-type="date">
            <text:p>1/3/2023</text:p>
          </table:table-cell>
          <table:table-cell table:style-name="ce8" office:value-type="date" office:date-value="2024-02-28" calcext:value-type="date">
            <text:p>28/2/2024</text:p>
          </table:table-cell>
          <table:table-cell table:style-name="ce7" office:value-type="currency" office:currency="EUR" office:value="9715.41" calcext:value-type="currency">
            <text:p>€ 9.715,41</text:p>
          </table:table-cell>
          <table:table-cell table:style-name="ce7" table:formula="of:=IF(OR(ISBLANK([.A106]);ISBLANK([.H106]);ISBLANK([.I106]));&quot;&quot;;IF([.I106]&lt;=DATE(2025;12;31);[.G106]-[.J106];&quot;&quot;))" office:value-type="currency" office:currency="EUR" office:value="5119.59" calcext:value-type="currency">
            <text:p>€ 5.119,5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43B914C4</text:p>
          </table:table-cell>
          <table:table-cell table:style-name="ce4" office:value-type="string" calcext:value-type="string">
            <text:p>00252040902&lt;br/&gt;COMUNE DI PORTO TORRES</text:p>
          </table:table-cell>
          <table:table-cell table:style-name="ce4" office:value-type="string" calcext:value-type="string">
            <text:p>ACQUISTO VESTIARIO ESTIVO ED INVERNALE AUTISTA DI RAPPRESENTANZ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SASSARI - 01227010905</text:p>
          </table:table-cell>
          <table:table-cell table:style-name="ce7" office:value-type="currency" office:currency="EUR" office:value="975" calcext:value-type="currency">
            <text:p>€ 975,00</text:p>
          </table:table-cell>
          <table:table-cell table:style-name="ce8" office:value-type="date" office:date-value="2023-06-15" calcext:value-type="date">
            <text:p>15/6/2023</text:p>
          </table:table-cell>
          <table:table-cell table:style-name="ce8" office:value-type="date" office:date-value="2023-07-26" calcext:value-type="date">
            <text:p>26/7/2023</text:p>
          </table:table-cell>
          <table:table-cell table:style-name="ce7" office:value-type="currency" office:currency="EUR" office:value="1024.59" calcext:value-type="currency">
            <text:p>€ 1.024,59</text:p>
          </table:table-cell>
          <table:table-cell table:style-name="ce7" table:formula="of:=IF(OR(ISBLANK([.A107]);ISBLANK([.H107]);ISBLANK([.I107]));&quot;&quot;;IF([.I107]&lt;=DATE(2025;12;31);[.G107]-[.J107];&quot;&quot;))" office:value-type="currency" office:currency="EUR" office:value="-49.5899999999999" calcext:value-type="currency">
            <text:p>-€ 49,5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43DDD267</text:p>
          </table:table-cell>
          <table:table-cell table:style-name="ce4" office:value-type="string" calcext:value-type="string">
            <text:p>00252040902&lt;br/&gt;Comune di Porto Torres</text:p>
          </table:table-cell>
          <table:table-cell table:style-name="ce4" office:value-type="string" calcext:value-type="string">
            <text:p>Acquisto di n. 3 trasportini per anim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P.R. S.a.s. di Gavino Bigella &amp; C. - 02526560905</text:p>
          </table:table-cell>
          <table:table-cell table:style-name="ce7" office:value-type="currency" office:currency="EUR" office:value="168.82" calcext:value-type="currency">
            <text:p>€ 168,82</text:p>
          </table:table-cell>
          <table:table-cell table:style-name="ce4" table:number-columns-repeated="2"/>
          <table:table-cell table:style-name="ce7" office:value-type="currency" office:currency="EUR" office:value="168.83" calcext:value-type="currency">
            <text:p>€ 168,83</text:p>
          </table:table-cell>
          <table:table-cell table:style-name="ce7" table:formula="of:=IF(OR(ISBLANK([.A108]);ISBLANK([.H108]);ISBLANK([.I108]));&quot;&quot;;IF([.I108]&lt;=DATE(2025;12;31);[.G108]-[.J108];&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53DF7A3C</text:p>
          </table:table-cell>
          <table:table-cell table:style-name="ce4" office:value-type="string" calcext:value-type="string">
            <text:p>00252040902&lt;br/&gt;Comune di Porto Torres</text:p>
          </table:table-cell>
          <table:table-cell table:style-name="ce4" office:value-type="string" calcext:value-type="string">
            <text:p>Implementazione BIM – Efficientamento dei processi di gestione informativ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One team S.rl. - 12272790150</text:p>
          </table:table-cell>
          <table:table-cell table:style-name="ce7" office:value-type="currency" office:currency="EUR" office:value="8865" calcext:value-type="currency">
            <text:p>€ 8.865,00</text:p>
          </table:table-cell>
          <table:table-cell table:style-name="ce4" table:number-columns-repeated="2"/>
          <table:table-cell table:style-name="ce7" office:value-type="currency" office:currency="EUR" office:value="8865" calcext:value-type="currency">
            <text:p>€ 8.865,00</text:p>
          </table:table-cell>
          <table:table-cell table:style-name="ce7" table:formula="of:=IF(OR(ISBLANK([.A109]);ISBLANK([.H109]);ISBLANK([.I109]));&quot;&quot;;IF([.I109]&lt;=DATE(2025;12;31);[.G109]-[.J109];&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6334B171</text:p>
          </table:table-cell>
          <table:table-cell table:style-name="ce4" office:value-type="string" calcext:value-type="string">
            <text:p>00252040902&lt;br/&gt;Comune di Porto Torres</text:p>
          </table:table-cell>
          <table:table-cell table:style-name="ce4" office:value-type="string" calcext:value-type="string">
            <text:p>Lavori di realizzazione rotatoria via dell'erica e sistemazione strade - CUP I21B2100287000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ero professionista - FDDLSN73A01G924O</text:p>
          </table:table-cell>
          <table:table-cell table:style-name="ce7" office:value-type="currency" office:currency="EUR" office:value="3416.41" calcext:value-type="currency">
            <text:p>€ 3.416,41</text:p>
          </table:table-cell>
          <table:table-cell table:style-name="ce8" office:value-type="date" office:date-value="2023-09-12" calcext:value-type="date">
            <text:p>12/9/2023</text:p>
          </table:table-cell>
          <table:table-cell table:style-name="ce8" office:value-type="date" office:date-value="2023-12-31" calcext:value-type="date">
            <text:p>31/12/2023</text:p>
          </table:table-cell>
          <table:table-cell table:style-name="ce7" office:value-type="currency" office:currency="EUR" office:value="28020.51" calcext:value-type="currency">
            <text:p>€ 28.020,51</text:p>
          </table:table-cell>
          <table:table-cell table:style-name="ce7" table:formula="of:=IF(OR(ISBLANK([.A110]);ISBLANK([.H110]);ISBLANK([.I110]));&quot;&quot;;IF([.I110]&lt;=DATE(2025;12;31);[.G110]-[.J110];&quot;&quot;))" office:value-type="currency" office:currency="EUR" office:value="-24604.1" calcext:value-type="currency">
            <text:p>-€ 24.604,1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63B4EE7A</text:p>
          </table:table-cell>
          <table:table-cell table:style-name="ce4" office:value-type="string" calcext:value-type="string">
            <text:p>00252040902&lt;br/&gt;COMUNE DI PORTO TORRES</text:p>
          </table:table-cell>
          <table:table-cell table:style-name="ce4" office:value-type="string" calcext:value-type="string">
            <text:p>servizi infrastrutturali e di facility management alla piattaforma SAP</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TELECOM ITALIA SPA - 00488410010</text:p>
          </table:table-cell>
          <table:table-cell table:style-name="ce7" office:value-type="currency" office:currency="EUR" office:value="7500" calcext:value-type="currency">
            <text:p>€ 7.500,00</text:p>
          </table:table-cell>
          <table:table-cell table:style-name="ce8" office:value-type="date" office:date-value="2023-07-01" calcext:value-type="date">
            <text:p>1/7/2023</text:p>
          </table:table-cell>
          <table:table-cell table:style-name="ce8" office:value-type="date" office:date-value="2024-06-30" calcext:value-type="date">
            <text:p>30/6/2024</text:p>
          </table:table-cell>
          <table:table-cell table:style-name="ce7" office:value-type="currency" office:currency="EUR" office:value="6877.65" calcext:value-type="currency">
            <text:p>€ 6.877,65</text:p>
          </table:table-cell>
          <table:table-cell table:style-name="ce7" table:formula="of:=IF(OR(ISBLANK([.A111]);ISBLANK([.H111]);ISBLANK([.I111]));&quot;&quot;;IF([.I111]&lt;=DATE(2025;12;31);[.G111]-[.J111];&quot;&quot;))" office:value-type="currency" office:currency="EUR" office:value="622.35" calcext:value-type="currency">
            <text:p>€ 622,35</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063C5C3A3</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Impresa Edile Arrigo Aniello. Preventivo 05/09/2023. Lavori di manutenzione presso la scuola De Amicis - CIG derivato Z063C5C3A3.</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1772.85" calcext:value-type="currency">
            <text:p>€ 1.772,85</text:p>
          </table:table-cell>
          <table:table-cell table:style-name="ce8" office:value-type="date" office:date-value="2023-09-19" calcext:value-type="date">
            <text:p>19/9/2023</text:p>
          </table:table-cell>
          <table:table-cell table:style-name="ce8" office:value-type="date" office:date-value="2023-09-25" calcext:value-type="date">
            <text:p>25/9/2023</text:p>
          </table:table-cell>
          <table:table-cell table:style-name="ce7" office:value-type="currency" office:currency="EUR" office:value="1772.85" calcext:value-type="currency">
            <text:p>€ 1.772,85</text:p>
          </table:table-cell>
          <table:table-cell table:style-name="ce7" table:formula="of:=IF(OR(ISBLANK([.A112]);ISBLANK([.H112]);ISBLANK([.I112]));&quot;&quot;;IF([.I112]&lt;=DATE(2025;12;31);[.G112]-[.J11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73AFAA9A</text:p>
          </table:table-cell>
          <table:table-cell table:style-name="ce4" office:value-type="string" calcext:value-type="string">
            <text:p>00252040902&lt;br/&gt;Comune di Porto Torres</text:p>
          </table:table-cell>
          <table:table-cell table:style-name="ce4" office:value-type="string" calcext:value-type="string">
            <text:p>Festha Manna 2023Realizzazione della diretta televisiva della messa del 29/05/2023 su Videoli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BM Pubblicità Multimediale srl - 01959730928</text:p>
          </table:table-cell>
          <table:table-cell table:style-name="ce7" office:value-type="currency" office:currency="EUR" office:value="5050" calcext:value-type="currency">
            <text:p>€ 5.050,00</text:p>
          </table:table-cell>
          <table:table-cell table:number-columns-repeated="2" table:style-name="ce8" office:value-type="date" office:date-value="2023-05-29" calcext:value-type="date">
            <text:p>29/5/2023</text:p>
          </table:table-cell>
          <table:table-cell table:style-name="ce7" office:value-type="currency" office:currency="EUR" office:value="5050" calcext:value-type="currency">
            <text:p>€ 5.050,00</text:p>
          </table:table-cell>
          <table:table-cell table:style-name="ce7" table:formula="of:=IF(OR(ISBLANK([.A113]);ISBLANK([.H113]);ISBLANK([.I113]));&quot;&quot;;IF([.I113]&lt;=DATE(2025;12;31);[.G113]-[.J11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083CC3167</text:p>
          </table:table-cell>
          <table:table-cell table:style-name="ce4" office:value-type="string" calcext:value-type="string">
            <text:p>00252040902&lt;br/&gt;Amministrazione Comunale di Porto Torres</text:p>
          </table:table-cell>
          <table:table-cell table:style-name="ce4" office:value-type="string" calcext:value-type="string">
            <text:p>Lavori di Manutenzione delle porte scorrevoli del Palazzo Comunale. Affidamento diretto ai sensi dell’art. 50, comma 1, lett. b) del D.Lgs. 36/2023 alla Domotica di Ginatempo S.r.l. CIG Z083CC3167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motica di Ginatempo srl - 02698210909</text:p>
          </table:table-cell>
          <table:table-cell table:style-name="ce7" office:value-type="currency" office:currency="EUR" office:value="2328" calcext:value-type="currency">
            <text:p>€ 2.328,00</text:p>
          </table:table-cell>
          <table:table-cell table:style-name="ce8" office:value-type="date" office:date-value="2023-10-12" calcext:value-type="date">
            <text:p>12/10/2023</text:p>
          </table:table-cell>
          <table:table-cell table:style-name="ce8" office:value-type="date" office:date-value="2023-11-08" calcext:value-type="date">
            <text:p>8/11/2023</text:p>
          </table:table-cell>
          <table:table-cell table:style-name="ce7" office:value-type="currency" office:currency="EUR" office:value="2328" calcext:value-type="currency">
            <text:p>€ 2.328,00</text:p>
          </table:table-cell>
          <table:table-cell table:style-name="ce7" table:formula="of:=IF(OR(ISBLANK([.A114]);ISBLANK([.H114]);ISBLANK([.I114]));&quot;&quot;;IF([.I114]&lt;=DATE(2025;12;31);[.G114]-[.J11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93C93CC0</text:p>
          </table:table-cell>
          <table:table-cell table:style-name="ce4" office:value-type="string" calcext:value-type="string">
            <text:p>00252040902&lt;br/&gt;Comune di Porto Torres</text:p>
          </table:table-cell>
          <table:table-cell table:style-name="ce4" office:value-type="string" calcext:value-type="string">
            <text:p>Fornitura arredi per Servizio Urbanist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a Carlo Felice 56 di Satta Massimo Giovanni - Arredare con passione - STTMSM76S15I452B</text:p>
          </table:table-cell>
          <table:table-cell table:style-name="ce7" office:value-type="currency" office:currency="EUR" office:value="4008" calcext:value-type="currency">
            <text:p>€ 4.008,00</text:p>
          </table:table-cell>
          <table:table-cell table:number-columns-repeated="2" table:style-name="ce8" office:value-type="date" office:date-value="2023-10-10" calcext:value-type="date">
            <text:p>10/10/2023</text:p>
          </table:table-cell>
          <table:table-cell table:style-name="ce7" office:value-type="currency" office:currency="EUR" office:value="4008" calcext:value-type="currency">
            <text:p>€ 4.008,00</text:p>
          </table:table-cell>
          <table:table-cell table:style-name="ce7" table:formula="of:=IF(OR(ISBLANK([.A115]);ISBLANK([.H115]);ISBLANK([.I115]));&quot;&quot;;IF([.I115]&lt;=DATE(2025;12;31);[.G115]-[.J11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A3B08CEB</text:p>
          </table:table-cell>
          <table:table-cell table:style-name="ce4" office:value-type="string" calcext:value-type="string">
            <text:p>00252040902&lt;br/&gt;Comune di Porto Torres</text:p>
          </table:table-cell>
          <table:table-cell table:style-name="ce4" office:value-type="string" calcext:value-type="string">
            <text:p>Festha Manna 2023 Noleggio di estintori da posizionare a Porto Torres nelle date 27/28/29 magg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LMI SRL - 01961950902</text:p>
          </table:table-cell>
          <table:table-cell table:style-name="ce7" office:value-type="currency" office:currency="EUR" office:value="491.81" calcext:value-type="currency">
            <text:p>€ 491,81</text:p>
          </table:table-cell>
          <table:table-cell table:style-name="ce8" office:value-type="date" office:date-value="2023-05-27" calcext:value-type="date">
            <text:p>27/5/2023</text:p>
          </table:table-cell>
          <table:table-cell table:style-name="ce8" office:value-type="date" office:date-value="2023-05-29" calcext:value-type="date">
            <text:p>29/5/2023</text:p>
          </table:table-cell>
          <table:table-cell table:style-name="ce7" office:value-type="currency" office:currency="EUR" office:value="491.8" calcext:value-type="currency">
            <text:p>€ 491,80</text:p>
          </table:table-cell>
          <table:table-cell table:style-name="ce7" table:formula="of:=IF(OR(ISBLANK([.A116]);ISBLANK([.H116]);ISBLANK([.I116]));&quot;&quot;;IF([.I116]&lt;=DATE(2025;12;31);[.G116]-[.J116];&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A3CCC117</text:p>
          </table:table-cell>
          <table:table-cell table:style-name="ce4" office:value-type="string" calcext:value-type="string">
            <text:p>00252040902&lt;br/&gt;Comune di Porto Torres -Biblioteca</text:p>
          </table:table-cell>
          <table:table-cell table:style-name="ce4" office:value-type="string" calcext:value-type="string">
            <text:p>Realizzazione dell’attività “Letture in cerchio a teatro” -Città che Leg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La Camera Chiara - 92087830904</text:p>
          </table:table-cell>
          <table:table-cell table:style-name="ce7" office:value-type="currency" office:currency="EUR" office:value="1639.27" calcext:value-type="currency">
            <text:p>€ 1.639,27</text:p>
          </table:table-cell>
          <table:table-cell table:style-name="ce8" office:value-type="date" office:date-value="2023-10-20" calcext:value-type="date">
            <text:p>20/10/2023</text:p>
          </table:table-cell>
          <table:table-cell table:style-name="ce8" office:value-type="date" office:date-value="2024-04-30" calcext:value-type="date">
            <text:p>30/4/2024</text:p>
          </table:table-cell>
          <table:table-cell table:style-name="ce7" office:value-type="currency" office:currency="EUR" office:value="1639.34" calcext:value-type="currency">
            <text:p>€ 1.639,34</text:p>
          </table:table-cell>
          <table:table-cell table:style-name="ce7" table:formula="of:=IF(OR(ISBLANK([.A117]);ISBLANK([.H117]);ISBLANK([.I117]));&quot;&quot;;IF([.I117]&lt;=DATE(2025;12;31);[.G117]-[.J117];&quot;&quot;))" office:value-type="currency" office:currency="EUR" office:value="-0.0699999999999363" calcext:value-type="currency">
            <text:p>-€ 0,07</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0C3A79A1A</text:p>
          </table:table-cell>
          <table:table-cell table:style-name="ce4" office:value-type="string" calcext:value-type="string">
            <text:p>00252040902&lt;br/&gt;COMUNE DI PORTO TORRES</text:p>
          </table:table-cell>
          <table:table-cell table:style-name="ce4" office:value-type="string" calcext:value-type="string">
            <text:p>FORNITURA DI <text:s/>PRONTUARI DELLE VIOLAZIONI AL CDS IN FORMATO APP, DA DESTINARE AL PERSONALE DEL COMANDO DI POLIZIA LOCALE <text:s/>- IMPEGNO SPESA E AFFIDAMENTO ALLA DITTA EGAF EDIZIONI SRL- <text:s text:c="4"/>CIG: Z0C3A79A1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GAF EDIZIONI SRL - 02259990402</text:p>
          </table:table-cell>
          <table:table-cell table:style-name="ce7" office:value-type="currency" office:currency="EUR" office:value="292.76" calcext:value-type="currency">
            <text:p>€ 292,76</text:p>
          </table:table-cell>
          <table:table-cell table:style-name="ce8" office:value-type="date" office:date-value="2023-03-28" calcext:value-type="date">
            <text:p>28/3/2023</text:p>
          </table:table-cell>
          <table:table-cell table:style-name="ce8" office:value-type="date" office:date-value="2023-04-28" calcext:value-type="date">
            <text:p>28/4/2023</text:p>
          </table:table-cell>
          <table:table-cell table:style-name="ce7" office:value-type="currency" office:currency="EUR" office:value="292.76" calcext:value-type="currency">
            <text:p>€ 292,76</text:p>
          </table:table-cell>
          <table:table-cell table:style-name="ce7" table:formula="of:=IF(OR(ISBLANK([.A118]);ISBLANK([.H118]);ISBLANK([.I118]));&quot;&quot;;IF([.I118]&lt;=DATE(2025;12;31);[.G118]-[.J11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C3CAFBAC</text:p>
          </table:table-cell>
          <table:table-cell table:style-name="ce4" office:value-type="string" calcext:value-type="string">
            <text:p>00252040902&lt;br/&gt;Comune di Porto Torres</text:p>
          </table:table-cell>
          <table:table-cell table:style-name="ce4" office:value-type="string" calcext:value-type="string">
            <text:p>lavori di manutenzione straordinaria asilo nido Albert Sabin</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1694.12" calcext:value-type="currency">
            <text:p>€ 1.694,12</text:p>
          </table:table-cell>
          <table:table-cell table:style-name="ce8" office:value-type="date" office:date-value="2023-10-12" calcext:value-type="date">
            <text:p>12/10/2023</text:p>
          </table:table-cell>
          <table:table-cell table:style-name="ce8" office:value-type="date" office:date-value="2023-10-18" calcext:value-type="date">
            <text:p>18/10/2023</text:p>
          </table:table-cell>
          <table:table-cell table:style-name="ce7" office:value-type="currency" office:currency="EUR" office:value="1694.11" calcext:value-type="currency">
            <text:p>€ 1.694,11</text:p>
          </table:table-cell>
          <table:table-cell table:style-name="ce7" table:formula="of:=IF(OR(ISBLANK([.A119]);ISBLANK([.H119]);ISBLANK([.I119]));&quot;&quot;;IF([.I119]&lt;=DATE(2025;12;31);[.G119]-[.J119];&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D3D9E001</text:p>
          </table:table-cell>
          <table:table-cell table:style-name="ce4" office:value-type="string" calcext:value-type="string">
            <text:p>00252040902&lt;br/&gt;COMUNE DI PORTO TORRES - AREA LL.PP.</text:p>
          </table:table-cell>
          <table:table-cell table:style-name="ce4" office:value-type="string" calcext:value-type="string">
            <text:p>Servizi di redazione DOCFAP - riqualif. SERRA LI POZZI (misure comp.)</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TP capogruppo arch. Francesco Spanedda</text:p>
          </table:table-cell>
          <table:table-cell table:style-name="ce7" office:value-type="currency" office:currency="EUR" office:value="19861.92" calcext:value-type="currency">
            <text:p>€ 19.861,92</text:p>
          </table:table-cell>
          <table:table-cell table:style-name="ce4" table:number-columns-repeated="2"/>
          <table:table-cell table:style-name="ce7" office:value-type="currency" office:currency="EUR" office:value="20656.4" calcext:value-type="currency">
            <text:p>€ 20.656,40</text:p>
          </table:table-cell>
          <table:table-cell table:style-name="ce7" table:formula="of:=IF(OR(ISBLANK([.A120]);ISBLANK([.H120]);ISBLANK([.I120]));&quot;&quot;;IF([.I120]&lt;=DATE(2025;12;31);[.G120]-[.J120];&quot;&quot;))">
            <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0E3DCA236</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2 sistemi di room conference per la sala riunioni del servizio tributi e del servizio lavori pubblici - Affidamento diretto alla ditta POLARIS NET S.R.L. ai sensi dell'art. 50 c. 1 del D.Lgs. 36/2023 - CIG Z0E3DCA236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olaris NET S.r.l. - 02701290906</text:p>
          </table:table-cell>
          <table:table-cell table:style-name="ce7" office:value-type="currency" office:currency="EUR" office:value="9604" calcext:value-type="currency">
            <text:p>€ 9.604,00</text:p>
          </table:table-cell>
          <table:table-cell table:number-columns-repeated="2" table:style-name="ce8" office:value-type="date" office:date-value="2023-12-27" calcext:value-type="date">
            <text:p>27/12/2023</text:p>
          </table:table-cell>
          <table:table-cell table:style-name="ce7" office:value-type="currency" office:currency="EUR" office:value="9604" calcext:value-type="currency">
            <text:p>€ 9.604,00</text:p>
          </table:table-cell>
          <table:table-cell table:style-name="ce7" table:formula="of:=IF(OR(ISBLANK([.A121]);ISBLANK([.H121]);ISBLANK([.I121]));&quot;&quot;;IF([.I121]&lt;=DATE(2025;12;31);[.G121]-[.J12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0E3DCE3E7</text:p>
          </table:table-cell>
          <table:table-cell table:style-name="ce4" office:value-type="string" calcext:value-type="string">
            <text:p>00252040902&lt;br/&gt;Comune di Porto Torres - Cultura Sport Turismo</text:p>
          </table:table-cell>
          <table:table-cell table:style-name="ce4" office:value-type="string" calcext:value-type="string">
            <text:p>Fornitura di n.90 gagliardetti del Comune di Porto Torresda consegnare in occasione di premiazioni 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haracter srl - 02495500908</text:p>
          </table:table-cell>
          <table:table-cell table:style-name="ce7" office:value-type="currency" office:currency="EUR" office:value="882" calcext:value-type="currency">
            <text:p>€ 882,00</text:p>
          </table:table-cell>
          <table:table-cell table:style-name="ce8" office:value-type="date" office:date-value="2024-12-23" calcext:value-type="date">
            <text:p>23/12/2024</text:p>
          </table:table-cell>
          <table:table-cell table:style-name="ce8" office:value-type="date" office:date-value="2024-01-31" calcext:value-type="date">
            <text:p>31/1/2024</text:p>
          </table:table-cell>
          <table:table-cell table:style-name="ce7" office:value-type="currency" office:currency="EUR" office:value="882" calcext:value-type="currency">
            <text:p>€ 882,00</text:p>
          </table:table-cell>
          <table:table-cell table:style-name="ce7" table:formula="of:=IF(OR(ISBLANK([.A122]);ISBLANK([.H122]);ISBLANK([.I122]));&quot;&quot;;IF([.I122]&lt;=DATE(2025;12;31);[.G122]-[.J12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103D2C706</text:p>
          </table:table-cell>
          <table:table-cell table:style-name="ce4" office:value-type="string" calcext:value-type="string">
            <text:p>00252040902&lt;br/&gt;Amministrazione Comunale di Porto Torres</text:p>
          </table:table-cell>
          <table:table-cell table:style-name="ce4" office:value-type="string" calcext:value-type="string">
            <text:p>Fornitura in opera videoproiettore per la Sala Consiglio Comunale. Affidamento diretto all'operatore economico Green Social Bench Srl <text:s/>ai sensi dell’art. 50, comma 1, lett. b) del D. Lgs 36/2023 - CIG Z103D2C706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reen Social Bench Srl - 02676610906</text:p>
          </table:table-cell>
          <table:table-cell table:style-name="ce7" office:value-type="currency" office:currency="EUR" office:value="11670" calcext:value-type="currency">
            <text:p>€ 11.670,00</text:p>
          </table:table-cell>
          <table:table-cell table:style-name="ce8" office:value-type="date" office:date-value="2023-11-17" calcext:value-type="date">
            <text:p>17/11/2023</text:p>
          </table:table-cell>
          <table:table-cell table:style-name="ce8" office:value-type="date" office:date-value="2023-12-18" calcext:value-type="date">
            <text:p>18/12/2023</text:p>
          </table:table-cell>
          <table:table-cell table:style-name="ce7" office:value-type="currency" office:currency="EUR" office:value="11670" calcext:value-type="currency">
            <text:p>€ 11.670,00</text:p>
          </table:table-cell>
          <table:table-cell table:style-name="ce7" table:formula="of:=IF(OR(ISBLANK([.A123]);ISBLANK([.H123]);ISBLANK([.I123]));&quot;&quot;;IF([.I123]&lt;=DATE(2025;12;31);[.G123]-[.J12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03D5CBA2</text:p>
          </table:table-cell>
          <table:table-cell table:style-name="ce4" office:value-type="string" calcext:value-type="string">
            <text:p>00252040902&lt;br/&gt;COMANDO DI POLIZIA LOCALE</text:p>
          </table:table-cell>
          <table:table-cell table:style-name="ce4" office:value-type="string" calcext:value-type="string">
            <text:p>FORNITURA DEL VESTIARIO PER N. 1 AGENTE DI POLIZIA LOCALE ASSUNTO A TEMPO DETERMINATO PRESSO IL CO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361.66" calcext:value-type="currency">
            <text:p>€ 361,66</text:p>
          </table:table-cell>
          <table:table-cell table:number-columns-repeated="2" table:style-name="ce8" office:value-type="date" office:date-value="2023-11-27" calcext:value-type="date">
            <text:p>27/11/2023</text:p>
          </table:table-cell>
          <table:table-cell table:style-name="ce7" office:value-type="currency" office:currency="EUR" office:value="361.66" calcext:value-type="currency">
            <text:p>€ 361,66</text:p>
          </table:table-cell>
          <table:table-cell table:style-name="ce7" table:formula="of:=IF(OR(ISBLANK([.A124]);ISBLANK([.H124]);ISBLANK([.I124]));&quot;&quot;;IF([.I124]&lt;=DATE(2025;12;31);[.G124]-[.J12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13A0C746</text:p>
          </table:table-cell>
          <table:table-cell table:style-name="ce4" office:value-type="string" calcext:value-type="string">
            <text:p>00252040902&lt;br/&gt;COMUNE DI PORTO TORRES</text:p>
          </table:table-cell>
          <table:table-cell table:style-name="ce4" office:value-type="string" calcext:value-type="string">
            <text:p>servizio di gestione del numero verde in regime di Call Center del Comune di Porto Torres per i rif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THOS SPA - 00488410010</text:p>
          </table:table-cell>
          <table:table-cell table:style-name="ce7" office:value-type="currency" office:currency="EUR" office:value="5500" calcext:value-type="currency">
            <text:p>€ 5.500,00</text:p>
          </table:table-cell>
          <table:table-cell table:style-name="ce8" office:value-type="date" office:date-value="2023-03-14" calcext:value-type="date">
            <text:p>14/3/2023</text:p>
          </table:table-cell>
          <table:table-cell table:style-name="ce8" office:value-type="date" office:date-value="2023-12-31" calcext:value-type="date">
            <text:p>31/12/2023</text:p>
          </table:table-cell>
          <table:table-cell table:style-name="ce7" office:value-type="currency" office:currency="EUR" office:value="5500" calcext:value-type="currency">
            <text:p>€ 5.500,00</text:p>
          </table:table-cell>
          <table:table-cell table:style-name="ce7" table:formula="of:=IF(OR(ISBLANK([.A125]);ISBLANK([.H125]);ISBLANK([.I125]));&quot;&quot;;IF([.I125]&lt;=DATE(2025;12;31);[.G125]-[.J12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23A1B6C7</text:p>
          </table:table-cell>
          <table:table-cell table:style-name="ce4" office:value-type="string" calcext:value-type="string">
            <text:p>00252040902&lt;br/&gt;Comune di Porto Torres</text:p>
          </table:table-cell>
          <table:table-cell table:style-name="ce4" office:value-type="string" calcext:value-type="string">
            <text:p>Percorso di alta formazione “Il nuovo codice dei contratti pubblici in Sardeg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diaconsult srl - 07189200723</text:p>
          </table:table-cell>
          <table:table-cell table:style-name="ce7" office:value-type="currency" office:currency="EUR" office:value="3840" calcext:value-type="currency">
            <text:p>€ 3.840,00</text:p>
          </table:table-cell>
          <table:table-cell table:style-name="ce8" office:value-type="date" office:date-value="2023-07-07" calcext:value-type="date">
            <text:p>7/7/2023</text:p>
          </table:table-cell>
          <table:table-cell table:style-name="ce8" office:value-type="date" office:date-value="2023-07-14" calcext:value-type="date">
            <text:p>14/7/2023</text:p>
          </table:table-cell>
          <table:table-cell table:style-name="ce7" office:value-type="currency" office:currency="EUR" office:value="3840" calcext:value-type="currency">
            <text:p>€ 3.840,00</text:p>
          </table:table-cell>
          <table:table-cell table:style-name="ce7" table:formula="of:=IF(OR(ISBLANK([.A126]);ISBLANK([.H126]);ISBLANK([.I126]));&quot;&quot;;IF([.I126]&lt;=DATE(2025;12;31);[.G126]-[.J12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23A3D013</text:p>
          </table:table-cell>
          <table:table-cell table:style-name="ce4" office:value-type="string" calcext:value-type="string">
            <text:p>00252040902&lt;br/&gt;Comune di Porto Torres</text:p>
          </table:table-cell>
          <table:table-cell table:style-name="ce4" office:value-type="string" calcext:value-type="string">
            <text:p>Adesione al Master di formazione, in modalità webinar, per l’ufficio perso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ublika srl - 02213820208</text:p>
          </table:table-cell>
          <table:table-cell table:style-name="ce7" office:value-type="currency" office:currency="EUR" office:value="1143" calcext:value-type="currency">
            <text:p>€ 1.143,00</text:p>
          </table:table-cell>
          <table:table-cell table:number-columns-repeated="2" table:style-name="ce8" office:value-type="date" office:date-value="2023-03-14" calcext:value-type="date">
            <text:p>14/3/2023</text:p>
          </table:table-cell>
          <table:table-cell table:style-name="ce7" office:value-type="currency" office:currency="EUR" office:value="1143" calcext:value-type="currency">
            <text:p>€ 1.143,00</text:p>
          </table:table-cell>
          <table:table-cell table:style-name="ce7" table:formula="of:=IF(OR(ISBLANK([.A127]);ISBLANK([.H127]);ISBLANK([.I127]));&quot;&quot;;IF([.I127]&lt;=DATE(2025;12;31);[.G127]-[.J12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23A50BC9</text:p>
          </table:table-cell>
          <table:table-cell table:style-name="ce4" office:value-type="string" calcext:value-type="string">
            <text:p>00252040902&lt;br/&gt;COMANDO DI POLIZIA LOCALE</text:p>
          </table:table-cell>
          <table:table-cell table:style-name="ce4" office:value-type="string" calcext:value-type="string">
            <text:p>NOTIFICAZIONE DELLE LETTERE PRE-RUOLO IN FORMA MASSIV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2066400405</text:p>
          </table:table-cell>
          <table:table-cell table:style-name="ce7" office:value-type="currency" office:currency="EUR" office:value="303.07" calcext:value-type="currency">
            <text:p>€ 303,07</text:p>
          </table:table-cell>
          <table:table-cell table:style-name="ce8" office:value-type="date" office:date-value="2023-03-22" calcext:value-type="date">
            <text:p>22/3/2023</text:p>
          </table:table-cell>
          <table:table-cell table:style-name="ce8" office:value-type="date" office:date-value="2023-12-31" calcext:value-type="date">
            <text:p>31/12/2023</text:p>
          </table:table-cell>
          <table:table-cell table:style-name="ce7" office:value-type="currency" office:currency="EUR" office:value="303.07" calcext:value-type="currency">
            <text:p>€ 303,07</text:p>
          </table:table-cell>
          <table:table-cell table:style-name="ce7" table:formula="of:=IF(OR(ISBLANK([.A128]);ISBLANK([.H128]);ISBLANK([.I128]));&quot;&quot;;IF([.I128]&lt;=DATE(2025;12;31);[.G128]-[.J12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33B06434</text:p>
          </table:table-cell>
          <table:table-cell table:style-name="ce4" office:value-type="string" calcext:value-type="string">
            <text:p>00252040902&lt;br/&gt;Lavori Pubblici</text:p>
          </table:table-cell>
          <table:table-cell table:style-name="ce4" office:value-type="string" calcext:value-type="string">
            <text:p>Fornitura targa commemorativa per l'80° anniversario dell’affondamento del peschereccio “Ond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Due Emme di Manuel Madeddu - MDDNNM73T05I452R</text:p>
          </table:table-cell>
          <table:table-cell table:style-name="ce7" office:value-type="currency" office:currency="EUR" office:value="980" calcext:value-type="currency">
            <text:p>€ 980,00</text:p>
          </table:table-cell>
          <table:table-cell table:number-columns-repeated="2" table:style-name="ce8" office:value-type="date" office:date-value="2023-05-05" calcext:value-type="date">
            <text:p>5/5/2023</text:p>
          </table:table-cell>
          <table:table-cell table:style-name="ce7" office:value-type="currency" office:currency="EUR" office:value="980" calcext:value-type="currency">
            <text:p>€ 980,00</text:p>
          </table:table-cell>
          <table:table-cell table:style-name="ce7" table:formula="of:=IF(OR(ISBLANK([.A129]);ISBLANK([.H129]);ISBLANK([.I129]));&quot;&quot;;IF([.I129]&lt;=DATE(2025;12;31);[.G129]-[.J12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33C2A423</text:p>
          </table:table-cell>
          <table:table-cell table:style-name="ce4" office:value-type="string" calcext:value-type="string">
            <text:p>00252040902&lt;br/&gt;lavori Pubblici</text:p>
          </table:table-cell>
          <table:table-cell table:style-name="ce4" office:value-type="string" calcext:value-type="string">
            <text:p>PNRR-M5C2-I2.1. Progetto di rig Cittadella Sportiva- 2 Impianti polivalenti sorv. archeologic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arbara Panico - 01216330959</text:p>
          </table:table-cell>
          <table:table-cell table:style-name="ce7" office:value-type="currency" office:currency="EUR" office:value="1497.6" calcext:value-type="currency">
            <text:p>€ 1.497,60</text:p>
          </table:table-cell>
          <table:table-cell table:style-name="ce8" office:value-type="date" office:date-value="2023-08-10" calcext:value-type="date">
            <text:p>10/8/2023</text:p>
          </table:table-cell>
          <table:table-cell table:style-name="ce8" office:value-type="date" office:date-value="2023-12-31" calcext:value-type="date">
            <text:p>31/12/2023</text:p>
          </table:table-cell>
          <table:table-cell table:style-name="ce7" office:value-type="currency" office:currency="EUR" office:value="1497.6" calcext:value-type="currency">
            <text:p>€ 1.497,60</text:p>
          </table:table-cell>
          <table:table-cell table:style-name="ce7" table:formula="of:=IF(OR(ISBLANK([.A130]);ISBLANK([.H130]);ISBLANK([.I130]));&quot;&quot;;IF([.I130]&lt;=DATE(2025;12;31);[.G130]-[.J13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53CC72AD</text:p>
          </table:table-cell>
          <table:table-cell table:style-name="ce4" office:value-type="string" calcext:value-type="string">
            <text:p>00252040902&lt;br/&gt;COMUNE DI PORTO TORRES</text:p>
          </table:table-cell>
          <table:table-cell table:style-name="ce4" office:value-type="string" calcext:value-type="string">
            <text:p>ABBONAMENTI ANNUALI ALLA RIVISTA “RIFIUTI – BOLLETTINO DI INFORMAZIONE NORMATIV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ETEAMBIENTE SRL - 10966180969</text:p>
          </table:table-cell>
          <table:table-cell table:style-name="ce7" office:value-type="currency" office:currency="EUR" office:value="590.31" calcext:value-type="currency">
            <text:p>€ 590,31</text:p>
          </table:table-cell>
          <table:table-cell table:style-name="ce4" table:number-columns-repeated="2"/>
          <table:table-cell table:style-name="ce7" office:value-type="currency" office:currency="EUR" office:value="590.3" calcext:value-type="currency">
            <text:p>€ 590,30</text:p>
          </table:table-cell>
          <table:table-cell table:style-name="ce7" table:formula="of:=IF(OR(ISBLANK([.A131]);ISBLANK([.H131]);ISBLANK([.I131]));&quot;&quot;;IF([.I131]&lt;=DATE(2025;12;31);[.G131]-[.J131];&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73A79A20</text:p>
          </table:table-cell>
          <table:table-cell table:style-name="ce4" office:value-type="string" calcext:value-type="string">
            <text:p>00252040902&lt;br/&gt;COMANDO DI POLIZIA LOCALE</text:p>
          </table:table-cell>
          <table:table-cell table:style-name="ce4" office:value-type="string" calcext:value-type="string">
            <text:p>SERVIZIO DI REVISIONE, TARATURA E MANUTENZIONE AUTOVELOX 106 ST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DI SCIENTIFICA SRL - 01573730486</text:p>
          </table:table-cell>
          <table:table-cell table:style-name="ce7" office:value-type="currency" office:currency="EUR" office:value="1515" calcext:value-type="currency">
            <text:p>€ 1.515,00</text:p>
          </table:table-cell>
          <table:table-cell table:style-name="ce8" office:value-type="date" office:date-value="2023-03-23" calcext:value-type="date">
            <text:p>23/3/2023</text:p>
          </table:table-cell>
          <table:table-cell table:style-name="ce8" office:value-type="date" office:date-value="2023-12-31" calcext:value-type="date">
            <text:p>31/12/2023</text:p>
          </table:table-cell>
          <table:table-cell table:style-name="ce7" office:value-type="currency" office:currency="EUR" office:value="1515" calcext:value-type="currency">
            <text:p>€ 1.515,00</text:p>
          </table:table-cell>
          <table:table-cell table:style-name="ce7" table:formula="of:=IF(OR(ISBLANK([.A132]);ISBLANK([.H132]);ISBLANK([.I132]));&quot;&quot;;IF([.I132]&lt;=DATE(2025;12;31);[.G132]-[.J13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93A14ADA</text:p>
          </table:table-cell>
          <table:table-cell table:style-name="ce4" office:value-type="string" calcext:value-type="string">
            <text:p>00252040902&lt;br/&gt;Comune di Porto Torres</text:p>
          </table:table-cell>
          <table:table-cell table:style-name="ce4" office:value-type="string" calcext:value-type="string">
            <text:p>Partecipazione all’incontro monotematico di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sociazione Sarda Polizia Locale ODV - 92122750927</text:p>
          </table:table-cell>
          <table:table-cell table:style-name="ce7" office:value-type="currency" office:currency="EUR" office:value="80" calcext:value-type="currency">
            <text:p>€ 80,00</text:p>
          </table:table-cell>
          <table:table-cell table:number-columns-repeated="2" table:style-name="ce8" office:value-type="date" office:date-value="2023-02-27" calcext:value-type="date">
            <text:p>27/2/2023</text:p>
          </table:table-cell>
          <table:table-cell table:style-name="ce7" office:value-type="currency" office:currency="EUR" office:value="60" calcext:value-type="currency">
            <text:p>€ 60,00</text:p>
          </table:table-cell>
          <table:table-cell table:style-name="ce7" table:formula="of:=IF(OR(ISBLANK([.A133]);ISBLANK([.H133]);ISBLANK([.I133]));&quot;&quot;;IF([.I133]&lt;=DATE(2025;12;31);[.G133]-[.J133];&quot;&quot;))" office:value-type="currency" office:currency="EUR" office:value="20" calcext:value-type="currency">
            <text:p>€ 20,00</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1B3CF5D73</text:p>
          </table:table-cell>
          <table:table-cell table:style-name="ce4" office:value-type="string" calcext:value-type="string">
            <text:p>00252040902&lt;br/&gt;Amministrazione Comunale di Porto Torres</text:p>
          </table:table-cell>
          <table:table-cell table:style-name="ce4" office:value-type="string" calcext:value-type="string">
            <text:p>Acquisto di n. 2 codici per attività dell’Avvocatura Comunale. Impegno di spesa a favore della Libreria Quadrilatero.CIG: Z1B3CF5D7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reria quadrilatero - 02081750909</text:p>
          </table:table-cell>
          <table:table-cell table:style-name="ce7" office:value-type="currency" office:currency="EUR" office:value="80" calcext:value-type="currency">
            <text:p>€ 80,00</text:p>
          </table:table-cell>
          <table:table-cell table:style-name="ce4" table:number-columns-repeated="2"/>
          <table:table-cell table:style-name="ce7" office:value-type="currency" office:currency="EUR" office:value="80" calcext:value-type="currency">
            <text:p>€ 80,00</text:p>
          </table:table-cell>
          <table:table-cell table:style-name="ce7" table:formula="of:=IF(OR(ISBLANK([.A134]);ISBLANK([.H134]);ISBLANK([.I134]));&quot;&quot;;IF([.I134]&lt;=DATE(2025;12;31);[.G134]-[.J134];&quot;&quot;))">
            <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1C3BEF65F</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Impresa Edile Arrigo Aniello. Preventivo 14/07/2023. Lavori di manutenzione ordinaria presso la scuola De Amicis - CIG derivato Z1C3BEF65F.</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5846.12" calcext:value-type="currency">
            <text:p>€ 5.846,12</text:p>
          </table:table-cell>
          <table:table-cell table:style-name="ce8" office:value-type="date" office:date-value="2023-07-20" calcext:value-type="date">
            <text:p>20/7/2023</text:p>
          </table:table-cell>
          <table:table-cell table:style-name="ce8" office:value-type="date" office:date-value="2023-08-03" calcext:value-type="date">
            <text:p>3/8/2023</text:p>
          </table:table-cell>
          <table:table-cell table:style-name="ce7" office:value-type="currency" office:currency="EUR" office:value="5846.12" calcext:value-type="currency">
            <text:p>€ 5.846,12</text:p>
          </table:table-cell>
          <table:table-cell table:style-name="ce7" table:formula="of:=IF(OR(ISBLANK([.A135]);ISBLANK([.H135]);ISBLANK([.I135]));&quot;&quot;;IF([.I135]&lt;=DATE(2025;12;31);[.G135]-[.J13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E3CDB4BC</text:p>
          </table:table-cell>
          <table:table-cell table:style-name="ce4" office:value-type="string" calcext:value-type="string">
            <text:p>00252040902&lt;br/&gt;COMUNE DI PORTO TORRES</text:p>
          </table:table-cell>
          <table:table-cell table:style-name="ce4" office:value-type="string" calcext:value-type="string">
            <text:p>SERVIZIO ACCOGLIENZA OSPITI ASSEMBLEA GENERALE ROTTA DEI FENICI - AFFIDAMENTO A RIST. LI LION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 Lioni Soc. Cooperativa Sociale <text:s/>- Porto Torres - 02570080909</text:p>
          </table:table-cell>
          <table:table-cell table:style-name="ce7" office:value-type="currency" office:currency="EUR" office:value="1272.73" calcext:value-type="currency">
            <text:p>€ 1.272,73</text:p>
          </table:table-cell>
          <table:table-cell table:style-name="ce8" office:value-type="date" office:date-value="2023-11-20" calcext:value-type="date">
            <text:p>20/11/2023</text:p>
          </table:table-cell>
          <table:table-cell table:style-name="ce8" office:value-type="date" office:date-value="2023-12-31" calcext:value-type="date">
            <text:p>31/12/2023</text:p>
          </table:table-cell>
          <table:table-cell table:style-name="ce7" office:value-type="currency" office:currency="EUR" office:value="1272.73" calcext:value-type="currency">
            <text:p>€ 1.272,73</text:p>
          </table:table-cell>
          <table:table-cell table:style-name="ce7" table:formula="of:=IF(OR(ISBLANK([.A136]);ISBLANK([.H136]);ISBLANK([.I136]));&quot;&quot;;IF([.I136]&lt;=DATE(2025;12;31);[.G136]-[.J13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1F3A74BE2</text:p>
          </table:table-cell>
          <table:table-cell table:style-name="ce4" office:value-type="string" calcext:value-type="string">
            <text:p>00252040902&lt;br/&gt;Comune di Porto Torres</text:p>
          </table:table-cell>
          <table:table-cell table:style-name="ce4" office:value-type="string" calcext:value-type="string">
            <text:p>Realizzazione dello Stemma Città di Porto Torres – Isola dell’Asinara <text:s/>e colorazione del centro camp</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haracter srl - 02495500908</text:p>
          </table:table-cell>
          <table:table-cell table:style-name="ce7" office:value-type="currency" office:currency="EUR" office:value="590" calcext:value-type="currency">
            <text:p>€ 590,00</text:p>
          </table:table-cell>
          <table:table-cell table:style-name="ce8" office:value-type="date" office:date-value="2023-03-22" calcext:value-type="date">
            <text:p>22/3/2023</text:p>
          </table:table-cell>
          <table:table-cell table:style-name="ce8" office:value-type="date" office:date-value="2023-04-10" calcext:value-type="date">
            <text:p>10/4/2023</text:p>
          </table:table-cell>
          <table:table-cell table:style-name="ce7" office:value-type="currency" office:currency="EUR" office:value="590" calcext:value-type="currency">
            <text:p>€ 590,00</text:p>
          </table:table-cell>
          <table:table-cell table:style-name="ce7" table:formula="of:=IF(OR(ISBLANK([.A137]);ISBLANK([.H137]);ISBLANK([.I137]));&quot;&quot;;IF([.I137]&lt;=DATE(2025;12;31);[.G137]-[.J13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203D1D53D</text:p>
          </table:table-cell>
          <table:table-cell table:style-name="ce4" office:value-type="string" calcext:value-type="string">
            <text:p>00252040902&lt;br/&gt;COMUNE DI PORTO TORRES</text:p>
          </table:table-cell>
          <table:table-cell table:style-name="ce4" office:value-type="string" calcext:value-type="string">
            <text:p>Fornitura di n. 2 distruggidocumenti per gli uffici: Anagrafe e Stato Civile e Contabilità e Bilancio. Affidamento diretto ai sensi dell’art. 50, comma 1, lett. b del D.Lgs 36/2023 alla società Errebian s.p.a. e contestuale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RREBIAN SPA - 02044501001</text:p>
          </table:table-cell>
          <table:table-cell table:style-name="ce7" office:value-type="currency" office:currency="EUR" office:value="1860" calcext:value-type="currency">
            <text:p>€ 1.860,00</text:p>
          </table:table-cell>
          <table:table-cell table:style-name="ce8" office:value-type="date" office:date-value="2023-11-16" calcext:value-type="date">
            <text:p>16/11/2023</text:p>
          </table:table-cell>
          <table:table-cell table:style-name="ce8" office:value-type="date" office:date-value="2023-12-31" calcext:value-type="date">
            <text:p>31/12/2023</text:p>
          </table:table-cell>
          <table:table-cell table:style-name="ce7" office:value-type="currency" office:currency="EUR" office:value="1860" calcext:value-type="currency">
            <text:p>€ 1.860,00</text:p>
          </table:table-cell>
          <table:table-cell table:style-name="ce7" table:formula="of:=IF(OR(ISBLANK([.A138]);ISBLANK([.H138]);ISBLANK([.I138]));&quot;&quot;;IF([.I138]&lt;=DATE(2025;12;31);[.G138]-[.J13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139D33E8</text:p>
          </table:table-cell>
          <table:table-cell table:style-name="ce4" office:value-type="string" calcext:value-type="string">
            <text:p>00252040902&lt;br/&gt;COMUNE DI PORTO TORRES</text:p>
          </table:table-cell>
          <table:table-cell table:style-name="ce4" office:value-type="string" calcext:value-type="string">
            <text:p>Servizio di assistenza tecnica software online per il periodo 01.10.2023 -31.12.2025 (estensione co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26370" calcext:value-type="currency">
            <text:p>€ 26.370,00</text:p>
          </table:table-cell>
          <table:table-cell table:style-name="ce8" office:value-type="date" office:date-value="2023-01-01" calcext:value-type="date">
            <text:p>1/1/2023</text:p>
          </table:table-cell>
          <table:table-cell table:style-name="ce8" office:value-type="date" office:date-value="2025-12-31" calcext:value-type="date">
            <text:p>31/12/2025</text:p>
          </table:table-cell>
          <table:table-cell table:style-name="ce7" office:value-type="currency" office:currency="EUR" office:value="26370" calcext:value-type="currency">
            <text:p>€ 26.370,00</text:p>
          </table:table-cell>
          <table:table-cell table:style-name="ce7" table:formula="of:=IF(OR(ISBLANK([.A139]);ISBLANK([.H139]);ISBLANK([.I139]));&quot;&quot;;IF([.I139]&lt;=DATE(2025;12;31);[.G139]-[.J13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13C115EB</text:p>
          </table:table-cell>
          <table:table-cell table:style-name="ce4" office:value-type="string" calcext:value-type="string">
            <text:p>00252040902&lt;br/&gt;Comune di Porto Torres</text:p>
          </table:table-cell>
          <table:table-cell table:style-name="ce4" office:value-type="string" calcext:value-type="string">
            <text:p>Servizio di trasporto passeggeri da Porto Torres da e per l’isola dell’Asinara 22 ago e 16 set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pagnia di Navigazione Delcomar SRL - 01217940905</text:p>
          </table:table-cell>
          <table:table-cell table:style-name="ce7" office:value-type="currency" office:currency="EUR" office:value="5590" calcext:value-type="currency">
            <text:p>€ 5.590,00</text:p>
          </table:table-cell>
          <table:table-cell table:style-name="ce8" office:value-type="date" office:date-value="2023-08-22" calcext:value-type="date">
            <text:p>22/8/2023</text:p>
          </table:table-cell>
          <table:table-cell table:style-name="ce8" office:value-type="date" office:date-value="2023-09-17" calcext:value-type="date">
            <text:p>17/9/2023</text:p>
          </table:table-cell>
          <table:table-cell table:style-name="ce7" office:value-type="currency" office:currency="EUR" office:value="5590" calcext:value-type="currency">
            <text:p>€ 5.590,00</text:p>
          </table:table-cell>
          <table:table-cell table:style-name="ce7" table:formula="of:=IF(OR(ISBLANK([.A140]);ISBLANK([.H140]);ISBLANK([.I140]));&quot;&quot;;IF([.I140]&lt;=DATE(2025;12;31);[.G140]-[.J14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13CDD7DC</text:p>
          </table:table-cell>
          <table:table-cell table:style-name="ce4" office:value-type="string" calcext:value-type="string">
            <text:p>00252040902&lt;br/&gt;Comune di Porto Torres - Ufficio Cultura e sport</text:p>
          </table:table-cell>
          <table:table-cell table:style-name="ce4" office:value-type="string" calcext:value-type="string">
            <text:p>Concerto dei Cantori della Resurrezione 20 ottobre Antiquarium Turritano-Rotta dei Fen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APS Cantori della Resurrezione di Porto Torres - 01164950907</text:p>
          </table:table-cell>
          <table:table-cell table:style-name="ce7" office:value-type="currency" office:currency="EUR" office:value="3000" calcext:value-type="currency">
            <text:p>€ 3.000,00</text:p>
          </table:table-cell>
          <table:table-cell table:style-name="ce8" office:value-type="date" office:date-value="2023-10-20" calcext:value-type="date">
            <text:p>20/10/2023</text:p>
          </table:table-cell>
          <table:table-cell table:style-name="ce8" office:value-type="date" office:date-value="2023-10-22" calcext:value-type="date">
            <text:p>22/10/2023</text:p>
          </table:table-cell>
          <table:table-cell table:style-name="ce7" office:value-type="currency" office:currency="EUR" office:value="3000" calcext:value-type="currency">
            <text:p>€ 3.000,00</text:p>
          </table:table-cell>
          <table:table-cell table:style-name="ce7" table:formula="of:=IF(OR(ISBLANK([.A141]);ISBLANK([.H141]);ISBLANK([.I141]));&quot;&quot;;IF([.I141]&lt;=DATE(2025;12;31);[.G141]-[.J14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6">
          <table:table-cell table:style-name="ce2" office:value-type="string" calcext:value-type="string">
            <text:p>Z2239D6C10</text:p>
          </table:table-cell>
          <table:table-cell table:style-name="ce4" office:value-type="string" calcext:value-type="string">
            <text:p>00252040902&lt;br/&gt;Amministrazione Comunale di Porto Torres</text:p>
          </table:table-cell>
          <table:table-cell table:style-name="ce4" office:value-type="string" calcext:value-type="string">
            <text:p>Servizio di manutenzione e assistenza tecnica su sistema di comunicazione Wildix installato presso la sede Comando di Polizia Locale utilizzato anche dalla Biblioteca e a breve dai Servizi Demografici, annualità 2023-2025.Affidamento diretto previo confronto di preventivi di spesa (art. 1 comma 2 lett.a) legge 11 settembre 2020, n. 120 - par. 4.3.1 delle linee guida ANAC n.4). Impegno di spesa. CIG Z2239D6C10</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ietà Syndesi s.r.l.s. - 02816410902</text:p>
          </table:table-cell>
          <table:table-cell table:style-name="ce7" office:value-type="currency" office:currency="EUR" office:value="2480" calcext:value-type="currency">
            <text:p>€ 2.480,00</text:p>
          </table:table-cell>
          <table:table-cell table:style-name="ce8" office:value-type="date" office:date-value="2023-02-13" calcext:value-type="date">
            <text:p>13/2/2023</text:p>
          </table:table-cell>
          <table:table-cell table:style-name="ce8" office:value-type="date" office:date-value="2025-02-13" calcext:value-type="date">
            <text:p>13/2/2025</text:p>
          </table:table-cell>
          <table:table-cell table:style-name="ce7" office:value-type="currency" office:currency="EUR" office:value="2480" calcext:value-type="currency">
            <text:p>€ 2.480,00</text:p>
          </table:table-cell>
          <table:table-cell table:style-name="ce7" table:formula="of:=IF(OR(ISBLANK([.A142]);ISBLANK([.H142]);ISBLANK([.I142]));&quot;&quot;;IF([.I142]&lt;=DATE(2025;12;31);[.G142]-[.J14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23DEE628</text:p>
          </table:table-cell>
          <table:table-cell table:style-name="ce4" office:value-type="string" calcext:value-type="string">
            <text:p>00252040902&lt;br/&gt;COMUNE DI PORTO TORRES - AREA LL.PP.</text:p>
          </table:table-cell>
          <table:table-cell table:style-name="ce4" office:value-type="string" calcext:value-type="string">
            <text:p>Fornitura e della posa in opera di lucernari edificio scolastico Bellien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STED SRL - 02802570909</text:p>
          </table:table-cell>
          <table:table-cell table:style-name="ce7" office:value-type="currency" office:currency="EUR" office:value="35000" calcext:value-type="currency">
            <text:p>€ 35.000,00</text:p>
          </table:table-cell>
          <table:table-cell table:style-name="ce8" office:value-type="date" office:date-value="2023-12-22" calcext:value-type="date">
            <text:p>22/12/2023</text:p>
          </table:table-cell>
          <table:table-cell table:style-name="ce4"/>
          <table:table-cell table:style-name="ce7" office:value-type="currency" office:currency="EUR" office:value="35000" calcext:value-type="currency">
            <text:p>€ 35.000,00</text:p>
          </table:table-cell>
          <table:table-cell table:style-name="ce7" table:formula="of:=IF(OR(ISBLANK([.A143]);ISBLANK([.H143]);ISBLANK([.I143]));&quot;&quot;;IF([.I143]&lt;=DATE(2025;12;31);[.G143]-[.J143];&quot;&quot;))">
            <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243267E1B</text:p>
          </table:table-cell>
          <table:table-cell table:style-name="ce4" office:value-type="string" calcext:value-type="string">
            <text:p>00252040902&lt;br/&gt;Amministrazione Comunale di Porto Torres</text:p>
          </table:table-cell>
          <table:table-cell table:style-name="ce4" office:value-type="string" calcext:value-type="string">
            <text:p>Servizi di telefonia mobile, impegno di spesa. Adesione alla convenzione Consip.S.p.A. denominata “ Telefonia mobile 8 – Lotto unico” - CIG: 782331756B – CIG derivato Z8C3CE055E, affidamento alla TIM. S.p.A.- proroga fino al 30/06/2024</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Telecom Italia S.p.A. - 00488410010</text:p>
          </table:table-cell>
          <table:table-cell table:style-name="ce7" office:value-type="currency" office:currency="EUR" office:value="7695.76" calcext:value-type="currency">
            <text:p>€ 7.695,76</text:p>
          </table:table-cell>
          <table:table-cell table:style-name="ce8" office:value-type="date" office:date-value="2023-11-17" calcext:value-type="date">
            <text:p>17/11/2023</text:p>
          </table:table-cell>
          <table:table-cell table:style-name="ce8" office:value-type="date" office:date-value="2024-10-30" calcext:value-type="date">
            <text:p>30/10/2024</text:p>
          </table:table-cell>
          <table:table-cell table:style-name="ce7" office:value-type="currency" office:currency="EUR" office:value="14784.38" calcext:value-type="currency">
            <text:p>€ 14.784,38</text:p>
          </table:table-cell>
          <table:table-cell table:style-name="ce7" table:formula="of:=IF(OR(ISBLANK([.A144]);ISBLANK([.H144]);ISBLANK([.I144]));&quot;&quot;;IF([.I144]&lt;=DATE(2025;12;31);[.G144]-[.J144];&quot;&quot;))" office:value-type="currency" office:currency="EUR" office:value="-7088.62" calcext:value-type="currency">
            <text:p>-€ 7.088,6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539D2C29</text:p>
          </table:table-cell>
          <table:table-cell table:style-name="ce4" office:value-type="string" calcext:value-type="string">
            <text:p>00252040902&lt;br/&gt;COMUNE DI PORTO TORRES</text:p>
          </table:table-cell>
          <table:table-cell table:style-name="ce4" office:value-type="string" calcext:value-type="string">
            <text:p>integrazione tra J-DEMOS e il portale A.N.P.R. <text:s/>per la gestione in back-office dei cambi di residenz</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1800" calcext:value-type="currency">
            <text:p>€ 1.800,00</text:p>
          </table:table-cell>
          <table:table-cell table:style-name="ce8" office:value-type="date" office:date-value="2023-01-01" calcext:value-type="date">
            <text:p>1/1/2023</text:p>
          </table:table-cell>
          <table:table-cell table:style-name="ce8" office:value-type="date" office:date-value="2023-12-31" calcext:value-type="date">
            <text:p>31/12/2023</text:p>
          </table:table-cell>
          <table:table-cell table:style-name="ce7" office:value-type="currency" office:currency="EUR" office:value="1800" calcext:value-type="currency">
            <text:p>€ 1.800,00</text:p>
          </table:table-cell>
          <table:table-cell table:style-name="ce7" table:formula="of:=IF(OR(ISBLANK([.A145]);ISBLANK([.H145]);ISBLANK([.I145]));&quot;&quot;;IF([.I145]&lt;=DATE(2025;12;31);[.G145]-[.J14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273E00F9B</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2 notebook per il personale recentemente immesso in servizio dell'ente. Affidamento diretto all'operatore economico AP ELECTRONIC LAB DI ALBERTO PERLA ai sensi dell’art. 50, comma 1, lett. b) del D. Lgs 36/2023 - CIG Z273E00F9B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P ELECTRONIC LAB DI ALBERTO PERLA - PRLLRT78S12I452C</text:p>
          </table:table-cell>
          <table:table-cell table:style-name="ce7" office:value-type="currency" office:currency="EUR" office:value="2772.76" calcext:value-type="currency">
            <text:p>€ 2.772,76</text:p>
          </table:table-cell>
          <table:table-cell table:style-name="ce8" office:value-type="date" office:date-value="2023-12-30" calcext:value-type="date">
            <text:p>30/12/2023</text:p>
          </table:table-cell>
          <table:table-cell table:style-name="ce8" office:value-type="date" office:date-value="2024-01-11" calcext:value-type="date">
            <text:p>11/1/2024</text:p>
          </table:table-cell>
          <table:table-cell table:style-name="ce7" office:value-type="currency" office:currency="EUR" office:value="2772.76" calcext:value-type="currency">
            <text:p>€ 2.772,76</text:p>
          </table:table-cell>
          <table:table-cell table:style-name="ce7" table:formula="of:=IF(OR(ISBLANK([.A146]);ISBLANK([.H146]);ISBLANK([.I146]));&quot;&quot;;IF([.I146]&lt;=DATE(2025;12;31);[.G146]-[.J14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83A06977</text:p>
          </table:table-cell>
          <table:table-cell table:style-name="ce4" office:value-type="string" calcext:value-type="string">
            <text:p>00252040902&lt;br/&gt;COMUNE DI PORTO TORRES</text:p>
          </table:table-cell>
          <table:table-cell table:style-name="ce4" office:value-type="string" calcext:value-type="string">
            <text:p>attivazione del numero verde del Comune di Porto Torres in ottemperanza alla deliberazione 15/202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IM SPA - 00488410010</text:p>
          </table:table-cell>
          <table:table-cell table:style-name="ce7" office:value-type="currency" office:currency="EUR" office:value="7341.65" calcext:value-type="currency">
            <text:p>€ 7.341,65</text:p>
          </table:table-cell>
          <table:table-cell table:style-name="ce8" office:value-type="date" office:date-value="2023-03-13" calcext:value-type="date">
            <text:p>13/3/2023</text:p>
          </table:table-cell>
          <table:table-cell table:style-name="ce8" office:value-type="date" office:date-value="2023-12-31" calcext:value-type="date">
            <text:p>31/12/2023</text:p>
          </table:table-cell>
          <table:table-cell table:style-name="ce7" office:value-type="currency" office:currency="EUR" office:value="2250.04" calcext:value-type="currency">
            <text:p>€ 2.250,04</text:p>
          </table:table-cell>
          <table:table-cell table:style-name="ce7" table:formula="of:=IF(OR(ISBLANK([.A147]);ISBLANK([.H147]);ISBLANK([.I147]));&quot;&quot;;IF([.I147]&lt;=DATE(2025;12;31);[.G147]-[.J147];&quot;&quot;))" office:value-type="currency" office:currency="EUR" office:value="5091.61" calcext:value-type="currency">
            <text:p>€ 5.091,6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A3A03BEC</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Le procedure sanzionatorie in materia ediliz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ormel srl - 01784630814</text:p>
          </table:table-cell>
          <table:table-cell table:style-name="ce7" office:value-type="currency" office:currency="EUR" office:value="400" calcext:value-type="currency">
            <text:p>€ 400,00</text:p>
          </table:table-cell>
          <table:table-cell table:number-columns-repeated="2" table:style-name="ce8" office:value-type="date" office:date-value="2023-02-24" calcext:value-type="date">
            <text:p>24/2/2023</text:p>
          </table:table-cell>
          <table:table-cell table:style-name="ce7" office:value-type="currency" office:currency="EUR" office:value="402" calcext:value-type="currency">
            <text:p>€ 402,00</text:p>
          </table:table-cell>
          <table:table-cell table:style-name="ce7" table:formula="of:=IF(OR(ISBLANK([.A148]);ISBLANK([.H148]);ISBLANK([.I148]));&quot;&quot;;IF([.I148]&lt;=DATE(2025;12;31);[.G148]-[.J148];&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C3AF7CB0</text:p>
          </table:table-cell>
          <table:table-cell table:style-name="ce4" office:value-type="string" calcext:value-type="string">
            <text:p>00252040902&lt;br/&gt;Comune di Porto Torres</text:p>
          </table:table-cell>
          <table:table-cell table:style-name="ce4" office:value-type="string" calcext:value-type="string">
            <text:p>Intervento medico-sanitario su un gatto randagio ferito rinvenuto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Bazzoni-Porcu - BZZGNN64H24I452F</text:p>
          </table:table-cell>
          <table:table-cell table:style-name="ce7" office:value-type="currency" office:currency="EUR" office:value="204.92" calcext:value-type="currency">
            <text:p>€ 204,92</text:p>
          </table:table-cell>
          <table:table-cell table:number-columns-repeated="2" table:style-name="ce8" office:value-type="date" office:date-value="2023-05-09" calcext:value-type="date">
            <text:p>9/5/2023</text:p>
          </table:table-cell>
          <table:table-cell table:style-name="ce7" office:value-type="currency" office:currency="EUR" office:value="204.92" calcext:value-type="currency">
            <text:p>€ 204,92</text:p>
          </table:table-cell>
          <table:table-cell table:style-name="ce7" table:formula="of:=IF(OR(ISBLANK([.A149]);ISBLANK([.H149]);ISBLANK([.I149]));&quot;&quot;;IF([.I149]&lt;=DATE(2025;12;31);[.G149]-[.J14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C3B15E19</text:p>
          </table:table-cell>
          <table:table-cell table:style-name="ce4" office:value-type="string" calcext:value-type="string">
            <text:p>00252040902&lt;br/&gt;COMUNE DI PORTO TORRES</text:p>
          </table:table-cell>
          <table:table-cell table:style-name="ce4" office:value-type="string" calcext:value-type="string">
            <text:p>Abbonamento al servizio online “Sistema PA” per ufficio Anagrafe e ufficio di Stato Civi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1700" calcext:value-type="currency">
            <text:p>€ 1.700,00</text:p>
          </table:table-cell>
          <table:table-cell table:style-name="ce8" office:value-type="date" office:date-value="2023-05-15" calcext:value-type="date">
            <text:p>15/5/2023</text:p>
          </table:table-cell>
          <table:table-cell table:style-name="ce8" office:value-type="date" office:date-value="2024-05-15" calcext:value-type="date">
            <text:p>15/5/2024</text:p>
          </table:table-cell>
          <table:table-cell table:style-name="ce7" office:value-type="currency" office:currency="EUR" office:value="1393.44" calcext:value-type="currency">
            <text:p>€ 1.393,44</text:p>
          </table:table-cell>
          <table:table-cell table:style-name="ce7" table:formula="of:=IF(OR(ISBLANK([.A150]);ISBLANK([.H150]);ISBLANK([.I150]));&quot;&quot;;IF([.I150]&lt;=DATE(2025;12;31);[.G150]-[.J150];&quot;&quot;))" office:value-type="currency" office:currency="EUR" office:value="306.56" calcext:value-type="currency">
            <text:p>€ 306,5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D3AEFA8E</text:p>
          </table:table-cell>
          <table:table-cell table:style-name="ce4" office:value-type="string" calcext:value-type="string">
            <text:p>00252040902&lt;br/&gt;comune di Porto Torres</text:p>
          </table:table-cell>
          <table:table-cell table:style-name="ce4" office:value-type="string" calcext:value-type="string">
            <text:p>Realizzazione Logo e attività di comunicazione social del progetto “Legarsi alla Lettura: il filo d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2PQ Srls - 02722820905</text:p>
          </table:table-cell>
          <table:table-cell table:style-name="ce7" office:value-type="currency" office:currency="EUR" office:value="655.74" calcext:value-type="currency">
            <text:p>€ 655,74</text:p>
          </table:table-cell>
          <table:table-cell table:style-name="ce8" office:value-type="date" office:date-value="2023-05-09" calcext:value-type="date">
            <text:p>9/5/2023</text:p>
          </table:table-cell>
          <table:table-cell table:style-name="ce8" office:value-type="date" office:date-value="2023-08-05" calcext:value-type="date">
            <text:p>5/8/2023</text:p>
          </table:table-cell>
          <table:table-cell table:style-name="ce7" office:value-type="currency" office:currency="EUR" office:value="655.74" calcext:value-type="currency">
            <text:p>€ 655,74</text:p>
          </table:table-cell>
          <table:table-cell table:style-name="ce7" table:formula="of:=IF(OR(ISBLANK([.A151]);ISBLANK([.H151]);ISBLANK([.I151]));&quot;&quot;;IF([.I151]&lt;=DATE(2025;12;31);[.G151]-[.J15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D3B79B8D</text:p>
          </table:table-cell>
          <table:table-cell table:style-name="ce4" office:value-type="string" calcext:value-type="string">
            <text:p>00252040902&lt;br/&gt;Comune di Porto Torres</text:p>
          </table:table-cell>
          <table:table-cell table:style-name="ce4" office:value-type="string" calcext:value-type="string">
            <text:p>Intervento chirurgico su cane randagi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linica Veterinaria Schiaffino - SCHGNN64L24I452B</text:p>
          </table:table-cell>
          <table:table-cell table:style-name="ce7" office:value-type="currency" office:currency="EUR" office:value="1942.79" calcext:value-type="currency">
            <text:p>€ 1.942,79</text:p>
          </table:table-cell>
          <table:table-cell table:style-name="ce8" office:value-type="date" office:date-value="2023-06-09" calcext:value-type="date">
            <text:p>9/6/2023</text:p>
          </table:table-cell>
          <table:table-cell table:style-name="ce8" office:value-type="date" office:date-value="2023-06-13" calcext:value-type="date">
            <text:p>13/6/2023</text:p>
          </table:table-cell>
          <table:table-cell table:style-name="ce7" office:value-type="currency" office:currency="EUR" office:value="1942.79" calcext:value-type="currency">
            <text:p>€ 1.942,79</text:p>
          </table:table-cell>
          <table:table-cell table:style-name="ce7" table:formula="of:=IF(OR(ISBLANK([.A152]);ISBLANK([.H152]);ISBLANK([.I152]));&quot;&quot;;IF([.I152]&lt;=DATE(2025;12;31);[.G152]-[.J15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E3A3D4AE</text:p>
          </table:table-cell>
          <table:table-cell table:style-name="ce4" office:value-type="string" calcext:value-type="string">
            <text:p>00252040902&lt;br/&gt;Area llpp e manutenzioni</text:p>
          </table:table-cell>
          <table:table-cell table:style-name="ce4" office:value-type="string" calcext:value-type="string">
            <text:p>Manutenzione del gruppo elettrogeno della Stazione maritti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lettromeccanica 2P di Panzali Antonio &amp; C S.n.C. - 02451200907</text:p>
          </table:table-cell>
          <table:table-cell table:style-name="ce7" office:value-type="currency" office:currency="EUR" office:value="7740" calcext:value-type="currency">
            <text:p>€ 7.740,00</text:p>
          </table:table-cell>
          <table:table-cell table:style-name="ce8" office:value-type="date" office:date-value="2023-03-13" calcext:value-type="date">
            <text:p>13/3/2023</text:p>
          </table:table-cell>
          <table:table-cell table:style-name="ce8" office:value-type="date" office:date-value="2023-05-12" calcext:value-type="date">
            <text:p>12/5/2023</text:p>
          </table:table-cell>
          <table:table-cell table:style-name="ce7" office:value-type="currency" office:currency="EUR" office:value="7740" calcext:value-type="currency">
            <text:p>€ 7.740,00</text:p>
          </table:table-cell>
          <table:table-cell table:style-name="ce7" table:formula="of:=IF(OR(ISBLANK([.A153]);ISBLANK([.H153]);ISBLANK([.I153]));&quot;&quot;;IF([.I153]&lt;=DATE(2025;12;31);[.G153]-[.J15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F3CCD1ED</text:p>
          </table:table-cell>
          <table:table-cell table:style-name="ce4" office:value-type="string" calcext:value-type="string">
            <text:p>00252040902&lt;br/&gt;COMUNE DI PORTO TORRES</text:p>
          </table:table-cell>
          <table:table-cell table:style-name="ce4" office:value-type="string" calcext:value-type="string">
            <text:p>pernottamento ospiti "20° Anniversario della Rotta dei Fenici 2003-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 ELISA DI PAOLINELLI MARIA FANNY &amp; FIGLI SAS - 01670480902</text:p>
          </table:table-cell>
          <table:table-cell table:style-name="ce7" office:value-type="currency" office:currency="EUR" office:value="2074.55" calcext:value-type="currency">
            <text:p>€ 2.074,55</text:p>
          </table:table-cell>
          <table:table-cell table:style-name="ce8" office:value-type="date" office:date-value="2023-10-20" calcext:value-type="date">
            <text:p>20/10/2023</text:p>
          </table:table-cell>
          <table:table-cell table:style-name="ce8" office:value-type="date" office:date-value="2023-10-22" calcext:value-type="date">
            <text:p>22/10/2023</text:p>
          </table:table-cell>
          <table:table-cell table:style-name="ce7" office:value-type="currency" office:currency="EUR" office:value="2074.55" calcext:value-type="currency">
            <text:p>€ 2.074,55</text:p>
          </table:table-cell>
          <table:table-cell table:style-name="ce7" table:formula="of:=IF(OR(ISBLANK([.A154]);ISBLANK([.H154]);ISBLANK([.I154]));&quot;&quot;;IF([.I154]&lt;=DATE(2025;12;31);[.G154]-[.J15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2F3D65569</text:p>
          </table:table-cell>
          <table:table-cell table:style-name="ce4" office:value-type="string" calcext:value-type="string">
            <text:p>00252040902&lt;br/&gt;Comune di Porto Torres</text:p>
          </table:table-cell>
          <table:table-cell table:style-name="ce4" office:value-type="string" calcext:value-type="string">
            <text:p>Inserimento di due minori <text:s text:c="2"/>- <text:s/>Gennaio - Maggio 202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unità Adelante Società Coop. Sociale di Porto Torres - 92144210900</text:p>
          </table:table-cell>
          <table:table-cell table:style-name="ce7" office:value-type="currency" office:currency="EUR" office:value="30400" calcext:value-type="currency">
            <text:p>€ 30.40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5866.6" calcext:value-type="currency">
            <text:p>€ 5.866,60</text:p>
          </table:table-cell>
          <table:table-cell table:style-name="ce7" table:formula="of:=IF(OR(ISBLANK([.A155]);ISBLANK([.H155]);ISBLANK([.I155]));&quot;&quot;;IF([.I155]&lt;=DATE(2025;12;31);[.G155]-[.J155];&quot;&quot;))" office:value-type="currency" office:currency="EUR" office:value="24533.4" calcext:value-type="currency">
            <text:p>€ 24.533,4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138EA87A</text:p>
          </table:table-cell>
          <table:table-cell table:style-name="ce4" office:value-type="string" calcext:value-type="string">
            <text:p>00252040902&lt;br/&gt;COMUNE DI PORTO TORRES</text:p>
          </table:table-cell>
          <table:table-cell table:style-name="ce4" office:value-type="string" calcext:value-type="string">
            <text:p>RINNOVO ABBONAMENTO AL SERVIZIO ACI-PRA DELLA SOCIETA’ ANCI DIGITALE S.P.A. PER L’ANNO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CI DIGITALE SPA - 15483121008</text:p>
          </table:table-cell>
          <table:table-cell table:style-name="ce7" office:value-type="currency" office:currency="EUR" office:value="1972.51" calcext:value-type="currency">
            <text:p>€ 1.972,51</text:p>
          </table:table-cell>
          <table:table-cell table:style-name="ce8" office:value-type="date" office:date-value="2023-01-12" calcext:value-type="date">
            <text:p>12/1/2023</text:p>
          </table:table-cell>
          <table:table-cell table:style-name="ce8" office:value-type="date" office:date-value="2023-12-31" calcext:value-type="date">
            <text:p>31/12/2023</text:p>
          </table:table-cell>
          <table:table-cell table:style-name="ce7" office:value-type="currency" office:currency="EUR" office:value="1972.51" calcext:value-type="currency">
            <text:p>€ 1.972,51</text:p>
          </table:table-cell>
          <table:table-cell table:style-name="ce7" table:formula="of:=IF(OR(ISBLANK([.A156]);ISBLANK([.H156]);ISBLANK([.I156]));&quot;&quot;;IF([.I156]&lt;=DATE(2025;12;31);[.G156]-[.J15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13C83500</text:p>
          </table:table-cell>
          <table:table-cell table:style-name="ce4" office:value-type="string" calcext:value-type="string">
            <text:p>00252040902&lt;br/&gt;Comune di Porto Torres</text:p>
          </table:table-cell>
          <table:table-cell table:style-name="ce4" office:value-type="string" calcext:value-type="string">
            <text:p>Intervento medico-chirurgico su cane di proprietà dell'Amministrazione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linica Veterinaria Schiaffino - 01752300903</text:p>
          </table:table-cell>
          <table:table-cell table:style-name="ce7" office:value-type="currency" office:currency="EUR" office:value="671.01" calcext:value-type="currency">
            <text:p>€ 671,01</text:p>
          </table:table-cell>
          <table:table-cell table:number-columns-repeated="2" table:style-name="ce8" office:value-type="date" office:date-value="2023-09-25" calcext:value-type="date">
            <text:p>25/9/2023</text:p>
          </table:table-cell>
          <table:table-cell table:style-name="ce7" office:value-type="currency" office:currency="EUR" office:value="684.43" calcext:value-type="currency">
            <text:p>€ 684,43</text:p>
          </table:table-cell>
          <table:table-cell table:style-name="ce7" table:formula="of:=IF(OR(ISBLANK([.A157]);ISBLANK([.H157]);ISBLANK([.I157]));&quot;&quot;;IF([.I157]&lt;=DATE(2025;12;31);[.G157]-[.J157];&quot;&quot;))" office:value-type="currency" office:currency="EUR" office:value="-13.42" calcext:value-type="currency">
            <text:p>-€ 13,4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23A03F0F</text:p>
          </table:table-cell>
          <table:table-cell table:style-name="ce4" office:value-type="string" calcext:value-type="string">
            <text:p>00252040902&lt;br/&gt;COMUNE DI PORTO TORRES</text:p>
          </table:table-cell>
          <table:table-cell table:style-name="ce4" office:value-type="string" calcext:value-type="string">
            <text:p>servizio professionale di elaborazione e di assistenza all’attuazione del Piano triennale di transiz</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THLOS S.R.L. - 03144260928</text:p>
          </table:table-cell>
          <table:table-cell table:style-name="ce7" office:value-type="currency" office:currency="EUR" office:value="25333.36" calcext:value-type="currency">
            <text:p>€ 25.333,36</text:p>
          </table:table-cell>
          <table:table-cell table:style-name="ce8" office:value-type="date" office:date-value="2023-03-08" calcext:value-type="date">
            <text:p>8/3/2023</text:p>
          </table:table-cell>
          <table:table-cell table:style-name="ce8" office:value-type="date" office:date-value="2023-12-31" calcext:value-type="date">
            <text:p>31/12/2023</text:p>
          </table:table-cell>
          <table:table-cell table:style-name="ce7" office:value-type="currency" office:currency="EUR" office:value="25714.5" calcext:value-type="currency">
            <text:p>€ 25.714,50</text:p>
          </table:table-cell>
          <table:table-cell table:style-name="ce7" table:formula="of:=IF(OR(ISBLANK([.A158]);ISBLANK([.H158]);ISBLANK([.I158]));&quot;&quot;;IF([.I158]&lt;=DATE(2025;12;31);[.G158]-[.J158];&quot;&quot;))" office:value-type="currency" office:currency="EUR" office:value="-381.139999999999" calcext:value-type="currency">
            <text:p>-€ 381,1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23DC9949</text:p>
          </table:table-cell>
          <table:table-cell table:style-name="ce4" office:value-type="string" calcext:value-type="string">
            <text:p>00252040902&lt;br/&gt;Comune di Porto Torres</text:p>
          </table:table-cell>
          <table:table-cell table:style-name="ce4" office:value-type="string" calcext:value-type="string">
            <text:p>Inserimento in comunità di n. 4 <text:s/>mino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operativa socile Colibrì <text:s/>di Porto Torres - 02060180904</text:p>
          </table:table-cell>
          <table:table-cell table:style-name="ce7" office:value-type="currency" office:currency="EUR" office:value="36400" calcext:value-type="currency">
            <text:p>€ 36.400,00</text:p>
          </table:table-cell>
          <table:table-cell table:style-name="ce8" office:value-type="date" office:date-value="2024-01-01" calcext:value-type="date">
            <text:p>1/1/2024</text:p>
          </table:table-cell>
          <table:table-cell table:style-name="ce8" office:value-type="date" office:date-value="2024-06-30" calcext:value-type="date">
            <text:p>30/6/2024</text:p>
          </table:table-cell>
          <table:table-cell table:style-name="ce7" office:value-type="currency" office:currency="EUR" office:value="63600" calcext:value-type="currency">
            <text:p>€ 63.600,00</text:p>
          </table:table-cell>
          <table:table-cell table:style-name="ce7" table:formula="of:=IF(OR(ISBLANK([.A159]);ISBLANK([.H159]);ISBLANK([.I159]));&quot;&quot;;IF([.I159]&lt;=DATE(2025;12;31);[.G159]-[.J159];&quot;&quot;))" office:value-type="currency" office:currency="EUR" office:value="-27200" calcext:value-type="currency">
            <text:p>-€ 27.2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23DF2451</text:p>
          </table:table-cell>
          <table:table-cell table:style-name="ce4" office:value-type="string" calcext:value-type="string">
            <text:p>00252040902&lt;br/&gt;COMANDO DI POLIZIA LOCALE</text:p>
          </table:table-cell>
          <table:table-cell table:style-name="ce4" office:value-type="string" calcext:value-type="string">
            <text:p>FORNITURA VESTIARIO E DPI PER PERSONALE A TEMPO DETERMINATO ED INDETERMINATO DELLA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20287.7" calcext:value-type="currency">
            <text:p>€ 20.287,70</text:p>
          </table:table-cell>
          <table:table-cell table:number-columns-repeated="2" table:style-name="ce8" office:value-type="date" office:date-value="2023-12-31" calcext:value-type="date">
            <text:p>31/12/2023</text:p>
          </table:table-cell>
          <table:table-cell table:style-name="ce7" office:value-type="currency" office:currency="EUR" office:value="20287.43" calcext:value-type="currency">
            <text:p>€ 20.287,43</text:p>
          </table:table-cell>
          <table:table-cell table:style-name="ce7" table:formula="of:=IF(OR(ISBLANK([.A160]);ISBLANK([.H160]);ISBLANK([.I160]));&quot;&quot;;IF([.I160]&lt;=DATE(2025;12;31);[.G160]-[.J160];&quot;&quot;))" office:value-type="currency" office:currency="EUR" office:value="0.270000000000437" calcext:value-type="currency">
            <text:p>€ 0,2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33AF04FF</text:p>
          </table:table-cell>
          <table:table-cell table:style-name="ce4" office:value-type="string" calcext:value-type="string">
            <text:p>00252040902&lt;br/&gt;comune di Porto Torres</text:p>
          </table:table-cell>
          <table:table-cell table:style-name="ce4" office:value-type="string" calcext:value-type="string">
            <text:p>Manifestazione Monumenti aperti 20/21 maggio 2023 - attività di comunicazione, segreteria organizza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Imago Mundi ONLUS - 02175490925</text:p>
          </table:table-cell>
          <table:table-cell table:style-name="ce7" office:value-type="currency" office:currency="EUR" office:value="5721.31" calcext:value-type="currency">
            <text:p>€ 5.721,31</text:p>
          </table:table-cell>
          <table:table-cell table:style-name="ce8" office:value-type="date" office:date-value="2023-05-11" calcext:value-type="date">
            <text:p>11/5/2023</text:p>
          </table:table-cell>
          <table:table-cell table:style-name="ce8" office:value-type="date" office:date-value="2023-05-25" calcext:value-type="date">
            <text:p>25/5/2023</text:p>
          </table:table-cell>
          <table:table-cell table:style-name="ce7" office:value-type="currency" office:currency="EUR" office:value="5721.31" calcext:value-type="currency">
            <text:p>€ 5.721,31</text:p>
          </table:table-cell>
          <table:table-cell table:style-name="ce7" table:formula="of:=IF(OR(ISBLANK([.A161]);ISBLANK([.H161]);ISBLANK([.I161]));&quot;&quot;;IF([.I161]&lt;=DATE(2025;12;31);[.G161]-[.J16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43BB7FA2</text:p>
          </table:table-cell>
          <table:table-cell table:style-name="ce4" office:value-type="string" calcext:value-type="string">
            <text:p>00252040902&lt;br/&gt;Comune di Porto Torres</text:p>
          </table:table-cell>
          <table:table-cell table:style-name="ce4" office:value-type="string" calcext:value-type="string">
            <text:p>Intervento medico chirurgico su un gatto randagi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Giovanni Bazzoni e Rosanella Porcu - BZZGNN64H24I452F</text:p>
          </table:table-cell>
          <table:table-cell table:style-name="ce7" office:value-type="currency" office:currency="EUR" office:value="328" calcext:value-type="currency">
            <text:p>€ 328,00</text:p>
          </table:table-cell>
          <table:table-cell table:number-columns-repeated="2" table:style-name="ce8" office:value-type="date" office:date-value="2023-06-30" calcext:value-type="date">
            <text:p>30/6/2023</text:p>
          </table:table-cell>
          <table:table-cell table:style-name="ce7" office:value-type="currency" office:currency="EUR" office:value="327.87" calcext:value-type="currency">
            <text:p>€ 327,87</text:p>
          </table:table-cell>
          <table:table-cell table:style-name="ce7" table:formula="of:=IF(OR(ISBLANK([.A162]);ISBLANK([.H162]);ISBLANK([.I162]));&quot;&quot;;IF([.I162]&lt;=DATE(2025;12;31);[.G162]-[.J162];&quot;&quot;))" office:value-type="currency" office:currency="EUR" office:value="0.129999999999995" calcext:value-type="currency">
            <text:p>€ 0,13</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343C0DD45</text:p>
          </table:table-cell>
          <table:table-cell table:style-name="ce4" office:value-type="string" calcext:value-type="string">
            <text:p>00252040902&lt;br/&gt;Amministrazione Comunale di Porto Torres</text:p>
          </table:table-cell>
          <table:table-cell table:style-name="ce4" office:value-type="string" calcext:value-type="string">
            <text:p>Canoni per il servizio di supporto esteso a jENTE sui pacchetti applicativi protocollo informatico, gestione e pubblicazione web atti, gestione iter procedimenti e albo pretorio per il 2023 - Affidamento diretto all’operatore economico Municipia S.p.A. ai sensi dell’art. 50, comma 1, lett. b) del D.Lgs 36/2023. CIG Z343C0DD45</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unicipia S.p.A. - 01973900838</text:p>
          </table:table-cell>
          <table:table-cell table:style-name="ce7" office:value-type="currency" office:currency="EUR" office:value="4765" calcext:value-type="currency">
            <text:p>€ 4.765,00</text:p>
          </table:table-cell>
          <table:table-cell table:style-name="ce8" office:value-type="date" office:date-value="2023-01-01" calcext:value-type="date">
            <text:p>1/1/2023</text:p>
          </table:table-cell>
          <table:table-cell table:style-name="ce8" office:value-type="date" office:date-value="2023-12-31" calcext:value-type="date">
            <text:p>31/12/2023</text:p>
          </table:table-cell>
          <table:table-cell table:style-name="ce7" office:value-type="currency" office:currency="EUR" office:value="4765" calcext:value-type="currency">
            <text:p>€ 4.765,00</text:p>
          </table:table-cell>
          <table:table-cell table:style-name="ce7" table:formula="of:=IF(OR(ISBLANK([.A163]);ISBLANK([.H163]);ISBLANK([.I163]));&quot;&quot;;IF([.I163]&lt;=DATE(2025;12;31);[.G163]-[.J16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53BE3904</text:p>
          </table:table-cell>
          <table:table-cell table:style-name="ce4" office:value-type="string" calcext:value-type="string">
            <text:p>00252040902&lt;br/&gt;Comune di Porto Torres</text:p>
          </table:table-cell>
          <table:table-cell table:style-name="ce4" office:value-type="string" calcext:value-type="string">
            <text:p>Realizzazione festival "Pensieri e parole-libri e film all'Asinara" -Anno 2023. Affidam. a Cineare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inearena Soc. Coop. a.r.l. - 02065320901</text:p>
          </table:table-cell>
          <table:table-cell table:style-name="ce7" office:value-type="currency" office:currency="EUR" office:value="10000" calcext:value-type="currency">
            <text:p>€ 10.000,00</text:p>
          </table:table-cell>
          <table:table-cell table:style-name="ce8" office:value-type="date" office:date-value="2023-07-22" calcext:value-type="date">
            <text:p>22/7/2023</text:p>
          </table:table-cell>
          <table:table-cell table:style-name="ce8" office:value-type="date" office:date-value="2023-07-24" calcext:value-type="date">
            <text:p>24/7/2023</text:p>
          </table:table-cell>
          <table:table-cell table:style-name="ce7" office:value-type="currency" office:currency="EUR" office:value="10000" calcext:value-type="currency">
            <text:p>€ 10.000,00</text:p>
          </table:table-cell>
          <table:table-cell table:style-name="ce7" table:formula="of:=IF(OR(ISBLANK([.A164]);ISBLANK([.H164]);ISBLANK([.I164]));&quot;&quot;;IF([.I164]&lt;=DATE(2025;12;31);[.G164]-[.J16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53BE3904</text:p>
          </table:table-cell>
          <table:table-cell table:style-name="ce4" office:value-type="string" calcext:value-type="string">
            <text:p>00252040902&lt;br/&gt;Comune di Porto Torres</text:p>
          </table:table-cell>
          <table:table-cell table:style-name="ce4" office:value-type="string" calcext:value-type="string">
            <text:p>Realizzazione della 40° edizione del Festival "Voci d'Europa". Affidamento al Coro Polifonic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oro Polifonico Turritano - 01794620904</text:p>
          </table:table-cell>
          <table:table-cell table:style-name="ce7" office:value-type="currency" office:currency="EUR" office:value="13636.37" calcext:value-type="currency">
            <text:p>€ 13.636,37</text:p>
          </table:table-cell>
          <table:table-cell table:style-name="ce8" office:value-type="date" office:date-value="2023-09-10" calcext:value-type="date">
            <text:p>10/9/2023</text:p>
          </table:table-cell>
          <table:table-cell table:style-name="ce8" office:value-type="date" office:date-value="2023-09-11" calcext:value-type="date">
            <text:p>11/9/2023</text:p>
          </table:table-cell>
          <table:table-cell table:style-name="ce7" office:value-type="currency" office:currency="EUR" office:value="10000" calcext:value-type="currency">
            <text:p>€ 10.000,00</text:p>
          </table:table-cell>
          <table:table-cell table:style-name="ce7" table:formula="of:=IF(OR(ISBLANK([.A165]);ISBLANK([.H165]);ISBLANK([.I165]));&quot;&quot;;IF([.I165]&lt;=DATE(2025;12;31);[.G165]-[.J165];&quot;&quot;))" office:value-type="currency" office:currency="EUR" office:value="3636.37" calcext:value-type="currency">
            <text:p>€ 3.636,3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63CFD771</text:p>
          </table:table-cell>
          <table:table-cell table:style-name="ce4" office:value-type="string" calcext:value-type="string">
            <text:p>00252040902&lt;br/&gt;Comune di Porto Torres</text:p>
          </table:table-cell>
          <table:table-cell table:style-name="ce4" office:value-type="string" calcext:value-type="string">
            <text:p>Acquisto giochi inclusivi</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27125" calcext:value-type="currency">
            <text:p>€ 27.125,00</text:p>
          </table:table-cell>
          <table:table-cell table:style-name="ce8" office:value-type="date" office:date-value="2023-10-02" calcext:value-type="date">
            <text:p>2/10/2023</text:p>
          </table:table-cell>
          <table:table-cell table:style-name="ce8" office:value-type="date" office:date-value="2024-12-31" calcext:value-type="date">
            <text:p>31/12/2024</text:p>
          </table:table-cell>
          <table:table-cell table:style-name="ce7" office:value-type="currency" office:currency="EUR" office:value="27125" calcext:value-type="currency">
            <text:p>€ 27.125,00</text:p>
          </table:table-cell>
          <table:table-cell table:style-name="ce7" table:formula="of:=IF(OR(ISBLANK([.A166]);ISBLANK([.H166]);ISBLANK([.I166]));&quot;&quot;;IF([.I166]&lt;=DATE(2025;12;31);[.G166]-[.J16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73C5E183</text:p>
          </table:table-cell>
          <table:table-cell table:style-name="ce4" office:value-type="string" calcext:value-type="string">
            <text:p>00252040902&lt;br/&gt;Comune di Porto Torres</text:p>
          </table:table-cell>
          <table:table-cell table:style-name="ce4" office:value-type="string" calcext:value-type="string">
            <text:p>Lavori di Manutenzione impianto elettrico del plesso Scolastico De Amicis d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ngie Servizi S.r.l. - 01698911003</text:p>
          </table:table-cell>
          <table:table-cell table:style-name="ce7" office:value-type="currency" office:currency="EUR" office:value="26060.7" calcext:value-type="currency">
            <text:p>€ 26.060,70</text:p>
          </table:table-cell>
          <table:table-cell table:style-name="ce8" office:value-type="date" office:date-value="2023-09-20" calcext:value-type="date">
            <text:p>20/9/2023</text:p>
          </table:table-cell>
          <table:table-cell table:style-name="ce8" office:value-type="date" office:date-value="2023-09-06" calcext:value-type="date">
            <text:p>6/9/2023</text:p>
          </table:table-cell>
          <table:table-cell table:style-name="ce7" office:value-type="currency" office:currency="EUR" office:value="26060.7" calcext:value-type="currency">
            <text:p>€ 26.060,70</text:p>
          </table:table-cell>
          <table:table-cell table:style-name="ce7" table:formula="of:=IF(OR(ISBLANK([.A167]);ISBLANK([.H167]);ISBLANK([.I167]));&quot;&quot;;IF([.I167]&lt;=DATE(2025;12;31);[.G167]-[.J16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73CF5068</text:p>
          </table:table-cell>
          <table:table-cell table:style-name="ce4" office:value-type="string" calcext:value-type="string">
            <text:p>00252040902&lt;br/&gt;COMUNE DI PORTO TORRES</text:p>
          </table:table-cell>
          <table:table-cell table:style-name="ce4" office:value-type="string" calcext:value-type="string">
            <text:p>conservazione digitale ultradecennale degli ordinativi informatici</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UNIMATICA-RGI S.P.A. - 02098391200</text:p>
          </table:table-cell>
          <table:table-cell table:style-name="ce7" office:value-type="currency" office:currency="EUR" office:value="2990.61" calcext:value-type="currency">
            <text:p>€ 2.990,61</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2990.61" calcext:value-type="currency">
            <text:p>€ 2.990,61</text:p>
          </table:table-cell>
          <table:table-cell table:style-name="ce7" table:formula="of:=IF(OR(ISBLANK([.A168]);ISBLANK([.H168]);ISBLANK([.I168]));&quot;&quot;;IF([.I168]&lt;=DATE(2025;12;31);[.G168]-[.J16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B3AD9D</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in modalità webinar Impianti di produzione energetica da fon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egislazione Tecnica srl - 05383391009</text:p>
          </table:table-cell>
          <table:table-cell table:style-name="ce7" office:value-type="currency" office:currency="EUR" office:value="275" calcext:value-type="currency">
            <text:p>€ 275,00</text:p>
          </table:table-cell>
          <table:table-cell table:number-columns-repeated="2" table:style-name="ce8" office:value-type="date" office:date-value="2023-06-13" calcext:value-type="date">
            <text:p>13/6/2023</text:p>
          </table:table-cell>
          <table:table-cell table:style-name="ce7" office:value-type="currency" office:currency="EUR" office:value="275" calcext:value-type="currency">
            <text:p>€ 275,00</text:p>
          </table:table-cell>
          <table:table-cell table:style-name="ce7" table:formula="of:=IF(OR(ISBLANK([.A169]);ISBLANK([.H169]);ISBLANK([.I169]));&quot;&quot;;IF([.I169]&lt;=DATE(2025;12;31);[.G169]-[.J16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B3B575</text:p>
          </table:table-cell>
          <table:table-cell table:style-name="ce4" office:value-type="string" calcext:value-type="string">
            <text:p>00252040902&lt;br/&gt;COMUNE DI PORTO TORRES</text:p>
          </table:table-cell>
          <table:table-cell table:style-name="ce4" office:value-type="string" calcext:value-type="string">
            <text:p>FORNITURA BIGLIETTI AEREO PER N. 2 AMMINISTRATO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GENZIE MARITTIME SARDE SRL - 00060220902</text:p>
          </table:table-cell>
          <table:table-cell table:style-name="ce7" office:value-type="currency" office:currency="EUR" office:value="280.1" calcext:value-type="currency">
            <text:p>€ 280,10</text:p>
          </table:table-cell>
          <table:table-cell table:number-columns-repeated="2" table:style-name="ce8" office:value-type="date" office:date-value="2023-05-19" calcext:value-type="date">
            <text:p>19/5/2023</text:p>
          </table:table-cell>
          <table:table-cell table:style-name="ce7" office:value-type="currency" office:currency="EUR" office:value="320.49" calcext:value-type="currency">
            <text:p>€ 320,49</text:p>
          </table:table-cell>
          <table:table-cell table:style-name="ce7" table:formula="of:=IF(OR(ISBLANK([.A170]);ISBLANK([.H170]);ISBLANK([.I170]));&quot;&quot;;IF([.I170]&lt;=DATE(2025;12;31);[.G170]-[.J170];&quot;&quot;))" office:value-type="currency" office:currency="EUR" office:value="-40.39" calcext:value-type="currency">
            <text:p>-€ 40,3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BFB34E</text:p>
          </table:table-cell>
          <table:table-cell table:style-name="ce4" office:value-type="string" calcext:value-type="string">
            <text:p>00252040902&lt;br/&gt;Comune di Porto Torres</text:p>
          </table:table-cell>
          <table:table-cell table:style-name="ce4" office:value-type="string" calcext:value-type="string">
            <text:p>Locazione di uno spazio promo-pubblicitario presso l’aeroporto di Olbia Costa Smerald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estione Aeroporti Sardi GEASAR SpA - 01222000901</text:p>
          </table:table-cell>
          <table:table-cell table:style-name="ce7" office:value-type="currency" office:currency="EUR" office:value="8500" calcext:value-type="currency">
            <text:p>€ 8.500,00</text:p>
          </table:table-cell>
          <table:table-cell table:style-name="ce8" office:value-type="date" office:date-value="2023-08-01" calcext:value-type="date">
            <text:p>1/8/2023</text:p>
          </table:table-cell>
          <table:table-cell table:style-name="ce8" office:value-type="date" office:date-value="2024-05-31" calcext:value-type="date">
            <text:p>31/5/2024</text:p>
          </table:table-cell>
          <table:table-cell table:style-name="ce7" office:value-type="currency" office:currency="EUR" office:value="8500" calcext:value-type="currency">
            <text:p>€ 8.500,00</text:p>
          </table:table-cell>
          <table:table-cell table:style-name="ce7" table:formula="of:=IF(OR(ISBLANK([.A171]);ISBLANK([.H171]);ISBLANK([.I171]));&quot;&quot;;IF([.I171]&lt;=DATE(2025;12;31);[.G171]-[.J17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C1CF8B</text:p>
          </table:table-cell>
          <table:table-cell table:style-name="ce4" office:value-type="string" calcext:value-type="string">
            <text:p>00252040902&lt;br/&gt;Comune di Porto Torres</text:p>
          </table:table-cell>
          <table:table-cell table:style-name="ce4" office:value-type="string" calcext:value-type="string">
            <text:p>Rimozione e smaltimento della carcassa di un cinghi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Taxi Dog di Andrea Loriga - LRGNDR78M19I452J</text:p>
          </table:table-cell>
          <table:table-cell table:style-name="ce7" office:value-type="currency" office:currency="EUR" office:value="500" calcext:value-type="currency">
            <text:p>€ 500,00</text:p>
          </table:table-cell>
          <table:table-cell table:number-columns-repeated="2" table:style-name="ce8" office:value-type="date" office:date-value="2023-08-08" calcext:value-type="date">
            <text:p>8/8/2023</text:p>
          </table:table-cell>
          <table:table-cell table:style-name="ce7" office:value-type="currency" office:currency="EUR" office:value="500" calcext:value-type="currency">
            <text:p>€ 500,00</text:p>
          </table:table-cell>
          <table:table-cell table:style-name="ce7" table:formula="of:=IF(OR(ISBLANK([.A172]);ISBLANK([.H172]);ISBLANK([.I172]));&quot;&quot;;IF([.I172]&lt;=DATE(2025;12;31);[.G172]-[.J17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C3D636</text:p>
          </table:table-cell>
          <table:table-cell table:style-name="ce4" office:value-type="string" calcext:value-type="string">
            <text:p>00252040902&lt;br/&gt;comune di Porto Torres</text:p>
          </table:table-cell>
          <table:table-cell table:style-name="ce4" office:value-type="string" calcext:value-type="string">
            <text:p>Servizio di noleggio videoproiettore, assistenza tecnica ed usciera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deo Sound Srls - 02899470906</text:p>
          </table:table-cell>
          <table:table-cell table:style-name="ce7" office:value-type="currency" office:currency="EUR" office:value="4098.36" calcext:value-type="currency">
            <text:p>€ 4.098,36</text:p>
          </table:table-cell>
          <table:table-cell table:style-name="ce8" office:value-type="date" office:date-value="2023-09-01" calcext:value-type="date">
            <text:p>1/9/2023</text:p>
          </table:table-cell>
          <table:table-cell table:style-name="ce8" office:value-type="date" office:date-value="2023-12-31" calcext:value-type="date">
            <text:p>31/12/2023</text:p>
          </table:table-cell>
          <table:table-cell table:style-name="ce7" office:value-type="currency" office:currency="EUR" office:value="2760" calcext:value-type="currency">
            <text:p>€ 2.760,00</text:p>
          </table:table-cell>
          <table:table-cell table:style-name="ce7" table:formula="of:=IF(OR(ISBLANK([.A173]);ISBLANK([.H173]);ISBLANK([.I173]));&quot;&quot;;IF([.I173]&lt;=DATE(2025;12;31);[.G173]-[.J173];&quot;&quot;))" office:value-type="currency" office:currency="EUR" office:value="1338.36" calcext:value-type="currency">
            <text:p>€ 1.338,3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83C4C37</text:p>
          </table:table-cell>
          <table:table-cell table:style-name="ce4" office:value-type="string" calcext:value-type="string">
            <text:p>00252040902&lt;br/&gt;Comune di Porto Torres</text:p>
          </table:table-cell>
          <table:table-cell table:style-name="ce4" office:value-type="string" calcext:value-type="string">
            <text:p>Servizio di realizzazione <text:s/>dello spettacolo Musicale dcon Daniele di Bonaventura e Gavino Murg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Musicando Insieme - 01574460901</text:p>
          </table:table-cell>
          <table:table-cell table:style-name="ce7" office:value-type="currency" office:currency="EUR" office:value="4098.36" calcext:value-type="currency">
            <text:p>€ 4.098,36</text:p>
          </table:table-cell>
          <table:table-cell table:style-name="ce8" office:value-type="date" office:date-value="2023-09-15" calcext:value-type="date">
            <text:p>15/9/2023</text:p>
          </table:table-cell>
          <table:table-cell table:style-name="ce8" office:value-type="date" office:date-value="2023-09-16" calcext:value-type="date">
            <text:p>16/9/2023</text:p>
          </table:table-cell>
          <table:table-cell table:style-name="ce7" office:value-type="currency" office:currency="EUR" office:value="0" calcext:value-type="currency">
            <text:p>€ 0,00</text:p>
          </table:table-cell>
          <table:table-cell table:style-name="ce7" table:formula="of:=IF(OR(ISBLANK([.A174]);ISBLANK([.H174]);ISBLANK([.I174]));&quot;&quot;;IF([.I174]&lt;=DATE(2025;12;31);[.G174]-[.J174];&quot;&quot;))" office:value-type="currency" office:currency="EUR" office:value="4098.36" calcext:value-type="currency">
            <text:p>€ 4.098,3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93C166E7</text:p>
          </table:table-cell>
          <table:table-cell table:style-name="ce4" office:value-type="string" calcext:value-type="string">
            <text:p>00252040902&lt;br/&gt;Comune di Porto Torres</text:p>
          </table:table-cell>
          <table:table-cell table:style-name="ce4" office:value-type="string" calcext:value-type="string">
            <text:p>Servizio di realizzazione e diffusione di spot pubblicitari eventi estivi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dio del Golfo S.r.l. - 01484120900</text:p>
          </table:table-cell>
          <table:table-cell table:style-name="ce7" office:value-type="currency" office:currency="EUR" office:value="800" calcext:value-type="currency">
            <text:p>€ 800,00</text:p>
          </table:table-cell>
          <table:table-cell table:style-name="ce8" office:value-type="date" office:date-value="2023-08-09" calcext:value-type="date">
            <text:p>9/8/2023</text:p>
          </table:table-cell>
          <table:table-cell table:style-name="ce8" office:value-type="date" office:date-value="2023-09-17" calcext:value-type="date">
            <text:p>17/9/2023</text:p>
          </table:table-cell>
          <table:table-cell table:style-name="ce7" office:value-type="currency" office:currency="EUR" office:value="800" calcext:value-type="currency">
            <text:p>€ 800,00</text:p>
          </table:table-cell>
          <table:table-cell table:style-name="ce7" table:formula="of:=IF(OR(ISBLANK([.A175]);ISBLANK([.H175]);ISBLANK([.I175]));&quot;&quot;;IF([.I175]&lt;=DATE(2025;12;31);[.G175]-[.J17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393D6C8DC</text:p>
          </table:table-cell>
          <table:table-cell table:style-name="ce4" office:value-type="string" calcext:value-type="string">
            <text:p>00252040902&lt;br/&gt;Amministrazione Comunale di Porto Torres</text:p>
          </table:table-cell>
          <table:table-cell table:style-name="ce4" office:value-type="string" calcext:value-type="string">
            <text:p>Sistema di prenotazione e gestione del contributo di sbarco sull'Isola dell'Asinara - Affidamento diretto all'operatore economico Eager S.r.l. ai sensi dell'art. 50 c. 1 del D.Lgs. 36/2023 - CIG Z393D6C8DC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ager S.r.l. - 02698250905</text:p>
          </table:table-cell>
          <table:table-cell table:style-name="ce7" office:value-type="currency" office:currency="EUR" office:value="25000" calcext:value-type="currency">
            <text:p>€ 25.000,00</text:p>
          </table:table-cell>
          <table:table-cell table:style-name="ce8" office:value-type="date" office:date-value="2023-12-01" calcext:value-type="date">
            <text:p>1/12/2023</text:p>
          </table:table-cell>
          <table:table-cell table:style-name="ce8" office:value-type="date" office:date-value="2024-06-30" calcext:value-type="date">
            <text:p>30/6/2024</text:p>
          </table:table-cell>
          <table:table-cell table:style-name="ce7" office:value-type="currency" office:currency="EUR" office:value="25000" calcext:value-type="currency">
            <text:p>€ 25.000,00</text:p>
          </table:table-cell>
          <table:table-cell table:style-name="ce7" table:formula="of:=IF(OR(ISBLANK([.A176]);ISBLANK([.H176]);ISBLANK([.I176]));&quot;&quot;;IF([.I176]&lt;=DATE(2025;12;31);[.G176]-[.J17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A39DE830</text:p>
          </table:table-cell>
          <table:table-cell table:style-name="ce4" office:value-type="string" calcext:value-type="string">
            <text:p>00252040902&lt;br/&gt;COMUNE DI PORTO TORRES</text:p>
          </table:table-cell>
          <table:table-cell table:style-name="ce4" office:value-type="string" calcext:value-type="string">
            <text:p>Servizio di elaborazione e recapito degli avvisi di pagamento relativi alla Tassa sui rifiuti (TA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ruppo la nuova Posta srl - 03281420921</text:p>
          </table:table-cell>
          <table:table-cell table:style-name="ce7" office:value-type="currency" office:currency="EUR" office:value="5961" calcext:value-type="currency">
            <text:p>€ 5.961,00</text:p>
          </table:table-cell>
          <table:table-cell table:style-name="ce8" office:value-type="date" office:date-value="2023-03-06" calcext:value-type="date">
            <text:p>6/3/2023</text:p>
          </table:table-cell>
          <table:table-cell table:style-name="ce8" office:value-type="date" office:date-value="2023-05-31" calcext:value-type="date">
            <text:p>31/5/2023</text:p>
          </table:table-cell>
          <table:table-cell table:style-name="ce7" office:value-type="currency" office:currency="EUR" office:value="4941.39" calcext:value-type="currency">
            <text:p>€ 4.941,39</text:p>
          </table:table-cell>
          <table:table-cell table:style-name="ce7" table:formula="of:=IF(OR(ISBLANK([.A177]);ISBLANK([.H177]);ISBLANK([.I177]));&quot;&quot;;IF([.I177]&lt;=DATE(2025;12;31);[.G177]-[.J177];&quot;&quot;))" office:value-type="currency" office:currency="EUR" office:value="1019.61" calcext:value-type="currency">
            <text:p>€ 1.019,6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A3C0AAEC</text:p>
          </table:table-cell>
          <table:table-cell table:style-name="ce4" office:value-type="string" calcext:value-type="string">
            <text:p>00252040902&lt;br/&gt;Comune di Porto Torres - Servizio Cultura Sport</text:p>
          </table:table-cell>
          <table:table-cell table:style-name="ce4" office:value-type="string" calcext:value-type="string">
            <text:p>Fornitura <text:s/>di n. 2 <text:s/>scaffalature da destinare alla Biblioteca - Città che leg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A.M. Gonzagarredi Montessori Srl - 04649630268</text:p>
          </table:table-cell>
          <table:table-cell table:style-name="ce7" office:value-type="currency" office:currency="EUR" office:value="2057.88" calcext:value-type="currency">
            <text:p>€ 2.057,88</text:p>
          </table:table-cell>
          <table:table-cell table:style-name="ce8" office:value-type="date" office:date-value="2023-08-01" calcext:value-type="date">
            <text:p>1/8/2023</text:p>
          </table:table-cell>
          <table:table-cell table:style-name="ce8" office:value-type="date" office:date-value="2023-10-30" calcext:value-type="date">
            <text:p>30/10/2023</text:p>
          </table:table-cell>
          <table:table-cell table:style-name="ce7" office:value-type="currency" office:currency="EUR" office:value="2057.88" calcext:value-type="currency">
            <text:p>€ 2.057,88</text:p>
          </table:table-cell>
          <table:table-cell table:style-name="ce7" table:formula="of:=IF(OR(ISBLANK([.A178]);ISBLANK([.H178]);ISBLANK([.I178]));&quot;&quot;;IF([.I178]&lt;=DATE(2025;12;31);[.G178]-[.J17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A3C5B924</text:p>
          </table:table-cell>
          <table:table-cell table:style-name="ce4" office:value-type="string" calcext:value-type="string">
            <text:p>00252040902&lt;br/&gt;COMUNE DI PORTO TORRES</text:p>
          </table:table-cell>
          <table:table-cell table:style-name="ce4" office:value-type="string" calcext:value-type="string">
            <text:p>Servizio di organizzazione buffet istituzionale di accoglienza ospiti cerimonia Corazzata Ro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ISTORANTE MAMA GIU' SASA' DI SALATINO MASSIMILIANO - 02547490900</text:p>
          </table:table-cell>
          <table:table-cell table:style-name="ce7" office:value-type="currency" office:currency="EUR" office:value="2727.27" calcext:value-type="currency">
            <text:p>€ 2.727,27</text:p>
          </table:table-cell>
          <table:table-cell table:style-name="ce8" office:value-type="date" office:date-value="2023-09-09" calcext:value-type="date">
            <text:p>9/9/2023</text:p>
          </table:table-cell>
          <table:table-cell table:style-name="ce8" office:value-type="date" office:date-value="2023-09-11" calcext:value-type="date">
            <text:p>11/9/2023</text:p>
          </table:table-cell>
          <table:table-cell table:style-name="ce7" office:value-type="currency" office:currency="EUR" office:value="2727.27" calcext:value-type="currency">
            <text:p>€ 2.727,27</text:p>
          </table:table-cell>
          <table:table-cell table:style-name="ce7" table:formula="of:=IF(OR(ISBLANK([.A179]);ISBLANK([.H179]);ISBLANK([.I179]));&quot;&quot;;IF([.I179]&lt;=DATE(2025;12;31);[.G179]-[.J17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A3D82FFB</text:p>
          </table:table-cell>
          <table:table-cell table:style-name="ce4" office:value-type="string" calcext:value-type="string">
            <text:p>00252040902&lt;br/&gt;Comune di Porto Torres</text:p>
          </table:table-cell>
          <table:table-cell table:style-name="ce4" office:value-type="string" calcext:value-type="string">
            <text:p>Master formativo in materia di ediliz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rittoitalia srl - 11451290966</text:p>
          </table:table-cell>
          <table:table-cell table:style-name="ce7" office:value-type="currency" office:currency="EUR" office:value="1100" calcext:value-type="currency">
            <text:p>€ 1.100,00</text:p>
          </table:table-cell>
          <table:table-cell table:style-name="ce8" office:value-type="date" office:date-value="2024-12-12" calcext:value-type="date">
            <text:p>12/12/2024</text:p>
          </table:table-cell>
          <table:table-cell table:style-name="ce8" office:value-type="date" office:date-value="2024-01-24" calcext:value-type="date">
            <text:p>24/1/2024</text:p>
          </table:table-cell>
          <table:table-cell table:style-name="ce7" office:value-type="currency" office:currency="EUR" office:value="1102" calcext:value-type="currency">
            <text:p>€ 1.102,00</text:p>
          </table:table-cell>
          <table:table-cell table:style-name="ce7" table:formula="of:=IF(OR(ISBLANK([.A180]);ISBLANK([.H180]);ISBLANK([.I180]));&quot;&quot;;IF([.I180]&lt;=DATE(2025;12;31);[.G180]-[.J180];&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C394CE27</text:p>
          </table:table-cell>
          <table:table-cell table:style-name="ce4" office:value-type="string" calcext:value-type="string">
            <text:p>00252040902&lt;br/&gt;Comune di Porto Torres</text:p>
          </table:table-cell>
          <table:table-cell table:style-name="ce4" office:value-type="string" calcext:value-type="string">
            <text:p>Inserimento in regime semiresidenziale n. 2 minori con famiglia beneficiaria di Reddito di cittadi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l Colibrì coop. Soc. onlus arl - 02060180904</text:p>
          </table:table-cell>
          <table:table-cell table:style-name="ce7" office:value-type="currency" office:currency="EUR" office:value="32140.64" calcext:value-type="currency">
            <text:p>€ 32.140,64</text:p>
          </table:table-cell>
          <table:table-cell table:style-name="ce8" office:value-type="date" office:date-value="2023-01-01" calcext:value-type="date">
            <text:p>1/1/2023</text:p>
          </table:table-cell>
          <table:table-cell table:style-name="ce8" office:value-type="date" office:date-value="2023-06-30" calcext:value-type="date">
            <text:p>30/6/2023</text:p>
          </table:table-cell>
          <table:table-cell table:style-name="ce7" office:value-type="currency" office:currency="EUR" office:value="32140.64" calcext:value-type="currency">
            <text:p>€ 32.140,64</text:p>
          </table:table-cell>
          <table:table-cell table:style-name="ce7" table:formula="of:=IF(OR(ISBLANK([.A181]);ISBLANK([.H181]);ISBLANK([.I181]));&quot;&quot;;IF([.I181]&lt;=DATE(2025;12;31);[.G181]-[.J18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D3AF96D7</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in modalità webinar “La gestione dei servizi cimiteriali seco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rittoitalia srl - 11451290966</text:p>
          </table:table-cell>
          <table:table-cell table:style-name="ce7" office:value-type="currency" office:currency="EUR" office:value="400" calcext:value-type="currency">
            <text:p>€ 400,00</text:p>
          </table:table-cell>
          <table:table-cell table:number-columns-repeated="2" table:style-name="ce8" office:value-type="date" office:date-value="2023-05-16" calcext:value-type="date">
            <text:p>16/5/2023</text:p>
          </table:table-cell>
          <table:table-cell table:style-name="ce7" office:value-type="currency" office:currency="EUR" office:value="402" calcext:value-type="currency">
            <text:p>€ 402,00</text:p>
          </table:table-cell>
          <table:table-cell table:style-name="ce7" table:formula="of:=IF(OR(ISBLANK([.A182]);ISBLANK([.H182]);ISBLANK([.I182]));&quot;&quot;;IF([.I182]&lt;=DATE(2025;12;31);[.G182]-[.J182];&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D3B08DEB</text:p>
          </table:table-cell>
          <table:table-cell table:style-name="ce4" office:value-type="string" calcext:value-type="string">
            <text:p>00252040902&lt;br/&gt;Comune di Porto Torres</text:p>
          </table:table-cell>
          <table:table-cell table:style-name="ce4" office:value-type="string" calcext:value-type="string">
            <text:p>Festha Manna 2023. Servizio di illuminazione Torre Aragonese e amplificazione messa del 28 magg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deo Sound s.r.l.s. - 02899470906</text:p>
          </table:table-cell>
          <table:table-cell table:style-name="ce7" office:value-type="currency" office:currency="EUR" office:value="2360.66" calcext:value-type="currency">
            <text:p>€ 2.360,66</text:p>
          </table:table-cell>
          <table:table-cell table:style-name="ce8" office:value-type="date" office:date-value="2023-05-25" calcext:value-type="date">
            <text:p>25/5/2023</text:p>
          </table:table-cell>
          <table:table-cell table:style-name="ce8" office:value-type="date" office:date-value="2023-06-05" calcext:value-type="date">
            <text:p>5/6/2023</text:p>
          </table:table-cell>
          <table:table-cell table:style-name="ce7" office:value-type="currency" office:currency="EUR" office:value="2360.65" calcext:value-type="currency">
            <text:p>€ 2.360,65</text:p>
          </table:table-cell>
          <table:table-cell table:style-name="ce7" table:formula="of:=IF(OR(ISBLANK([.A183]);ISBLANK([.H183]);ISBLANK([.I183]));&quot;&quot;;IF([.I183]&lt;=DATE(2025;12;31);[.G183]-[.J183];&quot;&quot;))" office:value-type="currency" office:currency="EUR" office:value="0.0099999999997635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D3B190C3</text:p>
          </table:table-cell>
          <table:table-cell table:style-name="ce4" office:value-type="string" calcext:value-type="string">
            <text:p>00252040902&lt;br/&gt;comune di Porto Torres</text:p>
          </table:table-cell>
          <table:table-cell table:style-name="ce4" office:value-type="string" calcext:value-type="string">
            <text:p>Servizi di uscierato, pulizie e assistenza tecnica per l'utilizzo del teatro A. Parodi in data 20/05</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La Camera Chiara - 92087830904</text:p>
          </table:table-cell>
          <table:table-cell table:style-name="ce7" office:value-type="currency" office:currency="EUR" office:value="305" calcext:value-type="currency">
            <text:p>€ 305,00</text:p>
          </table:table-cell>
          <table:table-cell table:number-columns-repeated="2" table:style-name="ce8" office:value-type="date" office:date-value="2023-05-20" calcext:value-type="date">
            <text:p>20/5/2023</text:p>
          </table:table-cell>
          <table:table-cell table:style-name="ce7" office:value-type="currency" office:currency="EUR" office:value="305" calcext:value-type="currency">
            <text:p>€ 305,00</text:p>
          </table:table-cell>
          <table:table-cell table:style-name="ce7" table:formula="of:=IF(OR(ISBLANK([.A184]);ISBLANK([.H184]);ISBLANK([.I184]));&quot;&quot;;IF([.I184]&lt;=DATE(2025;12;31);[.G184]-[.J18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D3D5650C</text:p>
          </table:table-cell>
          <table:table-cell table:style-name="ce4" office:value-type="string" calcext:value-type="string">
            <text:p>00252040902&lt;br/&gt;Comune di Porto Torres</text:p>
          </table:table-cell>
          <table:table-cell table:style-name="ce4" office:value-type="string" calcext:value-type="string">
            <text:p>Variante al P.A.I.: attività di integrazione e completamento studi di compatibilità idraul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Alberto Luciano - LCNLRT58A18B378K</text:p>
          </table:table-cell>
          <table:table-cell table:style-name="ce7" office:value-type="currency" office:currency="EUR" office:value="38000" calcext:value-type="currency">
            <text:p>€ 38.000,00</text:p>
          </table:table-cell>
          <table:table-cell table:style-name="ce8" office:value-type="date" office:date-value="2023-12-01" calcext:value-type="date">
            <text:p>1/12/2023</text:p>
          </table:table-cell>
          <table:table-cell table:style-name="ce8" office:value-type="date" office:date-value="2024-03-31" calcext:value-type="date">
            <text:p>31/3/2024</text:p>
          </table:table-cell>
          <table:table-cell table:style-name="ce7" office:value-type="currency" office:currency="EUR" office:value="31616" calcext:value-type="currency">
            <text:p>€ 31.616,00</text:p>
          </table:table-cell>
          <table:table-cell table:style-name="ce7" table:formula="of:=IF(OR(ISBLANK([.A185]);ISBLANK([.H185]);ISBLANK([.I185]));&quot;&quot;;IF([.I185]&lt;=DATE(2025;12;31);[.G185]-[.J185];&quot;&quot;))" office:value-type="currency" office:currency="EUR" office:value="6384" calcext:value-type="currency">
            <text:p>€ 6.384,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3E3B2D496</text:p>
          </table:table-cell>
          <table:table-cell table:style-name="ce4" office:value-type="string" calcext:value-type="string">
            <text:p>00252040902&lt;br/&gt;Amministrazione Comunale di Porto Torres</text:p>
          </table:table-cell>
          <table:table-cell table:style-name="ce4" office:value-type="string" calcext:value-type="string">
            <text:p>Servizio di assistenza, manutenzione e rinnovo Licenza Hot Spot Qualitando per il periodo di tre anni. Affidamento diretto all’operatore economico alla ditta WiFi Sardegna Srl – Z. Ind.le Predda Niedda Str. 42 – 07100 Sassari – P.IVA 02722390909, ai sensi dell’ art. 1 comma 2 lett. a) della Legge n. 120/2020, e ss.mm.ii. – CIG Z3E3B2D49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WiFi Sardegna Srl - 02722390909</text:p>
          </table:table-cell>
          <table:table-cell table:style-name="ce7" office:value-type="currency" office:currency="EUR" office:value="6907.5" calcext:value-type="currency">
            <text:p>€ 6.907,50</text:p>
          </table:table-cell>
          <table:table-cell table:style-name="ce8" office:value-type="date" office:date-value="2023-05-20" calcext:value-type="date">
            <text:p>20/5/2023</text:p>
          </table:table-cell>
          <table:table-cell table:style-name="ce8" office:value-type="date" office:date-value="2025-05-30" calcext:value-type="date">
            <text:p>30/5/2025</text:p>
          </table:table-cell>
          <table:table-cell table:style-name="ce7" office:value-type="currency" office:currency="EUR" office:value="6907.5" calcext:value-type="currency">
            <text:p>€ 6.907,50</text:p>
          </table:table-cell>
          <table:table-cell table:style-name="ce7" table:formula="of:=IF(OR(ISBLANK([.A186]);ISBLANK([.H186]);ISBLANK([.I186]));&quot;&quot;;IF([.I186]&lt;=DATE(2025;12;31);[.G186]-[.J18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F39A22CB</text:p>
          </table:table-cell>
          <table:table-cell table:style-name="ce4" office:value-type="string" calcext:value-type="string">
            <text:p>00252040902&lt;br/&gt;Comune di Porto Torres</text:p>
          </table:table-cell>
          <table:table-cell table:style-name="ce4" office:value-type="string" calcext:value-type="string">
            <text:p>fornitura farmaci utenti dei servizi soci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armacia Rubttu - 02342690902</text:p>
          </table:table-cell>
          <table:table-cell table:style-name="ce7" office:value-type="currency" office:currency="EUR" office:value="3000" calcext:value-type="currency">
            <text:p>€ 3.000,00</text:p>
          </table:table-cell>
          <table:table-cell table:style-name="ce8" office:value-type="date" office:date-value="2023-02-08" calcext:value-type="date">
            <text:p>8/2/2023</text:p>
          </table:table-cell>
          <table:table-cell table:style-name="ce8" office:value-type="date" office:date-value="2023-12-31" calcext:value-type="date">
            <text:p>31/12/2023</text:p>
          </table:table-cell>
          <table:table-cell table:style-name="ce7" office:value-type="currency" office:currency="EUR" office:value="1369.93" calcext:value-type="currency">
            <text:p>€ 1.369,93</text:p>
          </table:table-cell>
          <table:table-cell table:style-name="ce7" table:formula="of:=IF(OR(ISBLANK([.A187]);ISBLANK([.H187]);ISBLANK([.I187]));&quot;&quot;;IF([.I187]&lt;=DATE(2025;12;31);[.G187]-[.J187];&quot;&quot;))" office:value-type="currency" office:currency="EUR" office:value="1630.07" calcext:value-type="currency">
            <text:p>€ 1.630,0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F3BF29F7</text:p>
          </table:table-cell>
          <table:table-cell table:style-name="ce4" office:value-type="string" calcext:value-type="string">
            <text:p>00252040902&lt;br/&gt;Lavori Pubblici</text:p>
          </table:table-cell>
          <table:table-cell table:style-name="ce4" office:value-type="string" calcext:value-type="string">
            <text:p>Servizio di pubblicazione della Gara per Appalto Integrato, relativamente al PNRR – M4C1I3.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 Manzoni &amp; C. S.p.a. - 04705810150</text:p>
          </table:table-cell>
          <table:table-cell table:style-name="ce7" office:value-type="currency" office:currency="EUR" office:value="1126.8" calcext:value-type="currency">
            <text:p>€ 1.126,80</text:p>
          </table:table-cell>
          <table:table-cell table:style-name="ce8" office:value-type="date" office:date-value="2023-07-24" calcext:value-type="date">
            <text:p>24/7/2023</text:p>
          </table:table-cell>
          <table:table-cell table:style-name="ce8" office:value-type="date" office:date-value="2023-08-24" calcext:value-type="date">
            <text:p>24/8/2023</text:p>
          </table:table-cell>
          <table:table-cell table:style-name="ce7" office:value-type="currency" office:currency="EUR" office:value="1126.8" calcext:value-type="currency">
            <text:p>€ 1.126,80</text:p>
          </table:table-cell>
          <table:table-cell table:style-name="ce7" table:formula="of:=IF(OR(ISBLANK([.A188]);ISBLANK([.H188]);ISBLANK([.I188]));&quot;&quot;;IF([.I188]&lt;=DATE(2025;12;31);[.G188]-[.J18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3F3C1A93B</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Sarda Impermeabilizzazioni S.r.l.s. Preventivo n. 84 del 19/07/2023. Lavori di impermeabilizzazione loculi Cimitero Via Balai - CIG derivato Z3F3C1A93B.</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Sarda Impermeabilizzazioni S.r.l.s. - 02733400903</text:p>
          </table:table-cell>
          <table:table-cell table:style-name="ce7" office:value-type="currency" office:currency="EUR" office:value="2550.14" calcext:value-type="currency">
            <text:p>€ 2.550,14</text:p>
          </table:table-cell>
          <table:table-cell table:style-name="ce8" office:value-type="date" office:date-value="2023-08-04" calcext:value-type="date">
            <text:p>4/8/2023</text:p>
          </table:table-cell>
          <table:table-cell table:style-name="ce8" office:value-type="date" office:date-value="2023-10-04" calcext:value-type="date">
            <text:p>4/10/2023</text:p>
          </table:table-cell>
          <table:table-cell table:style-name="ce7" office:value-type="currency" office:currency="EUR" office:value="2550.14" calcext:value-type="currency">
            <text:p>€ 2.550,14</text:p>
          </table:table-cell>
          <table:table-cell table:style-name="ce7" table:formula="of:=IF(OR(ISBLANK([.A189]);ISBLANK([.H189]);ISBLANK([.I189]));&quot;&quot;;IF([.I189]&lt;=DATE(2025;12;31);[.G189]-[.J18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3F3DADAC1</text:p>
          </table:table-cell>
          <table:table-cell table:style-name="ce4" office:value-type="string" calcext:value-type="string">
            <text:p>00252040902&lt;br/&gt;Comune di Porto Torres - Cultura Sport Turismo</text:p>
          </table:table-cell>
          <table:table-cell table:style-name="ce4" office:value-type="string" calcext:value-type="string">
            <text:p>Fornitura di n.2 Tabelloni basket di cristallo temperato trasparente, completi di kit sistema elet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unsport Srls - 03777900923</text:p>
          </table:table-cell>
          <table:table-cell table:style-name="ce7" office:value-type="currency" office:currency="EUR" office:value="3646" calcext:value-type="currency">
            <text:p>€ 3.646,00</text:p>
          </table:table-cell>
          <table:table-cell table:style-name="ce8" office:value-type="date" office:date-value="2023-12-19" calcext:value-type="date">
            <text:p>19/12/2023</text:p>
          </table:table-cell>
          <table:table-cell table:style-name="ce8" office:value-type="date" office:date-value="2024-01-31" calcext:value-type="date">
            <text:p>31/1/2024</text:p>
          </table:table-cell>
          <table:table-cell table:style-name="ce7" office:value-type="currency" office:currency="EUR" office:value="0" calcext:value-type="currency">
            <text:p>€ 0,00</text:p>
          </table:table-cell>
          <table:table-cell table:style-name="ce7" table:formula="of:=IF(OR(ISBLANK([.A190]);ISBLANK([.H190]);ISBLANK([.I190]));&quot;&quot;;IF([.I190]&lt;=DATE(2025;12;31);[.G190]-[.J190];&quot;&quot;))" office:value-type="currency" office:currency="EUR" office:value="3646" calcext:value-type="currency">
            <text:p>€ 3.646,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038FFEC8</text:p>
          </table:table-cell>
          <table:table-cell table:style-name="ce4" office:value-type="string" calcext:value-type="string">
            <text:p>00252040902&lt;br/&gt;Comune di Porto Torres</text:p>
          </table:table-cell>
          <table:table-cell table:style-name="ce4" office:value-type="string" calcext:value-type="string">
            <text:p>Incarico professionale per elaborazioni grafiche e restituzioni GIS a supporto dell’Ufficio del Pia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pendente pubblico - CNAPTR68P05I452D</text:p>
          </table:table-cell>
          <table:table-cell table:style-name="ce7" office:value-type="currency" office:currency="EUR" office:value="8800" calcext:value-type="currency">
            <text:p>€ 8.800,00</text:p>
          </table:table-cell>
          <table:table-cell table:style-name="ce8" office:value-type="date" office:date-value="2023-03-15" calcext:value-type="date">
            <text:p>15/3/2023</text:p>
          </table:table-cell>
          <table:table-cell table:style-name="ce8" office:value-type="date" office:date-value="2024-03-14" calcext:value-type="date">
            <text:p>14/3/2024</text:p>
          </table:table-cell>
          <table:table-cell table:style-name="ce7" office:value-type="currency" office:currency="EUR" office:value="7040" calcext:value-type="currency">
            <text:p>€ 7.040,00</text:p>
          </table:table-cell>
          <table:table-cell table:style-name="ce7" table:formula="of:=IF(OR(ISBLANK([.A191]);ISBLANK([.H191]);ISBLANK([.I191]));&quot;&quot;;IF([.I191]&lt;=DATE(2025;12;31);[.G191]-[.J191];&quot;&quot;))" office:value-type="currency" office:currency="EUR" office:value="1760" calcext:value-type="currency">
            <text:p>€ 1.76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03B992C0</text:p>
          </table:table-cell>
          <table:table-cell table:style-name="ce4" office:value-type="string" calcext:value-type="string">
            <text:p>00252040902&lt;br/&gt;Manutenzioni</text:p>
          </table:table-cell>
          <table:table-cell table:style-name="ce4" office:value-type="string" calcext:value-type="string">
            <text:p>Ripristino fioriere presso la Stazione Maritti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lis &amp; C. Service coop.arl - 01743010900</text:p>
          </table:table-cell>
          <table:table-cell table:style-name="ce7" office:value-type="currency" office:currency="EUR" office:value="2902.4" calcext:value-type="currency">
            <text:p>€ 2.902,40</text:p>
          </table:table-cell>
          <table:table-cell table:number-columns-repeated="2" table:style-name="ce8" office:value-type="date" office:date-value="2023-06-22" calcext:value-type="date">
            <text:p>22/6/2023</text:p>
          </table:table-cell>
          <table:table-cell table:style-name="ce7" office:value-type="currency" office:currency="EUR" office:value="2902.4" calcext:value-type="currency">
            <text:p>€ 2.902,40</text:p>
          </table:table-cell>
          <table:table-cell table:style-name="ce7" table:formula="of:=IF(OR(ISBLANK([.A192]);ISBLANK([.H192]);ISBLANK([.I192]));&quot;&quot;;IF([.I192]&lt;=DATE(2025;12;31);[.G192]-[.J19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13DEF26F</text:p>
          </table:table-cell>
          <table:table-cell table:style-name="ce4" office:value-type="string" calcext:value-type="string">
            <text:p>00252040902&lt;br/&gt;COMUNE DI PORTO TORRES - AREA LL.PP.</text:p>
          </table:table-cell>
          <table:table-cell table:style-name="ce4" office:value-type="string" calcext:value-type="string">
            <text:p>Servizio di supporto tecnico specialistico al RUP - procedura di acquisizione sanante ex art 42 bi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rda Espropri di Miriam Putzu &amp; co s.a.s - 01331460913</text:p>
          </table:table-cell>
          <table:table-cell table:style-name="ce7" office:value-type="currency" office:currency="EUR" office:value="24590.16" calcext:value-type="currency">
            <text:p>€ 24.590,16</text:p>
          </table:table-cell>
          <table:table-cell table:style-name="ce8" office:value-type="date" office:date-value="2023-12-22" calcext:value-type="date">
            <text:p>22/12/2023</text:p>
          </table:table-cell>
          <table:table-cell table:style-name="ce4"/>
          <table:table-cell table:style-name="ce7" office:value-type="currency" office:currency="EUR" office:value="24590.16" calcext:value-type="currency">
            <text:p>€ 24.590,16</text:p>
          </table:table-cell>
          <table:table-cell table:style-name="ce7" table:formula="of:=IF(OR(ISBLANK([.A193]);ISBLANK([.H193]);ISBLANK([.I193]));&quot;&quot;;IF([.I193]&lt;=DATE(2025;12;31);[.G193]-[.J193];&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23B47B44</text:p>
          </table:table-cell>
          <table:table-cell table:style-name="ce4" office:value-type="string" calcext:value-type="string">
            <text:p>00252040902&lt;br/&gt;Lavori Pubblici</text:p>
          </table:table-cell>
          <table:table-cell table:style-name="ce4" office:value-type="string" calcext:value-type="string">
            <text:p>Verifiche di Idoneità statica e vulnerabilità sismica con determinazione dell’indice rischio e cer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Giordano Fadda - 03076360928</text:p>
          </table:table-cell>
          <table:table-cell table:style-name="ce7" office:value-type="currency" office:currency="EUR" office:value="22360" calcext:value-type="currency">
            <text:p>€ 22.360,00</text:p>
          </table:table-cell>
          <table:table-cell table:style-name="ce8" office:value-type="date" office:date-value="2023-05-30" calcext:value-type="date">
            <text:p>30/5/2023</text:p>
          </table:table-cell>
          <table:table-cell table:style-name="ce8" office:value-type="date" office:date-value="2023-06-19" calcext:value-type="date">
            <text:p>19/6/2023</text:p>
          </table:table-cell>
          <table:table-cell table:style-name="ce7" office:value-type="currency" office:currency="EUR" office:value="22360" calcext:value-type="currency">
            <text:p>€ 22.360,00</text:p>
          </table:table-cell>
          <table:table-cell table:style-name="ce7" table:formula="of:=IF(OR(ISBLANK([.A194]);ISBLANK([.H194]);ISBLANK([.I194]));&quot;&quot;;IF([.I194]&lt;=DATE(2025;12;31);[.G194]-[.J19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23BCE656</text:p>
          </table:table-cell>
          <table:table-cell table:style-name="ce4" office:value-type="string" calcext:value-type="string">
            <text:p>00252040902&lt;br/&gt;Lavori Pubblici</text:p>
          </table:table-cell>
          <table:table-cell table:style-name="ce4" office:value-type="string" calcext:value-type="string">
            <text:p>Parere preventivo - esame progetto e procedure di collaudo del campo artificiale n. 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ND Impianti S.r.l. - 16931451005</text:p>
          </table:table-cell>
          <table:table-cell table:style-name="ce7" office:value-type="currency" office:currency="EUR" office:value="600" calcext:value-type="currency">
            <text:p>€ 600,00</text:p>
          </table:table-cell>
          <table:table-cell table:style-name="ce8" office:value-type="date" office:date-value="2023-07-10" calcext:value-type="date">
            <text:p>10/7/2023</text:p>
          </table:table-cell>
          <table:table-cell table:style-name="ce8" office:value-type="date" office:date-value="2023-08-11" calcext:value-type="date">
            <text:p>11/8/2023</text:p>
          </table:table-cell>
          <table:table-cell table:style-name="ce7" office:value-type="currency" office:currency="EUR" office:value="600" calcext:value-type="currency">
            <text:p>€ 600,00</text:p>
          </table:table-cell>
          <table:table-cell table:style-name="ce7" table:formula="of:=IF(OR(ISBLANK([.A195]);ISBLANK([.H195]);ISBLANK([.I195]));&quot;&quot;;IF([.I195]&lt;=DATE(2025;12;31);[.G195]-[.J19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423D6D903</text:p>
          </table:table-cell>
          <table:table-cell table:style-name="ce4" office:value-type="string" calcext:value-type="string">
            <text:p>00252040902&lt;br/&gt;Amministrazione Comunale di Porto Torres</text:p>
          </table:table-cell>
          <table:table-cell table:style-name="ce4" office:value-type="string" calcext:value-type="string">
            <text:p>Fornitura di materiale per il servizio Manutenzioni. Affidamento diretto ai sensi dell’art. 50, comma 1, lett. b) del D.Lgs. 36/2023 alla ditta Fratelli Mura S.n.c. di Mura Salvatore &amp;c C. CIG <text:s/>Z423D6D903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RATELLI MURA S.N.C. di Mura Salvatore &amp; C. - 00080970908</text:p>
          </table:table-cell>
          <table:table-cell table:style-name="ce7" office:value-type="currency" office:currency="EUR" office:value="1773.73" calcext:value-type="currency">
            <text:p>€ 1.773,73</text:p>
          </table:table-cell>
          <table:table-cell table:style-name="ce8" office:value-type="date" office:date-value="2023-12-04" calcext:value-type="date">
            <text:p>4/12/2023</text:p>
          </table:table-cell>
          <table:table-cell table:style-name="ce8" office:value-type="date" office:date-value="2023-12-11" calcext:value-type="date">
            <text:p>11/12/2023</text:p>
          </table:table-cell>
          <table:table-cell table:style-name="ce7" office:value-type="currency" office:currency="EUR" office:value="1773.73" calcext:value-type="currency">
            <text:p>€ 1.773,73</text:p>
          </table:table-cell>
          <table:table-cell table:style-name="ce7" table:formula="of:=IF(OR(ISBLANK([.A196]);ISBLANK([.H196]);ISBLANK([.I196]));&quot;&quot;;IF([.I196]&lt;=DATE(2025;12;31);[.G196]-[.J19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33939745</text:p>
          </table:table-cell>
          <table:table-cell table:style-name="ce4" office:value-type="string" calcext:value-type="string">
            <text:p>00252040902&lt;br/&gt;Lavori Pubblici</text:p>
          </table:table-cell>
          <table:table-cell table:style-name="ce4" office:value-type="string" calcext:value-type="string">
            <text:p>Lavori di manutenzione straordinaria e messa in sicurezza dell'edificio scolastico G. Gabriel in V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ZICCHITTU FRANCESCO S.R.L - 01996010904</text:p>
          </table:table-cell>
          <table:table-cell table:style-name="ce7" office:value-type="currency" office:currency="EUR" office:value="78835.81" calcext:value-type="currency">
            <text:p>€ 78.835,81</text:p>
          </table:table-cell>
          <table:table-cell table:style-name="ce8" office:value-type="date" office:date-value="2023-12-11" calcext:value-type="date">
            <text:p>11/12/2023</text:p>
          </table:table-cell>
          <table:table-cell table:style-name="ce8" office:value-type="date" office:date-value="2024-03-30" calcext:value-type="date">
            <text:p>30/3/2024</text:p>
          </table:table-cell>
          <table:table-cell table:style-name="ce7" office:value-type="currency" office:currency="EUR" office:value="17456.4" calcext:value-type="currency">
            <text:p>€ 17.456,40</text:p>
          </table:table-cell>
          <table:table-cell table:style-name="ce7" table:formula="of:=IF(OR(ISBLANK([.A197]);ISBLANK([.H197]);ISBLANK([.I197]));&quot;&quot;;IF([.I197]&lt;=DATE(2025;12;31);[.G197]-[.J197];&quot;&quot;))" office:value-type="currency" office:currency="EUR" office:value="61379.41" calcext:value-type="currency">
            <text:p>€ 61.379,4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43A40D98</text:p>
          </table:table-cell>
          <table:table-cell table:style-name="ce4" office:value-type="string" calcext:value-type="string">
            <text:p>0025204090&lt;br/&gt;Comune Porto Torres</text:p>
          </table:table-cell>
          <table:table-cell table:style-name="ce4" office:value-type="string" calcext:value-type="string">
            <text:p>Inserimento di n. 1 minore in regime semi-residenziale dal 13/03/2023 al 31/12/2023</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Adelante Società Cooperativa Sociale Onlus - 92144210900</text:p>
          </table:table-cell>
          <table:table-cell table:style-name="ce7" office:value-type="currency" office:currency="EUR" office:value="17356.19" calcext:value-type="currency">
            <text:p>€ 17.356,19</text:p>
          </table:table-cell>
          <table:table-cell table:style-name="ce8" office:value-type="date" office:date-value="2023-03-13" calcext:value-type="date">
            <text:p>13/3/2023</text:p>
          </table:table-cell>
          <table:table-cell table:style-name="ce8" office:value-type="date" office:date-value="2023-12-31" calcext:value-type="date">
            <text:p>31/12/2023</text:p>
          </table:table-cell>
          <table:table-cell table:style-name="ce7" office:value-type="currency" office:currency="EUR" office:value="26354.82" calcext:value-type="currency">
            <text:p>€ 26.354,82</text:p>
          </table:table-cell>
          <table:table-cell table:style-name="ce7" table:formula="of:=IF(OR(ISBLANK([.A198]);ISBLANK([.H198]);ISBLANK([.I198]));&quot;&quot;;IF([.I198]&lt;=DATE(2025;12;31);[.G198]-[.J198];&quot;&quot;))" office:value-type="currency" office:currency="EUR" office:value="-8998.63" calcext:value-type="currency">
            <text:p>-€ 8.998,63</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43A40D98</text:p>
          </table:table-cell>
          <table:table-cell table:style-name="ce4" office:value-type="string" calcext:value-type="string">
            <text:p>00252040902&lt;br/&gt;Comune di Porto Torres</text:p>
          </table:table-cell>
          <table:table-cell table:style-name="ce4" office:value-type="string" calcext:value-type="string">
            <text:p>Inserimento in comunità di n. 1 minor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operativa socile Adelante di Porto Torres - 92144210900</text:p>
          </table:table-cell>
          <table:table-cell table:style-name="ce7" office:value-type="currency" office:currency="EUR" office:value="26356.86" calcext:value-type="currency">
            <text:p>€ 26.356,86</text:p>
          </table:table-cell>
          <table:table-cell table:style-name="ce8" office:value-type="date" office:date-value="2023-03-13" calcext:value-type="date">
            <text:p>13/3/2023</text:p>
          </table:table-cell>
          <table:table-cell table:style-name="ce8" office:value-type="date" office:date-value="2023-12-31" calcext:value-type="date">
            <text:p>31/12/2023</text:p>
          </table:table-cell>
          <table:table-cell table:style-name="ce7" office:value-type="currency" office:currency="EUR" office:value="26354.82" calcext:value-type="currency">
            <text:p>€ 26.354,82</text:p>
          </table:table-cell>
          <table:table-cell table:style-name="ce7" table:formula="of:=IF(OR(ISBLANK([.A199]);ISBLANK([.H199]);ISBLANK([.I199]));&quot;&quot;;IF([.I199]&lt;=DATE(2025;12;31);[.G199]-[.J199];&quot;&quot;))" office:value-type="currency" office:currency="EUR" office:value="2.04000000000087" calcext:value-type="currency">
            <text:p>€ 2,04</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443A74E03</text:p>
          </table:table-cell>
          <table:table-cell table:style-name="ce4" office:value-type="string" calcext:value-type="string">
            <text:p>00252040902&lt;br/&gt;Amministrazione Comunale di Porto Torres</text:p>
          </table:table-cell>
          <table:table-cell table:style-name="ce4" office:value-type="string" calcext:value-type="string">
            <text:p>Fornitura del servizio di posta elettronica e degli strumenti per la produzione di documenti, l'archiviazione e la collaborazione in cloud per l'ente per la durata di 36 mesi. Affidamento diretto all’operatore economico Cloudmind S.p.A. (art. 1 comma 2 lett.a) Legge 11 settembre 2020, n. 120 - par. 4.3.1 delle linee guida ANAC n.4). Impegno di spesa. CIG Z443A74E0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loudmind S.p.A. - 03842060364</text:p>
          </table:table-cell>
          <table:table-cell table:style-name="ce7" office:value-type="currency" office:currency="EUR" office:value="39942.34" calcext:value-type="currency">
            <text:p>€ 39.942,34</text:p>
          </table:table-cell>
          <table:table-cell table:style-name="ce8" office:value-type="date" office:date-value="2023-04-01" calcext:value-type="date">
            <text:p>1/4/2023</text:p>
          </table:table-cell>
          <table:table-cell table:style-name="ce8" office:value-type="date" office:date-value="2026-03-31" calcext:value-type="date">
            <text:p>31/3/2026</text:p>
          </table:table-cell>
          <table:table-cell table:style-name="ce7" office:value-type="currency" office:currency="EUR" office:value="39942.33" calcext:value-type="currency">
            <text:p>€ 39.942,33</text:p>
          </table:table-cell>
          <table:table-cell table:style-name="ce7" table:formula="of:=IF(OR(ISBLANK([.A200]);ISBLANK([.H200]);ISBLANK([.I200]));&quot;&quot;;IF([.I200]&lt;=DATE(2025;12;31);[.G200]-[.J200];&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53D4B9A9</text:p>
          </table:table-cell>
          <table:table-cell table:style-name="ce4" office:value-type="string" calcext:value-type="string">
            <text:p>00252040902&lt;br/&gt;Comune di Porto Torres</text:p>
          </table:table-cell>
          <table:table-cell table:style-name="ce4" office:value-type="string" calcext:value-type="string">
            <text:p>Corsi regolamentari di tiro a segno del personale di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D. Tiro a Segno Nazionale-Sezione di Sassari - 92071220906</text:p>
          </table:table-cell>
          <table:table-cell table:style-name="ce7" office:value-type="currency" office:currency="EUR" office:value="800" calcext:value-type="currency">
            <text:p>€ 800,00</text:p>
          </table:table-cell>
          <table:table-cell table:style-name="ce8" office:value-type="date" office:date-value="2023-11-15" calcext:value-type="date">
            <text:p>15/11/2023</text:p>
          </table:table-cell>
          <table:table-cell table:style-name="ce8" office:value-type="date" office:date-value="2023-12-31" calcext:value-type="date">
            <text:p>31/12/2023</text:p>
          </table:table-cell>
          <table:table-cell table:style-name="ce7" office:value-type="currency" office:currency="EUR" office:value="800" calcext:value-type="currency">
            <text:p>€ 800,00</text:p>
          </table:table-cell>
          <table:table-cell table:style-name="ce7" table:formula="of:=IF(OR(ISBLANK([.A201]);ISBLANK([.H201]);ISBLANK([.I201]));&quot;&quot;;IF([.I201]&lt;=DATE(2025;12;31);[.G201]-[.J20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63A3085</text:p>
          </table:table-cell>
          <table:table-cell table:style-name="ce4" office:value-type="string" calcext:value-type="string">
            <text:p>00252040902&lt;br/&gt;Lavori Pubblici</text:p>
          </table:table-cell>
          <table:table-cell table:style-name="ce4" office:value-type="string" calcext:value-type="string">
            <text:p>Lavori di manutenzione impianti elettrici presso Comando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V Group S.a.s. di Andrea Manus &amp; c - 02873230904</text:p>
          </table:table-cell>
          <table:table-cell table:style-name="ce7" office:value-type="currency" office:currency="EUR" office:value="1850" calcext:value-type="currency">
            <text:p>€ 1.850,00</text:p>
          </table:table-cell>
          <table:table-cell table:style-name="ce8" office:value-type="date" office:date-value="2023-03-06" calcext:value-type="date">
            <text:p>6/3/2023</text:p>
          </table:table-cell>
          <table:table-cell table:style-name="ce8" office:value-type="date" office:date-value="2023-04-06" calcext:value-type="date">
            <text:p>6/4/2023</text:p>
          </table:table-cell>
          <table:table-cell table:style-name="ce7" office:value-type="currency" office:currency="EUR" office:value="0" calcext:value-type="currency">
            <text:p>€ 0,00</text:p>
          </table:table-cell>
          <table:table-cell table:style-name="ce7" table:formula="of:=IF(OR(ISBLANK([.A202]);ISBLANK([.H202]);ISBLANK([.I202]));&quot;&quot;;IF([.I202]&lt;=DATE(2025;12;31);[.G202]-[.J202];&quot;&quot;))" office:value-type="currency" office:currency="EUR" office:value="1850" calcext:value-type="currency">
            <text:p>€ 1.85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63D81F9B</text:p>
          </table:table-cell>
          <table:table-cell table:style-name="ce4" office:value-type="string" calcext:value-type="string">
            <text:p>00252040902&lt;br/&gt;COMUNE DI PORTO TORRES</text:p>
          </table:table-cell>
          <table:table-cell table:style-name="ce4" office:value-type="string" calcext:value-type="string">
            <text:p>Fornitura di timbri personalizzati per l’ufficio Notifich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ipografia Il Timbro 2.2 S.R.L.S. - 02912060908</text:p>
          </table:table-cell>
          <table:table-cell table:style-name="ce7" office:value-type="currency" office:currency="EUR" office:value="180" calcext:value-type="currency">
            <text:p>€ 180,00</text:p>
          </table:table-cell>
          <table:table-cell table:style-name="ce8" office:value-type="date" office:date-value="2023-12-04" calcext:value-type="date">
            <text:p>4/12/2023</text:p>
          </table:table-cell>
          <table:table-cell table:style-name="ce8" office:value-type="date" office:date-value="2023-12-31" calcext:value-type="date">
            <text:p>31/12/2023</text:p>
          </table:table-cell>
          <table:table-cell table:style-name="ce7" office:value-type="currency" office:currency="EUR" office:value="180" calcext:value-type="currency">
            <text:p>€ 180,00</text:p>
          </table:table-cell>
          <table:table-cell table:style-name="ce7" table:formula="of:=IF(OR(ISBLANK([.A203]);ISBLANK([.H203]);ISBLANK([.I203]));&quot;&quot;;IF([.I203]&lt;=DATE(2025;12;31);[.G203]-[.J20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83B11830</text:p>
          </table:table-cell>
          <table:table-cell table:style-name="ce4" office:value-type="string" calcext:value-type="string">
            <text:p>00252040902&lt;br/&gt;Comune di Porto Torres</text:p>
          </table:table-cell>
          <table:table-cell table:style-name="ce4" office:value-type="string" calcext:value-type="string">
            <text:p>Festha Manna 2023- La regata del Pescatore affidamento all'ASD ASSO.VEla d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D. Vela Latina Asso.Ve.La. Di Porto Torres - 01993530904</text:p>
          </table:table-cell>
          <table:table-cell table:style-name="ce7" office:value-type="currency" office:currency="EUR" office:value="2000" calcext:value-type="currency">
            <text:p>€ 2.000,00</text:p>
          </table:table-cell>
          <table:table-cell table:style-name="ce8" office:value-type="date" office:date-value="2023-08-27" calcext:value-type="date">
            <text:p>27/8/2023</text:p>
          </table:table-cell>
          <table:table-cell table:style-name="ce8" office:value-type="date" office:date-value="2023-05-29" calcext:value-type="date">
            <text:p>29/5/2023</text:p>
          </table:table-cell>
          <table:table-cell table:style-name="ce7" office:value-type="currency" office:currency="EUR" office:value="2000" calcext:value-type="currency">
            <text:p>€ 2.000,00</text:p>
          </table:table-cell>
          <table:table-cell table:style-name="ce7" table:formula="of:=IF(OR(ISBLANK([.A204]);ISBLANK([.H204]);ISBLANK([.I204]));&quot;&quot;;IF([.I204]&lt;=DATE(2025;12;31);[.G204]-[.J20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4A3CE43FA</text:p>
          </table:table-cell>
          <table:table-cell table:style-name="ce4" office:value-type="string" calcext:value-type="string">
            <text:p>00252040902&lt;br/&gt;Amministrazione Comunale di Porto Torres</text:p>
          </table:table-cell>
          <table:table-cell table:style-name="ce4" office:value-type="string" calcext:value-type="string">
            <text:p>Servizio Gestione DNS - servizio Alice Business servizi ISP (0161-13535659) per il periodo <text:s/>ottobre 2023 - ottobre 2024. Affidamento diretto all’operatore economico TIM s.p.a. <text:s/>ai sensi dell’art. 50, comma 1, lett. b) del D. Lgs 36/2023- CIG Z4A3CE43FA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IM S.p.A. - 00488410010</text:p>
          </table:table-cell>
          <table:table-cell table:style-name="ce7" office:value-type="currency" office:currency="EUR" office:value="143.88" calcext:value-type="currency">
            <text:p>€ 143,88</text:p>
          </table:table-cell>
          <table:table-cell table:style-name="ce8" office:value-type="date" office:date-value="2023-10-01" calcext:value-type="date">
            <text:p>1/10/2023</text:p>
          </table:table-cell>
          <table:table-cell table:style-name="ce8" office:value-type="date" office:date-value="2024-10-01" calcext:value-type="date">
            <text:p>1/10/2024</text:p>
          </table:table-cell>
          <table:table-cell table:style-name="ce7" office:value-type="currency" office:currency="EUR" office:value="97.86" calcext:value-type="currency">
            <text:p>€ 97,86</text:p>
          </table:table-cell>
          <table:table-cell table:style-name="ce7" table:formula="of:=IF(OR(ISBLANK([.A205]);ISBLANK([.H205]);ISBLANK([.I205]));&quot;&quot;;IF([.I205]&lt;=DATE(2025;12;31);[.G205]-[.J205];&quot;&quot;))" office:value-type="currency" office:currency="EUR" office:value="46.02" calcext:value-type="currency">
            <text:p>€ 46,0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B3C5CC6E</text:p>
          </table:table-cell>
          <table:table-cell table:style-name="ce4" office:value-type="string" calcext:value-type="string">
            <text:p>00252040902&lt;br/&gt;Comune di Porto Torres</text:p>
          </table:table-cell>
          <table:table-cell table:style-name="ce4" office:value-type="string" calcext:value-type="string">
            <text:p>Servizio di organizzazione di un concerto di musica class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text:s/>Shardana <text:s/>Ensemble - 92163500900</text:p>
          </table:table-cell>
          <table:table-cell table:style-name="ce7" office:value-type="currency" office:currency="EUR" office:value="800" calcext:value-type="currency">
            <text:p>€ 800,00</text:p>
          </table:table-cell>
          <table:table-cell table:style-name="ce8" office:value-type="date" office:date-value="2023-09-09" calcext:value-type="date">
            <text:p>9/9/2023</text:p>
          </table:table-cell>
          <table:table-cell table:style-name="ce8" office:value-type="date" office:date-value="2023-09-11" calcext:value-type="date">
            <text:p>11/9/2023</text:p>
          </table:table-cell>
          <table:table-cell table:style-name="ce7" office:value-type="currency" office:currency="EUR" office:value="800" calcext:value-type="currency">
            <text:p>€ 800,00</text:p>
          </table:table-cell>
          <table:table-cell table:style-name="ce7" table:formula="of:=IF(OR(ISBLANK([.A206]);ISBLANK([.H206]);ISBLANK([.I206]));&quot;&quot;;IF([.I206]&lt;=DATE(2025;12;31);[.G206]-[.J20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4C3CE7685</text:p>
          </table:table-cell>
          <table:table-cell table:style-name="ce4" office:value-type="string" calcext:value-type="string">
            <text:p>00252040902&lt;br/&gt;Amministrazione Comunale di Porto Torres</text:p>
          </table:table-cell>
          <table:table-cell table:style-name="ce4" office:value-type="string" calcext:value-type="string">
            <text:p>Fornitura di workstation grafiche per il personale <text:s/>- annualità 2023 - Affidamento diretto all'operatore economico Posdata S.r.l. in convenzione Consip ai sensi dell’art. 50, comma 1, lett. b) del D. Lgs 36/2023 - CIG Z4C3CE7685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Posdata S.r.l. - 01647390812</text:p>
          </table:table-cell>
          <table:table-cell table:style-name="ce7" office:value-type="currency" office:currency="EUR" office:value="10282.39" calcext:value-type="currency">
            <text:p>€ 10.282,39</text:p>
          </table:table-cell>
          <table:table-cell table:style-name="ce8" office:value-type="date" office:date-value="2023-11-30" calcext:value-type="date">
            <text:p>30/11/2023</text:p>
          </table:table-cell>
          <table:table-cell table:style-name="ce8" office:value-type="date" office:date-value="2024-03-30" calcext:value-type="date">
            <text:p>30/3/2024</text:p>
          </table:table-cell>
          <table:table-cell table:style-name="ce7" office:value-type="currency" office:currency="EUR" office:value="10282.39" calcext:value-type="currency">
            <text:p>€ 10.282,39</text:p>
          </table:table-cell>
          <table:table-cell table:style-name="ce7" table:formula="of:=IF(OR(ISBLANK([.A207]);ISBLANK([.H207]);ISBLANK([.I207]));&quot;&quot;;IF([.I207]&lt;=DATE(2025;12;31);[.G207]-[.J20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C3D6507B</text:p>
          </table:table-cell>
          <table:table-cell table:style-name="ce4" office:value-type="string" calcext:value-type="string">
            <text:p>00252040902&lt;br/&gt;Comune di Porto Torres</text:p>
          </table:table-cell>
          <table:table-cell table:style-name="ce4" office:value-type="string" calcext:value-type="string">
            <text:p>Inserimento in comunità di n. 1 minor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unità Adelante Società Coop. Sociale di Porto Torres - 92144210900</text:p>
          </table:table-cell>
          <table:table-cell table:style-name="ce7" office:value-type="currency" office:currency="EUR" office:value="15200" calcext:value-type="currency">
            <text:p>€ 15.20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36600" calcext:value-type="currency">
            <text:p>€ 36.600,00</text:p>
          </table:table-cell>
          <table:table-cell table:style-name="ce7" table:formula="of:=IF(OR(ISBLANK([.A208]);ISBLANK([.H208]);ISBLANK([.I208]));&quot;&quot;;IF([.I208]&lt;=DATE(2025;12;31);[.G208]-[.J208];&quot;&quot;))" office:value-type="currency" office:currency="EUR" office:value="-21400" calcext:value-type="currency">
            <text:p>-€ 21.4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D3AF0910</text:p>
          </table:table-cell>
          <table:table-cell table:style-name="ce4" office:value-type="string" calcext:value-type="string">
            <text:p>00252040902&lt;br/&gt;comune di Porto Torres</text:p>
          </table:table-cell>
          <table:table-cell table:style-name="ce4" office:value-type="string" calcext:value-type="string">
            <text:p>Noleggio di n.2 coppie di bagni chimici <text:s/>nelle giornate del 20/21 Maggio in occasione della “Manif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bach SpA - 03912150483</text:p>
          </table:table-cell>
          <table:table-cell table:style-name="ce7" office:value-type="currency" office:currency="EUR" office:value="660" calcext:value-type="currency">
            <text:p>€ 660,00</text:p>
          </table:table-cell>
          <table:table-cell table:style-name="ce8" office:value-type="date" office:date-value="2023-05-20" calcext:value-type="date">
            <text:p>20/5/2023</text:p>
          </table:table-cell>
          <table:table-cell table:style-name="ce8" office:value-type="date" office:date-value="2023-05-21" calcext:value-type="date">
            <text:p>21/5/2023</text:p>
          </table:table-cell>
          <table:table-cell table:style-name="ce7" office:value-type="currency" office:currency="EUR" office:value="660" calcext:value-type="currency">
            <text:p>€ 660,00</text:p>
          </table:table-cell>
          <table:table-cell table:style-name="ce7" table:formula="of:=IF(OR(ISBLANK([.A209]);ISBLANK([.H209]);ISBLANK([.I209]));&quot;&quot;;IF([.I209]&lt;=DATE(2025;12;31);[.G209]-[.J20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D3AF3048</text:p>
          </table:table-cell>
          <table:table-cell table:style-name="ce4" office:value-type="string" calcext:value-type="string">
            <text:p>00252040902&lt;br/&gt;COMUNE DI PORTO TORRES</text:p>
          </table:table-cell>
          <table:table-cell table:style-name="ce4" office:value-type="string" calcext:value-type="string">
            <text:p>ACQUISTO CORONA D'ALLORO PER CERIMONIA 80 ANNIVERSARIO AFFONDAMENTO PESCHERECCIO OND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IANTE E FIORI DI COSSU GIUSEPPE E C. SAS DI PORTO TORRES - 01971550908</text:p>
          </table:table-cell>
          <table:table-cell table:style-name="ce7" office:value-type="currency" office:currency="EUR" office:value="200" calcext:value-type="currency">
            <text:p>€ 200,00</text:p>
          </table:table-cell>
          <table:table-cell table:number-columns-repeated="2" table:style-name="ce8" office:value-type="date" office:date-value="2023-05-06" calcext:value-type="date">
            <text:p>6/5/2023</text:p>
          </table:table-cell>
          <table:table-cell table:style-name="ce7" office:value-type="currency" office:currency="EUR" office:value="200" calcext:value-type="currency">
            <text:p>€ 200,00</text:p>
          </table:table-cell>
          <table:table-cell table:style-name="ce7" table:formula="of:=IF(OR(ISBLANK([.A210]);ISBLANK([.H210]);ISBLANK([.I210]));&quot;&quot;;IF([.I210]&lt;=DATE(2025;12;31);[.G210]-[.J21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D3B4F8CA</text:p>
          </table:table-cell>
          <table:table-cell table:style-name="ce4" office:value-type="string" calcext:value-type="string">
            <text:p>00252040902&lt;br/&gt;Lavori Pubblici</text:p>
          </table:table-cell>
          <table:table-cell table:style-name="ce4" office:value-type="string" calcext:value-type="string">
            <text:p>AQ Smontaggio ponte in acciaio con movimentazione materiale</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perativa sociale - 02750820900</text:p>
          </table:table-cell>
          <table:table-cell table:style-name="ce7" office:value-type="currency" office:currency="EUR" office:value="6930" calcext:value-type="currency">
            <text:p>€ 6.930,00</text:p>
          </table:table-cell>
          <table:table-cell table:style-name="ce8" office:value-type="date" office:date-value="2023-05-31" calcext:value-type="date">
            <text:p>31/5/2023</text:p>
          </table:table-cell>
          <table:table-cell table:style-name="ce8" office:value-type="date" office:date-value="2023-06-15" calcext:value-type="date">
            <text:p>15/6/2023</text:p>
          </table:table-cell>
          <table:table-cell table:style-name="ce7" office:value-type="currency" office:currency="EUR" office:value="6930" calcext:value-type="currency">
            <text:p>€ 6.930,00</text:p>
          </table:table-cell>
          <table:table-cell table:style-name="ce7" table:formula="of:=IF(OR(ISBLANK([.A211]);ISBLANK([.H211]);ISBLANK([.I211]));&quot;&quot;;IF([.I211]&lt;=DATE(2025;12;31);[.G211]-[.J21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D3C10B3A</text:p>
          </table:table-cell>
          <table:table-cell table:style-name="ce4" office:value-type="string" calcext:value-type="string">
            <text:p>00252040902&lt;br/&gt;Lavori Pubblici</text:p>
          </table:table-cell>
          <table:table-cell table:style-name="ce4" office:value-type="string" calcext:value-type="string">
            <text:p>Servizio di redazione della VPIA relativa alla Realizzazione di un sistema di parchi in zona C1/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ssa Emanuela Masala - MSLMNL90R44I452W</text:p>
          </table:table-cell>
          <table:table-cell table:style-name="ce7" office:value-type="currency" office:currency="EUR" office:value="1560" calcext:value-type="currency">
            <text:p>€ 1.560,00</text:p>
          </table:table-cell>
          <table:table-cell table:style-name="ce8" office:value-type="date" office:date-value="2023-08-02" calcext:value-type="date">
            <text:p>2/8/2023</text:p>
          </table:table-cell>
          <table:table-cell table:style-name="ce8" office:value-type="date" office:date-value="2023-08-16" calcext:value-type="date">
            <text:p>16/8/2023</text:p>
          </table:table-cell>
          <table:table-cell table:style-name="ce7" office:value-type="currency" office:currency="EUR" office:value="1560" calcext:value-type="currency">
            <text:p>€ 1.560,00</text:p>
          </table:table-cell>
          <table:table-cell table:style-name="ce7" table:formula="of:=IF(OR(ISBLANK([.A212]);ISBLANK([.H212]);ISBLANK([.I212]));&quot;&quot;;IF([.I212]&lt;=DATE(2025;12;31);[.G212]-[.J21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E390D55B</text:p>
          </table:table-cell>
          <table:table-cell table:style-name="ce4" office:value-type="string" calcext:value-type="string">
            <text:p>00252040902&lt;br/&gt;Comune di Porto Torres</text:p>
          </table:table-cell>
          <table:table-cell table:style-name="ce4" office:value-type="string" calcext:value-type="string">
            <text:p>Inserimento in regime semiresidenziale n. 1 minore con famiglia beneficiaria di Reddito di cittadi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delante Società Cooperativa Sociale - 02644340909</text:p>
          </table:table-cell>
          <table:table-cell table:style-name="ce7" office:value-type="currency" office:currency="EUR" office:value="18390.48" calcext:value-type="currency">
            <text:p>€ 18.390,48</text:p>
          </table:table-cell>
          <table:table-cell table:style-name="ce8" office:value-type="date" office:date-value="2023-01-01" calcext:value-type="date">
            <text:p>1/1/2023</text:p>
          </table:table-cell>
          <table:table-cell table:style-name="ce8" office:value-type="date" office:date-value="2023-12-31" calcext:value-type="date">
            <text:p>31/12/2023</text:p>
          </table:table-cell>
          <table:table-cell table:style-name="ce7" office:value-type="currency" office:currency="EUR" office:value="18390.46" calcext:value-type="currency">
            <text:p>€ 18.390,46</text:p>
          </table:table-cell>
          <table:table-cell table:style-name="ce7" table:formula="of:=IF(OR(ISBLANK([.A213]);ISBLANK([.H213]);ISBLANK([.I213]));&quot;&quot;;IF([.I213]&lt;=DATE(2025;12;31);[.G213]-[.J213];&quot;&quot;))" office:value-type="currency" office:currency="EUR" office:value="0.0200000000004366" calcext:value-type="currency">
            <text:p>€ 0,0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F3C8935E</text:p>
          </table:table-cell>
          <table:table-cell table:style-name="ce4" office:value-type="string" calcext:value-type="string">
            <text:p>00252040902&lt;br/&gt;Comune di Porto Torres</text:p>
          </table:table-cell>
          <table:table-cell table:style-name="ce4" office:value-type="string" calcext:value-type="string">
            <text:p>Realizzazione evento "Radici di Sardegna"6/7/8 ottobre- Affidamento a Musicando Insiem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Musicando Insieme - 01574460901</text:p>
          </table:table-cell>
          <table:table-cell table:style-name="ce7" office:value-type="currency" office:currency="EUR" office:value="4098.36" calcext:value-type="currency">
            <text:p>€ 4.098,36</text:p>
          </table:table-cell>
          <table:table-cell table:style-name="ce8" office:value-type="date" office:date-value="2023-10-06" calcext:value-type="date">
            <text:p>6/10/2023</text:p>
          </table:table-cell>
          <table:table-cell table:style-name="ce8" office:value-type="date" office:date-value="2023-10-10" calcext:value-type="date">
            <text:p>10/10/2023</text:p>
          </table:table-cell>
          <table:table-cell table:style-name="ce7" office:value-type="currency" office:currency="EUR" office:value="4098.36" calcext:value-type="currency">
            <text:p>€ 4.098,36</text:p>
          </table:table-cell>
          <table:table-cell table:style-name="ce7" table:formula="of:=IF(OR(ISBLANK([.A214]);ISBLANK([.H214]);ISBLANK([.I214]));&quot;&quot;;IF([.I214]&lt;=DATE(2025;12;31);[.G214]-[.J21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4F3DD41E6</text:p>
          </table:table-cell>
          <table:table-cell table:style-name="ce4" office:value-type="string" calcext:value-type="string">
            <text:p>00252040902&lt;br/&gt;Amministrazione Comunale di Porto Torres</text:p>
          </table:table-cell>
          <table:table-cell table:style-name="ce4" office:value-type="string" calcext:value-type="string">
            <text:p>Ampliamento impianto videosorveglianza, telecamere lettura targhe. Affidamento diretto all'operatore economico Tecnotel srl, ai sensi dell’art. 50, comma 1, lett. b) del D. Lgs 36/2023 - CIG Z4F3DD41E6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cnotel srl - 02138530908</text:p>
          </table:table-cell>
          <table:table-cell table:style-name="ce7" office:value-type="currency" office:currency="EUR" office:value="28000" calcext:value-type="currency">
            <text:p>€ 28.000,00</text:p>
          </table:table-cell>
          <table:table-cell table:style-name="ce8" office:value-type="date" office:date-value="2023-12-29" calcext:value-type="date">
            <text:p>29/12/2023</text:p>
          </table:table-cell>
          <table:table-cell table:style-name="ce8" office:value-type="date" office:date-value="2024-03-31" calcext:value-type="date">
            <text:p>31/3/2024</text:p>
          </table:table-cell>
          <table:table-cell table:style-name="ce7" office:value-type="currency" office:currency="EUR" office:value="28000" calcext:value-type="currency">
            <text:p>€ 28.000,00</text:p>
          </table:table-cell>
          <table:table-cell table:style-name="ce7" table:formula="of:=IF(OR(ISBLANK([.A215]);ISBLANK([.H215]);ISBLANK([.I215]));&quot;&quot;;IF([.I215]&lt;=DATE(2025;12;31);[.G215]-[.J21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4F3DF9410</text:p>
          </table:table-cell>
          <table:table-cell table:style-name="ce4" office:value-type="string" calcext:value-type="string">
            <text:p>00252040902&lt;br/&gt;Comune di Porto Torres - Servizio Urbanistica</text:p>
          </table:table-cell>
          <table:table-cell table:style-name="ce4" office:value-type="string" calcext:value-type="string">
            <text:p>Servizio di accatastamento, frazionamento e accesso agli atti per variazione catastale relativi ad 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eom.Giovanni Paolo Paddeu - libero professionista - PDDGNN80R28I452X</text:p>
          </table:table-cell>
          <table:table-cell table:style-name="ce7" office:value-type="currency" office:currency="EUR" office:value="1400" calcext:value-type="currency">
            <text:p>€ 1.400,00</text:p>
          </table:table-cell>
          <table:table-cell table:style-name="ce8" office:value-type="date" office:date-value="2023-12-29" calcext:value-type="date">
            <text:p>29/12/2023</text:p>
          </table:table-cell>
          <table:table-cell table:style-name="ce8" office:value-type="date" office:date-value="2024-03-31" calcext:value-type="date">
            <text:p>31/3/2024</text:p>
          </table:table-cell>
          <table:table-cell table:style-name="ce7" office:value-type="currency" office:currency="EUR" office:value="4305" calcext:value-type="currency">
            <text:p>€ 4.305,00</text:p>
          </table:table-cell>
          <table:table-cell table:style-name="ce7" table:formula="of:=IF(OR(ISBLANK([.A216]);ISBLANK([.H216]);ISBLANK([.I216]));&quot;&quot;;IF([.I216]&lt;=DATE(2025;12;31);[.G216]-[.J216];&quot;&quot;))" office:value-type="currency" office:currency="EUR" office:value="-2905" calcext:value-type="currency">
            <text:p>-€ 2.905,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03B068E1</text:p>
          </table:table-cell>
          <table:table-cell table:style-name="ce4" office:value-type="string" calcext:value-type="string">
            <text:p>00252040902&lt;br/&gt;Comune di Porto Torres - Area affari generali, personale, <text:s/>sport, cultura, turismo</text:p>
          </table:table-cell>
          <table:table-cell table:style-name="ce4" office:value-type="string" calcext:value-type="string">
            <text:p>Affidamento stesura piano di sicurezza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Pisano Gianfranco - PSNGNN72R23I452N</text:p>
          </table:table-cell>
          <table:table-cell table:style-name="ce7" office:value-type="currency" office:currency="EUR" office:value="4000" calcext:value-type="currency">
            <text:p>€ 4.000,00</text:p>
          </table:table-cell>
          <table:table-cell table:style-name="ce8" office:value-type="date" office:date-value="2028-05-09" calcext:value-type="date">
            <text:p>9/5/2028</text:p>
          </table:table-cell>
          <table:table-cell table:style-name="ce8" office:value-type="date" office:date-value="2023-05-29" calcext:value-type="date">
            <text:p>29/5/2023</text:p>
          </table:table-cell>
          <table:table-cell table:style-name="ce7" office:value-type="currency" office:currency="EUR" office:value="4000" calcext:value-type="currency">
            <text:p>€ 4.000,00</text:p>
          </table:table-cell>
          <table:table-cell table:style-name="ce7" table:formula="of:=IF(OR(ISBLANK([.A217]);ISBLANK([.H217]);ISBLANK([.I217]));&quot;&quot;;IF([.I217]&lt;=DATE(2025;12;31);[.G217]-[.J21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23C70B0</text:p>
          </table:table-cell>
          <table:table-cell table:style-name="ce4" office:value-type="string" calcext:value-type="string">
            <text:p>00252040902&lt;br/&gt;comune di Porto Torres</text:p>
          </table:table-cell>
          <table:table-cell table:style-name="ce4" office:value-type="string" calcext:value-type="string">
            <text:p>Fornitura di n.2 panchine allenatori e riserve <text:s/>da 12 posti e n. 1 panchina allenatori e riserve d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ernasconi &amp; C Senc di Berrnasconi - 00671280162</text:p>
          </table:table-cell>
          <table:table-cell table:style-name="ce7" office:value-type="currency" office:currency="EUR" office:value="4823.77" calcext:value-type="currency">
            <text:p>€ 4.823,77</text:p>
          </table:table-cell>
          <table:table-cell table:style-name="ce8" office:value-type="date" office:date-value="2023-09-25" calcext:value-type="date">
            <text:p>25/9/2023</text:p>
          </table:table-cell>
          <table:table-cell table:style-name="ce8" office:value-type="date" office:date-value="2023-11-30" calcext:value-type="date">
            <text:p>30/11/2023</text:p>
          </table:table-cell>
          <table:table-cell table:style-name="ce7" office:value-type="currency" office:currency="EUR" office:value="0" calcext:value-type="currency">
            <text:p>€ 0,00</text:p>
          </table:table-cell>
          <table:table-cell table:style-name="ce7" table:formula="of:=IF(OR(ISBLANK([.A218]);ISBLANK([.H218]);ISBLANK([.I218]));&quot;&quot;;IF([.I218]&lt;=DATE(2025;12;31);[.G218]-[.J218];&quot;&quot;))" office:value-type="currency" office:currency="EUR" office:value="4823.77" calcext:value-type="currency">
            <text:p>€ 4.823,7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33A0626D</text:p>
          </table:table-cell>
          <table:table-cell table:style-name="ce4" office:value-type="string" calcext:value-type="string">
            <text:p>00252040902&lt;br/&gt;Comune di Porto Torres</text:p>
          </table:table-cell>
          <table:table-cell table:style-name="ce4" office:value-type="string" calcext:value-type="string">
            <text:p>Adesione al seminario “La gestione delle risorse a valere sul Fondo di Solidarietà Comunale per serv</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ci Sardegna - 92016930924</text:p>
          </table:table-cell>
          <table:table-cell table:style-name="ce7" office:value-type="currency" office:currency="EUR" office:value="180" calcext:value-type="currency">
            <text:p>€ 180,00</text:p>
          </table:table-cell>
          <table:table-cell table:number-columns-repeated="2" table:style-name="ce8" office:value-type="date" office:date-value="2023-02-20" calcext:value-type="date">
            <text:p>20/2/2023</text:p>
          </table:table-cell>
          <table:table-cell table:style-name="ce7" office:value-type="currency" office:currency="EUR" office:value="180" calcext:value-type="currency">
            <text:p>€ 180,00</text:p>
          </table:table-cell>
          <table:table-cell table:style-name="ce7" table:formula="of:=IF(OR(ISBLANK([.A219]);ISBLANK([.H219]);ISBLANK([.I219]));&quot;&quot;;IF([.I219]&lt;=DATE(2025;12;31);[.G219]-[.J21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53A89626</text:p>
          </table:table-cell>
          <table:table-cell table:style-name="ce4" office:value-type="string" calcext:value-type="string">
            <text:p>00252040902&lt;br/&gt;Comune di Porto Torres</text:p>
          </table:table-cell>
          <table:table-cell table:style-name="ce4" office:value-type="string" calcext:value-type="string">
            <text:p>Adeguamento al P.P.R. Beni Archeologici e aree a rischio archeologico extra-repertorio. Consulenza 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ero Professionista Archeologo - DREDNL79M60I452P</text:p>
          </table:table-cell>
          <table:table-cell table:style-name="ce7" office:value-type="currency" office:currency="EUR" office:value="3952" calcext:value-type="currency">
            <text:p>€ 3.952,00</text:p>
          </table:table-cell>
          <table:table-cell table:style-name="ce8" office:value-type="date" office:date-value="2023-04-17" calcext:value-type="date">
            <text:p>17/4/2023</text:p>
          </table:table-cell>
          <table:table-cell table:style-name="ce8" office:value-type="date" office:date-value="2023-12-31" calcext:value-type="date">
            <text:p>31/12/2023</text:p>
          </table:table-cell>
          <table:table-cell table:style-name="ce7" office:value-type="currency" office:currency="EUR" office:value="3556.8" calcext:value-type="currency">
            <text:p>€ 3.556,80</text:p>
          </table:table-cell>
          <table:table-cell table:style-name="ce7" table:formula="of:=IF(OR(ISBLANK([.A220]);ISBLANK([.H220]);ISBLANK([.I220]));&quot;&quot;;IF([.I220]&lt;=DATE(2025;12;31);[.G220]-[.J220];&quot;&quot;))" office:value-type="currency" office:currency="EUR" office:value="395.2" calcext:value-type="currency">
            <text:p>€ 395,2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53CCDD26</text:p>
          </table:table-cell>
          <table:table-cell table:style-name="ce4" office:value-type="string" calcext:value-type="string">
            <text:p>00252040902&lt;br/&gt;COMUNE DI PORTO TORRES</text:p>
          </table:table-cell>
          <table:table-cell table:style-name="ce4" office:value-type="string" calcext:value-type="string">
            <text:p>Fornitura di n. 1 dispositivo per la firma digitale su supporto USB. Affidamento diretto alla socie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DREA CANU SAS - 01429450909</text:p>
          </table:table-cell>
          <table:table-cell table:style-name="ce7" office:value-type="currency" office:currency="EUR" office:value="86.07" calcext:value-type="currency">
            <text:p>€ 86,07</text:p>
          </table:table-cell>
          <table:table-cell table:style-name="ce8" office:value-type="date" office:date-value="2023-10-25" calcext:value-type="date">
            <text:p>25/10/2023</text:p>
          </table:table-cell>
          <table:table-cell table:style-name="ce8" office:value-type="date" office:date-value="2023-11-15" calcext:value-type="date">
            <text:p>15/11/2023</text:p>
          </table:table-cell>
          <table:table-cell table:style-name="ce7" office:value-type="currency" office:currency="EUR" office:value="86.07" calcext:value-type="currency">
            <text:p>€ 86,07</text:p>
          </table:table-cell>
          <table:table-cell table:style-name="ce7" table:formula="of:=IF(OR(ISBLANK([.A221]);ISBLANK([.H221]);ISBLANK([.I221]));&quot;&quot;;IF([.I221]&lt;=DATE(2025;12;31);[.G221]-[.J22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563444500</text:p>
          </table:table-cell>
          <table:table-cell table:style-name="ce4" office:value-type="string" calcext:value-type="string">
            <text:p>00252040902&lt;br/&gt;Amministrazione Comunale di Porto Torres</text:p>
          </table:table-cell>
          <table:table-cell table:style-name="ce4" office:value-type="string" calcext:value-type="string">
            <text:p>Fornitura di 20 PEC (posta elettronica certificata) strutturate, con conservazione e backup. Affidamento diretto, ai sensi dell'art. 1 comma 2 della legge 120, alla Telecom Italia S.p.A." - periodo da gennaio 2023 a dicembre 2024, CIG Z563444500. Esercizio dell’opzione prevista per due ulteriori ann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lecom Italia S.p.A. - 00488410010</text:p>
          </table:table-cell>
          <table:table-cell table:style-name="ce7" office:value-type="currency" office:currency="EUR" office:value="6040" calcext:value-type="currency">
            <text:p>€ 6.040,00</text:p>
          </table:table-cell>
          <table:table-cell table:style-name="ce8" office:value-type="date" office:date-value="2023-01-27" calcext:value-type="date">
            <text:p>27/1/2023</text:p>
          </table:table-cell>
          <table:table-cell table:style-name="ce9" office:value-type="date" office:date-value="2024-12-31" calcext:value-type="date">
            <text:p>31/12/2024</text:p>
          </table:table-cell>
          <table:table-cell table:style-name="ce7" office:value-type="currency" office:currency="EUR" office:value="1509.96" calcext:value-type="currency">
            <text:p>€ 1.509,96</text:p>
          </table:table-cell>
          <table:table-cell table:style-name="ce7" table:formula="of:=IF(OR(ISBLANK([.A222]);ISBLANK([.H222]);ISBLANK([.I222]));&quot;&quot;;IF([.I222]&lt;=DATE(2025;12;31);[.G222]-[.J222];&quot;&quot;))" office:value-type="currency" office:currency="EUR" office:value="4530.04" calcext:value-type="currency">
            <text:p>€ 4.530,0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63C8EC84</text:p>
          </table:table-cell>
          <table:table-cell table:style-name="ce4" office:value-type="string" calcext:value-type="string">
            <text:p>00252040902&lt;br/&gt;lavori Pubblici</text:p>
          </table:table-cell>
          <table:table-cell table:style-name="ce4" office:value-type="string" calcext:value-type="string">
            <text:p>Acquisto di un basamento idoneo al sostegno del Monumento in onore dei caduti Austriaci Asina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Nuova Sismet S.r.l. - 02359050909</text:p>
          </table:table-cell>
          <table:table-cell table:style-name="ce7" office:value-type="currency" office:currency="EUR" office:value="4000" calcext:value-type="currency">
            <text:p>€ 4.000,00</text:p>
          </table:table-cell>
          <table:table-cell table:style-name="ce8" office:value-type="date" office:date-value="2023-09-22" calcext:value-type="date">
            <text:p>22/9/2023</text:p>
          </table:table-cell>
          <table:table-cell table:style-name="ce8" office:value-type="date" office:date-value="2022-09-23" calcext:value-type="date">
            <text:p>23/9/2022</text:p>
          </table:table-cell>
          <table:table-cell table:style-name="ce7" office:value-type="currency" office:currency="EUR" office:value="4000" calcext:value-type="currency">
            <text:p>€ 4.000,00</text:p>
          </table:table-cell>
          <table:table-cell table:style-name="ce7" table:formula="of:=IF(OR(ISBLANK([.A223]);ISBLANK([.H223]);ISBLANK([.I223]));&quot;&quot;;IF([.I223]&lt;=DATE(2025;12;31);[.G223]-[.J22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73B550C9</text:p>
          </table:table-cell>
          <table:table-cell table:style-name="ce4" office:value-type="string" calcext:value-type="string">
            <text:p>00252040902&lt;br/&gt;Servizio Manutenzioni</text:p>
          </table:table-cell>
          <table:table-cell table:style-name="ce4" office:value-type="string" calcext:value-type="string">
            <text:p>Lavori di segnaletica stradale presso il cantiere della stazione Maritti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SAR. Srl - 01157360908</text:p>
          </table:table-cell>
          <table:table-cell table:style-name="ce7" office:value-type="currency" office:currency="EUR" office:value="4796.19" calcext:value-type="currency">
            <text:p>€ 4.796,19</text:p>
          </table:table-cell>
          <table:table-cell table:style-name="ce8" office:value-type="date" office:date-value="2023-06-05" calcext:value-type="date">
            <text:p>5/6/2023</text:p>
          </table:table-cell>
          <table:table-cell table:style-name="ce8" office:value-type="date" office:date-value="2023-06-16" calcext:value-type="date">
            <text:p>16/6/2023</text:p>
          </table:table-cell>
          <table:table-cell table:style-name="ce7" office:value-type="currency" office:currency="EUR" office:value="5262.01" calcext:value-type="currency">
            <text:p>€ 5.262,01</text:p>
          </table:table-cell>
          <table:table-cell table:style-name="ce7" table:formula="of:=IF(OR(ISBLANK([.A224]);ISBLANK([.H224]);ISBLANK([.I224]));&quot;&quot;;IF([.I224]&lt;=DATE(2025;12;31);[.G224]-[.J224];&quot;&quot;))" office:value-type="currency" office:currency="EUR" office:value="-465.820000000001" calcext:value-type="currency">
            <text:p>-€ 465,8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73BFB3D1</text:p>
          </table:table-cell>
          <table:table-cell table:style-name="ce4" office:value-type="string" calcext:value-type="string">
            <text:p>00252040902&lt;br/&gt;Comune di Porto Torres</text:p>
          </table:table-cell>
          <table:table-cell table:style-name="ce4" office:value-type="string" calcext:value-type="string">
            <text:p>Servizio di organizzazione spettacolo ANIMAS. Affidamento all'associazione Sa Perbek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Sa Perbeke - 02266900907</text:p>
          </table:table-cell>
          <table:table-cell table:style-name="ce7" office:value-type="currency" office:currency="EUR" office:value="2727.28" calcext:value-type="currency">
            <text:p>€ 2.727,28</text:p>
          </table:table-cell>
          <table:table-cell table:style-name="ce8" office:value-type="date" office:date-value="2023-07-29" calcext:value-type="date">
            <text:p>29/7/2023</text:p>
          </table:table-cell>
          <table:table-cell table:style-name="ce8" office:value-type="date" office:date-value="2023-07-28" calcext:value-type="date">
            <text:p>28/7/2023</text:p>
          </table:table-cell>
          <table:table-cell table:style-name="ce7" office:value-type="currency" office:currency="EUR" office:value="2727.27" calcext:value-type="currency">
            <text:p>€ 2.727,27</text:p>
          </table:table-cell>
          <table:table-cell table:style-name="ce7" table:formula="of:=IF(OR(ISBLANK([.A225]);ISBLANK([.H225]);ISBLANK([.I225]));&quot;&quot;;IF([.I225]&lt;=DATE(2025;12;31);[.G225]-[.J225];&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83D96FD</text:p>
          </table:table-cell>
          <table:table-cell table:style-name="ce4" office:value-type="string" calcext:value-type="string">
            <text:p>00252040902&lt;br/&gt;Comune di Porto Torres</text:p>
          </table:table-cell>
          <table:table-cell table:style-name="ce4" office:value-type="string" calcext:value-type="string">
            <text:p>servizio di trasloco e facchinaggio per il trasferimento di alcuni arredi, attrezzature e documen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ILMOBIL S.R.L - 02138030909</text:p>
          </table:table-cell>
          <table:table-cell table:style-name="ce7" office:value-type="currency" office:currency="EUR" office:value="6000" calcext:value-type="currency">
            <text:p>€ 6.000,00</text:p>
          </table:table-cell>
          <table:table-cell table:style-name="ce8" office:value-type="date" office:date-value="2023-12-11" calcext:value-type="date">
            <text:p>11/12/2023</text:p>
          </table:table-cell>
          <table:table-cell table:style-name="ce8" office:value-type="date" office:date-value="2023-12-31" calcext:value-type="date">
            <text:p>31/12/2023</text:p>
          </table:table-cell>
          <table:table-cell table:style-name="ce7" office:value-type="currency" office:currency="EUR" office:value="0" calcext:value-type="currency">
            <text:p>€ 0,00</text:p>
          </table:table-cell>
          <table:table-cell table:style-name="ce7" table:formula="of:=IF(OR(ISBLANK([.A226]);ISBLANK([.H226]);ISBLANK([.I226]));&quot;&quot;;IF([.I226]&lt;=DATE(2025;12;31);[.G226]-[.J226];&quot;&quot;))" office:value-type="currency" office:currency="EUR" office:value="6000" calcext:value-type="currency">
            <text:p>€ 6.0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83DC64C7</text:p>
          </table:table-cell>
          <table:table-cell table:style-name="ce4" office:value-type="string" calcext:value-type="string">
            <text:p>00252040902&lt;br/&gt;Comune di Porto Torres- Sicurezza sul lavoro</text:p>
          </table:table-cell>
          <table:table-cell table:style-name="ce4" office:value-type="string" calcext:value-type="string">
            <text:p>Servizio formazione generale e specifica lavoratori ex D. Lgs. 81/2008</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PFCL Srls - 02715250904</text:p>
          </table:table-cell>
          <table:table-cell table:style-name="ce7" office:value-type="currency" office:currency="EUR" office:value="19416" calcext:value-type="currency">
            <text:p>€ 19.416,00</text:p>
          </table:table-cell>
          <table:table-cell table:style-name="ce8" office:value-type="date" office:date-value="2023-12-21" calcext:value-type="date">
            <text:p>21/12/2023</text:p>
          </table:table-cell>
          <table:table-cell table:style-name="ce8" office:value-type="date" office:date-value="2024-12-31" calcext:value-type="date">
            <text:p>31/12/2024</text:p>
          </table:table-cell>
          <table:table-cell table:style-name="ce7" office:value-type="currency" office:currency="EUR" office:value="11139" calcext:value-type="currency">
            <text:p>€ 11.139,00</text:p>
          </table:table-cell>
          <table:table-cell table:style-name="ce7" table:formula="of:=IF(OR(ISBLANK([.A227]);ISBLANK([.H227]);ISBLANK([.I227]));&quot;&quot;;IF([.I227]&lt;=DATE(2025;12;31);[.G227]-[.J227];&quot;&quot;))" office:value-type="currency" office:currency="EUR" office:value="8277" calcext:value-type="currency">
            <text:p>€ 8.277,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93ADF9C4</text:p>
          </table:table-cell>
          <table:table-cell table:style-name="ce4" office:value-type="string" calcext:value-type="string">
            <text:p>00252040902&lt;br/&gt;COMUNE DI PORTO TORRES</text:p>
          </table:table-cell>
          <table:table-cell table:style-name="ce4" office:value-type="string" calcext:value-type="string">
            <text:p>Acquisto libri per Uffici Anagrafe Elettorale e Stato Civile – affidamento alla Ditta Maggioli Sp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656.6" calcext:value-type="currency">
            <text:p>€ 656,60</text:p>
          </table:table-cell>
          <table:table-cell table:style-name="ce8" office:value-type="date" office:date-value="2023-05-16" calcext:value-type="date">
            <text:p>16/5/2023</text:p>
          </table:table-cell>
          <table:table-cell table:style-name="ce8" office:value-type="date" office:date-value="2023-05-23" calcext:value-type="date">
            <text:p>23/5/2023</text:p>
          </table:table-cell>
          <table:table-cell table:style-name="ce7" office:value-type="currency" office:currency="EUR" office:value="656.6" calcext:value-type="currency">
            <text:p>€ 656,60</text:p>
          </table:table-cell>
          <table:table-cell table:style-name="ce7" table:formula="of:=IF(OR(ISBLANK([.A228]);ISBLANK([.H228]);ISBLANK([.I228]));&quot;&quot;;IF([.I228]&lt;=DATE(2025;12;31);[.G228]-[.J22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93CC3A7D</text:p>
          </table:table-cell>
          <table:table-cell table:style-name="ce4" office:value-type="string" calcext:value-type="string">
            <text:p>00252040902&lt;br/&gt;Comune di Porto Torres</text:p>
          </table:table-cell>
          <table:table-cell table:style-name="ce4" office:value-type="string" calcext:value-type="string">
            <text:p>Progetto Prendere il Volo II annualità SY1101</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14670" calcext:value-type="currency">
            <text:p>€ 14.670,00</text:p>
          </table:table-cell>
          <table:table-cell table:style-name="ce8" office:value-type="date" office:date-value="2023-10-12" calcext:value-type="date">
            <text:p>12/10/2023</text:p>
          </table:table-cell>
          <table:table-cell table:style-name="ce8" office:value-type="date" office:date-value="2024-10-11" calcext:value-type="date">
            <text:p>11/10/2024</text:p>
          </table:table-cell>
          <table:table-cell table:style-name="ce7" office:value-type="currency" office:currency="EUR" office:value="14669.99" calcext:value-type="currency">
            <text:p>€ 14.669,99</text:p>
          </table:table-cell>
          <table:table-cell table:style-name="ce7" table:formula="of:=IF(OR(ISBLANK([.A229]);ISBLANK([.H229]);ISBLANK([.I229]));&quot;&quot;;IF([.I229]&lt;=DATE(2025;12;31);[.G229]-[.J229];&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5A3D932A0</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Impresa Edile Arrigo Aniello. Preventivo del. 30/11/2023 avente ad oggetto “lavori di manutenzione stabili comunali” - CIG derivato Z5A3D932A0–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2885.49" calcext:value-type="currency">
            <text:p>€ 2.885,49</text:p>
          </table:table-cell>
          <table:table-cell table:style-name="ce8" office:value-type="date" office:date-value="2023-12-11" calcext:value-type="date">
            <text:p>11/12/2023</text:p>
          </table:table-cell>
          <table:table-cell table:style-name="ce8" office:value-type="date" office:date-value="2023-12-18" calcext:value-type="date">
            <text:p>18/12/2023</text:p>
          </table:table-cell>
          <table:table-cell table:style-name="ce7" office:value-type="currency" office:currency="EUR" office:value="2885.49" calcext:value-type="currency">
            <text:p>€ 2.885,49</text:p>
          </table:table-cell>
          <table:table-cell table:style-name="ce7" table:formula="of:=IF(OR(ISBLANK([.A230]);ISBLANK([.H230]);ISBLANK([.I230]));&quot;&quot;;IF([.I230]&lt;=DATE(2025;12;31);[.G230]-[.J23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A3D9BBE4</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di realizzazione <text:s/>di <text:s/>una parat disney e <text:s/>dell'evento "La Befana in Piazza 202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turistica Pro Loco di Porto Torres - 01553650902</text:p>
          </table:table-cell>
          <table:table-cell table:style-name="ce7" office:value-type="currency" office:currency="EUR" office:value="11065.57" calcext:value-type="currency">
            <text:p>€ 11.065,57</text:p>
          </table:table-cell>
          <table:table-cell table:style-name="ce8" office:value-type="date" office:date-value="2023-12-10" calcext:value-type="date">
            <text:p>10/12/2023</text:p>
          </table:table-cell>
          <table:table-cell table:style-name="ce8" office:value-type="date" office:date-value="2024-01-07" calcext:value-type="date">
            <text:p>7/1/2024</text:p>
          </table:table-cell>
          <table:table-cell table:style-name="ce7" office:value-type="currency" office:currency="EUR" office:value="11065.57" calcext:value-type="currency">
            <text:p>€ 11.065,57</text:p>
          </table:table-cell>
          <table:table-cell table:style-name="ce7" table:formula="of:=IF(OR(ISBLANK([.A231]);ISBLANK([.H231]);ISBLANK([.I231]));&quot;&quot;;IF([.I231]&lt;=DATE(2025;12;31);[.G231]-[.J23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B3C3612</text:p>
          </table:table-cell>
          <table:table-cell table:style-name="ce4" office:value-type="string" calcext:value-type="string">
            <text:p>00252040902&lt;br/&gt;Comune di Porto Torres</text:p>
          </table:table-cell>
          <table:table-cell table:style-name="ce4" office:value-type="string" calcext:value-type="string">
            <text:p>Intervento medico sanitario animali feriti <text:s/>bisognosi di cur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text:p>
          </table:table-cell>
          <table:table-cell table:style-name="ce7" office:value-type="currency" office:currency="EUR" office:value="344" calcext:value-type="currency">
            <text:p>€ 344,00</text:p>
          </table:table-cell>
          <table:table-cell table:style-name="ce8" office:value-type="date" office:date-value="2023-08-21" calcext:value-type="date">
            <text:p>21/8/2023</text:p>
          </table:table-cell>
          <table:table-cell table:style-name="ce8" office:value-type="date" office:date-value="2023-09-15" calcext:value-type="date">
            <text:p>15/9/2023</text:p>
          </table:table-cell>
          <table:table-cell table:style-name="ce7" office:value-type="currency" office:currency="EUR" office:value="0" calcext:value-type="currency">
            <text:p>€ 0,00</text:p>
          </table:table-cell>
          <table:table-cell table:style-name="ce7" table:formula="of:=IF(OR(ISBLANK([.A232]);ISBLANK([.H232]);ISBLANK([.I232]));&quot;&quot;;IF([.I232]&lt;=DATE(2025;12;31);[.G232]-[.J232];&quot;&quot;))" office:value-type="currency" office:currency="EUR" office:value="344" calcext:value-type="currency">
            <text:p>€ 344,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E3CC215D</text:p>
          </table:table-cell>
          <table:table-cell table:style-name="ce4" office:value-type="string" calcext:value-type="string">
            <text:p>00252040902&lt;br/&gt;Comune di Porto Torres - Cultura Sport Turismo</text:p>
          </table:table-cell>
          <table:table-cell table:style-name="ce4" office:value-type="string" calcext:value-type="string">
            <text:p>Servizio Transfer dei <text:s/>partecipanti da Cabras a Porto Torres in data 20 ottobre- La rotta dei Fen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cia- consorzio Italiano Autoservizi srl - 02582230906</text:p>
          </table:table-cell>
          <table:table-cell table:style-name="ce7" office:value-type="currency" office:currency="EUR" office:value="600" calcext:value-type="currency">
            <text:p>€ 600,00</text:p>
          </table:table-cell>
          <table:table-cell table:number-columns-repeated="2" table:style-name="ce8" office:value-type="date" office:date-value="2023-10-20" calcext:value-type="date">
            <text:p>20/10/2023</text:p>
          </table:table-cell>
          <table:table-cell table:style-name="ce7" office:value-type="currency" office:currency="EUR" office:value="600" calcext:value-type="currency">
            <text:p>€ 600,00</text:p>
          </table:table-cell>
          <table:table-cell table:style-name="ce7" table:formula="of:=IF(OR(ISBLANK([.A233]);ISBLANK([.H233]);ISBLANK([.I233]));&quot;&quot;;IF([.I233]&lt;=DATE(2025;12;31);[.G233]-[.J23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5E3CFE13E</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rkimastro Group S.r.l.s. Preventivo del 24.10.2023. Interventi di manutenzione del climatizzatore presso la sala Filippo Canu e presso il Teatro Parodi - CIG derivato Z5E3CFE13E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rkimastro Group S.r.l.s. - 02787510904</text:p>
          </table:table-cell>
          <table:table-cell table:style-name="ce7" office:value-type="currency" office:currency="EUR" office:value="1165.48" calcext:value-type="currency">
            <text:p>€ 1.165,48</text:p>
          </table:table-cell>
          <table:table-cell table:style-name="ce8" office:value-type="date" office:date-value="2023-10-30" calcext:value-type="date">
            <text:p>30/10/2023</text:p>
          </table:table-cell>
          <table:table-cell table:style-name="ce8" office:value-type="date" office:date-value="2023-11-06" calcext:value-type="date">
            <text:p>6/11/2023</text:p>
          </table:table-cell>
          <table:table-cell table:style-name="ce7" office:value-type="currency" office:currency="EUR" office:value="1165.48" calcext:value-type="currency">
            <text:p>€ 1.165,48</text:p>
          </table:table-cell>
          <table:table-cell table:style-name="ce7" table:formula="of:=IF(OR(ISBLANK([.A234]);ISBLANK([.H234]);ISBLANK([.I234]));&quot;&quot;;IF([.I234]&lt;=DATE(2025;12;31);[.G234]-[.J23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5E3D74B6E</text:p>
          </table:table-cell>
          <table:table-cell table:style-name="ce4" office:value-type="string" calcext:value-type="string">
            <text:p>03494820164&lt;br/&gt;Amministrazione Comunale di Porto Torres</text:p>
          </table:table-cell>
          <table:table-cell table:style-name="ce4" office:value-type="string" calcext:value-type="string">
            <text:p>Fornitura di n. 1 licenza di TeamViewer Corporat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lade Informatica S.r.l. - 03494820164</text:p>
          </table:table-cell>
          <table:table-cell table:style-name="ce7" office:value-type="currency" office:currency="EUR" office:value="1533.5" calcext:value-type="currency">
            <text:p>€ 1.533,50</text:p>
          </table:table-cell>
          <table:table-cell table:style-name="ce8" office:value-type="date" office:date-value="2023-12-01" calcext:value-type="date">
            <text:p>1/12/2023</text:p>
          </table:table-cell>
          <table:table-cell table:style-name="ce8" office:value-type="date" office:date-value="2024-12-01" calcext:value-type="date">
            <text:p>1/12/2024</text:p>
          </table:table-cell>
          <table:table-cell table:style-name="ce7" office:value-type="currency" office:currency="EUR" office:value="1533.5" calcext:value-type="currency">
            <text:p>€ 1.533,50</text:p>
          </table:table-cell>
          <table:table-cell table:style-name="ce7" table:formula="of:=IF(OR(ISBLANK([.A235]);ISBLANK([.H235]);ISBLANK([.I235]));&quot;&quot;;IF([.I235]&lt;=DATE(2025;12;31);[.G235]-[.J23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03CB8ED5</text:p>
          </table:table-cell>
          <table:table-cell table:style-name="ce4" office:value-type="string" calcext:value-type="string">
            <text:p>00252040902&lt;br/&gt;Comune di Porto Torres</text:p>
          </table:table-cell>
          <table:table-cell table:style-name="ce4" office:value-type="string" calcext:value-type="string">
            <text:p>Adeguamento dello studio particolareggiato del cimitero comunale di Bala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hitetto Marco Terzitta - TRZMRC65L05I452K</text:p>
          </table:table-cell>
          <table:table-cell table:style-name="ce7" office:value-type="currency" office:currency="EUR" office:value="4440.8" calcext:value-type="currency">
            <text:p>€ 4.440,80</text:p>
          </table:table-cell>
          <table:table-cell table:style-name="ce8" office:value-type="date" office:date-value="2023-10-12" calcext:value-type="date">
            <text:p>12/10/2023</text:p>
          </table:table-cell>
          <table:table-cell table:style-name="ce4"/>
          <table:table-cell table:style-name="ce7" office:value-type="currency" office:currency="EUR" office:value="3640" calcext:value-type="currency">
            <text:p>€ 3.640,00</text:p>
          </table:table-cell>
          <table:table-cell table:style-name="ce7" table:formula="of:=IF(OR(ISBLANK([.A236]);ISBLANK([.H236]);ISBLANK([.I236]));&quot;&quot;;IF([.I236]&lt;=DATE(2025;12;31);[.G236]-[.J236];&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139B00B8</text:p>
          </table:table-cell>
          <table:table-cell table:style-name="ce4" office:value-type="string" calcext:value-type="string">
            <text:p>00252040902&lt;br/&gt;COMUNE DI PORTO TORRES</text:p>
          </table:table-cell>
          <table:table-cell table:style-name="ce4" office:value-type="string" calcext:value-type="string">
            <text:p>FORNITURA BIGLIETTO AEREO PER IL SINDAC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GENZIE MARITTIME SARDE SRL - 00060220902</text:p>
          </table:table-cell>
          <table:table-cell table:style-name="ce7" office:value-type="currency" office:currency="EUR" office:value="148.1" calcext:value-type="currency">
            <text:p>€ 148,10</text:p>
          </table:table-cell>
          <table:table-cell table:style-name="ce8" office:value-type="date" office:date-value="2023-01-27" calcext:value-type="date">
            <text:p>27/1/2023</text:p>
          </table:table-cell>
          <table:table-cell table:style-name="ce8" office:value-type="date" office:date-value="2023-02-28" calcext:value-type="date">
            <text:p>28/2/2023</text:p>
          </table:table-cell>
          <table:table-cell table:style-name="ce7" office:value-type="currency" office:currency="EUR" office:value="158.38" calcext:value-type="currency">
            <text:p>€ 158,38</text:p>
          </table:table-cell>
          <table:table-cell table:style-name="ce7" table:formula="of:=IF(OR(ISBLANK([.A237]);ISBLANK([.H237]);ISBLANK([.I237]));&quot;&quot;;IF([.I237]&lt;=DATE(2025;12;31);[.G237]-[.J237];&quot;&quot;))" office:value-type="currency" office:currency="EUR" office:value="-10.28" calcext:value-type="currency">
            <text:p>-€ 10,2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13CC8E06</text:p>
          </table:table-cell>
          <table:table-cell table:style-name="ce4" office:value-type="string" calcext:value-type="string">
            <text:p>00252040902&lt;br/&gt;Lavori Pubblici</text:p>
          </table:table-cell>
          <table:table-cell table:style-name="ce4" office:value-type="string" calcext:value-type="string">
            <text:p>Servizi di pubblicazione dell’esito della Gara europea per Appalto Integrato CUP I26F2200027000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venda S.r.l. - 08959351001</text:p>
          </table:table-cell>
          <table:table-cell table:style-name="ce7" office:value-type="currency" office:currency="EUR" office:value="847.94" calcext:value-type="currency">
            <text:p>€ 847,94</text:p>
          </table:table-cell>
          <table:table-cell table:style-name="ce8" office:value-type="date" office:date-value="2023-10-11" calcext:value-type="date">
            <text:p>11/10/2023</text:p>
          </table:table-cell>
          <table:table-cell table:style-name="ce8" office:value-type="date" office:date-value="2023-12-10" calcext:value-type="date">
            <text:p>10/12/2023</text:p>
          </table:table-cell>
          <table:table-cell table:style-name="ce7" office:value-type="currency" office:currency="EUR" office:value="847.94" calcext:value-type="currency">
            <text:p>€ 847,94</text:p>
          </table:table-cell>
          <table:table-cell table:style-name="ce7" table:formula="of:=IF(OR(ISBLANK([.A238]);ISBLANK([.H238]);ISBLANK([.I238]));&quot;&quot;;IF([.I238]&lt;=DATE(2025;12;31);[.G238]-[.J23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13DBAEE0</text:p>
          </table:table-cell>
          <table:table-cell table:style-name="ce4" office:value-type="string" calcext:value-type="string">
            <text:p>00252040902&lt;br/&gt;Comune di Porto Torres</text:p>
          </table:table-cell>
          <table:table-cell table:style-name="ce4" office:value-type="string" calcext:value-type="string">
            <text:p>implementazione dell’impianto di climatizzazione, degli impianti elettrici e di illuminazione press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NGIE SERVIZI S.P.A - 07149930583</text:p>
          </table:table-cell>
          <table:table-cell table:style-name="ce7" office:value-type="currency" office:currency="EUR" office:value="10602.9" calcext:value-type="currency">
            <text:p>€ 10.602,90</text:p>
          </table:table-cell>
          <table:table-cell table:style-name="ce8" office:value-type="date" office:date-value="2023-12-19" calcext:value-type="date">
            <text:p>19/12/2023</text:p>
          </table:table-cell>
          <table:table-cell table:style-name="ce8" office:value-type="date" office:date-value="2024-12-31" calcext:value-type="date">
            <text:p>31/12/2024</text:p>
          </table:table-cell>
          <table:table-cell table:style-name="ce7" office:value-type="currency" office:currency="EUR" office:value="10602.92" calcext:value-type="currency">
            <text:p>€ 10.602,92</text:p>
          </table:table-cell>
          <table:table-cell table:style-name="ce7" table:formula="of:=IF(OR(ISBLANK([.A239]);ISBLANK([.H239]);ISBLANK([.I239]));&quot;&quot;;IF([.I239]&lt;=DATE(2025;12;31);[.G239]-[.J239];&quot;&quot;))" office:value-type="currency" office:currency="EUR" office:value="-0.0200000000004366" calcext:value-type="currency">
            <text:p>-€ 0,0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23B91C74</text:p>
          </table:table-cell>
          <table:table-cell table:style-name="ce4" office:value-type="string" calcext:value-type="string">
            <text:p>00252040902&lt;br/&gt;COMUNE DI PORTO TORRES</text:p>
          </table:table-cell>
          <table:table-cell table:style-name="ce4" office:value-type="string" calcext:value-type="string">
            <text:p>Acquisto vestiario estivo ed invernale usciere Palazzo Municip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SASSARI - 01227010905</text:p>
          </table:table-cell>
          <table:table-cell table:style-name="ce7" office:value-type="currency" office:currency="EUR" office:value="975" calcext:value-type="currency">
            <text:p>€ 975,00</text:p>
          </table:table-cell>
          <table:table-cell table:style-name="ce8" office:value-type="date" office:date-value="2023-06-15" calcext:value-type="date">
            <text:p>15/6/2023</text:p>
          </table:table-cell>
          <table:table-cell table:style-name="ce8" office:value-type="date" office:date-value="2023-08-25" calcext:value-type="date">
            <text:p>25/8/2023</text:p>
          </table:table-cell>
          <table:table-cell table:style-name="ce7" office:value-type="currency" office:currency="EUR" office:value="1024.59" calcext:value-type="currency">
            <text:p>€ 1.024,59</text:p>
          </table:table-cell>
          <table:table-cell table:style-name="ce7" table:formula="of:=IF(OR(ISBLANK([.A240]);ISBLANK([.H240]);ISBLANK([.I240]));&quot;&quot;;IF([.I240]&lt;=DATE(2025;12;31);[.G240]-[.J240];&quot;&quot;))" office:value-type="currency" office:currency="EUR" office:value="-49.5899999999999" calcext:value-type="currency">
            <text:p>-€ 49,5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33D80CF3</text:p>
          </table:table-cell>
          <table:table-cell table:style-name="ce4" office:value-type="string" calcext:value-type="string">
            <text:p>00252040902&lt;br/&gt;COMUNE DI PORTO TORRES</text:p>
          </table:table-cell>
          <table:table-cell table:style-name="ce4" office:value-type="string" calcext:value-type="string">
            <text:p>Fornitura materiali e attrezzature di cancelleria per Uffici e Servizi comunali.</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CART SRL - 01654620903</text:p>
          </table:table-cell>
          <table:table-cell table:style-name="ce7" office:value-type="currency" office:currency="EUR" office:value="2006.98" calcext:value-type="currency">
            <text:p>€ 2.006,98</text:p>
          </table:table-cell>
          <table:table-cell table:style-name="ce8" office:value-type="date" office:date-value="2023-12-04" calcext:value-type="date">
            <text:p>4/12/2023</text:p>
          </table:table-cell>
          <table:table-cell table:style-name="ce8" office:value-type="date" office:date-value="2023-12-31" calcext:value-type="date">
            <text:p>31/12/2023</text:p>
          </table:table-cell>
          <table:table-cell table:style-name="ce7" office:value-type="currency" office:currency="EUR" office:value="2006.97" calcext:value-type="currency">
            <text:p>€ 2.006,97</text:p>
          </table:table-cell>
          <table:table-cell table:style-name="ce7" table:formula="of:=IF(OR(ISBLANK([.A241]);ISBLANK([.H241]);ISBLANK([.I241]));&quot;&quot;;IF([.I241]&lt;=DATE(2025;12;31);[.G241]-[.J241];&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33DF25C2</text:p>
          </table:table-cell>
          <table:table-cell table:style-name="ce4" office:value-type="string" calcext:value-type="string">
            <text:p>00252040902&lt;br/&gt;COMANDO DI POLIZIA LOCALE</text:p>
          </table:table-cell>
          <table:table-cell table:style-name="ce4" office:value-type="string" calcext:value-type="string">
            <text:p>FORNITURA E POSA IN OPERA DI UN I,PIANTO DI ALLARME PRESSO IL COMANDO DI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C ELECTRICAL SYSTEMS ANTONIO CUCCU - CCCNTN88T31I452T</text:p>
          </table:table-cell>
          <table:table-cell table:style-name="ce7" office:value-type="currency" office:currency="EUR" office:value="4000" calcext:value-type="currency">
            <text:p>€ 4.000,00</text:p>
          </table:table-cell>
          <table:table-cell table:number-columns-repeated="2" table:style-name="ce8" office:value-type="date" office:date-value="2023-12-31" calcext:value-type="date">
            <text:p>31/12/2023</text:p>
          </table:table-cell>
          <table:table-cell table:style-name="ce7" office:value-type="currency" office:currency="EUR" office:value="4000" calcext:value-type="currency">
            <text:p>€ 4.000,00</text:p>
          </table:table-cell>
          <table:table-cell table:style-name="ce7" table:formula="of:=IF(OR(ISBLANK([.A242]);ISBLANK([.H242]);ISBLANK([.I242]));&quot;&quot;;IF([.I242]&lt;=DATE(2025;12;31);[.G242]-[.J24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63A81E36</text:p>
          </table:table-cell>
          <table:table-cell table:style-name="ce4" office:value-type="string" calcext:value-type="string">
            <text:p>00252040902&lt;br/&gt;Comune di Porto Torres</text:p>
          </table:table-cell>
          <table:table-cell table:style-name="ce4" office:value-type="string" calcext:value-type="string">
            <text:p>Acquisto di un carnet formativo “Deluxe”, con formula “a scalare”, per l’ufficio perso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ubliformez srl - 03635090875</text:p>
          </table:table-cell>
          <table:table-cell table:style-name="ce7" office:value-type="currency" office:currency="EUR" office:value="2000" calcext:value-type="currency">
            <text:p>€ 2.000,00</text:p>
          </table:table-cell>
          <table:table-cell table:style-name="ce8" office:value-type="date" office:date-value="2023-03-28" calcext:value-type="date">
            <text:p>28/3/2023</text:p>
          </table:table-cell>
          <table:table-cell table:style-name="ce8" office:value-type="date" office:date-value="2023-12-31" calcext:value-type="date">
            <text:p>31/12/2023</text:p>
          </table:table-cell>
          <table:table-cell table:style-name="ce7" office:value-type="currency" office:currency="EUR" office:value="2000" calcext:value-type="currency">
            <text:p>€ 2.000,00</text:p>
          </table:table-cell>
          <table:table-cell table:style-name="ce7" table:formula="of:=IF(OR(ISBLANK([.A243]);ISBLANK([.H243]);ISBLANK([.I243]));&quot;&quot;;IF([.I243]&lt;=DATE(2025;12;31);[.G243]-[.J24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73C907A6</text:p>
          </table:table-cell>
          <table:table-cell table:style-name="ce4" office:value-type="string" calcext:value-type="string">
            <text:p>00252040902&lt;br/&gt;Comune di Porto Torres</text:p>
          </table:table-cell>
          <table:table-cell table:style-name="ce4" office:value-type="string" calcext:value-type="string">
            <text:p>Rinnovo serrvizi accessori kit videosorveglianz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Nivi S.P.A. - 04105740486</text:p>
          </table:table-cell>
          <table:table-cell table:style-name="ce7" office:value-type="currency" office:currency="EUR" office:value="3354" calcext:value-type="currency">
            <text:p>€ 3.354,00</text:p>
          </table:table-cell>
          <table:table-cell table:style-name="ce8" office:value-type="date" office:date-value="2023-02-04" calcext:value-type="date">
            <text:p>4/2/2023</text:p>
          </table:table-cell>
          <table:table-cell table:style-name="ce8" office:value-type="date" office:date-value="2024-02-04" calcext:value-type="date">
            <text:p>4/2/2024</text:p>
          </table:table-cell>
          <table:table-cell table:style-name="ce7" office:value-type="currency" office:currency="EUR" office:value="3354" calcext:value-type="currency">
            <text:p>€ 3.354,00</text:p>
          </table:table-cell>
          <table:table-cell table:style-name="ce7" table:formula="of:=IF(OR(ISBLANK([.A244]);ISBLANK([.H244]);ISBLANK([.I244]));&quot;&quot;;IF([.I244]&lt;=DATE(2025;12;31);[.G244]-[.J24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83C09CD9</text:p>
          </table:table-cell>
          <table:table-cell table:style-name="ce4" office:value-type="string" calcext:value-type="string">
            <text:p>00252040902&lt;br/&gt;Comune di Porto Torres</text:p>
          </table:table-cell>
          <table:table-cell table:style-name="ce4" office:value-type="string" calcext:value-type="string">
            <text:p>Servizio di realizzazione <text:s/>di una sfilata di maschere sarde "Mascha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turistica Pro Loco di Porto Torres - 01553650902</text:p>
          </table:table-cell>
          <table:table-cell table:style-name="ce7" office:value-type="currency" office:currency="EUR" office:value="9836.07" calcext:value-type="currency">
            <text:p>€ 9.836,07</text:p>
          </table:table-cell>
          <table:table-cell table:style-name="ce8" office:value-type="date" office:date-value="2023-08-12" calcext:value-type="date">
            <text:p>12/8/2023</text:p>
          </table:table-cell>
          <table:table-cell table:style-name="ce8" office:value-type="date" office:date-value="2023-08-13" calcext:value-type="date">
            <text:p>13/8/2023</text:p>
          </table:table-cell>
          <table:table-cell table:style-name="ce7" office:value-type="currency" office:currency="EUR" office:value="9836.06" calcext:value-type="currency">
            <text:p>€ 9.836,06</text:p>
          </table:table-cell>
          <table:table-cell table:style-name="ce7" table:formula="of:=IF(OR(ISBLANK([.A245]);ISBLANK([.H245]);ISBLANK([.I245]));&quot;&quot;;IF([.I245]&lt;=DATE(2025;12;31);[.G245]-[.J245];&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939DB716</text:p>
          </table:table-cell>
          <table:table-cell table:style-name="ce4" office:value-type="string" calcext:value-type="string">
            <text:p>00252040902&lt;br/&gt;comune di Porto Torres</text:p>
          </table:table-cell>
          <table:table-cell table:style-name="ce4" office:value-type="string" calcext:value-type="string">
            <text:p>Servizi tecnici di supporto al rup <text:s/>servizi gestione percorsi del territor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diagraphic Srl in Unipersonale - 05833480725</text:p>
          </table:table-cell>
          <table:table-cell table:style-name="ce7" office:value-type="currency" office:currency="EUR" office:value="2865" calcext:value-type="currency">
            <text:p>€ 2.865,00</text:p>
          </table:table-cell>
          <table:table-cell table:style-name="ce8" office:value-type="date" office:date-value="2023-02-14" calcext:value-type="date">
            <text:p>14/2/2023</text:p>
          </table:table-cell>
          <table:table-cell table:style-name="ce8" office:value-type="date" office:date-value="2023-09-30" calcext:value-type="date">
            <text:p>30/9/2023</text:p>
          </table:table-cell>
          <table:table-cell table:style-name="ce7" office:value-type="currency" office:currency="EUR" office:value="2865" calcext:value-type="currency">
            <text:p>€ 2.865,00</text:p>
          </table:table-cell>
          <table:table-cell table:style-name="ce7" table:formula="of:=IF(OR(ISBLANK([.A246]);ISBLANK([.H246]);ISBLANK([.I246]));&quot;&quot;;IF([.I246]&lt;=DATE(2025;12;31);[.G246]-[.J24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93CCC22F</text:p>
          </table:table-cell>
          <table:table-cell table:style-name="ce4" office:value-type="string" calcext:value-type="string">
            <text:p>00252040902&lt;br/&gt;comune di Porto Torres -Biblioteca</text:p>
          </table:table-cell>
          <table:table-cell table:style-name="ce4" office:value-type="string" calcext:value-type="string">
            <text:p>Realizzazione dell’attività “Sul filo della radio” - Città che leg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dio del Golfo SRL - 01484120900</text:p>
          </table:table-cell>
          <table:table-cell table:style-name="ce7" office:value-type="currency" office:currency="EUR" office:value="1672.13" calcext:value-type="currency">
            <text:p>€ 1.672,13</text:p>
          </table:table-cell>
          <table:table-cell table:style-name="ce8" office:value-type="date" office:date-value="2023-10-20" calcext:value-type="date">
            <text:p>20/10/2023</text:p>
          </table:table-cell>
          <table:table-cell table:style-name="ce8" office:value-type="date" office:date-value="2024-04-30" calcext:value-type="date">
            <text:p>30/4/2024</text:p>
          </table:table-cell>
          <table:table-cell table:style-name="ce7" office:value-type="currency" office:currency="EUR" office:value="1672" calcext:value-type="currency">
            <text:p>€ 1.672,00</text:p>
          </table:table-cell>
          <table:table-cell table:style-name="ce7" table:formula="of:=IF(OR(ISBLANK([.A247]);ISBLANK([.H247]);ISBLANK([.I247]));&quot;&quot;;IF([.I247]&lt;=DATE(2025;12;31);[.G247]-[.J247];&quot;&quot;))" office:value-type="currency" office:currency="EUR" office:value="0.130000000000109" calcext:value-type="currency">
            <text:p>€ 0,13</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B3B722FF</text:p>
          </table:table-cell>
          <table:table-cell table:style-name="ce4" office:value-type="string" calcext:value-type="string">
            <text:p>00252040902&lt;br/&gt;Amministrazione Comunale di Porto Torres</text:p>
          </table:table-cell>
          <table:table-cell table:style-name="ce4" office:value-type="string" calcext:value-type="string">
            <text:p>Servizio cloud server virtuale pro per 12 mesi – affidamento alla ditta ARUBA S.P.A tramite www.acquistinretepa.it - CIG Z6B3B722FF</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uba S.p.A. - 04552920482</text:p>
          </table:table-cell>
          <table:table-cell table:style-name="ce7" office:value-type="currency" office:currency="EUR" office:value="1000" calcext:value-type="currency">
            <text:p>€ 1.000,00</text:p>
          </table:table-cell>
          <table:table-cell table:number-columns-repeated="2" table:style-name="ce8" office:value-type="date" office:date-value="2023-06-06" calcext:value-type="date">
            <text:p>6/6/2023</text:p>
          </table:table-cell>
          <table:table-cell table:style-name="ce7" office:value-type="currency" office:currency="EUR" office:value="1000" calcext:value-type="currency">
            <text:p>€ 1.000,00</text:p>
          </table:table-cell>
          <table:table-cell table:style-name="ce7" table:formula="of:=IF(OR(ISBLANK([.A248]);ISBLANK([.H248]);ISBLANK([.I248]));&quot;&quot;;IF([.I248]&lt;=DATE(2025;12;31);[.G248]-[.J24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6B3BDB86C</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Impresa Edile Arrigo Aniello. Preventivo del. 26/06/2023 avente ad oggetto “lavori di ripristino e messa in sicurezza falda spogliatoi campo sportivo” - CIG derivato Z6B3BDB86C.</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372" calcext:value-type="currency">
            <text:p>€ 372,00</text:p>
          </table:table-cell>
          <table:table-cell table:style-name="ce8" office:value-type="date" office:date-value="2023-07-18" calcext:value-type="date">
            <text:p>18/7/2023</text:p>
          </table:table-cell>
          <table:table-cell table:style-name="ce8" office:value-type="date" office:date-value="2023-08-01" calcext:value-type="date">
            <text:p>1/8/2023</text:p>
          </table:table-cell>
          <table:table-cell table:style-name="ce7" office:value-type="currency" office:currency="EUR" office:value="372" calcext:value-type="currency">
            <text:p>€ 372,00</text:p>
          </table:table-cell>
          <table:table-cell table:style-name="ce7" table:formula="of:=IF(OR(ISBLANK([.A249]);ISBLANK([.H249]);ISBLANK([.I249]));&quot;&quot;;IF([.I249]&lt;=DATE(2025;12;31);[.G249]-[.J24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B3D653EF</text:p>
          </table:table-cell>
          <table:table-cell table:style-name="ce4" office:value-type="string" calcext:value-type="string">
            <text:p>00252040902&lt;br/&gt;Comune di Porto Torres</text:p>
          </table:table-cell>
          <table:table-cell table:style-name="ce4" office:value-type="string" calcext:value-type="string">
            <text:p>inserimento di un adulto e sei minori in comunità per il periodo dal mese di Gennaio a Magg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unità Luoghi Comuni di Birori (NU) Soc. Cooperativa Sociale - ONLUS - 01021880917</text:p>
          </table:table-cell>
          <table:table-cell table:style-name="ce7" office:value-type="currency" office:currency="EUR" office:value="97280" calcext:value-type="currency">
            <text:p>€ 97.28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234240" calcext:value-type="currency">
            <text:p>€ 234.240,00</text:p>
          </table:table-cell>
          <table:table-cell table:style-name="ce7" table:formula="of:=IF(OR(ISBLANK([.A250]);ISBLANK([.H250]);ISBLANK([.I250]));&quot;&quot;;IF([.I250]&lt;=DATE(2025;12;31);[.G250]-[.J250];&quot;&quot;))" office:value-type="currency" office:currency="EUR" office:value="-136960" calcext:value-type="currency">
            <text:p>-€ 136.96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D3D092D4</text:p>
          </table:table-cell>
          <table:table-cell table:style-name="ce4" office:value-type="string" calcext:value-type="string">
            <text:p>00252040902&lt;br/&gt;COMUNE DI PORTO TORRES</text:p>
          </table:table-cell>
          <table:table-cell table:style-name="ce4" office:value-type="string" calcext:value-type="string">
            <text:p>FORNITURA CORONE DI ALLORO <text:s/>E COMPOSIZIONI FLOREALI PER CERIMONIA 4 NOVEMBRE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IANTE E FIORI COSSU GIUSEPPE SAS PORTO TORRES - 01971550908</text:p>
          </table:table-cell>
          <table:table-cell table:style-name="ce7" office:value-type="currency" office:currency="EUR" office:value="900" calcext:value-type="currency">
            <text:p>€ 900,00</text:p>
          </table:table-cell>
          <table:table-cell table:number-columns-repeated="2" table:style-name="ce8" office:value-type="date" office:date-value="2023-11-04" calcext:value-type="date">
            <text:p>4/11/2023</text:p>
          </table:table-cell>
          <table:table-cell table:style-name="ce7" office:value-type="currency" office:currency="EUR" office:value="900" calcext:value-type="currency">
            <text:p>€ 900,00</text:p>
          </table:table-cell>
          <table:table-cell table:style-name="ce7" table:formula="of:=IF(OR(ISBLANK([.A251]);ISBLANK([.H251]);ISBLANK([.I251]));&quot;&quot;;IF([.I251]&lt;=DATE(2025;12;31);[.G251]-[.J25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D3E008FB</text:p>
          </table:table-cell>
          <table:table-cell table:style-name="ce4" office:value-type="string" calcext:value-type="string">
            <text:p>00252040902&lt;br/&gt;lavori Pubblici</text:p>
          </table:table-cell>
          <table:table-cell table:style-name="ce4" office:value-type="string" calcext:value-type="string">
            <text:p>Servizio di realizzazione del progetto elettrico degli uffici dell’Autoparco Comunale</text:p>
          </table:table-cell>
          <table:table-cell table:style-name="ce4" table:number-columns-repeated="2"/>
          <table:table-cell table:style-name="ce4" office:value-type="string" calcext:value-type="string">
            <text:p>Elettrogiampo S.r.l. - 01401680911</text:p>
          </table:table-cell>
          <table:table-cell table:style-name="ce7" office:value-type="currency" office:currency="EUR" office:value="6832" calcext:value-type="currency">
            <text:p>€ 6.832,00</text:p>
          </table:table-cell>
          <table:table-cell table:style-name="ce8" office:value-type="date" office:date-value="2023-12-30" calcext:value-type="date">
            <text:p>30/12/2023</text:p>
          </table:table-cell>
          <table:table-cell table:style-name="ce8" office:value-type="date" office:date-value="2023-12-31" calcext:value-type="date">
            <text:p>31/12/2023</text:p>
          </table:table-cell>
          <table:table-cell table:style-name="ce7" office:value-type="currency" office:currency="EUR" office:value="5600" calcext:value-type="currency">
            <text:p>€ 5.600,00</text:p>
          </table:table-cell>
          <table:table-cell table:style-name="ce7" table:formula="of:=IF(OR(ISBLANK([.A252]);ISBLANK([.H252]);ISBLANK([.I252]));&quot;&quot;;IF([.I252]&lt;=DATE(2025;12;31);[.G252]-[.J252];&quot;&quot;))" office:value-type="currency" office:currency="EUR" office:value="1232" calcext:value-type="currency">
            <text:p>€ 1.23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E3D745F0</text:p>
          </table:table-cell>
          <table:table-cell table:style-name="ce4" office:value-type="string" calcext:value-type="string">
            <text:p>00252040902&lt;br/&gt;COMANDO DI POLIZIA LOCALE</text:p>
          </table:table-cell>
          <table:table-cell table:style-name="ce4" office:value-type="string" calcext:value-type="string">
            <text:p>DECISIONE A CONTRARRE E CONTESTUALE AFFIDAMENTO DIRETTO MEDIANTE ORDINE DIRETTO DI ACQUISTO <text:s/>SU MEP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P PROFESSIONAL SRL - 03677220927</text:p>
          </table:table-cell>
          <table:table-cell table:style-name="ce7" office:value-type="currency" office:currency="EUR" office:value="9348.25" calcext:value-type="currency">
            <text:p>€ 9.348,25</text:p>
          </table:table-cell>
          <table:table-cell table:style-name="ce8" office:value-type="date" office:date-value="2023-12-31" calcext:value-type="date">
            <text:p>31/12/2023</text:p>
          </table:table-cell>
          <table:table-cell table:style-name="ce8" office:value-type="date" office:date-value="2024-03-12" calcext:value-type="date">
            <text:p>12/3/2024</text:p>
          </table:table-cell>
          <table:table-cell table:style-name="ce7" office:value-type="currency" office:currency="EUR" office:value="9384.25" calcext:value-type="currency">
            <text:p>€ 9.384,25</text:p>
          </table:table-cell>
          <table:table-cell table:style-name="ce7" table:formula="of:=IF(OR(ISBLANK([.A253]);ISBLANK([.H253]);ISBLANK([.I253]));&quot;&quot;;IF([.I253]&lt;=DATE(2025;12;31);[.G253]-[.J253];&quot;&quot;))" office:value-type="currency" office:currency="EUR" office:value="-36" calcext:value-type="currency">
            <text:p>-€ 36,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6E3D8FF26</text:p>
          </table:table-cell>
          <table:table-cell table:style-name="ce4" office:value-type="string" calcext:value-type="string">
            <text:p>00252040902&lt;br/&gt;Comune di Porto Torres - Cultura Sport Turismo</text:p>
          </table:table-cell>
          <table:table-cell table:style-name="ce4" office:value-type="string" calcext:value-type="string">
            <text:p>Noleggio schermo per proiezione, videoproiettore e assistenza tecnica per l'organizzazione di n. 4 g</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deoSound Srls - 02899470906</text:p>
          </table:table-cell>
          <table:table-cell table:style-name="ce7" office:value-type="currency" office:currency="EUR" office:value="1600" calcext:value-type="currency">
            <text:p>€ 1.600,00</text:p>
          </table:table-cell>
          <table:table-cell table:style-name="ce8" office:value-type="date" office:date-value="2023-12-14" calcext:value-type="date">
            <text:p>14/12/2023</text:p>
          </table:table-cell>
          <table:table-cell table:style-name="ce8" office:value-type="date" office:date-value="2024-02-28" calcext:value-type="date">
            <text:p>28/2/2024</text:p>
          </table:table-cell>
          <table:table-cell table:style-name="ce7" office:value-type="currency" office:currency="EUR" office:value="800" calcext:value-type="currency">
            <text:p>€ 800,00</text:p>
          </table:table-cell>
          <table:table-cell table:style-name="ce7" table:formula="of:=IF(OR(ISBLANK([.A254]);ISBLANK([.H254]);ISBLANK([.I254]));&quot;&quot;;IF([.I254]&lt;=DATE(2025;12;31);[.G254]-[.J254];&quot;&quot;))" office:value-type="currency" office:currency="EUR" office:value="800" calcext:value-type="currency">
            <text:p>€ 8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039BC008</text:p>
          </table:table-cell>
          <table:table-cell table:style-name="ce4" office:value-type="string" calcext:value-type="string">
            <text:p>00252040902&lt;br/&gt;Lavori Pubblici</text:p>
          </table:table-cell>
          <table:table-cell table:style-name="ce4" office:value-type="string" calcext:value-type="string">
            <text:p>Interventi di manutenzione su impianti di edificio ERP in Via Falcone e Borsellin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A. Clim di Ventura Alessandro - VNTLSN69H30I452P</text:p>
          </table:table-cell>
          <table:table-cell table:style-name="ce7" office:value-type="currency" office:currency="EUR" office:value="25930" calcext:value-type="currency">
            <text:p>€ 25.930,00</text:p>
          </table:table-cell>
          <table:table-cell table:style-name="ce8" office:value-type="date" office:date-value="2023-02-06" calcext:value-type="date">
            <text:p>6/2/2023</text:p>
          </table:table-cell>
          <table:table-cell table:style-name="ce8" office:value-type="date" office:date-value="2023-02-24" calcext:value-type="date">
            <text:p>24/2/2023</text:p>
          </table:table-cell>
          <table:table-cell table:style-name="ce7" office:value-type="currency" office:currency="EUR" office:value="23980" calcext:value-type="currency">
            <text:p>€ 23.980,00</text:p>
          </table:table-cell>
          <table:table-cell table:style-name="ce7" table:formula="of:=IF(OR(ISBLANK([.A255]);ISBLANK([.H255]);ISBLANK([.I255]));&quot;&quot;;IF([.I255]&lt;=DATE(2025;12;31);[.G255]-[.J255];&quot;&quot;))" office:value-type="currency" office:currency="EUR" office:value="1950" calcext:value-type="currency">
            <text:p>€ 1.95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03A94FDF</text:p>
          </table:table-cell>
          <table:table-cell table:style-name="ce4" office:value-type="string" calcext:value-type="string">
            <text:p>00252040902&lt;br/&gt;COMUNE PORTO TORRES</text:p>
          </table:table-cell>
          <table:table-cell table:style-name="ce4" office:value-type="string" calcext:value-type="string">
            <text:p>Realizzaizone del programma "Prendere il volo", cod. progetto CA0704</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Adelante Società Cooperativa Sociale Onlus - 92144210900</text:p>
          </table:table-cell>
          <table:table-cell table:style-name="ce7" office:value-type="currency" office:currency="EUR" office:value="18000" calcext:value-type="currency">
            <text:p>€ 18.000,00</text:p>
          </table:table-cell>
          <table:table-cell table:style-name="ce8" office:value-type="date" office:date-value="2023-04-05" calcext:value-type="date">
            <text:p>5/4/2023</text:p>
          </table:table-cell>
          <table:table-cell table:style-name="ce8" office:value-type="date" office:date-value="2024-04-05" calcext:value-type="date">
            <text:p>5/4/2024</text:p>
          </table:table-cell>
          <table:table-cell table:style-name="ce7" office:value-type="currency" office:currency="EUR" office:value="17108.65" calcext:value-type="currency">
            <text:p>€ 17.108,65</text:p>
          </table:table-cell>
          <table:table-cell table:style-name="ce7" table:formula="of:=IF(OR(ISBLANK([.A256]);ISBLANK([.H256]);ISBLANK([.I256]));&quot;&quot;;IF([.I256]&lt;=DATE(2025;12;31);[.G256]-[.J256];&quot;&quot;))" office:value-type="currency" office:currency="EUR" office:value="891.349999999999" calcext:value-type="currency">
            <text:p>€ 891,35</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13CDA2E8</text:p>
          </table:table-cell>
          <table:table-cell table:style-name="ce4" office:value-type="string" calcext:value-type="string">
            <text:p>00252040902&lt;br/&gt;Comune di Porto Torres -Biblioteca</text:p>
          </table:table-cell>
          <table:table-cell table:style-name="ce4" office:value-type="string" calcext:value-type="string">
            <text:p>Fornitura materiale librarioDecreto del Ministro della cultura <text:s/>(MIC) n. 8 del 14 gennaio 2022 di 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ille Libri formazione S.n.c. di Mulas Giuseppina - 01763460902</text:p>
          </table:table-cell>
          <table:table-cell table:style-name="ce7" office:value-type="currency" office:currency="EUR" office:value="2821.38" calcext:value-type="currency">
            <text:p>€ 2.821,38</text:p>
          </table:table-cell>
          <table:table-cell table:style-name="ce8" office:value-type="date" office:date-value="2023-10-25" calcext:value-type="date">
            <text:p>25/10/2023</text:p>
          </table:table-cell>
          <table:table-cell table:style-name="ce8" office:value-type="date" office:date-value="2023-12-31" calcext:value-type="date">
            <text:p>31/12/2023</text:p>
          </table:table-cell>
          <table:table-cell table:style-name="ce7" office:value-type="currency" office:currency="EUR" office:value="2821.38" calcext:value-type="currency">
            <text:p>€ 2.821,38</text:p>
          </table:table-cell>
          <table:table-cell table:style-name="ce7" table:formula="of:=IF(OR(ISBLANK([.A257]);ISBLANK([.H257]);ISBLANK([.I257]));&quot;&quot;;IF([.I257]&lt;=DATE(2025;12;31);[.G257]-[.J25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53A18DCF</text:p>
          </table:table-cell>
          <table:table-cell table:style-name="ce4" office:value-type="string" calcext:value-type="string">
            <text:p>00252040902&lt;br/&gt;Lavori Pubblici</text:p>
          </table:table-cell>
          <table:table-cell table:style-name="ce4" office:value-type="string" calcext:value-type="string">
            <text:p>Manutenzione impianti di pubblica illuminazione pubblica</text:p>
          </table:table-cell>
          <table:table-cell table:style-name="ce4" office:value-type="string" calcext:value-type="string">
            <text:p>04-PROCEDURA NEGOZIATA SENZA PREVIA PUBBLICAZIONE DEL BANDO</text:p>
          </table:table-cell>
          <table:table-cell table:style-name="ce4"/>
          <table:table-cell table:style-name="ce4" office:value-type="string" calcext:value-type="string">
            <text:p>Enel Sole S.r.l. - 02322600541</text:p>
          </table:table-cell>
          <table:table-cell table:style-name="ce7" office:value-type="currency" office:currency="EUR" office:value="16270" calcext:value-type="currency">
            <text:p>€ 16.270,00</text:p>
          </table:table-cell>
          <table:table-cell table:style-name="ce8" office:value-type="date" office:date-value="2023-02-01" calcext:value-type="date">
            <text:p>1/2/2023</text:p>
          </table:table-cell>
          <table:table-cell table:style-name="ce8" office:value-type="date" office:date-value="2023-06-30" calcext:value-type="date">
            <text:p>30/6/2023</text:p>
          </table:table-cell>
          <table:table-cell table:style-name="ce7" office:value-type="currency" office:currency="EUR" office:value="19524" calcext:value-type="currency">
            <text:p>€ 19.524,00</text:p>
          </table:table-cell>
          <table:table-cell table:style-name="ce7" table:formula="of:=IF(OR(ISBLANK([.A258]);ISBLANK([.H258]);ISBLANK([.I258]));&quot;&quot;;IF([.I258]&lt;=DATE(2025;12;31);[.G258]-[.J258];&quot;&quot;))" office:value-type="currency" office:currency="EUR" office:value="-3254" calcext:value-type="currency">
            <text:p>-€ 3.254,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53A2696F</text:p>
          </table:table-cell>
          <table:table-cell table:style-name="ce4" office:value-type="string" calcext:value-type="string">
            <text:p>00252040902&lt;br/&gt;COMANDO DI POLIZIA LOCALE</text:p>
          </table:table-cell>
          <table:table-cell table:style-name="ce4" office:value-type="string" calcext:value-type="string">
            <text:p>FORNITURA DI CODICI E PRONTUARI PER IL PERSOANALE DELLA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GAF EDIZIONI SRL - 02259990402</text:p>
          </table:table-cell>
          <table:table-cell table:style-name="ce7" office:value-type="currency" office:currency="EUR" office:value="366.5" calcext:value-type="currency">
            <text:p>€ 366,50</text:p>
          </table:table-cell>
          <table:table-cell table:style-name="ce8" office:value-type="date" office:date-value="2023-03-02" calcext:value-type="date">
            <text:p>2/3/2023</text:p>
          </table:table-cell>
          <table:table-cell table:style-name="ce8" office:value-type="date" office:date-value="2023-03-09" calcext:value-type="date">
            <text:p>9/3/2023</text:p>
          </table:table-cell>
          <table:table-cell table:style-name="ce7" office:value-type="currency" office:currency="EUR" office:value="366.5" calcext:value-type="currency">
            <text:p>€ 366,50</text:p>
          </table:table-cell>
          <table:table-cell table:style-name="ce7" table:formula="of:=IF(OR(ISBLANK([.A259]);ISBLANK([.H259]);ISBLANK([.I259]));&quot;&quot;;IF([.I259]&lt;=DATE(2025;12;31);[.G259]-[.J25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63D9BC93</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text:s/>di realizzazione e diffusione di spot pubblicitari radiofonici eventi natalizi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dio del Golfo S.r.l., - 01484120900</text:p>
          </table:table-cell>
          <table:table-cell table:style-name="ce7" office:value-type="currency" office:currency="EUR" office:value="800" calcext:value-type="currency">
            <text:p>€ 800,00</text:p>
          </table:table-cell>
          <table:table-cell table:style-name="ce8" office:value-type="date" office:date-value="2023-12-05" calcext:value-type="date">
            <text:p>5/12/2023</text:p>
          </table:table-cell>
          <table:table-cell table:style-name="ce8" office:value-type="date" office:date-value="2023-01-07" calcext:value-type="date">
            <text:p>7/1/2023</text:p>
          </table:table-cell>
          <table:table-cell table:style-name="ce7" office:value-type="currency" office:currency="EUR" office:value="800" calcext:value-type="currency">
            <text:p>€ 800,00</text:p>
          </table:table-cell>
          <table:table-cell table:style-name="ce7" table:formula="of:=IF(OR(ISBLANK([.A260]);ISBLANK([.H260]);ISBLANK([.I260]));&quot;&quot;;IF([.I260]&lt;=DATE(2025;12;31);[.G260]-[.J26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63DBBE57</text:p>
          </table:table-cell>
          <table:table-cell table:style-name="ce4" office:value-type="string" calcext:value-type="string">
            <text:p>00252040902&lt;br/&gt;Comune di Porto Torres - Ufficio Cultura e sport</text:p>
          </table:table-cell>
          <table:table-cell table:style-name="ce4" office:value-type="string" calcext:value-type="string">
            <text:p>Organizzazione del concerto “Garibaldi e la musica dei 2 mondi”, previsto in Sala Canu in data 29 D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text:s/>Concertistica Jana Project - 01793150903</text:p>
          </table:table-cell>
          <table:table-cell table:style-name="ce7" office:value-type="currency" office:currency="EUR" office:value="3181.81" calcext:value-type="currency">
            <text:p>€ 3.181,81</text:p>
          </table:table-cell>
          <table:table-cell table:style-name="ce8" office:value-type="date" office:date-value="2023-12-29" calcext:value-type="date">
            <text:p>29/12/2023</text:p>
          </table:table-cell>
          <table:table-cell table:style-name="ce8" office:value-type="date" office:date-value="2023-12-30" calcext:value-type="date">
            <text:p>30/12/2023</text:p>
          </table:table-cell>
          <table:table-cell table:style-name="ce7" office:value-type="currency" office:currency="EUR" office:value="3181.82" calcext:value-type="currency">
            <text:p>€ 3.181,82</text:p>
          </table:table-cell>
          <table:table-cell table:style-name="ce7" table:formula="of:=IF(OR(ISBLANK([.A261]);ISBLANK([.H261]);ISBLANK([.I261]));&quot;&quot;;IF([.I261]&lt;=DATE(2025;12;31);[.G261]-[.J261];&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73A310A7</text:p>
          </table:table-cell>
          <table:table-cell table:style-name="ce4" office:value-type="string" calcext:value-type="string">
            <text:p>0025204090&lt;br/&gt;Comune di Porto Torres</text:p>
          </table:table-cell>
          <table:table-cell table:style-name="ce4" office:value-type="string" calcext:value-type="string">
            <text:p>Corsi regolamentari di tiro a segno del personale di Polizia Locale: rinnovo iscrizione e corsi pe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D. Tiro a Segno Nazionale-Sezione di Sassari - 92071220906</text:p>
          </table:table-cell>
          <table:table-cell table:style-name="ce7" office:value-type="currency" office:currency="EUR" office:value="2720" calcext:value-type="currency">
            <text:p>€ 2.720,00</text:p>
          </table:table-cell>
          <table:table-cell table:style-name="ce8" office:value-type="date" office:date-value="2023-03-10" calcext:value-type="date">
            <text:p>10/3/2023</text:p>
          </table:table-cell>
          <table:table-cell table:style-name="ce8" office:value-type="date" office:date-value="2023-12-31" calcext:value-type="date">
            <text:p>31/12/2023</text:p>
          </table:table-cell>
          <table:table-cell table:style-name="ce7" office:value-type="currency" office:currency="EUR" office:value="2720" calcext:value-type="currency">
            <text:p>€ 2.720,00</text:p>
          </table:table-cell>
          <table:table-cell table:style-name="ce7" table:formula="of:=IF(OR(ISBLANK([.A262]);ISBLANK([.H262]);ISBLANK([.I262]));&quot;&quot;;IF([.I262]&lt;=DATE(2025;12;31);[.G262]-[.J26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83CDB08F</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Il contratto integrativo passo per pass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ublika srl - 02213820208</text:p>
          </table:table-cell>
          <table:table-cell table:style-name="ce7" office:value-type="currency" office:currency="EUR" office:value="180" calcext:value-type="currency">
            <text:p>€ 180,00</text:p>
          </table:table-cell>
          <table:table-cell table:style-name="ce8" office:value-type="date" office:date-value="2023-10-16" calcext:value-type="date">
            <text:p>16/10/2023</text:p>
          </table:table-cell>
          <table:table-cell table:style-name="ce8" office:value-type="date" office:date-value="2023-12-31" calcext:value-type="date">
            <text:p>31/12/2023</text:p>
          </table:table-cell>
          <table:table-cell table:style-name="ce7" office:value-type="currency" office:currency="EUR" office:value="180" calcext:value-type="currency">
            <text:p>€ 180,00</text:p>
          </table:table-cell>
          <table:table-cell table:style-name="ce7" table:formula="of:=IF(OR(ISBLANK([.A263]);ISBLANK([.H263]);ISBLANK([.I263]));&quot;&quot;;IF([.I263]&lt;=DATE(2025;12;31);[.G263]-[.J26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783D89DD6</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P Electronic Lab di Alberto Perla. Preventivo n. 111 del 15/11/2023. Manutenzione cancello elettrico stazione di polizia - CIG derivato Z783D89DD6.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P Electronic Lab di Alberto Perla - 02319200909</text:p>
          </table:table-cell>
          <table:table-cell table:style-name="ce7" office:value-type="currency" office:currency="EUR" office:value="1080" calcext:value-type="currency">
            <text:p>€ 1.080,00</text:p>
          </table:table-cell>
          <table:table-cell table:style-name="ce8" office:value-type="date" office:date-value="2023-12-07" calcext:value-type="date">
            <text:p>7/12/2023</text:p>
          </table:table-cell>
          <table:table-cell table:style-name="ce8" office:value-type="date" office:date-value="2023-12-14" calcext:value-type="date">
            <text:p>14/12/2023</text:p>
          </table:table-cell>
          <table:table-cell table:style-name="ce7" office:value-type="currency" office:currency="EUR" office:value="1080" calcext:value-type="currency">
            <text:p>€ 1.080,00</text:p>
          </table:table-cell>
          <table:table-cell table:style-name="ce7" table:formula="of:=IF(OR(ISBLANK([.A264]);ISBLANK([.H264]);ISBLANK([.I264]));&quot;&quot;;IF([.I264]&lt;=DATE(2025;12;31);[.G264]-[.J26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939BEBA3</text:p>
          </table:table-cell>
          <table:table-cell table:style-name="ce4" office:value-type="string" calcext:value-type="string">
            <text:p>00252040902&lt;br/&gt;COMUNE DI PORTO TORRES</text:p>
          </table:table-cell>
          <table:table-cell table:style-name="ce4" office:value-type="string" calcext:value-type="string">
            <text:p>abbonamento anno alla rivista "Lo Stato Civile Italian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PEL SRL - 00285910378</text:p>
          </table:table-cell>
          <table:table-cell table:style-name="ce7" office:value-type="currency" office:currency="EUR" office:value="350" calcext:value-type="currency">
            <text:p>€ 350,00</text:p>
          </table:table-cell>
          <table:table-cell table:style-name="ce8" office:value-type="date" office:date-value="2023-01-01" calcext:value-type="date">
            <text:p>1/1/2023</text:p>
          </table:table-cell>
          <table:table-cell table:style-name="ce8" office:value-type="date" office:date-value="2023-12-31" calcext:value-type="date">
            <text:p>31/12/2023</text:p>
          </table:table-cell>
          <table:table-cell table:style-name="ce7" office:value-type="currency" office:currency="EUR" office:value="350" calcext:value-type="currency">
            <text:p>€ 350,00</text:p>
          </table:table-cell>
          <table:table-cell table:style-name="ce7" table:formula="of:=IF(OR(ISBLANK([.A265]);ISBLANK([.H265]);ISBLANK([.I265]));&quot;&quot;;IF([.I265]&lt;=DATE(2025;12;31);[.G265]-[.J26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939BEBA3</text:p>
          </table:table-cell>
          <table:table-cell table:style-name="ce4" office:value-type="string" calcext:value-type="string">
            <text:p>00252040902&lt;br/&gt;COMUNE DI PORTO TORRES</text:p>
          </table:table-cell>
          <table:table-cell table:style-name="ce4" office:value-type="string" calcext:value-type="string">
            <text:p>Abbonamento alla rivista specializzata “Stato Civile Italiano” anno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PEL SRL - 00285910378</text:p>
          </table:table-cell>
          <table:table-cell table:style-name="ce7" office:value-type="currency" office:currency="EUR" office:value="350" calcext:value-type="currency">
            <text:p>€ 350,00</text:p>
          </table:table-cell>
          <table:table-cell table:style-name="ce8" office:value-type="date" office:date-value="2023-01-01" calcext:value-type="date">
            <text:p>1/1/2023</text:p>
          </table:table-cell>
          <table:table-cell table:style-name="ce8" office:value-type="date" office:date-value="2023-12-31" calcext:value-type="date">
            <text:p>31/12/2023</text:p>
          </table:table-cell>
          <table:table-cell table:style-name="ce7" office:value-type="currency" office:currency="EUR" office:value="350" calcext:value-type="currency">
            <text:p>€ 350,00</text:p>
          </table:table-cell>
          <table:table-cell table:style-name="ce7" table:formula="of:=IF(OR(ISBLANK([.A266]);ISBLANK([.H266]);ISBLANK([.I266]));&quot;&quot;;IF([.I266]&lt;=DATE(2025;12;31);[.G266]-[.J26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93BFEC0B</text:p>
          </table:table-cell>
          <table:table-cell table:style-name="ce4" office:value-type="string" calcext:value-type="string">
            <text:p>00252040902&lt;br/&gt;Comune di Porto Torres</text:p>
          </table:table-cell>
          <table:table-cell table:style-name="ce4" office:value-type="string" calcext:value-type="string">
            <text:p>Organizzazione di una tappa del Festival internazionale di musica Jazz “Musica sulla Bocch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oncertistica Jana Project - 01793150903</text:p>
          </table:table-cell>
          <table:table-cell table:style-name="ce7" office:value-type="currency" office:currency="EUR" office:value="8636.37" calcext:value-type="currency">
            <text:p>€ 8.636,37</text:p>
          </table:table-cell>
          <table:table-cell table:style-name="ce8" office:value-type="date" office:date-value="2023-08-22" calcext:value-type="date">
            <text:p>22/8/2023</text:p>
          </table:table-cell>
          <table:table-cell table:style-name="ce8" office:value-type="date" office:date-value="2023-08-23" calcext:value-type="date">
            <text:p>23/8/2023</text:p>
          </table:table-cell>
          <table:table-cell table:style-name="ce7" office:value-type="currency" office:currency="EUR" office:value="8636.36" calcext:value-type="currency">
            <text:p>€ 8.636,36</text:p>
          </table:table-cell>
          <table:table-cell table:style-name="ce7" table:formula="of:=IF(OR(ISBLANK([.A267]);ISBLANK([.H267]);ISBLANK([.I267]));&quot;&quot;;IF([.I267]&lt;=DATE(2025;12;31);[.G267]-[.J267];&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793CE5F5A</text:p>
          </table:table-cell>
          <table:table-cell table:style-name="ce4" office:value-type="string" calcext:value-type="string">
            <text:p>00252040902&lt;br/&gt;Amministrazione Comunale di Porto Torres</text:p>
          </table:table-cell>
          <table:table-cell table:style-name="ce4" office:value-type="string" calcext:value-type="string">
            <text:p>Fornitura hardware. Affidamento diretto alla società RentecUfficio.it ai sensi dell’art. 50, comma 1, lett b., del D.Lgs 36/2023.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entec Ufficio snc - 02250830904</text:p>
          </table:table-cell>
          <table:table-cell table:style-name="ce7" office:value-type="currency" office:currency="EUR" office:value="1003.8" calcext:value-type="currency">
            <text:p>€ 1.003,80</text:p>
          </table:table-cell>
          <table:table-cell table:style-name="ce8" office:value-type="date" office:date-value="2023-11-17" calcext:value-type="date">
            <text:p>17/11/2023</text:p>
          </table:table-cell>
          <table:table-cell table:style-name="ce8" office:value-type="date" office:date-value="2023-12-04" calcext:value-type="date">
            <text:p>4/12/2023</text:p>
          </table:table-cell>
          <table:table-cell table:style-name="ce7" office:value-type="currency" office:currency="EUR" office:value="1003.8" calcext:value-type="currency">
            <text:p>€ 1.003,80</text:p>
          </table:table-cell>
          <table:table-cell table:style-name="ce7" table:formula="of:=IF(OR(ISBLANK([.A268]);ISBLANK([.H268]);ISBLANK([.I268]));&quot;&quot;;IF([.I268]&lt;=DATE(2025;12;31);[.G268]-[.J26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793DDD96D</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2 notebook 14" ed accessori per il CED - Affidamento diretto alla ditta CENTRO SERV.COMPUTER DI L. SARRIA ai sensi dell'art. 50 c. 1 del D.Lgs. 36/2023 - CIG Z793DDD96D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ENTRO SERV. COMPUTER DI L. SARRIA - SRRLNZ72M08I452U</text:p>
          </table:table-cell>
          <table:table-cell table:style-name="ce7" office:value-type="currency" office:currency="EUR" office:value="1716.59" calcext:value-type="currency">
            <text:p>€ 1.716,59</text:p>
          </table:table-cell>
          <table:table-cell table:style-name="ce8" office:value-type="date" office:date-value="2023-12-27" calcext:value-type="date">
            <text:p>27/12/2023</text:p>
          </table:table-cell>
          <table:table-cell table:style-name="ce8" office:value-type="date" office:date-value="2024-01-15" calcext:value-type="date">
            <text:p>15/1/2024</text:p>
          </table:table-cell>
          <table:table-cell table:style-name="ce7" office:value-type="currency" office:currency="EUR" office:value="1716.59" calcext:value-type="currency">
            <text:p>€ 1.716,59</text:p>
          </table:table-cell>
          <table:table-cell table:style-name="ce7" table:formula="of:=IF(OR(ISBLANK([.A269]);ISBLANK([.H269]);ISBLANK([.I269]));&quot;&quot;;IF([.I269]&lt;=DATE(2025;12;31);[.G269]-[.J26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B3A71834</text:p>
          </table:table-cell>
          <table:table-cell table:style-name="ce4" office:value-type="string" calcext:value-type="string">
            <text:p>00252040902&lt;br/&gt;Comune di Porto Torres</text:p>
          </table:table-cell>
          <table:table-cell table:style-name="ce4" office:value-type="string" calcext:value-type="string">
            <text:p>Noleggio di <text:s/>n. 2 bagni chimici da installare a Pasquetta. Affidamento alla SEbach sp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bach SpA, - 03912150483</text:p>
          </table:table-cell>
          <table:table-cell table:style-name="ce7" office:value-type="currency" office:currency="EUR" office:value="300" calcext:value-type="currency">
            <text:p>€ 300,00</text:p>
          </table:table-cell>
          <table:table-cell table:style-name="ce8" office:value-type="date" office:date-value="2023-04-10" calcext:value-type="date">
            <text:p>10/4/2023</text:p>
          </table:table-cell>
          <table:table-cell table:style-name="ce8" office:value-type="date" office:date-value="2023-04-13" calcext:value-type="date">
            <text:p>13/4/2023</text:p>
          </table:table-cell>
          <table:table-cell table:style-name="ce7" office:value-type="currency" office:currency="EUR" office:value="300" calcext:value-type="currency">
            <text:p>€ 300,00</text:p>
          </table:table-cell>
          <table:table-cell table:style-name="ce7" table:formula="of:=IF(OR(ISBLANK([.A270]);ISBLANK([.H270]);ISBLANK([.I270]));&quot;&quot;;IF([.I270]&lt;=DATE(2025;12;31);[.G270]-[.J27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B3BE79F7</text:p>
          </table:table-cell>
          <table:table-cell table:style-name="ce4" office:value-type="string" calcext:value-type="string">
            <text:p>00252040902&lt;br/&gt;Amministrazione Comunale di Porto Torres</text:p>
          </table:table-cell>
          <table:table-cell table:style-name="ce4" office:value-type="string" calcext:value-type="string">
            <text:p>Manutenzione del cablaggio dati del plesso Scolastico De Amici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olaris net S.r.l. - 02701290906</text:p>
          </table:table-cell>
          <table:table-cell table:style-name="ce7" office:value-type="currency" office:currency="EUR" office:value="35502.41" calcext:value-type="currency">
            <text:p>€ 35.502,41</text:p>
          </table:table-cell>
          <table:table-cell table:style-name="ce8" office:value-type="date" office:date-value="2023-07-18" calcext:value-type="date">
            <text:p>18/7/2023</text:p>
          </table:table-cell>
          <table:table-cell table:style-name="ce8" office:value-type="date" office:date-value="2023-10-31" calcext:value-type="date">
            <text:p>31/10/2023</text:p>
          </table:table-cell>
          <table:table-cell table:style-name="ce7" office:value-type="currency" office:currency="EUR" office:value="36449.63" calcext:value-type="currency">
            <text:p>€ 36.449,63</text:p>
          </table:table-cell>
          <table:table-cell table:style-name="ce7" table:formula="of:=IF(OR(ISBLANK([.A271]);ISBLANK([.H271]);ISBLANK([.I271]));&quot;&quot;;IF([.I271]&lt;=DATE(2025;12;31);[.G271]-[.J271];&quot;&quot;))" office:value-type="currency" office:currency="EUR" office:value="-947.219999999994" calcext:value-type="currency">
            <text:p>-€ 947,2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C3BF21E5</text:p>
          </table:table-cell>
          <table:table-cell table:style-name="ce4" office:value-type="string" calcext:value-type="string">
            <text:p>00252040902&lt;br/&gt;Lavori Pubblici</text:p>
          </table:table-cell>
          <table:table-cell table:style-name="ce4" office:value-type="string" calcext:value-type="string">
            <text:p>SIA Interventi nella viabilità di interesse locale e regio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T Ingegneria S.r.l. - 02737610903</text:p>
          </table:table-cell>
          <table:table-cell table:style-name="ce7" office:value-type="currency" office:currency="EUR" office:value="38917.97" calcext:value-type="currency">
            <text:p>€ 38.917,97</text:p>
          </table:table-cell>
          <table:table-cell table:style-name="ce8" office:value-type="date" office:date-value="2023-07-24" calcext:value-type="date">
            <text:p>24/7/2023</text:p>
          </table:table-cell>
          <table:table-cell table:style-name="ce8" office:value-type="date" office:date-value="2023-08-07" calcext:value-type="date">
            <text:p>7/8/2023</text:p>
          </table:table-cell>
          <table:table-cell table:style-name="ce7" office:value-type="currency" office:currency="EUR" office:value="45100.45" calcext:value-type="currency">
            <text:p>€ 45.100,45</text:p>
          </table:table-cell>
          <table:table-cell table:style-name="ce7" table:formula="of:=IF(OR(ISBLANK([.A272]);ISBLANK([.H272]);ISBLANK([.I272]));&quot;&quot;;IF([.I272]&lt;=DATE(2025;12;31);[.G272]-[.J272];&quot;&quot;))" office:value-type="currency" office:currency="EUR" office:value="-6182.48" calcext:value-type="currency">
            <text:p>-€ 6.182,4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D3C0AB55</text:p>
          </table:table-cell>
          <table:table-cell table:style-name="ce4" office:value-type="string" calcext:value-type="string">
            <text:p>00252040902&lt;br/&gt;Comune di Porto Torres - Servizio Cultura Sport</text:p>
          </table:table-cell>
          <table:table-cell table:style-name="ce4" office:value-type="string" calcext:value-type="string">
            <text:p>Fornitura <text:s/>di n. 5 mobili con vetrina <text:s/>per realizzazione dei <text:s/>bookpoint <text:s/>nell’ambito del progetto “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ffe Allestimenti di Gianfranco Pisoni - PSNGFR66H22I452T</text:p>
          </table:table-cell>
          <table:table-cell table:style-name="ce7" office:value-type="currency" office:currency="EUR" office:value="2426" calcext:value-type="currency">
            <text:p>€ 2.426,00</text:p>
          </table:table-cell>
          <table:table-cell table:style-name="ce8" office:value-type="date" office:date-value="2023-08-28" calcext:value-type="date">
            <text:p>28/8/2023</text:p>
          </table:table-cell>
          <table:table-cell table:style-name="ce8" office:value-type="date" office:date-value="2023-10-30" calcext:value-type="date">
            <text:p>30/10/2023</text:p>
          </table:table-cell>
          <table:table-cell table:style-name="ce7" office:value-type="currency" office:currency="EUR" office:value="2426" calcext:value-type="currency">
            <text:p>€ 2.426,00</text:p>
          </table:table-cell>
          <table:table-cell table:style-name="ce7" table:formula="of:=IF(OR(ISBLANK([.A273]);ISBLANK([.H273]);ISBLANK([.I273]));&quot;&quot;;IF([.I273]&lt;=DATE(2025;12;31);[.G273]-[.J27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E385B549</text:p>
          </table:table-cell>
          <table:table-cell table:style-name="ce4" office:value-type="string" calcext:value-type="string">
            <text:p>00252040902&lt;br/&gt;COMUNE DI PORTO TORRES</text:p>
          </table:table-cell>
          <table:table-cell table:style-name="ce4" office:value-type="string" calcext:value-type="string">
            <text:p>servizio di attivazione della stampa dei moduli di stato civile in formato A4 con software J-Demo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1229.5" calcext:value-type="currency">
            <text:p>€ 1.229,50</text:p>
          </table:table-cell>
          <table:table-cell table:style-name="ce4" table:number-columns-repeated="2"/>
          <table:table-cell table:style-name="ce7" office:value-type="currency" office:currency="EUR" office:value="1229.5" calcext:value-type="currency">
            <text:p>€ 1.229,50</text:p>
          </table:table-cell>
          <table:table-cell table:style-name="ce7" table:formula="of:=IF(OR(ISBLANK([.A274]);ISBLANK([.H274]);ISBLANK([.I274]));&quot;&quot;;IF([.I274]&lt;=DATE(2025;12;31);[.G274]-[.J274];&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7F3BBAC5C</text:p>
          </table:table-cell>
          <table:table-cell table:style-name="ce4" office:value-type="string" calcext:value-type="string">
            <text:p>00252040902&lt;br/&gt;COMUNE DI PORTO TORRES</text:p>
          </table:table-cell>
          <table:table-cell table:style-name="ce4" office:value-type="string" calcext:value-type="string">
            <text:p>Pernottamento per il Direttore e la Segretaria esecutiva dell’Itinerario Culturale d'Europ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Hotel Libyssonis Qua.m. Quattro Mori srl - 00118820901</text:p>
          </table:table-cell>
          <table:table-cell table:style-name="ce7" office:value-type="currency" office:currency="EUR" office:value="265.2" calcext:value-type="currency">
            <text:p>€ 265,20</text:p>
          </table:table-cell>
          <table:table-cell table:number-columns-repeated="2" table:style-name="ce8" office:value-type="date" office:date-value="2023-07-03" calcext:value-type="date">
            <text:p>3/7/2023</text:p>
          </table:table-cell>
          <table:table-cell table:style-name="ce7" office:value-type="currency" office:currency="EUR" office:value="154.55" calcext:value-type="currency">
            <text:p>€ 154,55</text:p>
          </table:table-cell>
          <table:table-cell table:style-name="ce7" table:formula="of:=IF(OR(ISBLANK([.A275]);ISBLANK([.H275]);ISBLANK([.I275]));&quot;&quot;;IF([.I275]&lt;=DATE(2025;12;31);[.G275]-[.J275];&quot;&quot;))" office:value-type="currency" office:currency="EUR" office:value="110.65" calcext:value-type="currency">
            <text:p>€ 110,65</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03C18CA</text:p>
          </table:table-cell>
          <table:table-cell table:style-name="ce4" office:value-type="string" calcext:value-type="string">
            <text:p>00252040902&lt;br/&gt;Lavori Pubblici</text:p>
          </table:table-cell>
          <table:table-cell table:style-name="ce4" office:value-type="string" calcext:value-type="string">
            <text:p>Lavori di puntellamento e messa in sicurezza ringhiere di protezione Edifici ERP - ubicati tra Via F</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CR S.R.L. - 02452480904</text:p>
          </table:table-cell>
          <table:table-cell table:style-name="ce7" office:value-type="currency" office:currency="EUR" office:value="18750" calcext:value-type="currency">
            <text:p>€ 18.750,00</text:p>
          </table:table-cell>
          <table:table-cell table:style-name="ce8" office:value-type="date" office:date-value="2023-08-03" calcext:value-type="date">
            <text:p>3/8/2023</text:p>
          </table:table-cell>
          <table:table-cell table:style-name="ce8" office:value-type="date" office:date-value="2024-02-03" calcext:value-type="date">
            <text:p>3/2/2024</text:p>
          </table:table-cell>
          <table:table-cell table:style-name="ce7" office:value-type="currency" office:currency="EUR" office:value="0" calcext:value-type="currency">
            <text:p>€ 0,00</text:p>
          </table:table-cell>
          <table:table-cell table:style-name="ce7" table:formula="of:=IF(OR(ISBLANK([.A276]);ISBLANK([.H276]);ISBLANK([.I276]));&quot;&quot;;IF([.I276]&lt;=DATE(2025;12;31);[.G276]-[.J276];&quot;&quot;))" office:value-type="currency" office:currency="EUR" office:value="18750" calcext:value-type="currency">
            <text:p>€ 18.75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03C84F32</text:p>
          </table:table-cell>
          <table:table-cell table:style-name="ce4" office:value-type="string" calcext:value-type="string">
            <text:p>00252040902&lt;br/&gt;Comune di Porto Torres</text:p>
          </table:table-cell>
          <table:table-cell table:style-name="ce4" office:value-type="string" calcext:value-type="string">
            <text:p>Servizio di trasporto passeggeri da Porto Torres da e per l’isola dell’Asinara 23 set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B. Service SRLS, - 02805320906</text:p>
          </table:table-cell>
          <table:table-cell table:style-name="ce7" office:value-type="currency" office:currency="EUR" office:value="1666.67" calcext:value-type="currency">
            <text:p>€ 1.666,67</text:p>
          </table:table-cell>
          <table:table-cell table:style-name="ce8" office:value-type="date" office:date-value="2023-09-23" calcext:value-type="date">
            <text:p>23/9/2023</text:p>
          </table:table-cell>
          <table:table-cell table:style-name="ce8" office:value-type="date" office:date-value="2023-09-24" calcext:value-type="date">
            <text:p>24/9/2023</text:p>
          </table:table-cell>
          <table:table-cell table:style-name="ce7" office:value-type="currency" office:currency="EUR" office:value="1666.67" calcext:value-type="currency">
            <text:p>€ 1.666,67</text:p>
          </table:table-cell>
          <table:table-cell table:style-name="ce7" table:formula="of:=IF(OR(ISBLANK([.A277]);ISBLANK([.H277]);ISBLANK([.I277]));&quot;&quot;;IF([.I277]&lt;=DATE(2025;12;31);[.G277]-[.J27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803DC63CB</text:p>
          </table:table-cell>
          <table:table-cell table:style-name="ce4" office:value-type="string" calcext:value-type="string">
            <text:p>00252040902&lt;br/&gt;Amministrazione Comunale di Porto Torres</text:p>
          </table:table-cell>
          <table:table-cell table:style-name="ce4" office:value-type="string" calcext:value-type="string">
            <text:p>Potenziamento rete wi-fi ComPT, nelle sedi comunali - Affidamento diretto ai sensi dell’art. 50, comma 1, lett. a del D.Lgs 36/2023 alla ditta WiFi Sardegna Srl, P.IVA 02722390909 <text:s/>e contestuale impegno di spesa. - CIG Z803DC63CB</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WiFi Sardegna Srl - 02722390909</text:p>
          </table:table-cell>
          <table:table-cell table:style-name="ce7" office:value-type="currency" office:currency="EUR" office:value="3930" calcext:value-type="currency">
            <text:p>€ 3.930,00</text:p>
          </table:table-cell>
          <table:table-cell table:style-name="ce8" office:value-type="date" office:date-value="2024-01-11" calcext:value-type="date">
            <text:p>11/1/2024</text:p>
          </table:table-cell>
          <table:table-cell table:style-name="ce8" office:value-type="date" office:date-value="2024-01-31" calcext:value-type="date">
            <text:p>31/1/2024</text:p>
          </table:table-cell>
          <table:table-cell table:style-name="ce7" office:value-type="currency" office:currency="EUR" office:value="3930" calcext:value-type="currency">
            <text:p>€ 3.930,00</text:p>
          </table:table-cell>
          <table:table-cell table:style-name="ce7" table:formula="of:=IF(OR(ISBLANK([.A278]);ISBLANK([.H278]);ISBLANK([.I278]));&quot;&quot;;IF([.I278]&lt;=DATE(2025;12;31);[.G278]-[.J27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13C49F46</text:p>
          </table:table-cell>
          <table:table-cell table:style-name="ce4" office:value-type="string" calcext:value-type="string">
            <text:p>00252040902&lt;br/&gt;lavori Pubblici</text:p>
          </table:table-cell>
          <table:table-cell table:style-name="ce4" office:value-type="string" calcext:value-type="string">
            <text:p>Servizio specialistico per la predisposizione dell’istanza di partecipazione al Bando “Sport e perif</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valon Srl - 01763750336</text:p>
          </table:table-cell>
          <table:table-cell table:style-name="ce7" office:value-type="currency" office:currency="EUR" office:value="4482" calcext:value-type="currency">
            <text:p>€ 4.482,00</text:p>
          </table:table-cell>
          <table:table-cell table:number-columns-repeated="2" table:style-name="ce8" office:value-type="date" office:date-value="2023-09-04" calcext:value-type="date">
            <text:p>4/9/2023</text:p>
          </table:table-cell>
          <table:table-cell table:style-name="ce7" office:value-type="currency" office:currency="EUR" office:value="4482" calcext:value-type="currency">
            <text:p>€ 4.482,00</text:p>
          </table:table-cell>
          <table:table-cell table:style-name="ce7" table:formula="of:=IF(OR(ISBLANK([.A279]);ISBLANK([.H279]);ISBLANK([.I279]));&quot;&quot;;IF([.I279]&lt;=DATE(2025;12;31);[.G279]-[.J27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23A1ACC4</text:p>
          </table:table-cell>
          <table:table-cell table:style-name="ce4" office:value-type="string" calcext:value-type="string">
            <text:p>002520409&lt;br/&gt;Comune di Porto Torres - Comando di Polizia Locale</text:p>
          </table:table-cell>
          <table:table-cell table:style-name="ce4" office:value-type="string" calcext:value-type="string">
            <text:p>servizio di notificazione a mezzo posta di atti giudiziari di competenza della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OSTE ITALIANE S.p.A. - 97103880585</text:p>
          </table:table-cell>
          <table:table-cell table:style-name="ce7" office:value-type="currency" office:currency="EUR" office:value="25375" calcext:value-type="currency">
            <text:p>€ 25.375,00</text:p>
          </table:table-cell>
          <table:table-cell table:style-name="ce8" office:value-type="date" office:date-value="2023-03-02" calcext:value-type="date">
            <text:p>2/3/2023</text:p>
          </table:table-cell>
          <table:table-cell table:style-name="ce8" office:value-type="date" office:date-value="2024-03-01" calcext:value-type="date">
            <text:p>1/3/2024</text:p>
          </table:table-cell>
          <table:table-cell table:style-name="ce7" office:value-type="currency" office:currency="EUR" office:value="17571.35" calcext:value-type="currency">
            <text:p>€ 17.571,35</text:p>
          </table:table-cell>
          <table:table-cell table:style-name="ce7" table:formula="of:=IF(OR(ISBLANK([.A280]);ISBLANK([.H280]);ISBLANK([.I280]));&quot;&quot;;IF([.I280]&lt;=DATE(2025;12;31);[.G280]-[.J280];&quot;&quot;))" office:value-type="currency" office:currency="EUR" office:value="7803.65" calcext:value-type="currency">
            <text:p>€ 7.803,65</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23B0CBA8</text:p>
          </table:table-cell>
          <table:table-cell table:style-name="ce4" office:value-type="string" calcext:value-type="string">
            <text:p>00252040902&lt;br/&gt;Comune di Porto Torres</text:p>
          </table:table-cell>
          <table:table-cell table:style-name="ce4" office:value-type="string" calcext:value-type="string">
            <text:p>Realizzazione della manifestazione denominata "In nome di San Gavino" - <text:s/>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Musicale Intragnas - 92096610909</text:p>
          </table:table-cell>
          <table:table-cell table:style-name="ce7" office:value-type="currency" office:currency="EUR" office:value="4000" calcext:value-type="currency">
            <text:p>€ 4.000,00</text:p>
          </table:table-cell>
          <table:table-cell table:style-name="ce8" office:value-type="date" office:date-value="2023-05-28" calcext:value-type="date">
            <text:p>28/5/2023</text:p>
          </table:table-cell>
          <table:table-cell table:style-name="ce8" office:value-type="date" office:date-value="2023-05-29" calcext:value-type="date">
            <text:p>29/5/2023</text:p>
          </table:table-cell>
          <table:table-cell table:style-name="ce7" office:value-type="currency" office:currency="EUR" office:value="4000" calcext:value-type="currency">
            <text:p>€ 4.000,00</text:p>
          </table:table-cell>
          <table:table-cell table:style-name="ce7" table:formula="of:=IF(OR(ISBLANK([.A281]);ISBLANK([.H281]);ISBLANK([.I281]));&quot;&quot;;IF([.I281]&lt;=DATE(2025;12;31);[.G281]-[.J28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23B8C403</text:p>
          </table:table-cell>
          <table:table-cell table:style-name="ce4" office:value-type="string" calcext:value-type="string">
            <text:p>00252040902&lt;br/&gt;Comune di Porto Torres</text:p>
          </table:table-cell>
          <table:table-cell table:style-name="ce4" office:value-type="string" calcext:value-type="string">
            <text:p>Rimozione e smaltimento della carcassa di un cinghi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axi Dog di Andrea Loriga - LRGNDR78M19I452J</text:p>
          </table:table-cell>
          <table:table-cell table:style-name="ce7" office:value-type="currency" office:currency="EUR" office:value="400" calcext:value-type="currency">
            <text:p>€ 400,00</text:p>
          </table:table-cell>
          <table:table-cell table:number-columns-repeated="2" table:style-name="ce8" office:value-type="date" office:date-value="2023-06-15" calcext:value-type="date">
            <text:p>15/6/2023</text:p>
          </table:table-cell>
          <table:table-cell table:style-name="ce7" office:value-type="currency" office:currency="EUR" office:value="400" calcext:value-type="currency">
            <text:p>€ 400,00</text:p>
          </table:table-cell>
          <table:table-cell table:style-name="ce7" table:formula="of:=IF(OR(ISBLANK([.A282]);ISBLANK([.H282]);ISBLANK([.I282]));&quot;&quot;;IF([.I282]&lt;=DATE(2025;12;31);[.G282]-[.J28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33C0EDA9</text:p>
          </table:table-cell>
          <table:table-cell table:style-name="ce4" office:value-type="string" calcext:value-type="string">
            <text:p>00252040902&lt;br/&gt;Comune di Porto Torres</text:p>
          </table:table-cell>
          <table:table-cell table:style-name="ce4" office:value-type="string" calcext:value-type="string">
            <text:p>Intervento medico sanitario su due gatti randagi feriti rinvenuti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Fancellu Marco - FNCMRC77R22I452P</text:p>
          </table:table-cell>
          <table:table-cell table:style-name="ce7" office:value-type="currency" office:currency="EUR" office:value="685" calcext:value-type="currency">
            <text:p>€ 685,00</text:p>
          </table:table-cell>
          <table:table-cell table:style-name="ce8" office:value-type="date" office:date-value="2023-08-03" calcext:value-type="date">
            <text:p>3/8/2023</text:p>
          </table:table-cell>
          <table:table-cell table:style-name="ce8" office:value-type="date" office:date-value="2023-08-04" calcext:value-type="date">
            <text:p>4/8/2023</text:p>
          </table:table-cell>
          <table:table-cell table:style-name="ce7" office:value-type="currency" office:currency="EUR" office:value="685" calcext:value-type="currency">
            <text:p>€ 685,00</text:p>
          </table:table-cell>
          <table:table-cell table:style-name="ce7" table:formula="of:=IF(OR(ISBLANK([.A283]);ISBLANK([.H283]);ISBLANK([.I283]));&quot;&quot;;IF([.I283]&lt;=DATE(2025;12;31);[.G283]-[.J28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33C8348D</text:p>
          </table:table-cell>
          <table:table-cell table:style-name="ce4" office:value-type="string" calcext:value-type="string">
            <text:p>00252040902&lt;br/&gt;Comune di Porto Torres</text:p>
          </table:table-cell>
          <table:table-cell table:style-name="ce4" office:value-type="string" calcext:value-type="string">
            <text:p>Intervento medico sanitario su due gatti feriti rinvenuti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410" calcext:value-type="currency">
            <text:p>€ 410,00</text:p>
          </table:table-cell>
          <table:table-cell table:number-columns-repeated="2" table:style-name="ce8" office:value-type="date" office:date-value="2023-09-25" calcext:value-type="date">
            <text:p>25/9/2023</text:p>
          </table:table-cell>
          <table:table-cell table:style-name="ce7" office:value-type="currency" office:currency="EUR" office:value="409.84" calcext:value-type="currency">
            <text:p>€ 409,84</text:p>
          </table:table-cell>
          <table:table-cell table:style-name="ce7" table:formula="of:=IF(OR(ISBLANK([.A284]);ISBLANK([.H284]);ISBLANK([.I284]));&quot;&quot;;IF([.I284]&lt;=DATE(2025;12;31);[.G284]-[.J284];&quot;&quot;))" office:value-type="currency" office:currency="EUR" office:value="0.160000000000025" calcext:value-type="currency">
            <text:p>€ 0,1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33C928B0</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BLSD/PBLSD rivolto al personale appartenente al Comando di Po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Oltre il Cuore ODV - 92150170907</text:p>
          </table:table-cell>
          <table:table-cell table:style-name="ce7" office:value-type="currency" office:currency="EUR" office:value="900" calcext:value-type="currency">
            <text:p>€ 900,00</text:p>
          </table:table-cell>
          <table:table-cell table:style-name="ce8" office:value-type="date" office:date-value="2023-09-25" calcext:value-type="date">
            <text:p>25/9/2023</text:p>
          </table:table-cell>
          <table:table-cell table:style-name="ce8" office:value-type="date" office:date-value="2023-12-31" calcext:value-type="date">
            <text:p>31/12/2023</text:p>
          </table:table-cell>
          <table:table-cell table:style-name="ce7" office:value-type="currency" office:currency="EUR" office:value="900" calcext:value-type="currency">
            <text:p>€ 900,00</text:p>
          </table:table-cell>
          <table:table-cell table:style-name="ce7" table:formula="of:=IF(OR(ISBLANK([.A285]);ISBLANK([.H285]);ISBLANK([.I285]));&quot;&quot;;IF([.I285]&lt;=DATE(2025;12;31);[.G285]-[.J28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33DBBDE</text:p>
          </table:table-cell>
          <table:table-cell table:style-name="ce4" office:value-type="string" calcext:value-type="string">
            <text:p>00252040902&lt;br/&gt;Comune di Porto Torres - Ufficio Cultura e sport</text:p>
          </table:table-cell>
          <table:table-cell table:style-name="ce4" office:value-type="string" calcext:value-type="string">
            <text:p>Realizzazione di statue lignee a grandezza naturale per il presepe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Individuale Fabrizio Budroni - BDR FRZ67D08I452</text:p>
          </table:table-cell>
          <table:table-cell table:style-name="ce7" office:value-type="currency" office:currency="EUR" office:value="2049.18" calcext:value-type="currency">
            <text:p>€ 2.049,18</text:p>
          </table:table-cell>
          <table:table-cell table:style-name="ce8" office:value-type="date" office:date-value="2023-12-15" calcext:value-type="date">
            <text:p>15/12/2023</text:p>
          </table:table-cell>
          <table:table-cell table:style-name="ce8" office:value-type="date" office:date-value="2024-01-07" calcext:value-type="date">
            <text:p>7/1/2024</text:p>
          </table:table-cell>
          <table:table-cell table:style-name="ce7" office:value-type="currency" office:currency="EUR" office:value="0" calcext:value-type="currency">
            <text:p>€ 0,00</text:p>
          </table:table-cell>
          <table:table-cell table:style-name="ce7" table:formula="of:=IF(OR(ISBLANK([.A286]);ISBLANK([.H286]);ISBLANK([.I286]));&quot;&quot;;IF([.I286]&lt;=DATE(2025;12;31);[.G286]-[.J286];&quot;&quot;))" office:value-type="currency" office:currency="EUR" office:value="2049.18" calcext:value-type="currency">
            <text:p>€ 2.049,1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33DD27B7</text:p>
          </table:table-cell>
          <table:table-cell table:style-name="ce4" office:value-type="string" calcext:value-type="string">
            <text:p>00252040902&lt;br/&gt;Comune di Porto Torres</text:p>
          </table:table-cell>
          <table:table-cell table:style-name="ce4" office:value-type="string" calcext:value-type="string">
            <text:p>acquisto riviste per ufficio dei servizi sociali</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479.6" calcext:value-type="currency">
            <text:p>€ 479,60</text:p>
          </table:table-cell>
          <table:table-cell table:style-name="ce8" office:value-type="date" office:date-value="2023-12-20" calcext:value-type="date">
            <text:p>20/12/2023</text:p>
          </table:table-cell>
          <table:table-cell table:style-name="ce4"/>
          <table:table-cell table:style-name="ce7" office:value-type="currency" office:currency="EUR" office:value="479.7" calcext:value-type="currency">
            <text:p>€ 479,70</text:p>
          </table:table-cell>
          <table:table-cell table:style-name="ce7" table:formula="of:=IF(OR(ISBLANK([.A287]);ISBLANK([.H287]);ISBLANK([.I287]));&quot;&quot;;IF([.I287]&lt;=DATE(2025;12;31);[.G287]-[.J287];&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43CCC19E</text:p>
          </table:table-cell>
          <table:table-cell table:style-name="ce4" office:value-type="string" calcext:value-type="string">
            <text:p>00252040902&lt;br/&gt;Comune di Porto Torres -Biblioteca</text:p>
          </table:table-cell>
          <table:table-cell table:style-name="ce4" office:value-type="string" calcext:value-type="string">
            <text:p>Realizzazione dell’attività “Ti racconto Maria Lai”- Città che Leg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ES Cooperativa Mediateche Sarde Soc. Coop, - 01853780904</text:p>
          </table:table-cell>
          <table:table-cell table:style-name="ce7" office:value-type="currency" office:currency="EUR" office:value="2459.02" calcext:value-type="currency">
            <text:p>€ 2.459,02</text:p>
          </table:table-cell>
          <table:table-cell table:style-name="ce8" office:value-type="date" office:date-value="2023-10-20" calcext:value-type="date">
            <text:p>20/10/2023</text:p>
          </table:table-cell>
          <table:table-cell table:style-name="ce8" office:value-type="date" office:date-value="2024-04-30" calcext:value-type="date">
            <text:p>30/4/2024</text:p>
          </table:table-cell>
          <table:table-cell table:style-name="ce7" office:value-type="currency" office:currency="EUR" office:value="2459.02" calcext:value-type="currency">
            <text:p>€ 2.459,02</text:p>
          </table:table-cell>
          <table:table-cell table:style-name="ce7" table:formula="of:=IF(OR(ISBLANK([.A288]);ISBLANK([.H288]);ISBLANK([.I288]));&quot;&quot;;IF([.I288]&lt;=DATE(2025;12;31);[.G288]-[.J28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73AE0B11</text:p>
          </table:table-cell>
          <table:table-cell table:style-name="ce4" office:value-type="string" calcext:value-type="string">
            <text:p>00252040902&lt;br/&gt;Comune di Porto Torres</text:p>
          </table:table-cell>
          <table:table-cell table:style-name="ce4" office:value-type="string" calcext:value-type="string">
            <text:p>Adesione al corso di formazione da svolgersi in presenza presso la sede dell’Ente in materia di “Vi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rdat di Mario Baroli - BRLMRA88M16G113M</text:p>
          </table:table-cell>
          <table:table-cell table:style-name="ce7" office:value-type="currency" office:currency="EUR" office:value="700" calcext:value-type="currency">
            <text:p>€ 700,00</text:p>
          </table:table-cell>
          <table:table-cell table:style-name="ce8" office:value-type="date" office:date-value="2023-04-24" calcext:value-type="date">
            <text:p>24/4/2023</text:p>
          </table:table-cell>
          <table:table-cell table:style-name="ce8" office:value-type="date" office:date-value="2023-06-10" calcext:value-type="date">
            <text:p>10/6/2023</text:p>
          </table:table-cell>
          <table:table-cell table:style-name="ce7" office:value-type="currency" office:currency="EUR" office:value="700" calcext:value-type="currency">
            <text:p>€ 700,00</text:p>
          </table:table-cell>
          <table:table-cell table:style-name="ce7" table:formula="of:=IF(OR(ISBLANK([.A289]);ISBLANK([.H289]);ISBLANK([.I289]));&quot;&quot;;IF([.I289]&lt;=DATE(2025;12;31);[.G289]-[.J28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73AFD106</text:p>
          </table:table-cell>
          <table:table-cell table:style-name="ce4" office:value-type="string" calcext:value-type="string">
            <text:p>00252040902&lt;br/&gt;Comune di Porto Torres</text:p>
          </table:table-cell>
          <table:table-cell table:style-name="ce4" office:value-type="string" calcext:value-type="string">
            <text:p>Servizio di realizzazione di un piano della comunicazione per la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ubblidea di Solinas Adriano - SLNNDR73B28I452S</text:p>
          </table:table-cell>
          <table:table-cell table:style-name="ce7" office:value-type="currency" office:currency="EUR" office:value="4020" calcext:value-type="currency">
            <text:p>€ 4.020,00</text:p>
          </table:table-cell>
          <table:table-cell table:style-name="ce8" office:value-type="date" office:date-value="2023-05-10" calcext:value-type="date">
            <text:p>10/5/2023</text:p>
          </table:table-cell>
          <table:table-cell table:style-name="ce8" office:value-type="date" office:date-value="2023-07-01" calcext:value-type="date">
            <text:p>1/7/2023</text:p>
          </table:table-cell>
          <table:table-cell table:style-name="ce7" office:value-type="currency" office:currency="EUR" office:value="4020" calcext:value-type="currency">
            <text:p>€ 4.020,00</text:p>
          </table:table-cell>
          <table:table-cell table:style-name="ce7" table:formula="of:=IF(OR(ISBLANK([.A290]);ISBLANK([.H290]);ISBLANK([.I290]));&quot;&quot;;IF([.I290]&lt;=DATE(2025;12;31);[.G290]-[.J29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73D1D491</text:p>
          </table:table-cell>
          <table:table-cell table:style-name="ce4" office:value-type="string" calcext:value-type="string">
            <text:p>00252040902&lt;br/&gt;Comune di Porto Torres</text:p>
          </table:table-cell>
          <table:table-cell table:style-name="ce4" office:value-type="string" calcext:value-type="string">
            <text:p>fornitura arredi e attrezzature per l'ufficio dei servizi soci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tta Massimo Giovanni con sede legale in Sassari Via Carlo Felice 56 - 02701790905</text:p>
          </table:table-cell>
          <table:table-cell table:style-name="ce7" office:value-type="currency" office:currency="EUR" office:value="16390" calcext:value-type="currency">
            <text:p>€ 16.390,00</text:p>
          </table:table-cell>
          <table:table-cell table:style-name="ce8" office:value-type="date" office:date-value="2023-11-12" calcext:value-type="date">
            <text:p>12/11/2023</text:p>
          </table:table-cell>
          <table:table-cell table:style-name="ce8" office:value-type="date" office:date-value="2024-01-24" calcext:value-type="date">
            <text:p>24/1/2024</text:p>
          </table:table-cell>
          <table:table-cell table:style-name="ce7" office:value-type="currency" office:currency="EUR" office:value="16390" calcext:value-type="currency">
            <text:p>€ 16.390,00</text:p>
          </table:table-cell>
          <table:table-cell table:style-name="ce7" table:formula="of:=IF(OR(ISBLANK([.A291]);ISBLANK([.H291]);ISBLANK([.I291]));&quot;&quot;;IF([.I291]&lt;=DATE(2025;12;31);[.G291]-[.J29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93BE643F</text:p>
          </table:table-cell>
          <table:table-cell table:style-name="ce4" office:value-type="string" calcext:value-type="string">
            <text:p>00252040902&lt;br/&gt;Servizio Manutenzioni</text:p>
          </table:table-cell>
          <table:table-cell table:style-name="ce4" office:value-type="string" calcext:value-type="string">
            <text:p>Fornitura delle docce da spiagg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UEDUBBI S.r.l. - 01507930434</text:p>
          </table:table-cell>
          <table:table-cell table:style-name="ce7" office:value-type="currency" office:currency="EUR" office:value="5480" calcext:value-type="currency">
            <text:p>€ 5.480,00</text:p>
          </table:table-cell>
          <table:table-cell table:style-name="ce8" office:value-type="date" office:date-value="2023-07-24" calcext:value-type="date">
            <text:p>24/7/2023</text:p>
          </table:table-cell>
          <table:table-cell table:style-name="ce8" office:value-type="date" office:date-value="2023-08-31" calcext:value-type="date">
            <text:p>31/8/2023</text:p>
          </table:table-cell>
          <table:table-cell table:style-name="ce7" office:value-type="currency" office:currency="EUR" office:value="5480" calcext:value-type="currency">
            <text:p>€ 5.480,00</text:p>
          </table:table-cell>
          <table:table-cell table:style-name="ce7" table:formula="of:=IF(OR(ISBLANK([.A292]);ISBLANK([.H292]);ISBLANK([.I292]));&quot;&quot;;IF([.I292]&lt;=DATE(2025;12;31);[.G292]-[.J29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A3A5EE43</text:p>
          </table:table-cell>
          <table:table-cell table:style-name="ce4" office:value-type="string" calcext:value-type="string">
            <text:p>00252040902&lt;br/&gt;Comune di Porto Torres</text:p>
          </table:table-cell>
          <table:table-cell table:style-name="ce4" office:value-type="string" calcext:value-type="string">
            <text:p>Realizzazione di un piano della comunicazione per l’evento <text:s/>di Pasquetta. Affidamento a Kairo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KAIROS COMUNICAZIONE EVENTI di Maria Cristina Benedetto e C. s.n.c. - 02429500909</text:p>
          </table:table-cell>
          <table:table-cell table:style-name="ce7" office:value-type="currency" office:currency="EUR" office:value="2940" calcext:value-type="currency">
            <text:p>€ 2.940,00</text:p>
          </table:table-cell>
          <table:table-cell table:style-name="ce8" office:value-type="date" office:date-value="2023-04-10" calcext:value-type="date">
            <text:p>10/4/2023</text:p>
          </table:table-cell>
          <table:table-cell table:style-name="ce8" office:value-type="date" office:date-value="2023-04-15" calcext:value-type="date">
            <text:p>15/4/2023</text:p>
          </table:table-cell>
          <table:table-cell table:style-name="ce7" office:value-type="currency" office:currency="EUR" office:value="2940" calcext:value-type="currency">
            <text:p>€ 2.940,00</text:p>
          </table:table-cell>
          <table:table-cell table:style-name="ce7" table:formula="of:=IF(OR(ISBLANK([.A293]);ISBLANK([.H293]);ISBLANK([.I293]));&quot;&quot;;IF([.I293]&lt;=DATE(2025;12;31);[.G293]-[.J29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B3BC5937</text:p>
          </table:table-cell>
          <table:table-cell table:style-name="ce4" office:value-type="string" calcext:value-type="string">
            <text:p>00252040902&lt;br/&gt;Comune di Porto Torres</text:p>
          </table:table-cell>
          <table:table-cell table:style-name="ce4" office:value-type="string" calcext:value-type="string">
            <text:p>Pubblicazione di un pubbliredazionale sulla rivista Bell'Italia sul martirio dei San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IRORCS MEDIA S.p.A. - 11484370967</text:p>
          </table:table-cell>
          <table:table-cell table:style-name="ce7" office:value-type="currency" office:currency="EUR" office:value="3000" calcext:value-type="currency">
            <text:p>€ 3.000,00</text:p>
          </table:table-cell>
          <table:table-cell table:style-name="ce8" office:value-type="date" office:date-value="2023-07-25" calcext:value-type="date">
            <text:p>25/7/2023</text:p>
          </table:table-cell>
          <table:table-cell table:style-name="ce8" office:value-type="date" office:date-value="2023-07-31" calcext:value-type="date">
            <text:p>31/7/2023</text:p>
          </table:table-cell>
          <table:table-cell table:style-name="ce7" office:value-type="currency" office:currency="EUR" office:value="3000" calcext:value-type="currency">
            <text:p>€ 3.000,00</text:p>
          </table:table-cell>
          <table:table-cell table:style-name="ce7" table:formula="of:=IF(OR(ISBLANK([.A294]);ISBLANK([.H294]);ISBLANK([.I294]));&quot;&quot;;IF([.I294]&lt;=DATE(2025;12;31);[.G294]-[.J29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8C3CD8CC5</text:p>
          </table:table-cell>
          <table:table-cell table:style-name="ce4" office:value-type="string" calcext:value-type="string">
            <text:p>00252040902&lt;br/&gt;Amministrazione Comunale di Porto Torres</text:p>
          </table:table-cell>
          <table:table-cell table:style-name="ce4" office:value-type="string" calcext:value-type="string">
            <text:p>Fornitura di un notebook per il dirigente dell'Area programmazione, bilancio, tributi, partecipazioni, sistemi informativi, innovazione - ai sensi dell’art. 50, comma 1, lett. b) del D. Lgs 36/2023. CIG Z8C3CD8CC5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P ELECTRONIC LAB DI ALBERTO PERLA - PRLLRT78S12I452C</text:p>
          </table:table-cell>
          <table:table-cell table:style-name="ce7" office:value-type="currency" office:currency="EUR" office:value="1207.37" calcext:value-type="currency">
            <text:p>€ 1.207,37</text:p>
          </table:table-cell>
          <table:table-cell table:number-columns-repeated="2" table:style-name="ce8" office:value-type="date" office:date-value="2023-10-23" calcext:value-type="date">
            <text:p>23/10/2023</text:p>
          </table:table-cell>
          <table:table-cell table:style-name="ce7" office:value-type="currency" office:currency="EUR" office:value="1207.38" calcext:value-type="currency">
            <text:p>€ 1.207,38</text:p>
          </table:table-cell>
          <table:table-cell table:style-name="ce7" table:formula="of:=IF(OR(ISBLANK([.A295]);ISBLANK([.H295]);ISBLANK([.I295]));&quot;&quot;;IF([.I295]&lt;=DATE(2025;12;31);[.G295]-[.J295];&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D3A80472</text:p>
          </table:table-cell>
          <table:table-cell table:style-name="ce4" office:value-type="string" calcext:value-type="string">
            <text:p>00252040902&lt;br/&gt;lavori Pubblici</text:p>
          </table:table-cell>
          <table:table-cell table:style-name="ce4" office:value-type="string" calcext:value-type="string">
            <text:p>Lavori per saggi di scavo archeologico subacque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xplorer X Srls - 05887210879</text:p>
          </table:table-cell>
          <table:table-cell table:style-name="ce7" office:value-type="currency" office:currency="EUR" office:value="5000" calcext:value-type="currency">
            <text:p>€ 5.000,00</text:p>
          </table:table-cell>
          <table:table-cell table:style-name="ce8" office:value-type="date" office:date-value="2023-05-04" calcext:value-type="date">
            <text:p>4/5/2023</text:p>
          </table:table-cell>
          <table:table-cell table:style-name="ce8" office:value-type="date" office:date-value="2023-05-31" calcext:value-type="date">
            <text:p>31/5/2023</text:p>
          </table:table-cell>
          <table:table-cell table:style-name="ce7" office:value-type="currency" office:currency="EUR" office:value="5000" calcext:value-type="currency">
            <text:p>€ 5.000,00</text:p>
          </table:table-cell>
          <table:table-cell table:style-name="ce7" table:formula="of:=IF(OR(ISBLANK([.A296]);ISBLANK([.H296]);ISBLANK([.I296]));&quot;&quot;;IF([.I296]&lt;=DATE(2025;12;31);[.G296]-[.J29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8D3C171C7</text:p>
          </table:table-cell>
          <table:table-cell table:style-name="ce4" office:value-type="string" calcext:value-type="string">
            <text:p>00252040902&lt;br/&gt;Amministrazione Comunale di Porto Torres</text:p>
          </table:table-cell>
          <table:table-cell table:style-name="ce4" office:value-type="string" calcext:value-type="string">
            <text:p>Canoni per il servizio di supporto al sistema di gestione documentale su Alfresco e alla conservazione a norma mediante @Retain fino al 31/12/2023 - Affidamento diretto all’operatore economico Antica Bottega Digitale S.r.l. ai sensi dell’art. 50, comma 1, lett. b) del D.Lgs 36/2023. CIG Z8D3C171C7</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tica Bottega Digitale S.r.l. - 01448970515</text:p>
          </table:table-cell>
          <table:table-cell table:style-name="ce7" office:value-type="currency" office:currency="EUR" office:value="2080" calcext:value-type="currency">
            <text:p>€ 2.080,00</text:p>
          </table:table-cell>
          <table:table-cell table:style-name="ce8" office:value-type="date" office:date-value="2023-08-01" calcext:value-type="date">
            <text:p>1/8/2023</text:p>
          </table:table-cell>
          <table:table-cell table:style-name="ce8" office:value-type="date" office:date-value="2023-12-31" calcext:value-type="date">
            <text:p>31/12/2023</text:p>
          </table:table-cell>
          <table:table-cell table:style-name="ce7" office:value-type="currency" office:currency="EUR" office:value="2080" calcext:value-type="currency">
            <text:p>€ 2.080,00</text:p>
          </table:table-cell>
          <table:table-cell table:style-name="ce7" table:formula="of:=IF(OR(ISBLANK([.A297]);ISBLANK([.H297]);ISBLANK([.I297]));&quot;&quot;;IF([.I297]&lt;=DATE(2025;12;31);[.G297]-[.J29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F3AAC5F1</text:p>
          </table:table-cell>
          <table:table-cell table:style-name="ce4" office:value-type="string" calcext:value-type="string">
            <text:p>00252040902&lt;br/&gt;Comune di Porto Torres</text:p>
          </table:table-cell>
          <table:table-cell table:style-name="ce4" office:value-type="string" calcext:value-type="string">
            <text:p>Adesione all’abbonamento formativo “Ideacard” per il Servizio finanziar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deapa srl - 04597260407</text:p>
          </table:table-cell>
          <table:table-cell table:style-name="ce7" office:value-type="currency" office:currency="EUR" office:value="2500" calcext:value-type="currency">
            <text:p>€ 2.500,00</text:p>
          </table:table-cell>
          <table:table-cell table:style-name="ce8" office:value-type="date" office:date-value="2023-04-10" calcext:value-type="date">
            <text:p>10/4/2023</text:p>
          </table:table-cell>
          <table:table-cell table:style-name="ce8" office:value-type="date" office:date-value="2023-12-31" calcext:value-type="date">
            <text:p>31/12/2023</text:p>
          </table:table-cell>
          <table:table-cell table:style-name="ce7" office:value-type="currency" office:currency="EUR" office:value="2500" calcext:value-type="currency">
            <text:p>€ 2.500,00</text:p>
          </table:table-cell>
          <table:table-cell table:style-name="ce7" table:formula="of:=IF(OR(ISBLANK([.A298]);ISBLANK([.H298]);ISBLANK([.I298]));&quot;&quot;;IF([.I298]&lt;=DATE(2025;12;31);[.G298]-[.J29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F3C30063</text:p>
          </table:table-cell>
          <table:table-cell table:style-name="ce4" office:value-type="string" calcext:value-type="string">
            <text:p>00252040902&lt;br/&gt;lavori Pubblici</text:p>
          </table:table-cell>
          <table:table-cell table:style-name="ce4" office:value-type="string" calcext:value-type="string">
            <text:p>Modifica anello reta MAN e riconfigurazione apparati plessi scolastic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TM Telematica - 01560530907</text:p>
          </table:table-cell>
          <table:table-cell table:style-name="ce7" office:value-type="currency" office:currency="EUR" office:value="1250" calcext:value-type="currency">
            <text:p>€ 1.250,00</text:p>
          </table:table-cell>
          <table:table-cell table:style-name="ce8" office:value-type="date" office:date-value="2023-08-18" calcext:value-type="date">
            <text:p>18/8/2023</text:p>
          </table:table-cell>
          <table:table-cell table:style-name="ce8" office:value-type="date" office:date-value="2023-09-05" calcext:value-type="date">
            <text:p>5/9/2023</text:p>
          </table:table-cell>
          <table:table-cell table:style-name="ce7" office:value-type="currency" office:currency="EUR" office:value="1250" calcext:value-type="currency">
            <text:p>€ 1.250,00</text:p>
          </table:table-cell>
          <table:table-cell table:style-name="ce7" table:formula="of:=IF(OR(ISBLANK([.A299]);ISBLANK([.H299]);ISBLANK([.I299]));&quot;&quot;;IF([.I299]&lt;=DATE(2025;12;31);[.G299]-[.J29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8F3DE1934</text:p>
          </table:table-cell>
          <table:table-cell table:style-name="ce4" office:value-type="string" calcext:value-type="string">
            <text:p>00252040902&lt;br/&gt;COMUNE DI PORTO TORRES - AREA LL.PP.</text:p>
          </table:table-cell>
          <table:table-cell table:style-name="ce4" office:value-type="string" calcext:value-type="string">
            <text:p>Servizi tecnici progettazione e regolamentazione dell’Area mercatale di Viale delle Vign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isano ing. Giovanni Francesco - PSNGNN72R23I452N</text:p>
          </table:table-cell>
          <table:table-cell table:style-name="ce7" office:value-type="currency" office:currency="EUR" office:value="2500" calcext:value-type="currency">
            <text:p>€ 2.500,00</text:p>
          </table:table-cell>
          <table:table-cell table:style-name="ce8" office:value-type="date" office:date-value="2023-12-21" calcext:value-type="date">
            <text:p>21/12/2023</text:p>
          </table:table-cell>
          <table:table-cell table:style-name="ce4"/>
          <table:table-cell table:style-name="ce7" office:value-type="currency" office:currency="EUR" office:value="2500" calcext:value-type="currency">
            <text:p>€ 2.500,00</text:p>
          </table:table-cell>
          <table:table-cell table:style-name="ce7" table:formula="of:=IF(OR(ISBLANK([.A300]);ISBLANK([.H300]);ISBLANK([.I300]));&quot;&quot;;IF([.I300]&lt;=DATE(2025;12;31);[.G300]-[.J300];&quot;&quot;))">
            <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913CFBEF2</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2 scanner documentali e n. 2 etichettatrici per gli uffici dell'ente. Affidamento diretto all'operatore economico INFORMATICA.NET S.r.l. ai sensi dell’art. 50, comma 1, lett. b) del D. Lgs 36/2023 - CIG Z913CFBEF2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formatica.NET S.r.l. - 04654610874</text:p>
          </table:table-cell>
          <table:table-cell table:style-name="ce7" office:value-type="currency" office:currency="EUR" office:value="732.94" calcext:value-type="currency">
            <text:p>€ 732,94</text:p>
          </table:table-cell>
          <table:table-cell table:number-columns-repeated="2" table:style-name="ce8" office:value-type="date" office:date-value="2023-12-11" calcext:value-type="date">
            <text:p>11/12/2023</text:p>
          </table:table-cell>
          <table:table-cell table:style-name="ce7" office:value-type="currency" office:currency="EUR" office:value="732.94" calcext:value-type="currency">
            <text:p>€ 732,94</text:p>
          </table:table-cell>
          <table:table-cell table:style-name="ce7" table:formula="of:=IF(OR(ISBLANK([.A301]);ISBLANK([.H301]);ISBLANK([.I301]));&quot;&quot;;IF([.I301]&lt;=DATE(2025;12;31);[.G301]-[.J30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23AD6F32</text:p>
          </table:table-cell>
          <table:table-cell table:style-name="ce4" office:value-type="string" calcext:value-type="string">
            <text:p>00252040902&lt;br/&gt;COMUNE DI PORTO TORRES</text:p>
          </table:table-cell>
          <table:table-cell table:style-name="ce4" office:value-type="string" calcext:value-type="string">
            <text:p>Servizio specialistico di supporto in materia fiscale e finanziar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IRA PA SRL - 02663810428</text:p>
          </table:table-cell>
          <table:table-cell table:style-name="ce7" office:value-type="currency" office:currency="EUR" office:value="1000" calcext:value-type="currency">
            <text:p>€ 1.000,00</text:p>
          </table:table-cell>
          <table:table-cell table:style-name="ce8" office:value-type="date" office:date-value="2023-04-20" calcext:value-type="date">
            <text:p>20/4/2023</text:p>
          </table:table-cell>
          <table:table-cell table:style-name="ce8" office:value-type="date" office:date-value="2023-05-31" calcext:value-type="date">
            <text:p>31/5/2023</text:p>
          </table:table-cell>
          <table:table-cell table:style-name="ce7" office:value-type="currency" office:currency="EUR" office:value="2000" calcext:value-type="currency">
            <text:p>€ 2.000,00</text:p>
          </table:table-cell>
          <table:table-cell table:style-name="ce7" table:formula="of:=IF(OR(ISBLANK([.A302]);ISBLANK([.H302]);ISBLANK([.I302]));&quot;&quot;;IF([.I302]&lt;=DATE(2025;12;31);[.G302]-[.J302];&quot;&quot;))" office:value-type="currency" office:currency="EUR" office:value="-1000" calcext:value-type="currency">
            <text:p>-€ 1.0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23BD67C0</text:p>
          </table:table-cell>
          <table:table-cell table:style-name="ce4" office:value-type="string" calcext:value-type="string">
            <text:p>00252040902&lt;br/&gt;Comune di Porto Torres</text:p>
          </table:table-cell>
          <table:table-cell table:style-name="ce4" office:value-type="string" calcext:value-type="string">
            <text:p>Intervento di sblocco del cancello automatico del Palazzo Marchese</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P Electronic Lab di Alberto Perla - 02319200909</text:p>
          </table:table-cell>
          <table:table-cell table:style-name="ce7" office:value-type="currency" office:currency="EUR" office:value="55" calcext:value-type="currency">
            <text:p>€ 55,00</text:p>
          </table:table-cell>
          <table:table-cell table:style-name="ce8" office:value-type="date" office:date-value="2023-07-20" calcext:value-type="date">
            <text:p>20/7/2023</text:p>
          </table:table-cell>
          <table:table-cell table:style-name="ce8" office:value-type="date" office:date-value="2023-08-22" calcext:value-type="date">
            <text:p>22/8/2023</text:p>
          </table:table-cell>
          <table:table-cell table:style-name="ce7" office:value-type="currency" office:currency="EUR" office:value="49.5" calcext:value-type="currency">
            <text:p>€ 49,50</text:p>
          </table:table-cell>
          <table:table-cell table:style-name="ce7" table:formula="of:=IF(OR(ISBLANK([.A303]);ISBLANK([.H303]);ISBLANK([.I303]));&quot;&quot;;IF([.I303]&lt;=DATE(2025;12;31);[.G303]-[.J303];&quot;&quot;))" office:value-type="currency" office:currency="EUR" office:value="5.5" calcext:value-type="currency">
            <text:p>€ 5,5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33964B79</text:p>
          </table:table-cell>
          <table:table-cell table:style-name="ce4" office:value-type="string" calcext:value-type="string">
            <text:p>00252040902&lt;br/&gt;COMUNE DI PORTO TORRES</text:p>
          </table:table-cell>
          <table:table-cell table:style-name="ce4" office:value-type="string" calcext:value-type="string">
            <text:p>RINNOVO ABBONAMENTO AL SERVIZIO INFORMATIVO TELEMATICO DENOMINATO “SERVIZI DI BASE” DELLA SOCIETA’ 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CI DIGITALE SPA - 15483121008</text:p>
          </table:table-cell>
          <table:table-cell table:style-name="ce7" office:value-type="currency" office:currency="EUR" office:value="1199" calcext:value-type="currency">
            <text:p>€ 1.199,00</text:p>
          </table:table-cell>
          <table:table-cell table:style-name="ce8" office:value-type="date" office:date-value="2023-01-12" calcext:value-type="date">
            <text:p>12/1/2023</text:p>
          </table:table-cell>
          <table:table-cell table:style-name="ce8" office:value-type="date" office:date-value="2023-12-31" calcext:value-type="date">
            <text:p>31/12/2023</text:p>
          </table:table-cell>
          <table:table-cell table:style-name="ce7" office:value-type="currency" office:currency="EUR" office:value="1199" calcext:value-type="currency">
            <text:p>€ 1.199,00</text:p>
          </table:table-cell>
          <table:table-cell table:style-name="ce7" table:formula="of:=IF(OR(ISBLANK([.A304]);ISBLANK([.H304]);ISBLANK([.I304]));&quot;&quot;;IF([.I304]&lt;=DATE(2025;12;31);[.G304]-[.J30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33AB9FB4</text:p>
          </table:table-cell>
          <table:table-cell table:style-name="ce4" office:value-type="string" calcext:value-type="string">
            <text:p>00252040902&lt;br/&gt;COMANDO DI POLIZIA LOCALE</text:p>
          </table:table-cell>
          <table:table-cell table:style-name="ce4" office:value-type="string" calcext:value-type="string">
            <text:p>FORNITURA DI N.1 TABLET 7" RUGGED PER AUTOVELOX 106 IN DOTAZIONE AL COMANDO DI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DI SCIENTIFICA SRL - 01573730486</text:p>
          </table:table-cell>
          <table:table-cell table:style-name="ce7" office:value-type="currency" office:currency="EUR" office:value="1250" calcext:value-type="currency">
            <text:p>€ 1.250,00</text:p>
          </table:table-cell>
          <table:table-cell table:style-name="ce8" office:value-type="date" office:date-value="2023-04-18" calcext:value-type="date">
            <text:p>18/4/2023</text:p>
          </table:table-cell>
          <table:table-cell table:style-name="ce8" office:value-type="date" office:date-value="2023-12-31" calcext:value-type="date">
            <text:p>31/12/2023</text:p>
          </table:table-cell>
          <table:table-cell table:style-name="ce7" office:value-type="currency" office:currency="EUR" office:value="1250" calcext:value-type="currency">
            <text:p>€ 1.250,00</text:p>
          </table:table-cell>
          <table:table-cell table:style-name="ce7" table:formula="of:=IF(OR(ISBLANK([.A305]);ISBLANK([.H305]);ISBLANK([.I305]));&quot;&quot;;IF([.I305]&lt;=DATE(2025;12;31);[.G305]-[.J30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33AF9778</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in modalità webinar “Le recentissime modifiche in materia di c</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rittoitalia srl - 11451290966</text:p>
          </table:table-cell>
          <table:table-cell table:style-name="ce7" office:value-type="currency" office:currency="EUR" office:value="400" calcext:value-type="currency">
            <text:p>€ 400,00</text:p>
          </table:table-cell>
          <table:table-cell table:number-columns-repeated="2" table:style-name="ce8" office:value-type="date" office:date-value="2023-05-22" calcext:value-type="date">
            <text:p>22/5/2023</text:p>
          </table:table-cell>
          <table:table-cell table:style-name="ce7" office:value-type="currency" office:currency="EUR" office:value="402" calcext:value-type="currency">
            <text:p>€ 402,00</text:p>
          </table:table-cell>
          <table:table-cell table:style-name="ce7" table:formula="of:=IF(OR(ISBLANK([.A306]);ISBLANK([.H306]);ISBLANK([.I306]));&quot;&quot;;IF([.I306]&lt;=DATE(2025;12;31);[.G306]-[.J306];&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33C093D9</text:p>
          </table:table-cell>
          <table:table-cell table:style-name="ce4" office:value-type="string" calcext:value-type="string">
            <text:p>00252040902&lt;br/&gt;Comune di Porto Torres</text:p>
          </table:table-cell>
          <table:table-cell table:style-name="ce4" office:value-type="string" calcext:value-type="string">
            <text:p>Servizio di realizzazione <text:s/>di <text:s/>spettacoli <text:s/>da tenersi <text:s text:c="2"/>a Porto Torres <text:s/>nel periodo agosto-settemb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entro Commerciale Naturale Le Botteghe Turritane - 92102900906</text:p>
          </table:table-cell>
          <table:table-cell table:style-name="ce7" office:value-type="currency" office:currency="EUR" office:value="10000" calcext:value-type="currency">
            <text:p>€ 10.000,00</text:p>
          </table:table-cell>
          <table:table-cell table:style-name="ce8" office:value-type="date" office:date-value="2023-08-11" calcext:value-type="date">
            <text:p>11/8/2023</text:p>
          </table:table-cell>
          <table:table-cell table:style-name="ce8" office:value-type="date" office:date-value="2023-09-20" calcext:value-type="date">
            <text:p>20/9/2023</text:p>
          </table:table-cell>
          <table:table-cell table:style-name="ce7" office:value-type="currency" office:currency="EUR" office:value="12500" calcext:value-type="currency">
            <text:p>€ 12.500,00</text:p>
          </table:table-cell>
          <table:table-cell table:style-name="ce7" table:formula="of:=IF(OR(ISBLANK([.A307]);ISBLANK([.H307]);ISBLANK([.I307]));&quot;&quot;;IF([.I307]&lt;=DATE(2025;12;31);[.G307]-[.J307];&quot;&quot;))" office:value-type="currency" office:currency="EUR" office:value="-2500" calcext:value-type="currency">
            <text:p>-€ 2.50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933CA96CB</text:p>
          </table:table-cell>
          <table:table-cell table:style-name="ce4" office:value-type="string" calcext:value-type="string">
            <text:p>00252040902&lt;br/&gt;Amministrazione Comunale di Porto Torres</text:p>
          </table:table-cell>
          <table:table-cell table:style-name="ce4" office:value-type="string" calcext:value-type="string">
            <text:p>Fornitura carta f.to A4 per Uffici e Servizi comunali. Affidamento diretto tramite adesione alla Convenzione quadro stipulata tra la Centrale regionale di committenza – Sardegna CAT – e l'impresa Valsecchi Cancelleria Srl.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Valsecchi Cancelleria Srl - 09521810961</text:p>
          </table:table-cell>
          <table:table-cell table:style-name="ce7" office:value-type="currency" office:currency="EUR" office:value="874.8" calcext:value-type="currency">
            <text:p>€ 874,80</text:p>
          </table:table-cell>
          <table:table-cell table:style-name="ce8" office:value-type="date" office:date-value="2023-10-05" calcext:value-type="date">
            <text:p>5/10/2023</text:p>
          </table:table-cell>
          <table:table-cell table:style-name="ce8" office:value-type="date" office:date-value="2023-10-31" calcext:value-type="date">
            <text:p>31/10/2023</text:p>
          </table:table-cell>
          <table:table-cell table:style-name="ce7" office:value-type="currency" office:currency="EUR" office:value="874.8" calcext:value-type="currency">
            <text:p>€ 874,80</text:p>
          </table:table-cell>
          <table:table-cell table:style-name="ce7" table:formula="of:=IF(OR(ISBLANK([.A308]);ISBLANK([.H308]);ISBLANK([.I308]));&quot;&quot;;IF([.I308]&lt;=DATE(2025;12;31);[.G308]-[.J30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43DFFAFB</text:p>
          </table:table-cell>
          <table:table-cell table:style-name="ce4" office:value-type="string" calcext:value-type="string">
            <text:p>00252040902&lt;br/&gt;Comune di Porto Torres - Cultura Sport Turismo</text:p>
          </table:table-cell>
          <table:table-cell table:style-name="ce4" office:value-type="string" calcext:value-type="string">
            <text:p>Servizio di noleggio videoproiettore, assistenza tecnica ed uscierato presso la Sala Filippo Canu 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deoSound Srls - 02899470906</text:p>
          </table:table-cell>
          <table:table-cell table:style-name="ce7" office:value-type="currency" office:currency="EUR" office:value="4900" calcext:value-type="currency">
            <text:p>€ 4.900,00</text:p>
          </table:table-cell>
          <table:table-cell table:style-name="ce8" office:value-type="date" office:date-value="2023-01-02" calcext:value-type="date">
            <text:p>2/1/2023</text:p>
          </table:table-cell>
          <table:table-cell table:style-name="ce8" office:value-type="date" office:date-value="2024-12-31" calcext:value-type="date">
            <text:p>31/12/2024</text:p>
          </table:table-cell>
          <table:table-cell table:style-name="ce7" office:value-type="currency" office:currency="EUR" office:value="4695" calcext:value-type="currency">
            <text:p>€ 4.695,00</text:p>
          </table:table-cell>
          <table:table-cell table:style-name="ce7" table:formula="of:=IF(OR(ISBLANK([.A309]);ISBLANK([.H309]);ISBLANK([.I309]));&quot;&quot;;IF([.I309]&lt;=DATE(2025;12;31);[.G309]-[.J309];&quot;&quot;))" office:value-type="currency" office:currency="EUR" office:value="205" calcext:value-type="currency">
            <text:p>€ 205,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53BF006F</text:p>
          </table:table-cell>
          <table:table-cell table:style-name="ce4" office:value-type="string" calcext:value-type="string">
            <text:p>00252040902&lt;br/&gt;Servizio Manutenzioni</text:p>
          </table:table-cell>
          <table:table-cell table:style-name="ce4" office:value-type="string" calcext:value-type="string">
            <text:p>Servizio di facchinaggio scuole cittadin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ILMOBIL S.r.l. - 02138030909</text:p>
          </table:table-cell>
          <table:table-cell table:style-name="ce7" office:value-type="currency" office:currency="EUR" office:value="22000" calcext:value-type="currency">
            <text:p>€ 22.000,00</text:p>
          </table:table-cell>
          <table:table-cell table:style-name="ce8" office:value-type="date" office:date-value="2023-07-24" calcext:value-type="date">
            <text:p>24/7/2023</text:p>
          </table:table-cell>
          <table:table-cell table:style-name="ce8" office:value-type="date" office:date-value="2023-09-06" calcext:value-type="date">
            <text:p>6/9/2023</text:p>
          </table:table-cell>
          <table:table-cell table:style-name="ce7" office:value-type="currency" office:currency="EUR" office:value="22000" calcext:value-type="currency">
            <text:p>€ 22.000,00</text:p>
          </table:table-cell>
          <table:table-cell table:style-name="ce7" table:formula="of:=IF(OR(ISBLANK([.A310]);ISBLANK([.H310]);ISBLANK([.I310]));&quot;&quot;;IF([.I310]&lt;=DATE(2025;12;31);[.G310]-[.J31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53C71D11</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abilitante, in modalità webinar “La nuova figura dell’Ispetto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Unione Provinciale Enti Locali-UPEL - 80009680127</text:p>
          </table:table-cell>
          <table:table-cell table:style-name="ce7" office:value-type="currency" office:currency="EUR" office:value="1300" calcext:value-type="currency">
            <text:p>€ 1.300,00</text:p>
          </table:table-cell>
          <table:table-cell table:style-name="ce8" office:value-type="date" office:date-value="2023-10-02" calcext:value-type="date">
            <text:p>2/10/2023</text:p>
          </table:table-cell>
          <table:table-cell table:style-name="ce8" office:value-type="date" office:date-value="2023-10-27" calcext:value-type="date">
            <text:p>27/10/2023</text:p>
          </table:table-cell>
          <table:table-cell table:style-name="ce7" office:value-type="currency" office:currency="EUR" office:value="0" calcext:value-type="currency">
            <text:p>€ 0,00</text:p>
          </table:table-cell>
          <table:table-cell table:style-name="ce7" table:formula="of:=IF(OR(ISBLANK([.A311]);ISBLANK([.H311]);ISBLANK([.I311]));&quot;&quot;;IF([.I311]&lt;=DATE(2025;12;31);[.G311]-[.J311];&quot;&quot;))" office:value-type="currency" office:currency="EUR" office:value="1300" calcext:value-type="currency">
            <text:p>€ 1.3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53D1405E</text:p>
          </table:table-cell>
          <table:table-cell table:style-name="ce4" office:value-type="string" calcext:value-type="string">
            <text:p>00252040902&lt;br/&gt;COMUNE DI PORTO TORRES</text:p>
          </table:table-cell>
          <table:table-cell table:style-name="ce4" office:value-type="string" calcext:value-type="string">
            <text:p>Acquisto bandiere da posizionare nelle sedi Istituzion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1328" calcext:value-type="currency">
            <text:p>€ 1.328,00</text:p>
          </table:table-cell>
          <table:table-cell table:style-name="ce8" office:value-type="date" office:date-value="2023-10-31" calcext:value-type="date">
            <text:p>31/10/2023</text:p>
          </table:table-cell>
          <table:table-cell table:style-name="ce8" office:value-type="date" office:date-value="2023-12-12" calcext:value-type="date">
            <text:p>12/12/2023</text:p>
          </table:table-cell>
          <table:table-cell table:style-name="ce7" office:value-type="currency" office:currency="EUR" office:value="1328" calcext:value-type="currency">
            <text:p>€ 1.328,00</text:p>
          </table:table-cell>
          <table:table-cell table:style-name="ce7" table:formula="of:=IF(OR(ISBLANK([.A312]);ISBLANK([.H312]);ISBLANK([.I312]));&quot;&quot;;IF([.I312]&lt;=DATE(2025;12;31);[.G312]-[.J31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53DBBEDA</text:p>
          </table:table-cell>
          <table:table-cell table:style-name="ce4" office:value-type="string" calcext:value-type="string">
            <text:p>00252040902&lt;br/&gt;Comune di Porto Torres - Ufficio Cultura e sport</text:p>
          </table:table-cell>
          <table:table-cell table:style-name="ce4" office:value-type="string" calcext:value-type="string">
            <text:p>Acquisto tavoli, panche e gazeb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Quadrica SRL Unipersonale - 02638290920</text:p>
          </table:table-cell>
          <table:table-cell table:style-name="ce7" office:value-type="currency" office:currency="EUR" office:value="10498.6" calcext:value-type="currency">
            <text:p>€ 10.498,60</text:p>
          </table:table-cell>
          <table:table-cell table:style-name="ce8" office:value-type="date" office:date-value="2023-01-08" calcext:value-type="date">
            <text:p>8/1/2023</text:p>
          </table:table-cell>
          <table:table-cell table:style-name="ce8" office:value-type="date" office:date-value="2023-01-31" calcext:value-type="date">
            <text:p>31/1/2023</text:p>
          </table:table-cell>
          <table:table-cell table:style-name="ce7" office:value-type="currency" office:currency="EUR" office:value="10498.6" calcext:value-type="currency">
            <text:p>€ 10.498,60</text:p>
          </table:table-cell>
          <table:table-cell table:style-name="ce7" table:formula="of:=IF(OR(ISBLANK([.A313]);ISBLANK([.H313]);ISBLANK([.I313]));&quot;&quot;;IF([.I313]&lt;=DATE(2025;12;31);[.G313]-[.J31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63BDB83F</text:p>
          </table:table-cell>
          <table:table-cell table:style-name="ce4" office:value-type="string" calcext:value-type="string">
            <text:p>00252040902&lt;br/&gt;Comune di Porto Torres</text:p>
          </table:table-cell>
          <table:table-cell table:style-name="ce4" office:value-type="string" calcext:value-type="string">
            <text:p>lavori di manutenzione griglia stradale via Porrino intersezione via Verdi</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800" calcext:value-type="currency">
            <text:p>€ 800,00</text:p>
          </table:table-cell>
          <table:table-cell table:style-name="ce8" office:value-type="date" office:date-value="2023-07-20" calcext:value-type="date">
            <text:p>20/7/2023</text:p>
          </table:table-cell>
          <table:table-cell table:style-name="ce8" office:value-type="date" office:date-value="2023-08-02" calcext:value-type="date">
            <text:p>2/8/2023</text:p>
          </table:table-cell>
          <table:table-cell table:style-name="ce7" office:value-type="currency" office:currency="EUR" office:value="744" calcext:value-type="currency">
            <text:p>€ 744,00</text:p>
          </table:table-cell>
          <table:table-cell table:style-name="ce7" table:formula="of:=IF(OR(ISBLANK([.A314]);ISBLANK([.H314]);ISBLANK([.I314]));&quot;&quot;;IF([.I314]&lt;=DATE(2025;12;31);[.G314]-[.J314];&quot;&quot;))" office:value-type="currency" office:currency="EUR" office:value="56" calcext:value-type="currency">
            <text:p>€ 56,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73AB5E1C</text:p>
          </table:table-cell>
          <table:table-cell table:style-name="ce4" office:value-type="string" calcext:value-type="string">
            <text:p>00252040902&lt;br/&gt;COMUNE DI PORTO TORRES</text:p>
          </table:table-cell>
          <table:table-cell table:style-name="ce4" office:value-type="string" calcext:value-type="string">
            <text:p>servizio di rilegatura dei registri di stato civile anno 202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EGATORIA ARTIGIANALE DI COSTANZO PISONI - PSNCTN63S29I452U</text:p>
          </table:table-cell>
          <table:table-cell table:style-name="ce7" office:value-type="currency" office:currency="EUR" office:value="700" calcext:value-type="currency">
            <text:p>€ 700,00</text:p>
          </table:table-cell>
          <table:table-cell table:style-name="ce8" office:value-type="date" office:date-value="2023-04-17" calcext:value-type="date">
            <text:p>17/4/2023</text:p>
          </table:table-cell>
          <table:table-cell table:style-name="ce8" office:value-type="date" office:date-value="2023-05-05" calcext:value-type="date">
            <text:p>5/5/2023</text:p>
          </table:table-cell>
          <table:table-cell table:style-name="ce7" office:value-type="currency" office:currency="EUR" office:value="700" calcext:value-type="currency">
            <text:p>€ 700,00</text:p>
          </table:table-cell>
          <table:table-cell table:style-name="ce7" table:formula="of:=IF(OR(ISBLANK([.A315]);ISBLANK([.H315]);ISBLANK([.I315]));&quot;&quot;;IF([.I315]&lt;=DATE(2025;12;31);[.G315]-[.J31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73BA28AE</text:p>
          </table:table-cell>
          <table:table-cell table:style-name="ce4" office:value-type="string" calcext:value-type="string">
            <text:p>00252040902&lt;br/&gt;Comune POrto Torres</text:p>
          </table:table-cell>
          <table:table-cell table:style-name="ce4" office:value-type="string" calcext:value-type="string">
            <text:p>Inserimneto minore LS1216 in regime semi-residenziale presso Colibrì soc.coop.soc.</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Colibrì Soc. coop. soc. a.r.l. - 02060180904</text:p>
          </table:table-cell>
          <table:table-cell table:style-name="ce7" office:value-type="currency" office:currency="EUR" office:value="8685.28" calcext:value-type="currency">
            <text:p>€ 8.685,28</text:p>
          </table:table-cell>
          <table:table-cell table:style-name="ce8" office:value-type="date" office:date-value="2023-07-01" calcext:value-type="date">
            <text:p>1/7/2023</text:p>
          </table:table-cell>
          <table:table-cell table:style-name="ce8" office:value-type="date" office:date-value="2023-12-31" calcext:value-type="date">
            <text:p>31/12/2023</text:p>
          </table:table-cell>
          <table:table-cell table:style-name="ce7" office:value-type="currency" office:currency="EUR" office:value="7371.06" calcext:value-type="currency">
            <text:p>€ 7.371,06</text:p>
          </table:table-cell>
          <table:table-cell table:style-name="ce7" table:formula="of:=IF(OR(ISBLANK([.A316]);ISBLANK([.H316]);ISBLANK([.I316]));&quot;&quot;;IF([.I316]&lt;=DATE(2025;12;31);[.G316]-[.J316];&quot;&quot;))" office:value-type="currency" office:currency="EUR" office:value="1314.22" calcext:value-type="currency">
            <text:p>€ 1.314,2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839F1BE6</text:p>
          </table:table-cell>
          <table:table-cell table:style-name="ce4" office:value-type="string" calcext:value-type="string">
            <text:p>00252040902&lt;br/&gt;Lavori Pubblici</text:p>
          </table:table-cell>
          <table:table-cell table:style-name="ce4" office:value-type="string" calcext:value-type="string">
            <text:p>Realizzazione di un sistema di parchi in zona urbanistica C1/2.Servizio di Ingegneria e architettu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imondo Congiu - CNGRND65C12B354W</text:p>
          </table:table-cell>
          <table:table-cell table:style-name="ce7" office:value-type="currency" office:currency="EUR" office:value="31000" calcext:value-type="currency">
            <text:p>€ 31.000,00</text:p>
          </table:table-cell>
          <table:table-cell table:style-name="ce8" office:value-type="date" office:date-value="2023-02-23" calcext:value-type="date">
            <text:p>23/2/2023</text:p>
          </table:table-cell>
          <table:table-cell table:style-name="ce8" office:value-type="date" office:date-value="2023-12-31" calcext:value-type="date">
            <text:p>31/12/2023</text:p>
          </table:table-cell>
          <table:table-cell table:style-name="ce7" office:value-type="currency" office:currency="EUR" office:value="32239.99" calcext:value-type="currency">
            <text:p>€ 32.239,99</text:p>
          </table:table-cell>
          <table:table-cell table:style-name="ce7" table:formula="of:=IF(OR(ISBLANK([.A317]);ISBLANK([.H317]);ISBLANK([.I317]));&quot;&quot;;IF([.I317]&lt;=DATE(2025;12;31);[.G317]-[.J317];&quot;&quot;))" office:value-type="currency" office:currency="EUR" office:value="-1239.99" calcext:value-type="currency">
            <text:p>-€ 1.239,9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83C67C19</text:p>
          </table:table-cell>
          <table:table-cell table:style-name="ce4" office:value-type="string" calcext:value-type="string">
            <text:p>00252040902&lt;br/&gt;comune di Porto Torres</text:p>
          </table:table-cell>
          <table:table-cell table:style-name="ce4" office:value-type="string" calcext:value-type="string">
            <text:p>Lavori di rimozione porte da calcio usurate e successivo posizionamento nuove porte presso Campo Sp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SL Trasporti Edilizia Srl - 01924960907</text:p>
          </table:table-cell>
          <table:table-cell table:style-name="ce7" office:value-type="currency" office:currency="EUR" office:value="1000" calcext:value-type="currency">
            <text:p>€ 1.000,00</text:p>
          </table:table-cell>
          <table:table-cell table:style-name="ce8" office:value-type="date" office:date-value="2023-10-02" calcext:value-type="date">
            <text:p>2/10/2023</text:p>
          </table:table-cell>
          <table:table-cell table:style-name="ce8" office:value-type="date" office:date-value="2023-11-15" calcext:value-type="date">
            <text:p>15/11/2023</text:p>
          </table:table-cell>
          <table:table-cell table:style-name="ce7" office:value-type="currency" office:currency="EUR" office:value="1000" calcext:value-type="currency">
            <text:p>€ 1.000,00</text:p>
          </table:table-cell>
          <table:table-cell table:style-name="ce7" table:formula="of:=IF(OR(ISBLANK([.A318]);ISBLANK([.H318]);ISBLANK([.I318]));&quot;&quot;;IF([.I318]&lt;=DATE(2025;12;31);[.G318]-[.J31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83DB094B</text:p>
          </table:table-cell>
          <table:table-cell table:style-name="ce4" office:value-type="string" calcext:value-type="string">
            <text:p>00252040902&lt;br/&gt;COMANDO DI POLIZIA LOCALE</text:p>
          </table:table-cell>
          <table:table-cell table:style-name="ce4" office:value-type="string" calcext:value-type="string">
            <text:p>DECISIONE A CONTRARRE E CONTESTUALE AFFIDAMENTO DIRETTO MEDIANTE ORDINE DIRETTO DI ACQUISTO <text:s/>SU MEP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ERBATEL SRL - 11889490154</text:p>
          </table:table-cell>
          <table:table-cell table:style-name="ce7" office:value-type="currency" office:currency="EUR" office:value="32400" calcext:value-type="currency">
            <text:p>€ 32.400,00</text:p>
          </table:table-cell>
          <table:table-cell table:style-name="ce8" office:value-type="date" office:date-value="2023-12-31" calcext:value-type="date">
            <text:p>31/12/2023</text:p>
          </table:table-cell>
          <table:table-cell table:style-name="ce8" office:value-type="date" office:date-value="2026-12-31" calcext:value-type="date">
            <text:p>31/12/2026</text:p>
          </table:table-cell>
          <table:table-cell table:style-name="ce7" office:value-type="currency" office:currency="EUR" office:value="21600" calcext:value-type="currency">
            <text:p>€ 21.600,00</text:p>
          </table:table-cell>
          <table:table-cell table:style-name="ce7" table:formula="of:=IF(OR(ISBLANK([.A319]);ISBLANK([.H319]);ISBLANK([.I319]));&quot;&quot;;IF([.I319]&lt;=DATE(2025;12;31);[.G319]-[.J319];&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93C95BB8</text:p>
          </table:table-cell>
          <table:table-cell table:style-name="ce4" office:value-type="string" calcext:value-type="string">
            <text:p>00252040902&lt;br/&gt;Lavori Pubblici</text:p>
          </table:table-cell>
          <table:table-cell table:style-name="ce4" office:value-type="string" calcext:value-type="string">
            <text:p>Lavori Stazione Marittima-Fornitura e posa in opera infissi. CUP I22F2300022000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t Services Coop. sociale - 02545080901</text:p>
          </table:table-cell>
          <table:table-cell table:style-name="ce7" office:value-type="currency" office:currency="EUR" office:value="39000" calcext:value-type="currency">
            <text:p>€ 39.000,00</text:p>
          </table:table-cell>
          <table:table-cell table:style-name="ce8" office:value-type="date" office:date-value="2023-10-04" calcext:value-type="date">
            <text:p>4/10/2023</text:p>
          </table:table-cell>
          <table:table-cell table:style-name="ce8" office:value-type="date" office:date-value="2023-12-31" calcext:value-type="date">
            <text:p>31/12/2023</text:p>
          </table:table-cell>
          <table:table-cell table:style-name="ce7" office:value-type="currency" office:currency="EUR" office:value="39000" calcext:value-type="currency">
            <text:p>€ 39.000,00</text:p>
          </table:table-cell>
          <table:table-cell table:style-name="ce7" table:formula="of:=IF(OR(ISBLANK([.A320]);ISBLANK([.H320]);ISBLANK([.I320]));&quot;&quot;;IF([.I320]&lt;=DATE(2025;12;31);[.G320]-[.J32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A3A7BF65</text:p>
          </table:table-cell>
          <table:table-cell table:style-name="ce4" office:value-type="string" calcext:value-type="string">
            <text:p>00252040902&lt;br/&gt;Comune di Porto Torres</text:p>
          </table:table-cell>
          <table:table-cell table:style-name="ce4" office:value-type="string" calcext:value-type="string">
            <text:p>Intervento medico-sanitario su due animali randagi feriti rinvenuti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Bazzoni-Porcu - BZZGNN64H24I452F</text:p>
          </table:table-cell>
          <table:table-cell table:style-name="ce7" office:value-type="currency" office:currency="EUR" office:value="492" calcext:value-type="currency">
            <text:p>€ 492,00</text:p>
          </table:table-cell>
          <table:table-cell table:style-name="ce8" office:value-type="date" office:date-value="2023-03-27" calcext:value-type="date">
            <text:p>27/3/2023</text:p>
          </table:table-cell>
          <table:table-cell table:style-name="ce8" office:value-type="date" office:date-value="2023-03-28" calcext:value-type="date">
            <text:p>28/3/2023</text:p>
          </table:table-cell>
          <table:table-cell table:style-name="ce7" office:value-type="currency" office:currency="EUR" office:value="491.8" calcext:value-type="currency">
            <text:p>€ 491,80</text:p>
          </table:table-cell>
          <table:table-cell table:style-name="ce7" table:formula="of:=IF(OR(ISBLANK([.A321]);ISBLANK([.H321]);ISBLANK([.I321]));&quot;&quot;;IF([.I321]&lt;=DATE(2025;12;31);[.G321]-[.J321];&quot;&quot;))" office:value-type="currency" office:currency="EUR" office:value="0.199999999999989" calcext:value-type="currency">
            <text:p>€ 0,2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A3BD7C89</text:p>
          </table:table-cell>
          <table:table-cell table:style-name="ce4" office:value-type="string" calcext:value-type="string">
            <text:p>00252040902&lt;br/&gt;Lavori Pubblici</text:p>
          </table:table-cell>
          <table:table-cell table:style-name="ce4" office:value-type="string" calcext:value-type="string">
            <text:p>Scavo indagine fondazion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eoni Scavi e Demolizioni S.r.l. - 02441380900</text:p>
          </table:table-cell>
          <table:table-cell table:style-name="ce7" office:value-type="currency" office:currency="EUR" office:value="280" calcext:value-type="currency">
            <text:p>€ 280,00</text:p>
          </table:table-cell>
          <table:table-cell table:number-columns-repeated="2" table:style-name="ce8" office:value-type="date" office:date-value="2023-07-13" calcext:value-type="date">
            <text:p>13/7/2023</text:p>
          </table:table-cell>
          <table:table-cell table:style-name="ce7" office:value-type="currency" office:currency="EUR" office:value="280" calcext:value-type="currency">
            <text:p>€ 280,00</text:p>
          </table:table-cell>
          <table:table-cell table:style-name="ce7" table:formula="of:=IF(OR(ISBLANK([.A322]);ISBLANK([.H322]);ISBLANK([.I322]));&quot;&quot;;IF([.I322]&lt;=DATE(2025;12;31);[.G322]-[.J32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A3C450B6</text:p>
          </table:table-cell>
          <table:table-cell table:style-name="ce4" office:value-type="string" calcext:value-type="string">
            <text:p>00252040902&lt;br/&gt;Comune di Porto Torres</text:p>
          </table:table-cell>
          <table:table-cell table:style-name="ce4" office:value-type="string" calcext:value-type="string">
            <text:p>Organizzazione e <text:s/>realizzazione della mostra "I 12 graffi" di Roberto Ziranu</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Individuale Roberto Ziranu - ZRNRRT69M09F979N</text:p>
          </table:table-cell>
          <table:table-cell table:style-name="ce7" office:value-type="currency" office:currency="EUR" office:value="4990" calcext:value-type="currency">
            <text:p>€ 4.990,00</text:p>
          </table:table-cell>
          <table:table-cell table:style-name="ce8" office:value-type="date" office:date-value="2023-09-23" calcext:value-type="date">
            <text:p>23/9/2023</text:p>
          </table:table-cell>
          <table:table-cell table:style-name="ce8" office:value-type="date" office:date-value="2023-10-08" calcext:value-type="date">
            <text:p>8/10/2023</text:p>
          </table:table-cell>
          <table:table-cell table:style-name="ce7" office:value-type="currency" office:currency="EUR" office:value="4990" calcext:value-type="currency">
            <text:p>€ 4.990,00</text:p>
          </table:table-cell>
          <table:table-cell table:style-name="ce7" table:formula="of:=IF(OR(ISBLANK([.A323]);ISBLANK([.H323]);ISBLANK([.I323]));&quot;&quot;;IF([.I323]&lt;=DATE(2025;12;31);[.G323]-[.J32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A3DDBF06</text:p>
          </table:table-cell>
          <table:table-cell table:style-name="ce4" office:value-type="string" calcext:value-type="string">
            <text:p>00252040902&lt;br/&gt;Comune di Porto Torres</text:p>
          </table:table-cell>
          <table:table-cell table:style-name="ce4" office:value-type="string" calcext:value-type="string">
            <text:p>FORNITURA FARMACI UTENTI DEI SERVIIZ SOCIALI ANNO 2024</text:p>
          </table:table-cell>
          <table:table-cell table:style-name="ce4" table:number-columns-repeated="2"/>
          <table:table-cell table:style-name="ce4" office:value-type="string" calcext:value-type="string">
            <text:p>Farmacia Delle Vigne Sas di Andrey Liamin &amp; C. - 02927670907</text:p>
          </table:table-cell>
          <table:table-cell table:style-name="ce7" office:value-type="currency" office:currency="EUR" office:value="3000" calcext:value-type="currency">
            <text:p>€ 3.000,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323.59" calcext:value-type="currency">
            <text:p>€ 323,59</text:p>
          </table:table-cell>
          <table:table-cell table:style-name="ce7" table:formula="of:=IF(OR(ISBLANK([.A324]);ISBLANK([.H324]);ISBLANK([.I324]));&quot;&quot;;IF([.I324]&lt;=DATE(2025;12;31);[.G324]-[.J324];&quot;&quot;))" office:value-type="currency" office:currency="EUR" office:value="2676.41" calcext:value-type="currency">
            <text:p>€ 2.676,4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A3DFE31B</text:p>
          </table:table-cell>
          <table:table-cell table:style-name="ce4" office:value-type="string" calcext:value-type="string">
            <text:p>00252040902&lt;br/&gt;Comune di Porto Torres- Sicurezza sul lavoro</text:p>
          </table:table-cell>
          <table:table-cell table:style-name="ce4" office:value-type="string" calcext:value-type="string">
            <text:p>ervizio di sorveglianza sanitaria e per le attività di medico competente ai sensi del D.Lgs. 9 apri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kosistems s.r.l.s - 02649150907</text:p>
          </table:table-cell>
          <table:table-cell table:style-name="ce7" office:value-type="currency" office:currency="EUR" office:value="6505" calcext:value-type="currency">
            <text:p>€ 6.505,00</text:p>
          </table:table-cell>
          <table:table-cell table:style-name="ce8" office:value-type="date" office:date-value="2024-01-02" calcext:value-type="date">
            <text:p>2/1/2024</text:p>
          </table:table-cell>
          <table:table-cell table:style-name="ce8" office:value-type="date" office:date-value="2024-12-31" calcext:value-type="date">
            <text:p>31/12/2024</text:p>
          </table:table-cell>
          <table:table-cell table:style-name="ce7" office:value-type="currency" office:currency="EUR" office:value="6495" calcext:value-type="currency">
            <text:p>€ 6.495,00</text:p>
          </table:table-cell>
          <table:table-cell table:style-name="ce7" table:formula="of:=IF(OR(ISBLANK([.A325]);ISBLANK([.H325]);ISBLANK([.I325]));&quot;&quot;;IF([.I325]&lt;=DATE(2025;12;31);[.G325]-[.J325];&quot;&quot;))" office:value-type="currency" office:currency="EUR" office:value="10" calcext:value-type="currency">
            <text:p>€ 1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B3C871ED</text:p>
          </table:table-cell>
          <table:table-cell table:style-name="ce4" office:value-type="string" calcext:value-type="string">
            <text:p>00252040902&lt;br/&gt;COMUNE DI PORTO TORRES</text:p>
          </table:table-cell>
          <table:table-cell table:style-name="ce4" office:value-type="string" calcext:value-type="string">
            <text:p>Servizio di organizzazione buffet istituzionale di accoglienza ospiti cerimonia Croce Ne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 Coop. SognAsinara <text:s/>- Loc. Cala d'Oliva - Isola dell'Asinara Porto Torres - 02249410909</text:p>
          </table:table-cell>
          <table:table-cell table:style-name="ce7" office:value-type="currency" office:currency="EUR" office:value="3150" calcext:value-type="currency">
            <text:p>€ 3.150,00</text:p>
          </table:table-cell>
          <table:table-cell table:style-name="ce8" office:value-type="date" office:date-value="2023-09-21" calcext:value-type="date">
            <text:p>21/9/2023</text:p>
          </table:table-cell>
          <table:table-cell table:style-name="ce8" office:value-type="date" office:date-value="2023-09-24" calcext:value-type="date">
            <text:p>24/9/2023</text:p>
          </table:table-cell>
          <table:table-cell table:style-name="ce7" office:value-type="currency" office:currency="EUR" office:value="3150" calcext:value-type="currency">
            <text:p>€ 3.150,00</text:p>
          </table:table-cell>
          <table:table-cell table:style-name="ce7" table:formula="of:=IF(OR(ISBLANK([.A326]);ISBLANK([.H326]);ISBLANK([.I326]));&quot;&quot;;IF([.I326]&lt;=DATE(2025;12;31);[.G326]-[.J32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B3D50F97</text:p>
          </table:table-cell>
          <table:table-cell table:style-name="ce4" office:value-type="string" calcext:value-type="string">
            <text:p>00252040902&lt;br/&gt;COMUNE DI PORTO TORRES</text:p>
          </table:table-cell>
          <table:table-cell table:style-name="ce4" office:value-type="string" calcext:value-type="string">
            <text:p>Servizio di fornitura, trasporto, cremazione di resti mortali a seguito di estumulazioni e traslaz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 Agenzia Funebre Perre di Perre Gianluca SAS - 1401000912</text:p>
          </table:table-cell>
          <table:table-cell table:style-name="ce7" office:value-type="currency" office:currency="EUR" office:value="22000" calcext:value-type="currency">
            <text:p>€ 22.000,00</text:p>
          </table:table-cell>
          <table:table-cell table:style-name="ce8" office:value-type="date" office:date-value="2023-11-22" calcext:value-type="date">
            <text:p>22/11/2023</text:p>
          </table:table-cell>
          <table:table-cell table:style-name="ce8" office:value-type="date" office:date-value="2023-11-30" calcext:value-type="date">
            <text:p>30/11/2023</text:p>
          </table:table-cell>
          <table:table-cell table:style-name="ce7" office:value-type="currency" office:currency="EUR" office:value="22157.44" calcext:value-type="currency">
            <text:p>€ 22.157,44</text:p>
          </table:table-cell>
          <table:table-cell table:style-name="ce7" table:formula="of:=IF(OR(ISBLANK([.A327]);ISBLANK([.H327]);ISBLANK([.I327]));&quot;&quot;;IF([.I327]&lt;=DATE(2025;12;31);[.G327]-[.J327];&quot;&quot;))" office:value-type="currency" office:currency="EUR" office:value="-157.439999999999" calcext:value-type="currency">
            <text:p>-€ 157,4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9C3C850DC</text:p>
          </table:table-cell>
          <table:table-cell table:style-name="ce4" office:value-type="string" calcext:value-type="string">
            <text:p>00252040902&lt;br/&gt;COMUNE DI PORTO TORRES</text:p>
          </table:table-cell>
          <table:table-cell table:style-name="ce4" office:value-type="string" calcext:value-type="string">
            <text:p>Acquisto di n. 3 corone d’alloro <text:s/>per cerimonia <text:s/>inaugurazione monumento in onore dei caduti Austr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IANTE E FIORI COSSU GIUSEPPE SAS PORTO TORRES - 01971550908</text:p>
          </table:table-cell>
          <table:table-cell table:style-name="ce7" office:value-type="currency" office:currency="EUR" office:value="600" calcext:value-type="currency">
            <text:p>€ 600,00</text:p>
          </table:table-cell>
          <table:table-cell table:style-name="ce8" office:value-type="date" office:date-value="2023-09-23" calcext:value-type="date">
            <text:p>23/9/2023</text:p>
          </table:table-cell>
          <table:table-cell table:style-name="ce8" office:value-type="date" office:date-value="2023-09-24" calcext:value-type="date">
            <text:p>24/9/2023</text:p>
          </table:table-cell>
          <table:table-cell table:style-name="ce7" office:value-type="currency" office:currency="EUR" office:value="600" calcext:value-type="currency">
            <text:p>€ 600,00</text:p>
          </table:table-cell>
          <table:table-cell table:style-name="ce7" table:formula="of:=IF(OR(ISBLANK([.A328]);ISBLANK([.H328]);ISBLANK([.I328]));&quot;&quot;;IF([.I328]&lt;=DATE(2025;12;31);[.G328]-[.J32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139BCD3D</text:p>
          </table:table-cell>
          <table:table-cell table:style-name="ce4" office:value-type="string" calcext:value-type="string">
            <text:p>00252040902&lt;br/&gt;Comune di Porto Torres</text:p>
          </table:table-cell>
          <table:table-cell table:style-name="ce4" office:value-type="string" calcext:value-type="string">
            <text:p>Inserimento urgente in comunità di n. 4 mino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librì di Porto Torres - 02060180904</text:p>
          </table:table-cell>
          <table:table-cell table:style-name="ce7" office:value-type="currency" office:currency="EUR" office:value="24400" calcext:value-type="currency">
            <text:p>€ 24.400,00</text:p>
          </table:table-cell>
          <table:table-cell table:style-name="ce8" office:value-type="date" office:date-value="2023-01-30" calcext:value-type="date">
            <text:p>30/1/2023</text:p>
          </table:table-cell>
          <table:table-cell table:style-name="ce8" office:value-type="date" office:date-value="2023-04-30" calcext:value-type="date">
            <text:p>30/4/2023</text:p>
          </table:table-cell>
          <table:table-cell table:style-name="ce7" office:value-type="currency" office:currency="EUR" office:value="36400" calcext:value-type="currency">
            <text:p>€ 36.400,00</text:p>
          </table:table-cell>
          <table:table-cell table:style-name="ce7" table:formula="of:=IF(OR(ISBLANK([.A329]);ISBLANK([.H329]);ISBLANK([.I329]));&quot;&quot;;IF([.I329]&lt;=DATE(2025;12;31);[.G329]-[.J329];&quot;&quot;))" office:value-type="currency" office:currency="EUR" office:value="-12000" calcext:value-type="currency">
            <text:p>-€ 12.000,00</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A139C3BOD</text:p>
          </table:table-cell>
          <table:table-cell table:style-name="ce4" office:value-type="string" calcext:value-type="string">
            <text:p>00252040902&lt;br/&gt;COMUNE DI PORTO TORRES</text:p>
          </table:table-cell>
          <table:table-cell table:style-name="ce4" office:value-type="string" calcext:value-type="string">
            <text:p>Adesione ai servizi: “Telemaco”, “Ri.visual”, “Ri.map”, “Ri.build</text:p>
          </table:table-cell>
          <table:table-cell table:style-name="ce4" office:value-type="string" calcext:value-type="string">
            <text:p><text:s/>per l' accesso e la consultazione</text:p>
          </table:table-cell>
          <table:table-cell table:style-name="ce4" office:value-type="string" calcext:value-type="string">
            <text:p>23-AFFIDAMENTO IN ECONOMIA - AFFIDAMENTO DIRETTO</text:p>
          </table:table-cell>
          <table:table-cell table:style-name="ce4"/>
          <table:table-cell table:style-name="ce7" office:value-type="string" calcext:value-type="string">
            <text:p>Infocamere s.c.p.a. - 02313821007</text:p>
          </table:table-cell>
          <table:table-cell table:style-name="ce4" office:value-type="float" office:value="2000" calcext:value-type="float">
            <text:p>2000</text:p>
          </table:table-cell>
          <table:table-cell table:style-name="ce8" office:value-type="date" office:date-value="2023-02-10" calcext:value-type="date">
            <text:p>10/2/2023</text:p>
          </table:table-cell>
          <table:table-cell table:style-name="ce7" office:value-type="currency" office:currency="EUR" office:value="45657" calcext:value-type="currency">
            <text:p>€ 45.657,00</text:p>
          </table:table-cell>
          <table:table-cell table:style-name="ce7" table:formula="of:=IF(OR(ISBLANK([.A330]);ISBLANK([.H330]);ISBLANK([.I330]));&quot;&quot;;IF([.I330]&lt;=DATE(2025;12;31);[.G330]-[.J330];&quot;&quot;))" office:value-type="string" office:string-value="" calcext:value-type="error">
            <text:p>#VALORE!</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13D05072</text:p>
          </table:table-cell>
          <table:table-cell table:style-name="ce4" office:value-type="string" calcext:value-type="string">
            <text:p>00252040902&lt;br/&gt;Comune di Porto Torres</text:p>
          </table:table-cell>
          <table:table-cell table:style-name="ce4" office:value-type="string" calcext:value-type="string">
            <text:p>Integrazione nell’ANPR delle liste elettorali.</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4200" calcext:value-type="currency">
            <text:p>€ 4.200,00</text:p>
          </table:table-cell>
          <table:table-cell table:style-name="ce4" table:number-columns-repeated="2"/>
          <table:table-cell table:style-name="ce7" office:value-type="currency" office:currency="EUR" office:value="4200" calcext:value-type="currency">
            <text:p>€ 4.200,00</text:p>
          </table:table-cell>
          <table:table-cell table:style-name="ce7" table:formula="of:=IF(OR(ISBLANK([.A331]);ISBLANK([.H331]);ISBLANK([.I331]));&quot;&quot;;IF([.I331]&lt;=DATE(2025;12;31);[.G331]-[.J331];&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23D45E0D</text:p>
          </table:table-cell>
          <table:table-cell table:style-name="ce4" office:value-type="string" calcext:value-type="string">
            <text:p>00252040902&lt;br/&gt;Comune di Porto Torres</text:p>
          </table:table-cell>
          <table:table-cell table:style-name="ce4" office:value-type="string" calcext:value-type="string">
            <text:p>Servizio di Ingegneria e Architettura per redazione Piano di Valorizzazione delle Terre Civich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Agronomo Marco Perra - PRRMRC62R13I452G</text:p>
          </table:table-cell>
          <table:table-cell table:style-name="ce7" office:value-type="currency" office:currency="EUR" office:value="13800" calcext:value-type="currency">
            <text:p>€ 13.800,00</text:p>
          </table:table-cell>
          <table:table-cell table:style-name="ce8" office:value-type="date" office:date-value="2023-11-24" calcext:value-type="date">
            <text:p>24/11/2023</text:p>
          </table:table-cell>
          <table:table-cell table:style-name="ce8" office:value-type="date" office:date-value="2024-07-31" calcext:value-type="date">
            <text:p>31/7/2024</text:p>
          </table:table-cell>
          <table:table-cell table:style-name="ce7" office:value-type="currency" office:currency="EUR" office:value="7176" calcext:value-type="currency">
            <text:p>€ 7.176,00</text:p>
          </table:table-cell>
          <table:table-cell table:style-name="ce7" table:formula="of:=IF(OR(ISBLANK([.A332]);ISBLANK([.H332]);ISBLANK([.I332]));&quot;&quot;;IF([.I332]&lt;=DATE(2025;12;31);[.G332]-[.J332];&quot;&quot;))" office:value-type="currency" office:currency="EUR" office:value="6624" calcext:value-type="currency">
            <text:p>€ 6.624,00</text:p>
          </table:table-cell>
          <table:table-cell table:style-name="ce4" table:number-columns-repeated="15"/>
          <table:table-cell table:style-name="Default" table:number-columns-repeated="16358"/>
        </table:table-row>
        <table:table-row table:style-name="ro11">
          <table:table-cell table:style-name="ce2" office:value-type="string" calcext:value-type="string">
            <text:p>ZA33AA4211</text:p>
          </table:table-cell>
          <table:table-cell table:style-name="ce4" office:value-type="string" calcext:value-type="string">
            <text:p>00252040902&lt;br/&gt;Amministrazione Comunale di Porto Torres</text:p>
          </table:table-cell>
          <table:table-cell table:style-name="ce4" office:value-type="string" calcext:value-type="string">
            <text:p>Fornitura servizio di assistenza e manutenzione per il sistema integrato software Concilium e per i dispositivi hardware dedicati alla gestione delle sedute del Consiglio Comunale, anni 2023/2024, 24mesi. Affidamento diretto all’operatore economico TIM S.p.A. ai sensi dell’ art. 1 comma 2 lett. a) della Legge n. 120/2020, così come modificato dall'art. 51, comma 1, lettera a), sub. 2.1.) della legge n. 108 del 2021, e delle linee guida ANAC n. 4 – Impegno di spesa CIG ZA33AA4211</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ietà TIM S.p.A. - 00488410010</text:p>
          </table:table-cell>
          <table:table-cell table:style-name="ce7" office:value-type="currency" office:currency="EUR" office:value="17400" calcext:value-type="currency">
            <text:p>€ 17.400,00</text:p>
          </table:table-cell>
          <table:table-cell table:style-name="ce9" office:value-type="date" office:date-value="2023-04-06" calcext:value-type="date">
            <text:p>06/04/2023</text:p>
          </table:table-cell>
          <table:table-cell table:style-name="ce9" office:value-type="date" office:date-value="2025-04-06" calcext:value-type="date">
            <text:p>06/04/2025</text:p>
          </table:table-cell>
          <table:table-cell table:style-name="ce7" office:value-type="currency" office:currency="EUR" office:value="17400" calcext:value-type="currency">
            <text:p>€ 17.400,00</text:p>
          </table:table-cell>
          <table:table-cell table:style-name="ce7" table:formula="of:=IF(OR(ISBLANK([.A333]);ISBLANK([.H333]);ISBLANK([.I333]));&quot;&quot;;IF([.I333]&lt;=DATE(2025;12;31);[.G333]-[.J33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33AC877C</text:p>
          </table:table-cell>
          <table:table-cell table:style-name="ce4" office:value-type="string" calcext:value-type="string">
            <text:p>00252040902&lt;br/&gt;COMUNE DI PORTO TORRES</text:p>
          </table:table-cell>
          <table:table-cell table:style-name="ce4" office:value-type="string" calcext:value-type="string">
            <text:p>Servizio di fornitura, trasporto, cremazione di n. 5 resti mort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AGENZIA FUNEBRE PERRE DI PERRE GIANLUCA SAS - 01401000912</text:p>
          </table:table-cell>
          <table:table-cell table:style-name="ce7" office:value-type="currency" office:currency="EUR" office:value="6300" calcext:value-type="currency">
            <text:p>€ 6.300,00</text:p>
          </table:table-cell>
          <table:table-cell table:style-name="ce8" office:value-type="date" office:date-value="2023-04-19" calcext:value-type="date">
            <text:p>19/4/2023</text:p>
          </table:table-cell>
          <table:table-cell table:style-name="ce8" office:value-type="date" office:date-value="2023-05-11" calcext:value-type="date">
            <text:p>11/5/2023</text:p>
          </table:table-cell>
          <table:table-cell table:style-name="ce7" office:value-type="currency" office:currency="EUR" office:value="6300" calcext:value-type="currency">
            <text:p>€ 6.300,00</text:p>
          </table:table-cell>
          <table:table-cell table:style-name="ce7" table:formula="of:=IF(OR(ISBLANK([.A334]);ISBLANK([.H334]);ISBLANK([.I334]));&quot;&quot;;IF([.I334]&lt;=DATE(2025;12;31);[.G334]-[.J33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A33BA0F7B</text:p>
          </table:table-cell>
          <table:table-cell table:style-name="ce4" office:value-type="string" calcext:value-type="string">
            <text:p>00252040902&lt;br/&gt;Amministrazione Comunale di Porto Torres</text:p>
          </table:table-cell>
          <table:table-cell table:style-name="ce4" office:value-type="string" calcext:value-type="string">
            <text:p>Servizio di Responsabile della Protezione Dati (R.P.D.), di cui al Regolamento U.E. 2016/679, per gli anni 2023/2025 e opzione per l’anno 2026. Affidamento diretto previa consultazione di operatori economici (art. 1 comma 2 lett. a) Legge n. 120/2020) alla Sardat di Baroli Mario - CIG ZA33BA0F7B.</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cietà Sardat di Baroli Mario - 01212760951</text:p>
          </table:table-cell>
          <table:table-cell table:style-name="ce7" office:value-type="currency" office:currency="EUR" office:value="9720" calcext:value-type="currency">
            <text:p>€ 9.720,00</text:p>
          </table:table-cell>
          <table:table-cell table:style-name="ce8" office:value-type="date" office:date-value="2023-07-01" calcext:value-type="date">
            <text:p>1/7/2023</text:p>
          </table:table-cell>
          <table:table-cell table:style-name="ce8" office:value-type="date" office:date-value="2025-07-01" calcext:value-type="date">
            <text:p>1/7/2025</text:p>
          </table:table-cell>
          <table:table-cell table:style-name="ce7" office:value-type="currency" office:currency="EUR" office:value="12150" calcext:value-type="currency">
            <text:p>€ 12.150,00</text:p>
          </table:table-cell>
          <table:table-cell table:style-name="ce7" table:formula="of:=IF(OR(ISBLANK([.A335]);ISBLANK([.H335]);ISBLANK([.I335]));&quot;&quot;;IF([.I335]&lt;=DATE(2025;12;31);[.G335]-[.J335];&quot;&quot;))" office:value-type="currency" office:currency="EUR" office:value="-2430" calcext:value-type="currency">
            <text:p>-€ 2.43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33C5DB53</text:p>
          </table:table-cell>
          <table:table-cell table:style-name="ce4" office:value-type="string" calcext:value-type="string">
            <text:p>00252040902&lt;br/&gt;Comune di Porto Torres</text:p>
          </table:table-cell>
          <table:table-cell table:style-name="ce4" office:value-type="string" calcext:value-type="string">
            <text:p>Servizio <text:s/>di organizzazione <text:s/>del progetto “Aquathlon <text:s/>Golfo Dell’Asina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D Triathlon Team Sassari - 02316820907</text:p>
          </table:table-cell>
          <table:table-cell table:style-name="ce7" office:value-type="currency" office:currency="EUR" office:value="4918.04" calcext:value-type="currency">
            <text:p>€ 4.918,04</text:p>
          </table:table-cell>
          <table:table-cell table:style-name="ce8" office:value-type="date" office:date-value="2023-09-23" calcext:value-type="date">
            <text:p>23/9/2023</text:p>
          </table:table-cell>
          <table:table-cell table:style-name="ce8" office:value-type="date" office:date-value="2023-12-31" calcext:value-type="date">
            <text:p>31/12/2023</text:p>
          </table:table-cell>
          <table:table-cell table:style-name="ce7" office:value-type="currency" office:currency="EUR" office:value="4918.03" calcext:value-type="currency">
            <text:p>€ 4.918,03</text:p>
          </table:table-cell>
          <table:table-cell table:style-name="ce7" table:formula="of:=IF(OR(ISBLANK([.A336]);ISBLANK([.H336]);ISBLANK([.I336]));&quot;&quot;;IF([.I336]&lt;=DATE(2025;12;31);[.G336]-[.J336];&quot;&quot;))" office:value-type="currency" office:currency="EUR" office:value="0.010000000000218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43C215D5</text:p>
          </table:table-cell>
          <table:table-cell table:style-name="ce4" office:value-type="string" calcext:value-type="string">
            <text:p>00252040902&lt;br/&gt;Comune Porto Torres</text:p>
          </table:table-cell>
          <table:table-cell table:style-name="ce4" office:value-type="string" calcext:value-type="string">
            <text:p>Fornitura dei libri di testo per gli alunni della scuola primaria A.S. 2023/2024 residenti nel Comu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addis s.r.l.s. - 02622550909</text:p>
          </table:table-cell>
          <table:table-cell table:style-name="ce7" office:value-type="currency" office:currency="EUR" office:value="39000" calcext:value-type="currency">
            <text:p>€ 39.000,00</text:p>
          </table:table-cell>
          <table:table-cell table:style-name="ce8" office:value-type="date" office:date-value="2023-09-01" calcext:value-type="date">
            <text:p>1/9/2023</text:p>
          </table:table-cell>
          <table:table-cell table:style-name="ce8" office:value-type="date" office:date-value="2023-12-31" calcext:value-type="date">
            <text:p>31/12/2023</text:p>
          </table:table-cell>
          <table:table-cell table:style-name="ce7" office:value-type="currency" office:currency="EUR" office:value="31506.09" calcext:value-type="currency">
            <text:p>€ 31.506,09</text:p>
          </table:table-cell>
          <table:table-cell table:style-name="ce7" table:formula="of:=IF(OR(ISBLANK([.A337]);ISBLANK([.H337]);ISBLANK([.I337]));&quot;&quot;;IF([.I337]&lt;=DATE(2025;12;31);[.G337]-[.J337];&quot;&quot;))" office:value-type="currency" office:currency="EUR" office:value="7493.91" calcext:value-type="currency">
            <text:p>€ 7.493,9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43CDA2ED</text:p>
          </table:table-cell>
          <table:table-cell table:style-name="ce4" office:value-type="string" calcext:value-type="string">
            <text:p>00252040902&lt;br/&gt;Comune di Porto Torres -Biblioteca</text:p>
          </table:table-cell>
          <table:table-cell table:style-name="ce4" office:value-type="string" calcext:value-type="string">
            <text:p>Fornitura materiale librarioDecreto del Ministro della cultura <text:s/>(MIC) n. 8 del 14 gennaio 2022 di 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rerie Giunti Srl - Sede Sassari 2 - 07954120965</text:p>
          </table:table-cell>
          <table:table-cell table:style-name="ce7" office:value-type="currency" office:currency="EUR" office:value="2821.38" calcext:value-type="currency">
            <text:p>€ 2.821,38</text:p>
          </table:table-cell>
          <table:table-cell table:style-name="ce8" office:value-type="date" office:date-value="2023-10-25" calcext:value-type="date">
            <text:p>25/10/2023</text:p>
          </table:table-cell>
          <table:table-cell table:style-name="ce8" office:value-type="date" office:date-value="2028-12-31" calcext:value-type="date">
            <text:p>31/12/2028</text:p>
          </table:table-cell>
          <table:table-cell table:style-name="ce7" office:value-type="currency" office:currency="EUR" office:value="2821.38" calcext:value-type="currency">
            <text:p>€ 2.821,38</text:p>
          </table:table-cell>
          <table:table-cell table:style-name="ce7" table:formula="of:=IF(OR(ISBLANK([.A338]);ISBLANK([.H338]);ISBLANK([.I338]));&quot;&quot;;IF([.I338]&lt;=DATE(2025;12;31);[.G338]-[.J338];&quot;&quot;))">
            <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A43DB2FD3</text:p>
          </table:table-cell>
          <table:table-cell table:style-name="ce4" office:value-type="string" calcext:value-type="string">
            <text:p>00252040902&lt;br/&gt;Amministrazione Comunale di Porto Torres</text:p>
          </table:table-cell>
          <table:table-cell table:style-name="ce4" office:value-type="string" calcext:value-type="string">
            <text:p>Servizi di connettività Internet per servizi esterni - Affidamento diretto alla TIM S.p.A. ai sensi dell'art. 50, comma 1, lett. b) del D.Lgs. 36/2023. Periodo dal 01.01.2024 al 31.12.2024 – CIG ZA43DB2FD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lecom Italia S.p.A. - 00488410010</text:p>
          </table:table-cell>
          <table:table-cell table:style-name="ce7" office:value-type="currency" office:currency="EUR" office:value="3168" calcext:value-type="currency">
            <text:p>€ 3.168,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2610.76" calcext:value-type="currency">
            <text:p>€ 2.610,76</text:p>
          </table:table-cell>
          <table:table-cell table:style-name="ce7" table:formula="of:=IF(OR(ISBLANK([.A339]);ISBLANK([.H339]);ISBLANK([.I339]));&quot;&quot;;IF([.I339]&lt;=DATE(2025;12;31);[.G339]-[.J339];&quot;&quot;))" office:value-type="currency" office:currency="EUR" office:value="557.24" calcext:value-type="currency">
            <text:p>€ 557,2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53A5EEAD</text:p>
          </table:table-cell>
          <table:table-cell table:style-name="ce4" office:value-type="string" calcext:value-type="string">
            <text:p>00252040902&lt;br/&gt;Comune di Porto Torres</text:p>
          </table:table-cell>
          <table:table-cell table:style-name="ce4" office:value-type="string" calcext:value-type="string">
            <text:p>Noleggio installazione e assistenza tecnica di un ledwall per Pasquetta. Affidamento a Video Soun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Video Sound s.r.l.s. - 02899470906</text:p>
          </table:table-cell>
          <table:table-cell table:style-name="ce7" office:value-type="currency" office:currency="EUR" office:value="1640" calcext:value-type="currency">
            <text:p>€ 1.640,00</text:p>
          </table:table-cell>
          <table:table-cell table:style-name="ce8" office:value-type="date" office:date-value="2023-04-10" calcext:value-type="date">
            <text:p>10/4/2023</text:p>
          </table:table-cell>
          <table:table-cell table:style-name="ce8" office:value-type="date" office:date-value="2023-04-12" calcext:value-type="date">
            <text:p>12/4/2023</text:p>
          </table:table-cell>
          <table:table-cell table:style-name="ce7" office:value-type="currency" office:currency="EUR" office:value="1640" calcext:value-type="currency">
            <text:p>€ 1.640,00</text:p>
          </table:table-cell>
          <table:table-cell table:style-name="ce7" table:formula="of:=IF(OR(ISBLANK([.A340]);ISBLANK([.H340]);ISBLANK([.I340]));&quot;&quot;;IF([.I340]&lt;=DATE(2025;12;31);[.G340]-[.J34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63D65230</text:p>
          </table:table-cell>
          <table:table-cell table:style-name="ce4" office:value-type="string" calcext:value-type="string">
            <text:p>00252040902&lt;br/&gt;Comune di Porto Torres</text:p>
          </table:table-cell>
          <table:table-cell table:style-name="ce4" office:value-type="string" calcext:value-type="string">
            <text:p>Inserimento in comunità di n. 2 <text:s/>mino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ngregazione figlie di san giuseppe di Genoni di Oristano - 00072430952</text:p>
          </table:table-cell>
          <table:table-cell table:style-name="ce7" office:value-type="currency" office:currency="EUR" office:value="30400" calcext:value-type="currency">
            <text:p>€ 30.40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73200" calcext:value-type="currency">
            <text:p>€ 73.200,00</text:p>
          </table:table-cell>
          <table:table-cell table:style-name="ce7" table:formula="of:=IF(OR(ISBLANK([.A341]);ISBLANK([.H341]);ISBLANK([.I341]));&quot;&quot;;IF([.I341]&lt;=DATE(2025;12;31);[.G341]-[.J341];&quot;&quot;))" office:value-type="currency" office:currency="EUR" office:value="-42800" calcext:value-type="currency">
            <text:p>-€ 42.8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73B12FD5</text:p>
          </table:table-cell>
          <table:table-cell table:style-name="ce4" office:value-type="string" calcext:value-type="string">
            <text:p>00252040902&lt;br/&gt;Lavori Pubblici- Manutenzioni</text:p>
          </table:table-cell>
          <table:table-cell table:style-name="ce4" office:value-type="string" calcext:value-type="string">
            <text:p>Lavori di manutenzione infissi Teatro Parodi -Sala Filippo Canu – Stazione Marittima- Accordo Quadro</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7769.7" calcext:value-type="currency">
            <text:p>€ 7.769,70</text:p>
          </table:table-cell>
          <table:table-cell table:style-name="ce8" office:value-type="date" office:date-value="2023-06-12" calcext:value-type="date">
            <text:p>12/6/2023</text:p>
          </table:table-cell>
          <table:table-cell table:style-name="ce8" office:value-type="date" office:date-value="2023-07-12" calcext:value-type="date">
            <text:p>12/7/2023</text:p>
          </table:table-cell>
          <table:table-cell table:style-name="ce7" office:value-type="currency" office:currency="EUR" office:value="1925" calcext:value-type="currency">
            <text:p>€ 1.925,00</text:p>
          </table:table-cell>
          <table:table-cell table:style-name="ce7" table:formula="of:=IF(OR(ISBLANK([.A342]);ISBLANK([.H342]);ISBLANK([.I342]));&quot;&quot;;IF([.I342]&lt;=DATE(2025;12;31);[.G342]-[.J342];&quot;&quot;))" office:value-type="currency" office:currency="EUR" office:value="5844.7" calcext:value-type="currency">
            <text:p>€ 5.844,7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93BAA71C</text:p>
          </table:table-cell>
          <table:table-cell table:style-name="ce4" office:value-type="string" calcext:value-type="string">
            <text:p>00252040902&lt;br/&gt;Comune di Porto Torres</text:p>
          </table:table-cell>
          <table:table-cell table:style-name="ce4" office:value-type="string" calcext:value-type="string">
            <text:p>Rimozione e smaltimento guano ed installazione rete ornitologic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Nuova Prima S.r.l. - 02405860921</text:p>
          </table:table-cell>
          <table:table-cell table:style-name="ce7" office:value-type="currency" office:currency="EUR" office:value="4930" calcext:value-type="currency">
            <text:p>€ 4.930,00</text:p>
          </table:table-cell>
          <table:table-cell table:style-name="ce8" office:value-type="date" office:date-value="2023-06-26" calcext:value-type="date">
            <text:p>26/6/2023</text:p>
          </table:table-cell>
          <table:table-cell table:style-name="ce8" office:value-type="date" office:date-value="2023-08-04" calcext:value-type="date">
            <text:p>4/8/2023</text:p>
          </table:table-cell>
          <table:table-cell table:style-name="ce7" office:value-type="currency" office:currency="EUR" office:value="1100" calcext:value-type="currency">
            <text:p>€ 1.100,00</text:p>
          </table:table-cell>
          <table:table-cell table:style-name="ce7" table:formula="of:=IF(OR(ISBLANK([.A343]);ISBLANK([.H343]);ISBLANK([.I343]));&quot;&quot;;IF([.I343]&lt;=DATE(2025;12;31);[.G343]-[.J343];&quot;&quot;))" office:value-type="currency" office:currency="EUR" office:value="3830" calcext:value-type="currency">
            <text:p>€ 3.83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93C27E21</text:p>
          </table:table-cell>
          <table:table-cell table:style-name="ce4" office:value-type="string" calcext:value-type="string">
            <text:p>00252040902&lt;br/&gt;Comune di Porto Torres</text:p>
          </table:table-cell>
          <table:table-cell table:style-name="ce4" office:value-type="string" calcext:value-type="string">
            <text:p>Affidamento del servizio di catering in occasione dell’inaugurazione della mostra di Odo Tinteri “M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IT Enginering &amp; Consulting s.r.l. - 02584140905</text:p>
          </table:table-cell>
          <table:table-cell table:style-name="ce7" office:value-type="currency" office:currency="EUR" office:value="272.72" calcext:value-type="currency">
            <text:p>€ 272,72</text:p>
          </table:table-cell>
          <table:table-cell table:number-columns-repeated="2" table:style-name="ce8" office:value-type="date" office:date-value="2023-08-08" calcext:value-type="date">
            <text:p>8/8/2023</text:p>
          </table:table-cell>
          <table:table-cell table:style-name="ce7" office:value-type="currency" office:currency="EUR" office:value="272.73" calcext:value-type="currency">
            <text:p>€ 272,73</text:p>
          </table:table-cell>
          <table:table-cell table:style-name="ce7" table:formula="of:=IF(OR(ISBLANK([.A344]);ISBLANK([.H344]);ISBLANK([.I344]));&quot;&quot;;IF([.I344]&lt;=DATE(2025;12;31);[.G344]-[.J344];&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93D31B67</text:p>
          </table:table-cell>
          <table:table-cell table:style-name="ce4" office:value-type="string" calcext:value-type="string">
            <text:p>00252040902&lt;br/&gt;Comune di Porto Torres -Biblioteca</text:p>
          </table:table-cell>
          <table:table-cell table:style-name="ce4" office:value-type="string" calcext:value-type="string">
            <text:p>Fornitura di materiale librario finalizzata alla realizzazione del progetto “Legarsi alla Lettu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addis Srls - 02622550909</text:p>
          </table:table-cell>
          <table:table-cell table:style-name="ce7" office:value-type="currency" office:currency="EUR" office:value="10000" calcext:value-type="currency">
            <text:p>€ 10.000,00</text:p>
          </table:table-cell>
          <table:table-cell table:style-name="ce8" office:value-type="date" office:date-value="2023-11-20" calcext:value-type="date">
            <text:p>20/11/2023</text:p>
          </table:table-cell>
          <table:table-cell table:style-name="ce8" office:value-type="date" office:date-value="2024-05-30" calcext:value-type="date">
            <text:p>30/5/2024</text:p>
          </table:table-cell>
          <table:table-cell table:style-name="ce7" office:value-type="currency" office:currency="EUR" office:value="9999.53" calcext:value-type="currency">
            <text:p>€ 9.999,53</text:p>
          </table:table-cell>
          <table:table-cell table:style-name="ce7" table:formula="of:=IF(OR(ISBLANK([.A345]);ISBLANK([.H345]);ISBLANK([.I345]));&quot;&quot;;IF([.I345]&lt;=DATE(2025;12;31);[.G345]-[.J345];&quot;&quot;))" office:value-type="currency" office:currency="EUR" office:value="0.469999999999345" calcext:value-type="currency">
            <text:p>€ 0,47</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AA3D88804</text:p>
          </table:table-cell>
          <table:table-cell table:style-name="ce4" office:value-type="string" calcext:value-type="string">
            <text:p>00252040902&lt;br/&gt;Amministrazione Comunale di Porto Torres</text:p>
          </table:table-cell>
          <table:table-cell table:style-name="ce4" office:value-type="string" calcext:value-type="string">
            <text:p>Lavori di manutenzione motori elettrici U.T.A. teatro Parodi. Affidamento diretto ai sensi dell’art. 50, comma 1, lett. a) del D.Lgs. 36/2023 alla IMPED S.r.l. CIG ZAA3D88804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MPED S.R.L. - 01163600909</text:p>
          </table:table-cell>
          <table:table-cell table:style-name="ce7" office:value-type="currency" office:currency="EUR" office:value="3600" calcext:value-type="currency">
            <text:p>€ 3.600,00</text:p>
          </table:table-cell>
          <table:table-cell table:style-name="ce8" office:value-type="date" office:date-value="2023-12-11" calcext:value-type="date">
            <text:p>11/12/2023</text:p>
          </table:table-cell>
          <table:table-cell table:style-name="ce8" office:value-type="date" office:date-value="2023-12-18" calcext:value-type="date">
            <text:p>18/12/2023</text:p>
          </table:table-cell>
          <table:table-cell table:style-name="ce7" office:value-type="currency" office:currency="EUR" office:value="3600" calcext:value-type="currency">
            <text:p>€ 3.600,00</text:p>
          </table:table-cell>
          <table:table-cell table:style-name="ce7" table:formula="of:=IF(OR(ISBLANK([.A346]);ISBLANK([.H346]);ISBLANK([.I346]));&quot;&quot;;IF([.I346]&lt;=DATE(2025;12;31);[.G346]-[.J34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A3D9BDD8</text:p>
          </table:table-cell>
          <table:table-cell table:style-name="ce4" office:value-type="string" calcext:value-type="string">
            <text:p>00252040902&lt;br/&gt;COMANDO DI POLIZIA LOCALE</text:p>
          </table:table-cell>
          <table:table-cell table:style-name="ce4" office:value-type="string" calcext:value-type="string">
            <text:p>FORNITURA DI N. 2 DEFIBRILLATORI DA POSIZIONARE A BORDO DELLE AUTOVETTURE DI SERVIZIO DI POLIZIA ST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BBI.TEC. SRL - 03258800923</text:p>
          </table:table-cell>
          <table:table-cell table:style-name="ce7" office:value-type="currency" office:currency="EUR" office:value="2708" calcext:value-type="currency">
            <text:p>€ 2.708,00</text:p>
          </table:table-cell>
          <table:table-cell table:style-name="ce8" office:value-type="date" office:date-value="2023-12-06" calcext:value-type="date">
            <text:p>6/12/2023</text:p>
          </table:table-cell>
          <table:table-cell table:style-name="ce8" office:value-type="date" office:date-value="2023-12-31" calcext:value-type="date">
            <text:p>31/12/2023</text:p>
          </table:table-cell>
          <table:table-cell table:style-name="ce7" office:value-type="currency" office:currency="EUR" office:value="2708" calcext:value-type="currency">
            <text:p>€ 2.708,00</text:p>
          </table:table-cell>
          <table:table-cell table:style-name="ce7" table:formula="of:=IF(OR(ISBLANK([.A347]);ISBLANK([.H347]);ISBLANK([.I347]));&quot;&quot;;IF([.I347]&lt;=DATE(2025;12;31);[.G347]-[.J34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B3B039D5</text:p>
          </table:table-cell>
          <table:table-cell table:style-name="ce4" office:value-type="string" calcext:value-type="string">
            <text:p>00252040902&lt;br/&gt;Comune di Porto Torres</text:p>
          </table:table-cell>
          <table:table-cell table:style-name="ce4" office:value-type="string" calcext:value-type="string">
            <text:p>Servizio di realizzazione dello spettacolo "Il sogno di Comita".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di Volontariato Giudicato di Torres - 92099190909</text:p>
          </table:table-cell>
          <table:table-cell table:style-name="ce7" office:value-type="currency" office:currency="EUR" office:value="600" calcext:value-type="currency">
            <text:p>€ 600,00</text:p>
          </table:table-cell>
          <table:table-cell table:style-name="ce8" office:value-type="date" office:date-value="2023-05-28" calcext:value-type="date">
            <text:p>28/5/2023</text:p>
          </table:table-cell>
          <table:table-cell table:style-name="ce8" office:value-type="date" office:date-value="2028-05-29" calcext:value-type="date">
            <text:p>29/5/2028</text:p>
          </table:table-cell>
          <table:table-cell table:style-name="ce7" office:value-type="currency" office:currency="EUR" office:value="600" calcext:value-type="currency">
            <text:p>€ 600,00</text:p>
          </table:table-cell>
          <table:table-cell table:style-name="ce7" table:formula="of:=IF(OR(ISBLANK([.A348]);ISBLANK([.H348]);ISBLANK([.I348]));&quot;&quot;;IF([.I348]&lt;=DATE(2025;12;31);[.G348]-[.J348];&quot;&quot;))">
            <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AB3DD6385</text:p>
          </table:table-cell>
          <table:table-cell table:style-name="ce4" office:value-type="string" calcext:value-type="string">
            <text:p>00252040902&lt;br/&gt;Amministrazione Comunale di Porto Torres</text:p>
          </table:table-cell>
          <table:table-cell table:style-name="ce4" office:value-type="string" calcext:value-type="string">
            <text:p>Fornitura materiale impianti tecnologici. Affidamento diretto ai sensi dell’art. 50, comma 1, lett. b) del D.Lgs. 36/2023 alla ditta Cugusi SRL CIG ZAB3DD6385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ugusi S.r.l. - 01605050903</text:p>
          </table:table-cell>
          <table:table-cell table:style-name="ce7" office:value-type="currency" office:currency="EUR" office:value="3967.02" calcext:value-type="currency">
            <text:p>€ 3.967,02</text:p>
          </table:table-cell>
          <table:table-cell table:style-name="ce8" office:value-type="date" office:date-value="2023-12-27" calcext:value-type="date">
            <text:p>27/12/2023</text:p>
          </table:table-cell>
          <table:table-cell table:style-name="ce8" office:value-type="date" office:date-value="2024-01-10" calcext:value-type="date">
            <text:p>10/1/2024</text:p>
          </table:table-cell>
          <table:table-cell table:style-name="ce7" office:value-type="currency" office:currency="EUR" office:value="3967.02" calcext:value-type="currency">
            <text:p>€ 3.967,02</text:p>
          </table:table-cell>
          <table:table-cell table:style-name="ce7" table:formula="of:=IF(OR(ISBLANK([.A349]);ISBLANK([.H349]);ISBLANK([.I349]));&quot;&quot;;IF([.I349]&lt;=DATE(2025;12;31);[.G349]-[.J34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C3B6BAF0</text:p>
          </table:table-cell>
          <table:table-cell table:style-name="ce4" office:value-type="string" calcext:value-type="string">
            <text:p>00252040902&lt;br/&gt;Comune di Porto Torres</text:p>
          </table:table-cell>
          <table:table-cell table:style-name="ce4" office:value-type="string" calcext:value-type="string">
            <text:p>Intervento medico-sanitario su un gatto randagio ferito rinvenuto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Bazzoni-Porcu - BZZGNN64H24I452F</text:p>
          </table:table-cell>
          <table:table-cell table:style-name="ce7" office:value-type="currency" office:currency="EUR" office:value="246" calcext:value-type="currency">
            <text:p>€ 246,00</text:p>
          </table:table-cell>
          <table:table-cell table:number-columns-repeated="2" table:style-name="ce8" office:value-type="date" office:date-value="2023-06-09" calcext:value-type="date">
            <text:p>9/6/2023</text:p>
          </table:table-cell>
          <table:table-cell table:style-name="ce7" office:value-type="currency" office:currency="EUR" office:value="245.9" calcext:value-type="currency">
            <text:p>€ 245,90</text:p>
          </table:table-cell>
          <table:table-cell table:style-name="ce7" table:formula="of:=IF(OR(ISBLANK([.A350]);ISBLANK([.H350]);ISBLANK([.I350]));&quot;&quot;;IF([.I350]&lt;=DATE(2025;12;31);[.G350]-[.J350];&quot;&quot;))" office:value-type="currency" office:currency="EUR" office:value="0.0999999999999943" calcext:value-type="currency">
            <text:p>€ 0,1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AC3C01C1B</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P Electronic Lab di Alberto Perla. Preventivo del 24/07/2023. Lavori di manutenzione dell’impianto elettrico della Stazione Marittima - CIG derivato ZAC3C01C1B.</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P Electronic Lab di Alberto Perla - 02319200909</text:p>
          </table:table-cell>
          <table:table-cell table:style-name="ce7" office:value-type="currency" office:currency="EUR" office:value="858.54" calcext:value-type="currency">
            <text:p>€ 858,54</text:p>
          </table:table-cell>
          <table:table-cell table:style-name="ce8" office:value-type="date" office:date-value="2023-07-26" calcext:value-type="date">
            <text:p>26/7/2023</text:p>
          </table:table-cell>
          <table:table-cell table:style-name="ce8" office:value-type="date" office:date-value="2023-08-22" calcext:value-type="date">
            <text:p>22/8/2023</text:p>
          </table:table-cell>
          <table:table-cell table:style-name="ce7" office:value-type="currency" office:currency="EUR" office:value="858.54" calcext:value-type="currency">
            <text:p>€ 858,54</text:p>
          </table:table-cell>
          <table:table-cell table:style-name="ce7" table:formula="of:=IF(OR(ISBLANK([.A351]);ISBLANK([.H351]);ISBLANK([.I351]));&quot;&quot;;IF([.I351]&lt;=DATE(2025;12;31);[.G351]-[.J35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D3B87E39</text:p>
          </table:table-cell>
          <table:table-cell table:style-name="ce4" office:value-type="string" calcext:value-type="string">
            <text:p>00252040902&lt;br/&gt;comune di Porto Torres</text:p>
          </table:table-cell>
          <table:table-cell table:style-name="ce4" office:value-type="string" calcext:value-type="string">
            <text:p>Ideazione, progettazione e realizzazione di un progetto di comunicazione integrata finalizzat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E Sardegna SpA - 02328540683</text:p>
          </table:table-cell>
          <table:table-cell table:style-name="ce7" office:value-type="currency" office:currency="EUR" office:value="10245" calcext:value-type="currency">
            <text:p>€ 10.245,00</text:p>
          </table:table-cell>
          <table:table-cell table:style-name="ce8" office:value-type="date" office:date-value="2023-05-26" calcext:value-type="date">
            <text:p>26/5/2023</text:p>
          </table:table-cell>
          <table:table-cell table:style-name="ce8" office:value-type="date" office:date-value="2023-12-31" calcext:value-type="date">
            <text:p>31/12/2023</text:p>
          </table:table-cell>
          <table:table-cell table:style-name="ce7" office:value-type="currency" office:currency="EUR" office:value="10245" calcext:value-type="currency">
            <text:p>€ 10.245,00</text:p>
          </table:table-cell>
          <table:table-cell table:style-name="ce7" table:formula="of:=IF(OR(ISBLANK([.A352]);ISBLANK([.H352]);ISBLANK([.I352]));&quot;&quot;;IF([.I352]&lt;=DATE(2025;12;31);[.G352]-[.J35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AD3D00F0C</text:p>
          </table:table-cell>
          <table:table-cell table:style-name="ce4" office:value-type="string" calcext:value-type="string">
            <text:p>00252040902&lt;br/&gt;Comune di Porto Torres</text:p>
          </table:table-cell>
          <table:table-cell table:style-name="ce4" office:value-type="string" calcext:value-type="string">
            <text:p>Intervento medico sanitario su un gatt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204.92" calcext:value-type="currency">
            <text:p>€ 204,92</text:p>
          </table:table-cell>
          <table:table-cell table:style-name="ce4" table:number-columns-repeated="2"/>
          <table:table-cell table:style-name="ce7" office:value-type="currency" office:currency="EUR" office:value="204.92" calcext:value-type="currency">
            <text:p>€ 204,92</text:p>
          </table:table-cell>
          <table:table-cell table:style-name="ce7" table:formula="of:=IF(OR(ISBLANK([.A353]);ISBLANK([.H353]);ISBLANK([.I353]));&quot;&quot;;IF([.I353]&lt;=DATE(2025;12;31);[.G353]-[.J353];&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13BF331F</text:p>
          </table:table-cell>
          <table:table-cell table:style-name="ce4" office:value-type="string" calcext:value-type="string">
            <text:p>00252040902&lt;br/&gt;Lavori Pubblici</text:p>
          </table:table-cell>
          <table:table-cell table:style-name="ce4" office:value-type="string" calcext:value-type="string">
            <text:p>Parere in linea tecnica sportiva PNRR M5C2I2.1 Riqualificazione e recupero dei locali e tribune fin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NI – Comitato Regionale Sardegna - 01405170588</text:p>
          </table:table-cell>
          <table:table-cell table:style-name="ce7" office:value-type="currency" office:currency="EUR" office:value="150" calcext:value-type="currency">
            <text:p>€ 150,00</text:p>
          </table:table-cell>
          <table:table-cell table:style-name="ce8" office:value-type="date" office:date-value="2023-07-24" calcext:value-type="date">
            <text:p>24/7/2023</text:p>
          </table:table-cell>
          <table:table-cell table:style-name="ce8" office:value-type="date" office:date-value="2023-09-30" calcext:value-type="date">
            <text:p>30/9/2023</text:p>
          </table:table-cell>
          <table:table-cell table:style-name="ce7" office:value-type="currency" office:currency="EUR" office:value="150" calcext:value-type="currency">
            <text:p>€ 150,00</text:p>
          </table:table-cell>
          <table:table-cell table:style-name="ce7" table:formula="of:=IF(OR(ISBLANK([.A354]);ISBLANK([.H354]);ISBLANK([.I354]));&quot;&quot;;IF([.I354]&lt;=DATE(2025;12;31);[.G354]-[.J35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13CF26C6</text:p>
          </table:table-cell>
          <table:table-cell table:style-name="ce4" office:value-type="string" calcext:value-type="string">
            <text:p>00252040902&lt;br/&gt;Comune di Porto Torres - Ufficio Cultura e sport</text:p>
          </table:table-cell>
          <table:table-cell table:style-name="ce4" office:value-type="string" calcext:value-type="string">
            <text:p>Organizzazione di un concorso di pittura estemporanea in data 27 ottobre 2023. APS TNT Globalar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PS TNT Global Art - 92119590906</text:p>
          </table:table-cell>
          <table:table-cell table:style-name="ce7" office:value-type="currency" office:currency="EUR" office:value="3500" calcext:value-type="currency">
            <text:p>€ 3.500,00</text:p>
          </table:table-cell>
          <table:table-cell table:style-name="ce8" office:value-type="date" office:date-value="2023-10-27" calcext:value-type="date">
            <text:p>27/10/2023</text:p>
          </table:table-cell>
          <table:table-cell table:style-name="ce8" office:value-type="date" office:date-value="2023-10-28" calcext:value-type="date">
            <text:p>28/10/2023</text:p>
          </table:table-cell>
          <table:table-cell table:style-name="ce7" office:value-type="currency" office:currency="EUR" office:value="3500" calcext:value-type="currency">
            <text:p>€ 3.500,00</text:p>
          </table:table-cell>
          <table:table-cell table:style-name="ce7" table:formula="of:=IF(OR(ISBLANK([.A355]);ISBLANK([.H355]);ISBLANK([.I355]));&quot;&quot;;IF([.I355]&lt;=DATE(2025;12;31);[.G355]-[.J35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23DE1CC1</text:p>
          </table:table-cell>
          <table:table-cell table:style-name="ce4" office:value-type="string" calcext:value-type="string">
            <text:p>00252040902&lt;br/&gt;Comune di Porto Torres</text:p>
          </table:table-cell>
          <table:table-cell table:style-name="ce4" office:value-type="string" calcext:value-type="string">
            <text:p>Abbonamento annuale alla rivista “Bozza &amp; Risposta”. Annualità 2024.</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ublika srl - 02213820208</text:p>
          </table:table-cell>
          <table:table-cell table:style-name="ce7" office:value-type="currency" office:currency="EUR" office:value="340" calcext:value-type="currency">
            <text:p>€ 340,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326.92" calcext:value-type="currency">
            <text:p>€ 326,92</text:p>
          </table:table-cell>
          <table:table-cell table:style-name="ce7" table:formula="of:=IF(OR(ISBLANK([.A356]);ISBLANK([.H356]);ISBLANK([.I356]));&quot;&quot;;IF([.I356]&lt;=DATE(2025;12;31);[.G356]-[.J356];&quot;&quot;))" office:value-type="currency" office:currency="EUR" office:value="13.08" calcext:value-type="currency">
            <text:p>€ 13,0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33CEAEB7</text:p>
          </table:table-cell>
          <table:table-cell table:style-name="ce4" office:value-type="string" calcext:value-type="string">
            <text:p>00252040902&lt;br/&gt;comune di Porto Torres</text:p>
          </table:table-cell>
          <table:table-cell table:style-name="ce4" office:value-type="string" calcext:value-type="string">
            <text:p>Attivazione ed avvio fase II-Ideazione, progettazione e realizzazione di un progetto di comunicazio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E Sardegna SpA - 02328540683</text:p>
          </table:table-cell>
          <table:table-cell table:style-name="ce7" office:value-type="currency" office:currency="EUR" office:value="12245" calcext:value-type="currency">
            <text:p>€ 12.245,00</text:p>
          </table:table-cell>
          <table:table-cell table:style-name="ce8" office:value-type="date" office:date-value="2023-10-25" calcext:value-type="date">
            <text:p>25/10/2023</text:p>
          </table:table-cell>
          <table:table-cell table:style-name="ce8" office:value-type="date" office:date-value="2024-01-30" calcext:value-type="date">
            <text:p>30/1/2024</text:p>
          </table:table-cell>
          <table:table-cell table:style-name="ce7" office:value-type="currency" office:currency="EUR" office:value="10245" calcext:value-type="currency">
            <text:p>€ 10.245,00</text:p>
          </table:table-cell>
          <table:table-cell table:style-name="ce7" table:formula="of:=IF(OR(ISBLANK([.A357]);ISBLANK([.H357]);ISBLANK([.I357]));&quot;&quot;;IF([.I357]&lt;=DATE(2025;12;31);[.G357]-[.J357];&quot;&quot;))" office:value-type="currency" office:currency="EUR" office:value="2000" calcext:value-type="currency">
            <text:p>€ 2.0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43A0A6BB</text:p>
          </table:table-cell>
          <table:table-cell table:style-name="ce4" office:value-type="string" calcext:value-type="string">
            <text:p>00252040902&lt;br/&gt;COMANDO DI POLIZIA LOCALE</text:p>
          </table:table-cell>
          <table:table-cell table:style-name="ce4" office:value-type="string" calcext:value-type="string">
            <text:p>FORNITURA DI 250 BOCCHELLI MONOUSO PER ETILOMETRO PRETEST DRAGER 6000</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I.TI.ESSE SRL - 00807520135</text:p>
          </table:table-cell>
          <table:table-cell table:style-name="ce7" office:value-type="currency" office:currency="EUR" office:value="119" calcext:value-type="currency">
            <text:p>€ 119,00</text:p>
          </table:table-cell>
          <table:table-cell table:style-name="ce8" office:value-type="date" office:date-value="2023-02-23" calcext:value-type="date">
            <text:p>23/2/2023</text:p>
          </table:table-cell>
          <table:table-cell table:style-name="ce8" office:value-type="date" office:date-value="2023-03-06" calcext:value-type="date">
            <text:p>6/3/2023</text:p>
          </table:table-cell>
          <table:table-cell table:style-name="ce7" office:value-type="currency" office:currency="EUR" office:value="119" calcext:value-type="currency">
            <text:p>€ 119,00</text:p>
          </table:table-cell>
          <table:table-cell table:style-name="ce7" table:formula="of:=IF(OR(ISBLANK([.A358]);ISBLANK([.H358]);ISBLANK([.I358]));&quot;&quot;;IF([.I358]&lt;=DATE(2025;12;31);[.G358]-[.J35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43D1B87F</text:p>
          </table:table-cell>
          <table:table-cell table:style-name="ce4" office:value-type="string" calcext:value-type="string">
            <text:p>00252040902&lt;br/&gt;Lavori Pubblici</text:p>
          </table:table-cell>
          <table:table-cell table:style-name="ce4" office:value-type="string" calcext:value-type="string">
            <text:p>Sorveglianza archeologica e redazione relazione fi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heologa Maria Cherchi - CHRMRA78A68I452O</text:p>
          </table:table-cell>
          <table:table-cell table:style-name="ce7" office:value-type="currency" office:currency="EUR" office:value="811.2" calcext:value-type="currency">
            <text:p>€ 811,20</text:p>
          </table:table-cell>
          <table:table-cell table:style-name="ce8" office:value-type="date" office:date-value="2023-11-06" calcext:value-type="date">
            <text:p>6/11/2023</text:p>
          </table:table-cell>
          <table:table-cell table:style-name="ce8" office:value-type="date" office:date-value="2023-12-31" calcext:value-type="date">
            <text:p>31/12/2023</text:p>
          </table:table-cell>
          <table:table-cell table:style-name="ce7" office:value-type="currency" office:currency="EUR" office:value="540.8" calcext:value-type="currency">
            <text:p>€ 540,80</text:p>
          </table:table-cell>
          <table:table-cell table:style-name="ce7" table:formula="of:=IF(OR(ISBLANK([.A359]);ISBLANK([.H359]);ISBLANK([.I359]));&quot;&quot;;IF([.I359]&lt;=DATE(2025;12;31);[.G359]-[.J359];&quot;&quot;))" office:value-type="currency" office:currency="EUR" office:value="270.4" calcext:value-type="currency">
            <text:p>€ 270,4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B63D18CEA</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Interventi di manutenzione immobili comunali. Impegno di spesa. <text:s/>CIG derivato ZB63D18CE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rkimastro Group S.r.l.s. - 02750820900</text:p>
          </table:table-cell>
          <table:table-cell table:style-name="ce7" office:value-type="currency" office:currency="EUR" office:value="2699.3" calcext:value-type="currency">
            <text:p>€ 2.699,30</text:p>
          </table:table-cell>
          <table:table-cell table:style-name="ce8" office:value-type="date" office:date-value="2023-11-09" calcext:value-type="date">
            <text:p>9/11/2023</text:p>
          </table:table-cell>
          <table:table-cell table:style-name="ce8" office:value-type="date" office:date-value="2023-11-23" calcext:value-type="date">
            <text:p>23/11/2023</text:p>
          </table:table-cell>
          <table:table-cell table:style-name="ce7" office:value-type="currency" office:currency="EUR" office:value="2699.3" calcext:value-type="currency">
            <text:p>€ 2.699,30</text:p>
          </table:table-cell>
          <table:table-cell table:style-name="ce7" table:formula="of:=IF(OR(ISBLANK([.A360]);ISBLANK([.H360]);ISBLANK([.I360]));&quot;&quot;;IF([.I360]&lt;=DATE(2025;12;31);[.G360]-[.J36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B63D49768</text:p>
          </table:table-cell>
          <table:table-cell table:style-name="ce4" office:value-type="string" calcext:value-type="string">
            <text:p>00252040902&lt;br/&gt;Amministrazione Comunale di Porto Torres</text:p>
          </table:table-cell>
          <table:table-cell table:style-name="ce4" office:value-type="string" calcext:value-type="string">
            <text:p>Fornitura segnaletica stradale. Affidamento diretto ai sensi dell’art. 50, comma 1, lett. b) del D.Lgs. 36/2023 alla ditta 3G ITALIA SRL CIG ZB63D49768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3G ITALIA SRL - 03300430547</text:p>
          </table:table-cell>
          <table:table-cell table:style-name="ce7" office:value-type="currency" office:currency="EUR" office:value="7763.4" calcext:value-type="currency">
            <text:p>€ 7.763,40</text:p>
          </table:table-cell>
          <table:table-cell table:style-name="ce8" office:value-type="date" office:date-value="2023-11-28" calcext:value-type="date">
            <text:p>28/11/2023</text:p>
          </table:table-cell>
          <table:table-cell table:style-name="ce8" office:value-type="date" office:date-value="2023-12-12" calcext:value-type="date">
            <text:p>12/12/2023</text:p>
          </table:table-cell>
          <table:table-cell table:style-name="ce7" office:value-type="currency" office:currency="EUR" office:value="7763.4" calcext:value-type="currency">
            <text:p>€ 7.763,40</text:p>
          </table:table-cell>
          <table:table-cell table:style-name="ce7" table:formula="of:=IF(OR(ISBLANK([.A361]);ISBLANK([.H361]);ISBLANK([.I361]));&quot;&quot;;IF([.I361]&lt;=DATE(2025;12;31);[.G361]-[.J36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B73DD427A</text:p>
          </table:table-cell>
          <table:table-cell table:style-name="ce4" office:value-type="string" calcext:value-type="string">
            <text:p>00252040902&lt;br/&gt;Amministrazione Comunale di Porto Torres</text:p>
          </table:table-cell>
          <table:table-cell table:style-name="ce4" office:value-type="string" calcext:value-type="string">
            <text:p>Fornitura materiale informatico. Affidamento diretto alla ditta TECNOBYTE di Gadau Mauro ai sensi dell’art. 50, comma 1, lett b) del D.Lgs 36/2023 - CIG ZB73DD427A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CNOBYTE di Gadau Mauro - 02963850900</text:p>
          </table:table-cell>
          <table:table-cell table:style-name="ce7" office:value-type="currency" office:currency="EUR" office:value="6762.9" calcext:value-type="currency">
            <text:p>€ 6.762,90</text:p>
          </table:table-cell>
          <table:table-cell table:number-columns-repeated="2" table:style-name="ce8" office:value-type="date" office:date-value="2023-12-29" calcext:value-type="date">
            <text:p>29/12/2023</text:p>
          </table:table-cell>
          <table:table-cell table:style-name="ce7" office:value-type="currency" office:currency="EUR" office:value="6762.9" calcext:value-type="currency">
            <text:p>€ 6.762,90</text:p>
          </table:table-cell>
          <table:table-cell table:style-name="ce7" table:formula="of:=IF(OR(ISBLANK([.A362]);ISBLANK([.H362]);ISBLANK([.I362]));&quot;&quot;;IF([.I362]&lt;=DATE(2025;12;31);[.G362]-[.J36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83C51316</text:p>
          </table:table-cell>
          <table:table-cell table:style-name="ce4" office:value-type="string" calcext:value-type="string">
            <text:p>00252040902&lt;br/&gt;COMUNE DI PORTO TORRES</text:p>
          </table:table-cell>
          <table:table-cell table:style-name="ce4" office:value-type="string" calcext:value-type="string">
            <text:p>Fornitura di materiali di canceller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rtaria Val.dy S.r.l. - 01543240921</text:p>
          </table:table-cell>
          <table:table-cell table:style-name="ce7" office:value-type="currency" office:currency="EUR" office:value="427.65" calcext:value-type="currency">
            <text:p>€ 427,65</text:p>
          </table:table-cell>
          <table:table-cell table:style-name="ce8" office:value-type="date" office:date-value="2023-09-06" calcext:value-type="date">
            <text:p>6/9/2023</text:p>
          </table:table-cell>
          <table:table-cell table:style-name="ce8" office:value-type="date" office:date-value="2023-12-31" calcext:value-type="date">
            <text:p>31/12/2023</text:p>
          </table:table-cell>
          <table:table-cell table:style-name="ce7" office:value-type="currency" office:currency="EUR" office:value="427.65" calcext:value-type="currency">
            <text:p>€ 427,65</text:p>
          </table:table-cell>
          <table:table-cell table:style-name="ce7" table:formula="of:=IF(OR(ISBLANK([.A363]);ISBLANK([.H363]);ISBLANK([.I363]));&quot;&quot;;IF([.I363]&lt;=DATE(2025;12;31);[.G363]-[.J36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83CC3E86</text:p>
          </table:table-cell>
          <table:table-cell table:style-name="ce4" office:value-type="string" calcext:value-type="string">
            <text:p>00252040902&lt;br/&gt;Comune di Porto Torres</text:p>
          </table:table-cell>
          <table:table-cell table:style-name="ce4" office:value-type="string" calcext:value-type="string">
            <text:p>Acquisto di n. 160 libretti personalizzati da consegnare al personale dipendente dell’Ent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el Network srl - 01913760680</text:p>
          </table:table-cell>
          <table:table-cell table:style-name="ce7" office:value-type="currency" office:currency="EUR" office:value="480" calcext:value-type="currency">
            <text:p>€ 480,00</text:p>
          </table:table-cell>
          <table:table-cell table:style-name="ce8" office:value-type="date" office:date-value="2023-10-09" calcext:value-type="date">
            <text:p>9/10/2023</text:p>
          </table:table-cell>
          <table:table-cell table:style-name="ce8" office:value-type="date" office:date-value="2023-12-31" calcext:value-type="date">
            <text:p>31/12/2023</text:p>
          </table:table-cell>
          <table:table-cell table:style-name="ce7" office:value-type="currency" office:currency="EUR" office:value="492.29" calcext:value-type="currency">
            <text:p>€ 492,29</text:p>
          </table:table-cell>
          <table:table-cell table:style-name="ce7" table:formula="of:=IF(OR(ISBLANK([.A364]);ISBLANK([.H364]);ISBLANK([.I364]));&quot;&quot;;IF([.I364]&lt;=DATE(2025;12;31);[.G364]-[.J364];&quot;&quot;))" office:value-type="currency" office:currency="EUR" office:value="-12.29" calcext:value-type="currency">
            <text:p>-€ 12,29</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83D6560F</text:p>
          </table:table-cell>
          <table:table-cell table:style-name="ce4" office:value-type="string" calcext:value-type="string">
            <text:p>00252040902&lt;br/&gt;Comune di Porto Torres</text:p>
          </table:table-cell>
          <table:table-cell table:style-name="ce4" office:value-type="string" calcext:value-type="string">
            <text:p>inserimento di un minore in comunità</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munità Adelante Società Coop. Sociale di Porto Torres - 92144210900</text:p>
          </table:table-cell>
          <table:table-cell table:style-name="ce7" office:value-type="currency" office:currency="EUR" office:value="15200" calcext:value-type="currency">
            <text:p>€ 15.20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20685.5" calcext:value-type="currency">
            <text:p>€ 20.685,50</text:p>
          </table:table-cell>
          <table:table-cell table:style-name="ce7" table:formula="of:=IF(OR(ISBLANK([.A365]);ISBLANK([.H365]);ISBLANK([.I365]));&quot;&quot;;IF([.I365]&lt;=DATE(2025;12;31);[.G365]-[.J365];&quot;&quot;))" office:value-type="currency" office:currency="EUR" office:value="-5485.5" calcext:value-type="currency">
            <text:p>-€ 5.485,5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93B02EE6</text:p>
          </table:table-cell>
          <table:table-cell table:style-name="ce4" office:value-type="string" calcext:value-type="string">
            <text:p>00252040902&lt;br/&gt;Comune di Porto Torres</text:p>
          </table:table-cell>
          <table:table-cell table:style-name="ce4" office:value-type="string" calcext:value-type="string">
            <text:p>Servizio di assistenza con n. 2 ambulanze per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AVIS Comunale Porto Torres - 92002280904</text:p>
          </table:table-cell>
          <table:table-cell table:style-name="ce7" office:value-type="currency" office:currency="EUR" office:value="1200" calcext:value-type="currency">
            <text:p>€ 1.200,00</text:p>
          </table:table-cell>
          <table:table-cell table:style-name="ce8" office:value-type="date" office:date-value="2023-05-27" calcext:value-type="date">
            <text:p>27/5/2023</text:p>
          </table:table-cell>
          <table:table-cell table:style-name="ce8" office:value-type="date" office:date-value="2023-05-29" calcext:value-type="date">
            <text:p>29/5/2023</text:p>
          </table:table-cell>
          <table:table-cell table:style-name="ce7" office:value-type="currency" office:currency="EUR" office:value="1200" calcext:value-type="currency">
            <text:p>€ 1.200,00</text:p>
          </table:table-cell>
          <table:table-cell table:style-name="ce7" table:formula="of:=IF(OR(ISBLANK([.A366]);ISBLANK([.H366]);ISBLANK([.I366]));&quot;&quot;;IF([.I366]&lt;=DATE(2025;12;31);[.G366]-[.J36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93B0466E</text:p>
          </table:table-cell>
          <table:table-cell table:style-name="ce4" office:value-type="string" calcext:value-type="string">
            <text:p>00252040902&lt;br/&gt;Comune di Porto Torres</text:p>
          </table:table-cell>
          <table:table-cell table:style-name="ce4" office:value-type="string" calcext:value-type="string">
            <text:p>Servizio di stampa su berrettini e gilet per il personale addetto alla sicurezza per Festha Manna'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1245" calcext:value-type="currency">
            <text:p>€ 1.245,00</text:p>
          </table:table-cell>
          <table:table-cell table:style-name="ce8" office:value-type="date" office:date-value="2028-05-09" calcext:value-type="date">
            <text:p>9/5/2028</text:p>
          </table:table-cell>
          <table:table-cell table:style-name="ce8" office:value-type="date" office:date-value="2023-05-29" calcext:value-type="date">
            <text:p>29/5/2023</text:p>
          </table:table-cell>
          <table:table-cell table:style-name="ce7" office:value-type="currency" office:currency="EUR" office:value="1245" calcext:value-type="currency">
            <text:p>€ 1.245,00</text:p>
          </table:table-cell>
          <table:table-cell table:style-name="ce7" table:formula="of:=IF(OR(ISBLANK([.A367]);ISBLANK([.H367]);ISBLANK([.I367]));&quot;&quot;;IF([.I367]&lt;=DATE(2025;12;31);[.G367]-[.J36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A3B1A8A6</text:p>
          </table:table-cell>
          <table:table-cell table:style-name="ce4" office:value-type="string" calcext:value-type="string">
            <text:p>00252040902&lt;br/&gt;Comune di Porto Torres</text:p>
          </table:table-cell>
          <table:table-cell table:style-name="ce4" office:value-type="string" calcext:value-type="string">
            <text:p>Servizio di formazione per il personale del Servizio Ambiente sul software applicativo “Concilia ”.</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500" calcext:value-type="currency">
            <text:p>€ 500,00</text:p>
          </table:table-cell>
          <table:table-cell table:number-columns-repeated="2" table:style-name="ce8" office:value-type="date" office:date-value="2023-06-27" calcext:value-type="date">
            <text:p>27/6/2023</text:p>
          </table:table-cell>
          <table:table-cell table:style-name="ce7" office:value-type="currency" office:currency="EUR" office:value="500" calcext:value-type="currency">
            <text:p>€ 500,00</text:p>
          </table:table-cell>
          <table:table-cell table:style-name="ce7" table:formula="of:=IF(OR(ISBLANK([.A368]);ISBLANK([.H368]);ISBLANK([.I368]));&quot;&quot;;IF([.I368]&lt;=DATE(2025;12;31);[.G368]-[.J36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A3CD4FA2</text:p>
          </table:table-cell>
          <table:table-cell table:style-name="ce4" office:value-type="string" calcext:value-type="string">
            <text:p>00252040902&lt;br/&gt;Comune di Porto Torres - Cultura Sport Turismo</text:p>
          </table:table-cell>
          <table:table-cell table:style-name="ce4" office:value-type="string" calcext:value-type="string">
            <text:p>Realizzazione Roll UP, <text:s/>Targa <text:s/>identificativa e Locandine del Progetto la rotta dei Fen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rafiche Montesu di Montesu Angelo Enrico - MNTNLN80R07E441G</text:p>
          </table:table-cell>
          <table:table-cell table:style-name="ce7" office:value-type="currency" office:currency="EUR" office:value="241.2" calcext:value-type="currency">
            <text:p>€ 241,20</text:p>
          </table:table-cell>
          <table:table-cell table:style-name="ce8" office:value-type="date" office:date-value="2023-10-20" calcext:value-type="date">
            <text:p>20/10/2023</text:p>
          </table:table-cell>
          <table:table-cell table:style-name="ce8" office:value-type="date" office:date-value="2023-10-21" calcext:value-type="date">
            <text:p>21/10/2023</text:p>
          </table:table-cell>
          <table:table-cell table:style-name="ce7" office:value-type="currency" office:currency="EUR" office:value="241.2" calcext:value-type="currency">
            <text:p>€ 241,20</text:p>
          </table:table-cell>
          <table:table-cell table:style-name="ce7" table:formula="of:=IF(OR(ISBLANK([.A369]);ISBLANK([.H369]);ISBLANK([.I369]));&quot;&quot;;IF([.I369]&lt;=DATE(2025;12;31);[.G369]-[.J36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A3D654A3</text:p>
          </table:table-cell>
          <table:table-cell table:style-name="ce4" office:value-type="string" calcext:value-type="string">
            <text:p>00252040902&lt;br/&gt;Comune di Porto Torres</text:p>
          </table:table-cell>
          <table:table-cell table:style-name="ce4" office:value-type="string" calcext:value-type="string">
            <text:p>Inserimento di n° 1 giovane in struttu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operativa DASIAN di Sassari - Comunità fiore di Loto di Sorso - 02545350908</text:p>
          </table:table-cell>
          <table:table-cell table:style-name="ce7" office:value-type="currency" office:currency="EUR" office:value="15200" calcext:value-type="currency">
            <text:p>€ 15.200,00</text:p>
          </table:table-cell>
          <table:table-cell table:style-name="ce8" office:value-type="date" office:date-value="2024-01-01" calcext:value-type="date">
            <text:p>1/1/2024</text:p>
          </table:table-cell>
          <table:table-cell table:style-name="ce8" office:value-type="date" office:date-value="2024-05-31" calcext:value-type="date">
            <text:p>31/5/2024</text:p>
          </table:table-cell>
          <table:table-cell table:style-name="ce7" office:value-type="currency" office:currency="EUR" office:value="29200" calcext:value-type="currency">
            <text:p>€ 29.200,00</text:p>
          </table:table-cell>
          <table:table-cell table:style-name="ce7" table:formula="of:=IF(OR(ISBLANK([.A370]);ISBLANK([.H370]);ISBLANK([.I370]));&quot;&quot;;IF([.I370]&lt;=DATE(2025;12;31);[.G370]-[.J370];&quot;&quot;))" office:value-type="currency" office:currency="EUR" office:value="-14000" calcext:value-type="currency">
            <text:p>-€ 14.0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A3DDB40A</text:p>
          </table:table-cell>
          <table:table-cell table:style-name="ce4" office:value-type="string" calcext:value-type="string">
            <text:p>00252040902&lt;br/&gt;Comune di Porto Torres</text:p>
          </table:table-cell>
          <table:table-cell table:style-name="ce4" office:value-type="string" calcext:value-type="string">
            <text:p>Affidamento del servizio e fornitura di una cassa in zinco con saldatu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operativa Sociale La Gardenia arl - 02872870908</text:p>
          </table:table-cell>
          <table:table-cell table:style-name="ce7" office:value-type="currency" office:currency="EUR" office:value="573.4" calcext:value-type="currency">
            <text:p>€ 573,40</text:p>
          </table:table-cell>
          <table:table-cell table:style-name="ce4" table:number-columns-repeated="2"/>
          <table:table-cell table:style-name="ce7" office:value-type="currency" office:currency="EUR" office:value="470" calcext:value-type="currency">
            <text:p>€ 470,00</text:p>
          </table:table-cell>
          <table:table-cell table:style-name="ce7" table:formula="of:=IF(OR(ISBLANK([.A371]);ISBLANK([.H371]);ISBLANK([.I371]));&quot;&quot;;IF([.I371]&lt;=DATE(2025;12;31);[.G371]-[.J371];&quot;&quot;))">
            <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BC3C8692C</text:p>
          </table:table-cell>
          <table:table-cell table:style-name="ce4" office:value-type="string" calcext:value-type="string">
            <text:p>00252040902&lt;br/&gt;Amministrazione Comunale di Porto Torres</text:p>
          </table:table-cell>
          <table:table-cell table:style-name="ce4" office:value-type="string" calcext:value-type="string">
            <text:p>Servizio di implementazione estratto tracciato 600 – procedura Prunes sul software in uso all’Ufficio Tributi. Affidamento alla Società ADVANCED SYSTEMS SPA, <text:s/>ai sensi art. 76, comma 2, lett. b), n. 3), del D.lgs 36/2023, ”Procedura negoziata senza pubblicazione di un bando”</text:p>
          </table:table-cell>
          <table:table-cell table:style-name="ce4"/>
          <table:table-cell table:style-name="ce4" office:value-type="string" calcext:value-type="string">
            <text:p>04-PROCEDURA NEGOZIATA SENZA PREVIA PUBBLICAZIONE DEL BANDO</text:p>
          </table:table-cell>
          <table:table-cell table:style-name="ce4"/>
          <table:table-cell table:style-name="ce7" office:value-type="string" calcext:value-type="string">
            <text:p>Advance System spa - 03743021218</text:p>
          </table:table-cell>
          <table:table-cell table:style-name="ce4" office:value-type="float" office:value="900" calcext:value-type="float">
            <text:p>900</text:p>
          </table:table-cell>
          <table:table-cell table:style-name="ce8" office:value-type="date" office:date-value="2023-09-26" calcext:value-type="date">
            <text:p>26/9/2023</text:p>
          </table:table-cell>
          <table:table-cell table:style-name="ce7" office:value-type="currency" office:currency="EUR" office:value="45291" calcext:value-type="currency">
            <text:p>€ 45.291,00</text:p>
          </table:table-cell>
          <table:table-cell table:style-name="ce7" table:formula="of:=IF(OR(ISBLANK([.A372]);ISBLANK([.H372]);ISBLANK([.I372]));&quot;&quot;;IF([.I372]&lt;=DATE(2025;12;31);[.G372]-[.J372];&quot;&quot;))" office:value-type="string" office:string-value="" calcext:value-type="error">
            <text:p>#VALORE!</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E3B0371C</text:p>
          </table:table-cell>
          <table:table-cell table:style-name="ce4" office:value-type="string" calcext:value-type="string">
            <text:p>00252040902&lt;br/&gt;Lavori Pubblici</text:p>
          </table:table-cell>
          <table:table-cell table:style-name="ce4" office:value-type="string" calcext:value-type="string">
            <text:p>AQ Interventi di tinteggiatura nella scuola di Borgon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mpresa Edile Arrigo Aniello - 02009990900</text:p>
          </table:table-cell>
          <table:table-cell table:style-name="ce7" office:value-type="currency" office:currency="EUR" office:value="3459.6" calcext:value-type="currency">
            <text:p>€ 3.459,60</text:p>
          </table:table-cell>
          <table:table-cell table:style-name="ce8" office:value-type="date" office:date-value="2023-05-12" calcext:value-type="date">
            <text:p>12/5/2023</text:p>
          </table:table-cell>
          <table:table-cell table:style-name="ce8" office:value-type="date" office:date-value="2023-05-31" calcext:value-type="date">
            <text:p>31/5/2023</text:p>
          </table:table-cell>
          <table:table-cell table:style-name="ce7" office:value-type="currency" office:currency="EUR" office:value="3459.6" calcext:value-type="currency">
            <text:p>€ 3.459,60</text:p>
          </table:table-cell>
          <table:table-cell table:style-name="ce7" table:formula="of:=IF(OR(ISBLANK([.A373]);ISBLANK([.H373]);ISBLANK([.I373]));&quot;&quot;;IF([.I373]&lt;=DATE(2025;12;31);[.G373]-[.J37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E3B856AF</text:p>
          </table:table-cell>
          <table:table-cell table:style-name="ce4" office:value-type="string" calcext:value-type="string">
            <text:p>00252040902&lt;br/&gt;COMUNE DI PORTO TORRES</text:p>
          </table:table-cell>
          <table:table-cell table:style-name="ce4" office:value-type="string" calcext:value-type="string">
            <text:p>fornitura di prodotti di pulizia e sanificazione delle attrezzature informatiche in dotazione al pe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lli Di Maria snc di Mauro &amp; Italo Di Maria - 01491960900</text:p>
          </table:table-cell>
          <table:table-cell table:style-name="ce7" office:value-type="currency" office:currency="EUR" office:value="1958" calcext:value-type="currency">
            <text:p>€ 1.958,00</text:p>
          </table:table-cell>
          <table:table-cell table:style-name="ce8" office:value-type="date" office:date-value="2023-07-11" calcext:value-type="date">
            <text:p>11/7/2023</text:p>
          </table:table-cell>
          <table:table-cell table:style-name="ce8" office:value-type="date" office:date-value="2023-07-25" calcext:value-type="date">
            <text:p>25/7/2023</text:p>
          </table:table-cell>
          <table:table-cell table:style-name="ce7" office:value-type="currency" office:currency="EUR" office:value="1958" calcext:value-type="currency">
            <text:p>€ 1.958,00</text:p>
          </table:table-cell>
          <table:table-cell table:style-name="ce7" table:formula="of:=IF(OR(ISBLANK([.A374]);ISBLANK([.H374]);ISBLANK([.I374]));&quot;&quot;;IF([.I374]&lt;=DATE(2025;12;31);[.G374]-[.J37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E3DA41B7</text:p>
          </table:table-cell>
          <table:table-cell table:style-name="ce4" office:value-type="string" calcext:value-type="string">
            <text:p>00252040902&lt;br/&gt;Comune di Porto Torres</text:p>
          </table:table-cell>
          <table:table-cell table:style-name="ce4" office:value-type="string" calcext:value-type="string">
            <text:p>Redazione del Piano generale degli impianti pubblicita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Tonini Team S.r.l - 03975880927</text:p>
          </table:table-cell>
          <table:table-cell table:style-name="ce7" office:value-type="currency" office:currency="EUR" office:value="16393.44" calcext:value-type="currency">
            <text:p>€ 16.393,44</text:p>
          </table:table-cell>
          <table:table-cell table:style-name="ce8" office:value-type="date" office:date-value="2023-12-18" calcext:value-type="date">
            <text:p>18/12/2023</text:p>
          </table:table-cell>
          <table:table-cell table:style-name="ce4"/>
          <table:table-cell table:style-name="ce7" office:value-type="currency" office:currency="EUR" office:value="16393.44" calcext:value-type="currency">
            <text:p>€ 16.393,44</text:p>
          </table:table-cell>
          <table:table-cell table:style-name="ce7" table:formula="of:=IF(OR(ISBLANK([.A375]);ISBLANK([.H375]);ISBLANK([.I375]));&quot;&quot;;IF([.I375]&lt;=DATE(2025;12;31);[.G375]-[.J375];&quot;&quot;))">
            <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BE3DEEBED</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6 dispositivi per la firma digitale su supporto USB. Affidamento diretto alla società Andrea Canu s.a.s. ai sensi dell’art. 50, comma 1, lett b., del D.Lgs 36/2023 e contestuale Impegno di spesa, CIG ZBE3DEEBED.</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Società Andrea Canu s.a.s. - 01429450909</text:p>
          </table:table-cell>
          <table:table-cell table:style-name="ce7" office:value-type="currency" office:currency="EUR" office:value="516.39" calcext:value-type="currency">
            <text:p>€ 516,39</text:p>
          </table:table-cell>
          <table:table-cell table:style-name="ce8" office:value-type="date" office:date-value="2023-12-28" calcext:value-type="date">
            <text:p>28/12/2023</text:p>
          </table:table-cell>
          <table:table-cell table:style-name="ce8" office:value-type="date" office:date-value="2024-01-22" calcext:value-type="date">
            <text:p>22/1/2024</text:p>
          </table:table-cell>
          <table:table-cell table:style-name="ce7" office:value-type="currency" office:currency="EUR" office:value="516.39" calcext:value-type="currency">
            <text:p>€ 516,39</text:p>
          </table:table-cell>
          <table:table-cell table:style-name="ce7" table:formula="of:=IF(OR(ISBLANK([.A376]);ISBLANK([.H376]);ISBLANK([.I376]));&quot;&quot;;IF([.I376]&lt;=DATE(2025;12;31);[.G376]-[.J37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F3AFC4AA</text:p>
          </table:table-cell>
          <table:table-cell table:style-name="ce4" office:value-type="string" calcext:value-type="string">
            <text:p>00252040902&lt;br/&gt;comune di Porto Torres</text:p>
          </table:table-cell>
          <table:table-cell table:style-name="ce4" office:value-type="string" calcext:value-type="string">
            <text:p>Attivazione <text:s/>piattaforma digitale MLO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Horizons Unlimited H.U. - Spa - 04164060370</text:p>
          </table:table-cell>
          <table:table-cell table:style-name="ce7" office:value-type="currency" office:currency="EUR" office:value="4504.29" calcext:value-type="currency">
            <text:p>€ 4.504,29</text:p>
          </table:table-cell>
          <table:table-cell table:style-name="ce8" office:value-type="date" office:date-value="2023-05-15" calcext:value-type="date">
            <text:p>15/5/2023</text:p>
          </table:table-cell>
          <table:table-cell table:style-name="ce8" office:value-type="date" office:date-value="2024-05-30" calcext:value-type="date">
            <text:p>30/5/2024</text:p>
          </table:table-cell>
          <table:table-cell table:style-name="ce7" office:value-type="currency" office:currency="EUR" office:value="4504.29" calcext:value-type="currency">
            <text:p>€ 4.504,29</text:p>
          </table:table-cell>
          <table:table-cell table:style-name="ce7" table:formula="of:=IF(OR(ISBLANK([.A377]);ISBLANK([.H377]);ISBLANK([.I377]));&quot;&quot;;IF([.I377]&lt;=DATE(2025;12;31);[.G377]-[.J37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F3C0176C</text:p>
          </table:table-cell>
          <table:table-cell table:style-name="ce4" office:value-type="string" calcext:value-type="string">
            <text:p>00252040902&lt;br/&gt;lavori Pubblici</text:p>
          </table:table-cell>
          <table:table-cell table:style-name="ce4" office:value-type="string" calcext:value-type="string">
            <text:p>Studio delle condizioni di sicurezza delle sstrutture di copertura di n. 4 immobili comun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udio di Ingegneria Ing. Antonio Sanna - 01635440900</text:p>
          </table:table-cell>
          <table:table-cell table:style-name="ce7" office:value-type="currency" office:currency="EUR" office:value="17680" calcext:value-type="currency">
            <text:p>€ 17.680,00</text:p>
          </table:table-cell>
          <table:table-cell table:style-name="ce8" office:value-type="date" office:date-value="2023-07-31" calcext:value-type="date">
            <text:p>31/7/2023</text:p>
          </table:table-cell>
          <table:table-cell table:style-name="ce8" office:value-type="date" office:date-value="2023-09-30" calcext:value-type="date">
            <text:p>30/9/2023</text:p>
          </table:table-cell>
          <table:table-cell table:style-name="ce7" office:value-type="currency" office:currency="EUR" office:value="17680" calcext:value-type="currency">
            <text:p>€ 17.680,00</text:p>
          </table:table-cell>
          <table:table-cell table:style-name="ce7" table:formula="of:=IF(OR(ISBLANK([.A378]);ISBLANK([.H378]);ISBLANK([.I378]));&quot;&quot;;IF([.I378]&lt;=DATE(2025;12;31);[.G378]-[.J37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BF3D5B62B</text:p>
          </table:table-cell>
          <table:table-cell table:style-name="ce4" office:value-type="string" calcext:value-type="string">
            <text:p>00252040902&lt;br/&gt;Comune di Porto Torres</text:p>
          </table:table-cell>
          <table:table-cell table:style-name="ce4" office:value-type="string" calcext:value-type="string">
            <text:p>Adesione al corso di formazione" Le sanzioni amministrative ed il procedimento sanzionator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ldarini &amp; Associati srl - 02365460357</text:p>
          </table:table-cell>
          <table:table-cell table:style-name="ce7" office:value-type="currency" office:currency="EUR" office:value="280" calcext:value-type="currency">
            <text:p>€ 280,00</text:p>
          </table:table-cell>
          <table:table-cell table:number-columns-repeated="2" table:style-name="ce8" office:value-type="date" office:date-value="2023-12-04" calcext:value-type="date">
            <text:p>4/12/2023</text:p>
          </table:table-cell>
          <table:table-cell table:style-name="ce7" office:value-type="currency" office:currency="EUR" office:value="282" calcext:value-type="currency">
            <text:p>€ 282,00</text:p>
          </table:table-cell>
          <table:table-cell table:style-name="ce7" table:formula="of:=IF(OR(ISBLANK([.A379]);ISBLANK([.H379]);ISBLANK([.I379]));&quot;&quot;;IF([.I379]&lt;=DATE(2025;12;31);[.G379]-[.J379];&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03BA2AE8</text:p>
          </table:table-cell>
          <table:table-cell table:style-name="ce4" office:value-type="string" calcext:value-type="string">
            <text:p>00252040902&lt;br/&gt;COMUNE DI PORTO TORRES</text:p>
          </table:table-cell>
          <table:table-cell table:style-name="ce4" office:value-type="string" calcext:value-type="string">
            <text:p>Affidamento del servizio affissioni contenenti comunicazioni aventi finalità istituzionali, soci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ue emme di manuel madeddu - MDDNNM73T05I452R</text:p>
          </table:table-cell>
          <table:table-cell table:style-name="ce7" office:value-type="currency" office:currency="EUR" office:value="2250" calcext:value-type="currency">
            <text:p>€ 2.250,00</text:p>
          </table:table-cell>
          <table:table-cell table:style-name="ce8" office:value-type="date" office:date-value="2023-06-23" calcext:value-type="date">
            <text:p>23/6/2023</text:p>
          </table:table-cell>
          <table:table-cell table:style-name="ce8" office:value-type="date" office:date-value="2025-12-31" calcext:value-type="date">
            <text:p>31/12/2025</text:p>
          </table:table-cell>
          <table:table-cell table:style-name="ce7" office:value-type="currency" office:currency="EUR" office:value="2250" calcext:value-type="currency">
            <text:p>€ 2.250,00</text:p>
          </table:table-cell>
          <table:table-cell table:style-name="ce7" table:formula="of:=IF(OR(ISBLANK([.A380]);ISBLANK([.H380]);ISBLANK([.I380]));&quot;&quot;;IF([.I380]&lt;=DATE(2025;12;31);[.G380]-[.J38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13AA57E1</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in modalità webinar “Linee guida sul patrimonio immobiliare pu</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ritto Amministrazioni srls - 01213970575</text:p>
          </table:table-cell>
          <table:table-cell table:style-name="ce7" office:value-type="currency" office:currency="EUR" office:value="250" calcext:value-type="currency">
            <text:p>€ 250,00</text:p>
          </table:table-cell>
          <table:table-cell table:number-columns-repeated="2" table:style-name="ce8" office:value-type="date" office:date-value="2023-04-20" calcext:value-type="date">
            <text:p>20/4/2023</text:p>
          </table:table-cell>
          <table:table-cell table:style-name="ce7" office:value-type="currency" office:currency="EUR" office:value="252" calcext:value-type="currency">
            <text:p>€ 252,00</text:p>
          </table:table-cell>
          <table:table-cell table:style-name="ce7" table:formula="of:=IF(OR(ISBLANK([.A381]);ISBLANK([.H381]);ISBLANK([.I381]));&quot;&quot;;IF([.I381]&lt;=DATE(2025;12;31);[.G381]-[.J381];&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13C443B1</text:p>
          </table:table-cell>
          <table:table-cell table:style-name="ce4" office:value-type="string" calcext:value-type="string">
            <text:p>00252040902&lt;br/&gt;Comune Porto Torres</text:p>
          </table:table-cell>
          <table:table-cell table:style-name="ce4" office:value-type="string" calcext:value-type="string">
            <text:p>Programma “Prendere il Volo” – I annualità, cod. progetto DA0605 - CIG ZC13C443B1 - CUP I21H23000030</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a Clessidra Soc. Coop. Sociale ONLUS - 02512120920</text:p>
          </table:table-cell>
          <table:table-cell table:style-name="ce7" office:value-type="currency" office:currency="EUR" office:value="19000" calcext:value-type="currency">
            <text:p>€ 19.000,00</text:p>
          </table:table-cell>
          <table:table-cell table:style-name="ce8" office:value-type="date" office:date-value="2023-09-14" calcext:value-type="date">
            <text:p>14/9/2023</text:p>
          </table:table-cell>
          <table:table-cell table:style-name="ce8" office:value-type="date" office:date-value="2024-09-13" calcext:value-type="date">
            <text:p>13/9/2024</text:p>
          </table:table-cell>
          <table:table-cell table:style-name="ce7" office:value-type="currency" office:currency="EUR" office:value="16644.56" calcext:value-type="currency">
            <text:p>€ 16.644,56</text:p>
          </table:table-cell>
          <table:table-cell table:style-name="ce7" table:formula="of:=IF(OR(ISBLANK([.A382]);ISBLANK([.H382]);ISBLANK([.I382]));&quot;&quot;;IF([.I382]&lt;=DATE(2025;12;31);[.G382]-[.J382];&quot;&quot;))" office:value-type="currency" office:currency="EUR" office:value="2355.44" calcext:value-type="currency">
            <text:p>€ 2.355,4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13DE55BE</text:p>
          </table:table-cell>
          <table:table-cell table:style-name="ce4" office:value-type="string" calcext:value-type="string">
            <text:p>00252040902&lt;br/&gt;Comune di Porto Torres</text:p>
          </table:table-cell>
          <table:table-cell table:style-name="ce4" office:value-type="string" calcext:value-type="string">
            <text:p>Affidamento servizio di ingegneria e architettura per la redazione del P.E.B.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Arch. Cau Gavino - Studio in Sassari Via C. Vico 25 - CAUGVN68A16E377V</text:p>
          </table:table-cell>
          <table:table-cell table:style-name="ce7" office:value-type="currency" office:currency="EUR" office:value="15670" calcext:value-type="currency">
            <text:p>€ 15.670,00</text:p>
          </table:table-cell>
          <table:table-cell table:style-name="ce8" office:value-type="date" office:date-value="2023-12-29" calcext:value-type="date">
            <text:p>29/12/2023</text:p>
          </table:table-cell>
          <table:table-cell table:style-name="ce8" office:value-type="date" office:date-value="2023-04-29" calcext:value-type="date">
            <text:p>29/4/2023</text:p>
          </table:table-cell>
          <table:table-cell table:style-name="ce7" office:value-type="currency" office:currency="EUR" office:value="16296.8" calcext:value-type="currency">
            <text:p>€ 16.296,80</text:p>
          </table:table-cell>
          <table:table-cell table:style-name="ce7" table:formula="of:=IF(OR(ISBLANK([.A383]);ISBLANK([.H383]);ISBLANK([.I383]));&quot;&quot;;IF([.I383]&lt;=DATE(2025;12;31);[.G383]-[.J383];&quot;&quot;))" office:value-type="currency" office:currency="EUR" office:value="-626.799999999999" calcext:value-type="currency">
            <text:p>-€ 626,8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33C36A91</text:p>
          </table:table-cell>
          <table:table-cell table:style-name="ce4" office:value-type="string" calcext:value-type="string">
            <text:p>00252040902&lt;br/&gt;Comune di Porto Torres</text:p>
          </table:table-cell>
          <table:table-cell table:style-name="ce4" office:value-type="string" calcext:value-type="string">
            <text:p>Intervento medico sanitario su cane di proprietà del Comune di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Marco Fancellu Clinica Veterinaria Arca di Noe - FNCMRC77R22I452P</text:p>
          </table:table-cell>
          <table:table-cell table:style-name="ce7" office:value-type="currency" office:currency="EUR" office:value="250" calcext:value-type="currency">
            <text:p>€ 250,00</text:p>
          </table:table-cell>
          <table:table-cell table:style-name="ce8" office:value-type="date" office:date-value="2023-08-21" calcext:value-type="date">
            <text:p>21/8/2023</text:p>
          </table:table-cell>
          <table:table-cell table:style-name="ce8" office:value-type="date" office:date-value="2023-09-15" calcext:value-type="date">
            <text:p>15/9/2023</text:p>
          </table:table-cell>
          <table:table-cell table:style-name="ce7" office:value-type="currency" office:currency="EUR" office:value="250" calcext:value-type="currency">
            <text:p>€ 250,00</text:p>
          </table:table-cell>
          <table:table-cell table:style-name="ce7" table:formula="of:=IF(OR(ISBLANK([.A384]);ISBLANK([.H384]);ISBLANK([.I384]));&quot;&quot;;IF([.I384]&lt;=DATE(2025;12;31);[.G384]-[.J38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33D58B20</text:p>
          </table:table-cell>
          <table:table-cell table:style-name="ce4" office:value-type="string" calcext:value-type="string">
            <text:p>00252040902&lt;br/&gt;Comune di Porto Torres</text:p>
          </table:table-cell>
          <table:table-cell table:style-name="ce4" office:value-type="string" calcext:value-type="string">
            <text:p>Adesione al corso di formazione" D.P.R. 82/2023 e valutazione delle soft skill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ldarini &amp; Associati srl - 02365460357</text:p>
          </table:table-cell>
          <table:table-cell table:style-name="ce7" office:value-type="currency" office:currency="EUR" office:value="280" calcext:value-type="currency">
            <text:p>€ 280,00</text:p>
          </table:table-cell>
          <table:table-cell table:number-columns-repeated="2" table:style-name="ce8" office:value-type="date" office:date-value="2023-11-24" calcext:value-type="date">
            <text:p>24/11/2023</text:p>
          </table:table-cell>
          <table:table-cell table:style-name="ce7" office:value-type="currency" office:currency="EUR" office:value="282" calcext:value-type="currency">
            <text:p>€ 282,00</text:p>
          </table:table-cell>
          <table:table-cell table:style-name="ce7" table:formula="of:=IF(OR(ISBLANK([.A385]);ISBLANK([.H385]);ISBLANK([.I385]));&quot;&quot;;IF([.I385]&lt;=DATE(2025;12;31);[.G385]-[.J385];&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C43C89387</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AC Cooperativa Sociale. Preventivo del 18/09/2023. Interventi di manutenzione tribune palestra di Via Brunelleschi - CIG derivato ZC43C89387.</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AC Cooperativa Sociale - 02750820900</text:p>
          </table:table-cell>
          <table:table-cell table:style-name="ce7" office:value-type="currency" office:currency="EUR" office:value="5690.75" calcext:value-type="currency">
            <text:p>€ 5.690,75</text:p>
          </table:table-cell>
          <table:table-cell table:style-name="ce8" office:value-type="date" office:date-value="2023-09-22" calcext:value-type="date">
            <text:p>22/9/2023</text:p>
          </table:table-cell>
          <table:table-cell table:style-name="ce8" office:value-type="date" office:date-value="2023-10-17" calcext:value-type="date">
            <text:p>17/10/2023</text:p>
          </table:table-cell>
          <table:table-cell table:style-name="ce7" office:value-type="currency" office:currency="EUR" office:value="5690.75" calcext:value-type="currency">
            <text:p>€ 5.690,75</text:p>
          </table:table-cell>
          <table:table-cell table:style-name="ce7" table:formula="of:=IF(OR(ISBLANK([.A386]);ISBLANK([.H386]);ISBLANK([.I386]));&quot;&quot;;IF([.I386]&lt;=DATE(2025;12;31);[.G386]-[.J38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43D9B043</text:p>
          </table:table-cell>
          <table:table-cell table:style-name="ce4" office:value-type="string" calcext:value-type="string">
            <text:p>00252040902&lt;br/&gt;COMUNE DI PORTO TORRES</text:p>
          </table:table-cell>
          <table:table-cell table:style-name="ce4" office:value-type="string" calcext:value-type="string">
            <text:p>Fornitura materiali e attrezzature di cancelleria per il rinnovo e la riorganizzazione dell’archiv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yO SPA - 03222970406</text:p>
          </table:table-cell>
          <table:table-cell table:style-name="ce7" office:value-type="currency" office:currency="EUR" office:value="4994.28" calcext:value-type="currency">
            <text:p>€ 4.994,28</text:p>
          </table:table-cell>
          <table:table-cell table:style-name="ce8" office:value-type="date" office:date-value="2023-12-10" calcext:value-type="date">
            <text:p>10/12/2023</text:p>
          </table:table-cell>
          <table:table-cell table:style-name="ce8" office:value-type="date" office:date-value="2023-12-31" calcext:value-type="date">
            <text:p>31/12/2023</text:p>
          </table:table-cell>
          <table:table-cell table:style-name="ce7" office:value-type="currency" office:currency="EUR" office:value="4994.24" calcext:value-type="currency">
            <text:p>€ 4.994,24</text:p>
          </table:table-cell>
          <table:table-cell table:style-name="ce7" table:formula="of:=IF(OR(ISBLANK([.A387]);ISBLANK([.H387]);ISBLANK([.I387]));&quot;&quot;;IF([.I387]&lt;=DATE(2025;12;31);[.G387]-[.J387];&quot;&quot;))" office:value-type="currency" office:currency="EUR" office:value="0.0399999999999636" calcext:value-type="currency">
            <text:p>€ 0,04</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43DBB4F8</text:p>
          </table:table-cell>
          <table:table-cell table:style-name="ce4" office:value-type="string" calcext:value-type="string">
            <text:p>00252040902&lt;br/&gt;COMANDO DI POLIZIA LOCALE</text:p>
          </table:table-cell>
          <table:table-cell table:style-name="ce4" office:value-type="string" calcext:value-type="string">
            <text:p>SERVIZIO DI MANUTENZIONE TRIENNALE <text:s/>DEI SERVIZI ON LINE DI VISUALIZZAZIONE E <text:s/>PAGAMENTO PAGO-PA DEL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SPA - 06188330150</text:p>
          </table:table-cell>
          <table:table-cell table:style-name="ce7" office:value-type="currency" office:currency="EUR" office:value="5052" calcext:value-type="currency">
            <text:p>€ 5.052,00</text:p>
          </table:table-cell>
          <table:table-cell table:style-name="ce8" office:value-type="date" office:date-value="2023-01-01" calcext:value-type="date">
            <text:p>1/1/2023</text:p>
          </table:table-cell>
          <table:table-cell table:style-name="ce8" office:value-type="date" office:date-value="2025-12-31" calcext:value-type="date">
            <text:p>31/12/2025</text:p>
          </table:table-cell>
          <table:table-cell table:style-name="ce7" office:value-type="currency" office:currency="EUR" office:value="5052" calcext:value-type="currency">
            <text:p>€ 5.052,00</text:p>
          </table:table-cell>
          <table:table-cell table:style-name="ce7" table:formula="of:=IF(OR(ISBLANK([.A388]);ISBLANK([.H388]);ISBLANK([.I388]));&quot;&quot;;IF([.I388]&lt;=DATE(2025;12;31);[.G388]-[.J38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53B01F81</text:p>
          </table:table-cell>
          <table:table-cell table:style-name="ce4" office:value-type="string" calcext:value-type="string">
            <text:p>00252040902&lt;br/&gt;Comune di Porto Torres</text:p>
          </table:table-cell>
          <table:table-cell table:style-name="ce4" office:value-type="string" calcext:value-type="string">
            <text:p>Fornitura di una padella in acciao per Sagra del Pesce-Festha Manna 2023- Affidamento alla CIM SR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IM SRL - 02334480908</text:p>
          </table:table-cell>
          <table:table-cell table:style-name="ce7" office:value-type="currency" office:currency="EUR" office:value="39500" calcext:value-type="currency">
            <text:p>€ 39.500,00</text:p>
          </table:table-cell>
          <table:table-cell table:style-name="ce8" office:value-type="date" office:date-value="2023-05-11" calcext:value-type="date">
            <text:p>11/5/2023</text:p>
          </table:table-cell>
          <table:table-cell table:style-name="ce8" office:value-type="date" office:date-value="2023-05-29" calcext:value-type="date">
            <text:p>29/5/2023</text:p>
          </table:table-cell>
          <table:table-cell table:style-name="ce7" office:value-type="currency" office:currency="EUR" office:value="39500" calcext:value-type="currency">
            <text:p>€ 39.500,00</text:p>
          </table:table-cell>
          <table:table-cell table:style-name="ce7" table:formula="of:=IF(OR(ISBLANK([.A389]);ISBLANK([.H389]);ISBLANK([.I389]));&quot;&quot;;IF([.I389]&lt;=DATE(2025;12;31);[.G389]-[.J38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63BAF199</text:p>
          </table:table-cell>
          <table:table-cell table:style-name="ce4" office:value-type="string" calcext:value-type="string">
            <text:p>00252040902&lt;br/&gt;Comune di Porto Torres</text:p>
          </table:table-cell>
          <table:table-cell table:style-name="ce4" office:value-type="string" calcext:value-type="string">
            <text:p>Ripristino Insegna Stazione Maritti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P ELECTRONIC LAB DI ALBERTO PERLA - PRLLRT78S12I452C</text:p>
          </table:table-cell>
          <table:table-cell table:style-name="ce7" office:value-type="currency" office:currency="EUR" office:value="3000" calcext:value-type="currency">
            <text:p>€ 3.000,00</text:p>
          </table:table-cell>
          <table:table-cell table:style-name="ce8" office:value-type="date" office:date-value="2023-06-27" calcext:value-type="date">
            <text:p>27/6/2023</text:p>
          </table:table-cell>
          <table:table-cell table:style-name="ce8" office:value-type="date" office:date-value="2023-07-04" calcext:value-type="date">
            <text:p>4/7/2023</text:p>
          </table:table-cell>
          <table:table-cell table:style-name="ce7" office:value-type="currency" office:currency="EUR" office:value="2970" calcext:value-type="currency">
            <text:p>€ 2.970,00</text:p>
          </table:table-cell>
          <table:table-cell table:style-name="ce7" table:formula="of:=IF(OR(ISBLANK([.A390]);ISBLANK([.H390]);ISBLANK([.I390]));&quot;&quot;;IF([.I390]&lt;=DATE(2025;12;31);[.G390]-[.J390];&quot;&quot;))" office:value-type="currency" office:currency="EUR" office:value="30" calcext:value-type="currency">
            <text:p>€ 3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63BF1D54</text:p>
          </table:table-cell>
          <table:table-cell table:style-name="ce4" office:value-type="string" calcext:value-type="string">
            <text:p>00252040902&lt;br/&gt;COMUNE DI PORTO TORRES</text:p>
          </table:table-cell>
          <table:table-cell table:style-name="ce4" office:value-type="string" calcext:value-type="string">
            <text:p>INTERVENTO MEDICO-SANITARIO SU GATTO RANDAGI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246" calcext:value-type="currency">
            <text:p>€ 246,00</text:p>
          </table:table-cell>
          <table:table-cell table:number-columns-repeated="2" table:style-name="ce8" office:value-type="date" office:date-value="2023-07-20" calcext:value-type="date">
            <text:p>20/7/2023</text:p>
          </table:table-cell>
          <table:table-cell table:style-name="ce7" office:value-type="currency" office:currency="EUR" office:value="245.9" calcext:value-type="currency">
            <text:p>€ 245,90</text:p>
          </table:table-cell>
          <table:table-cell table:style-name="ce7" table:formula="of:=IF(OR(ISBLANK([.A391]);ISBLANK([.H391]);ISBLANK([.I391]));&quot;&quot;;IF([.I391]&lt;=DATE(2025;12;31);[.G391]-[.J391];&quot;&quot;))" office:value-type="currency" office:currency="EUR" office:value="0.0999999999999943" calcext:value-type="currency">
            <text:p>€ 0,1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63CE7DE9</text:p>
          </table:table-cell>
          <table:table-cell table:style-name="ce4" office:value-type="string" calcext:value-type="string">
            <text:p>00252040902&lt;br/&gt;Comune di Porto Torres - Cultura Sport Turismo</text:p>
          </table:table-cell>
          <table:table-cell table:style-name="ce4" office:value-type="string" calcext:value-type="string">
            <text:p>Servizio Transfer dei <text:s/>partecipanti tra diversi siti entro il territorio di <text:s/>Porto Torres-La Rotta 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araghini Taxi <text:s/>&amp; NCC Di Baraghini Loris - BRGLRS91M07G203O</text:p>
          </table:table-cell>
          <table:table-cell table:style-name="ce7" office:value-type="currency" office:currency="EUR" office:value="120" calcext:value-type="currency">
            <text:p>€ 120,00</text:p>
          </table:table-cell>
          <table:table-cell table:style-name="ce8" office:value-type="date" office:date-value="2023-10-20" calcext:value-type="date">
            <text:p>20/10/2023</text:p>
          </table:table-cell>
          <table:table-cell table:style-name="ce8" office:value-type="date" office:date-value="2023-10-21" calcext:value-type="date">
            <text:p>21/10/2023</text:p>
          </table:table-cell>
          <table:table-cell table:style-name="ce7" office:value-type="currency" office:currency="EUR" office:value="120" calcext:value-type="currency">
            <text:p>€ 120,00</text:p>
          </table:table-cell>
          <table:table-cell table:style-name="ce7" table:formula="of:=IF(OR(ISBLANK([.A392]);ISBLANK([.H392]);ISBLANK([.I392]));&quot;&quot;;IF([.I392]&lt;=DATE(2025;12;31);[.G392]-[.J39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63DCA1CD</text:p>
          </table:table-cell>
          <table:table-cell table:style-name="ce4" office:value-type="string" calcext:value-type="string">
            <text:p>00252040902&lt;br/&gt;Amministrazione Comunale di Porto Torres</text:p>
          </table:table-cell>
          <table:table-cell table:style-name="ce4" office:value-type="string" calcext:value-type="string">
            <text:p>Fornitura di n. 16 licenze annuale di Office 365 Pro Plus</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Kora Sistemi Informatici SRL - 02048930206</text:p>
          </table:table-cell>
          <table:table-cell table:style-name="ce7" office:value-type="currency" office:currency="EUR" office:value="1764" calcext:value-type="currency">
            <text:p>€ 1.764,00</text:p>
          </table:table-cell>
          <table:table-cell table:style-name="ce8" office:value-type="date" office:date-value="2023-12-01" calcext:value-type="date">
            <text:p>1/12/2023</text:p>
          </table:table-cell>
          <table:table-cell table:style-name="ce8" office:value-type="date" office:date-value="2024-12-15" calcext:value-type="date">
            <text:p>15/12/2024</text:p>
          </table:table-cell>
          <table:table-cell table:style-name="ce7" office:value-type="currency" office:currency="EUR" office:value="1764" calcext:value-type="currency">
            <text:p>€ 1.764,00</text:p>
          </table:table-cell>
          <table:table-cell table:style-name="ce7" table:formula="of:=IF(OR(ISBLANK([.A393]);ISBLANK([.H393]);ISBLANK([.I393]));&quot;&quot;;IF([.I393]&lt;=DATE(2025;12;31);[.G393]-[.J39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73C1E85C</text:p>
          </table:table-cell>
          <table:table-cell table:style-name="ce4" office:value-type="string" calcext:value-type="string">
            <text:p>00252040902&lt;br/&gt;Comune di Porto Torres</text:p>
          </table:table-cell>
          <table:table-cell table:style-name="ce4" office:value-type="string" calcext:value-type="string">
            <text:p>Intervento medico sanitario su un gatto randagio bisognoso di cur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147.55" calcext:value-type="currency">
            <text:p>€ 147,55</text:p>
          </table:table-cell>
          <table:table-cell table:number-columns-repeated="2" table:style-name="ce8" office:value-type="date" office:date-value="2023-08-04" calcext:value-type="date">
            <text:p>4/8/2023</text:p>
          </table:table-cell>
          <table:table-cell table:style-name="ce7" office:value-type="currency" office:currency="EUR" office:value="147.54" calcext:value-type="currency">
            <text:p>€ 147,54</text:p>
          </table:table-cell>
          <table:table-cell table:style-name="ce7" table:formula="of:=IF(OR(ISBLANK([.A394]);ISBLANK([.H394]);ISBLANK([.I394]));&quot;&quot;;IF([.I394]&lt;=DATE(2025;12;31);[.G394]-[.J394];&quot;&quot;))" office:value-type="currency" office:currency="EUR" office:value="0.0100000000000193"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839B000C</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ateria fis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ira Formazione srls - 02641030420</text:p>
          </table:table-cell>
          <table:table-cell table:style-name="ce7" office:value-type="currency" office:currency="EUR" office:value="625" calcext:value-type="currency">
            <text:p>€ 625,00</text:p>
          </table:table-cell>
          <table:table-cell table:style-name="ce8" office:value-type="date" office:date-value="2023-02-01" calcext:value-type="date">
            <text:p>1/2/2023</text:p>
          </table:table-cell>
          <table:table-cell table:style-name="ce8" office:value-type="date" office:date-value="2023-02-28" calcext:value-type="date">
            <text:p>28/2/2023</text:p>
          </table:table-cell>
          <table:table-cell table:style-name="ce7" office:value-type="currency" office:currency="EUR" office:value="625" calcext:value-type="currency">
            <text:p>€ 625,00</text:p>
          </table:table-cell>
          <table:table-cell table:style-name="ce7" table:formula="of:=IF(OR(ISBLANK([.A395]);ISBLANK([.H395]);ISBLANK([.I395]));&quot;&quot;;IF([.I395]&lt;=DATE(2025;12;31);[.G395]-[.J39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83A46FEC</text:p>
          </table:table-cell>
          <table:table-cell table:style-name="ce4" office:value-type="string" calcext:value-type="string">
            <text:p>00252040902&lt;br/&gt;Comune di Porto Torres</text:p>
          </table:table-cell>
          <table:table-cell table:style-name="ce4" office:value-type="string" calcext:value-type="string">
            <text:p>Organizzazione e <text:s/>realizzazione del <text:s text:c="2"/>spettacolo musicale di Enrico Ruggeri per Pasquett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mp;G Music snc di Renato Piccinnu &amp; C. - 01142110905</text:p>
          </table:table-cell>
          <table:table-cell table:style-name="ce7" office:value-type="currency" office:currency="EUR" office:value="28363.64" calcext:value-type="currency">
            <text:p>€ 28.363,64</text:p>
          </table:table-cell>
          <table:table-cell table:style-name="ce8" office:value-type="date" office:date-value="2023-04-10" calcext:value-type="date">
            <text:p>10/4/2023</text:p>
          </table:table-cell>
          <table:table-cell table:style-name="ce8" office:value-type="date" office:date-value="2023-04-11" calcext:value-type="date">
            <text:p>11/4/2023</text:p>
          </table:table-cell>
          <table:table-cell table:style-name="ce7" office:value-type="currency" office:currency="EUR" office:value="28363.64" calcext:value-type="currency">
            <text:p>€ 28.363,64</text:p>
          </table:table-cell>
          <table:table-cell table:style-name="ce7" table:formula="of:=IF(OR(ISBLANK([.A396]);ISBLANK([.H396]);ISBLANK([.I396]));&quot;&quot;;IF([.I396]&lt;=DATE(2025;12;31);[.G396]-[.J39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83AFA7B7</text:p>
          </table:table-cell>
          <table:table-cell table:style-name="ce4" office:value-type="string" calcext:value-type="string">
            <text:p>00252040902&lt;br/&gt;Comune di Porto Torres</text:p>
          </table:table-cell>
          <table:table-cell table:style-name="ce4" office:value-type="string" calcext:value-type="string">
            <text:p>servizio di assistenza al RUP e pubblicazione avvisi ed esiti di gara</text:p>
          </table:table-cell>
          <table:table-cell table:style-name="ce4" office:value-type="string" calcext:value-type="string">
            <text:p>08-AFFIDAMENTO IN ECONOMIA - COTTIMO FIDUCIARIO</text:p>
          </table:table-cell>
          <table:table-cell table:style-name="ce4"/>
          <table:table-cell table:style-name="ce4" office:value-type="string" calcext:value-type="string">
            <text:p>Mediagraphic srl - 05833480725</text:p>
          </table:table-cell>
          <table:table-cell table:style-name="ce7" office:value-type="currency" office:currency="EUR" office:value="12464.71" calcext:value-type="currency">
            <text:p>€ 12.464,71</text:p>
          </table:table-cell>
          <table:table-cell table:style-name="ce8" office:value-type="date" office:date-value="2023-06-01" calcext:value-type="date">
            <text:p>1/6/2023</text:p>
          </table:table-cell>
          <table:table-cell table:style-name="ce8" office:value-type="date" office:date-value="2023-12-31" calcext:value-type="date">
            <text:p>31/12/2023</text:p>
          </table:table-cell>
          <table:table-cell table:style-name="ce7" office:value-type="currency" office:currency="EUR" office:value="7749.9" calcext:value-type="currency">
            <text:p>€ 7.749,90</text:p>
          </table:table-cell>
          <table:table-cell table:style-name="ce7" table:formula="of:=IF(OR(ISBLANK([.A397]);ISBLANK([.H397]);ISBLANK([.I397]));&quot;&quot;;IF([.I397]&lt;=DATE(2025;12;31);[.G397]-[.J397];&quot;&quot;))" office:value-type="currency" office:currency="EUR" office:value="4714.81" calcext:value-type="currency">
            <text:p>€ 4.714,8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83BE8ACC</text:p>
          </table:table-cell>
          <table:table-cell table:style-name="ce4" office:value-type="string" calcext:value-type="string">
            <text:p>00252040902&lt;br/&gt;Lavori Pubblici</text:p>
          </table:table-cell>
          <table:table-cell table:style-name="ce4" office:value-type="string" calcext:value-type="string">
            <text:p>Parere in linea tecnica sportiva campo artificiale n. 2 <text:s/>in Viale delle Vigne a Porto Torre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NI – Comitato Regionale Sardegna - 01405170588</text:p>
          </table:table-cell>
          <table:table-cell table:style-name="ce7" office:value-type="currency" office:currency="EUR" office:value="150" calcext:value-type="currency">
            <text:p>€ 150,00</text:p>
          </table:table-cell>
          <table:table-cell table:style-name="ce8" office:value-type="date" office:date-value="2023-07-24" calcext:value-type="date">
            <text:p>24/7/2023</text:p>
          </table:table-cell>
          <table:table-cell table:style-name="ce8" office:value-type="date" office:date-value="2023-08-31" calcext:value-type="date">
            <text:p>31/8/2023</text:p>
          </table:table-cell>
          <table:table-cell table:style-name="ce7" office:value-type="currency" office:currency="EUR" office:value="150" calcext:value-type="currency">
            <text:p>€ 150,00</text:p>
          </table:table-cell>
          <table:table-cell table:style-name="ce7" table:formula="of:=IF(OR(ISBLANK([.A398]);ISBLANK([.H398]);ISBLANK([.I398]));&quot;&quot;;IF([.I398]&lt;=DATE(2025;12;31);[.G398]-[.J39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83D9BA2A</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di realizzazione <text:s/>di attività e <text:s/>spettacoli <text:s/>da tenersi <text:s text:c="2"/>a P.Torres <text:s/>nel periodo nataliz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entro Commerciale Naturale Le Botteghe Turritane - 92102900906</text:p>
          </table:table-cell>
          <table:table-cell table:style-name="ce7" office:value-type="currency" office:currency="EUR" office:value="24500" calcext:value-type="currency">
            <text:p>€ 24.500,00</text:p>
          </table:table-cell>
          <table:table-cell table:style-name="ce8" office:value-type="date" office:date-value="2023-12-09" calcext:value-type="date">
            <text:p>9/12/2023</text:p>
          </table:table-cell>
          <table:table-cell table:style-name="ce8" office:value-type="date" office:date-value="2024-01-06" calcext:value-type="date">
            <text:p>6/1/2024</text:p>
          </table:table-cell>
          <table:table-cell table:style-name="ce7" office:value-type="currency" office:currency="EUR" office:value="24500" calcext:value-type="currency">
            <text:p>€ 24.500,00</text:p>
          </table:table-cell>
          <table:table-cell table:style-name="ce7" table:formula="of:=IF(OR(ISBLANK([.A399]);ISBLANK([.H399]);ISBLANK([.I399]));&quot;&quot;;IF([.I399]&lt;=DATE(2025;12;31);[.G399]-[.J39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939FEB3D</text:p>
          </table:table-cell>
          <table:table-cell table:style-name="ce4" office:value-type="string" calcext:value-type="string">
            <text:p>00252040902&lt;br/&gt;COMUNE DI PORTO TORRES</text:p>
          </table:table-cell>
          <table:table-cell table:style-name="ce4" office:value-type="string" calcext:value-type="string">
            <text:p>Fornitura toner e cartucce per i Servizi e gli Uffici comun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OLARIS NET SRL - 02701290906</text:p>
          </table:table-cell>
          <table:table-cell table:style-name="ce7" office:value-type="currency" office:currency="EUR" office:value="2172" calcext:value-type="currency">
            <text:p>€ 2.172,00</text:p>
          </table:table-cell>
          <table:table-cell table:style-name="ce8" office:value-type="date" office:date-value="2023-02-21" calcext:value-type="date">
            <text:p>21/2/2023</text:p>
          </table:table-cell>
          <table:table-cell table:style-name="ce8" office:value-type="date" office:date-value="2023-02-27" calcext:value-type="date">
            <text:p>27/2/2023</text:p>
          </table:table-cell>
          <table:table-cell table:style-name="ce7" office:value-type="currency" office:currency="EUR" office:value="2172" calcext:value-type="currency">
            <text:p>€ 2.172,00</text:p>
          </table:table-cell>
          <table:table-cell table:style-name="ce7" table:formula="of:=IF(OR(ISBLANK([.A400]);ISBLANK([.H400]);ISBLANK([.I400]));&quot;&quot;;IF([.I400]&lt;=DATE(2025;12;31);[.G400]-[.J40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93AD25C7</text:p>
          </table:table-cell>
          <table:table-cell table:style-name="ce4" office:value-type="string" calcext:value-type="string">
            <text:p>00252040902&lt;br/&gt;COMUNE DI PORTO TORRES</text:p>
          </table:table-cell>
          <table:table-cell table:style-name="ce4" office:value-type="string" calcext:value-type="string">
            <text:p>Servizio di validazione del Piano Economico Finanziario <text:s/>per il periodo regolatorio 2022-2025</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udio Tabarri e associati - 03337770980</text:p>
          </table:table-cell>
          <table:table-cell table:style-name="ce7" office:value-type="currency" office:currency="EUR" office:value="1500" calcext:value-type="currency">
            <text:p>€ 1.500,00</text:p>
          </table:table-cell>
          <table:table-cell table:style-name="ce8" office:value-type="date" office:date-value="2023-04-19" calcext:value-type="date">
            <text:p>19/4/2023</text:p>
          </table:table-cell>
          <table:table-cell table:style-name="ce8" office:value-type="date" office:date-value="2023-05-09" calcext:value-type="date">
            <text:p>9/5/2023</text:p>
          </table:table-cell>
          <table:table-cell table:style-name="ce7" office:value-type="currency" office:currency="EUR" office:value="1560" calcext:value-type="currency">
            <text:p>€ 1.560,00</text:p>
          </table:table-cell>
          <table:table-cell table:style-name="ce7" table:formula="of:=IF(OR(ISBLANK([.A401]);ISBLANK([.H401]);ISBLANK([.I401]));&quot;&quot;;IF([.I401]&lt;=DATE(2025;12;31);[.G401]-[.J401];&quot;&quot;))" office:value-type="currency" office:currency="EUR" office:value="-60" calcext:value-type="currency">
            <text:p>-€ 6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93D7FF43</text:p>
          </table:table-cell>
          <table:table-cell table:style-name="ce4" office:value-type="string" calcext:value-type="string">
            <text:p>00252040902&lt;br/&gt;Lavori Pubblici</text:p>
          </table:table-cell>
          <table:table-cell table:style-name="ce4" office:value-type="string" calcext:value-type="string">
            <text:p>Valutazione della Sicurezza sulle strutture del Fabbricato “Scuola De Amicis” e della struttura di c</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M SRL - 01934480904</text:p>
          </table:table-cell>
          <table:table-cell table:style-name="ce7" office:value-type="currency" office:currency="EUR" office:value="11230" calcext:value-type="currency">
            <text:p>€ 11.230,00</text:p>
          </table:table-cell>
          <table:table-cell table:style-name="ce8" office:value-type="date" office:date-value="2023-12-04" calcext:value-type="date">
            <text:p>4/12/2023</text:p>
          </table:table-cell>
          <table:table-cell table:style-name="ce8" office:value-type="date" office:date-value="2023-12-31" calcext:value-type="date">
            <text:p>31/12/2023</text:p>
          </table:table-cell>
          <table:table-cell table:style-name="ce7" office:value-type="currency" office:currency="EUR" office:value="11230" calcext:value-type="currency">
            <text:p>€ 11.230,00</text:p>
          </table:table-cell>
          <table:table-cell table:style-name="ce7" table:formula="of:=IF(OR(ISBLANK([.A402]);ISBLANK([.H402]);ISBLANK([.I402]));&quot;&quot;;IF([.I402]&lt;=DATE(2025;12;31);[.G402]-[.J40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CB3CE7479</text:p>
          </table:table-cell>
          <table:table-cell table:style-name="ce4" office:value-type="string" calcext:value-type="string">
            <text:p>00252040902&lt;br/&gt;Amministrazione Comunale di Porto Torres</text:p>
          </table:table-cell>
          <table:table-cell table:style-name="ce4" office:value-type="string" calcext:value-type="string">
            <text:p>Fornitura di personal computer per il personale <text:s/>- annualità 2023 - Affidamento diretto all'operatore economico Italware S.r.l. in convenzione Consip ai sensi dell’art. 50, comma 1, lett. b) del D. Lgs 36/2023 - CIG ZCB3CE7479 -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Italware S.r.l. - 02102821002</text:p>
          </table:table-cell>
          <table:table-cell table:style-name="ce7" office:value-type="currency" office:currency="EUR" office:value="10110.8" calcext:value-type="currency">
            <text:p>€ 10.110,80</text:p>
          </table:table-cell>
          <table:table-cell table:style-name="ce8" office:value-type="date" office:date-value="2023-10-27" calcext:value-type="date">
            <text:p>27/10/2023</text:p>
          </table:table-cell>
          <table:table-cell table:style-name="ce8" office:value-type="date" office:date-value="2024-01-25" calcext:value-type="date">
            <text:p>25/1/2024</text:p>
          </table:table-cell>
          <table:table-cell table:style-name="ce7" office:value-type="currency" office:currency="EUR" office:value="10110.8" calcext:value-type="currency">
            <text:p>€ 10.110,80</text:p>
          </table:table-cell>
          <table:table-cell table:style-name="ce7" table:formula="of:=IF(OR(ISBLANK([.A403]);ISBLANK([.H403]);ISBLANK([.I403]));&quot;&quot;;IF([.I403]&lt;=DATE(2025;12;31);[.G403]-[.J40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C3C28D72</text:p>
          </table:table-cell>
          <table:table-cell table:style-name="ce4" office:value-type="string" calcext:value-type="string">
            <text:p>00252040902&lt;br/&gt;lavori Pubblici</text:p>
          </table:table-cell>
          <table:table-cell table:style-name="ce4" office:value-type="string" calcext:value-type="string">
            <text:p>Intervento di manutenzione Frigo del locale Bar presso la Stazione Marittim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KNIK SYSTEM di Cristiano Ledda - 02900690906</text:p>
          </table:table-cell>
          <table:table-cell table:style-name="ce7" office:value-type="currency" office:currency="EUR" office:value="3123" calcext:value-type="currency">
            <text:p>€ 3.123,00</text:p>
          </table:table-cell>
          <table:table-cell table:style-name="ce8" office:value-type="date" office:date-value="2023-08-09" calcext:value-type="date">
            <text:p>9/8/2023</text:p>
          </table:table-cell>
          <table:table-cell table:style-name="ce8" office:value-type="date" office:date-value="2023-08-26" calcext:value-type="date">
            <text:p>26/8/2023</text:p>
          </table:table-cell>
          <table:table-cell table:style-name="ce7" office:value-type="currency" office:currency="EUR" office:value="3123" calcext:value-type="currency">
            <text:p>€ 3.123,00</text:p>
          </table:table-cell>
          <table:table-cell table:style-name="ce7" table:formula="of:=IF(OR(ISBLANK([.A404]);ISBLANK([.H404]);ISBLANK([.I404]));&quot;&quot;;IF([.I404]&lt;=DATE(2025;12;31);[.G404]-[.J40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D3B7E221</text:p>
          </table:table-cell>
          <table:table-cell table:style-name="ce4" office:value-type="string" calcext:value-type="string">
            <text:p>00252040902&lt;br/&gt;Comune di Porto Torres</text:p>
          </table:table-cell>
          <table:table-cell table:style-name="ce4" office:value-type="string" calcext:value-type="string">
            <text:p>Intervento medico sanitario su un gatto randagi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Fancellu Marco - FNCMRC77R22I452P</text:p>
          </table:table-cell>
          <table:table-cell table:style-name="ce7" office:value-type="currency" office:currency="EUR" office:value="160" calcext:value-type="currency">
            <text:p>€ 160,00</text:p>
          </table:table-cell>
          <table:table-cell table:style-name="ce8" office:value-type="date" office:date-value="2023-06-14" calcext:value-type="date">
            <text:p>14/6/2023</text:p>
          </table:table-cell>
          <table:table-cell table:style-name="ce8" office:value-type="date" office:date-value="2023-06-15" calcext:value-type="date">
            <text:p>15/6/2023</text:p>
          </table:table-cell>
          <table:table-cell table:style-name="ce7" office:value-type="currency" office:currency="EUR" office:value="160" calcext:value-type="currency">
            <text:p>€ 160,00</text:p>
          </table:table-cell>
          <table:table-cell table:style-name="ce7" table:formula="of:=IF(OR(ISBLANK([.A405]);ISBLANK([.H405]);ISBLANK([.I405]));&quot;&quot;;IF([.I405]&lt;=DATE(2025;12;31);[.G405]-[.J40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F3A21EAA</text:p>
          </table:table-cell>
          <table:table-cell table:style-name="ce4" office:value-type="string" calcext:value-type="string">
            <text:p>00252040902&lt;br/&gt;COMUNE DI PORTO TORRES</text:p>
          </table:table-cell>
          <table:table-cell table:style-name="ce4" office:value-type="string" calcext:value-type="string">
            <text:p>FORNITURA BIGLIETTI VIAGGIO PER IL PRESIDENTE DEL CONSIGLIO E PER IL CONSIGLIERE CABITT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GENZIE MARITTIME SARDE SRL - 00060220902</text:p>
          </table:table-cell>
          <table:table-cell table:style-name="ce7" office:value-type="currency" office:currency="EUR" office:value="469.92" calcext:value-type="currency">
            <text:p>€ 469,92</text:p>
          </table:table-cell>
          <table:table-cell table:style-name="ce8" office:value-type="date" office:date-value="2023-02-28" calcext:value-type="date">
            <text:p>28/2/2023</text:p>
          </table:table-cell>
          <table:table-cell table:style-name="ce8" office:value-type="date" office:date-value="2023-03-31" calcext:value-type="date">
            <text:p>31/3/2023</text:p>
          </table:table-cell>
          <table:table-cell table:style-name="ce7" office:value-type="currency" office:currency="EUR" office:value="473.48" calcext:value-type="currency">
            <text:p>€ 473,48</text:p>
          </table:table-cell>
          <table:table-cell table:style-name="ce7" table:formula="of:=IF(OR(ISBLANK([.A406]);ISBLANK([.H406]);ISBLANK([.I406]));&quot;&quot;;IF([.I406]&lt;=DATE(2025;12;31);[.G406]-[.J406];&quot;&quot;))" office:value-type="currency" office:currency="EUR" office:value="-3.56" calcext:value-type="currency">
            <text:p>-€ 3,5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CF3AF05DD</text:p>
          </table:table-cell>
          <table:table-cell table:style-name="ce4" office:value-type="string" calcext:value-type="string">
            <text:p>00252040902&lt;br/&gt;comune di Porto Torres</text:p>
          </table:table-cell>
          <table:table-cell table:style-name="ce4" office:value-type="string" calcext:value-type="string">
            <text:p>Servizio di trasporto gratuito visitatori <text:s/>“Manifestazione Monumenti Aperti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cia- consorzio Italiano Autoservizi srl - 02582230906</text:p>
          </table:table-cell>
          <table:table-cell table:style-name="ce7" office:value-type="currency" office:currency="EUR" office:value="1000" calcext:value-type="currency">
            <text:p>€ 1.000,00</text:p>
          </table:table-cell>
          <table:table-cell table:style-name="ce8" office:value-type="date" office:date-value="2023-05-20" calcext:value-type="date">
            <text:p>20/5/2023</text:p>
          </table:table-cell>
          <table:table-cell table:style-name="ce8" office:value-type="date" office:date-value="2023-05-21" calcext:value-type="date">
            <text:p>21/5/2023</text:p>
          </table:table-cell>
          <table:table-cell table:style-name="ce7" office:value-type="currency" office:currency="EUR" office:value="1000" calcext:value-type="currency">
            <text:p>€ 1.000,00</text:p>
          </table:table-cell>
          <table:table-cell table:style-name="ce7" table:formula="of:=IF(OR(ISBLANK([.A407]);ISBLANK([.H407]);ISBLANK([.I407]));&quot;&quot;;IF([.I407]&lt;=DATE(2025;12;31);[.G407]-[.J40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AFD7F4</text:p>
          </table:table-cell>
          <table:table-cell table:style-name="ce4" office:value-type="string" calcext:value-type="string">
            <text:p>00252040902&lt;br/&gt;Comune di Porto Torres</text:p>
          </table:table-cell>
          <table:table-cell table:style-name="ce4" office:value-type="string" calcext:value-type="string">
            <text:p>Realizzazione di uno spettacolo di canti a chitarra da organizzare per la <text:s/>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azenda Società Cooperativa - 02287380907</text:p>
          </table:table-cell>
          <table:table-cell table:style-name="ce7" office:value-type="currency" office:currency="EUR" office:value="4181.82" calcext:value-type="currency">
            <text:p>€ 4.181,82</text:p>
          </table:table-cell>
          <table:table-cell table:style-name="ce8" office:value-type="date" office:date-value="2023-05-28" calcext:value-type="date">
            <text:p>28/5/2023</text:p>
          </table:table-cell>
          <table:table-cell table:style-name="ce8" office:value-type="date" office:date-value="2023-07-01" calcext:value-type="date">
            <text:p>1/7/2023</text:p>
          </table:table-cell>
          <table:table-cell table:style-name="ce7" office:value-type="currency" office:currency="EUR" office:value="4181.82" calcext:value-type="currency">
            <text:p>€ 4.181,82</text:p>
          </table:table-cell>
          <table:table-cell table:style-name="ce7" table:formula="of:=IF(OR(ISBLANK([.A408]);ISBLANK([.H408]);ISBLANK([.I408]));&quot;&quot;;IF([.I408]&lt;=DATE(2025;12;31);[.G408]-[.J40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B03614</text:p>
          </table:table-cell>
          <table:table-cell table:style-name="ce4" office:value-type="string" calcext:value-type="string">
            <text:p>00252040902&lt;br/&gt;COMUNE DI PORTO TORRES</text:p>
          </table:table-cell>
          <table:table-cell table:style-name="ce4" office:value-type="string" calcext:value-type="string">
            <text:p>FORNITURA ATTREZZATURA E MATERIALE PER PULIZIA AUTO DI RAPPRESENTANZ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D GROUP SRL PORTO TORRES - 01671070900</text:p>
          </table:table-cell>
          <table:table-cell table:style-name="ce7" office:value-type="currency" office:currency="EUR" office:value="405.19" calcext:value-type="currency">
            <text:p>€ 405,19</text:p>
          </table:table-cell>
          <table:table-cell table:style-name="ce8" office:value-type="date" office:date-value="2023-05-04" calcext:value-type="date">
            <text:p>4/5/2023</text:p>
          </table:table-cell>
          <table:table-cell table:style-name="ce8" office:value-type="date" office:date-value="2023-05-31" calcext:value-type="date">
            <text:p>31/5/2023</text:p>
          </table:table-cell>
          <table:table-cell table:style-name="ce7" office:value-type="currency" office:currency="EUR" office:value="405.19" calcext:value-type="currency">
            <text:p>€ 405,19</text:p>
          </table:table-cell>
          <table:table-cell table:style-name="ce7" table:formula="of:=IF(OR(ISBLANK([.A409]);ISBLANK([.H409]);ISBLANK([.I409]));&quot;&quot;;IF([.I409]&lt;=DATE(2025;12;31);[.G409]-[.J40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B10FBE</text:p>
          </table:table-cell>
          <table:table-cell table:style-name="ce4" office:value-type="string" calcext:value-type="string">
            <text:p>00252040902&lt;br/&gt;Comune di Porto Torres</text:p>
          </table:table-cell>
          <table:table-cell table:style-name="ce4" office:value-type="string" calcext:value-type="string">
            <text:p>Assistenza con n. 2 ambulanze in occasione <text:s/>della Festha Manna 2023. Affidamento Croce Blu Sassa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A.S. Croce Blu Sassari - 92046010903</text:p>
          </table:table-cell>
          <table:table-cell table:style-name="ce7" office:value-type="currency" office:currency="EUR" office:value="1200" calcext:value-type="currency">
            <text:p>€ 1.200,00</text:p>
          </table:table-cell>
          <table:table-cell table:style-name="ce8" office:value-type="date" office:date-value="2023-05-27" calcext:value-type="date">
            <text:p>27/5/2023</text:p>
          </table:table-cell>
          <table:table-cell table:style-name="ce8" office:value-type="date" office:date-value="2023-05-29" calcext:value-type="date">
            <text:p>29/5/2023</text:p>
          </table:table-cell>
          <table:table-cell table:style-name="ce7" office:value-type="currency" office:currency="EUR" office:value="1200" calcext:value-type="currency">
            <text:p>€ 1.200,00</text:p>
          </table:table-cell>
          <table:table-cell table:style-name="ce7" table:formula="of:=IF(OR(ISBLANK([.A410]);ISBLANK([.H410]);ISBLANK([.I410]));&quot;&quot;;IF([.I410]&lt;=DATE(2025;12;31);[.G410]-[.J41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B95784</text:p>
          </table:table-cell>
          <table:table-cell table:style-name="ce4" office:value-type="string" calcext:value-type="string">
            <text:p>00252040902&lt;br/&gt;Comune di Porto Torres</text:p>
          </table:table-cell>
          <table:table-cell table:style-name="ce4" office:value-type="string" calcext:value-type="string">
            <text:p>Affidamento del servizio di formazione in house in materia di nuovo codice degli appalti pubbl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diaconsult srl - 07189200723</text:p>
          </table:table-cell>
          <table:table-cell table:style-name="ce7" office:value-type="currency" office:currency="EUR" office:value="4800" calcext:value-type="currency">
            <text:p>€ 4.800,00</text:p>
          </table:table-cell>
          <table:table-cell table:style-name="ce8" office:value-type="date" office:date-value="2023-07-03" calcext:value-type="date">
            <text:p>3/7/2023</text:p>
          </table:table-cell>
          <table:table-cell table:style-name="ce8" office:value-type="date" office:date-value="2023-09-08" calcext:value-type="date">
            <text:p>8/9/2023</text:p>
          </table:table-cell>
          <table:table-cell table:style-name="ce7" office:value-type="currency" office:currency="EUR" office:value="4800" calcext:value-type="currency">
            <text:p>€ 4.800,00</text:p>
          </table:table-cell>
          <table:table-cell table:style-name="ce7" table:formula="of:=IF(OR(ISBLANK([.A411]);ISBLANK([.H411]);ISBLANK([.I411]));&quot;&quot;;IF([.I411]&lt;=DATE(2025;12;31);[.G411]-[.J41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D03C091A9</text:p>
          </table:table-cell>
          <table:table-cell table:style-name="ce4" office:value-type="string" calcext:value-type="string">
            <text:p>00252040902&lt;br/&gt;Comune di Porto Torres - Servizio Cultura Sport</text:p>
          </table:table-cell>
          <table:table-cell table:style-name="ce4" office:value-type="string" calcext:value-type="string">
            <text:p>Fornitura <text:s/>di n. 1 bicicletta completa di n. 1 carrello per trasporto libri e altro materiale finalizzato alla realizzazione <text:s/>del progetto “Legarsi alla Lettura: il filo di una comunità che legge” – Bando città che legge 2021 – CIG <text:s/>ZD03C091A9 <text:s text:c="3"/>Affidamento e contestuale impegno di spesa all’operatore Bici sport &amp; Coffee Bik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ici sport &amp; Coffee Bike di <text:s/>Giovanni Impagliazzo, - MPGGNN70B03E452J</text:p>
          </table:table-cell>
          <table:table-cell table:style-name="ce7" office:value-type="currency" office:currency="EUR" office:value="536.88" calcext:value-type="currency">
            <text:p>€ 536,88</text:p>
          </table:table-cell>
          <table:table-cell table:style-name="ce8" office:value-type="date" office:date-value="2023-10-02" calcext:value-type="date">
            <text:p>2/10/2023</text:p>
          </table:table-cell>
          <table:table-cell table:style-name="ce8" office:value-type="date" office:date-value="2023-11-30" calcext:value-type="date">
            <text:p>30/11/2023</text:p>
          </table:table-cell>
          <table:table-cell table:style-name="ce7" office:value-type="currency" office:currency="EUR" office:value="536.89" calcext:value-type="currency">
            <text:p>€ 536,89</text:p>
          </table:table-cell>
          <table:table-cell table:style-name="ce7" table:formula="of:=IF(OR(ISBLANK([.A412]);ISBLANK([.H412]);ISBLANK([.I412]));&quot;&quot;;IF([.I412]&lt;=DATE(2025;12;31);[.G412]-[.J412];&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D4AC24</text:p>
          </table:table-cell>
          <table:table-cell table:style-name="ce4" office:value-type="string" calcext:value-type="string">
            <text:p>00252040902&lt;br/&gt;Comune di Porto Torres -Biblioteca</text:p>
          </table:table-cell>
          <table:table-cell table:style-name="ce4" office:value-type="string" calcext:value-type="string">
            <text:p>Fornitura riviste, quotidiani e periodici per la biblioteca comunale A. Pigliaru Gennaio – Dicembr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tzeni Roberto - 02630750905</text:p>
          </table:table-cell>
          <table:table-cell table:style-name="ce7" office:value-type="currency" office:currency="EUR" office:value="2165" calcext:value-type="currency">
            <text:p>€ 2.165,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2043.2" calcext:value-type="currency">
            <text:p>€ 2.043,20</text:p>
          </table:table-cell>
          <table:table-cell table:style-name="ce7" table:formula="of:=IF(OR(ISBLANK([.A413]);ISBLANK([.H413]);ISBLANK([.I413]));&quot;&quot;;IF([.I413]&lt;=DATE(2025;12;31);[.G413]-[.J413];&quot;&quot;))" office:value-type="currency" office:currency="EUR" office:value="121.8" calcext:value-type="currency">
            <text:p>€ 121,8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D51BEA</text:p>
          </table:table-cell>
          <table:table-cell table:style-name="ce4" office:value-type="string" calcext:value-type="string">
            <text:p>00252040902&lt;br/&gt;Comune di Porto Torres</text:p>
          </table:table-cell>
          <table:table-cell table:style-name="ce4" office:value-type="string" calcext:value-type="string">
            <text:p>attività di CINEFORUM</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La Camera Chiara - 92087830904</text:p>
          </table:table-cell>
          <table:table-cell table:style-name="ce7" office:value-type="currency" office:currency="EUR" office:value="245902" calcext:value-type="currency">
            <text:p>€ 245.902,00</text:p>
          </table:table-cell>
          <table:table-cell table:style-name="ce8" office:value-type="date" office:date-value="2023-11-20" calcext:value-type="date">
            <text:p>20/11/2023</text:p>
          </table:table-cell>
          <table:table-cell table:style-name="ce8" office:value-type="date" office:date-value="2023-12-31" calcext:value-type="date">
            <text:p>31/12/2023</text:p>
          </table:table-cell>
          <table:table-cell table:style-name="ce7" office:value-type="currency" office:currency="EUR" office:value="2459.02" calcext:value-type="currency">
            <text:p>€ 2.459,02</text:p>
          </table:table-cell>
          <table:table-cell table:style-name="ce7" table:formula="of:=IF(OR(ISBLANK([.A414]);ISBLANK([.H414]);ISBLANK([.I414]));&quot;&quot;;IF([.I414]&lt;=DATE(2025;12;31);[.G414]-[.J414];&quot;&quot;))" office:value-type="currency" office:currency="EUR" office:value="243442.98" calcext:value-type="currency">
            <text:p>€ 243.442,98</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03DE1A0E</text:p>
          </table:table-cell>
          <table:table-cell table:style-name="ce4" office:value-type="string" calcext:value-type="string">
            <text:p>00252040902&lt;br/&gt;Comune di Porto Torres</text:p>
          </table:table-cell>
          <table:table-cell table:style-name="ce4" office:value-type="string" calcext:value-type="string">
            <text:p>Digitalizzazione strumenti urbanistici del PRGC. Affidamento diretto ai sensi dell’art. 50, comma 1,</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22096.8" calcext:value-type="currency">
            <text:p>€ 22.096,80</text:p>
          </table:table-cell>
          <table:table-cell table:style-name="ce8" office:value-type="date" office:date-value="2023-12-29" calcext:value-type="date">
            <text:p>29/12/2023</text:p>
          </table:table-cell>
          <table:table-cell table:style-name="ce8" office:value-type="date" office:date-value="2025-03-07" calcext:value-type="date">
            <text:p>7/3/2025</text:p>
          </table:table-cell>
          <table:table-cell table:style-name="ce7" office:value-type="currency" office:currency="EUR" office:value="22980.67" calcext:value-type="currency">
            <text:p>€ 22.980,67</text:p>
          </table:table-cell>
          <table:table-cell table:style-name="ce7" table:formula="of:=IF(OR(ISBLANK([.A415]);ISBLANK([.H415]);ISBLANK([.I415]));&quot;&quot;;IF([.I415]&lt;=DATE(2025;12;31);[.G415]-[.J415];&quot;&quot;))" office:value-type="currency" office:currency="EUR" office:value="-883.869999999999" calcext:value-type="currency">
            <text:p>-€ 883,87</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13A9BA6A</text:p>
          </table:table-cell>
          <table:table-cell table:style-name="ce4" office:value-type="string" calcext:value-type="string">
            <text:p>00252040902&lt;br/&gt;Comune di Porto Torres</text:p>
          </table:table-cell>
          <table:table-cell table:style-name="ce4" office:value-type="string" calcext:value-type="string">
            <text:p>Realizzazione di postazioni artistiche per l'evento di Pasquetta. Affidamento alla ditta Arcobalen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obaleno s.r.l.s. - 02605880901</text:p>
          </table:table-cell>
          <table:table-cell table:style-name="ce7" office:value-type="currency" office:currency="EUR" office:value="2213.1" calcext:value-type="currency">
            <text:p>€ 2.213,10</text:p>
          </table:table-cell>
          <table:table-cell table:style-name="ce8" office:value-type="date" office:date-value="2023-04-10" calcext:value-type="date">
            <text:p>10/4/2023</text:p>
          </table:table-cell>
          <table:table-cell table:style-name="ce8" office:value-type="date" office:date-value="2023-04-11" calcext:value-type="date">
            <text:p>11/4/2023</text:p>
          </table:table-cell>
          <table:table-cell table:style-name="ce7" office:value-type="currency" office:currency="EUR" office:value="0" calcext:value-type="currency">
            <text:p>€ 0,00</text:p>
          </table:table-cell>
          <table:table-cell table:style-name="ce7" table:formula="of:=IF(OR(ISBLANK([.A416]);ISBLANK([.H416]);ISBLANK([.I416]));&quot;&quot;;IF([.I416]&lt;=DATE(2025;12;31);[.G416]-[.J416];&quot;&quot;))" office:value-type="currency" office:currency="EUR" office:value="2213.1" calcext:value-type="currency">
            <text:p>€ 2.213,1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13BCE6A4</text:p>
          </table:table-cell>
          <table:table-cell table:style-name="ce4" office:value-type="string" calcext:value-type="string">
            <text:p>00252040902&lt;br/&gt;Lavori Pubblici</text:p>
          </table:table-cell>
          <table:table-cell table:style-name="ce4" office:value-type="string" calcext:value-type="string">
            <text:p>Parere preventivo - esame progetto e procedure di collaudo del campo artificiale n. 3 “A.Pig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ND Impianti S.r.l. - 16931451005</text:p>
          </table:table-cell>
          <table:table-cell table:style-name="ce7" office:value-type="currency" office:currency="EUR" office:value="600" calcext:value-type="currency">
            <text:p>€ 600,00</text:p>
          </table:table-cell>
          <table:table-cell table:style-name="ce8" office:value-type="date" office:date-value="2023-07-10" calcext:value-type="date">
            <text:p>10/7/2023</text:p>
          </table:table-cell>
          <table:table-cell table:style-name="ce8" office:value-type="date" office:date-value="2023-08-11" calcext:value-type="date">
            <text:p>11/8/2023</text:p>
          </table:table-cell>
          <table:table-cell table:style-name="ce7" office:value-type="currency" office:currency="EUR" office:value="600" calcext:value-type="currency">
            <text:p>€ 600,00</text:p>
          </table:table-cell>
          <table:table-cell table:style-name="ce7" table:formula="of:=IF(OR(ISBLANK([.A417]);ISBLANK([.H417]);ISBLANK([.I417]));&quot;&quot;;IF([.I417]&lt;=DATE(2025;12;31);[.G417]-[.J41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13D5E52E</text:p>
          </table:table-cell>
          <table:table-cell table:style-name="ce4" office:value-type="string" calcext:value-type="string">
            <text:p>00252040902&lt;br/&gt;COMUNE DI PORTO TORRES</text:p>
          </table:table-cell>
          <table:table-cell table:style-name="ce4" office:value-type="string" calcext:value-type="string">
            <text:p>abbonamento in modalità triennale a “Digital Plus al quotidiano Il Sole24ore - Norme &amp; Tributi Plus</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l Sole24Ore S.p.A. - 00777910159</text:p>
          </table:table-cell>
          <table:table-cell table:style-name="ce7" office:value-type="currency" office:currency="EUR" office:value="1275" calcext:value-type="currency">
            <text:p>€ 1.275,00</text:p>
          </table:table-cell>
          <table:table-cell table:style-name="ce8" office:value-type="date" office:date-value="2024-01-01" calcext:value-type="date">
            <text:p>1/1/2024</text:p>
          </table:table-cell>
          <table:table-cell table:style-name="ce8" office:value-type="date" office:date-value="2026-12-31" calcext:value-type="date">
            <text:p>31/12/2026</text:p>
          </table:table-cell>
          <table:table-cell table:style-name="ce7" office:value-type="currency" office:currency="EUR" office:value="1621.16" calcext:value-type="currency">
            <text:p>€ 1.621,16</text:p>
          </table:table-cell>
          <table:table-cell table:style-name="ce7" table:formula="of:=IF(OR(ISBLANK([.A418]);ISBLANK([.H418]);ISBLANK([.I418]));&quot;&quot;;IF([.I418]&lt;=DATE(2025;12;31);[.G418]-[.J418];&quot;&quot;))">
            <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D13DDC310</text:p>
          </table:table-cell>
          <table:table-cell table:style-name="ce4" office:value-type="string" calcext:value-type="string">
            <text:p>00252040902&lt;br/&gt;Amministrazione Comunale di Porto Torres</text:p>
          </table:table-cell>
          <table:table-cell table:style-name="ce4" office:value-type="string" calcext:value-type="string">
            <text:p>Fornitura di una licenza per il centralino telefonico e del servizio di assistenza tecnica da remoto - Affidamento diretto all'operatore economico ezdirect S.r.l. ai sensi dell'art. 50 c. 1 del D.Lgs. 36/2023 - CIG ZD13DDC310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EZDIRECT S.r.l. - 01164670455</text:p>
          </table:table-cell>
          <table:table-cell table:style-name="ce7" office:value-type="currency" office:currency="EUR" office:value="1689" calcext:value-type="currency">
            <text:p>€ 1.689,00</text:p>
          </table:table-cell>
          <table:table-cell table:style-name="ce8" office:value-type="date" office:date-value="2024-01-01" calcext:value-type="date">
            <text:p>1/1/2024</text:p>
          </table:table-cell>
          <table:table-cell table:style-name="ce8" office:value-type="date" office:date-value="2024-12-31" calcext:value-type="date">
            <text:p>31/12/2024</text:p>
          </table:table-cell>
          <table:table-cell table:style-name="ce7" office:value-type="currency" office:currency="EUR" office:value="1689" calcext:value-type="currency">
            <text:p>€ 1.689,00</text:p>
          </table:table-cell>
          <table:table-cell table:style-name="ce7" table:formula="of:=IF(OR(ISBLANK([.A419]);ISBLANK([.H419]);ISBLANK([.I419]));&quot;&quot;;IF([.I419]&lt;=DATE(2025;12;31);[.G419]-[.J41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23A5DF5A</text:p>
          </table:table-cell>
          <table:table-cell table:style-name="ce4" office:value-type="string" calcext:value-type="string">
            <text:p>00252040902&lt;br/&gt;COMUNE DI PORTO TORRES</text:p>
          </table:table-cell>
          <table:table-cell table:style-name="ce4" office:value-type="string" calcext:value-type="string">
            <text:p>Attivazione dei servizi di corrispondenza “H2H” (Host to Host) e “GED” per la stampa, imbustamen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OSTE ITALIANE SPA - 01114601006</text:p>
          </table:table-cell>
          <table:table-cell table:style-name="ce7" office:value-type="currency" office:currency="EUR" office:value="37577.5" calcext:value-type="currency">
            <text:p>€ 37.577,50</text:p>
          </table:table-cell>
          <table:table-cell table:style-name="ce8" office:value-type="date" office:date-value="2023-04-11" calcext:value-type="date">
            <text:p>11/4/2023</text:p>
          </table:table-cell>
          <table:table-cell table:style-name="ce8" office:value-type="date" office:date-value="2023-12-31" calcext:value-type="date">
            <text:p>31/12/2023</text:p>
          </table:table-cell>
          <table:table-cell table:style-name="ce7" office:value-type="currency" office:currency="EUR" office:value="18616.37" calcext:value-type="currency">
            <text:p>€ 18.616,37</text:p>
          </table:table-cell>
          <table:table-cell table:style-name="ce7" table:formula="of:=IF(OR(ISBLANK([.A420]);ISBLANK([.H420]);ISBLANK([.I420]));&quot;&quot;;IF([.I420]&lt;=DATE(2025;12;31);[.G420]-[.J420];&quot;&quot;))" office:value-type="currency" office:currency="EUR" office:value="18961.13" calcext:value-type="currency">
            <text:p>€ 18.961,13</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23BF3236</text:p>
          </table:table-cell>
          <table:table-cell table:style-name="ce4" office:value-type="string" calcext:value-type="string">
            <text:p>00252040902&lt;br/&gt;Comune di Porto Torres</text:p>
          </table:table-cell>
          <table:table-cell table:style-name="ce4" office:value-type="string" calcext:value-type="string">
            <text:p>Affidamento servizio di gestione prova concorsuale n. 1 posto di istruttore di vigilanz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IM SpA - 00488410010</text:p>
          </table:table-cell>
          <table:table-cell table:style-name="ce7" office:value-type="currency" office:currency="EUR" office:value="6400" calcext:value-type="currency">
            <text:p>€ 6.400,00</text:p>
          </table:table-cell>
          <table:table-cell table:style-name="ce8" office:value-type="date" office:date-value="2023-07-26" calcext:value-type="date">
            <text:p>26/7/2023</text:p>
          </table:table-cell>
          <table:table-cell table:style-name="ce8" office:value-type="date" office:date-value="2023-08-28" calcext:value-type="date">
            <text:p>28/8/2023</text:p>
          </table:table-cell>
          <table:table-cell table:style-name="ce7" office:value-type="currency" office:currency="EUR" office:value="6400" calcext:value-type="currency">
            <text:p>€ 6.400,00</text:p>
          </table:table-cell>
          <table:table-cell table:style-name="ce7" table:formula="of:=IF(OR(ISBLANK([.A421]);ISBLANK([.H421]);ISBLANK([.I421]));&quot;&quot;;IF([.I421]&lt;=DATE(2025;12;31);[.G421]-[.J42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23D348C5</text:p>
          </table:table-cell>
          <table:table-cell table:style-name="ce4" office:value-type="string" calcext:value-type="string">
            <text:p>00252040902&lt;br/&gt;Comune di Porto Torres</text:p>
          </table:table-cell>
          <table:table-cell table:style-name="ce4" office:value-type="string" calcext:value-type="string">
            <text:p>Ideazione, progettazione, realizzazione, gestione e coordinamento di un progetto finalizzato a promu</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O Laboratorio Creativo S.R.L. - 01845630472</text:p>
          </table:table-cell>
          <table:table-cell table:style-name="ce7" office:value-type="currency" office:currency="EUR" office:value="24590" calcext:value-type="currency">
            <text:p>€ 24.590,00</text:p>
          </table:table-cell>
          <table:table-cell table:style-name="ce8" office:value-type="date" office:date-value="2024-11-16" calcext:value-type="date">
            <text:p>16/11/2024</text:p>
          </table:table-cell>
          <table:table-cell table:style-name="ce8" office:value-type="date" office:date-value="2024-12-31" calcext:value-type="date">
            <text:p>31/12/2024</text:p>
          </table:table-cell>
          <table:table-cell table:style-name="ce7" office:value-type="currency" office:currency="EUR" office:value="24590" calcext:value-type="currency">
            <text:p>€ 24.590,00</text:p>
          </table:table-cell>
          <table:table-cell table:style-name="ce7" table:formula="of:=IF(OR(ISBLANK([.A422]);ISBLANK([.H422]);ISBLANK([.I422]));&quot;&quot;;IF([.I422]&lt;=DATE(2025;12;31);[.G422]-[.J42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33A78C16</text:p>
          </table:table-cell>
          <table:table-cell table:style-name="ce4" office:value-type="string" calcext:value-type="string">
            <text:p>00252040902&lt;br/&gt;COMUNE DI PORTO TORRES</text:p>
          </table:table-cell>
          <table:table-cell table:style-name="ce4" office:value-type="string" calcext:value-type="string">
            <text:p>RINNOVO ABBONAMENTO ON LINE UNIONE SARDA PER ADDETTO STAMPA E PORTAVOCE SINDAC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UNIONE SARDA SPA - 01687830925</text:p>
          </table:table-cell>
          <table:table-cell table:style-name="ce7" office:value-type="currency" office:currency="EUR" office:value="191.99" calcext:value-type="currency">
            <text:p>€ 191,99</text:p>
          </table:table-cell>
          <table:table-cell table:style-name="ce8" office:value-type="date" office:date-value="2023-03-15" calcext:value-type="date">
            <text:p>15/3/2023</text:p>
          </table:table-cell>
          <table:table-cell table:style-name="ce8" office:value-type="date" office:date-value="2023-12-31" calcext:value-type="date">
            <text:p>31/12/2023</text:p>
          </table:table-cell>
          <table:table-cell table:style-name="ce7" office:value-type="currency" office:currency="EUR" office:value="192.3" calcext:value-type="currency">
            <text:p>€ 192,30</text:p>
          </table:table-cell>
          <table:table-cell table:style-name="ce7" table:formula="of:=IF(OR(ISBLANK([.A423]);ISBLANK([.H423]);ISBLANK([.I423]));&quot;&quot;;IF([.I423]&lt;=DATE(2025;12;31);[.G423]-[.J423];&quot;&quot;))" office:value-type="currency" office:currency="EUR" office:value="-0.310000000000002" calcext:value-type="currency">
            <text:p>-€ 0,3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33B074A8</text:p>
          </table:table-cell>
          <table:table-cell table:style-name="ce4" office:value-type="string" calcext:value-type="string">
            <text:p>00252040902&lt;br/&gt;Comune di Porto Torres</text:p>
          </table:table-cell>
          <table:table-cell table:style-name="ce4" office:value-type="string" calcext:value-type="string">
            <text:p>Organizzazione di un concorso di pittura estemporanea in data 04 giugno -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APS TNT GLOBAL ART - 92119590906</text:p>
          </table:table-cell>
          <table:table-cell table:style-name="ce7" office:value-type="currency" office:currency="EUR" office:value="3500" calcext:value-type="currency">
            <text:p>€ 3.500,00</text:p>
          </table:table-cell>
          <table:table-cell table:style-name="ce8" office:value-type="date" office:date-value="2023-06-04" calcext:value-type="date">
            <text:p>4/6/2023</text:p>
          </table:table-cell>
          <table:table-cell table:style-name="ce8" office:value-type="date" office:date-value="2023-06-05" calcext:value-type="date">
            <text:p>5/6/2023</text:p>
          </table:table-cell>
          <table:table-cell table:style-name="ce7" office:value-type="currency" office:currency="EUR" office:value="3500" calcext:value-type="currency">
            <text:p>€ 3.500,00</text:p>
          </table:table-cell>
          <table:table-cell table:style-name="ce7" table:formula="of:=IF(OR(ISBLANK([.A424]);ISBLANK([.H424]);ISBLANK([.I424]));&quot;&quot;;IF([.I424]&lt;=DATE(2025;12;31);[.G424]-[.J42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D43D004F8</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rkimastro Group S.r.l.s. Preventivo del 24.10.2023. Ripristino e manutenzione della rete di cablaggio presso il complesso denominato “49 alloggi” - CIG derivato ZD43D004F8 – Impegno di spesa</text:p>
          </table:table-cell>
          <table:table-cell table:style-name="ce4" office:value-type="string" calcext:value-type="string">
            <text:p>26-AFFIDAMENTO DIRETTO IN ADESIONE AD ACCORDO QUADRO/CONVENZIONE</text:p>
          </table:table-cell>
          <table:table-cell table:style-name="ce4" table:number-columns-repeated="2"/>
          <table:table-cell table:style-name="ce7" office:value-type="currency" office:currency="EUR" office:value="1069.7" calcext:value-type="currency">
            <text:p>€ 1.069,70</text:p>
          </table:table-cell>
          <table:table-cell table:style-name="ce8" office:value-type="date" office:date-value="2023-10-31" calcext:value-type="date">
            <text:p>31/10/2023</text:p>
          </table:table-cell>
          <table:table-cell table:style-name="ce8" office:value-type="date" office:date-value="2023-11-15" calcext:value-type="date">
            <text:p>15/11/2023</text:p>
          </table:table-cell>
          <table:table-cell table:style-name="ce7" office:value-type="currency" office:currency="EUR" office:value="1069.69" calcext:value-type="currency">
            <text:p>€ 1.069,69</text:p>
          </table:table-cell>
          <table:table-cell table:style-name="ce7" table:formula="of:=IF(OR(ISBLANK([.A425]);ISBLANK([.H425]);ISBLANK([.I425]));&quot;&quot;;IF([.I425]&lt;=DATE(2025;12;31);[.G425]-[.J425];&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5399C1F5</text:p>
          </table:table-cell>
          <table:table-cell table:style-name="ce4" office:value-type="string" calcext:value-type="string">
            <text:p>00252040902&lt;br/&gt;comune di Porto Torres</text:p>
          </table:table-cell>
          <table:table-cell table:style-name="ce4" office:value-type="string" calcext:value-type="string">
            <text:p>Realizzazione di un ciclo di quattro eventi culturali da inserire nei cartelloni dei festival Éntul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sterre Srl impresa sociale. - 03549870925</text:p>
          </table:table-cell>
          <table:table-cell table:style-name="ce7" office:value-type="currency" office:currency="EUR" office:value="4000" calcext:value-type="currency">
            <text:p>€ 4.000,00</text:p>
          </table:table-cell>
          <table:table-cell table:style-name="ce8" office:value-type="date" office:date-value="2023-07-16" calcext:value-type="date">
            <text:p>16/7/2023</text:p>
          </table:table-cell>
          <table:table-cell table:style-name="ce8" office:value-type="date" office:date-value="2023-08-28" calcext:value-type="date">
            <text:p>28/8/2023</text:p>
          </table:table-cell>
          <table:table-cell table:style-name="ce7" office:value-type="currency" office:currency="EUR" office:value="4000" calcext:value-type="currency">
            <text:p>€ 4.000,00</text:p>
          </table:table-cell>
          <table:table-cell table:style-name="ce7" table:formula="of:=IF(OR(ISBLANK([.A426]);ISBLANK([.H426]);ISBLANK([.I426]));&quot;&quot;;IF([.I426]&lt;=DATE(2025;12;31);[.G426]-[.J42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53B0D15C</text:p>
          </table:table-cell>
          <table:table-cell table:style-name="ce4" office:value-type="string" calcext:value-type="string">
            <text:p>00252040902&lt;br/&gt;Comune di Porto Torres</text:p>
          </table:table-cell>
          <table:table-cell table:style-name="ce4" office:value-type="string" calcext:value-type="string">
            <text:p>Servizio di accompagnamento bandistico alla processione del 28 maggio -Festha Manna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Banda Musicale Felicino Mibelli di Olbia - 91000050905</text:p>
          </table:table-cell>
          <table:table-cell table:style-name="ce7" office:value-type="currency" office:currency="EUR" office:value="1000" calcext:value-type="currency">
            <text:p>€ 1.000,00</text:p>
          </table:table-cell>
          <table:table-cell table:number-columns-repeated="2" table:style-name="ce8" office:value-type="date" office:date-value="2023-05-28" calcext:value-type="date">
            <text:p>28/5/2023</text:p>
          </table:table-cell>
          <table:table-cell table:style-name="ce7" office:value-type="currency" office:currency="EUR" office:value="1000" calcext:value-type="currency">
            <text:p>€ 1.000,00</text:p>
          </table:table-cell>
          <table:table-cell table:style-name="ce7" table:formula="of:=IF(OR(ISBLANK([.A427]);ISBLANK([.H427]);ISBLANK([.I427]));&quot;&quot;;IF([.I427]&lt;=DATE(2025;12;31);[.G427]-[.J42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D63A93B52</text:p>
          </table:table-cell>
          <table:table-cell table:style-name="ce4" office:value-type="string" calcext:value-type="string">
            <text:p>00252040902&lt;br/&gt;Amministrazione Comunale di Porto Torres</text:p>
          </table:table-cell>
          <table:table-cell table:style-name="ce4" office:value-type="string" calcext:value-type="string">
            <text:p>Fornitura del servizio di protezione endpoint security delle postazioni informatiche e dei server per la durata di 36 mesi. Affidamento diretto all’operatore economico Ates Informatica S.r.l.(art. 1 comma 2 lett.a) Legge 11 settembre 2020, n. 120 - par. 4.3.1 delle linee guida ANAC n.4). Impegno di spesa. CIG ZD63A93B52</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tes informatica S.r.l. - 01191170933</text:p>
          </table:table-cell>
          <table:table-cell table:style-name="ce7" office:value-type="currency" office:currency="EUR" office:value="8448.3" calcext:value-type="currency">
            <text:p>€ 8.448,30</text:p>
          </table:table-cell>
          <table:table-cell table:style-name="ce8" office:value-type="date" office:date-value="2023-03-23" calcext:value-type="date">
            <text:p>23/3/2023</text:p>
          </table:table-cell>
          <table:table-cell table:style-name="ce8" office:value-type="date" office:date-value="2026-03-22" calcext:value-type="date">
            <text:p>22/3/2026</text:p>
          </table:table-cell>
          <table:table-cell table:style-name="ce7" office:value-type="currency" office:currency="EUR" office:value="8448.3" calcext:value-type="currency">
            <text:p>€ 8.448,30</text:p>
          </table:table-cell>
          <table:table-cell table:style-name="ce7" table:formula="of:=IF(OR(ISBLANK([.A428]);ISBLANK([.H428]);ISBLANK([.I428]));&quot;&quot;;IF([.I428]&lt;=DATE(2025;12;31);[.G428]-[.J428];&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839F7A9B</text:p>
          </table:table-cell>
          <table:table-cell table:style-name="ce4" office:value-type="string" calcext:value-type="string">
            <text:p>00252040902&lt;br/&gt;Lavori Pubblici</text:p>
          </table:table-cell>
          <table:table-cell table:style-name="ce4" office:value-type="string" calcext:value-type="string">
            <text:p>Servizi tecnici di redazione del Progetto di Fattibilità - <text:s/>riqualificazione Campo Occon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ng. Lorenzo Sussarellu - SSLNZ70T12G113T</text:p>
          </table:table-cell>
          <table:table-cell table:style-name="ce7" office:value-type="currency" office:currency="EUR" office:value="7875.49" calcext:value-type="currency">
            <text:p>€ 7.875,49</text:p>
          </table:table-cell>
          <table:table-cell table:style-name="ce8" office:value-type="date" office:date-value="2023-02-20" calcext:value-type="date">
            <text:p>20/2/2023</text:p>
          </table:table-cell>
          <table:table-cell table:style-name="ce8" office:value-type="date" office:date-value="2023-03-31" calcext:value-type="date">
            <text:p>31/3/2023</text:p>
          </table:table-cell>
          <table:table-cell table:style-name="ce7" office:value-type="currency" office:currency="EUR" office:value="7875.49" calcext:value-type="currency">
            <text:p>€ 7.875,49</text:p>
          </table:table-cell>
          <table:table-cell table:style-name="ce7" table:formula="of:=IF(OR(ISBLANK([.A429]);ISBLANK([.H429]);ISBLANK([.I429]));&quot;&quot;;IF([.I429]&lt;=DATE(2025;12;31);[.G429]-[.J42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93862804</text:p>
          </table:table-cell>
          <table:table-cell table:style-name="ce4" office:value-type="string" calcext:value-type="string">
            <text:p>00252040902&lt;br/&gt;Comune di Porto Torres</text:p>
          </table:table-cell>
          <table:table-cell table:style-name="ce4" office:value-type="string" calcext:value-type="string">
            <text:p>Interventi di riparazione e sostituzione delle tubazioni dell’impianto di condizionamento presso 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rmoidraulica snc di Ligas &amp; Marongiu - 02304670900</text:p>
          </table:table-cell>
          <table:table-cell table:style-name="ce7" office:value-type="currency" office:currency="EUR" office:value="420" calcext:value-type="currency">
            <text:p>€ 420,00</text:p>
          </table:table-cell>
          <table:table-cell table:style-name="ce8" office:value-type="date" office:date-value="2023-08-18" calcext:value-type="date">
            <text:p>18/8/2023</text:p>
          </table:table-cell>
          <table:table-cell table:style-name="ce8" office:value-type="date" office:date-value="2023-08-21" calcext:value-type="date">
            <text:p>21/8/2023</text:p>
          </table:table-cell>
          <table:table-cell table:style-name="ce7" office:value-type="currency" office:currency="EUR" office:value="17667.12" calcext:value-type="currency">
            <text:p>€ 17.667,12</text:p>
          </table:table-cell>
          <table:table-cell table:style-name="ce7" table:formula="of:=IF(OR(ISBLANK([.A430]);ISBLANK([.H430]);ISBLANK([.I430]));&quot;&quot;;IF([.I430]&lt;=DATE(2025;12;31);[.G430]-[.J430];&quot;&quot;))" office:value-type="currency" office:currency="EUR" office:value="-17247.12" calcext:value-type="currency">
            <text:p>-€ 17.247,1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C3B5F418</text:p>
          </table:table-cell>
          <table:table-cell table:style-name="ce4" office:value-type="string" calcext:value-type="string">
            <text:p>00252040902&lt;br/&gt;Comune di Porto Torres</text:p>
          </table:table-cell>
          <table:table-cell table:style-name="ce4" office:value-type="string" calcext:value-type="string">
            <text:p>Partecipazione al corso di formazione in presenza “Il nuovo Codice dei contratti pubbl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diaconsult srl - 07189200723</text:p>
          </table:table-cell>
          <table:table-cell table:style-name="ce7" office:value-type="currency" office:currency="EUR" office:value="736" calcext:value-type="currency">
            <text:p>€ 736,00</text:p>
          </table:table-cell>
          <table:table-cell table:number-columns-repeated="2" table:style-name="ce8" office:value-type="date" office:date-value="2023-06-26" calcext:value-type="date">
            <text:p>26/6/2023</text:p>
          </table:table-cell>
          <table:table-cell table:style-name="ce7" office:value-type="currency" office:currency="EUR" office:value="736" calcext:value-type="currency">
            <text:p>€ 736,00</text:p>
          </table:table-cell>
          <table:table-cell table:style-name="ce7" table:formula="of:=IF(OR(ISBLANK([.A431]);ISBLANK([.H431]);ISBLANK([.I431]));&quot;&quot;;IF([.I431]&lt;=DATE(2025;12;31);[.G431]-[.J43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C3CDD165</text:p>
          </table:table-cell>
          <table:table-cell table:style-name="ce4" office:value-type="string" calcext:value-type="string">
            <text:p>00252040902&lt;br/&gt;Comune di Porto Torres</text:p>
          </table:table-cell>
          <table:table-cell table:style-name="ce4" office:value-type="string" calcext:value-type="string">
            <text:p>Intervento medico sanitario su un gatto feri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409.84" calcext:value-type="currency">
            <text:p>€ 409,84</text:p>
          </table:table-cell>
          <table:table-cell table:style-name="ce4" table:number-columns-repeated="2"/>
          <table:table-cell table:style-name="ce7" office:value-type="currency" office:currency="EUR" office:value="409.84" calcext:value-type="currency">
            <text:p>€ 409,84</text:p>
          </table:table-cell>
          <table:table-cell table:style-name="ce7" table:formula="of:=IF(OR(ISBLANK([.A432]);ISBLANK([.H432]);ISBLANK([.I432]));&quot;&quot;;IF([.I432]&lt;=DATE(2025;12;31);[.G432]-[.J432];&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C3DE591</text:p>
          </table:table-cell>
          <table:table-cell table:style-name="ce4" office:value-type="string" calcext:value-type="string">
            <text:p>00252040902&lt;br/&gt;Lavori Pubblici- Manutenzioni</text:p>
          </table:table-cell>
          <table:table-cell table:style-name="ce4" office:value-type="string" calcext:value-type="string">
            <text:p>Estintori, Manichette e altri Sistemi antincendio degli immobili del Comune di P.Torres 2024/2026</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ntincendi Casano S.r.l. - 03675470920</text:p>
          </table:table-cell>
          <table:table-cell table:style-name="ce7" office:value-type="currency" office:currency="EUR" office:value="15000" calcext:value-type="currency">
            <text:p>€ 15.000,00</text:p>
          </table:table-cell>
          <table:table-cell table:style-name="ce8" office:value-type="date" office:date-value="2024-01-01" calcext:value-type="date">
            <text:p>1/1/2024</text:p>
          </table:table-cell>
          <table:table-cell table:style-name="ce8" office:value-type="date" office:date-value="2026-12-31" calcext:value-type="date">
            <text:p>31/12/2026</text:p>
          </table:table-cell>
          <table:table-cell table:style-name="ce7" office:value-type="currency" office:currency="EUR" office:value="0" calcext:value-type="currency">
            <text:p>€ 0,00</text:p>
          </table:table-cell>
          <table:table-cell table:style-name="ce7" table:formula="of:=IF(OR(ISBLANK([.A433]);ISBLANK([.H433]);ISBLANK([.I433]));&quot;&quot;;IF([.I433]&lt;=DATE(2025;12;31);[.G433]-[.J433];&quot;&quot;))">
            <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DE3D87F7B</text:p>
          </table:table-cell>
          <table:table-cell table:style-name="ce4" office:value-type="string" calcext:value-type="string">
            <text:p>002520409&lt;br/&gt;Amministrazione Comunale di Porto Torres</text:p>
          </table:table-cell>
          <table:table-cell table:style-name="ce4" office:value-type="string" calcext:value-type="string">
            <text:p>Impegno di spesa per la fornitura di libri per il Comando di Polizia Locale. Decisione di contrarre tramite affidamento diretto, ai sensi del combinato disposto dall’art. 17 comma 1 e 2 e dall’art. 53, comma 1. lett. b) del D.Lgs. 36/2023, alla ditta MILLELIBRI DI MULAS G. &amp; C. SNC - CIG ZDE3D87F7B</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ILLE LIBRI FORMAZIONE S.N.C. DI MULAS GIUSEPPINA &amp; C. - 01763460902</text:p>
          </table:table-cell>
          <table:table-cell table:style-name="ce7" office:value-type="currency" office:currency="EUR" office:value="913.5" calcext:value-type="currency">
            <text:p>€ 913,50</text:p>
          </table:table-cell>
          <table:table-cell table:style-name="ce8" office:value-type="date" office:date-value="2023-12-01" calcext:value-type="date">
            <text:p>1/12/2023</text:p>
          </table:table-cell>
          <table:table-cell table:style-name="ce8" office:value-type="date" office:date-value="2023-12-31" calcext:value-type="date">
            <text:p>31/12/2023</text:p>
          </table:table-cell>
          <table:table-cell table:style-name="ce7" office:value-type="currency" office:currency="EUR" office:value="913.5" calcext:value-type="currency">
            <text:p>€ 913,50</text:p>
          </table:table-cell>
          <table:table-cell table:style-name="ce7" table:formula="of:=IF(OR(ISBLANK([.A434]);ISBLANK([.H434]);ISBLANK([.I434]));&quot;&quot;;IF([.I434]&lt;=DATE(2025;12;31);[.G434]-[.J43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DF39BC184</text:p>
          </table:table-cell>
          <table:table-cell table:style-name="ce4" office:value-type="string" calcext:value-type="string">
            <text:p>00252040902&lt;br/&gt;Lavori Pubblici</text:p>
          </table:table-cell>
          <table:table-cell table:style-name="ce4" office:value-type="string" calcext:value-type="string">
            <text:p>Interventi di impermeabilizzazione su edifici ERP in Via Falcone e Borsellino e Via Puglis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arda Impermeabilizzazioni S.r.l.s. - 02733400903</text:p>
          </table:table-cell>
          <table:table-cell table:style-name="ce7" office:value-type="currency" office:currency="EUR" office:value="9340" calcext:value-type="currency">
            <text:p>€ 9.340,00</text:p>
          </table:table-cell>
          <table:table-cell table:style-name="ce8" office:value-type="date" office:date-value="2023-02-06" calcext:value-type="date">
            <text:p>6/2/2023</text:p>
          </table:table-cell>
          <table:table-cell table:style-name="ce8" office:value-type="date" office:date-value="2023-02-24" calcext:value-type="date">
            <text:p>24/2/2023</text:p>
          </table:table-cell>
          <table:table-cell table:style-name="ce7" office:value-type="currency" office:currency="EUR" office:value="9640" calcext:value-type="currency">
            <text:p>€ 9.640,00</text:p>
          </table:table-cell>
          <table:table-cell table:style-name="ce7" table:formula="of:=IF(OR(ISBLANK([.A435]);ISBLANK([.H435]);ISBLANK([.I435]));&quot;&quot;;IF([.I435]&lt;=DATE(2025;12;31);[.G435]-[.J435];&quot;&quot;))" office:value-type="currency" office:currency="EUR" office:value="-300" calcext:value-type="currency">
            <text:p>-€ 3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03CFA919</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l nuovo regolamento per la costituzione dei g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ormel srl - 01784630814</text:p>
          </table:table-cell>
          <table:table-cell table:style-name="ce7" office:value-type="currency" office:currency="EUR" office:value="400" calcext:value-type="currency">
            <text:p>€ 400,00</text:p>
          </table:table-cell>
          <table:table-cell table:number-columns-repeated="2" table:style-name="ce8" office:value-type="date" office:date-value="2023-11-09" calcext:value-type="date">
            <text:p>9/11/2023</text:p>
          </table:table-cell>
          <table:table-cell table:style-name="ce7" office:value-type="currency" office:currency="EUR" office:value="402" calcext:value-type="currency">
            <text:p>€ 402,00</text:p>
          </table:table-cell>
          <table:table-cell table:style-name="ce7" table:formula="of:=IF(OR(ISBLANK([.A436]);ISBLANK([.H436]);ISBLANK([.I436]));&quot;&quot;;IF([.I436]&lt;=DATE(2025;12;31);[.G436]-[.J436];&quot;&quot;))" office:value-type="currency" office:currency="EUR" office:value="-2" calcext:value-type="currency">
            <text:p>-€ 2,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03D8E5FD</text:p>
          </table:table-cell>
          <table:table-cell table:style-name="ce4" office:value-type="string" calcext:value-type="string">
            <text:p>02695720926&lt;br/&gt;Dpi di Trois &amp; C. SaS</text:p>
          </table:table-cell>
          <table:table-cell table:style-name="ce4" office:value-type="string" calcext:value-type="string">
            <text:p>Fornitura di n. 4 defibrillatore semiautomatico con custodia <text:s/>e unica piastra adulti e pediatrica</text:p>
          </table:table-cell>
          <table:table-cell table:style-name="ce4" office:value-type="string" calcext:value-type="string">
            <text:p>23-AFFIDAMENTO IN ECONOMIA - AFFIDAMENTO DIRETTO</text:p>
          </table:table-cell>
          <table:table-cell table:style-name="ce4" table:number-columns-repeated="2"/>
          <table:table-cell table:style-name="ce7" office:value-type="currency" office:currency="EUR" office:value="4097.02" calcext:value-type="currency">
            <text:p>€ 4.097,02</text:p>
          </table:table-cell>
          <table:table-cell table:style-name="ce8" office:value-type="date" office:date-value="2023-12-11" calcext:value-type="date">
            <text:p>11/12/2023</text:p>
          </table:table-cell>
          <table:table-cell table:style-name="ce8" office:value-type="date" office:date-value="2024-01-31" calcext:value-type="date">
            <text:p>31/1/2024</text:p>
          </table:table-cell>
          <table:table-cell table:style-name="ce7" office:value-type="currency" office:currency="EUR" office:value="4097.92" calcext:value-type="currency">
            <text:p>€ 4.097,92</text:p>
          </table:table-cell>
          <table:table-cell table:style-name="ce7" table:formula="of:=IF(OR(ISBLANK([.A437]);ISBLANK([.H437]);ISBLANK([.I437]));&quot;&quot;;IF([.I437]&lt;=DATE(2025;12;31);[.G437]-[.J437];&quot;&quot;))" office:value-type="currency" office:currency="EUR" office:value="-0.899999999999636" calcext:value-type="currency">
            <text:p>-€ 0,9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03DCC443</text:p>
          </table:table-cell>
          <table:table-cell table:style-name="ce4" office:value-type="string" calcext:value-type="string">
            <text:p>00252040902&lt;br/&gt;Comune di Porto Torres</text:p>
          </table:table-cell>
          <table:table-cell table:style-name="ce4" office:value-type="string" calcext:value-type="string">
            <text:p>’affidamento del servizio asilo nid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LDIA Cooperativa Sociale”, con sede legale a Pavia (PV) in via Ferrini n. 2 - 00510430184</text:p>
          </table:table-cell>
          <table:table-cell table:style-name="ce7" office:value-type="currency" office:currency="EUR" office:value="144740.4" calcext:value-type="currency">
            <text:p>€ 144.740,40</text:p>
          </table:table-cell>
          <table:table-cell table:style-name="ce8" office:value-type="date" office:date-value="2024-01-01" calcext:value-type="date">
            <text:p>1/1/2024</text:p>
          </table:table-cell>
          <table:table-cell table:style-name="ce8" office:value-type="date" office:date-value="2024-07-30" calcext:value-type="date">
            <text:p>30/7/2024</text:p>
          </table:table-cell>
          <table:table-cell table:style-name="ce7" office:value-type="currency" office:currency="EUR" office:value="125834.44" calcext:value-type="currency">
            <text:p>€ 125.834,44</text:p>
          </table:table-cell>
          <table:table-cell table:style-name="ce7" table:formula="of:=IF(OR(ISBLANK([.A438]);ISBLANK([.H438]);ISBLANK([.I438]));&quot;&quot;;IF([.I438]&lt;=DATE(2025;12;31);[.G438]-[.J438];&quot;&quot;))" office:value-type="currency" office:currency="EUR" office:value="18905.96" calcext:value-type="currency">
            <text:p>€ 18.905,96</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13B2F6B7</text:p>
          </table:table-cell>
          <table:table-cell table:style-name="ce4" office:value-type="string" calcext:value-type="string">
            <text:p>00252040902&lt;br/&gt;comune di Porto Torres</text:p>
          </table:table-cell>
          <table:table-cell table:style-name="ce4" office:value-type="string" calcext:value-type="string">
            <text:p>Realizzazione segnalibri e rollup - <text:s/>“Legarsi alla Lettura: il filo di una comunità che legg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anoramika Grafika Snc - 02115610905</text:p>
          </table:table-cell>
          <table:table-cell table:style-name="ce7" office:value-type="currency" office:currency="EUR" office:value="375" calcext:value-type="currency">
            <text:p>€ 375,00</text:p>
          </table:table-cell>
          <table:table-cell table:style-name="ce8" office:value-type="date" office:date-value="2023-05-23" calcext:value-type="date">
            <text:p>23/5/2023</text:p>
          </table:table-cell>
          <table:table-cell table:style-name="ce8" office:value-type="date" office:date-value="2023-05-29" calcext:value-type="date">
            <text:p>29/5/2023</text:p>
          </table:table-cell>
          <table:table-cell table:style-name="ce7" office:value-type="currency" office:currency="EUR" office:value="375" calcext:value-type="currency">
            <text:p>€ 375,00</text:p>
          </table:table-cell>
          <table:table-cell table:style-name="ce7" table:formula="of:=IF(OR(ISBLANK([.A439]);ISBLANK([.H439]);ISBLANK([.I439]));&quot;&quot;;IF([.I439]&lt;=DATE(2025;12;31);[.G439]-[.J43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13BE8D9D</text:p>
          </table:table-cell>
          <table:table-cell table:style-name="ce4" office:value-type="string" calcext:value-type="string">
            <text:p>00252040902&lt;br/&gt;Lavori Pubblici</text:p>
          </table:table-cell>
          <table:table-cell table:style-name="ce4" office:value-type="string" calcext:value-type="string">
            <text:p>Parere in linea tecnica sportiva campo artificiale n. 3 “Antonello Piga” <text:s/>in Viale delle Vigne a Po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ONI – Comitato Regionale Sardegna - 01405170588</text:p>
          </table:table-cell>
          <table:table-cell table:style-name="ce7" office:value-type="currency" office:currency="EUR" office:value="150" calcext:value-type="currency">
            <text:p>€ 150,00</text:p>
          </table:table-cell>
          <table:table-cell table:style-name="ce8" office:value-type="date" office:date-value="2023-07-24" calcext:value-type="date">
            <text:p>24/7/2023</text:p>
          </table:table-cell>
          <table:table-cell table:style-name="ce8" office:value-type="date" office:date-value="2023-08-31" calcext:value-type="date">
            <text:p>31/8/2023</text:p>
          </table:table-cell>
          <table:table-cell table:style-name="ce7" office:value-type="currency" office:currency="EUR" office:value="150" calcext:value-type="currency">
            <text:p>€ 150,00</text:p>
          </table:table-cell>
          <table:table-cell table:style-name="ce7" table:formula="of:=IF(OR(ISBLANK([.A440]);ISBLANK([.H440]);ISBLANK([.I440]));&quot;&quot;;IF([.I440]&lt;=DATE(2025;12;31);[.G440]-[.J44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13D9BCF</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text:s/>di realizzazione <text:s/>di un concerto Gospel in data 10 dicembre 2023 presso Chiesa Spirito Sa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Musicale e Ricreativa Movin'on Up Gospel Choir - 91056630907</text:p>
          </table:table-cell>
          <table:table-cell table:style-name="ce7" office:value-type="currency" office:currency="EUR" office:value="1800" calcext:value-type="currency">
            <text:p>€ 1.800,00</text:p>
          </table:table-cell>
          <table:table-cell table:style-name="ce8" office:value-type="date" office:date-value="2023-12-10" calcext:value-type="date">
            <text:p>10/12/2023</text:p>
          </table:table-cell>
          <table:table-cell table:style-name="ce8" office:value-type="date" office:date-value="2023-12-12" calcext:value-type="date">
            <text:p>12/12/2023</text:p>
          </table:table-cell>
          <table:table-cell table:style-name="ce7" office:value-type="currency" office:currency="EUR" office:value="0" calcext:value-type="currency">
            <text:p>€ 0,00</text:p>
          </table:table-cell>
          <table:table-cell table:style-name="ce7" table:formula="of:=IF(OR(ISBLANK([.A441]);ISBLANK([.H441]);ISBLANK([.I441]));&quot;&quot;;IF([.I441]&lt;=DATE(2025;12;31);[.G441]-[.J441];&quot;&quot;))" office:value-type="currency" office:currency="EUR" office:value="1800" calcext:value-type="currency">
            <text:p>€ 1.8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23A769E4</text:p>
          </table:table-cell>
          <table:table-cell table:style-name="ce4" office:value-type="string" calcext:value-type="string">
            <text:p>00252040902&lt;br/&gt;COMUNE DI PORTO TORRES</text:p>
          </table:table-cell>
          <table:table-cell table:style-name="ce4" office:value-type="string" calcext:value-type="string">
            <text:p>ACQUISTO N. 5 TARGHE DA REGALARE ALLA SQUADRE DI BASKET CHE PARTECIPERANNO FINALE COPPA ITALI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ABORATORIO ORAFO PUGGIONI MARIA ELENA <text:s/>- PORTO TORRES - PGGMNN59H48I452C</text:p>
          </table:table-cell>
          <table:table-cell table:style-name="ce7" office:value-type="currency" office:currency="EUR" office:value="225.4" calcext:value-type="currency">
            <text:p>€ 225,40</text:p>
          </table:table-cell>
          <table:table-cell table:style-name="ce8" office:value-type="date" office:date-value="2023-03-24" calcext:value-type="date">
            <text:p>24/3/2023</text:p>
          </table:table-cell>
          <table:table-cell table:style-name="ce8" office:value-type="date" office:date-value="2023-03-31" calcext:value-type="date">
            <text:p>31/3/2023</text:p>
          </table:table-cell>
          <table:table-cell table:style-name="ce7" office:value-type="currency" office:currency="EUR" office:value="225.4" calcext:value-type="currency">
            <text:p>€ 225,40</text:p>
          </table:table-cell>
          <table:table-cell table:style-name="ce7" table:formula="of:=IF(OR(ISBLANK([.A442]);ISBLANK([.H442]);ISBLANK([.I442]));&quot;&quot;;IF([.I442]&lt;=DATE(2025;12;31);[.G442]-[.J44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23CF74B1</text:p>
          </table:table-cell>
          <table:table-cell table:style-name="ce4" office:value-type="string" calcext:value-type="string">
            <text:p>00252040902&lt;br/&gt;Comune di Porto Torres - Ufficio Cultura e sport</text:p>
          </table:table-cell>
          <table:table-cell table:style-name="ce4" office:value-type="string" calcext:value-type="string">
            <text:p>Servizi di assistenza tecnica e addetti alla sicurezza per l'utilizzo del teatro A. Parodi 30 ottobr</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La Camera Chiara - 92087830904</text:p>
          </table:table-cell>
          <table:table-cell table:style-name="ce7" office:value-type="currency" office:currency="EUR" office:value="491.8" calcext:value-type="currency">
            <text:p>€ 491,80</text:p>
          </table:table-cell>
          <table:table-cell table:style-name="ce8" office:value-type="date" office:date-value="2023-10-30" calcext:value-type="date">
            <text:p>30/10/2023</text:p>
          </table:table-cell>
          <table:table-cell table:style-name="ce8" office:value-type="date" office:date-value="2023-11-01" calcext:value-type="date">
            <text:p>1/11/2023</text:p>
          </table:table-cell>
          <table:table-cell table:style-name="ce7" office:value-type="currency" office:currency="EUR" office:value="491.8" calcext:value-type="currency">
            <text:p>€ 491,80</text:p>
          </table:table-cell>
          <table:table-cell table:style-name="ce7" table:formula="of:=IF(OR(ISBLANK([.A443]);ISBLANK([.H443]);ISBLANK([.I443]));&quot;&quot;;IF([.I443]&lt;=DATE(2025;12;31);[.G443]-[.J44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33AB5E01</text:p>
          </table:table-cell>
          <table:table-cell table:style-name="ce4" office:value-type="string" calcext:value-type="string">
            <text:p>00252040902&lt;br/&gt;comune di Porto Torres</text:p>
          </table:table-cell>
          <table:table-cell table:style-name="ce4" office:value-type="string" calcext:value-type="string">
            <text:p>Fornitura <text:s/>coppia <text:s/>piastre Adulti Defibrillatore Philips Smar Pads 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bbi.TEc.Srl - 03258800923</text:p>
          </table:table-cell>
          <table:table-cell table:style-name="ce7" office:value-type="currency" office:currency="EUR" office:value="98.17" calcext:value-type="currency">
            <text:p>€ 98,17</text:p>
          </table:table-cell>
          <table:table-cell table:style-name="ce8" office:value-type="date" office:date-value="2023-04-20" calcext:value-type="date">
            <text:p>20/4/2023</text:p>
          </table:table-cell>
          <table:table-cell table:style-name="ce8" office:value-type="date" office:date-value="2023-06-01" calcext:value-type="date">
            <text:p>1/6/2023</text:p>
          </table:table-cell>
          <table:table-cell table:style-name="ce7" office:value-type="currency" office:currency="EUR" office:value="98.17" calcext:value-type="currency">
            <text:p>€ 98,17</text:p>
          </table:table-cell>
          <table:table-cell table:style-name="ce7" table:formula="of:=IF(OR(ISBLANK([.A444]);ISBLANK([.H444]);ISBLANK([.I444]));&quot;&quot;;IF([.I444]&lt;=DATE(2025;12;31);[.G444]-[.J44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E33C29987</text:p>
          </table:table-cell>
          <table:table-cell table:style-name="ce4" office:value-type="string" calcext:value-type="string">
            <text:p>00252040902&lt;br/&gt;Amministrazione Comunale di Porto Torres</text:p>
          </table:table-cell>
          <table:table-cell table:style-name="ce4" office:value-type="string" calcext:value-type="string">
            <text:p>Fornitura di attrezzatura informatica - Affidamento diretto ai sensi dell'art. 50 comma 1 lett. b) alla ditta Tecnobyte snc - CIG ZE33C29987</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ecnobyte s.m.c. - 01829190907</text:p>
          </table:table-cell>
          <table:table-cell table:style-name="ce7" office:value-type="currency" office:currency="EUR" office:value="407.79" calcext:value-type="currency">
            <text:p>€ 407,79</text:p>
          </table:table-cell>
          <table:table-cell table:number-columns-repeated="2" table:style-name="ce8" office:value-type="date" office:date-value="2023-08-11" calcext:value-type="date">
            <text:p>11/8/2023</text:p>
          </table:table-cell>
          <table:table-cell table:style-name="ce7" office:value-type="currency" office:currency="EUR" office:value="407.79" calcext:value-type="currency">
            <text:p>€ 407,79</text:p>
          </table:table-cell>
          <table:table-cell table:style-name="ce7" table:formula="of:=IF(OR(ISBLANK([.A445]);ISBLANK([.H445]);ISBLANK([.I445]));&quot;&quot;;IF([.I445]&lt;=DATE(2025;12;31);[.G445]-[.J44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43DD0512</text:p>
          </table:table-cell>
          <table:table-cell table:style-name="ce4" office:value-type="string" calcext:value-type="string">
            <text:p>00252040902&lt;br/&gt;Comune di Porto Torres</text:p>
          </table:table-cell>
          <table:table-cell table:style-name="ce4" office:value-type="string" calcext:value-type="string">
            <text:p>Fornitura pareti divisorie uffici servizi social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aracter srl Z.I. Predda Niedda Nord, Strada 28 07100 Sassari - 02495500908</text:p>
          </table:table-cell>
          <table:table-cell table:style-name="ce7" office:value-type="currency" office:currency="EUR" office:value="1800" calcext:value-type="currency">
            <text:p>€ 1.800,00</text:p>
          </table:table-cell>
          <table:table-cell table:style-name="ce8" office:value-type="date" office:date-value="2023-12-18" calcext:value-type="date">
            <text:p>18/12/2023</text:p>
          </table:table-cell>
          <table:table-cell table:style-name="ce8" office:value-type="date" office:date-value="2024-01-25" calcext:value-type="date">
            <text:p>25/1/2024</text:p>
          </table:table-cell>
          <table:table-cell table:style-name="ce7" office:value-type="currency" office:currency="EUR" office:value="1800" calcext:value-type="currency">
            <text:p>€ 1.800,00</text:p>
          </table:table-cell>
          <table:table-cell table:style-name="ce7" table:formula="of:=IF(OR(ISBLANK([.A446]);ISBLANK([.H446]);ISBLANK([.I446]));&quot;&quot;;IF([.I446]&lt;=DATE(2025;12;31);[.G446]-[.J446];&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53ACBC92</text:p>
          </table:table-cell>
          <table:table-cell table:style-name="ce4" office:value-type="string" calcext:value-type="string">
            <text:p>00252040902&lt;br/&gt;COMANDO DI POLIZIA LOCALE</text:p>
          </table:table-cell>
          <table:table-cell table:style-name="ce4" office:value-type="string" calcext:value-type="string">
            <text:p>FORNITURA DI N. 90 TRANSENNE IN POLIPROPILENE E N.250 TRANSENNE IN FERRO ZINCAT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AZZARI SRL - 04215390750</text:p>
          </table:table-cell>
          <table:table-cell table:style-name="ce7" office:value-type="currency" office:currency="EUR" office:value="31139" calcext:value-type="currency">
            <text:p>€ 31.139,00</text:p>
          </table:table-cell>
          <table:table-cell table:style-name="ce8" office:value-type="date" office:date-value="2023-04-27" calcext:value-type="date">
            <text:p>27/4/2023</text:p>
          </table:table-cell>
          <table:table-cell table:style-name="ce8" office:value-type="date" office:date-value="2023-12-31" calcext:value-type="date">
            <text:p>31/12/2023</text:p>
          </table:table-cell>
          <table:table-cell table:style-name="ce7" office:value-type="currency" office:currency="EUR" office:value="31139" calcext:value-type="currency">
            <text:p>€ 31.139,00</text:p>
          </table:table-cell>
          <table:table-cell table:style-name="ce7" table:formula="of:=IF(OR(ISBLANK([.A447]);ISBLANK([.H447]);ISBLANK([.I447]));&quot;&quot;;IF([.I447]&lt;=DATE(2025;12;31);[.G447]-[.J44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53C07DD4</text:p>
          </table:table-cell>
          <table:table-cell table:style-name="ce4" office:value-type="string" calcext:value-type="string">
            <text:p>00252040902&lt;br/&gt;Lavori Pubblici</text:p>
          </table:table-cell>
          <table:table-cell table:style-name="ce4" office:value-type="string" calcext:value-type="string">
            <text:p>Scansioni Progetto strutturale Tribuna – accesso agli Atti Genio Civile di Sassar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itta 110 e lode di Daniela Usai - SUADNL58S53I452J</text:p>
          </table:table-cell>
          <table:table-cell table:style-name="ce7" office:value-type="currency" office:currency="EUR" office:value="91.8" calcext:value-type="currency">
            <text:p>€ 91,80</text:p>
          </table:table-cell>
          <table:table-cell table:style-name="ce8" office:value-type="date" office:date-value="2023-07-31" calcext:value-type="date">
            <text:p>31/7/2023</text:p>
          </table:table-cell>
          <table:table-cell table:style-name="ce8" office:value-type="date" office:date-value="2023-08-04" calcext:value-type="date">
            <text:p>4/8/2023</text:p>
          </table:table-cell>
          <table:table-cell table:style-name="ce7" office:value-type="currency" office:currency="EUR" office:value="91.8" calcext:value-type="currency">
            <text:p>€ 91,80</text:p>
          </table:table-cell>
          <table:table-cell table:style-name="ce7" table:formula="of:=IF(OR(ISBLANK([.A448]);ISBLANK([.H448]);ISBLANK([.I448]));&quot;&quot;;IF([.I448]&lt;=DATE(2025;12;31);[.G448]-[.J44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53D2D064</text:p>
          </table:table-cell>
          <table:table-cell table:style-name="ce4" office:value-type="string" calcext:value-type="string">
            <text:p>00252040902&lt;br/&gt;COMUNE DI PORTO TORRES - AREA LL.PP.</text:p>
          </table:table-cell>
          <table:table-cell table:style-name="ce4" office:value-type="string" calcext:value-type="string">
            <text:p>Servizi tecnici di progettazione abbattimento barriere arch. Palazzetto dello Spor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RCH. VALERIA dASARA - 02110000904</text:p>
          </table:table-cell>
          <table:table-cell table:style-name="ce7" office:value-type="currency" office:currency="EUR" office:value="7645.81" calcext:value-type="currency">
            <text:p>€ 7.645,81</text:p>
          </table:table-cell>
          <table:table-cell table:style-name="ce4" table:number-columns-repeated="2"/>
          <table:table-cell table:style-name="ce7" office:value-type="currency" office:currency="EUR" office:value="7951.63" calcext:value-type="currency">
            <text:p>€ 7.951,63</text:p>
          </table:table-cell>
          <table:table-cell table:style-name="ce7" table:formula="of:=IF(OR(ISBLANK([.A449]);ISBLANK([.H449]);ISBLANK([.I449]));&quot;&quot;;IF([.I449]&lt;=DATE(2025;12;31);[.G449]-[.J449];&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739C7232</text:p>
          </table:table-cell>
          <table:table-cell table:style-name="ce4" office:value-type="string" calcext:value-type="string">
            <text:p>00252040902&lt;br/&gt;Lavori Pubblici</text:p>
          </table:table-cell>
          <table:table-cell table:style-name="ce4" office:value-type="string" calcext:value-type="string">
            <text:p>Verifiche di Idoneità statica e vulnerabilità sismica con determinazione dell’indice rischio e cert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tudio Pin Cam Ingegneri Associati - 02046760902</text:p>
          </table:table-cell>
          <table:table-cell table:style-name="ce7" office:value-type="currency" office:currency="EUR" office:value="22609.6" calcext:value-type="currency">
            <text:p>€ 22.609,60</text:p>
          </table:table-cell>
          <table:table-cell table:style-name="ce8" office:value-type="date" office:date-value="2023-02-06" calcext:value-type="date">
            <text:p>6/2/2023</text:p>
          </table:table-cell>
          <table:table-cell table:style-name="ce8" office:value-type="date" office:date-value="2023-03-30" calcext:value-type="date">
            <text:p>30/3/2023</text:p>
          </table:table-cell>
          <table:table-cell table:style-name="ce7" office:value-type="currency" office:currency="EUR" office:value="22609.6" calcext:value-type="currency">
            <text:p>€ 22.609,60</text:p>
          </table:table-cell>
          <table:table-cell table:style-name="ce7" table:formula="of:=IF(OR(ISBLANK([.A450]);ISBLANK([.H450]);ISBLANK([.I450]));&quot;&quot;;IF([.I450]&lt;=DATE(2025;12;31);[.G450]-[.J45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83ACF73A</text:p>
          </table:table-cell>
          <table:table-cell table:style-name="ce4" office:value-type="string" calcext:value-type="string">
            <text:p>00252040902&lt;br/&gt;COMUNE DI PORTO TORRES</text:p>
          </table:table-cell>
          <table:table-cell table:style-name="ce4" office:value-type="string" calcext:value-type="string">
            <text:p>ACQUISTO CORONA DI ALLORO <text:s/>PER CERIMONIA XXV APRILE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PIANTE E FIORI DI COSSU GIUSEPPE E C. SAS DI PORTO TORRES - 01971550908</text:p>
          </table:table-cell>
          <table:table-cell table:style-name="ce7" office:value-type="currency" office:currency="EUR" office:value="200" calcext:value-type="currency">
            <text:p>€ 200,00</text:p>
          </table:table-cell>
          <table:table-cell table:number-columns-repeated="2" table:style-name="ce8" office:value-type="date" office:date-value="2023-04-25" calcext:value-type="date">
            <text:p>25/4/2023</text:p>
          </table:table-cell>
          <table:table-cell table:style-name="ce7" office:value-type="currency" office:currency="EUR" office:value="200" calcext:value-type="currency">
            <text:p>€ 200,00</text:p>
          </table:table-cell>
          <table:table-cell table:style-name="ce7" table:formula="of:=IF(OR(ISBLANK([.A451]);ISBLANK([.H451]);ISBLANK([.I451]));&quot;&quot;;IF([.I451]&lt;=DATE(2025;12;31);[.G451]-[.J45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A394EB67</text:p>
          </table:table-cell>
          <table:table-cell table:style-name="ce4" office:value-type="string" calcext:value-type="string">
            <text:p>00252040902&lt;br/&gt;Comune di Porto Torres - Ufficio Cultura e sport</text:p>
          </table:table-cell>
          <table:table-cell table:style-name="ce4" office:value-type="string" calcext:value-type="string">
            <text:p>Servizio di realizzazione <text:s/>di <text:s/>spettacoli <text:s/>da tenersi <text:s/>dell'evento "La Befana in Piazz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Culturale - 92126920906</text:p>
          </table:table-cell>
          <table:table-cell table:style-name="ce7" office:value-type="currency" office:currency="EUR" office:value="8196.72" calcext:value-type="currency">
            <text:p>€ 8.196,72</text:p>
          </table:table-cell>
          <table:table-cell table:style-name="ce8" office:value-type="date" office:date-value="2023-01-06" calcext:value-type="date">
            <text:p>6/1/2023</text:p>
          </table:table-cell>
          <table:table-cell table:style-name="ce8" office:value-type="date" office:date-value="2023-01-07" calcext:value-type="date">
            <text:p>7/1/2023</text:p>
          </table:table-cell>
          <table:table-cell table:style-name="ce7" office:value-type="currency" office:currency="EUR" office:value="8196.72" calcext:value-type="currency">
            <text:p>€ 8.196,72</text:p>
          </table:table-cell>
          <table:table-cell table:style-name="ce7" table:formula="of:=IF(OR(ISBLANK([.A452]);ISBLANK([.H452]);ISBLANK([.I452]));&quot;&quot;;IF([.I452]&lt;=DATE(2025;12;31);[.G452]-[.J452];&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A3AE1224</text:p>
          </table:table-cell>
          <table:table-cell table:style-name="ce4" office:value-type="string" calcext:value-type="string">
            <text:p>00252040902&lt;br/&gt;Comune di Porto Torres</text:p>
          </table:table-cell>
          <table:table-cell table:style-name="ce4" office:value-type="string" calcext:value-type="string">
            <text:p>Formazione su attività di accertamento e contestazione di illeciti amministrativ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ssociazione Sarda Polizia Locale ODV - 92122750927</text:p>
          </table:table-cell>
          <table:table-cell table:style-name="ce7" office:value-type="currency" office:currency="EUR" office:value="120" calcext:value-type="currency">
            <text:p>€ 120,00</text:p>
          </table:table-cell>
          <table:table-cell table:number-columns-repeated="2" table:style-name="ce8" office:value-type="date" office:date-value="2023-04-28" calcext:value-type="date">
            <text:p>28/4/2023</text:p>
          </table:table-cell>
          <table:table-cell table:style-name="ce7" office:value-type="currency" office:currency="EUR" office:value="120" calcext:value-type="currency">
            <text:p>€ 120,00</text:p>
          </table:table-cell>
          <table:table-cell table:style-name="ce7" table:formula="of:=IF(OR(ISBLANK([.A453]);ISBLANK([.H453]);ISBLANK([.I453]));&quot;&quot;;IF([.I453]&lt;=DATE(2025;12;31);[.G453]-[.J45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A3BFD689</text:p>
          </table:table-cell>
          <table:table-cell table:style-name="ce4" office:value-type="string" calcext:value-type="string">
            <text:p>02066400405&lt;br/&gt;Maggioli S.p.A</text:p>
          </table:table-cell>
          <table:table-cell table:style-name="ce4" office:value-type="string" calcext:value-type="string">
            <text:p>servizio di stampa, imbustamento e postalizzazione della carta INPS "Dedicata a t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aggioli di Santarcangelo di Romagna - 06188330150</text:p>
          </table:table-cell>
          <table:table-cell table:style-name="ce7" office:value-type="currency" office:currency="EUR" office:value="3726.8" calcext:value-type="currency">
            <text:p>€ 3.726,80</text:p>
          </table:table-cell>
          <table:table-cell table:style-name="ce8" office:value-type="date" office:date-value="2023-07-24" calcext:value-type="date">
            <text:p>24/7/2023</text:p>
          </table:table-cell>
          <table:table-cell table:style-name="ce8" office:value-type="date" office:date-value="2023-08-31" calcext:value-type="date">
            <text:p>31/8/2023</text:p>
          </table:table-cell>
          <table:table-cell table:style-name="ce7" office:value-type="currency" office:currency="EUR" office:value="3726.8" calcext:value-type="currency">
            <text:p>€ 3.726,80</text:p>
          </table:table-cell>
          <table:table-cell table:style-name="ce7" table:formula="of:=IF(OR(ISBLANK([.A454]);ISBLANK([.H454]);ISBLANK([.I454]));&quot;&quot;;IF([.I454]&lt;=DATE(2025;12;31);[.G454]-[.J45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ED3BA7BAB</text:p>
          </table:table-cell>
          <table:table-cell table:style-name="ce4" office:value-type="string" calcext:value-type="string">
            <text:p>00252040902&lt;br/&gt;COMUNE DI PORTO TORRES</text:p>
          </table:table-cell>
          <table:table-cell table:style-name="ce4" office:value-type="string" calcext:value-type="string">
            <text:p>Affidamento fornitura vestiario estivo per il personale che effettua il servizio notifich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M SPORT DI MANCUSA NUNZIA - MNCNNZ64R53I452E</text:p>
          </table:table-cell>
          <table:table-cell table:style-name="ce7" office:value-type="currency" office:currency="EUR" office:value="2458" calcext:value-type="currency">
            <text:p>€ 2.458,00</text:p>
          </table:table-cell>
          <table:table-cell table:style-name="ce8" office:value-type="date" office:date-value="2023-07-01" calcext:value-type="date">
            <text:p>1/7/2023</text:p>
          </table:table-cell>
          <table:table-cell table:style-name="ce8" office:value-type="date" office:date-value="2023-07-26" calcext:value-type="date">
            <text:p>26/7/2023</text:p>
          </table:table-cell>
          <table:table-cell table:style-name="ce7" office:value-type="currency" office:currency="EUR" office:value="2458" calcext:value-type="currency">
            <text:p>€ 2.458,00</text:p>
          </table:table-cell>
          <table:table-cell table:style-name="ce7" table:formula="of:=IF(OR(ISBLANK([.A455]);ISBLANK([.H455]);ISBLANK([.I455]));&quot;&quot;;IF([.I455]&lt;=DATE(2025;12;31);[.G455]-[.J45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ED3DAC505</text:p>
          </table:table-cell>
          <table:table-cell table:style-name="ce4" office:value-type="string" calcext:value-type="string">
            <text:p>00252040902&lt;br/&gt;Amministrazione Comunale di Porto Torres</text:p>
          </table:table-cell>
          <table:table-cell table:style-name="ce4" office:value-type="string" calcext:value-type="string">
            <text:p>Servizio di noleggio plotter e scanner A0 per l'Area lavori pubblici, manutenzioni, urbanistica, edilizia privata, transizione ecologica - Affidamento all'operatore economico Faticoni S.p.A. ai sensi dell'art. 50 c. 1 del D.Lgs. 36/2023 - CIG ZED3DAC505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aticoni S.p.A. - 01117510923</text:p>
          </table:table-cell>
          <table:table-cell table:style-name="ce7" office:value-type="currency" office:currency="EUR" office:value="5100" calcext:value-type="currency">
            <text:p>€ 5.100,00</text:p>
          </table:table-cell>
          <table:table-cell table:style-name="ce8" office:value-type="date" office:date-value="2023-12-19" calcext:value-type="date">
            <text:p>19/12/2023</text:p>
          </table:table-cell>
          <table:table-cell table:style-name="ce8" office:value-type="date" office:date-value="2028-12-18" calcext:value-type="date">
            <text:p>18/12/2028</text:p>
          </table:table-cell>
          <table:table-cell table:style-name="ce7" office:value-type="currency" office:currency="EUR" office:value="1053.67" calcext:value-type="currency">
            <text:p>€ 1.053,67</text:p>
          </table:table-cell>
          <table:table-cell table:style-name="ce7" table:formula="of:=IF(OR(ISBLANK([.A456]);ISBLANK([.H456]);ISBLANK([.I456]));&quot;&quot;;IF([.I456]&lt;=DATE(2025;12;31);[.G456]-[.J456];&quot;&quot;))">
            <text:p/>
          </table:table-cell>
          <table:table-cell table:style-name="ce4" table:number-columns-repeated="15"/>
          <table:table-cell table:style-name="Default" table:number-columns-repeated="16358"/>
        </table:table-row>
        <table:table-row table:style-name="ro7">
          <table:table-cell table:style-name="ce2" office:value-type="string" calcext:value-type="string">
            <text:p>ZEE3DC6ED0</text:p>
          </table:table-cell>
          <table:table-cell table:style-name="ce4" office:value-type="string" calcext:value-type="string">
            <text:p>00252040902&lt;br/&gt;Amministrazione Comunale di Porto Torres</text:p>
          </table:table-cell>
          <table:table-cell table:style-name="ce4" office:value-type="string" calcext:value-type="string">
            <text:p>Trasporto materiali vari_ Progetto Senegal. Affidamento diretto ai sensi dell’art. 50, comma 1, lett. b) del D.Lgs. 36/2023 alla ditta GARCOR Shipping S.r.l. CIG ZEE3DC6ED0 –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ARCOR Shipping S.r.l. - 03616970921</text:p>
          </table:table-cell>
          <table:table-cell table:style-name="ce7" office:value-type="currency" office:currency="EUR" office:value="3475.82" calcext:value-type="currency">
            <text:p>€ 3.475,82</text:p>
          </table:table-cell>
          <table:table-cell table:style-name="ce8" office:value-type="date" office:date-value="2023-12-19" calcext:value-type="date">
            <text:p>19/12/2023</text:p>
          </table:table-cell>
          <table:table-cell table:style-name="ce8" office:value-type="date" office:date-value="2023-12-26" calcext:value-type="date">
            <text:p>26/12/2023</text:p>
          </table:table-cell>
          <table:table-cell table:style-name="ce7" office:value-type="currency" office:currency="EUR" office:value="3359.78" calcext:value-type="currency">
            <text:p>€ 3.359,78</text:p>
          </table:table-cell>
          <table:table-cell table:style-name="ce7" table:formula="of:=IF(OR(ISBLANK([.A457]);ISBLANK([.H457]);ISBLANK([.I457]));&quot;&quot;;IF([.I457]&lt;=DATE(2025;12;31);[.G457]-[.J457];&quot;&quot;))" office:value-type="currency" office:currency="EUR" office:value="116.04" calcext:value-type="currency">
            <text:p>€ 116,04</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EF3CEB610</text:p>
          </table:table-cell>
          <table:table-cell table:style-name="ce4" office:value-type="string" calcext:value-type="string">
            <text:p>00252040902&lt;br/&gt;Amministrazione Comunale di Porto Torres</text:p>
          </table:table-cell>
          <table:table-cell table:style-name="ce4" office:value-type="string" calcext:value-type="string">
            <text:p>Accordo Quadro, relativo a interventi di manutenzione del Comune di Porto Torres, ai sensi dell’articolo 54 del Codice dei contratti pubblici - CIG 97309802BB. Affidataria AP Electronic Lab di Alberto Perla. Preventivo n. 90 del 04/10/2023. Lavori di smontaggio e montaggio proiettori led nei campi sportivi comunali - CIG derivato ZEF3CEB610. Impegno di spesa.</text:p>
          </table:table-cell>
          <table:table-cell table:style-name="ce4" office:value-type="string" calcext:value-type="string">
            <text:p>26-AFFIDAMENTO DIRETTO IN ADESIONE AD ACCORDO QUADRO/CONVENZIONE</text:p>
          </table:table-cell>
          <table:table-cell table:style-name="ce4"/>
          <table:table-cell table:style-name="ce4" office:value-type="string" calcext:value-type="string">
            <text:p>AP Electronic Lab di Alberto Perla - 02319200909</text:p>
          </table:table-cell>
          <table:table-cell table:style-name="ce7"/>
          <table:table-cell table:style-name="ce8" office:value-type="date" office:date-value="2023-10-31" calcext:value-type="date">
            <text:p>31/10/2023</text:p>
          </table:table-cell>
          <table:table-cell table:style-name="ce8" office:value-type="date" office:date-value="2023-11-06" calcext:value-type="date">
            <text:p>6/11/2023</text:p>
          </table:table-cell>
          <table:table-cell table:style-name="ce7" office:value-type="currency" office:currency="EUR" office:value="1600" calcext:value-type="currency">
            <text:p>€ 1.600,00</text:p>
          </table:table-cell>
          <table:table-cell table:style-name="ce7" table:formula="of:=IF(OR(ISBLANK([.A458]);ISBLANK([.H458]);ISBLANK([.I458]));&quot;&quot;;IF([.I458]&lt;=DATE(2025;12;31);[.G458]-[.J458];&quot;&quot;))" office:value-type="currency" office:currency="EUR" office:value="-1600" calcext:value-type="currency">
            <text:p>-€ 1.60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03B6C85D</text:p>
          </table:table-cell>
          <table:table-cell table:style-name="ce4" office:value-type="string" calcext:value-type="string">
            <text:p>00252040902&lt;br/&gt;Comune di Porto Torres</text:p>
          </table:table-cell>
          <table:table-cell table:style-name="ce4" office:value-type="string" calcext:value-type="string">
            <text:p>Affidamento diretto servizio visite mediche avviamento lavoro PUC anno 2023</text:p>
          </table:table-cell>
          <table:table-cell table:style-name="ce4" office:value-type="string" calcext:value-type="string">
            <text:p>17-AFFIDAMENTO DIRETTO EX ART. 5 DELLA LEGGE N.381/91</text:p>
          </table:table-cell>
          <table:table-cell table:style-name="ce4"/>
          <table:table-cell table:style-name="ce4" office:value-type="string" calcext:value-type="string">
            <text:p>Ekosistems Srl - 02649150907</text:p>
          </table:table-cell>
          <table:table-cell table:style-name="ce7" office:value-type="currency" office:currency="EUR" office:value="4050" calcext:value-type="currency">
            <text:p>€ 4.050,00</text:p>
          </table:table-cell>
          <table:table-cell table:style-name="ce8" office:value-type="date" office:date-value="2023-06-15" calcext:value-type="date">
            <text:p>15/6/2023</text:p>
          </table:table-cell>
          <table:table-cell table:style-name="ce8" office:value-type="date" office:date-value="2023-12-31" calcext:value-type="date">
            <text:p>31/12/2023</text:p>
          </table:table-cell>
          <table:table-cell table:style-name="ce7" office:value-type="currency" office:currency="EUR" office:value="1385" calcext:value-type="currency">
            <text:p>€ 1.385,00</text:p>
          </table:table-cell>
          <table:table-cell table:style-name="ce7" table:formula="of:=IF(OR(ISBLANK([.A459]);ISBLANK([.H459]);ISBLANK([.I459]));&quot;&quot;;IF([.I459]&lt;=DATE(2025;12;31);[.G459]-[.J459];&quot;&quot;))" office:value-type="currency" office:currency="EUR" office:value="2665" calcext:value-type="currency">
            <text:p>€ 2.665,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03C5D791</text:p>
          </table:table-cell>
          <table:table-cell table:style-name="ce4" office:value-type="string" calcext:value-type="string">
            <text:p>00252040902&lt;br/&gt;COMANDO DI POLIZIA LOCALE</text:p>
          </table:table-cell>
          <table:table-cell table:style-name="ce4" office:value-type="string" calcext:value-type="string">
            <text:p>FORNITURA DI VESTIARIO PER N. 1 AGENTE A TEMPO INDETRMINATO APPARTENENTE AL COMANDO DI POLIZIA LOCAL</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2231.93" calcext:value-type="currency">
            <text:p>€ 2.231,93</text:p>
          </table:table-cell>
          <table:table-cell table:style-name="ce8" office:value-type="date" office:date-value="2023-09-08" calcext:value-type="date">
            <text:p>8/9/2023</text:p>
          </table:table-cell>
          <table:table-cell table:style-name="ce8" office:value-type="date" office:date-value="2023-12-31" calcext:value-type="date">
            <text:p>31/12/2023</text:p>
          </table:table-cell>
          <table:table-cell table:style-name="ce7" office:value-type="currency" office:currency="EUR" office:value="2231.93" calcext:value-type="currency">
            <text:p>€ 2.231,93</text:p>
          </table:table-cell>
          <table:table-cell table:style-name="ce7" table:formula="of:=IF(OR(ISBLANK([.A460]);ISBLANK([.H460]);ISBLANK([.I460]));&quot;&quot;;IF([.I460]&lt;=DATE(2025;12;31);[.G460]-[.J46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13A31DED</text:p>
          </table:table-cell>
          <table:table-cell table:style-name="ce4" office:value-type="string" calcext:value-type="string">
            <text:p>00252040902&lt;br/&gt;Lavori Pubblici</text:p>
          </table:table-cell>
          <table:table-cell table:style-name="ce4" office:value-type="string" calcext:value-type="string">
            <text:p>Servizio di supporto al RUP per la redazione degli atti di gara relativi all'affidamento in concess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ediaconsult S.r.l. - 07189200723</text:p>
          </table:table-cell>
          <table:table-cell table:style-name="ce7" office:value-type="currency" office:currency="EUR" office:value="5300" calcext:value-type="currency">
            <text:p>€ 5.300,00</text:p>
          </table:table-cell>
          <table:table-cell table:style-name="ce8" office:value-type="date" office:date-value="2023-03-06" calcext:value-type="date">
            <text:p>6/3/2023</text:p>
          </table:table-cell>
          <table:table-cell table:style-name="ce8" office:value-type="date" office:date-value="2023-06-30" calcext:value-type="date">
            <text:p>30/6/2023</text:p>
          </table:table-cell>
          <table:table-cell table:style-name="ce7" office:value-type="currency" office:currency="EUR" office:value="5300" calcext:value-type="currency">
            <text:p>€ 5.300,00</text:p>
          </table:table-cell>
          <table:table-cell table:style-name="ce7" table:formula="of:=IF(OR(ISBLANK([.A461]);ISBLANK([.H461]);ISBLANK([.I461]));&quot;&quot;;IF([.I461]&lt;=DATE(2025;12;31);[.G461]-[.J46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13D844DF</text:p>
          </table:table-cell>
          <table:table-cell table:style-name="ce4" office:value-type="string" calcext:value-type="string">
            <text:p>00252040902&lt;br/&gt;Comune di Porto Torres</text:p>
          </table:table-cell>
          <table:table-cell table:style-name="ce4" office:value-type="string" calcext:value-type="string">
            <text:p>Intervento medico sanitario su un cane di proprietà dell'Amministrazione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MBULATORIO VETERINARIO ASS.TO DOTT.RI BAZZONI-PORCU - BZZGNN64H24I452F</text:p>
          </table:table-cell>
          <table:table-cell table:style-name="ce7" office:value-type="currency" office:currency="EUR" office:value="81.97" calcext:value-type="currency">
            <text:p>€ 81,97</text:p>
          </table:table-cell>
          <table:table-cell table:style-name="ce4" table:number-columns-repeated="2"/>
          <table:table-cell table:style-name="ce7" office:value-type="currency" office:currency="EUR" office:value="81.97" calcext:value-type="currency">
            <text:p>€ 81,97</text:p>
          </table:table-cell>
          <table:table-cell table:style-name="ce7" table:formula="of:=IF(OR(ISBLANK([.A462]);ISBLANK([.H462]);ISBLANK([.I462]));&quot;&quot;;IF([.I462]&lt;=DATE(2025;12;31);[.G462]-[.J462];&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23BA2AA8</text:p>
          </table:table-cell>
          <table:table-cell table:style-name="ce4" office:value-type="string" calcext:value-type="string">
            <text:p>00252040902&lt;br/&gt;Comune Porto Torres</text:p>
          </table:table-cell>
          <table:table-cell table:style-name="ce4" office:value-type="string" calcext:value-type="string">
            <text:p>Attivazione del servizio di intervento educativo in regime semi-residenziale - minore DA1008</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delante Soc. Coop. Soc. - 92144210900</text:p>
          </table:table-cell>
          <table:table-cell table:style-name="ce7" office:value-type="currency" office:currency="EUR" office:value="10857.14" calcext:value-type="currency">
            <text:p>€ 10.857,14</text:p>
          </table:table-cell>
          <table:table-cell table:style-name="ce8" office:value-type="date" office:date-value="2023-07-01" calcext:value-type="date">
            <text:p>1/7/2023</text:p>
          </table:table-cell>
          <table:table-cell table:style-name="ce8" office:value-type="date" office:date-value="2023-07-07" calcext:value-type="date">
            <text:p>7/7/2023</text:p>
          </table:table-cell>
          <table:table-cell table:style-name="ce7" office:value-type="currency" office:currency="EUR" office:value="428.52" calcext:value-type="currency">
            <text:p>€ 428,52</text:p>
          </table:table-cell>
          <table:table-cell table:style-name="ce7" table:formula="of:=IF(OR(ISBLANK([.A463]);ISBLANK([.H463]);ISBLANK([.I463]));&quot;&quot;;IF([.I463]&lt;=DATE(2025;12;31);[.G463]-[.J463];&quot;&quot;))" office:value-type="currency" office:currency="EUR" office:value="10428.62" calcext:value-type="currency">
            <text:p>€ 10.428,62</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23DF202E</text:p>
          </table:table-cell>
          <table:table-cell table:style-name="ce4" office:value-type="string" calcext:value-type="string">
            <text:p>00252040902&lt;br/&gt;COMANDO DI POLIZIA LOCALE</text:p>
          </table:table-cell>
          <table:table-cell table:style-name="ce4" office:value-type="string" calcext:value-type="string">
            <text:p>FORNITURA DI UN ARMADIO BLINDATO PER IL LOCALE ARMERIA DEL COMANDO DI POLIZIA LOC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CENTROGEST SRL - 04296800263</text:p>
          </table:table-cell>
          <table:table-cell table:style-name="ce7" office:value-type="currency" office:currency="EUR" office:value="4885.6" calcext:value-type="currency">
            <text:p>€ 4.885,60</text:p>
          </table:table-cell>
          <table:table-cell table:style-name="ce8" office:value-type="date" office:date-value="2023-12-31" calcext:value-type="date">
            <text:p>31/12/2023</text:p>
          </table:table-cell>
          <table:table-cell table:style-name="ce8" office:value-type="date" office:date-value="2024-03-01" calcext:value-type="date">
            <text:p>1/3/2024</text:p>
          </table:table-cell>
          <table:table-cell table:style-name="ce7" office:value-type="currency" office:currency="EUR" office:value="4885.6" calcext:value-type="currency">
            <text:p>€ 4.885,60</text:p>
          </table:table-cell>
          <table:table-cell table:style-name="ce7" table:formula="of:=IF(OR(ISBLANK([.A464]);ISBLANK([.H464]);ISBLANK([.I464]));&quot;&quot;;IF([.I464]&lt;=DATE(2025;12;31);[.G464]-[.J46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33AB219B</text:p>
          </table:table-cell>
          <table:table-cell table:style-name="ce4" office:value-type="string" calcext:value-type="string">
            <text:p>00252040902&lt;br/&gt;COMUNE DI PORTO TORRES</text:p>
          </table:table-cell>
          <table:table-cell table:style-name="ce4" office:value-type="string" calcext:value-type="string">
            <text:p>Servizio di assistenza e manutenzione per le piattaforme Sam e Qualys Cloud Platform per il period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TIM S.p.A. - 00488410010</text:p>
          </table:table-cell>
          <table:table-cell table:style-name="ce7" office:value-type="currency" office:currency="EUR" office:value="22624" calcext:value-type="currency">
            <text:p>€ 22.624,00</text:p>
          </table:table-cell>
          <table:table-cell table:style-name="ce8" office:value-type="date" office:date-value="2023-04-20" calcext:value-type="date">
            <text:p>20/4/2023</text:p>
          </table:table-cell>
          <table:table-cell table:style-name="ce8" office:value-type="date" office:date-value="2025-04-30" calcext:value-type="date">
            <text:p>30/4/2025</text:p>
          </table:table-cell>
          <table:table-cell table:style-name="ce7" office:value-type="currency" office:currency="EUR" office:value="22624" calcext:value-type="currency">
            <text:p>€ 22.624,00</text:p>
          </table:table-cell>
          <table:table-cell table:style-name="ce7" table:formula="of:=IF(OR(ISBLANK([.A465]);ISBLANK([.H465]);ISBLANK([.I465]));&quot;&quot;;IF([.I465]&lt;=DATE(2025;12;31);[.G465]-[.J46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33C0DCC9</text:p>
          </table:table-cell>
          <table:table-cell table:style-name="ce4" office:value-type="string" calcext:value-type="string">
            <text:p>00252040902&lt;br/&gt;COMUNE DI PORTO TORRES - COMANDO DI POLIZIA LOCALE</text:p>
          </table:table-cell>
          <table:table-cell table:style-name="ce4" office:value-type="string" calcext:value-type="string">
            <text:p>AFFID. DIR. AI SENSI DELL'ART 50 <text:s/>PER LA FORNIT. DI VESTIARIO ESTIVO PER N.3 AGENTI A TEMPO DETERMIN</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949.85" calcext:value-type="currency">
            <text:p>€ 949,85</text:p>
          </table:table-cell>
          <table:table-cell table:number-columns-repeated="2" table:style-name="ce8" office:value-type="date" office:date-value="2023-07-31" calcext:value-type="date">
            <text:p>31/7/2023</text:p>
          </table:table-cell>
          <table:table-cell table:style-name="ce7" office:value-type="currency" office:currency="EUR" office:value="949.84" calcext:value-type="currency">
            <text:p>€ 949,84</text:p>
          </table:table-cell>
          <table:table-cell table:style-name="ce7" table:formula="of:=IF(OR(ISBLANK([.A466]);ISBLANK([.H466]);ISBLANK([.I466]));&quot;&quot;;IF([.I466]&lt;=DATE(2025;12;31);[.G466]-[.J466];&quot;&quot;))" office:value-type="currency" office:currency="EUR" office:value="0.00999999999999091" calcext:value-type="currency">
            <text:p>€ 0,01</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33C45030</text:p>
          </table:table-cell>
          <table:table-cell table:style-name="ce4" office:value-type="string" calcext:value-type="string">
            <text:p>00252040902&lt;br/&gt;Comune di Porto Torres</text:p>
          </table:table-cell>
          <table:table-cell table:style-name="ce4" office:value-type="string" calcext:value-type="string">
            <text:p>Servizio di realizzazione <text:s/>dello spettacolo "Note senza tempo". 16 settembre isola dell'Asinar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APS musicale "Dolci Accenti” - 02117320909</text:p>
          </table:table-cell>
          <table:table-cell table:style-name="ce7" office:value-type="currency" office:currency="EUR" office:value="1500" calcext:value-type="currency">
            <text:p>€ 1.500,00</text:p>
          </table:table-cell>
          <table:table-cell table:style-name="ce8" office:value-type="date" office:date-value="2023-09-16" calcext:value-type="date">
            <text:p>16/9/2023</text:p>
          </table:table-cell>
          <table:table-cell table:style-name="ce8" office:value-type="date" office:date-value="2023-09-17" calcext:value-type="date">
            <text:p>17/9/2023</text:p>
          </table:table-cell>
          <table:table-cell table:style-name="ce7" office:value-type="currency" office:currency="EUR" office:value="1500" calcext:value-type="currency">
            <text:p>€ 1.500,00</text:p>
          </table:table-cell>
          <table:table-cell table:style-name="ce7" table:formula="of:=IF(OR(ISBLANK([.A467]);ISBLANK([.H467]);ISBLANK([.I467]));&quot;&quot;;IF([.I467]&lt;=DATE(2025;12;31);[.G467]-[.J46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33CC31FE</text:p>
          </table:table-cell>
          <table:table-cell table:style-name="ce4" office:value-type="string" calcext:value-type="string">
            <text:p>00252040902&lt;br/&gt;Comune di Porto Torres - Cultura Sport Turismo</text:p>
          </table:table-cell>
          <table:table-cell table:style-name="ce4" office:value-type="string" calcext:value-type="string">
            <text:p>Servizio Transfer dei <text:s/>partecipanti da Porto Torres all’aeroporto di Alghero La rotta Dei Fenic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Baraghini Taxi <text:s/>&amp; NCC Di Baraghini Loris - BRGLRS91M07G203O</text:p>
          </table:table-cell>
          <table:table-cell table:style-name="ce7" office:value-type="currency" office:currency="EUR" office:value="390" calcext:value-type="currency">
            <text:p>€ 390,00</text:p>
          </table:table-cell>
          <table:table-cell table:style-name="ce8" office:value-type="date" office:date-value="2023-10-21" calcext:value-type="date">
            <text:p>21/10/2023</text:p>
          </table:table-cell>
          <table:table-cell table:style-name="ce8" office:value-type="date" office:date-value="2023-10-22" calcext:value-type="date">
            <text:p>22/10/2023</text:p>
          </table:table-cell>
          <table:table-cell table:style-name="ce7" office:value-type="currency" office:currency="EUR" office:value="390" calcext:value-type="currency">
            <text:p>€ 390,00</text:p>
          </table:table-cell>
          <table:table-cell table:style-name="ce7" table:formula="of:=IF(OR(ISBLANK([.A468]);ISBLANK([.H468]);ISBLANK([.I468]));&quot;&quot;;IF([.I468]&lt;=DATE(2025;12;31);[.G468]-[.J46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43CDA2EB</text:p>
          </table:table-cell>
          <table:table-cell table:style-name="ce4" office:value-type="string" calcext:value-type="string">
            <text:p>00252040902&lt;br/&gt;comune di Porto Torres -Biblioteca</text:p>
          </table:table-cell>
          <table:table-cell table:style-name="ce4" office:value-type="string" calcext:value-type="string">
            <text:p>Fornitura materiale librario Decreto del Ministro della cultura <text:s/>(MIC) n. 8 del 14 gennaio 2022 d</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Libreria Quadrilatero di Erre Alessandro - RRELSN69M26G203R</text:p>
          </table:table-cell>
          <table:table-cell table:style-name="ce7" office:value-type="currency" office:currency="EUR" office:value="2821.38" calcext:value-type="currency">
            <text:p>€ 2.821,38</text:p>
          </table:table-cell>
          <table:table-cell table:style-name="ce8" office:value-type="date" office:date-value="2023-10-25" calcext:value-type="date">
            <text:p>25/10/2023</text:p>
          </table:table-cell>
          <table:table-cell table:style-name="ce8" office:value-type="date" office:date-value="2023-12-31" calcext:value-type="date">
            <text:p>31/12/2023</text:p>
          </table:table-cell>
          <table:table-cell table:style-name="ce7" office:value-type="currency" office:currency="EUR" office:value="2821.38" calcext:value-type="currency">
            <text:p>€ 2.821,38</text:p>
          </table:table-cell>
          <table:table-cell table:style-name="ce7" table:formula="of:=IF(OR(ISBLANK([.A469]);ISBLANK([.H469]);ISBLANK([.I469]));&quot;&quot;;IF([.I469]&lt;=DATE(2025;12;31);[.G469]-[.J46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43D6E1C5</text:p>
          </table:table-cell>
          <table:table-cell table:style-name="ce4" office:value-type="string" calcext:value-type="string">
            <text:p>00252040902&lt;br/&gt;COMUNE DI PORTO TORRES</text:p>
          </table:table-cell>
          <table:table-cell table:style-name="ce4" office:value-type="string" calcext:value-type="string">
            <text:p>ornitura di materiali e attrezzature per piccole ripazioni degli arredi d’uffic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FRATELLI MURA S.n.c. di Mura Salvatore &amp; C. - 00080970908</text:p>
          </table:table-cell>
          <table:table-cell table:style-name="ce7" office:value-type="currency" office:currency="EUR" office:value="286.12" calcext:value-type="currency">
            <text:p>€ 286,12</text:p>
          </table:table-cell>
          <table:table-cell table:style-name="ce8" office:value-type="date" office:date-value="2023-11-30" calcext:value-type="date">
            <text:p>30/11/2023</text:p>
          </table:table-cell>
          <table:table-cell table:style-name="ce8" office:value-type="date" office:date-value="2023-12-31" calcext:value-type="date">
            <text:p>31/12/2023</text:p>
          </table:table-cell>
          <table:table-cell table:style-name="ce7" office:value-type="currency" office:currency="EUR" office:value="286.12" calcext:value-type="currency">
            <text:p>€ 286,12</text:p>
          </table:table-cell>
          <table:table-cell table:style-name="ce7" table:formula="of:=IF(OR(ISBLANK([.A470]);ISBLANK([.H470]);ISBLANK([.I470]));&quot;&quot;;IF([.I470]&lt;=DATE(2025;12;31);[.G470]-[.J470];&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53AA04D4</text:p>
          </table:table-cell>
          <table:table-cell table:style-name="ce4" office:value-type="string" calcext:value-type="string">
            <text:p>00252040902&lt;br/&gt;COMUNE DI PORTO TORRES</text:p>
          </table:table-cell>
          <table:table-cell table:style-name="ce4" office:value-type="string" calcext:value-type="string">
            <text:p>servizio di supporto alla redazione degli allegati A/1, A/2 ed A/3 del Rendiconto di Gestione resi 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DEAPA SRL - 04597260407</text:p>
          </table:table-cell>
          <table:table-cell table:style-name="ce7" office:value-type="currency" office:currency="EUR" office:value="2100" calcext:value-type="currency">
            <text:p>€ 2.100,00</text:p>
          </table:table-cell>
          <table:table-cell table:style-name="ce8" office:value-type="date" office:date-value="2023-04-04" calcext:value-type="date">
            <text:p>4/4/2023</text:p>
          </table:table-cell>
          <table:table-cell table:style-name="ce8" office:value-type="date" office:date-value="2023-07-04" calcext:value-type="date">
            <text:p>4/7/2023</text:p>
          </table:table-cell>
          <table:table-cell table:style-name="ce7" office:value-type="currency" office:currency="EUR" office:value="2100" calcext:value-type="currency">
            <text:p>€ 2.100,00</text:p>
          </table:table-cell>
          <table:table-cell table:style-name="ce7" table:formula="of:=IF(OR(ISBLANK([.A471]);ISBLANK([.H471]);ISBLANK([.I471]));&quot;&quot;;IF([.I471]&lt;=DATE(2025;12;31);[.G471]-[.J47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5">
          <table:table-cell table:style-name="ce2" office:value-type="string" calcext:value-type="string">
            <text:p>ZF63CFB8D5</text:p>
          </table:table-cell>
          <table:table-cell table:style-name="ce4" office:value-type="string" calcext:value-type="string">
            <text:p>00252040902&lt;br/&gt;COMUNE DI PORTO TORRES</text:p>
          </table:table-cell>
          <table:table-cell table:style-name="ce4" office:value-type="string" calcext:value-type="string">
            <text:p>Abbonamento triennale alla banca dati "Formula più" - moduli Finanza e Tributi. Affidamento diretto alla società MyO spa <text:s/>ai sensi dell’art. 50, comma 1, lett b., del D.Lgs 36/2023 e contestuale Impegno di spesa.</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MyO SPA - 03222970406</text:p>
          </table:table-cell>
          <table:table-cell table:style-name="ce7" office:value-type="currency" office:currency="EUR" office:value="3900" calcext:value-type="currency">
            <text:p>€ 3.900,00</text:p>
          </table:table-cell>
          <table:table-cell table:style-name="ce8" office:value-type="date" office:date-value="2024-01-01" calcext:value-type="date">
            <text:p>1/1/2024</text:p>
          </table:table-cell>
          <table:table-cell table:style-name="ce8" office:value-type="date" office:date-value="2026-12-31" calcext:value-type="date">
            <text:p>31/12/2026</text:p>
          </table:table-cell>
          <table:table-cell table:style-name="ce7" office:value-type="currency" office:currency="EUR" office:value="3900" calcext:value-type="currency">
            <text:p>€ 3.900,00</text:p>
          </table:table-cell>
          <table:table-cell table:style-name="ce7" table:formula="of:=IF(OR(ISBLANK([.A472]);ISBLANK([.H472]);ISBLANK([.I472]));&quot;&quot;;IF([.I472]&lt;=DATE(2025;12;31);[.G472]-[.J472];&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73A82DC3</text:p>
          </table:table-cell>
          <table:table-cell table:style-name="ce4" office:value-type="string" calcext:value-type="string">
            <text:p>00252040902&lt;br/&gt;Comune di Porto Torres</text:p>
          </table:table-cell>
          <table:table-cell table:style-name="ce4" office:value-type="string" calcext:value-type="string">
            <text:p>Intervento medico-sanitario su un gatto randagio ferito rinvenuto nel territorio comunale</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Fancellu Marco - FNCMRC77R22I452P</text:p>
          </table:table-cell>
          <table:table-cell table:style-name="ce7" office:value-type="currency" office:currency="EUR" office:value="750" calcext:value-type="currency">
            <text:p>€ 750,00</text:p>
          </table:table-cell>
          <table:table-cell table:style-name="ce8" office:value-type="date" office:date-value="2023-03-27" calcext:value-type="date">
            <text:p>27/3/2023</text:p>
          </table:table-cell>
          <table:table-cell table:style-name="ce8" office:value-type="date" office:date-value="2023-03-28" calcext:value-type="date">
            <text:p>28/3/2023</text:p>
          </table:table-cell>
          <table:table-cell table:style-name="ce7" office:value-type="currency" office:currency="EUR" office:value="750" calcext:value-type="currency">
            <text:p>€ 750,00</text:p>
          </table:table-cell>
          <table:table-cell table:style-name="ce7" table:formula="of:=IF(OR(ISBLANK([.A473]);ISBLANK([.H473]);ISBLANK([.I473]));&quot;&quot;;IF([.I473]&lt;=DATE(2025;12;31);[.G473]-[.J473];&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73AE41C4</text:p>
          </table:table-cell>
          <table:table-cell table:style-name="ce4" office:value-type="string" calcext:value-type="string">
            <text:p>00252040902&lt;br/&gt;comune di Porto Torres</text:p>
          </table:table-cell>
          <table:table-cell table:style-name="ce4" office:value-type="string" calcext:value-type="string">
            <text:p>Noleggio batteria di bagni chimici nelle giornate del 29-30 aprile -01 Maggio</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Sebach Spa - 03912150483</text:p>
          </table:table-cell>
          <table:table-cell table:style-name="ce7" office:value-type="currency" office:currency="EUR" office:value="520" calcext:value-type="currency">
            <text:p>€ 520,00</text:p>
          </table:table-cell>
          <table:table-cell table:style-name="ce8" office:value-type="date" office:date-value="2023-04-29" calcext:value-type="date">
            <text:p>29/4/2023</text:p>
          </table:table-cell>
          <table:table-cell table:style-name="ce8" office:value-type="date" office:date-value="2023-05-01" calcext:value-type="date">
            <text:p>1/5/2023</text:p>
          </table:table-cell>
          <table:table-cell table:style-name="ce7" office:value-type="currency" office:currency="EUR" office:value="520" calcext:value-type="currency">
            <text:p>€ 520,00</text:p>
          </table:table-cell>
          <table:table-cell table:style-name="ce7" table:formula="of:=IF(OR(ISBLANK([.A474]);ISBLANK([.H474]);ISBLANK([.I474]));&quot;&quot;;IF([.I474]&lt;=DATE(2025;12;31);[.G474]-[.J474];&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73C6BEE2</text:p>
          </table:table-cell>
          <table:table-cell table:style-name="ce4" office:value-type="string" calcext:value-type="string">
            <text:p>00252040902&lt;br/&gt;COMUNE DI PORTO TORRES - COMANDO DI POLIZIA LOCALE</text:p>
          </table:table-cell>
          <table:table-cell table:style-name="ce4" office:value-type="string" calcext:value-type="string">
            <text:p>RINNOVO ABBONAMENTO ANNUALE AL SERVIZIO UFFICIO STUDI.NET DEL PORTALE POLIZIAMUNICIPALE.IT</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OPEN SOFTWAREMEDIA SRL - 03631140278</text:p>
          </table:table-cell>
          <table:table-cell table:style-name="ce7" office:value-type="currency" office:currency="EUR" office:value="630" calcext:value-type="currency">
            <text:p>€ 630,00</text:p>
          </table:table-cell>
          <table:table-cell table:style-name="ce8" office:value-type="date" office:date-value="2023-09-25" calcext:value-type="date">
            <text:p>25/9/2023</text:p>
          </table:table-cell>
          <table:table-cell table:style-name="ce8" office:value-type="date" office:date-value="2023-12-31" calcext:value-type="date">
            <text:p>31/12/2023</text:p>
          </table:table-cell>
          <table:table-cell table:style-name="ce7" office:value-type="currency" office:currency="EUR" office:value="630" calcext:value-type="currency">
            <text:p>€ 630,00</text:p>
          </table:table-cell>
          <table:table-cell table:style-name="ce7" table:formula="of:=IF(OR(ISBLANK([.A475]);ISBLANK([.H475]);ISBLANK([.I475]));&quot;&quot;;IF([.I475]&lt;=DATE(2025;12;31);[.G475]-[.J475];&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2">
          <table:table-cell table:style-name="ce2" office:value-type="string" calcext:value-type="string">
            <text:p>ZF73D38C97</text:p>
          </table:table-cell>
          <table:table-cell table:style-name="ce4" office:value-type="string" calcext:value-type="string">
            <text:p>00252040902&lt;br/&gt;Amministrazione Comunale di Porto Torres</text:p>
          </table:table-cell>
          <table:table-cell table:style-name="ce4" office:value-type="string" calcext:value-type="string">
            <text:p>Incarico di lavoro occasionale per il supporto tecnico-specialistico nell'ambito del procedimento riguardante la determinazione delle rendite catastali del “Carbondotto”. Affidamento diretto ai sensi dell’art. 50, comma 1, lett. b) del D.Lgs. 36/2023 e impegno di spesa al Dott. Arch. Alberto Marrone – CIG_ZF73D38C97</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DOTT. ARCH. MARRONE ALBERTO - MRRLRT68B02A794O</text:p>
          </table:table-cell>
          <table:table-cell table:style-name="ce7" office:value-type="currency" office:currency="EUR" office:value="2280" calcext:value-type="currency">
            <text:p>€ 2.280,00</text:p>
          </table:table-cell>
          <table:table-cell table:style-name="ce8" office:value-type="date" office:date-value="2023-11-20" calcext:value-type="date">
            <text:p>20/11/2023</text:p>
          </table:table-cell>
          <table:table-cell table:style-name="ce8" office:value-type="date" office:date-value="2023-12-31" calcext:value-type="date">
            <text:p>31/12/2023</text:p>
          </table:table-cell>
          <table:table-cell table:style-name="ce7" office:value-type="currency" office:currency="EUR" office:value="4000" calcext:value-type="currency">
            <text:p>€ 4.000,00</text:p>
          </table:table-cell>
          <table:table-cell table:style-name="ce7" table:formula="of:=IF(OR(ISBLANK([.A476]);ISBLANK([.H476]);ISBLANK([.I476]));&quot;&quot;;IF([.I476]&lt;=DATE(2025;12;31);[.G476]-[.J476];&quot;&quot;))" office:value-type="currency" office:currency="EUR" office:value="-1720" calcext:value-type="currency">
            <text:p>-€ 1.72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83CCFF47</text:p>
          </table:table-cell>
          <table:table-cell table:style-name="ce4" office:value-type="string" calcext:value-type="string">
            <text:p>00252040902&lt;br/&gt;COMANDO DI POLIZIA LOCALE</text:p>
          </table:table-cell>
          <table:table-cell table:style-name="ce4" office:value-type="string" calcext:value-type="string">
            <text:p>Fornitura del vestiario per n. 1 agente della polizia locale assunto a tempo determinato presso il C</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GIESSE FORNITURE SRL - 01227010905</text:p>
          </table:table-cell>
          <table:table-cell table:style-name="ce7" office:value-type="currency" office:currency="EUR" office:value="486.16" calcext:value-type="currency">
            <text:p>€ 486,16</text:p>
          </table:table-cell>
          <table:table-cell table:style-name="ce8" office:value-type="date" office:date-value="2023-10-12" calcext:value-type="date">
            <text:p>12/10/2023</text:p>
          </table:table-cell>
          <table:table-cell table:style-name="ce8" office:value-type="date" office:date-value="2023-10-13" calcext:value-type="date">
            <text:p>13/10/2023</text:p>
          </table:table-cell>
          <table:table-cell table:style-name="ce7" office:value-type="currency" office:currency="EUR" office:value="486.16" calcext:value-type="currency">
            <text:p>€ 486,16</text:p>
          </table:table-cell>
          <table:table-cell table:style-name="ce7" table:formula="of:=IF(OR(ISBLANK([.A477]);ISBLANK([.H477]);ISBLANK([.I477]));&quot;&quot;;IF([.I477]&lt;=DATE(2025;12;31);[.G477]-[.J477];&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93AF27BC</text:p>
          </table:table-cell>
          <table:table-cell table:style-name="ce4" office:value-type="string" calcext:value-type="string">
            <text:p>00252040902&lt;br/&gt;Comune di Porto Torres</text:p>
          </table:table-cell>
          <table:table-cell table:style-name="ce4" office:value-type="string" calcext:value-type="string">
            <text:p>Affidamento organizzazione concerto "Le Vibrazioni" per Festha Manna 2023</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R&amp;G Music snc di Renato Piccinnu &amp; C. - 01142110905</text:p>
          </table:table-cell>
          <table:table-cell table:style-name="ce7" office:value-type="currency" office:currency="EUR" office:value="34500" calcext:value-type="currency">
            <text:p>€ 34.500,00</text:p>
          </table:table-cell>
          <table:table-cell table:style-name="ce8" office:value-type="date" office:date-value="2023-05-27" calcext:value-type="date">
            <text:p>27/5/2023</text:p>
          </table:table-cell>
          <table:table-cell table:style-name="ce8" office:value-type="date" office:date-value="2023-05-28" calcext:value-type="date">
            <text:p>28/5/2023</text:p>
          </table:table-cell>
          <table:table-cell table:style-name="ce7" office:value-type="currency" office:currency="EUR" office:value="34500" calcext:value-type="currency">
            <text:p>€ 34.500,00</text:p>
          </table:table-cell>
          <table:table-cell table:style-name="ce7" table:formula="of:=IF(OR(ISBLANK([.A478]);ISBLANK([.H478]);ISBLANK([.I478]));&quot;&quot;;IF([.I478]&lt;=DATE(2025;12;31);[.G478]-[.J478];&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3">
          <table:table-cell table:style-name="ce2" office:value-type="string" calcext:value-type="string">
            <text:p>ZFA3461DAB</text:p>
          </table:table-cell>
          <table:table-cell table:style-name="ce4" office:value-type="string" calcext:value-type="string">
            <text:p>00252040902&lt;br/&gt;Amministrazione Comunale di Porto Torres</text:p>
          </table:table-cell>
          <table:table-cell table:style-name="ce4" office:value-type="string" calcext:value-type="string">
            <text:p>Servizio di supporto specialistico rete MAN, 30h, affidamento diretto ai sensi dell'art. 1 comma 2 lett. a della Legge n. 120/2020 così come modificato dall'art. 51, comma 1, lettera a), sub. 2.2) della legge n. 108 del 2021 e delle linee guida ANAC n. 4, alla Ditta I.T.M. Telematica <text:s/>CIG ZFA3461DAB. Esercizio dell’opzione prevista per ulteriori 30h.</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TM Telematica - 01560530907</text:p>
          </table:table-cell>
          <table:table-cell table:style-name="ce7" office:value-type="currency" office:currency="EUR" office:value="2050" calcext:value-type="currency">
            <text:p>€ 2.050,00</text:p>
          </table:table-cell>
          <table:table-cell table:style-name="ce8" office:value-type="date" office:date-value="2024-01-01" calcext:value-type="date">
            <text:p>1/1/2024</text:p>
          </table:table-cell>
          <table:table-cell table:style-name="ce9" office:value-type="date" office:date-value="2024-12-30" calcext:value-type="date">
            <text:p>30/12/2024</text:p>
          </table:table-cell>
          <table:table-cell table:style-name="ce7" table:formula="of:=[.G479]" office:value-type="currency" office:currency="EUR" office:value="2050" calcext:value-type="currency">
            <text:p>€ 2.050,00</text:p>
          </table:table-cell>
          <table:table-cell table:style-name="ce7" table:formula="of:=IF(OR(ISBLANK([.A479]);ISBLANK([.H479]);ISBLANK([.I479]));&quot;&quot;;IF([.I479]&lt;=DATE(2025;12;31);[.G479]-[.J479];&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13">
          <table:table-cell table:style-name="ce2"/>
          <table:table-cell table:style-name="ce5"/>
          <table:table-cell table:style-name="ce4"/>
          <table:table-cell table:style-name="ce5" table:number-columns-repeated="5"/>
          <table:table-cell table:style-name="ce4"/>
          <table:table-cell table:style-name="ce7"/>
          <table:table-cell table:style-name="ce7" table:formula="of:=IF(OR(ISBLANK([.A480]);ISBLANK([.H480]);ISBLANK([.I480]));&quot;&quot;;IF([.I480]&lt;=DATE(2025;12;31);[.G480]-[.J480];&quot;&quot;))">
            <text:p/>
          </table:table-cell>
          <table:table-cell table:style-name="ce4" table:number-columns-repeated="15"/>
          <table:table-cell table:style-name="Default" table:number-columns-repeated="16358"/>
        </table:table-row>
        <table:table-row table:style-name="ro4">
          <table:table-cell table:style-name="ce2" office:value-type="string" calcext:value-type="string">
            <text:p>ZFA3A10BF5</text:p>
          </table:table-cell>
          <table:table-cell table:style-name="ce4" office:value-type="string" calcext:value-type="string">
            <text:p>00252040902&lt;br/&gt;Comune di Porto Torres</text:p>
          </table:table-cell>
          <table:table-cell table:style-name="ce4" office:value-type="string" calcext:value-type="string">
            <text:p>Adesione al corso di formazione in modalità webinar “La PCC nella nuova area RGS e lo stock del debi</text:p>
          </table:table-cell>
          <table:table-cell table:style-name="ce4" office:value-type="string" calcext:value-type="string">
            <text:p>23-AFFIDAMENTO IN ECONOMIA - AFFIDAMENTO DIRETTO</text:p>
          </table:table-cell>
          <table:table-cell table:style-name="ce4"/>
          <table:table-cell table:style-name="ce4" office:value-type="string" calcext:value-type="string">
            <text:p>Ideapa srl - 04597260407</text:p>
          </table:table-cell>
          <table:table-cell table:style-name="ce7" office:value-type="currency" office:currency="EUR" office:value="75" calcext:value-type="currency">
            <text:p>€ 75,00</text:p>
          </table:table-cell>
          <table:table-cell table:number-columns-repeated="2" table:style-name="ce8" office:value-type="date" office:date-value="2023-02-23" calcext:value-type="date">
            <text:p>23/2/2023</text:p>
          </table:table-cell>
          <table:table-cell table:style-name="ce7" office:value-type="currency" office:currency="EUR" office:value="75" calcext:value-type="currency">
            <text:p>€ 75,00</text:p>
          </table:table-cell>
          <table:table-cell table:style-name="ce7" table:formula="of:=IF(OR(ISBLANK([.A481]);ISBLANK([.H481]);ISBLANK([.I481]));&quot;&quot;;IF([.I481]&lt;=DATE(2025;12;31);[.G481]-[.J481];&quot;&quot;))" office:value-type="currency" office:currency="EUR" office:value="0" calcext:value-type="currency">
            <text:p>€ 0,00</text:p>
          </table:table-cell>
          <table:table-cell table:style-name="ce4" table:number-columns-repeated="15"/>
          <table:table-cell table:style-name="Default" table:number-columns-repeated="16358"/>
        </table:table-row>
        <table:table-row table:style-name="ro13">
          <table:table-cell table:style-name="ce2"/>
          <table:table-cell table:style-name="ce4" table:number-columns-repeated="5"/>
          <table:table-cell table:style-name="ce7"/>
          <table:table-cell table:style-name="ce4" table:number-columns-repeated="2"/>
          <table:table-cell table:style-name="ce7"/>
          <table:table-cell table:style-name="ce4" table:number-columns-repeated="16"/>
          <table:table-cell table:style-name="Default" table:number-columns-repeated="16358"/>
        </table:table-row>
        <table:table-row table:style-name="ro13" table:number-rows-repeated="32">
          <table:table-cell table:style-name="ce2"/>
          <table:table-cell table:style-name="ce4" table:number-columns-repeated="5"/>
          <table:table-cell table:style-name="ce7"/>
          <table:table-cell table:style-name="ce4" table:number-columns-repeated="2"/>
          <table:table-cell table:style-name="ce7"/>
          <table:table-cell table:style-name="ce4" table:number-columns-repeated="16"/>
          <table:table-cell table:style-name="Default" table:number-columns-repeated="16358"/>
        </table:table-row>
        <table:table-row table:style-name="ro1" table:number-rows-repeated="483">
          <table:table-cell table:style-name="ce2"/>
          <table:table-cell table:style-name="ce4" table:number-columns-repeated="5"/>
          <table:table-cell table:style-name="ce7"/>
          <table:table-cell table:style-name="ce4" table:number-columns-repeated="2"/>
          <table:table-cell table:style-name="ce7"/>
          <table:table-cell table:style-name="ce4" table:number-columns-repeated="16"/>
          <table:table-cell table:style-name="Default" table:number-columns-repeated="16358"/>
        </table:table-row>
        <table:table-row table:style-name="ro14" table:number-rows-repeated="1047578">
          <table:table-cell table:number-columns-repeated="26"/>
          <table:table-cell table:style-name="Default" table:number-columns-repeated="16358"/>
        </table:table-row>
        <table:table-row table:style-name="ro14">
          <table:table-cell table:number-columns-repeated="26"/>
          <table:table-cell table:style-name="Default" table:number-columns-repeated="16358"/>
        </table:table-row>
      </table:table>
      <table:named-expressions/>
      <table:database-ranges>
        <table:database-range table:name="__Anonymous_Sheet_DB__0" table:target-range-address="2023_Elenco_Contratti_Pubblici_.A1:2023_Elenco_Contratti_Pubblici_.K47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currency-style style:name="N136">
      <number:currency-symbol number:language="bg">€</number:currency-symbol>
      <number:text> </number:text>
      <number:number number:decimal-places="2" number:min-decimal-places="2" number:min-integer-digits="1" number:grouping="true"/>
    </number:currency-style>
    <number:date-style style:name="N137">
      <number:day/>
      <number:text>/</number:text>
      <number:month/>
      <number:text>/</number:text>
      <number:year number:style="long"/>
    </number:date-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2023_5f_Elenco_5f_Contratti_5f_Pubblici_5f_" style:display-name="PageStyle_2023_Elenco_Contratti_Pubblici_"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4T07:12:55</meta:creation-date>
    <dc:date>2026-03-26T14:49:24.982961000</dc:date>
    <meta:editing-duration>PT34S</meta:editing-duration>
    <meta:editing-cycles>1</meta:editing-cycles>
    <meta:document-statistic meta:table-count="1" meta:cell-count="4698" meta:object-count="0"/>
    <meta:generator>LibreOffice/25.8.5.2$Windows_X86_64 LibreOffice_project/9c8b85f387cc00a89945a79c9e6239f32e450ac2</meta:generator>
  </office:meta>
</office:document-meta>
</file>