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7.862cm"/>
    </style:style>
    <style:style style:name="co5" style:family="table-column">
      <style:table-column-properties fo:break-before="auto" style:column-width="3.103cm"/>
    </style:style>
    <style:style style:name="co6" style:family="table-column">
      <style:table-column-properties fo:break-before="auto" style:column-width="7.054cm"/>
    </style:style>
    <style:style style:name="co7" style:family="table-column">
      <style:table-column-properties fo:break-before="auto" style:column-width="1.854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mbito_20_temporale_20_di_20_anno_d__a_Ambi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ptos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bito temporale di anno&#13;&#10;Ambi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8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– anno</text:p>
          </table:table-cell>
          <table:table-cell table:style-name="ce1" office:value-type="string" calcext:value-type="string">
            <text:p>Ambito temporale di riferimento –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9.28" calcext:value-type="float">
            <text:p>299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58.75" calcext:value-type="float">
            <text:p>-258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0" calcext:value-type="float">
            <text:p>24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501.36" calcext:value-type="float">
            <text:p>9.50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18.07" calcext:value-type="float">
            <text:p>9.818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584.14" calcext:value-type="float">
            <text:p>9.584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.72" calcext:value-type="float">
            <text:p>521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.11" calcext:value-type="float">
            <text:p>64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33.36" calcext:value-type="float">
            <text:p>5.233,3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96.41" calcext:value-type="float">
            <text:p>1.496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33.34" calcext:value-type="float">
            <text:p>5.233,3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0.13" calcext:value-type="float">
            <text:p>160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8.32" calcext:value-type="float">
            <text:p>698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7.49" calcext:value-type="float">
            <text:p>667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.41" calcext:value-type="float">
            <text:p>176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1.21" calcext:value-type="float">
            <text:p>341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7" calcext:value-type="float">
            <text:p>61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.28" calcext:value-type="float">
            <text:p>206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74" calcext:value-type="float">
            <text:p>48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58.75" calcext:value-type="float">
            <text:p>-258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7.41" calcext:value-type="float">
            <text:p>177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44.89" calcext:value-type="float">
            <text:p>3.04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97.13" calcext:value-type="float">
            <text:p>1.197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3.29" calcext:value-type="float">
            <text:p>413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6.85" calcext:value-type="float">
            <text:p>676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3.6" calcext:value-type="float">
            <text:p>173,6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.3" calcext:value-type="float">
            <text:p>174,3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4.7" calcext:value-type="float">
            <text:p>154,7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.53" calcext:value-type="float">
            <text:p>1.965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195.02" calcext:value-type="float">
            <text:p>66.195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818.12" calcext:value-type="float">
            <text:p>18.818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6255.63" calcext:value-type="float">
            <text:p>176.255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0" calcext:value-type="float">
            <text:p>2.5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08.96" calcext:value-type="float">
            <text:p>5.308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50" calcext:value-type="float">
            <text:p>9.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72.14" calcext:value-type="float">
            <text:p>5.672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1.38" calcext:value-type="float">
            <text:p>-11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.5" calcext:value-type="float">
            <text:p>31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7.07" calcext:value-type="float">
            <text:p>277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.83" calcext:value-type="float">
            <text:p>366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48" calcext:value-type="float">
            <text:p>1.14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04" calcext:value-type="float">
            <text:p>46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5.36" calcext:value-type="float">
            <text:p>475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51" calcext:value-type="float">
            <text:p>11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5.99" calcext:value-type="float">
            <text:p>195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21" calcext:value-type="float">
            <text:p>12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0.01" calcext:value-type="float">
            <text:p>0,0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19" calcext:value-type="float">
            <text:p>72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12.46" calcext:value-type="float">
            <text:p>5.412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6.69" calcext:value-type="float">
            <text:p>386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7.89" calcext:value-type="float">
            <text:p>217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33.38" calcext:value-type="float">
            <text:p>3.633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63.98" calcext:value-type="float">
            <text:p>-63,9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.6" calcext:value-type="float">
            <text:p>91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.69" calcext:value-type="float">
            <text:p>75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55.75" calcext:value-type="float">
            <text:p>2.355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.3" calcext:value-type="float">
            <text:p>3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.83" calcext:value-type="float">
            <text:p>3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.37" calcext:value-type="float">
            <text:p>77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.61" calcext:value-type="float">
            <text:p>22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71" calcext:value-type="float">
            <text:p>46,7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55.02" calcext:value-type="float">
            <text:p>8.855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.38" calcext:value-type="float">
            <text:p>23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703.45" calcext:value-type="float">
            <text:p>10.703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.32" calcext:value-type="float">
            <text:p>117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2" calcext:value-type="float">
            <text:p>71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6.96" calcext:value-type="float">
            <text:p>326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.69" calcext:value-type="float">
            <text:p>3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0.65" calcext:value-type="float">
            <text:p>330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468.88" calcext:value-type="float">
            <text:p>-468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.2" calcext:value-type="float">
            <text:p>134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2.98" calcext:value-type="float">
            <text:p>92,9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41" calcext:value-type="float">
            <text:p>48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08.13" calcext:value-type="float">
            <text:p>-108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1.54" calcext:value-type="float">
            <text:p>321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7" calcext:value-type="float">
            <text:p>61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1.74" calcext:value-type="float">
            <text:p>711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4.2" calcext:value-type="float">
            <text:p>184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59.32" calcext:value-type="float">
            <text:p>1.959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79.93" calcext:value-type="float">
            <text:p>2.379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89.92" calcext:value-type="float">
            <text:p>2.889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54.94" calcext:value-type="float">
            <text:p>1.954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9.95" calcext:value-type="float">
            <text:p>1.699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24.94" calcext:value-type="float">
            <text:p>2.124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69.95" calcext:value-type="float">
            <text:p>1.869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.48" calcext:value-type="float">
            <text:p>122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44.89" calcext:value-type="float">
            <text:p>3.04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99.82" calcext:value-type="float">
            <text:p>1.49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49.8" calcext:value-type="float">
            <text:p>1.649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9.91" calcext:value-type="float">
            <text:p>219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84.85" calcext:value-type="float">
            <text:p>5.184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9.94" calcext:value-type="float">
            <text:p>2.039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14.9" calcext:value-type="float">
            <text:p>3.314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06" calcext:value-type="float">
            <text:p>3.90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2" calcext:value-type="float">
            <text:p>30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80" calcext:value-type="float">
            <text:p>3.7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3.54" calcext:value-type="float">
            <text:p>743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651.29" calcext:value-type="float">
            <text:p>21.651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37.7" calcext:value-type="float">
            <text:p>5.837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5.6" calcext:value-type="float">
            <text:p>2.41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.82" calcext:value-type="float">
            <text:p>185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76.64" calcext:value-type="float">
            <text:p>2.576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22.1" calcext:value-type="float">
            <text:p>3.422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2.34" calcext:value-type="float">
            <text:p>392,3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78" calcext:value-type="float">
            <text:p>24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7.76" calcext:value-type="float">
            <text:p>247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578.12" calcext:value-type="float">
            <text:p>14.578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9.1" calcext:value-type="float">
            <text:p>1.409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18.2" calcext:value-type="float">
            <text:p>2.818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90.92" calcext:value-type="float">
            <text:p>1.690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27.3" calcext:value-type="float">
            <text:p>4.227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70.23" calcext:value-type="float">
            <text:p>1.170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95.67" calcext:value-type="float">
            <text:p>7.795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04.03" calcext:value-type="float">
            <text:p>8.804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1.64" calcext:value-type="float">
            <text:p>371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7.2" calcext:value-type="float">
            <text:p>677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8.84" calcext:value-type="float">
            <text:p>5.008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4.16" calcext:value-type="float">
            <text:p>644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2" calcext:value-type="float">
            <text:p>290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8.5" calcext:value-type="float">
            <text:p>408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3" calcext:value-type="float">
            <text:p>4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44.89" calcext:value-type="float">
            <text:p>3.044,8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5" calcext:value-type="float">
            <text:p>29.051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.3" calcext:value-type="float">
            <text:p>21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9.8" calcext:value-type="float">
            <text:p>149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" calcext:value-type="float">
            <text:p>25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0.29" calcext:value-type="float">
            <text:p>210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3.9" calcext:value-type="float">
            <text:p>653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5" calcext:value-type="float">
            <text:p>425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64.75" calcext:value-type="float">
            <text:p>864,7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6" calcext:value-type="float">
            <text:p>97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15.6" calcext:value-type="float">
            <text:p>2.41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5" calcext:value-type="float">
            <text:p>29.051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63.29" calcext:value-type="float">
            <text:p>7.063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686.07" calcext:value-type="float">
            <text:p>93.686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76.07" calcext:value-type="float">
            <text:p>2.076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62.6" calcext:value-type="float">
            <text:p>5.962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.82" calcext:value-type="float">
            <text:p>2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3" calcext:value-type="float">
            <text:p>183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7.67" calcext:value-type="float">
            <text:p>877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2.7" calcext:value-type="float">
            <text:p>592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8.55" calcext:value-type="float">
            <text:p>338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32.48" calcext:value-type="float">
            <text:p>1.932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4.92" calcext:value-type="float">
            <text:p>284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4.02" calcext:value-type="float">
            <text:p>384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51.56" calcext:value-type="float">
            <text:p>19.651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090.32" calcext:value-type="float">
            <text:p>26.090,3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27" calcext:value-type="float">
            <text:p>290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577.78" calcext:value-type="float">
            <text:p>63.577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478.52" calcext:value-type="float">
            <text:p>13.478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2.8" calcext:value-type="float">
            <text:p>3.292,8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79.52" calcext:value-type="float">
            <text:p>2.179,5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29.6" calcext:value-type="float">
            <text:p>13.829,6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45.85" calcext:value-type="float">
            <text:p>1.845,8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085.63" calcext:value-type="float">
            <text:p>9.085,6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536.89" calcext:value-type="float">
            <text:p>10.536,8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00" calcext:value-type="float">
            <text:p>6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9.36" calcext:value-type="float">
            <text:p>7.32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68" calcext:value-type="float">
            <text:p>5.36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60" calcext:value-type="float">
            <text:p>3.36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0.67" calcext:value-type="float">
            <text:p>880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8.85" calcext:value-type="float">
            <text:p>638,8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57.77" calcext:value-type="float">
            <text:p>6.157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0" calcext:value-type="float">
            <text:p>2.43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714.97" calcext:value-type="float">
            <text:p>13.714,9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72" calcext:value-type="float">
            <text:p>4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9.36" calcext:value-type="float">
            <text:p>7.329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5" calcext:value-type="float">
            <text:p>2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1.33" calcext:value-type="float">
            <text:p>2.031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5" calcext:value-type="float">
            <text:p>29.051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51.25" calcext:value-type="float">
            <text:p>29.051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5515.55" calcext:value-type="float">
            <text:p>125.515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320.67" calcext:value-type="float">
            <text:p>38.320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60.68" calcext:value-type="float">
            <text:p>6.860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215.33" calcext:value-type="float">
            <text:p>30.215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200" calcext:value-type="float">
            <text:p>15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786.88" calcext:value-type="float">
            <text:p>2.786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343.83" calcext:value-type="float">
            <text:p>14.343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50.02" calcext:value-type="float">
            <text:p>7.850,0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00" calcext:value-type="float">
            <text:p>6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.45" calcext:value-type="float">
            <text:p>108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8.94" calcext:value-type="float">
            <text:p>358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5" calcext:value-type="float">
            <text:p>322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7.5" calcext:value-type="float">
            <text:p>557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4.25" calcext:value-type="float">
            <text:p>494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25" calcext:value-type="float">
            <text:p>688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2.25" calcext:value-type="float">
            <text:p>32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6.2" calcext:value-type="float">
            <text:p>616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25" calcext:value-type="float">
            <text:p>172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50.02" calcext:value-type="float">
            <text:p>7.850,0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33.28" calcext:value-type="float">
            <text:p>1.533,2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7" calcext:value-type="float">
            <text:p>14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48" calcext:value-type="float">
            <text:p>11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8.16" calcext:value-type="float">
            <text:p>218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.47" calcext:value-type="float">
            <text:p>10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44" calcext:value-type="float">
            <text:p>16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1.5" calcext:value-type="float">
            <text:p>111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.47" calcext:value-type="float">
            <text:p>51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2.44" calcext:value-type="float">
            <text:p>112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.21" calcext:value-type="float">
            <text:p>79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.61" calcext:value-type="float">
            <text:p>42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72" calcext:value-type="float">
            <text:p>24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5.08" calcext:value-type="float">
            <text:p>695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53" calcext:value-type="float">
            <text:p>16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4" calcext:value-type="float">
            <text:p>62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4.95" calcext:value-type="float">
            <text:p>244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.99" calcext:value-type="float">
            <text:p>71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.64" calcext:value-type="float">
            <text:p>135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.84" calcext:value-type="float">
            <text:p>211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.12" calcext:value-type="float">
            <text:p>41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.44" calcext:value-type="float">
            <text:p>41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.48" calcext:value-type="float">
            <text:p>66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2.91" calcext:value-type="float">
            <text:p>182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5.76" calcext:value-type="float">
            <text:p>715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1.3" calcext:value-type="float">
            <text:p>781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.07" calcext:value-type="float">
            <text:p>85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2.8" calcext:value-type="float">
            <text:p>142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.82" calcext:value-type="float">
            <text:p>64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.99" calcext:value-type="float">
            <text:p>83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.47" calcext:value-type="float">
            <text:p>102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68" calcext:value-type="float">
            <text:p>24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7" calcext:value-type="float">
            <text:p>14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.57" calcext:value-type="float">
            <text:p>38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4" calcext:value-type="float">
            <text:p>61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2.37" calcext:value-type="float">
            <text:p>912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39" calcext:value-type="float">
            <text:p>24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7.48" calcext:value-type="float">
            <text:p>147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3.93" calcext:value-type="float">
            <text:p>173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21" calcext:value-type="float">
            <text:p>48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.47" calcext:value-type="float">
            <text:p>208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.56" calcext:value-type="float">
            <text:p>120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4.98" calcext:value-type="float">
            <text:p>154,9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1.15" calcext:value-type="float">
            <text:p>191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15" calcext:value-type="float">
            <text:p>96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06" calcext:value-type="float">
            <text:p>30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26" calcext:value-type="float">
            <text:p>13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8.99" calcext:value-type="float">
            <text:p>298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.15" calcext:value-type="float">
            <text:p>23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.11" calcext:value-type="float">
            <text:p>100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59.95" calcext:value-type="float">
            <text:p>1.659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66" calcext:value-type="float">
            <text:p>62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4" calcext:value-type="float">
            <text:p>61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.15" calcext:value-type="float">
            <text:p>69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.57" calcext:value-type="float">
            <text:p>133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7.26" calcext:value-type="float">
            <text:p>77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.05" calcext:value-type="float">
            <text:p>69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.63" calcext:value-type="float">
            <text:p>172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.43" calcext:value-type="float">
            <text:p>40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.7" calcext:value-type="float">
            <text:p>14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.11" calcext:value-type="float">
            <text:p>100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" calcext:value-type="float">
            <text:p>7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5000" calcext:value-type="float">
            <text:p>-5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65" calcext:value-type="float">
            <text:p>3.9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8.16" calcext:value-type="float">
            <text:p>218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06" calcext:value-type="float">
            <text:p>30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8.6" calcext:value-type="float">
            <text:p>55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0.26" calcext:value-type="float">
            <text:p>130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2.72" calcext:value-type="float">
            <text:p>162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8.29" calcext:value-type="float">
            <text:p>788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2.67" calcext:value-type="float">
            <text:p>252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4.93" calcext:value-type="float">
            <text:p>604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6.59" calcext:value-type="float">
            <text:p>346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2.62" calcext:value-type="float">
            <text:p>162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.58" calcext:value-type="float">
            <text:p>101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.16" calcext:value-type="float">
            <text:p>44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5" calcext:value-type="float">
            <text:p>96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.82" calcext:value-type="float">
            <text:p>19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3.74" calcext:value-type="float">
            <text:p>233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.16" calcext:value-type="float">
            <text:p>25,1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79" calcext:value-type="float">
            <text:p>16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85" calcext:value-type="float">
            <text:p>13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92" calcext:value-type="float">
            <text:p>16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26" calcext:value-type="float">
            <text:p>11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77" calcext:value-type="float">
            <text:p>11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.7" calcext:value-type="float">
            <text:p>116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1.07" calcext:value-type="float">
            <text:p>571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4.37" calcext:value-type="float">
            <text:p>114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3.14" calcext:value-type="float">
            <text:p>83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3.71" calcext:value-type="float">
            <text:p>193,7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2.2" calcext:value-type="float">
            <text:p>212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57.31" calcext:value-type="float">
            <text:p>4.457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43.7" calcext:value-type="float">
            <text:p>-343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95.12" calcext:value-type="float">
            <text:p>1.595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.4" calcext:value-type="float">
            <text:p>61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85.79" calcext:value-type="float">
            <text:p>3.285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37" calcext:value-type="float">
            <text:p>58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.84" calcext:value-type="float">
            <text:p>94,8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1.88" calcext:value-type="float">
            <text:p>211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3.54" calcext:value-type="float">
            <text:p>333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93.88" calcext:value-type="float">
            <text:p>1.493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.59" calcext:value-type="float">
            <text:p>40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7.86" calcext:value-type="float">
            <text:p>127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.03" calcext:value-type="float">
            <text:p>54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.23" calcext:value-type="float">
            <text:p>140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494.27" calcext:value-type="float">
            <text:p>-494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5.06" calcext:value-type="float">
            <text:p>625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59.77" calcext:value-type="float">
            <text:p>-59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.04" calcext:value-type="float">
            <text:p>35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1.81" calcext:value-type="float">
            <text:p>311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9.37" calcext:value-type="float">
            <text:p>1.109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6.62" calcext:value-type="float">
            <text:p>406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59.19" calcext:value-type="float">
            <text:p>2.959,1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2.08" calcext:value-type="float">
            <text:p>522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.73" calcext:value-type="float">
            <text:p>51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.37" calcext:value-type="float">
            <text:p>58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.73" calcext:value-type="float">
            <text:p>80,7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.79" calcext:value-type="float">
            <text:p>56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.47" calcext:value-type="float">
            <text:p>44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1.63" calcext:value-type="float">
            <text:p>301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2.59" calcext:value-type="float">
            <text:p>512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3.24" calcext:value-type="float">
            <text:p>283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4.49" calcext:value-type="float">
            <text:p>254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.05" calcext:value-type="float">
            <text:p>144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61" calcext:value-type="float">
            <text:p>48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24" calcext:value-type="float">
            <text:p>72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3.59" calcext:value-type="float">
            <text:p>213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7.44" calcext:value-type="float">
            <text:p>237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7" calcext:value-type="float">
            <text:p>97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.06" calcext:value-type="float">
            <text:p>30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.05" calcext:value-type="float">
            <text:p>17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.35" calcext:value-type="float">
            <text:p>13,3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.53" calcext:value-type="float">
            <text:p>44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.03" calcext:value-type="float">
            <text:p>12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" calcext:value-type="float">
            <text:p>3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.53" calcext:value-type="float">
            <text:p>11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.39" calcext:value-type="float">
            <text:p>25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.85" calcext:value-type="float">
            <text:p>116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.8" calcext:value-type="float">
            <text:p>59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4.54" calcext:value-type="float">
            <text:p>684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1.62" calcext:value-type="float">
            <text:p>41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.06" calcext:value-type="float">
            <text:p>209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.83" calcext:value-type="float">
            <text:p>89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.48" calcext:value-type="float">
            <text:p>4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77.22" calcext:value-type="float">
            <text:p>1.777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.94" calcext:value-type="float">
            <text:p>62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.93" calcext:value-type="float">
            <text:p>16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9.08" calcext:value-type="float">
            <text:p>79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.11" calcext:value-type="float">
            <text:p>99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1.91" calcext:value-type="float">
            <text:p>671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.51" calcext:value-type="float">
            <text:p>12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10465" calcext:value-type="float">
            <text:p>-10.4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.05" calcext:value-type="float">
            <text:p>31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9.67" calcext:value-type="float">
            <text:p>39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15.63" calcext:value-type="float">
            <text:p>1.215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58" calcext:value-type="float">
            <text:p>46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386.37" calcext:value-type="float">
            <text:p>-386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5.86" calcext:value-type="float">
            <text:p>545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9.63" calcext:value-type="float">
            <text:p>599,6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40" calcext:value-type="float">
            <text:p>2.44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52" calcext:value-type="float">
            <text:p>1.35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9.26" calcext:value-type="float">
            <text:p>559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465" calcext:value-type="float">
            <text:p>10.4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.05" calcext:value-type="float">
            <text:p>31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465" calcext:value-type="float">
            <text:p>10.46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6.61" calcext:value-type="float">
            <text:p>186,6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400" calcext:value-type="float">
            <text:p>24.4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68.96" calcext:value-type="float">
            <text:p>1.668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198" calcext:value-type="float">
            <text:p>7.19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953.24" calcext:value-type="float">
            <text:p>64.953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85.72" calcext:value-type="float">
            <text:p>6.985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43.68" calcext:value-type="float">
            <text:p>5.543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000" calcext:value-type="float">
            <text:p>22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5.7" calcext:value-type="float">
            <text:p>225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25.36" calcext:value-type="float">
            <text:p>2.925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178.07" calcext:value-type="float">
            <text:p>91.178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66.5" calcext:value-type="float">
            <text:p>10.866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470.76" calcext:value-type="float">
            <text:p>94.470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003.86" calcext:value-type="float">
            <text:p>48.003,8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00" calcext:value-type="float">
            <text:p>4.8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41.03" calcext:value-type="float">
            <text:p>1.741,0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15.86" calcext:value-type="float">
            <text:p>6.615,8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59.28" calcext:value-type="float">
            <text:p>2.559,2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3.82" calcext:value-type="float">
            <text:p>673,8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12.31" calcext:value-type="float">
            <text:p>1.412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9.67" calcext:value-type="float">
            <text:p>39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0" calcext:value-type="float">
            <text:p>99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.9" calcext:value-type="float">
            <text:p>54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52.64" calcext:value-type="float">
            <text:p>1.752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.62" calcext:value-type="float">
            <text:p>115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30.44" calcext:value-type="float">
            <text:p>3.430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82.7" calcext:value-type="float">
            <text:p>582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57.13" calcext:value-type="float">
            <text:p>757,1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3.95" calcext:value-type="float">
            <text:p>143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0" calcext:value-type="float">
            <text:p>8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080.18" calcext:value-type="float">
            <text:p>23.080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4.66" calcext:value-type="float">
            <text:p>144,6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" calcext:value-type="float">
            <text:p>25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25" calcext:value-type="float">
            <text:p>946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4.5" calcext:value-type="float">
            <text:p>1.204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1" calcext:value-type="float">
            <text:p>258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25.36" calcext:value-type="float">
            <text:p>2.925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4.24" calcext:value-type="float">
            <text:p>2.064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0.99" calcext:value-type="float">
            <text:p>260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3899.51" calcext:value-type="float">
            <text:p>33.899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965.55" calcext:value-type="float">
            <text:p>19.965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0" calcext:value-type="float">
            <text:p>36.6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4.24" calcext:value-type="float">
            <text:p>2.064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4" calcext:value-type="float">
            <text:p>946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" calcext:value-type="float">
            <text:p>25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.11" calcext:value-type="float">
            <text:p>215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3" calcext:value-type="float">
            <text:p>1.290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" calcext:value-type="float">
            <text:p>1.290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32" calcext:value-type="float">
            <text:p>688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" calcext:value-type="float">
            <text:p>25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2.69" calcext:value-type="float">
            <text:p>1.462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6.85" calcext:value-type="float">
            <text:p>1.806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" calcext:value-type="float">
            <text:p>25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25" calcext:value-type="float">
            <text:p>946,2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04.5" calcext:value-type="float">
            <text:p>1.204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.11" calcext:value-type="float">
            <text:p>258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0.81" calcext:value-type="float">
            <text:p>1.720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1.09" calcext:value-type="float">
            <text:p>121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5.3" calcext:value-type="float">
            <text:p>145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87" calcext:value-type="float">
            <text:p>96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3.74" calcext:value-type="float">
            <text:p>193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0.6" calcext:value-type="float">
            <text:p>290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5.3" calcext:value-type="float">
            <text:p>145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87" calcext:value-type="float">
            <text:p>96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87" calcext:value-type="float">
            <text:p>96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7.95" calcext:value-type="float">
            <text:p>217,9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.65" calcext:value-type="float">
            <text:p>72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5.3" calcext:value-type="float">
            <text:p>145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87" calcext:value-type="float">
            <text:p>96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" calcext:value-type="float">
            <text:p>25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8.65" calcext:value-type="float">
            <text:p>1.388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6.85" calcext:value-type="float">
            <text:p>1.806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4.24" calcext:value-type="float">
            <text:p>2.064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267.81" calcext:value-type="float">
            <text:p>24.267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20.81" calcext:value-type="float">
            <text:p>1.720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6.44" calcext:value-type="float">
            <text:p>946,4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8" calcext:value-type="float">
            <text:p>25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5.11" calcext:value-type="float">
            <text:p>215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3" calcext:value-type="float">
            <text:p>1.290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90.6" calcext:value-type="float">
            <text:p>1.290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8.32" calcext:value-type="float">
            <text:p>688,3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2.69" calcext:value-type="float">
            <text:p>1.462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50" calcext:value-type="float">
            <text:p>3.0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.22" calcext:value-type="float">
            <text:p>24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982.94" calcext:value-type="float">
            <text:p>3.982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49.72" calcext:value-type="float">
            <text:p>2.949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4.92" calcext:value-type="float">
            <text:p>1.104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3.07" calcext:value-type="float">
            <text:p>1.333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77.18" calcext:value-type="float">
            <text:p>9.377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40.98" calcext:value-type="float">
            <text:p>3.040,9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968.51" calcext:value-type="float">
            <text:p>6.96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16.5" calcext:value-type="float">
            <text:p>6.616,5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6.92" calcext:value-type="float">
            <text:p>1.016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27.67" calcext:value-type="float">
            <text:p>3.627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28.29" calcext:value-type="float">
            <text:p>4.628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47" calcext:value-type="float">
            <text:p>96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523.37" calcext:value-type="float">
            <text:p>3.523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.62" calcext:value-type="float">
            <text:p>6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56.52" calcext:value-type="float">
            <text:p>7.056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4.92" calcext:value-type="float">
            <text:p>1.104,9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924.75" calcext:value-type="float">
            <text:p>9.924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37.45" calcext:value-type="float">
            <text:p>3.637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855.06" calcext:value-type="float">
            <text:p>7.855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58.12" calcext:value-type="float">
            <text:p>1.258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45.36" calcext:value-type="float">
            <text:p>5.345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48.96" calcext:value-type="float">
            <text:p>2.248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41.68" calcext:value-type="float">
            <text:p>1.541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8.87" calcext:value-type="float">
            <text:p>668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5" calcext:value-type="float">
            <text:p>55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37.1" calcext:value-type="float">
            <text:p>2.037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3.31" calcext:value-type="float">
            <text:p>53,3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29" calcext:value-type="float">
            <text:p>196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.6" calcext:value-type="float">
            <text:p>6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.23" calcext:value-type="float">
            <text:p>67,2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2.04" calcext:value-type="float">
            <text:p>222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4.02" calcext:value-type="float">
            <text:p>44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40.43" calcext:value-type="float">
            <text:p>340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6.93" calcext:value-type="float">
            <text:p>66,9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7.14" calcext:value-type="float">
            <text:p>107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5.26" calcext:value-type="float">
            <text:p>65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8.94" calcext:value-type="float">
            <text:p>268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.22" calcext:value-type="float">
            <text:p>110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5.3" calcext:value-type="float">
            <text:p>125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3.14" calcext:value-type="float">
            <text:p>323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0.22" calcext:value-type="float">
            <text:p>110,2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.61" calcext:value-type="float">
            <text:p>88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1.02" calcext:value-type="float">
            <text:p>111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.2" calcext:value-type="float">
            <text:p>22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1.96" calcext:value-type="float">
            <text:p>191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4.91" calcext:value-type="float">
            <text:p>94,9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7.14" calcext:value-type="float">
            <text:p>107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.2" calcext:value-type="float">
            <text:p>56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.81" calcext:value-type="float">
            <text:p>88,8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.06" calcext:value-type="float">
            <text:p>31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8.6" calcext:value-type="float">
            <text:p>30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3.02" calcext:value-type="float">
            <text:p>373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4" calcext:value-type="float">
            <text:p>22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1.61" calcext:value-type="float">
            <text:p>741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7.04" calcext:value-type="float">
            <text:p>387,0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8" calcext:value-type="float">
            <text:p>8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07.6" calcext:value-type="float">
            <text:p>7.207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295.6" calcext:value-type="float">
            <text:p>7.29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42.12" calcext:value-type="float">
            <text:p>18.542,1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01.73" calcext:value-type="float">
            <text:p>4.801,7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6.1" calcext:value-type="float">
            <text:p>876,1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43.45" calcext:value-type="float">
            <text:p>743,4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43.14" calcext:value-type="float">
            <text:p>643,1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93.75" calcext:value-type="float">
            <text:p>1.393,7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272.18" calcext:value-type="float">
            <text:p>2.272,1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.85" calcext:value-type="float">
            <text:p>46,8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50" calcext:value-type="float">
            <text:p>1.75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84.9" calcext:value-type="float">
            <text:p>1.884,9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36.27" calcext:value-type="float">
            <text:p>24.33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96" calcext:value-type="float">
            <text:p>2.19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99.99" calcext:value-type="float">
            <text:p>2.999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99.78" calcext:value-type="float">
            <text:p>1.999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725" calcext:value-type="float">
            <text:p>4.725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00" calcext:value-type="float">
            <text:p>1.3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92.83" calcext:value-type="float">
            <text:p>892,8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93.66" calcext:value-type="float">
            <text:p>3.093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5.49" calcext:value-type="float">
            <text:p>305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5.21" calcext:value-type="float">
            <text:p>495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2.59" calcext:value-type="float">
            <text:p>202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35.76" calcext:value-type="float">
            <text:p>935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2.27" calcext:value-type="float">
            <text:p>302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5.77" calcext:value-type="float">
            <text:p>115,7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0.78" calcext:value-type="float">
            <text:p>160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15.61" calcext:value-type="float">
            <text:p>915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54" calcext:value-type="float">
            <text:p>85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62.67" calcext:value-type="float">
            <text:p>3.862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34.58" calcext:value-type="float">
            <text:p>3.234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93.66" calcext:value-type="float">
            <text:p>3.093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2.53" calcext:value-type="float">
            <text:p>102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34.49" calcext:value-type="float">
            <text:p>3.234,4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400.62" calcext:value-type="float">
            <text:p>36.400,6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14.05" calcext:value-type="float">
            <text:p>614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6.72" calcext:value-type="float">
            <text:p>1.006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6.37" calcext:value-type="float">
            <text:p>196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8.6" calcext:value-type="float">
            <text:p>158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7.58" calcext:value-type="float">
            <text:p>37,5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90.79" calcext:value-type="float">
            <text:p>2.090,7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9.17" calcext:value-type="float">
            <text:p>739,1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.43" calcext:value-type="float">
            <text:p>48,4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0.12" calcext:value-type="float">
            <text:p>0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4383.29" calcext:value-type="float">
            <text:p>24.383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8.82" calcext:value-type="float">
            <text:p>108,8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0.15" calcext:value-type="float">
            <text:p>180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645.29" calcext:value-type="float">
            <text:p>10.645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6.8" calcext:value-type="float">
            <text:p>206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614.35" calcext:value-type="float">
            <text:p>5.614,3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160" calcext:value-type="float">
            <text:p>20.1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0" calcext:value-type="float">
            <text:p>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32" calcext:value-type="float">
            <text:p>20.8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160" calcext:value-type="float">
            <text:p>20.1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0" calcext:value-type="float">
            <text:p>1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133.66" calcext:value-type="float">
            <text:p>10.133,6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99.99" calcext:value-type="float">
            <text:p>2.699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8.85" calcext:value-type="float">
            <text:p>638,8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52.15" calcext:value-type="float">
            <text:p>2.652,1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64.48" calcext:value-type="float">
            <text:p>2.664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664.48" calcext:value-type="float">
            <text:p>2.664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" calcext:value-type="float">
            <text:p>12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.1" calcext:value-type="float">
            <text:p>59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399.8" calcext:value-type="float">
            <text:p>2.399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13.05" calcext:value-type="float">
            <text:p>1.613,0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-2399.8" calcext:value-type="float">
            <text:p>-2.399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29.99" calcext:value-type="float">
            <text:p>6.329,9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219.04" calcext:value-type="float">
            <text:p>5.219,0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788.69" calcext:value-type="float">
            <text:p>6.788,6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1.21" calcext:value-type="float">
            <text:p>121,2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660" calcext:value-type="float">
            <text:p>3.66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03.53" calcext:value-type="float">
            <text:p>903,5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042.79" calcext:value-type="float">
            <text:p>14.042,7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0832" calcext:value-type="float">
            <text:p>20.8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1.1" calcext:value-type="float">
            <text:p>181,1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71.36" calcext:value-type="float">
            <text:p>1.5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68" calcext:value-type="float">
            <text:p>46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4600.37" calcext:value-type="float">
            <text:p>14.600,3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16.75" calcext:value-type="float">
            <text:p>216,7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68.96" calcext:value-type="float">
            <text:p>168,9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990" calcext:value-type="float">
            <text:p>4.99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563.88" calcext:value-type="float">
            <text:p>10.563,8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200" calcext:value-type="float">
            <text:p>12.20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8.72" calcext:value-type="float">
            <text:p>68,7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70" calcext:value-type="float">
            <text:p>57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6.83" calcext:value-type="float">
            <text:p>96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880" calcext:value-type="float">
            <text:p>4.88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99.59" calcext:value-type="float">
            <text:p>599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00" calcext:value-type="float">
            <text:p>4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91.78" calcext:value-type="float">
            <text:p>191,7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00" calcext:value-type="float">
            <text:p>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.29" calcext:value-type="float">
            <text:p>63,2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1693.48" calcext:value-type="float">
            <text:p>11.693,4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598.4" calcext:value-type="float">
            <text:p>1.598,4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99802.45" calcext:value-type="float">
            <text:p>299.802,4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98.07" calcext:value-type="float">
            <text:p>98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3236.12" calcext:value-type="float">
            <text:p>303.236,1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02034.63" calcext:value-type="float">
            <text:p>302.034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07.02" calcext:value-type="float">
            <text:p>13.807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267.65" calcext:value-type="float">
            <text:p>6.267,6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07.02" calcext:value-type="float">
            <text:p>13.807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807.02" calcext:value-type="float">
            <text:p>13.807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06.26" calcext:value-type="float">
            <text:p>706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3395.6" calcext:value-type="float">
            <text:p>13.39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85.52" calcext:value-type="float">
            <text:p>185,5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835.68" calcext:value-type="float">
            <text:p>3.835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871.51" calcext:value-type="float">
            <text:p>871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44" calcext:value-type="float">
            <text:p>54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100" calcext:value-type="float">
            <text:p>3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1.74" calcext:value-type="float">
            <text:p>121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02" calcext:value-type="float">
            <text:p>40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33.37" calcext:value-type="float">
            <text:p>633,3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671.36" calcext:value-type="float">
            <text:p>7.671,3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287.83" calcext:value-type="float">
            <text:p>1.287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6.74" calcext:value-type="float">
            <text:p>76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51.39" calcext:value-type="float">
            <text:p>51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602.74" calcext:value-type="float">
            <text:p>602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426.42" calcext:value-type="float">
            <text:p>426,4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732" calcext:value-type="float">
            <text:p>732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3294" calcext:value-type="float">
            <text:p>3.2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288.51" calcext:value-type="float">
            <text:p>288,5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cquisto di beni e di servizi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6" office:value-type="float" office:value="1110" calcext:value-type="float">
            <text:p>1.11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6" office:value-type="float" office:value="27862.54" calcext:value-type="float">
            <text:p>27.862,5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6" office:value-type="float" office:value="500" calcext:value-type="float">
            <text:p>5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Altre spese correnti</text:p>
          </table:table-cell>
          <table:table-cell table:style-name="ce6" office:value-type="float" office:value="460" calcext:value-type="float">
            <text:p>46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5" calcext:value-type="float">
            <text:p>55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261.18" calcext:value-type="float">
            <text:p>2.261,1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65" calcext:value-type="float">
            <text:p>27,6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98" calcext:value-type="float">
            <text:p>27,9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65" calcext:value-type="float">
            <text:p>27,6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086.71" calcext:value-type="float">
            <text:p>4.086,7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061.71" calcext:value-type="float">
            <text:p>3.061,7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1.93" calcext:value-type="float">
            <text:p>31,9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780.86" calcext:value-type="float">
            <text:p>3.780,8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43" calcext:value-type="float">
            <text:p>32,4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7407.75" calcext:value-type="float">
            <text:p>7.407,7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8.15" calcext:value-type="float">
            <text:p>38,1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1000" calcext:value-type="float">
            <text:p>21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8.27" calcext:value-type="float">
            <text:p>58,2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486.71" calcext:value-type="float">
            <text:p>3.486,7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178.99" calcext:value-type="float">
            <text:p>5.178,9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4271.5" calcext:value-type="float">
            <text:p>14.271,5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75" calcext:value-type="float">
            <text:p>27,7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155.86" calcext:value-type="float">
            <text:p>5.155,8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99.61" calcext:value-type="float">
            <text:p>99,6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285.09" calcext:value-type="float">
            <text:p>5.285,0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63.33" calcext:value-type="float">
            <text:p>463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161.71" calcext:value-type="float">
            <text:p>4.161,7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83" calcext:value-type="float">
            <text:p>32,8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8.05" calcext:value-type="float">
            <text:p>28,0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7.03" calcext:value-type="float">
            <text:p>37,0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1" calcext:value-type="float">
            <text:p>31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83" calcext:value-type="float">
            <text:p>32,8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206.27" calcext:value-type="float">
            <text:p>2.206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75" calcext:value-type="float">
            <text:p>75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1.49" calcext:value-type="float">
            <text:p>51,4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7.03" calcext:value-type="float">
            <text:p>37,0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64" calcext:value-type="float">
            <text:p>27,6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64" calcext:value-type="float">
            <text:p>27,6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0" calcext:value-type="float">
            <text:p>4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66.16" calcext:value-type="float">
            <text:p>66,1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80.24" calcext:value-type="float">
            <text:p>80,2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5086.71" calcext:value-type="float">
            <text:p>5.086,7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7.5" calcext:value-type="float">
            <text:p>47,5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7.22" calcext:value-type="float">
            <text:p>37,2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250" calcext:value-type="float">
            <text:p>1.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25" calcext:value-type="float">
            <text:p>125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5" calcext:value-type="float">
            <text:p>25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466.08" calcext:value-type="float">
            <text:p>3.466,0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86" calcext:value-type="float">
            <text:p>27,8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8" calcext:value-type="float">
            <text:p>28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18" calcext:value-type="float">
            <text:p>32,1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711.68" calcext:value-type="float">
            <text:p>711,6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0" calcext:value-type="float">
            <text:p>4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6.5" calcext:value-type="float">
            <text:p>26,5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4.55" calcext:value-type="float">
            <text:p>34,5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5" calcext:value-type="float">
            <text:p>32,5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5" calcext:value-type="float">
            <text:p>32,5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51" calcext:value-type="float">
            <text:p>32,5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5" calcext:value-type="float">
            <text:p>32,5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2.61" calcext:value-type="float">
            <text:p>32,6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5.62" calcext:value-type="float">
            <text:p>45,6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5.75" calcext:value-type="float">
            <text:p>45,7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34.55" calcext:value-type="float">
            <text:p>34,5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45.75" calcext:value-type="float">
            <text:p>45,7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39" calcext:value-type="float">
            <text:p>27,3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79.03" calcext:value-type="float">
            <text:p>79,0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63" calcext:value-type="float">
            <text:p>27,6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39" calcext:value-type="float">
            <text:p>27,3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6.5" calcext:value-type="float">
            <text:p>26,5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correnti</text:p>
          </table:table-cell>
          <table:table-cell table:style-name="ce5" office:value-type="string" calcext:value-type="string">
            <text:p>Contributo in conto esercizio</text:p>
          </table:table-cell>
          <table:table-cell table:style-name="ce6" office:value-type="float" office:value="27.63" calcext:value-type="float">
            <text:p>27,6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3520" calcext:value-type="float">
            <text:p>3.520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im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0185.63" calcext:value-type="float">
            <text:p>80.185,6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5106.76" calcext:value-type="float">
            <text:p>125.106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268.57" calcext:value-type="float">
            <text:p>10.268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446.74" calcext:value-type="float">
            <text:p>9.446,7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893.17" calcext:value-type="float">
            <text:p>41.893,1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05" calcext:value-type="float">
            <text:p>20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636.82" calcext:value-type="float">
            <text:p>4.636,8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542.62" calcext:value-type="float">
            <text:p>7.542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149694" calcext:value-type="float">
            <text:p>-149.6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05" calcext:value-type="float">
            <text:p>20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4794.06" calcext:value-type="float">
            <text:p>24.794,0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9054.94" calcext:value-type="float">
            <text:p>69.054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05822.1" calcext:value-type="float">
            <text:p>205.822,1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9054.94" calcext:value-type="float">
            <text:p>69.054,9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9694" calcext:value-type="float">
            <text:p>149.6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017.99" calcext:value-type="float">
            <text:p>8.017,9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9694" calcext:value-type="float">
            <text:p>149.69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484.66" calcext:value-type="float">
            <text:p>3.484,6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317.47" calcext:value-type="float">
            <text:p>25.317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956.8" calcext:value-type="float">
            <text:p>13.956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0" calcext:value-type="float">
            <text:p>41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0" calcext:value-type="float">
            <text:p>2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5" calcext:value-type="float">
            <text:p>3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3095.7" calcext:value-type="float">
            <text:p>33.095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768.74" calcext:value-type="float">
            <text:p>12.768,7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6284.81" calcext:value-type="float">
            <text:p>16.284,8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207.65" calcext:value-type="float">
            <text:p>14.207,6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18.75" calcext:value-type="float">
            <text:p>1.418,7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388.05" calcext:value-type="float">
            <text:p>3.388,0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0" calcext:value-type="float">
            <text:p>5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4269.3" calcext:value-type="float">
            <text:p>34.269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239.7" calcext:value-type="float">
            <text:p>14.239,7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2.32" calcext:value-type="float">
            <text:p>62,3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97861.3" calcext:value-type="float">
            <text:p>297.861,3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1441.54" calcext:value-type="float">
            <text:p>51.441,5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625.21" calcext:value-type="float">
            <text:p>6.625,2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24.96" calcext:value-type="float">
            <text:p>424,9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9.17" calcext:value-type="float">
            <text:p>29,1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54.88" calcext:value-type="float">
            <text:p>454,8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12.48" calcext:value-type="float">
            <text:p>1.112,4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6.38" calcext:value-type="float">
            <text:p>76,3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07.69" calcext:value-type="float">
            <text:p>907,6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92859.67" calcext:value-type="float">
            <text:p>292.859,6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907.84" calcext:value-type="float">
            <text:p>41.907,8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200" calcext:value-type="float">
            <text:p>12.2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271" calcext:value-type="float">
            <text:p>8.271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08" calcext:value-type="float">
            <text:p>40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8861.27" calcext:value-type="float">
            <text:p>148.861,2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9312.62" calcext:value-type="float">
            <text:p>39.312,6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67414.64" calcext:value-type="float">
            <text:p>1.467.414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0878.52" calcext:value-type="float">
            <text:p>60.878,5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58627.09" calcext:value-type="float">
            <text:p>1.358.627,0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9995.6" calcext:value-type="float">
            <text:p>49.995,6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375.57" calcext:value-type="float">
            <text:p>41.375,5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6356" calcext:value-type="float">
            <text:p>36.356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7573.87" calcext:value-type="float">
            <text:p>57.573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15" calcext:value-type="float">
            <text:p>915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43.62" calcext:value-type="float">
            <text:p>843,6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27.27" calcext:value-type="float">
            <text:p>527,2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338.02" calcext:value-type="float">
            <text:p>12.338,0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24" calcext:value-type="float">
            <text:p>624,0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83397.55" calcext:value-type="float">
            <text:p>83.397,5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7573.87" calcext:value-type="float">
            <text:p>57.573,8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671.8" calcext:value-type="float">
            <text:p>2.671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30012.46" calcext:value-type="float">
            <text:p>230.012,4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735.58" calcext:value-type="float">
            <text:p>3.735,58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5.97" calcext:value-type="float">
            <text:p>415,9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766.44" calcext:value-type="float">
            <text:p>5.766,4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436.02" calcext:value-type="float">
            <text:p>6.436,0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15.11" calcext:value-type="float">
            <text:p>715,1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526.38" calcext:value-type="float">
            <text:p>4.526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6798.41" calcext:value-type="float">
            <text:p>6.798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4073.74" calcext:value-type="float">
            <text:p>-4.073,7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55.38" calcext:value-type="float">
            <text:p>755,38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-452.64" calcext:value-type="float">
            <text:p>-452,6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968.26" calcext:value-type="float">
            <text:p>968,2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9350.33" calcext:value-type="float">
            <text:p>49.350,3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798.14" calcext:value-type="float">
            <text:p>4.798,1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904" calcext:value-type="float">
            <text:p>3.90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81583.47" calcext:value-type="float">
            <text:p>181.583,4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218.03" calcext:value-type="float">
            <text:p>10.218,03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1027.39" calcext:value-type="float">
            <text:p>121.027,3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88448.41" calcext:value-type="float">
            <text:p>588.448,4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8830.62" calcext:value-type="float">
            <text:p>78.830,62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9.8" calcext:value-type="float">
            <text:p>109,8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.2" calcext:value-type="float">
            <text:p>12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60.2" calcext:value-type="float">
            <text:p>4.160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483.24" calcext:value-type="float">
            <text:p>14.483,24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05.76" calcext:value-type="float">
            <text:p>305,7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28.07" calcext:value-type="float">
            <text:p>1.328,07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762.76" calcext:value-type="float">
            <text:p>12.762,7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058.25" calcext:value-type="float">
            <text:p>3.058,25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6104" calcext:value-type="float">
            <text:p>16.104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580.94" calcext:value-type="float">
            <text:p>2.580,94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337.32" calcext:value-type="float">
            <text:p>337,32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00.36" calcext:value-type="float">
            <text:p>200,3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766.16" calcext:value-type="float">
            <text:p>766,16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2.6" calcext:value-type="float">
            <text:p>52,6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2382.77" calcext:value-type="float">
            <text:p>2.382,7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459.97" calcext:value-type="float">
            <text:p>4.459,97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1952.59" calcext:value-type="float">
            <text:p>11.952,59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2625.61" calcext:value-type="float">
            <text:p>12.625,61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402.85" calcext:value-type="float">
            <text:p>1.402,85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0382.2" calcext:value-type="float">
            <text:p>10.382,2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545.6" calcext:value-type="float">
            <text:p>5.545,6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50000" calcext:value-type="float">
            <text:p>50.000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751.23" calcext:value-type="float">
            <text:p>1.751,23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3231.81" calcext:value-type="float">
            <text:p>13.231,81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190.49" calcext:value-type="float">
            <text:p>4.190,49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488" calcext:value-type="float">
            <text:p>488,00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2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6284.56" calcext:value-type="float">
            <text:p>16.284,56</text:p>
          </table:table-cell>
          <table:table-cell table:style-name="ce7" office:value-type="string" calcext:value-type="string">
            <text:p>Persone giuridiche e non giuridiche, sia private che pubbliche</text:p>
          </table:table-cell>
        </table:table-row>
        <table:table-row table:style-name="ro3"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<text:s/>4° </text:p>
          </table:table-cell>
          <table:table-cell table:style-name="ce5" office:value-type="string" calcext:value-type="string">
            <text:p>Uscite in conto capitale</text:p>
          </table:table-cell>
          <table:table-cell table:style-name="ce5" office:value-type="string" calcext:value-type="string">
            <text:p>Investimenti in beni materiali</text:p>
          </table:table-cell>
          <table:table-cell table:style-name="ce6" office:value-type="float" office:value="163.6" calcext:value-type="float">
            <text:p>163,60</text:p>
          </table:table-cell>
          <table:table-cell table:style-name="ce7" office:value-type="string" calcext:value-type="string">
            <text:p>Persone fisiche e ditte individuali</text:p>
          </table:table-cell>
        </table:table-row>
        <table:table-row table:style-name="ro3" table:number-rows-repeated="1047621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" svg:font-family="Apto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87cm" fo:margin-bottom="0.887cm" fo:margin-left="1.362cm" fo:margin-right="1.139cm" style:print-page-order="ttb" style:first-page-number="continue" style:scale-to="60%" style:writing-mode="lr-tb" style:print="charts drawings objects zero-values"/>
      <style:header-style>
        <style:header-footer-properties fo:min-height="1.61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mbito_20_temporale_20_di_20_anno_d__a_Ambit" style:display-name="PageStyle_Ambito temporale di anno&#13;&#10;Ambit" style:page-layout-name="Mpm3">
      <style:header>
        <text:p>Pagamenti 4° Trimestre 2025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2T10:51:20</meta:creation-date>
    <dc:language>it-IT</dc:language>
    <dc:date>2026-06-12T11:08:06.383759200</dc:date>
    <meta:editing-cycles>5</meta:editing-cycles>
    <meta:editing-duration>PT5M21S</meta:editing-duration>
    <meta:generator>LibreOffice/25.8.6.2$Windows_X86_64 LibreOffice_project/b4b39682cd9868fa725bc664aff94278d315bd04</meta:generator>
    <meta:document-statistic meta:table-count="1" meta:cell-count="5724" meta:object-count="0"/>
    <meta:user-defined meta:name="AppVersion">15.0000</meta:user-defined>
    <meta:user-defined meta:name="Company">Microsoft</meta:user-defined>
  </office:meta>
</office:document-meta>
</file>