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CC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CCEC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CCECFF" style:repeat-content="false"/>
      <style:paragraph-properties fo:text-align="center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-MARZO_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3" table:default-cell-style-name="ce9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Fornitore</text:p>
          </table:table-cell>
          <table:table-cell office:value-type="string" table:style-name="ce1">
            <text:p>Estremi Documento</text:p>
          </table:table-cell>
          <table:table-cell office:value-type="string" table:style-name="ce1">
            <text:p>Data Emiss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 Lordo Pagament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14710 - TECHNE SRL</text:p>
          </table:table-cell>
          <table:table-cell office:value-type="string" table:style-name="ce3">
            <text:p>2021/533/FA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3">
            <text:p>FORNITURA 1 LICENZA TEAM-VIEWER CORPORATE</text:p>
          </table:table-cell>
          <table:table-cell office:value-type="string" table:style-name="ce7">
            <text:p>1</text:p>
          </table:table-cell>
          <table:table-cell office:value-type="date" office:date-value="2022-01-04T00:00:00" table:style-name="ce8">
            <text:p>04/01/2022</text:p>
          </table:table-cell>
          <table:table-cell office:value-type="float" office:value="1750.7" table:style-name="ce5">
            <text:p>1.750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 - IL SOLE 24 ORE S.P.A.</text:p>
          </table:table-cell>
          <table:table-cell office:value-type="string" table:style-name="ce3">
            <text:p>2021/141000295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IL SOLE 24 ORE QUOTIDIANO DIGITALE</text:p>
          </table:table-cell>
          <table:table-cell office:value-type="string" table:style-name="ce7">
            <text:p>8</text:p>
          </table:table-cell>
          <table:table-cell office:value-type="date" office:date-value="2022-01-05T00:00:00" table:style-name="ce8">
            <text:p>05/01/2022</text:p>
          </table:table-cell>
          <table:table-cell office:value-type="float" office:value="359" table:style-name="ce5">
            <text:p>35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94 - LEASYS SPA</text:p>
          </table:table-cell>
          <table:table-cell office:value-type="string" table:style-name="ce3">
            <text:p>2021/0000202130033880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NOLEGGIO GD439TA DOBLO CARGO CH1 EASY 1.3 Mjet 95cv E6D MESE NOVEMBRE 2021</text:p>
          </table:table-cell>
          <table:table-cell office:value-type="string" table:style-name="ce7">
            <text:p>9</text:p>
          </table:table-cell>
          <table:table-cell office:value-type="date" office:date-value="2022-01-05T00:00:00" table:style-name="ce8">
            <text:p>05/01/2022</text:p>
          </table:table-cell>
          <table:table-cell office:value-type="float" office:value="181.1" table:style-name="ce5">
            <text:p>181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N00313289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° BIM 2022 SERVIZIO NUVOLA IT HOSTING EVOLUTO 1 BIM 2022 OTTOBRE NOVEMBRE 2021</text:p>
          </table:table-cell>
          <table:table-cell office:value-type="string" table:style-name="ce7">
            <text:p>10</text:p>
          </table:table-cell>
          <table:table-cell office:value-type="date" office:date-value="2022-01-05T00:00:00" table:style-name="ce8">
            <text:p>05/01/2022</text:p>
          </table:table-cell>
          <table:table-cell office:value-type="float" office:value="1525" table:style-name="ce5">
            <text:p>1.52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88 - AMBIENTE 2.0 CONSORZIO STABILE SOCIETA' CONSORTILE A RESP LIMITATA</text:p>
          </table:table-cell>
          <table:table-cell office:value-type="string" table:style-name="ce3">
            <text:p>2021/V1-286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RACCOLTA RIFIUTI MESE NOVEMBRE 2021</text:p>
          </table:table-cell>
          <table:table-cell office:value-type="string" table:style-name="ce7">
            <text:p>4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319674.86" table:style-name="ce5">
            <text:p>319.674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62 - ERREBIAN SPA</text:p>
          </table:table-cell>
          <table:table-cell office:value-type="string" table:style-name="ce3">
            <text:p>2021/V2/601089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CANCELLERIA</text:p>
          </table:table-cell>
          <table:table-cell office:value-type="string" table:style-name="ce7">
            <text:p>1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50" table:style-name="ce5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62 - ERREBIAN SPA</text:p>
          </table:table-cell>
          <table:table-cell office:value-type="string" table:style-name="ce3">
            <text:p>2021/V2/601089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CANCELLERIA</text:p>
          </table:table-cell>
          <table:table-cell office:value-type="string" table:style-name="ce7">
            <text:p>17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50" table:style-name="ce5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62 - ERREBIAN SPA</text:p>
          </table:table-cell>
          <table:table-cell office:value-type="string" table:style-name="ce3">
            <text:p>2021/V2/601089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CANCELLERIA</text:p>
          </table:table-cell>
          <table:table-cell office:value-type="string" table:style-name="ce7">
            <text:p>13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50" table:style-name="ce5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62 - ERREBIAN SPA</text:p>
          </table:table-cell>
          <table:table-cell office:value-type="string" table:style-name="ce3">
            <text:p>2021/V2/601089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CANCELLERIA</text:p>
          </table:table-cell>
          <table:table-cell office:value-type="string" table:style-name="ce7">
            <text:p>12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50" table:style-name="ce5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62 - ERREBIAN SPA</text:p>
          </table:table-cell>
          <table:table-cell office:value-type="string" table:style-name="ce3">
            <text:p>2021/V2/601089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CANCELLERIA</text:p>
          </table:table-cell>
          <table:table-cell office:value-type="string" table:style-name="ce7">
            <text:p>15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50" table:style-name="ce5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62 - ERREBIAN SPA</text:p>
          </table:table-cell>
          <table:table-cell office:value-type="string" table:style-name="ce3">
            <text:p>2021/V2/601089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CANCELLERIA</text:p>
          </table:table-cell>
          <table:table-cell office:value-type="string" table:style-name="ce7">
            <text:p>1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5.89" table:style-name="ce5">
            <text:p>5,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62 - ERREBIAN SPA</text:p>
          </table:table-cell>
          <table:table-cell office:value-type="string" table:style-name="ce3">
            <text:p>2021/V2/601089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CANCELLERIA</text:p>
          </table:table-cell>
          <table:table-cell office:value-type="string" table:style-name="ce7">
            <text:p>11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50" table:style-name="ce5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3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35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600" table:style-name="ce5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43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300" table:style-name="ce5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40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100" table:style-name="ce5">
            <text:p>1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41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500" table:style-name="ce5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38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481.42" table:style-name="ce5">
            <text:p>481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42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600" table:style-name="ce5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39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600" table:style-name="ce5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1498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37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88 - AMBIENTE 2.0 CONSORZIO STABILE SOCIETA' CONSORTILE A RESP LIMITATA</text:p>
          </table:table-cell>
          <table:table-cell office:value-type="string" table:style-name="ce3">
            <text:p>2021/V1-293/NC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Nota di credito relativa agli smaltimenti di rsu, rifiuti pulizia strade e ingombranti Mese di novembre 2021 - conferimenti pressi impianto Scala Erre e altro</text:p>
          </table:table-cell>
          <table:table-cell office:value-type="string" table:style-name="ce7">
            <text:p>4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-25533.7" table:style-name="ce5">
            <text:p>-25.533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88 - AMBIENTE 2.0 CONSORZIO STABILE SOCIETA' CONSORTILE A RESP LIMITATA</text:p>
          </table:table-cell>
          <table:table-cell office:value-type="string" table:style-name="ce3">
            <text:p>2021/V1-295/NC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- Nota di credito per applicazione penalità contrattuale - Vs Determinazione nr 2082/2020 del 05.10.2020</text:p>
          </table:table-cell>
          <table:table-cell office:value-type="string" table:style-name="ce7">
            <text:p>4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-500" table:style-name="ce5">
            <text:p>-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88 - AMBIENTE 2.0 CONSORZIO STABILE SOCIETA' CONSORTILE A RESP LIMITATA</text:p>
          </table:table-cell>
          <table:table-cell office:value-type="string" table:style-name="ce3">
            <text:p>2021/V1-296/NC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- Nota di credito per applicazione penalità contrattuale - Vs Determinazione nr 2643/2021 del 12.11.2020</text:p>
          </table:table-cell>
          <table:table-cell office:value-type="string" table:style-name="ce7">
            <text:p>4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-14500" table:style-name="ce5">
            <text:p>-14.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63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OTTOBRE 2021</text:p>
          </table:table-cell>
          <table:table-cell office:value-type="string" table:style-name="ce7">
            <text:p>47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869.39499999999998" table:style-name="ce5">
            <text:p>869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63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OTTOBRE 2021</text:p>
          </table:table-cell>
          <table:table-cell office:value-type="string" table:style-name="ce7">
            <text:p>4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869.39499999999998" table:style-name="ce5">
            <text:p>869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62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SETTEMBRE 2021</text:p>
          </table:table-cell>
          <table:table-cell office:value-type="string" table:style-name="ce7">
            <text:p>47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810.97" table:style-name="ce5">
            <text:p>810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62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SETTEMBRE 2021</text:p>
          </table:table-cell>
          <table:table-cell office:value-type="string" table:style-name="ce7">
            <text:p>4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810.97" table:style-name="ce5">
            <text:p>810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59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SETTEMBRE 2021</text:p>
          </table:table-cell>
          <table:table-cell office:value-type="string" table:style-name="ce7">
            <text:p>4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3474.6849999999999" table:style-name="ce5">
            <text:p>3.474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59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SETTEMBRE 2021</text:p>
          </table:table-cell>
          <table:table-cell office:value-type="string" table:style-name="ce7">
            <text:p>47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3474.6849999999999" table:style-name="ce5">
            <text:p>3.474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60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SETTEMBRE 2021 (INTEGRAZIONE)</text:p>
          </table:table-cell>
          <table:table-cell office:value-type="string" table:style-name="ce7">
            <text:p>4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863.13499999999999" table:style-name="ce5">
            <text:p>863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60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SETTEMBRE 2021 (INTEGRAZIONE)</text:p>
          </table:table-cell>
          <table:table-cell office:value-type="string" table:style-name="ce7">
            <text:p>47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863.13499999999999" table:style-name="ce5">
            <text:p>863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61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OTTOBRE 2021</text:p>
          </table:table-cell>
          <table:table-cell office:value-type="string" table:style-name="ce7">
            <text:p>46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4638.9799999999996" table:style-name="ce5">
            <text:p>4.638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1/61/11/FA</text:p>
          </table:table-cell>
          <table:table-cell office:value-type="date" office:date-value="2021-12-15T00:00:00" table:style-name="ce4">
            <text:p>15/12/2021</text:p>
          </table:table-cell>
          <table:table-cell office:value-type="string" table:style-name="ce3">
            <text:p>SERVIZIO ASSISTENZA DOMICILIARE ANZIANI E DISABILI COMUNE DI PORTO TORRES OTTOBRE 2021</text:p>
          </table:table-cell>
          <table:table-cell office:value-type="string" table:style-name="ce7">
            <text:p>47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4638.9799999999996" table:style-name="ce5">
            <text:p>4.638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88 - AMBIENTE 2.0 CONSORZIO STABILE SOCIETA' CONSORTILE A RESP LIMITATA</text:p>
          </table:table-cell>
          <table:table-cell office:value-type="string" table:style-name="ce3">
            <text:p>2021/V1-303/NC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Nota di credito per riconoscimento ricavi Conai di vs competenza Rata 20/24</text:p>
          </table:table-cell>
          <table:table-cell office:value-type="string" table:style-name="ce7">
            <text:p>44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-15257.3" table:style-name="ce5">
            <text:p>-15.257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16/F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SERVIZIO DI GESTIONE E MANUTENZIONE IMPIANTI DI PUBBLICA ILLUMINAZIONE DICEMBRE 2021</text:p>
          </table:table-cell>
          <table:table-cell office:value-type="string" table:style-name="ce7">
            <text:p>49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29051.25" table:style-name="ce5">
            <text:p>29.051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 - ENEL SOLE SRL</text:p>
          </table:table-cell>
          <table:table-cell office:value-type="string" table:style-name="ce3">
            <text:p>2021/SF00045229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MANUTENZIONE IMPIANTI DI PUBBLICA ILLUMINAZIONE MESE DICEMBRE 2021</text:p>
          </table:table-cell>
          <table:table-cell office:value-type="string" table:style-name="ce7">
            <text:p>48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3323.51" table:style-name="ce5">
            <text:p>3.323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 - ENEL SOLE SRL</text:p>
          </table:table-cell>
          <table:table-cell office:value-type="string" table:style-name="ce3">
            <text:p>2021/SF00045526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MANUTENZIONE IMPIANTI DI PUBBLICA ILLUMINAZIONE MESE DICEMBRE 2021</text:p>
          </table:table-cell>
          <table:table-cell office:value-type="string" table:style-name="ce7">
            <text:p>48</text:p>
          </table:table-cell>
          <table:table-cell office:value-type="date" office:date-value="2022-01-10T00:00:00" table:style-name="ce8">
            <text:p>10/01/2022</text:p>
          </table:table-cell>
          <table:table-cell office:value-type="float" office:value="646.37" table:style-name="ce5">
            <text:p>646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6 - POSTE ITALIANE S.P.A.</text:p>
          </table:table-cell>
          <table:table-cell office:value-type="string" table:style-name="ce3">
            <text:p>2021/1021317986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POSTA ON LINE HOST TO HOST-STAMPA ROL /RACCOMANDATE/AVVISI DI RICEVIMENTO MESE OTTOBRE</text:p>
          </table:table-cell>
          <table:table-cell office:value-type="string" table:style-name="ce7">
            <text:p>54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667.07" table:style-name="ce5">
            <text:p>667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6 - POSTE ITALIANE S.P.A.</text:p>
          </table:table-cell>
          <table:table-cell office:value-type="string" table:style-name="ce3">
            <text:p>2021/1021322478/FA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SERVIZIO HOST TO HOST PER LA STAMPA, IMBUSTAMENTO E RECAPITO DELLA CORRISPONDENZA DELL UFF TRIBUTO</text:p>
          </table:table-cell>
          <table:table-cell office:value-type="string" table:style-name="ce7">
            <text:p>54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926.52" table:style-name="ce5">
            <text:p>926,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6 - POSTE ITALIANE S.P.A.</text:p>
          </table:table-cell>
          <table:table-cell office:value-type="string" table:style-name="ce3">
            <text:p>2021/1021322478/FA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SERVIZIO HOST TO HOST PER LA STAMPA, IMBUSTAMENTO E RECAPITO DELLA CORRISPONDENZA DELL UFF TRIBUTO</text:p>
          </table:table-cell>
          <table:table-cell office:value-type="string" table:style-name="ce7">
            <text:p>55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1778.01" table:style-name="ce5">
            <text:p>1.778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99 - ADVANCED SYSTEMS S.P.A.</text:p>
          </table:table-cell>
          <table:table-cell office:value-type="string" table:style-name="ce3">
            <text:p>2021/1778/FA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Recupero spese postali ingiunzioni</text:p>
          </table:table-cell>
          <table:table-cell office:value-type="string" table:style-name="ce7">
            <text:p>57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1583.15" table:style-name="ce5">
            <text:p>1.583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99 - ADVANCED SYSTEMS S.P.A.</text:p>
          </table:table-cell>
          <table:table-cell office:value-type="string" table:style-name="ce3">
            <text:p>2021/1849/F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SERVIZIO DI SUPPORTO ALLA RISCOSSIONE COATTIVA DELLE ENTRATE TRIBUTARIE ED EXTRATRIBUTARIE</text:p>
          </table:table-cell>
          <table:table-cell office:value-type="string" table:style-name="ce7">
            <text:p>57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5773.65" table:style-name="ce5">
            <text:p>5.773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99 - ADVANCED SYSTEMS S.P.A.</text:p>
          </table:table-cell>
          <table:table-cell office:value-type="string" table:style-name="ce3">
            <text:p>2021/1849/F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SERVIZIO DI SUPPORTO ALLA RISCOSSIONE COATTIVA DELLE ENTRATE TRIBUTARIE ED EXTRATRIBUTARIE</text:p>
          </table:table-cell>
          <table:table-cell office:value-type="string" table:style-name="ce7">
            <text:p>56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1540.56" table:style-name="ce5">
            <text:p>1.540,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99 - ADVANCED SYSTEMS S.P.A.</text:p>
          </table:table-cell>
          <table:table-cell office:value-type="string" table:style-name="ce3">
            <text:p>2021/1916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ervizio di supporto alla riscossione coattiva delle entrate tributarie ed extratributarie</text:p>
          </table:table-cell>
          <table:table-cell office:value-type="string" table:style-name="ce7">
            <text:p>56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596.4" table:style-name="ce5">
            <text:p>596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1/2/70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SERVIZI SOCIO-EDUCATIVI A MINORI MESE OTTOBRE 2021</text:p>
          </table:table-cell>
          <table:table-cell office:value-type="string" table:style-name="ce7">
            <text:p>65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3092.25" table:style-name="ce5">
            <text:p>3.092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1/2/72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SERVIZI SOCIO-EDUCATIVI - INSERIMENTO MINORE/GENITORE MESE OTTOBRE 2021</text:p>
          </table:table-cell>
          <table:table-cell office:value-type="string" table:style-name="ce7">
            <text:p>64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19367.25" table:style-name="ce5">
            <text:p>19.367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24 - IL COLIBRI' SOCIETA' COOP SOC A R ONLUS</text:p>
          </table:table-cell>
          <table:table-cell office:value-type="string" table:style-name="ce3">
            <text:p>2021/63/FA</text:p>
          </table:table-cell>
          <table:table-cell office:value-type="date" office:date-value="2021-12-02T00:00:00" table:style-name="ce4">
            <text:p>02/12/2021</text:p>
          </table:table-cell>
          <table:table-cell office:value-type="string" table:style-name="ce3">
            <text:p>SERVIZIO EDUCATIVO RESIDENZIALE - PERIODO <text:s/>NOVEMBRE 2021 - minore N.F</text:p>
          </table:table-cell>
          <table:table-cell office:value-type="string" table:style-name="ce7">
            <text:p>63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2999.75" table:style-name="ce5">
            <text:p>2.999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1/2/84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SERVIZI SOCIO-EDUCATIVI - INSERIMENTO MINORE MESE NOVEMBRE 2021</text:p>
          </table:table-cell>
          <table:table-cell office:value-type="string" table:style-name="ce7">
            <text:p>64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18742.5" table:style-name="ce5">
            <text:p>18.742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1/2/81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SERVIZI SOCIO-EDUCATIVI A MINORI NOVEMBRE 2021</text:p>
          </table:table-cell>
          <table:table-cell office:value-type="string" table:style-name="ce7">
            <text:p>65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2992.5" table:style-name="ce5">
            <text:p>2.992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07 - CALVIA PAOLA QUADRIFOGLIO PULIZIE</text:p>
          </table:table-cell>
          <table:table-cell office:value-type="string" table:style-name="ce3">
            <text:p>2021/2/2/F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VS DARE PER Servizio di pulizia presso il palazzetto dello Sport</text:p>
          </table:table-cell>
          <table:table-cell office:value-type="string" table:style-name="ce7">
            <text:p>58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1550" table:style-name="ce5">
            <text:p>1.5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6 - AIRONE ONLUS COOPERATIVA SOCIALE DI ASSISTENZA</text:p>
          </table:table-cell>
          <table:table-cell office:value-type="string" table:style-name="ce3">
            <text:p>2021/2992/FA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3">
            <text:p>SERVIZIO EDUCATIVO TERRITORIALE NOVEMBRE 2021</text:p>
          </table:table-cell>
          <table:table-cell office:value-type="string" table:style-name="ce7">
            <text:p>62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12254.35" table:style-name="ce5">
            <text:p>12.254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788 - LA FENICE SOCIETA' COOP SOCIALE</text:p>
          </table:table-cell>
          <table:table-cell office:value-type="string" table:style-name="ce3">
            <text:p>2021/198/V1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RETTA MESE NOVEMBRE 2021</text:p>
          </table:table-cell>
          <table:table-cell office:value-type="string" table:style-name="ce7">
            <text:p>66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3150" table:style-name="ce5">
            <text:p>3.1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11 - UNIMATICA SPA</text:p>
          </table:table-cell>
          <table:table-cell office:value-type="string" table:style-name="ce3">
            <text:p>2021/1278 PA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SERVIZIO DI CONSERVAZIONE ULTRADECENNALE DIGITALE E SOSTITUTIVA DEGLI ORDINATIVI INFORMATICI</text:p>
          </table:table-cell>
          <table:table-cell office:value-type="string" table:style-name="ce7">
            <text:p>61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4030.54" table:style-name="ce5">
            <text:p>4.030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88 - AMBIENTE 2.0 CONSORZIO STABILE SOCIETA' CONSORTILE A RESP LIMITATA</text:p>
          </table:table-cell>
          <table:table-cell office:value-type="string" table:style-name="ce3">
            <text:p>2021/V1-287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RIVALUTAZIONE CANONE APPALTO ISTAT 6° ANNUALITA' NOVEMBRE 2021</text:p>
          </table:table-cell>
          <table:table-cell office:value-type="string" table:style-name="ce7">
            <text:p>82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2237.73" table:style-name="ce5">
            <text:p>2.23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88 - AMBIENTE 2.0 CONSORZIO STABILE SOCIETA' CONSORTILE A RESP LIMITATA</text:p>
          </table:table-cell>
          <table:table-cell office:value-type="string" table:style-name="ce3">
            <text:p>2021/V1-292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-Servizi di ritiro rifiuti circuito Covid-19 - novembre 2021</text:p>
          </table:table-cell>
          <table:table-cell office:value-type="string" table:style-name="ce7">
            <text:p>83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1220.45" table:style-name="ce5">
            <text:p>1.220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1/129/F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Interventi straordinari di gestione <text:s/>del S.I.I. dell'Asinara. Ottobre-Novembre 2021.</text:p>
          </table:table-cell>
          <table:table-cell office:value-type="string" table:style-name="ce7">
            <text:p>84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8620.91" table:style-name="ce5">
            <text:p>8.620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9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Gestione del S.I.I. dell'Asinara. Dicembre 2021.</text:p>
          </table:table-cell>
          <table:table-cell office:value-type="string" table:style-name="ce7">
            <text:p>85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4000.53" table:style-name="ce5">
            <text:p>4.000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5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00.17" table:style-name="ce5">
            <text:p>100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3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38.26" table:style-name="ce5">
            <text:p>438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139.47" table:style-name="ce5">
            <text:p>1.139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262.95" table:style-name="ce5">
            <text:p>262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0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244.17" table:style-name="ce5">
            <text:p>244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69.04" table:style-name="ce5">
            <text:p>169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4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538.42999999999995" table:style-name="ce5">
            <text:p>538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3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3.83" table:style-name="ce5">
            <text:p>43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62.61" table:style-name="ce5">
            <text:p>62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231.65" table:style-name="ce5">
            <text:p>231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0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87.65" table:style-name="ce5">
            <text:p>87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613.54999999999995" table:style-name="ce5">
            <text:p>613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256.69" table:style-name="ce5">
            <text:p>256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7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06.95" table:style-name="ce5">
            <text:p>406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6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601.04" table:style-name="ce5">
            <text:p>601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5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051.81" table:style-name="ce5">
            <text:p>1.051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04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94.08" table:style-name="ce5">
            <text:p>194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275.48" table:style-name="ce5">
            <text:p>275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7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31.47999999999999" table:style-name="ce5">
            <text:p>131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1/V0-27267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FORNITURA BUONI PASTO DAY ANNO 2021</text:p>
          </table:table-cell>
          <table:table-cell office:value-type="string" table:style-name="ce7">
            <text:p>116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707.48" table:style-name="ce5">
            <text:p>707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1/PJ048160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GASOLIO MESE DICEMBRE 2021</text:p>
          </table:table-cell>
          <table:table-cell office:value-type="string" table:style-name="ce7">
            <text:p>86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66.05" table:style-name="ce5">
            <text:p>66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55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95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18.579999999999998" table:style-name="ce5">
            <text:p>18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55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96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82.47" table:style-name="ce5">
            <text:p>82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55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92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600" table:style-name="ce5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55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93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2.13" table:style-name="ce5">
            <text:p>42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55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9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80" table:style-name="ce5">
            <text:p>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55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9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250" table:style-name="ce5">
            <text:p>2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55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97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652.74" table:style-name="ce5">
            <text:p>652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1/2040/2100355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94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68.74" table:style-name="ce5">
            <text:p>468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1/PJ048160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GASOLIO MESE DICEMBRE 2021</text:p>
          </table:table-cell>
          <table:table-cell office:value-type="string" table:style-name="ce7">
            <text:p>87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83.22" table:style-name="ce5">
            <text:p>83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1/PJ048160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GASOLIO MESE DICEMBRE 2021</text:p>
          </table:table-cell>
          <table:table-cell office:value-type="string" table:style-name="ce7">
            <text:p>88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25.16" table:style-name="ce5">
            <text:p>425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1/PJ048160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GASOLIO MESE DICEMBRE 2021</text:p>
          </table:table-cell>
          <table:table-cell office:value-type="string" table:style-name="ce7">
            <text:p>89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416.34" table:style-name="ce5">
            <text:p>416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1/PJ048160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GASOLIO MESE DICEMBRE 2021</text:p>
          </table:table-cell>
          <table:table-cell office:value-type="string" table:style-name="ce7">
            <text:p>90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53.82" table:style-name="ce5">
            <text:p>53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1/PJ048160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GASOLIO MESE DICEMBRE 2021</text:p>
          </table:table-cell>
          <table:table-cell office:value-type="string" table:style-name="ce7">
            <text:p>91</text:p>
          </table:table-cell>
          <table:table-cell office:value-type="date" office:date-value="2022-01-14T00:00:00" table:style-name="ce8">
            <text:p>14/01/2022</text:p>
          </table:table-cell>
          <table:table-cell office:value-type="float" office:value="54.01" table:style-name="ce5">
            <text:p>54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89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8.97" table:style-name="ce5">
            <text:p>88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86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73.05" table:style-name="ce5">
            <text:p>173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9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48" table:style-name="ce5">
            <text:p>4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96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33.84" table:style-name="ce5">
            <text:p>133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8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45.19999999999999" table:style-name="ce5">
            <text:p>145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8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6.99" table:style-name="ce5">
            <text:p>6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8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75.03" table:style-name="ce5">
            <text:p>75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9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75.03" table:style-name="ce5">
            <text:p>75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9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90.08" table:style-name="ce5">
            <text:p>190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90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8.98" table:style-name="ce5">
            <text:p>88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9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47.97" table:style-name="ce5">
            <text:p>47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1/7X0384294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888012312910</text:p>
          </table:table-cell>
          <table:table-cell office:value-type="string" table:style-name="ce7">
            <text:p>19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6.97" table:style-name="ce5">
            <text:p>6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8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<text:s/>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343.1" table:style-name="ce5">
            <text:p>2.343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63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CANONE SERVIZIO D3 ALTRI IMPIANTI SAL CANONE S</text:p>
          </table:table-cell>
          <table:table-cell office:value-type="string" table:style-name="ce7">
            <text:p>17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153.46" table:style-name="ce5">
            <text:p>1.153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63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CANONE SERVIZIO D3 ALTRI IMPIANTI SAL CANONE S</text:p>
          </table:table-cell>
          <table:table-cell office:value-type="string" table:style-name="ce7">
            <text:p>17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371.59" table:style-name="ce5">
            <text:p>371,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592.71" table:style-name="ce5">
            <text:p>592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3609.62" table:style-name="ce5">
            <text:p>3.609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3694.62" table:style-name="ce5">
            <text:p>3.694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896.47" table:style-name="ce5">
            <text:p>1.896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3368.75" table:style-name="ce5">
            <text:p>3.368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159.5500000000002" table:style-name="ce5">
            <text:p>2.159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049.92" table:style-name="ce5">
            <text:p>1.049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6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037.47" table:style-name="ce5">
            <text:p>2.037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4804.08" table:style-name="ce5">
            <text:p>4.804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684.66" table:style-name="ce5">
            <text:p>684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195.2" table:style-name="ce5">
            <text:p>1.195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6415.6" table:style-name="ce5">
            <text:p>6.415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3193.49" table:style-name="ce5">
            <text:p>3.193,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93.74" table:style-name="ce5">
            <text:p>893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188.33" table:style-name="ce5">
            <text:p>2.188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4804.08" table:style-name="ce5">
            <text:p>4.804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484.07" table:style-name="ce5">
            <text:p>8.484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168.93" table:style-name="ce5">
            <text:p>1.168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7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PERIODO: 01.11.2021 - 31.12.2021</text:p>
          </table:table-cell>
          <table:table-cell office:value-type="string" table:style-name="ce7">
            <text:p>17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501.81" table:style-name="ce5">
            <text:p>1.501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8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<text:s/>01.11.2021 - 31.12.2021</text:p>
          </table:table-cell>
          <table:table-cell office:value-type="string" table:style-name="ce7">
            <text:p>17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411.82" table:style-name="ce5">
            <text:p>411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8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<text:s/>01.11.2021 - 31.12.2021</text:p>
          </table:table-cell>
          <table:table-cell office:value-type="string" table:style-name="ce7">
            <text:p>175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55.63" table:style-name="ce5">
            <text:p>855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8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<text:s/>01.11.2021 - 31.12.2021</text:p>
          </table:table-cell>
          <table:table-cell office:value-type="string" table:style-name="ce7">
            <text:p>176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7048.86" table:style-name="ce5">
            <text:p>27.048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63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CANONE SERVIZIO D3 ALTRI IMPIANTI SAL CANONE S</text:p>
          </table:table-cell>
          <table:table-cell office:value-type="string" table:style-name="ce7">
            <text:p>176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3118.65" table:style-name="ce5">
            <text:p>3.118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94 - LEASYS SPA</text:p>
          </table:table-cell>
          <table:table-cell office:value-type="string" table:style-name="ce3">
            <text:p>2021/0000202130033881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NOLEGGIO FS655CZ 1.6 MJT 120CV EASY EURO 6D-TEMP MESE NOVEMBRE 2021</text:p>
          </table:table-cell>
          <table:table-cell office:value-type="string" table:style-name="ce7">
            <text:p>199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88.92" table:style-name="ce5">
            <text:p>288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04 - FASTWEB SpA</text:p>
          </table:table-cell>
          <table:table-cell office:value-type="string" table:style-name="ce3">
            <text:p>2021/PAE0051644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TELEFONIA NOVEMBRE DICEMBRE 2021</text:p>
          </table:table-cell>
          <table:table-cell office:value-type="string" table:style-name="ce7">
            <text:p>18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71.08" table:style-name="ce5">
            <text:p>171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04 - FASTWEB SpA</text:p>
          </table:table-cell>
          <table:table-cell office:value-type="string" table:style-name="ce3">
            <text:p>2021/PAE0051644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TELEFONIA NOVEMBRE DICEMBRE 2021</text:p>
          </table:table-cell>
          <table:table-cell office:value-type="string" table:style-name="ce7">
            <text:p>183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659.12" table:style-name="ce5">
            <text:p>659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04 - FASTWEB SpA</text:p>
          </table:table-cell>
          <table:table-cell office:value-type="string" table:style-name="ce3">
            <text:p>2021/PAE0051644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TELEFONIA NOVEMBRE DICEMBRE 2021</text:p>
          </table:table-cell>
          <table:table-cell office:value-type="string" table:style-name="ce7">
            <text:p>18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626.61" table:style-name="ce5">
            <text:p>626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14 - BAROLI MARIO SARDAT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RESPONSABILE DELLA PROTEZIONE DATI (R.P.D.)</text:p>
          </table:table-cell>
          <table:table-cell office:value-type="string" table:style-name="ce7">
            <text:p>19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927.38" table:style-name="ce5">
            <text:p>1.927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67 - FARMACIA RUBATTU SAS DI LUCIANO E PAOLO</text:p>
          </table:table-cell>
          <table:table-cell office:value-type="string" table:style-name="ce3">
            <text:p>2021/47 / PA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FARMACI-PARAFARMACI</text:p>
          </table:table-cell>
          <table:table-cell office:value-type="string" table:style-name="ce7">
            <text:p>19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190.46" table:style-name="ce5">
            <text:p>1.190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04 - FASTWEB SpA</text:p>
          </table:table-cell>
          <table:table-cell office:value-type="string" table:style-name="ce3">
            <text:p>2021/PAE0051644/FA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TELEFONIA NOVEMBRE DICEMBRE 2021</text:p>
          </table:table-cell>
          <table:table-cell office:value-type="string" table:style-name="ce7">
            <text:p>184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8.809999999999999" table:style-name="ce5">
            <text:p>18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873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13515118 1BIM 2022</text:p>
          </table:table-cell>
          <table:table-cell office:value-type="string" table:style-name="ce7">
            <text:p>169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1.85" table:style-name="ce5">
            <text:p>21,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545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POSTA ELETTRONICA CERTIFICATA</text:p>
          </table:table-cell>
          <table:table-cell office:value-type="string" table:style-name="ce7">
            <text:p>180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33.66" table:style-name="ce5">
            <text:p>833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840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11196593 BOLLO SU CONTRATTO TELEFONICO 1BIM 2022</text:p>
          </table:table-cell>
          <table:table-cell office:value-type="string" table:style-name="ce7">
            <text:p>16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6" table:style-name="ce5">
            <text:p>1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743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502512 1BIM 2022</text:p>
          </table:table-cell>
          <table:table-cell office:value-type="string" table:style-name="ce7">
            <text:p>16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6.73" table:style-name="ce5">
            <text:p>16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455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MANUTENZIONE SISTEMA PHILIPS SV 8300</text:p>
          </table:table-cell>
          <table:table-cell office:value-type="string" table:style-name="ce7">
            <text:p>16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91.43" table:style-name="ce5">
            <text:p>891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407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BOLLO SU CONTRATTO 07911196634 1° BIM 2022</text:p>
          </table:table-cell>
          <table:table-cell office:value-type="string" table:style-name="ce7">
            <text:p>16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0" table:style-name="ce5">
            <text:p>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099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501025 1BIM 2022</text:p>
          </table:table-cell>
          <table:table-cell office:value-type="string" table:style-name="ce7">
            <text:p>16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9.34" table:style-name="ce5">
            <text:p>29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097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510043 1BIM 2022</text:p>
          </table:table-cell>
          <table:table-cell office:value-type="string" table:style-name="ce7">
            <text:p>16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8.690000000000001" table:style-name="ce5">
            <text:p>18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012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502814 1BIM 2022</text:p>
          </table:table-cell>
          <table:table-cell office:value-type="string" table:style-name="ce7">
            <text:p>169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6.73" table:style-name="ce5">
            <text:p>16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857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502542 1BIM 2022</text:p>
          </table:table-cell>
          <table:table-cell office:value-type="string" table:style-name="ce7">
            <text:p>170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6.73" table:style-name="ce5">
            <text:p>16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60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D2 SC.DI MUSICA DE ANDRE' V.PACINOTTI SAL CANO</text:p>
          </table:table-cell>
          <table:table-cell office:value-type="string" table:style-name="ce7">
            <text:p>17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592.70000000000005" table:style-name="ce5">
            <text:p>592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65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ONERI DELLA SICUREZZA D3 ONERI DELLA SICUREZZA</text:p>
          </table:table-cell>
          <table:table-cell office:value-type="string" table:style-name="ce7">
            <text:p>17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.82" table:style-name="ce5">
            <text:p>2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61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CANONE SERVIZIO D1 PALAZZETTO SPORT SAL CANONE</text:p>
          </table:table-cell>
          <table:table-cell office:value-type="string" table:style-name="ce7">
            <text:p>17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5962.6" table:style-name="ce5">
            <text:p>5.962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59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D1 SC.DI MUSICA DE ANDRE' V.PACINOTTI SAL CANO</text:p>
          </table:table-cell>
          <table:table-cell office:value-type="string" table:style-name="ce7">
            <text:p>177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77.67" table:style-name="ce5">
            <text:p>877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64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CANONE SERVIZIO D3 PALAZZETTO SPORT SAL CANONE</text:p>
          </table:table-cell>
          <table:table-cell office:value-type="string" table:style-name="ce7">
            <text:p>179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83" table:style-name="ce5">
            <text:p>18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1/2200014662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11.2021 - 31.12.2021 CANONE SERVIZIO D2 PALAZZETTO SPORT SAL CANONE</text:p>
          </table:table-cell>
          <table:table-cell office:value-type="string" table:style-name="ce7">
            <text:p>178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076.0700000000002" table:style-name="ce5">
            <text:p>2.076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3869915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LUGLIO STRAORDINARIA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-195" table:style-name="ce5">
            <text:p>-19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3869912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LUGLIO STRAORDINARIA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-154.03" table:style-name="ce5">
            <text:p>-154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3869913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LUGLIO STRAORDINARIA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-119.6" table:style-name="ce5">
            <text:p>-119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3869914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LUGLIO STRAORDINARIA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-675" table:style-name="ce5">
            <text:p>-67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3869916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LUGLIO STRAORDINARIA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-195" table:style-name="ce5">
            <text:p>-19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9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671.47" table:style-name="ce5">
            <text:p>2.671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9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913.62" table:style-name="ce5">
            <text:p>2.913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2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VIDEOSORVEGLIANZA OTTO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9.350000000000001" table:style-name="ce5">
            <text:p>19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8403282462/NC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>Accrediti diversi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-53.28" table:style-name="ce5">
            <text:p>-53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3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8.760000000000005" table:style-name="ce5">
            <text:p>68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96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50.22" table:style-name="ce5">
            <text:p>50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7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20.8" table:style-name="ce5">
            <text:p>120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95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3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1.52" table:style-name="ce5">
            <text:p>61,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94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5.69" table:style-name="ce5">
            <text:p>35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93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4.79" table:style-name="ce5">
            <text:p>14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8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77.91" table:style-name="ce5">
            <text:p>377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1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99.97" table:style-name="ce5">
            <text:p>99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47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VIDEOSORVEGLIANZA <text:s/>OTTO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8.6" table:style-name="ce5">
            <text:p>8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48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9.61" table:style-name="ce5">
            <text:p>69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49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82.81" table:style-name="ce5">
            <text:p>82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0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VIDEOSORVEGLIANZA OTTO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3.29" table:style-name="ce5">
            <text:p>13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8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862.02" table:style-name="ce5">
            <text:p>2.862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6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OTTOBRE 2021</text:p>
          </table:table-cell>
          <table:table-cell office:value-type="string" table:style-name="ce7">
            <text:p>200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96.02" table:style-name="ce5">
            <text:p>196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90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OTTOBRE 2021</text:p>
          </table:table-cell>
          <table:table-cell office:value-type="string" table:style-name="ce7">
            <text:p>200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41.29" table:style-name="ce5">
            <text:p>241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0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046.76" table:style-name="ce5">
            <text:p>1.046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91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OTTOBRE 2021</text:p>
          </table:table-cell>
          <table:table-cell office:value-type="string" table:style-name="ce7">
            <text:p>200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70.7" table:style-name="ce5">
            <text:p>370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2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287.45" table:style-name="ce5">
            <text:p>1.287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8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11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71.39" table:style-name="ce5">
            <text:p>71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7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9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6.82" table:style-name="ce5">
            <text:p>16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6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4.340000000000003" table:style-name="ce5">
            <text:p>3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4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900.35" table:style-name="ce5">
            <text:p>900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5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9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5.1" table:style-name="ce5">
            <text:p>25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3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50.22" table:style-name="ce5">
            <text:p>50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2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1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7.53" table:style-name="ce5">
            <text:p>17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1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03.87" table:style-name="ce5">
            <text:p>303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0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1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98.95" table:style-name="ce5">
            <text:p>98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7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99.13" table:style-name="ce5">
            <text:p>99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5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462.8" table:style-name="ce5">
            <text:p>1.46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46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8.25" table:style-name="ce5">
            <text:p>8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1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OTTOBRE 2021</text:p>
          </table:table-cell>
          <table:table-cell office:value-type="string" table:style-name="ce7">
            <text:p>200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974.23" table:style-name="ce5">
            <text:p>974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2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OTTOBRE 2021</text:p>
          </table:table-cell>
          <table:table-cell office:value-type="string" table:style-name="ce7">
            <text:p>200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17.66000000000003" table:style-name="ce5">
            <text:p>317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4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OTTOBRE 2021</text:p>
          </table:table-cell>
          <table:table-cell office:value-type="string" table:style-name="ce7">
            <text:p>200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41.69999999999999" table:style-name="ce5">
            <text:p>141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9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49.8" table:style-name="ce5">
            <text:p>49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9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64.09" table:style-name="ce5">
            <text:p>164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6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45.14" table:style-name="ce5">
            <text:p>45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5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5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1.1" table:style-name="ce5">
            <text:p>11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3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2.55" table:style-name="ce5">
            <text:p>22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92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1.92" table:style-name="ce5">
            <text:p>21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71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1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8.23" table:style-name="ce5">
            <text:p>28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4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VIDEOSORVEGLIANZA OTTO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0.47" table:style-name="ce5">
            <text:p>10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8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9.63" table:style-name="ce5">
            <text:p>69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7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VIDEOSORVEGLIANZA OTTO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.23" table:style-name="ce5">
            <text:p>6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66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09.47" table:style-name="ce5">
            <text:p>109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5182812/FA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75.31" table:style-name="ce5">
            <text:p>175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8329967/FA</text:p>
          </table:table-cell>
          <table:table-cell office:value-type="date" office:date-value="2021-11-13T00:00:00" table:style-name="ce4">
            <text:p>13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355.9699999999998" table:style-name="ce5">
            <text:p>2.355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0982034/FA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4.06" table:style-name="ce5">
            <text:p>64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0982035/FA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10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30.9" table:style-name="ce5">
            <text:p>330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173207/FA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658.62" table:style-name="ce5">
            <text:p>2.658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0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5.840000000000003" table:style-name="ce5">
            <text:p>35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060 - PORTA APERTA</text:p>
          </table:table-cell>
          <table:table-cell office:value-type="string" table:style-name="ce3">
            <text:p>2021/221\PA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INSERIMENTO IN STRUTTURA MINORE PERIODO NOVEMBRE 2021</text:p>
          </table:table-cell>
          <table:table-cell office:value-type="string" table:style-name="ce7">
            <text:p>21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465" table:style-name="ce5">
            <text:p>3.46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7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VIDEOSORVEGLIANZA NOVEM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9.49" table:style-name="ce5">
            <text:p>9,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8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50.22" table:style-name="ce5">
            <text:p>50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7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3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1.05" table:style-name="ce5">
            <text:p>61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46.9" table:style-name="ce5">
            <text:p>46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5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VIDEOSORVEGLIANZA NOVEM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4.73" table:style-name="ce5">
            <text:p>14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4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1.59" table:style-name="ce5">
            <text:p>21,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2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87.22" table:style-name="ce5">
            <text:p>87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0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0.27" table:style-name="ce5">
            <text:p>30,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9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9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6.82" table:style-name="ce5">
            <text:p>16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8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4.340000000000003" table:style-name="ce5">
            <text:p>3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7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VIDEOSORVEGLIANZA NOVEM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0.39" table:style-name="ce5">
            <text:p>20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07.15" table:style-name="ce5">
            <text:p>107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5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6.32" table:style-name="ce5">
            <text:p>36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4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43.91999999999999" table:style-name="ce5">
            <text:p>143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3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98.86" table:style-name="ce5">
            <text:p>698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2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78.68" table:style-name="ce5">
            <text:p>178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1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5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1.1" table:style-name="ce5">
            <text:p>11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9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1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6.06" table:style-name="ce5">
            <text:p>26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30.88" table:style-name="ce5">
            <text:p>130,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5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VIDEOSORVEGLIANZA NOVEM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.31" table:style-name="ce5">
            <text:p>6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4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21.99" table:style-name="ce5">
            <text:p>121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3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9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3.03" table:style-name="ce5">
            <text:p>23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2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VIDEOSORVEGLIANZA NOVEM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1.03" table:style-name="ce5">
            <text:p>11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1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50.22" table:style-name="ce5">
            <text:p>50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9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1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7.75" table:style-name="ce5">
            <text:p>17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8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54.51" table:style-name="ce5">
            <text:p>654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4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7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648.34" table:style-name="ce5">
            <text:p>1.648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79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VIDEOSORVEGLIANZA NOVEMBRE 2021</text:p>
          </table:table-cell>
          <table:table-cell office:value-type="string" table:style-name="ce7">
            <text:p>20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3.32" table:style-name="ce5">
            <text:p>13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78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88.1" table:style-name="ce5">
            <text:p>88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77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7.81" table:style-name="ce5">
            <text:p>67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75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8.25" table:style-name="ce5">
            <text:p>8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2387795/FA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318.9899999999998" table:style-name="ce5">
            <text:p>2.318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3156166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21.86" table:style-name="ce5">
            <text:p>21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3156165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99.82" table:style-name="ce5">
            <text:p>99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5402540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11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1.83" table:style-name="ce5">
            <text:p>61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7172695/F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026.6300000000001" table:style-name="ce5">
            <text:p>1.026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5402537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1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01.69" table:style-name="ce5">
            <text:p>101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5402538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9.74" table:style-name="ce5">
            <text:p>39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5402539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78.48" table:style-name="ce5">
            <text:p>78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85 - ALDIA COOPERATIVA SOCIALE</text:p>
          </table:table-cell>
          <table:table-cell office:value-type="string" table:style-name="ce3">
            <text:p>2021/1176/S/F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GESTIONE ASILO NIDO "A.SABIN" MESE NOVEMBRE 2021</text:p>
          </table:table-cell>
          <table:table-cell office:value-type="string" table:style-name="ce7">
            <text:p>214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7796.900000000001" table:style-name="ce5">
            <text:p>17.796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8642185/FA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10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32.9" table:style-name="ce5">
            <text:p>332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8642184/FA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20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64.35" table:style-name="ce5">
            <text:p>164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060 - PORTA APERTA</text:p>
          </table:table-cell>
          <table:table-cell office:value-type="string" table:style-name="ce3">
            <text:p>2021/247\PA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inserimento minore <text:s/>mese di Dicembre 2021</text:p>
          </table:table-cell>
          <table:table-cell office:value-type="string" table:style-name="ce7">
            <text:p>216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3580.5" table:style-name="ce5">
            <text:p>3.580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842 - EXTRA INFORMATICA SRL</text:p>
          </table:table-cell>
          <table:table-cell office:value-type="string" table:style-name="ce3">
            <text:p>2021/000326E/2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BASIC SUPPORT/SUBSCRIPTION FOR VMWARE VSPHERE 7 ESSENTIALS PLUS KIT FOR 3 HOSTS (MAX 2 PROCESSORS PER HOST) e altro</text:p>
          </table:table-cell>
          <table:table-cell office:value-type="string" table:style-name="ce7">
            <text:p>213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5075.2" table:style-name="ce5">
            <text:p>5.075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4222422800003625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CLOUD ENABLING 1BIM 2022 OTTOBRE NOVEMBRE 2021</text:p>
          </table:table-cell>
          <table:table-cell office:value-type="string" table:style-name="ce7">
            <text:p>218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7725.42" table:style-name="ce5">
            <text:p>7.725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6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I19BA20835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3.08" table:style-name="ce5">
            <text:p>53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5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I19BA208354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4.37" table:style-name="ce5">
            <text:p>94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8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I19BA45243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547.77" table:style-name="ce5">
            <text:p>3.547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2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04/76599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5.79" table:style-name="ce5">
            <text:p>55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1178000/FA</text:p>
          </table:table-cell>
          <table:table-cell office:value-type="date" office:date-value="2021-04-28T00:00:00" table:style-name="ce4">
            <text:p>28/04/2021</text:p>
          </table:table-cell>
          <table:table-cell office:value-type="string" table:style-name="ce3">
            <text:p>04/766020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541.12" table:style-name="ce5">
            <text:p>2.541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005900/FA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3">
            <text:p>16BC05943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27.52999999999997" table:style-name="ce5">
            <text:p>327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006000/FA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3">
            <text:p>I18BC02436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631.06" table:style-name="ce5">
            <text:p>1.631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143300/FA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3">
            <text:p>MATRICOLA 04/766020 2021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76.05" table:style-name="ce5">
            <text:p>776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88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MATRICOLA 86/357476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01.24" table:style-name="ce5">
            <text:p>101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4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558748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0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03/161631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2.23" table:style-name="ce5">
            <text:p>5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2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95/14595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83.41" table:style-name="ce5">
            <text:p>83,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4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04/74076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69.86" table:style-name="ce5">
            <text:p>369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6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I17BE08979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48.37" table:style-name="ce5">
            <text:p>348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10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07C 042746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38" table:style-name="ce5">
            <text:p>63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11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17BA382863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70.3" table:style-name="ce5">
            <text:p>170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15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I19BA11610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48.33" table:style-name="ce5">
            <text:p>348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16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I18BC02432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66.66" table:style-name="ce5">
            <text:p>366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2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558748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45.13" table:style-name="ce5">
            <text:p>745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9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17BA382863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44.86000000000001" table:style-name="ce5">
            <text:p>144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8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07C 042746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-2953.13" table:style-name="ce5">
            <text:p>-2.953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4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04/74076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41.45" table:style-name="ce5">
            <text:p>441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3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MATRICOLA 04/766035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-6749.86" table:style-name="ce5">
            <text:p>-6.749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0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95/14595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22.17" table:style-name="ce5">
            <text:p>222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28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MATRICOLA 03/161631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2.67" table:style-name="ce5">
            <text:p>32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84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MATRICOLA I19BA11610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548.1499999999996" table:style-name="ce5">
            <text:p>4.548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4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MATRICOLA 558748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80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MATRICOLA I17BE08979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0.48" table:style-name="ce5">
            <text:p>50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68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86/357476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15.87" table:style-name="ce5">
            <text:p>115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4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04/84556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6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06SD01994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67.72" table:style-name="ce5">
            <text:p>167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46400/FA</text:p>
          </table:table-cell>
          <table:table-cell office:value-type="date" office:date-value="2021-04-02T00:00:00" table:style-name="ce4">
            <text:p>02/04/2021</text:p>
          </table:table-cell>
          <table:table-cell office:value-type="string" table:style-name="ce3">
            <text:p>I19BA452891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402.84" table:style-name="ce5">
            <text:p>2.402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6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14BA11529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6.71" table:style-name="ce5">
            <text:p>56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7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I18BA269184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-607.41" table:style-name="ce5">
            <text:p>-607,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8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I19IA111553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74.64" table:style-name="ce5">
            <text:p>174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857700/FA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I18BC02436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238.27" table:style-name="ce5">
            <text:p>2.238,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17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86/357476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08.39" table:style-name="ce5">
            <text:p>108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4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I18BC02432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82.1" table:style-name="ce5">
            <text:p>482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72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I19BA208354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56.62" table:style-name="ce5">
            <text:p>656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9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18BC02432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75.66" table:style-name="ce5">
            <text:p>375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5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17BA382863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89.78" table:style-name="ce5">
            <text:p>89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3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04/74076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66.22" table:style-name="ce5">
            <text:p>166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1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95/14595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42.55000000000001" table:style-name="ce5">
            <text:p>142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59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03/161631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9.26" table:style-name="ce5">
            <text:p>39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59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04/76599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4.22" table:style-name="ce5">
            <text:p>54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465300/FA</text:p>
          </table:table-cell>
          <table:table-cell office:value-type="date" office:date-value="2021-02-19T00:00:00" table:style-name="ce4">
            <text:p>19/02/2021</text:p>
          </table:table-cell>
          <table:table-cell office:value-type="string" table:style-name="ce3">
            <text:p>04/766020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219.67" table:style-name="ce5">
            <text:p>2.219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1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04/84556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8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I19BA11610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903.54" table:style-name="ce5">
            <text:p>4.903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3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06SD01994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01.33" table:style-name="ce5">
            <text:p>201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63 - ADELANTE SOCIETA' COOP SOCIALE ONLUS</text:p>
          </table:table-cell>
          <table:table-cell office:value-type="string" table:style-name="ce3">
            <text:p>2021/FATTPA 55_21/FA</text:p>
          </table:table-cell>
          <table:table-cell office:value-type="date" office:date-value="2021-12-02T00:00:00" table:style-name="ce4">
            <text:p>02/12/2021</text:p>
          </table:table-cell>
          <table:table-cell office:value-type="string" table:style-name="ce3">
            <text:p>INSERIMENTO IN STRUTTURA DI MINORE <text:s/>PERIODO: MESE DI NOVEMBRE 2021</text:p>
          </table:table-cell>
          <table:table-cell office:value-type="string" table:style-name="ce7">
            <text:p>22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999.75" table:style-name="ce5">
            <text:p>2.999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857600/FA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3">
            <text:p>16BC05943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39.45000000000005" table:style-name="ce5">
            <text:p>639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77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19IA111553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07.61" table:style-name="ce5">
            <text:p>507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75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14BA11529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5.23" table:style-name="ce5">
            <text:p>65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437100/FA</text:p>
          </table:table-cell>
          <table:table-cell office:value-type="date" office:date-value="2021-08-13T00:00:00" table:style-name="ce4">
            <text:p>13/08/2021</text:p>
          </table:table-cell>
          <table:table-cell office:value-type="string" table:style-name="ce3">
            <text:p>19BA452891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313.96" table:style-name="ce5">
            <text:p>3.313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70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19IA111553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47.54" table:style-name="ce5">
            <text:p>747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942800/FA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I18BC02436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408.49" table:style-name="ce5">
            <text:p>408,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942700/FA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16BC05943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14.45000000000005" table:style-name="ce5">
            <text:p>614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54500/FA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3">
            <text:p>I16BD11657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60.44999999999999" table:style-name="ce5">
            <text:p>160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8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I17BE08979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01.23" table:style-name="ce5">
            <text:p>101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75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I19BA45243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88.78" table:style-name="ce5">
            <text:p>188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73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I19BA20835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1.18" table:style-name="ce5">
            <text:p>61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63 - ADELANTE SOCIETA' COOP SOCIALE ONLUS</text:p>
          </table:table-cell>
          <table:table-cell office:value-type="string" table:style-name="ce3">
            <text:p>2021/FATTPA 56_21/FA</text:p>
          </table:table-cell>
          <table:table-cell office:value-type="date" office:date-value="2021-12-02T00:00:00" table:style-name="ce4">
            <text:p>02/12/2021</text:p>
          </table:table-cell>
          <table:table-cell office:value-type="string" table:style-name="ce3">
            <text:p>INSERIMENTO IN STRUTTURA MINORE <text:s/>PERIODO: MESE DI NOVEMBRE 2021</text:p>
          </table:table-cell>
          <table:table-cell office:value-type="string" table:style-name="ce7">
            <text:p>22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8999.24" table:style-name="ce5">
            <text:p>8.999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13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06SD01994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68.37" table:style-name="ce5">
            <text:p>168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20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I19IA111553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4.22" table:style-name="ce5">
            <text:p>54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2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04/766035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5.72" table:style-name="ce5">
            <text:p>55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9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18BA269184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0.64" table:style-name="ce5">
            <text:p>60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8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14BA11529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5.22" table:style-name="ce5">
            <text:p>55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 - ICART S.R.L.</text:p>
          </table:table-cell>
          <table:table-cell office:value-type="string" table:style-name="ce3">
            <text:p>2021/626/DL1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ORNITURA DI CARTA</text:p>
          </table:table-cell>
          <table:table-cell office:value-type="string" table:style-name="ce7">
            <text:p>22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760.83" table:style-name="ce5">
            <text:p>1.760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67 - MOSSONE PIETRO PAOLO</text:p>
          </table:table-cell>
          <table:table-cell office:value-type="string" table:style-name="ce3">
            <text:p>2021/FATTPA 25_21/FA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Lavori di messa in sicurezza del Ponte Vespucci_FSC 2014-2020_</text:p>
          </table:table-cell>
          <table:table-cell office:value-type="string" table:style-name="ce7">
            <text:p>22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302.29" table:style-name="ce5">
            <text:p>7.302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541 - TECNOTEL SRL</text:p>
          </table:table-cell>
          <table:table-cell office:value-type="string" table:style-name="ce3">
            <text:p>2021/336/F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MANUTENZIONE VIDEOSORVEGLIANZA SETTEMBRE-DICEMBRE 2021</text:p>
          </table:table-cell>
          <table:table-cell office:value-type="string" table:style-name="ce7">
            <text:p>233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01.73" table:style-name="ce5">
            <text:p>501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541 - TECNOTEL SRL</text:p>
          </table:table-cell>
          <table:table-cell office:value-type="string" table:style-name="ce3">
            <text:p>2021/336/F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MANUTENZIONE VIDEOSORVEGLIANZA SETTEMBRE-DICEMBRE 2021</text:p>
          </table:table-cell>
          <table:table-cell office:value-type="string" table:style-name="ce7">
            <text:p>23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033.28" table:style-name="ce5">
            <text:p>1.033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541 - TECNOTEL SRL</text:p>
          </table:table-cell>
          <table:table-cell office:value-type="string" table:style-name="ce3">
            <text:p>2021/336/F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MANUTENZIONE VIDEOSORVEGLIANZA SETTEMBRE-DICEMBRE 2021</text:p>
          </table:table-cell>
          <table:table-cell office:value-type="string" table:style-name="ce7">
            <text:p>23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501.73" table:style-name="ce5">
            <text:p>501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541 - TECNOTEL SRL</text:p>
          </table:table-cell>
          <table:table-cell office:value-type="string" table:style-name="ce3">
            <text:p>2021/336/F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MANUTENZIONE VIDEOSORVEGLIANZA SETTEMBRE-DICEMBRE 2021</text:p>
          </table:table-cell>
          <table:table-cell office:value-type="string" table:style-name="ce7">
            <text:p>234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326.45" table:style-name="ce5">
            <text:p>1.326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73 - FATICONI SPA</text:p>
          </table:table-cell>
          <table:table-cell office:value-type="string" table:style-name="ce3">
            <text:p>2021/001518PA/FA</text:p>
          </table:table-cell>
          <table:table-cell office:value-type="date" office:date-value="2021-12-24T00:00:00" table:style-name="ce4">
            <text:p>24/12/2021</text:p>
          </table:table-cell>
          <table:table-cell office:value-type="string" table:style-name="ce3">
            <text:p>FORNITURA DI 400 CONTRASSEGNI PER PARCHEGGI DISABILI E 400 POUCHES PER CONTRASSEGNO PER DISABILI.</text:p>
          </table:table-cell>
          <table:table-cell office:value-type="string" table:style-name="ce7">
            <text:p>228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732" table:style-name="ce5">
            <text:p>73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550800/FA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I19BA452891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1.14" table:style-name="ce5">
            <text:p>91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538 - ITECH GROUP SRLS</text:p>
          </table:table-cell>
          <table:table-cell office:value-type="string" table:style-name="ce3">
            <text:p>2021/91/001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Vs. dare per saldo lavori di manutenzione straordinaria degli impianti elettrici presso gli immobili comunali di Viale delle Vigne n. 80</text:p>
          </table:table-cell>
          <table:table-cell office:value-type="string" table:style-name="ce7">
            <text:p>235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37.79" table:style-name="ce5">
            <text:p>237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63 - ADELANTE SOCIETA' COOP SOCIALE ONLUS</text:p>
          </table:table-cell>
          <table:table-cell office:value-type="string" table:style-name="ce3">
            <text:p>2022/FATTPA 1_22/FA</text:p>
          </table:table-cell>
          <table:table-cell office:value-type="date" office:date-value="2022-01-02T00:00:00" table:style-name="ce4">
            <text:p>02/01/2022</text:p>
          </table:table-cell>
          <table:table-cell office:value-type="string" table:style-name="ce3">
            <text:p>INSERIMENTO IN STRUTTURA MINORE PERIODO: MESE DI DICEMBRE 2021</text:p>
          </table:table-cell>
          <table:table-cell office:value-type="string" table:style-name="ce7">
            <text:p>227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9299.2099999999991" table:style-name="ce5">
            <text:p>9.299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63 - ADELANTE SOCIETA' COOP SOCIALE ONLUS</text:p>
          </table:table-cell>
          <table:table-cell office:value-type="string" table:style-name="ce3">
            <text:p>2022/FATTPA 2_22/FA</text:p>
          </table:table-cell>
          <table:table-cell office:value-type="date" office:date-value="2022-01-02T00:00:00" table:style-name="ce4">
            <text:p>02/01/2022</text:p>
          </table:table-cell>
          <table:table-cell office:value-type="string" table:style-name="ce3">
            <text:p>INSERIMENTO IN STRUTTURA MINORE 0PERIODO: MESE DI DICEMBRE 2021</text:p>
          </table:table-cell>
          <table:table-cell office:value-type="string" table:style-name="ce7">
            <text:p>226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099.74" table:style-name="ce5">
            <text:p>3.099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09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04/76599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7.650000000000006" table:style-name="ce5">
            <text:p>67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11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04/845568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14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04/76595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08.45" table:style-name="ce5">
            <text:p>108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22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I19BA208354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95.44" table:style-name="ce5">
            <text:p>395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23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I19BA20835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7.16" table:style-name="ce5">
            <text:p>67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25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I19BA45243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2.91" table:style-name="ce5">
            <text:p>62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931900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16BC059439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201.96" table:style-name="ce5">
            <text:p>1.201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931800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04/766020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064.41" table:style-name="ce5">
            <text:p>2.064,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845400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I18BC024362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690.91" table:style-name="ce5">
            <text:p>1.690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932000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I16BD116577</text:p>
          </table:table-cell>
          <table:table-cell office:value-type="string" table:style-name="ce7">
            <text:p>229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101.9100000000001" table:style-name="ce5">
            <text:p>1.101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1/128/FA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Manutenzione ord.e straord. della segnaletica e delle buche stradali. Settembre-Novembre 2021.</text:p>
          </table:table-cell>
          <table:table-cell office:value-type="string" table:style-name="ce7">
            <text:p>243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6849.22" table:style-name="ce5">
            <text:p>16.849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6 - AIRONE ONLUS COOPERATIVA SOCIALE DI ASSISTENZA</text:p>
          </table:table-cell>
          <table:table-cell office:value-type="string" table:style-name="ce3">
            <text:p>2021/2993/FA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3">
            <text:p>SERVIZI PROGETTO P.I.P.P.I. 9 NOVEMBRE 2021</text:p>
          </table:table-cell>
          <table:table-cell office:value-type="string" table:style-name="ce7">
            <text:p>239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255.76" table:style-name="ce5">
            <text:p>255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54622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ASSISTENZA E MANUTENZIONE SW ANNO 2021</text:p>
          </table:table-cell>
          <table:table-cell office:value-type="string" table:style-name="ce7">
            <text:p>238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2684" table:style-name="ce5">
            <text:p>2.684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54622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ASSISTENZA E MANUTENZIONE SW ANNO 2021</text:p>
          </table:table-cell>
          <table:table-cell office:value-type="string" table:style-name="ce7">
            <text:p>237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342" table:style-name="ce5">
            <text:p>1.34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305 - F.LLI DI MARIA SNC</text:p>
          </table:table-cell>
          <table:table-cell office:value-type="string" table:style-name="ce3">
            <text:p>2021/67/PA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VALIGETTA DI PRIMO SOCCORSO</text:p>
          </table:table-cell>
          <table:table-cell office:value-type="string" table:style-name="ce7">
            <text:p>241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986.16" table:style-name="ce5">
            <text:p>1.986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55 - DA.SI.AN. SOCIETA' COOP SOCIALE</text:p>
          </table:table-cell>
          <table:table-cell office:value-type="string" table:style-name="ce3">
            <text:p>2021/121/ST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RETTA MINORE MESE NOVEMBRE 2021</text:p>
          </table:table-cell>
          <table:table-cell office:value-type="string" table:style-name="ce7">
            <text:p>285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2992.5" table:style-name="ce5">
            <text:p>2.992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15 - TECNOCASIC SPA</text:p>
          </table:table-cell>
          <table:table-cell office:value-type="string" table:style-name="ce3">
            <text:p>2021/PA2227/21/F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RIFIUTI URBANI NON DIFFERENZIATI NOVEMBRE 2021</text:p>
          </table:table-cell>
          <table:table-cell office:value-type="string" table:style-name="ce7">
            <text:p>286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64.150000000000006" table:style-name="ce5">
            <text:p>64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55 - DA.SI.AN. SOCIETA' COOP SOCIALE</text:p>
          </table:table-cell>
          <table:table-cell office:value-type="string" table:style-name="ce3">
            <text:p>2021/133/ST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RETTA MINORE MESE DICEMBRE 2021</text:p>
          </table:table-cell>
          <table:table-cell office:value-type="string" table:style-name="ce7">
            <text:p>285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3092.25" table:style-name="ce5">
            <text:p>3.092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518 - MEMORIA STORICA SOC COOP</text:p>
          </table:table-cell>
          <table:table-cell office:value-type="string" table:style-name="ce3">
            <text:p>2022/6\A\PA/202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Gestione del progetto "Percorsi di Archeologia, Storia, Cultura ed Ambiente nel Territorio di Porto Torres. Visite guidate e attività didattiche. Periodo dicembre 2021 e altro</text:p>
          </table:table-cell>
          <table:table-cell office:value-type="string" table:style-name="ce7">
            <text:p>284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12667.76" table:style-name="ce5">
            <text:p>12.667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697 - STEP SRL</text:p>
          </table:table-cell>
          <table:table-cell office:value-type="string" table:style-name="ce3">
            <text:p>2022/1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AGGIO SU RISCOSSIONI RUOLI ICI ANNI 1993-2006</text:p>
          </table:table-cell>
          <table:table-cell office:value-type="string" table:style-name="ce7">
            <text:p>287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18435.88" table:style-name="ce5">
            <text:p>18.435,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347 - ALLEVAMENTO DELL'ALTA NURRA GIOVANNI DEDOLA EREDI SAS DI frulio a. &amp; c.</text:p>
          </table:table-cell>
          <table:table-cell office:value-type="string" table:style-name="ce3">
            <text:p>2022/1/003/FA</text:p>
          </table:table-cell>
          <table:table-cell office:value-type="date" office:date-value="2022-01-04T00:00:00" table:style-name="ce4">
            <text:p>04/01/2022</text:p>
          </table:table-cell>
          <table:table-cell office:value-type="string" table:style-name="ce3">
            <text:p>MANTENIMENTO E CURA PER N° 112 CANI DICEMBRE 2021</text:p>
          </table:table-cell>
          <table:table-cell office:value-type="string" table:style-name="ce7">
            <text:p>294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8772.2900000000009" table:style-name="ce5">
            <text:p>8.772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69 - CORO POLIFONICO TURRITANO</text:p>
          </table:table-cell>
          <table:table-cell office:value-type="string" table:style-name="ce3">
            <text:p>2022/27/FA</text:p>
          </table:table-cell>
          <table:table-cell office:value-type="date" office:date-value="2022-01-05T00:00:00" table:style-name="ce4">
            <text:p>05/01/2022</text:p>
          </table:table-cell>
          <table:table-cell office:value-type="string" table:style-name="ce3">
            <text:p>CONTRIBUTO PROGETTO A TUTTA VOCE</text:p>
          </table:table-cell>
          <table:table-cell office:value-type="string" table:style-name="ce7">
            <text:p>249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2333" table:style-name="ce5">
            <text:p>2.33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818 - PUBLIKA SRL</text:p>
          </table:table-cell>
          <table:table-cell office:value-type="string" table:style-name="ce3">
            <text:p>2021/2821/PA/FA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Corso convegno/Webinar "Silenzio assenso per l adesione al Fondo Perseo Sirio" - 27/10/2021 <text:s/>SIG FIRINOF E SIG.RA MANUNTA A</text:p>
          </table:table-cell>
          <table:table-cell office:value-type="string" table:style-name="ce7">
            <text:p>303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200" table:style-name="ce5">
            <text:p>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975 - IDEAPUBBLICA SRL</text:p>
          </table:table-cell>
          <table:table-cell office:value-type="string" table:style-name="ce3">
            <text:p>2021/1672/SP/F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WEBINAR IL BILANCIO DI PREVISIONE ANNO 2022-2024 SIG.RA CANU DANIELA</text:p>
          </table:table-cell>
          <table:table-cell office:value-type="string" table:style-name="ce7">
            <text:p>305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65" table:style-name="ce5">
            <text:p>6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664 - PUBBLIDEA DI SOLINAS ANDREA</text:p>
          </table:table-cell>
          <table:table-cell office:value-type="string" table:style-name="ce3">
            <text:p>2021/FPA 1/21/FA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SERVIZIO DI DISTRIBUZIONE E AFFISSIONE DI LOCANDINE DEL PROGRAMMA DI NATALE 2021 E BEFANA 2022</text:p>
          </table:table-cell>
          <table:table-cell office:value-type="string" table:style-name="ce7">
            <text:p>296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011.38" table:style-name="ce5">
            <text:p>1.011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664 - PUBBLIDEA DI SOLINAS ANDREA</text:p>
          </table:table-cell>
          <table:table-cell office:value-type="string" table:style-name="ce3">
            <text:p>2021/FPA 1/21/FA</text:p>
          </table:table-cell>
          <table:table-cell office:value-type="date" office:date-value="2021-12-17T00:00:00" table:style-name="ce4">
            <text:p>17/12/2021</text:p>
          </table:table-cell>
          <table:table-cell office:value-type="string" table:style-name="ce3">
            <text:p>SERVIZIO DI DISTRIBUZIONE E AFFISSIONE DI LOCANDINE DEL PROGRAMMA DI NATALE 2021 E BEFANA 2022</text:p>
          </table:table-cell>
          <table:table-cell office:value-type="string" table:style-name="ce7">
            <text:p>297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664 - PUBBLIDEA DI SOLINAS ANDREA</text:p>
          </table:table-cell>
          <table:table-cell office:value-type="string" table:style-name="ce3">
            <text:p>2021/FPA 3/21/FA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ERVIZIO DI DISTRIBUZIONE E AFFISSIONE DI LOCANDINE DEL PROGRAMMA DI NATALE 2021 E BEFANA 2022</text:p>
          </table:table-cell>
          <table:table-cell office:value-type="string" table:style-name="ce7">
            <text:p>297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6 - POSTE ITALIANE S.P.A.</text:p>
          </table:table-cell>
          <table:table-cell office:value-type="string" table:style-name="ce3">
            <text:p>2021/1021323818/FA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ATTI GIUDIZIARI NOVEMBRE 2021</text:p>
          </table:table-cell>
          <table:table-cell office:value-type="string" table:style-name="ce7">
            <text:p>304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2700" table:style-name="ce5">
            <text:p>2.7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664 - PUBBLIDEA DI SOLINAS ANDREA</text:p>
          </table:table-cell>
          <table:table-cell office:value-type="string" table:style-name="ce3">
            <text:p>2021/FPA 2/21/NC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TORNO TOTALE FATTURA N° 1/21</text:p>
          </table:table-cell>
          <table:table-cell office:value-type="string" table:style-name="ce7">
            <text:p>296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-1011.38" table:style-name="ce5">
            <text:p>-1.011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664 - PUBBLIDEA DI SOLINAS ANDREA</text:p>
          </table:table-cell>
          <table:table-cell office:value-type="string" table:style-name="ce3">
            <text:p>2021/FPA 3/21/FA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ERVIZIO DI DISTRIBUZIONE E AFFISSIONE DI LOCANDINE DEL PROGRAMMA DI NATALE 2021 E BEFANA 2022</text:p>
          </table:table-cell>
          <table:table-cell office:value-type="string" table:style-name="ce7">
            <text:p>296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011.38" table:style-name="ce5">
            <text:p>1.011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664 - PUBBLIDEA DI SOLINAS ANDREA</text:p>
          </table:table-cell>
          <table:table-cell office:value-type="string" table:style-name="ce3">
            <text:p>2021/FPA 2/21/NC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TORNO TOTALE FATTURA N° 1/21</text:p>
          </table:table-cell>
          <table:table-cell office:value-type="string" table:style-name="ce7">
            <text:p>297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-134.19999999999999" table:style-name="ce5">
            <text:p>-134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12 - VIVISPORT S.R.L.</text:p>
          </table:table-cell>
          <table:table-cell office:value-type="string" table:style-name="ce3">
            <text:p>2021/0000177/PA/FA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Rif. DDT 0004839 del 17/12/2021 e altro</text:p>
          </table:table-cell>
          <table:table-cell office:value-type="string" table:style-name="ce7">
            <text:p>298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212.07" table:style-name="ce5">
            <text:p>1.212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697 - STEP SRL</text:p>
          </table:table-cell>
          <table:table-cell office:value-type="string" table:style-name="ce3">
            <text:p>2022/3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UPPORTO ACCERT ICI IMU ZONA IND.LE CAMPI FOTOVOLTAICI-ASINARA- AREE PORTUALI</text:p>
          </table:table-cell>
          <table:table-cell office:value-type="string" table:style-name="ce7">
            <text:p>300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34900.639999999999" table:style-name="ce5">
            <text:p>34.900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883 - DOMOTICA DI GINATEMPO SRL</text:p>
          </table:table-cell>
          <table:table-cell office:value-type="string" table:style-name="ce3">
            <text:p>2022/3/FA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3">
            <text:p>RIPRISTINO FUNZIONALITA' PORTE AUTOMATICHE PALAZZO CENTRALE</text:p>
          </table:table-cell>
          <table:table-cell office:value-type="string" table:style-name="ce7">
            <text:p>309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5246" table:style-name="ce5">
            <text:p>5.24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868 - EKOSISTEMS SRL</text:p>
          </table:table-cell>
          <table:table-cell office:value-type="string" table:style-name="ce3">
            <text:p>2022/36/FA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VOSTRO DARE PER VISTE MEDICHE E ACCERTAMENTI SANITARI PIANO PUC</text:p>
          </table:table-cell>
          <table:table-cell office:value-type="string" table:style-name="ce7">
            <text:p>310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900" table:style-name="ce5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903 - DANI.ELE COSTRUZIONI SRL</text:p>
          </table:table-cell>
          <table:table-cell office:value-type="string" table:style-name="ce3">
            <text:p>2022/1/FA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RISTRUTTURAZIONE E COMPLETAMENTO ASILO NIDO SAL 1</text:p>
          </table:table-cell>
          <table:table-cell office:value-type="string" table:style-name="ce7">
            <text:p>295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63753.47" table:style-name="ce5">
            <text:p>63.753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953 - EVENT SARDINIA SRL</text:p>
          </table:table-cell>
          <table:table-cell office:value-type="string" table:style-name="ce3">
            <text:p>2021/44 BIS/FA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3">
            <text:p>NOLEGGIO ALLESTIMENTO INSTALLAZIONE E RIMOZIONE ADDOBBI LUMINOSI PIAZZE UMBERTO-COLOMBO</text:p>
          </table:table-cell>
          <table:table-cell office:value-type="string" table:style-name="ce7">
            <text:p>31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8893.7999999999993" table:style-name="ce5">
            <text:p>8.893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23 - MUNICIPIA SPA</text:p>
          </table:table-cell>
          <table:table-cell office:value-type="string" table:style-name="ce3">
            <text:p>2021/2021903964/FA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ASSISTENZA E MANUTENZIONE 2021</text:p>
          </table:table-cell>
          <table:table-cell office:value-type="string" table:style-name="ce7">
            <text:p>324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5253.32" table:style-name="ce5">
            <text:p>5.253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67 - FARMACIA RUBATTU SAS DI LUCIANO E PAOLO</text:p>
          </table:table-cell>
          <table:table-cell office:value-type="string" table:style-name="ce3">
            <text:p>2021/46 / PA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BUONI SPESA COVID DAL 01/12/2021 AL 31/12/2021 <text:s text:c="11"/>FUORI CAMPO IVA ART.2 COMM.3 DPR 633/72 e altro</text:p>
          </table:table-cell>
          <table:table-cell office:value-type="string" table:style-name="ce7">
            <text:p>325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887.76" table:style-name="ce5">
            <text:p>1.887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48 - PIRAS TONINO</text:p>
          </table:table-cell>
          <table:table-cell office:value-type="string" table:style-name="ce3">
            <text:p>2022/005/FA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3">
            <text:p>Lavori di messa a norma del complesso denominato ex autoparco - CIG Z85316137D - VOSTRO DARE PER ONORARIO IN FASE DI ESECUZIONE - QUOTA SAL 1 (40,12%)</text:p>
          </table:table-cell>
          <table:table-cell office:value-type="string" table:style-name="ce7">
            <text:p>329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834.5600000000004" table:style-name="ce5">
            <text:p>4.834,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25 - A1 ENGINEERING SRL</text:p>
          </table:table-cell>
          <table:table-cell office:value-type="string" table:style-name="ce3">
            <text:p>2022/3E/2022/FA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3">
            <text:p>Affidamento del servizio di progettazione preliminare degli interventi di restauro e consolidamento statico delle Chiese di San Gavino a Mare e della Beata Vergine della Consolata</text:p>
          </table:table-cell>
          <table:table-cell office:value-type="string" table:style-name="ce7">
            <text:p>328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21904.42" table:style-name="ce5">
            <text:p>21.904,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67 - FARMACIA RUBATTU SAS DI LUCIANO E PAOLO</text:p>
          </table:table-cell>
          <table:table-cell office:value-type="string" table:style-name="ce3">
            <text:p>2022/1 / PA/NC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3">
            <text:p>NOTA DI CREDITO VOUCHER PER ERRORE IN FATTURA 46/PA 31/12/2021 <text:s/>FUORI CAMPO IVA ART.2 COMM.3 DPR 633/72</text:p>
          </table:table-cell>
          <table:table-cell office:value-type="string" table:style-name="ce7">
            <text:p>325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-17.899999999999999" table:style-name="ce5">
            <text:p>-17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 - A. MANZONI &amp; C. SPA</text:p>
          </table:table-cell>
          <table:table-cell office:value-type="string" table:style-name="ce3">
            <text:p>2021/0000659421AMC12021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PUBBLICITA' DI AVVIO DEL PROCEDIMENTO DI ESPROPRIO-OPERE DI DIFESA IDRAULICA RIO MANNU</text:p>
          </table:table-cell>
          <table:table-cell office:value-type="string" table:style-name="ce7">
            <text:p>338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2694.98" table:style-name="ce5">
            <text:p>2.694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32 - ALES S.R.L.</text:p>
          </table:table-cell>
          <table:table-cell office:value-type="string" table:style-name="ce3">
            <text:p>2021/PA/216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Servizio di organizzazione e realizzazione prova preselettiva</text:p>
          </table:table-cell>
          <table:table-cell office:value-type="string" table:style-name="ce7">
            <text:p>335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2422.92" table:style-name="ce5">
            <text:p>2.422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32 - ALES S.R.L.</text:p>
          </table:table-cell>
          <table:table-cell office:value-type="string" table:style-name="ce3">
            <text:p>2021/PA/216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Servizio di organizzazione e realizzazione prova preselettiva</text:p>
          </table:table-cell>
          <table:table-cell office:value-type="string" table:style-name="ce7">
            <text:p>334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2920.68" table:style-name="ce5">
            <text:p>2.920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manutenzione del verde pubblico. Acconto Gennaio 2022. Det. n. 961/2019. Split payment</text:p>
          </table:table-cell>
          <table:table-cell office:value-type="string" table:style-name="ce7">
            <text:p>344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42700" table:style-name="ce5">
            <text:p>42.7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23 - MUNICIPIA SPA</text:p>
          </table:table-cell>
          <table:table-cell office:value-type="string" table:style-name="ce3">
            <text:p>2021/2021904212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CANONE ANNUO 2021 PER IL SERVIZIO DI ASSISTENZA E MANUTENZIONE PRODOTTI LINEA jEnte</text:p>
          </table:table-cell>
          <table:table-cell office:value-type="string" table:style-name="ce7">
            <text:p>336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13151.6" table:style-name="ce5">
            <text:p>13.151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56700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CANONE DI MANUTENZIONE ED ASSISTENZA SW CONCILIA ANNO 2021</text:p>
          </table:table-cell>
          <table:table-cell office:value-type="string" table:style-name="ce7">
            <text:p>333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3475.78" table:style-name="ce5">
            <text:p>3.475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29 - GI GROUP SPA</text:p>
          </table:table-cell>
          <table:table-cell office:value-type="string" table:style-name="ce3">
            <text:p>2021/1000108405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LAVORO INTERINALE SQUEO ANGELO MESE DICEMBRE 2021</text:p>
          </table:table-cell>
          <table:table-cell office:value-type="string" table:style-name="ce7">
            <text:p>337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2654.59" table:style-name="ce5">
            <text:p>2.654,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1/FA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3">
            <text:p>MANUTENZIONE ORDINARIA E STRAORDINARIA DELLA SEGNALETICA E DELLE BUCHE STRADALI</text:p>
          </table:table-cell>
          <table:table-cell office:value-type="string" table:style-name="ce7">
            <text:p>343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14538.26" table:style-name="ce5">
            <text:p>14.538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94 - LEASYS SPA</text:p>
          </table:table-cell>
          <table:table-cell office:value-type="string" table:style-name="ce3">
            <text:p>2022/0000202230002163/FA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3">
            <text:p>CANONE LOCAZIONE GD439TA DOBLO CARGO CH1 EASY 1.3 Mjet 95cv E6D DICEMBRE 2021</text:p>
          </table:table-cell>
          <table:table-cell office:value-type="string" table:style-name="ce7">
            <text:p>340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181.1" table:style-name="ce5">
            <text:p>181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44 - ELETTROLUX SRL</text:p>
          </table:table-cell>
          <table:table-cell office:value-type="string" table:style-name="ce3">
            <text:p>2022/FATTPA 18_22/FA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3">
            <text:p>NOLEGGIO CON INSTALLAZIONE DI N° 2 ALBERI NATALIZI STILIZZATI</text:p>
          </table:table-cell>
          <table:table-cell office:value-type="string" table:style-name="ce7">
            <text:p>339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5000" table:style-name="ce5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39 - CALCESTRUZZO DELLO STRETTO SRL</text:p>
          </table:table-cell>
          <table:table-cell office:value-type="string" table:style-name="ce3">
            <text:p>2022/FPA 2/2022/FA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3">
            <text:p>VS DARE PER I SAL DEI LAVORI DI MESSA A NORMA DEL COMPLESSO EX AUTOPARCO PER IL CONSEGUIMENTO DELL'AGIBILITÀ.</text:p>
          </table:table-cell>
          <table:table-cell office:value-type="string" table:style-name="ce7">
            <text:p>330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46446.75" table:style-name="ce5">
            <text:p>46.446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85 - ALDIA COOPERATIVA SOCIALE</text:p>
          </table:table-cell>
          <table:table-cell office:value-type="string" table:style-name="ce3">
            <text:p>2022/41/S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GESTIONE ASILO NIDO "A.SABIN" MESE DICEMBRE 2021</text:p>
          </table:table-cell>
          <table:table-cell office:value-type="string" table:style-name="ce7">
            <text:p>345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18246.48" table:style-name="ce5">
            <text:p>18.246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44688/F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ASP NOTA DI CREDITO FORNITURA DI SERVIZIO GLOBALE DI GESTIONE DEL CICLO DELLE CONTRAVVENZIONI</text:p>
          </table:table-cell>
          <table:table-cell office:value-type="string" table:style-name="ce7">
            <text:p>348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555.62" table:style-name="ce5">
            <text:p>1.555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49123/NC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STORNO TOTALE FATTURA 2144688 DEL 31/10/2021</text:p>
          </table:table-cell>
          <table:table-cell office:value-type="string" table:style-name="ce7">
            <text:p>348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-1555.62" table:style-name="ce5">
            <text:p>-1.555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49124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348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555.62" table:style-name="ce5">
            <text:p>1.555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29 - GI GROUP SPA</text:p>
          </table:table-cell>
          <table:table-cell office:value-type="string" table:style-name="ce3">
            <text:p>2021/1000097600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LAVORO INTERINALE SQUEO ANGELO MESE NOVEMBRE 2021</text:p>
          </table:table-cell>
          <table:table-cell office:value-type="string" table:style-name="ce7">
            <text:p>346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2074.29" table:style-name="ce5">
            <text:p>2.074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707 - ARVAL SERVICE LEASE ITALIA SPA</text:p>
          </table:table-cell>
          <table:table-cell office:value-type="string" table:style-name="ce3">
            <text:p>2021/FC0005961924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NOLEGGIO AUTOVETTURE FH416SX E FH417SX MESE GENNAIO 2022</text:p>
          </table:table-cell>
          <table:table-cell office:value-type="string" table:style-name="ce7">
            <text:p>347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161.3900000000001" table:style-name="ce5">
            <text:p>1.161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53445/FA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3">
            <text:p>FORNITURA DI SERVIZIO GLOBALE DI GESTIONE DEL CICLO DELLE CONTRAVVENZIONI DICEMBRE 2021</text:p>
          </table:table-cell>
          <table:table-cell office:value-type="string" table:style-name="ce7">
            <text:p>350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2221.41" table:style-name="ce5">
            <text:p>2.221,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6 - GIESSE FORNITURE S.R.L.</text:p>
          </table:table-cell>
          <table:table-cell office:value-type="string" table:style-name="ce3">
            <text:p>2021/2/346/F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FORNITURA VESTIARIO POLIZIA MUNICIPALE</text:p>
          </table:table-cell>
          <table:table-cell office:value-type="string" table:style-name="ce7">
            <text:p>35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3360" table:style-name="ce5">
            <text:p>3.3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6 - GIESSE FORNITURE S.R.L.</text:p>
          </table:table-cell>
          <table:table-cell office:value-type="string" table:style-name="ce3">
            <text:p>2021/2/345/F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FORNITURA DI VESTIARIO PERSONALE POLIZIA MUNICIPALE</text:p>
          </table:table-cell>
          <table:table-cell office:value-type="string" table:style-name="ce7">
            <text:p>351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4103.4799999999996" table:style-name="ce5">
            <text:p>4.103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6 - GIESSE FORNITURE S.R.L.</text:p>
          </table:table-cell>
          <table:table-cell office:value-type="string" table:style-name="ce3">
            <text:p>2021/2/347/F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FORNITURA VESTIARIO POLIZIA MUNICIPALE</text:p>
          </table:table-cell>
          <table:table-cell office:value-type="string" table:style-name="ce7">
            <text:p>349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3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Servizio di formazione e coordinamento piani di pubblica utilità OTTOBRE 2021</text:p>
          </table:table-cell>
          <table:table-cell office:value-type="string" table:style-name="ce7">
            <text:p>359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9760" table:style-name="ce5">
            <text:p>9.7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1 - IACOMELLI DUILIO</text:p>
          </table:table-cell>
          <table:table-cell office:value-type="string" table:style-name="ce3">
            <text:p>2022/1P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TRASPORTO RIFIUTI PER CONFERIMENTO IN DISCARICA</text:p>
          </table:table-cell>
          <table:table-cell office:value-type="string" table:style-name="ce7">
            <text:p>360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4392" table:style-name="ce5">
            <text:p>4.39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18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FITTIZ448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5.13" table:style-name="ce5">
            <text:p>745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0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NOMAT972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2.69" table:style-name="ce5">
            <text:p>492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59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8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7.54" table:style-name="ce5">
            <text:p>747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73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50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0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6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7.54" table:style-name="ce5">
            <text:p>747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2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8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0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9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58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9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1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7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2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SNOMAT972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7.54" table:style-name="ce5">
            <text:p>747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3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50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4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5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6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6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7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9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7.54" table:style-name="ce5">
            <text:p>747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74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8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72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5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7.54" table:style-name="ce5">
            <text:p>747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46200/FA</text:p>
          </table:table-cell>
          <table:table-cell office:value-type="date" office:date-value="2021-04-02T00:00:00" table:style-name="ce4">
            <text:p>02/04/2021</text:p>
          </table:table-cell>
          <table:table-cell office:value-type="string" table:style-name="ce3">
            <text:p>FITTIZ446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373.07" table:style-name="ce5">
            <text:p>373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46800/FA</text:p>
          </table:table-cell>
          <table:table-cell office:value-type="date" office:date-value="2021-04-02T00:00:00" table:style-name="ce4">
            <text:p>02/04/2021</text:p>
          </table:table-cell>
          <table:table-cell office:value-type="string" table:style-name="ce3">
            <text:p>FITTIZ446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373.07" table:style-name="ce5">
            <text:p>373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46700/FA</text:p>
          </table:table-cell>
          <table:table-cell office:value-type="date" office:date-value="2021-04-02T00:00:00" table:style-name="ce4">
            <text:p>02/04/2021</text:p>
          </table:table-cell>
          <table:table-cell office:value-type="string" table:style-name="ce3">
            <text:p>FITTIZ449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64.04999999999995" table:style-name="ce5">
            <text:p>564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46600/FA</text:p>
          </table:table-cell>
          <table:table-cell office:value-type="date" office:date-value="2021-04-02T00:00:00" table:style-name="ce4">
            <text:p>02/04/2021</text:p>
          </table:table-cell>
          <table:table-cell office:value-type="string" table:style-name="ce3">
            <text:p>FITTIZ447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373.07" table:style-name="ce5">
            <text:p>373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46500/FA</text:p>
          </table:table-cell>
          <table:table-cell office:value-type="date" office:date-value="2021-04-02T00:00:00" table:style-name="ce4">
            <text:p>02/04/2021</text:p>
          </table:table-cell>
          <table:table-cell office:value-type="string" table:style-name="ce3">
            <text:p>IZ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373.07" table:style-name="ce5">
            <text:p>373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46300/FA</text:p>
          </table:table-cell>
          <table:table-cell office:value-type="date" office:date-value="2021-04-02T00:00:00" table:style-name="ce4">
            <text:p>02/04/2021</text:p>
          </table:table-cell>
          <table:table-cell office:value-type="string" table:style-name="ce3">
            <text:p>FITTIZ44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64.04999999999995" table:style-name="ce5">
            <text:p>564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1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7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0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8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19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9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06" table:style-name="ce5">
            <text:p>449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9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4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0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8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06" table:style-name="ce5">
            <text:p>449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8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6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4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SNOMAT973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06" table:style-name="ce5">
            <text:p>449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3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50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2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5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1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5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5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9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06" table:style-name="ce5">
            <text:p>449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23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7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983700/FA</text:p>
          </table:table-cell>
          <table:table-cell office:value-type="date" office:date-value="2021-04-09T00:00:00" table:style-name="ce4">
            <text:p>09/04/2021</text:p>
          </table:table-cell>
          <table:table-cell office:value-type="string" table:style-name="ce3">
            <text:p>FITTIZ446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79" table:style-name="ce5">
            <text:p>679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81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9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3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SNOMAT972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2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6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7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6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5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5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1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SNOMAT972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0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7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67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9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83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5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82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7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69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8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8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SNOMAT973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6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FITTIZ448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137900/FA</text:p>
          </table:table-cell>
          <table:table-cell office:value-type="date" office:date-value="2021-07-09T00:00:00" table:style-name="ce4">
            <text:p>09/07/2021</text:p>
          </table:table-cell>
          <table:table-cell office:value-type="string" table:style-name="ce3">
            <text:p>SNOMAT972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29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9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5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6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2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5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6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9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64.34" table:style-name="ce5">
            <text:p>76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1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8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37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4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64.34" table:style-name="ce5">
            <text:p>76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0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8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1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9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2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7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3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50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45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8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22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8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64.34" table:style-name="ce5">
            <text:p>76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27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50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26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SNOMAT972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64.34" table:style-name="ce5">
            <text:p>76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25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9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24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7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05.54" table:style-name="ce5">
            <text:p>505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252300/FA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3">
            <text:p>FITTIZ446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64.34" table:style-name="ce5">
            <text:p>76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7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8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33.39" table:style-name="ce5">
            <text:p>53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6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4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437300/FA</text:p>
          </table:table-cell>
          <table:table-cell office:value-type="date" office:date-value="2021-08-13T00:00:00" table:style-name="ce4">
            <text:p>13/08/2021</text:p>
          </table:table-cell>
          <table:table-cell office:value-type="string" table:style-name="ce3">
            <text:p>FITTIZ447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33.39" table:style-name="ce5">
            <text:p>53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437000/FA</text:p>
          </table:table-cell>
          <table:table-cell office:value-type="date" office:date-value="2021-08-13T00:00:00" table:style-name="ce4">
            <text:p>13/08/2021</text:p>
          </table:table-cell>
          <table:table-cell office:value-type="string" table:style-name="ce3">
            <text:p>FITTIZ445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437200/FA</text:p>
          </table:table-cell>
          <table:table-cell office:value-type="date" office:date-value="2021-08-13T00:00:00" table:style-name="ce4">
            <text:p>13/08/2021</text:p>
          </table:table-cell>
          <table:table-cell office:value-type="string" table:style-name="ce3">
            <text:p>FITTIZ447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33.39" table:style-name="ce5">
            <text:p>53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437500/FA</text:p>
          </table:table-cell>
          <table:table-cell office:value-type="date" office:date-value="2021-08-13T00:00:00" table:style-name="ce4">
            <text:p>13/08/2021</text:p>
          </table:table-cell>
          <table:table-cell office:value-type="string" table:style-name="ce3">
            <text:p>FITTIZ446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33.39" table:style-name="ce5">
            <text:p>53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437400/FA</text:p>
          </table:table-cell>
          <table:table-cell office:value-type="date" office:date-value="2021-08-13T00:00:00" table:style-name="ce4">
            <text:p>13/08/2021</text:p>
          </table:table-cell>
          <table:table-cell office:value-type="string" table:style-name="ce3">
            <text:p>FITTIZ449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436900/FA</text:p>
          </table:table-cell>
          <table:table-cell office:value-type="date" office:date-value="2021-08-13T00:00:00" table:style-name="ce4">
            <text:p>13/08/2021</text:p>
          </table:table-cell>
          <table:table-cell office:value-type="string" table:style-name="ce3">
            <text:p>FITTIZ446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33.39" table:style-name="ce5">
            <text:p>53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9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5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70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50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71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SNOMAT973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33.39" table:style-name="ce5">
            <text:p>53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2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9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33.39" table:style-name="ce5">
            <text:p>53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56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9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533.39" table:style-name="ce5">
            <text:p>53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57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8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58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7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0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8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5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65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6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2507400/FA</text:p>
          </table:table-cell>
          <table:table-cell office:value-type="date" office:date-value="2021-08-20T00:00:00" table:style-name="ce4">
            <text:p>20/08/2021</text:p>
          </table:table-cell>
          <table:table-cell office:value-type="string" table:style-name="ce3">
            <text:p>FITTIZ446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806.44" table:style-name="ce5">
            <text:p>806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143400/FA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3">
            <text:p>B/Bollettazione MATRICOLA I16BD11657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255.15" table:style-name="ce5">
            <text:p>255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09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SNOMAT972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4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49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46648/FA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366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290.12" table:style-name="ce5">
            <text:p>29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3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8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21.98" table:style-name="ce5">
            <text:p>421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87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9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89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8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0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7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1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SNOMAT972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2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6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3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SNOMST792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5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5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6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8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7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9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21.98" table:style-name="ce5">
            <text:p>421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8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6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799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SNOMAT973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1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9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21.98" table:style-name="ce5">
            <text:p>421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5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SNOMAT972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77.69" table:style-name="ce5">
            <text:p>477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7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9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8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7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09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7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22.23" table:style-name="ce5">
            <text:p>722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12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8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21.98" table:style-name="ce5">
            <text:p>421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13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9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21.98" table:style-name="ce5">
            <text:p>421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281400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FITTIZ447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21.98" table:style-name="ce5">
            <text:p>421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46650/FA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366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1185.47" table:style-name="ce5">
            <text:p>1.185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57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9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8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7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7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9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066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8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7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NOMAT972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2.69" table:style-name="ce5">
            <text:p>492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6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NOMAT973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5.13" table:style-name="ce5">
            <text:p>745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5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FITTIZ446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5.13" table:style-name="ce5">
            <text:p>745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4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FITTIZ448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5.13" table:style-name="ce5">
            <text:p>745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3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FITTIZ445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2.69" table:style-name="ce5">
            <text:p>492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21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SNOMAT972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2.69" table:style-name="ce5">
            <text:p>492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691900/FA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3">
            <text:p>FITTIZ447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5.13" table:style-name="ce5">
            <text:p>745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71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7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7.54" table:style-name="ce5">
            <text:p>747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69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4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747.54" table:style-name="ce5">
            <text:p>747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0715800/F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3">
            <text:p>FITTIZ446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94.31" table:style-name="ce5">
            <text:p>494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550600/FA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FITTIZ446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5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44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0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502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07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46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3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46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1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45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06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48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08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47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7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485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341600/FA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FITTIZ450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93 - ANCITEL SPA</text:p>
          </table:table-cell>
          <table:table-cell office:value-type="string" table:style-name="ce3">
            <text:p>2021/406/FA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RINNOVO ABBONAMENTO SERVIZIO TELEMATICO <text:s/>-VISURE VEICOLI RUBATI ANNO 2021</text:p>
          </table:table-cell>
          <table:table-cell office:value-type="string" table:style-name="ce7">
            <text:p>369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378.04" table:style-name="ce5">
            <text:p>378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550900/FA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FITTIZ447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551000/FA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FITTIZ447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91 - MUSICANDO INSIEME ASSOCIAZIONE</text:p>
          </table:table-cell>
          <table:table-cell office:value-type="string" table:style-name="ce3">
            <text:p>2021/FATTPA 7_21/FA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GESTIONE SCUOLA CIVICA DI MUSICA - Novembre - Dicembre 2021 - CIG 89182905B9</text:p>
          </table:table-cell>
          <table:table-cell office:value-type="string" table:style-name="ce7">
            <text:p>367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13984.75" table:style-name="ce5">
            <text:p>13.984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551200/FA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FITTIZ4467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551100/FA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FITTIZ449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550700/FA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FITTIZ 445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16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48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06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96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07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8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08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7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12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9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15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69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17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80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19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5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20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503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21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SNOMAT9731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449.83" table:style-name="ce5">
            <text:p>449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21/0150020210003622400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FITTIZ4464</text:p>
          </table:table-cell>
          <table:table-cell office:value-type="string" table:style-name="ce7">
            <text:p>36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680.12" table:style-name="ce5">
            <text:p>68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91 - MUSICANDO INSIEME ASSOCIAZIONE</text:p>
          </table:table-cell>
          <table:table-cell office:value-type="string" table:style-name="ce3">
            <text:p>2022/FATTPA 2_22/NC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GESTIONE SCUOLA CIVICA DI MUSICA - Novembre - Dicembre 2021 - CIG 89182905B9</text:p>
          </table:table-cell>
          <table:table-cell office:value-type="string" table:style-name="ce7">
            <text:p>367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-13984.75" table:style-name="ce5">
            <text:p>-13.984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91 - MUSICANDO INSIEME ASSOCIAZIONE</text:p>
          </table:table-cell>
          <table:table-cell office:value-type="string" table:style-name="ce3">
            <text:p>2022/FATTPA 3_22/FA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GESTIONE SCUOLA CIVICA DI MUSICA - Novembre - Dicembre 2021 - CIG 89182905B9</text:p>
          </table:table-cell>
          <table:table-cell office:value-type="string" table:style-name="ce7">
            <text:p>367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13982.77" table:style-name="ce5">
            <text:p>13.982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6 - GIESSE FORNITURE S.R.L.</text:p>
          </table:table-cell>
          <table:table-cell office:value-type="string" table:style-name="ce3">
            <text:p>2022/2/8/FA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3">
            <text:p>VESTIARIO INVERNALE AUTISTA DI RAPPRESENTANZA</text:p>
          </table:table-cell>
          <table:table-cell office:value-type="string" table:style-name="ce7">
            <text:p>361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249.98" table:style-name="ce5">
            <text:p>249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91 - MUSICANDO INSIEME ASSOCIAZIONE</text:p>
          </table:table-cell>
          <table:table-cell office:value-type="string" table:style-name="ce3">
            <text:p>2022/FATTPA 4_22/FA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3">
            <text:p>Organizzazione Concerto Gospel in data 29 dicembre 2021 - Chiesa dello Spirito Santo - Movin'on Up Gospel Choir -</text:p>
          </table:table-cell>
          <table:table-cell office:value-type="string" table:style-name="ce7">
            <text:p>368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1830" table:style-name="ce5">
            <text:p>1.83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N00312051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ALICE BUSINESS 016113535659 OTTOBRE NOVEMBRE 2021</text:p>
          </table:table-cell>
          <table:table-cell office:value-type="string" table:style-name="ce7">
            <text:p>365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17.059999999999999" table:style-name="ce5">
            <text:p>17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1/127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Servizio di pulizia della scuola civica di musica. Novembre 2021. Det. n. 2618/2021. Reverse charge</text:p>
          </table:table-cell>
          <table:table-cell office:value-type="string" table:style-name="ce7">
            <text:p>38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73.25" table:style-name="ce5">
            <text:p>373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975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07913518853</text:p>
          </table:table-cell>
          <table:table-cell office:value-type="string" table:style-name="ce7">
            <text:p>38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69.28" table:style-name="ce5">
            <text:p>69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975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07913518853</text:p>
          </table:table-cell>
          <table:table-cell office:value-type="string" table:style-name="ce7">
            <text:p>38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3.26" table:style-name="ce5">
            <text:p>33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39 - PARSIFAL CONSORZIO-SOC.COOP.SOCIALE ONLUS</text:p>
          </table:table-cell>
          <table:table-cell office:value-type="string" table:style-name="ce3">
            <text:p>2021/1620/F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GESTIONE DEL SERVIZIO DI ASSISTENZA SPECIALISTICA PER L'INTEGRAZIONE SCOLASTICA DI ALUNNI CON DISABILITA' LOTTO 1 - MESE DI NOVEMBRE 2021</text:p>
          </table:table-cell>
          <table:table-cell office:value-type="string" table:style-name="ce7">
            <text:p>37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48263.59" table:style-name="ce5">
            <text:p>48.263,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39 - PARSIFAL CONSORZIO-SOC.COOP.SOCIALE ONLUS</text:p>
          </table:table-cell>
          <table:table-cell office:value-type="string" table:style-name="ce3">
            <text:p>2021/1573/F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SERVIZIO DI ASSISTENZA SPECIALISTICA PER L'INTEGRAZIONE SCOLASTICA DI ALUNNI CON DISABILITA' FREQUENTANTI LE SCUOLE DEL COMUNE DI SASSARI MA RESIDENTI A PORTO TORRES SETTEMBRE E OTTOBRE 2021</text:p>
          </table:table-cell>
          <table:table-cell office:value-type="string" table:style-name="ce7">
            <text:p>37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626.24" table:style-name="ce5">
            <text:p>1.626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34.78" table:style-name="ce5">
            <text:p>13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61.69" table:style-name="ce5">
            <text:p>161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34.78" table:style-name="ce5">
            <text:p>13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42.65" table:style-name="ce5">
            <text:p>242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3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666.35" table:style-name="ce5">
            <text:p>3.666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07.83" table:style-name="ce5">
            <text:p>107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268.2" table:style-name="ce5">
            <text:p>1.268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833.17" table:style-name="ce5">
            <text:p>1.833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15.67" table:style-name="ce5">
            <text:p>215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9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347.92" table:style-name="ce5">
            <text:p>1.347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7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552.8" table:style-name="ce5">
            <text:p>1.55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9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833.24" table:style-name="ce5">
            <text:p>1.833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9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186.17" table:style-name="ce5">
            <text:p>1.186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9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156.67" table:style-name="ce5">
            <text:p>2.156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gli stabili comunali. Dicembre 2021</text:p>
          </table:table-cell>
          <table:table-cell office:value-type="string" table:style-name="ce7">
            <text:p>388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970.5" table:style-name="ce5">
            <text:p>970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15 - CANTIERI POLESE SRL</text:p>
          </table:table-cell>
          <table:table-cell office:value-type="string" table:style-name="ce3">
            <text:p>2021/FPA 1/2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rimessaggio <text:s/>delle imbarcazioni denominate Cala Reale e Cala d'Oliva di proprietà dell'amministrazione comunale relativo al periodo dal 1 settembre 2021 al 31 dicembre 2021</text:p>
          </table:table-cell>
          <table:table-cell office:value-type="string" table:style-name="ce7">
            <text:p>39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572.16" table:style-name="ce5">
            <text:p>3.572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0/FA</text:p>
          </table:table-cell>
          <table:table-cell office:value-type="date" office:date-value="2022-01-04T00:00:00" table:style-name="ce4">
            <text:p>04/01/2022</text:p>
          </table:table-cell>
          <table:table-cell office:value-type="string" table:style-name="ce3">
            <text:p>Servizio di gestione dei canili comunali e del gattile di Monte Rosé. Dicembre 2021.</text:p>
          </table:table-cell>
          <table:table-cell office:value-type="string" table:style-name="ce7">
            <text:p>39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0120.240000000002" table:style-name="ce5">
            <text:p>20.120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15 - CANTIERI POLESE SRL</text:p>
          </table:table-cell>
          <table:table-cell office:value-type="string" table:style-name="ce3">
            <text:p>2021/FPA 3/2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rimessaggio <text:s/>delle imbarcazioni denominate Cala Reale e Cala d'Oliva di proprietà dell'amministrazione comunale relativo al periodo dal 1 settembre 2021 al 31 dicembre 2021</text:p>
          </table:table-cell>
          <table:table-cell office:value-type="string" table:style-name="ce7">
            <text:p>39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572.16" table:style-name="ce5">
            <text:p>3.572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15 - CANTIERI POLESE SRL</text:p>
          </table:table-cell>
          <table:table-cell office:value-type="string" table:style-name="ce3">
            <text:p>2021/FPA 2/21/NC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TORNO TOTALE FATTURA N° 1 DEL 31/12/2021</text:p>
          </table:table-cell>
          <table:table-cell office:value-type="string" table:style-name="ce7">
            <text:p>39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-3572.16" table:style-name="ce5">
            <text:p>-3.572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2/NC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3">
            <text:p>Storno parziale fattura n. 10 del 04/01/2022.</text:p>
          </table:table-cell>
          <table:table-cell office:value-type="string" table:style-name="ce7">
            <text:p>39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-806.22" table:style-name="ce5">
            <text:p>-806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4/FA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Servizio di noleggio, assistenza tecnica per installazione e rimozione luminarie 2021</text:p>
          </table:table-cell>
          <table:table-cell office:value-type="string" table:style-name="ce7">
            <text:p>393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612" table:style-name="ce5">
            <text:p>3.61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2 - STINGGES SRL</text:p>
          </table:table-cell>
          <table:table-cell office:value-type="string" table:style-name="ce3">
            <text:p>2022/FPA 1/22/FA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Onorari progetto di fattibilità tecnica ed economica per i lavori di messa in sicurezza e riqualificazione della viabilità di accesso al nuovo cimitero comunale presso il Comune di Porto Torres. Servizi di ingegneria e architettura.</text:p>
          </table:table-cell>
          <table:table-cell office:value-type="string" table:style-name="ce7">
            <text:p>370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1926.72" table:style-name="ce5">
            <text:p>11.926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587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07913518860</text:p>
          </table:table-cell>
          <table:table-cell office:value-type="string" table:style-name="ce7">
            <text:p>378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02.54" table:style-name="ce5">
            <text:p>102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76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07913518864</text:p>
          </table:table-cell>
          <table:table-cell office:value-type="string" table:style-name="ce7">
            <text:p>373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006.72" table:style-name="ce5">
            <text:p>1.006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649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13517704 1BIM 2022</text:p>
          </table:table-cell>
          <table:table-cell office:value-type="string" table:style-name="ce7">
            <text:p>374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60.16999999999999" table:style-name="ce5">
            <text:p>160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33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13518862 1BIM 2022</text:p>
          </table:table-cell>
          <table:table-cell office:value-type="string" table:style-name="ce7">
            <text:p>37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94.04" table:style-name="ce5">
            <text:p>94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1114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13518863 1BIM 2022 SILVER PORTA</text:p>
          </table:table-cell>
          <table:table-cell office:value-type="string" table:style-name="ce7">
            <text:p>373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272.1799999999998" table:style-name="ce5">
            <text:p>2.272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974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07913518869 1BIM 2022</text:p>
          </table:table-cell>
          <table:table-cell office:value-type="string" table:style-name="ce7">
            <text:p>379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95.03" table:style-name="ce5">
            <text:p>95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58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07913518858</text:p>
          </table:table-cell>
          <table:table-cell office:value-type="string" table:style-name="ce7">
            <text:p>376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.2400000000000002" table:style-name="ce5">
            <text:p>2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712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07916998073 NUVOLA IT SINFONIA</text:p>
          </table:table-cell>
          <table:table-cell office:value-type="string" table:style-name="ce7">
            <text:p>373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37.950000000000003" table:style-name="ce5">
            <text:p>37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767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07913518916</text:p>
          </table:table-cell>
          <table:table-cell office:value-type="string" table:style-name="ce7">
            <text:p>37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94.1" table:style-name="ce5">
            <text:p>94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792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07913518914</text:p>
          </table:table-cell>
          <table:table-cell office:value-type="string" table:style-name="ce7">
            <text:p>377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94.1" table:style-name="ce5">
            <text:p>94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586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07913518858</text:p>
          </table:table-cell>
          <table:table-cell office:value-type="string" table:style-name="ce7">
            <text:p>377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00.3" table:style-name="ce5">
            <text:p>100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1/8R00180793/FA</text:p>
          </table:table-cell>
          <table:table-cell office:value-type="date" office:date-value="2021-12-11T00:00:00" table:style-name="ce4">
            <text:p>11/12/2021</text:p>
          </table:table-cell>
          <table:table-cell office:value-type="string" table:style-name="ce3">
            <text:p>1BIM 2022 OTTOBRE NOVEMBRE 2021 07913518915</text:p>
          </table:table-cell>
          <table:table-cell office:value-type="string" table:style-name="ce7">
            <text:p>375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94.1" table:style-name="ce5">
            <text:p>94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164 - UNICREDIT LEASING SPA</text:p>
          </table:table-cell>
          <table:table-cell office:value-type="string" table:style-name="ce3">
            <text:p>2022/2022/24/0000002/FA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3">
            <text:p>RIMBORSI SPESE RECUPERO CREDITI</text:p>
          </table:table-cell>
          <table:table-cell office:value-type="string" table:style-name="ce7">
            <text:p>584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85.68" table:style-name="ce5">
            <text:p>85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164 - UNICREDIT LEASING SPA</text:p>
          </table:table-cell>
          <table:table-cell office:value-type="string" table:style-name="ce3">
            <text:p>2022/2022/24/0000012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LEASING 44 IMPIANTO FOTOVOLTAICO</text:p>
          </table:table-cell>
          <table:table-cell office:value-type="string" table:style-name="ce7">
            <text:p>587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3093.66" table:style-name="ce5">
            <text:p>3.093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164 - UNICREDIT LEASING SPA</text:p>
          </table:table-cell>
          <table:table-cell office:value-type="string" table:style-name="ce3">
            <text:p>2022/2022/24/0000015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LEASING 44 IMPIANTO FOTOVOLTAICO</text:p>
          </table:table-cell>
          <table:table-cell office:value-type="string" table:style-name="ce7">
            <text:p>586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3093.66" table:style-name="ce5">
            <text:p>3.093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164 - UNICREDIT LEASING SPA</text:p>
          </table:table-cell>
          <table:table-cell office:value-type="string" table:style-name="ce3">
            <text:p>2022/2022/24/0000014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LEASING 44 IMPIANTO FOTOVOLTAICO</text:p>
          </table:table-cell>
          <table:table-cell office:value-type="string" table:style-name="ce7">
            <text:p>588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3234.58" table:style-name="ce5">
            <text:p>3.234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164 - UNICREDIT LEASING SPA</text:p>
          </table:table-cell>
          <table:table-cell office:value-type="string" table:style-name="ce3">
            <text:p>2022/2022/24/0000013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LEASING 44 IMPIANTO FOTOVOLTAICO</text:p>
          </table:table-cell>
          <table:table-cell office:value-type="string" table:style-name="ce7">
            <text:p>585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3234.61" table:style-name="ce5">
            <text:p>3.234,6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12555 - DA.SI.AN. SOCIETA' COOP SOCIALE</text:p>
          </table:table-cell>
          <table:table-cell office:value-type="string" table:style-name="ce3">
            <text:p>2021/134/ST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RETTA DICEMBRE 2021</text:p>
          </table:table-cell>
          <table:table-cell office:value-type="string" table:style-name="ce7">
            <text:p>590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4163.25" table:style-name="ce5">
            <text:p>4.163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1/2/90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ERVIZI SOCIO-EDUCATIVI A MINORI MESE DICEMBRE 2021</text:p>
          </table:table-cell>
          <table:table-cell office:value-type="string" table:style-name="ce7">
            <text:p>579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3092.25" table:style-name="ce5">
            <text:p>3.092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788 - LA FENICE SOCIETA' COOP SOCIALE</text:p>
          </table:table-cell>
          <table:table-cell office:value-type="string" table:style-name="ce3">
            <text:p>2022/8/V1/FA</text:p>
          </table:table-cell>
          <table:table-cell office:value-type="date" office:date-value="2022-01-04T00:00:00" table:style-name="ce4">
            <text:p>04/01/2022</text:p>
          </table:table-cell>
          <table:table-cell office:value-type="string" table:style-name="ce3">
            <text:p>RETTA MINORE MESE DICEMBRE 2021</text:p>
          </table:table-cell>
          <table:table-cell office:value-type="string" table:style-name="ce7">
            <text:p>591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1575" table:style-name="ce5">
            <text:p>1.57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867 - SANNA GIUSEPPINA</text:p>
          </table:table-cell>
          <table:table-cell office:value-type="string" table:style-name="ce3">
            <text:p>2022/2/PA/FA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Vs. dare per compenso per l'attivita di componente del collegio dei revisori 4° TRIM 2021</text:p>
          </table:table-cell>
          <table:table-cell office:value-type="string" table:style-name="ce7">
            <text:p>589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5261.95" table:style-name="ce5">
            <text:p>5.261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208/2022/S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MANUTENZIONE VEICOLO YA01199</text:p>
          </table:table-cell>
          <table:table-cell office:value-type="string" table:style-name="ce7">
            <text:p>476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309.72000000000003" table:style-name="ce5">
            <text:p>309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207/2022/S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REVISIONE MINISTERIALE Targa: ER647EN</text:p>
          </table:table-cell>
          <table:table-cell office:value-type="string" table:style-name="ce7">
            <text:p>537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79.02" table:style-name="ce5">
            <text:p>79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lla Stazione Marittima. Dicembre 2021. Det. n. 2618/2021. Reverse charge</text:p>
          </table:table-cell>
          <table:table-cell office:value-type="string" table:style-name="ce7">
            <text:p>596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1293.02" table:style-name="ce5">
            <text:p>1.293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5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della Scuola Civica di Musica. Dicembre 2021. Det. n. 2618/2021. Reverse charge</text:p>
          </table:table-cell>
          <table:table-cell office:value-type="string" table:style-name="ce7">
            <text:p>599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472.8" table:style-name="ce5">
            <text:p>47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1/2/94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ERVIZI SOCIO-EDUCATIVI - INSERIMENTO MINORE DICEMBRE 2021</text:p>
          </table:table-cell>
          <table:table-cell office:value-type="string" table:style-name="ce7">
            <text:p>593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19367.25" table:style-name="ce5">
            <text:p>19.367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10/PA/FA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NOLEGGIO ROUTER 4G - SIM <text:s/>GENNAIO-FEBBARAIO-MARZO 2022</text:p>
          </table:table-cell>
          <table:table-cell office:value-type="string" table:style-name="ce7">
            <text:p>601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658.8" table:style-name="ce5">
            <text:p>658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19 - INJENIA SRL</text:p>
          </table:table-cell>
          <table:table-cell office:value-type="string" table:style-name="ce3">
            <text:p>2022/9/PA/FA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SERVIZIO DI POSTA ELETTRONICA "G SUITE BASIC PER 210 UTENTI ANNO 2022</text:p>
          </table:table-cell>
          <table:table-cell office:value-type="string" table:style-name="ce7">
            <text:p>600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10248" table:style-name="ce5">
            <text:p>10.24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30 - SYNDESI SRLS</text:p>
          </table:table-cell>
          <table:table-cell office:value-type="string" table:style-name="ce3">
            <text:p>2022/00021/FA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Contratto assistenza - Vs dare contratto assistenza su sistema di comunicazione Wildix installato presso la sede del Comando di Polizia Locale ANNO 2022</text:p>
          </table:table-cell>
          <table:table-cell office:value-type="string" table:style-name="ce7">
            <text:p>594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757" table:style-name="ce5">
            <text:p>757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599 - S.A.L. DI UCCHEDDU FEDERICO</text:p>
          </table:table-cell>
          <table:table-cell office:value-type="string" table:style-name="ce3">
            <text:p>2022/1/FA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Lavori di efficientamento energetico mediante la sostituzione di infissi al piano primo nella scuola S. Ruiu in via Brunelleschi a Porto Torres</text:p>
          </table:table-cell>
          <table:table-cell office:value-type="string" table:style-name="ce7">
            <text:p>592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47606.49" table:style-name="ce5">
            <text:p>47.606,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1/113/FA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Avvio e coordinamento del cantiere " Lavoras annualità 2019"- Ambito 6. RATA 1</text:p>
          </table:table-cell>
          <table:table-cell office:value-type="string" table:style-name="ce7">
            <text:p>605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5463.7" table:style-name="ce5">
            <text:p>5.463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1/114/FA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Avvio e coordinamento del Cantiere " Lavoras annualità 2019"- Ambito 3. RATA 1.</text:p>
          </table:table-cell>
          <table:table-cell office:value-type="string" table:style-name="ce7">
            <text:p>604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48800" table:style-name="ce5">
            <text:p>48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1/119/FA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Avvio e coordinamento del cantiere "Lavoras annualità 2019" Ambito 3. Rata 2.</text:p>
          </table:table-cell>
          <table:table-cell office:value-type="string" table:style-name="ce7">
            <text:p>604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48800" table:style-name="ce5">
            <text:p>48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1/120/FA</text:p>
          </table:table-cell>
          <table:table-cell office:value-type="date" office:date-value="2021-12-06T00:00:00" table:style-name="ce4">
            <text:p>06/12/2021</text:p>
          </table:table-cell>
          <table:table-cell office:value-type="string" table:style-name="ce3">
            <text:p>Avvio e coordinamento del cantiere "Lavoras annualità 2019" -Amnito 6. Rata 2.</text:p>
          </table:table-cell>
          <table:table-cell office:value-type="string" table:style-name="ce7">
            <text:p>605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5463.7" table:style-name="ce5">
            <text:p>5.463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7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Avvio e coordinamento del cantiere " Lavoras 2019" Ambito 3. Rata n° 3.</text:p>
          </table:table-cell>
          <table:table-cell office:value-type="string" table:style-name="ce7">
            <text:p>604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48800" table:style-name="ce5">
            <text:p>48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8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Avvio e coordinamento del cantiere " Lavoras 2019" Ambito 6. Rata n°3.</text:p>
          </table:table-cell>
          <table:table-cell office:value-type="string" table:style-name="ce7">
            <text:p>605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5463.7" table:style-name="ce5">
            <text:p>5.463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0 - EDIL &amp; TECHNOLOGY SRL S</text:p>
          </table:table-cell>
          <table:table-cell office:value-type="string" table:style-name="ce3">
            <text:p>2022/FATTPA 1_22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LAVORI DI MANUTENZIONE IMPIANTO ILLUMINAZIONE DELLA STAZIONE MARITTIMA . NUMERO DI CIG: Z1B33BC32A <text:s/>DETERMINA N° 2886/2021 DATATA 06/12/2021</text:p>
          </table:table-cell>
          <table:table-cell office:value-type="string" table:style-name="ce7">
            <text:p>602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4965.3999999999996" table:style-name="ce5">
            <text:p>4.965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558 - SECHI STEFANO</text:p>
          </table:table-cell>
          <table:table-cell office:value-type="string" table:style-name="ce3">
            <text:p>2022/2PA/FA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DIREZIONE INTERVENTO DI EFFICIENTAMENTO ENERGETICO MEDIANTE SOSTITUZIONE DI INFISSI 1° PIANO SCUOLA BRUNELLESCHI</text:p>
          </table:table-cell>
          <table:table-cell office:value-type="string" table:style-name="ce7">
            <text:p>606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8637.68" table:style-name="ce5">
            <text:p>8.637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0 - EDIL &amp; TECHNOLOGY SRL S</text:p>
          </table:table-cell>
          <table:table-cell office:value-type="string" table:style-name="ce3">
            <text:p>2022/FATTPA 3_22/FA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LAVORI DI MANUTENZIONE IMPIANTO ILLUMINAZIONE DELLA STAZIONE MARITTIMA . NUMERO DI CIG: Z1B33BC32A <text:s/>DETERMINA N° 2886/2021 DATATA 06/12/2021</text:p>
          </table:table-cell>
          <table:table-cell office:value-type="string" table:style-name="ce7">
            <text:p>602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4965.3999999999996" table:style-name="ce5">
            <text:p>4.965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0 - EDIL &amp; TECHNOLOGY SRL S</text:p>
          </table:table-cell>
          <table:table-cell office:value-type="string" table:style-name="ce3">
            <text:p>2022/FATTPA 2_22/NC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LAVORI DI MANUTENZIONE IMPIANTO ILLUMINAZIONE DELLA STAZIONE MARITTIMA . NUMERO DI CIG: Z1B33BC32A <text:s/>DETERMINA N° 2886/2021 DATATA 06/12/2021</text:p>
          </table:table-cell>
          <table:table-cell office:value-type="string" table:style-name="ce7">
            <text:p>602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-4965.3999999999996" table:style-name="ce5">
            <text:p>-4.965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209/2022/S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REVISIONE VEICOLO Targa: YA677AL</text:p>
          </table:table-cell>
          <table:table-cell office:value-type="string" table:style-name="ce7">
            <text:p>603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67" table:style-name="ce5">
            <text:p>67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4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box a vetri IAT. Dicembre 2021.</text:p>
          </table:table-cell>
          <table:table-cell office:value-type="string" table:style-name="ce7">
            <text:p>61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99.55" table:style-name="ce5">
            <text:p>99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6/FA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Servizio di pulizia straordinaria dei locali " Bar" stazione marittima.</text:p>
          </table:table-cell>
          <table:table-cell office:value-type="string" table:style-name="ce7">
            <text:p>610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523.32000000000005" table:style-name="ce5">
            <text:p>523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18 - GLINO ANNA</text:p>
          </table:table-cell>
          <table:table-cell office:value-type="string" table:style-name="ce3">
            <text:p>2021/13/00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giornali dal 01/12/2021 al 31/12/2021 - Biblioteca</text:p>
          </table:table-cell>
          <table:table-cell office:value-type="string" table:style-name="ce7">
            <text:p>609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88.6" table:style-name="ce5">
            <text:p>188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94 - LEASYS SPA</text:p>
          </table:table-cell>
          <table:table-cell office:value-type="string" table:style-name="ce3">
            <text:p>2022/0000202230002164/FA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3">
            <text:p>CANONE LOCAZIONE FS655CZ 1.6 MJT 120CV EASY EURO 6D-TEMP DICEMBRE 2021</text:p>
          </table:table-cell>
          <table:table-cell office:value-type="string" table:style-name="ce7">
            <text:p>613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288.92" table:style-name="ce5">
            <text:p>288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5 - CO.ME.S. COOPERATIVA MEDIATECHE SAR S.R.L.</text:p>
          </table:table-cell>
          <table:table-cell office:value-type="string" table:style-name="ce3">
            <text:p>2022/3/FA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GESTIONE SERVIZI BIBLIOTECARI DICEMBRE 2021</text:p>
          </table:table-cell>
          <table:table-cell office:value-type="string" table:style-name="ce7">
            <text:p>61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6465.61" table:style-name="ce5">
            <text:p>6.465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80 - LEONI AMBIENTE SRL</text:p>
          </table:table-cell>
          <table:table-cell office:value-type="string" table:style-name="ce3">
            <text:p>2022/81/E/FA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SERVIZIO NOLO AUTOCISTERNA PER FORNITURA ACQUA POTABILE SULL'ISOLA DELL'ASINARA - ANNO 2021</text:p>
          </table:table-cell>
          <table:table-cell office:value-type="string" table:style-name="ce7">
            <text:p>608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903.2" table:style-name="ce5">
            <text:p>1.903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50045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621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380.15" table:style-name="ce5">
            <text:p>380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50046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621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675.27" table:style-name="ce5">
            <text:p>675,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50044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6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365.15" table:style-name="ce5">
            <text:p>365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1/0002155375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620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955.78" table:style-name="ce5">
            <text:p>1.955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868 - EKOSISTEMS SRL</text:p>
          </table:table-cell>
          <table:table-cell office:value-type="string" table:style-name="ce3">
            <text:p>2022/32/FA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VOSTRO DARE PER VISITE MEDICHE E ACCERTAMENTI SANITARI</text:p>
          </table:table-cell>
          <table:table-cell office:value-type="string" table:style-name="ce7">
            <text:p>638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700" table:style-name="ce5">
            <text:p>2.7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14 - FOIS MARCO AREE VERDI</text:p>
          </table:table-cell>
          <table:table-cell office:value-type="string" table:style-name="ce3">
            <text:p>2022/5/E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Lavori di ripristino manto erboso naturale e realizzazione impianto di irrigazione - Campo n.1 - SAL N.2</text:p>
          </table:table-cell>
          <table:table-cell office:value-type="string" table:style-name="ce7">
            <text:p>635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0740" table:style-name="ce5">
            <text:p>20.74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14 - FOIS MARCO AREE VERDI</text:p>
          </table:table-cell>
          <table:table-cell office:value-type="string" table:style-name="ce3">
            <text:p>2022/6/E/NC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Lavori di ripristino manto erboso naturale e realizzazione impianto di irrigazione - Campo n.1 - SAL N.2 - Nota di credito</text:p>
          </table:table-cell>
          <table:table-cell office:value-type="string" table:style-name="ce7">
            <text:p>635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-20740" table:style-name="ce5">
            <text:p>-20.74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14 - FOIS MARCO AREE VERDI</text:p>
          </table:table-cell>
          <table:table-cell office:value-type="string" table:style-name="ce3">
            <text:p>2022/7/E/FA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3">
            <text:p>Lavori di ripristino manto erboso naturale e realizzazione impianto di irrigazione - Campo n.1 - SAL N.2</text:p>
          </table:table-cell>
          <table:table-cell office:value-type="string" table:style-name="ce7">
            <text:p>635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9906.48" table:style-name="ce5">
            <text:p>19.906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24 - IL COLIBRI' SOCIETA' COOP SOC A R ONLUS</text:p>
          </table:table-cell>
          <table:table-cell office:value-type="string" table:style-name="ce3">
            <text:p>2022/02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SERVIZIO EDUCATIVO RESIDENZIALE MINORE - PERIODO DICEMBRE 2021</text:p>
          </table:table-cell>
          <table:table-cell office:value-type="string" table:style-name="ce7">
            <text:p>649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3099.74" table:style-name="ce5">
            <text:p>3.099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29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578.62" table:style-name="ce5">
            <text:p>578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30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72.32" table:style-name="ce5">
            <text:p>17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31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72.32" table:style-name="ce5">
            <text:p>17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3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72.32" table:style-name="ce5">
            <text:p>17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33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322.64" table:style-name="ce5">
            <text:p>322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34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08.72" table:style-name="ce5">
            <text:p>108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27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494.3" table:style-name="ce5">
            <text:p>494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23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494.3" table:style-name="ce5">
            <text:p>494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24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322.32" table:style-name="ce5">
            <text:p>32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25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656.9" table:style-name="ce5">
            <text:p>656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26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688.32" table:style-name="ce5">
            <text:p>688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88 - COPIER SERVICE SRL</text:p>
          </table:table-cell>
          <table:table-cell office:value-type="string" table:style-name="ce3">
            <text:p>2022/28/PA/FA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3">
            <text:p>NOLEGGIO COPIATRICE OTTOBRE-DICEMBRE 2021</text:p>
          </table:table-cell>
          <table:table-cell office:value-type="string" table:style-name="ce7">
            <text:p>628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172.32" table:style-name="ce5">
            <text:p>17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298 - CONGREGAZIONE DELLE FIGLIE DI S GIUSEPPE</text:p>
          </table:table-cell>
          <table:table-cell office:value-type="string" table:style-name="ce3">
            <text:p>2022/8/P/FA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3">
            <text:p>SOGGIORNO RESIDENZIALE NOVEMBRE DICEMBRE 2021</text:p>
          </table:table-cell>
          <table:table-cell office:value-type="string" table:style-name="ce7">
            <text:p>65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16470" table:style-name="ce5">
            <text:p>16.47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928 - FANCELLU MARCO</text:p>
          </table:table-cell>
          <table:table-cell office:value-type="string" table:style-name="ce3">
            <text:p>2022/2022/1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Intervento medico sanitario su un gatto randagio ferito vagante nel territorio comunale</text:p>
          </table:table-cell>
          <table:table-cell office:value-type="string" table:style-name="ce7">
            <text:p>653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90" table:style-name="ce5">
            <text:p>2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928 - FANCELLU MARCO</text:p>
          </table:table-cell>
          <table:table-cell office:value-type="string" table:style-name="ce3">
            <text:p>2022/2022/2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Intervento medico sanitario su un gatto randagio ferito vagante nel territorio comunale</text:p>
          </table:table-cell>
          <table:table-cell office:value-type="string" table:style-name="ce7">
            <text:p>654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75" table:style-name="ce5">
            <text:p>27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 - ENEL SOLE SRL</text:p>
          </table:table-cell>
          <table:table-cell office:value-type="string" table:style-name="ce3">
            <text:p>2022/SF00050344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MANUTENZIONE IMPIANTI DI PUBBLICA ILLUMINAZIONE MESE GENNAIO 2022</text:p>
          </table:table-cell>
          <table:table-cell office:value-type="string" table:style-name="ce7">
            <text:p>655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646.37" table:style-name="ce5">
            <text:p>646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 - ENEL SOLE SRL</text:p>
          </table:table-cell>
          <table:table-cell office:value-type="string" table:style-name="ce3">
            <text:p>2022/SF0004925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MANUTENZIONE IMPIANTI DI PUBBLICA ILLUMINAZIONE MESE GENNAIO 2022</text:p>
          </table:table-cell>
          <table:table-cell office:value-type="string" table:style-name="ce7">
            <text:p>655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3323.51" table:style-name="ce5">
            <text:p>3.323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1178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SERVIZIO DI GESTIONE E MANUTENZIONE IMPIANTI DI PUBBLICA ILLUMINAZIONE GENNAIO 2022</text:p>
          </table:table-cell>
          <table:table-cell office:value-type="string" table:style-name="ce7">
            <text:p>656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9051.25" table:style-name="ce5">
            <text:p>29.051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6 - AIRONE ONLUS COOPERATIVA SOCIALE DI ASSISTENZA</text:p>
          </table:table-cell>
          <table:table-cell office:value-type="string" table:style-name="ce3">
            <text:p>2021/3150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ERVIZI EROGATI AMBITO PROGETTO P.I.P.P.I 9 MESE DICEMBRE 2021</text:p>
          </table:table-cell>
          <table:table-cell office:value-type="string" table:style-name="ce7">
            <text:p>716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322.48" table:style-name="ce5">
            <text:p>322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6 - AIRONE ONLUS COOPERATIVA SOCIALE DI ASSISTENZA</text:p>
          </table:table-cell>
          <table:table-cell office:value-type="string" table:style-name="ce3">
            <text:p>2021/3149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ERVIZIO EDUCATIVO TERRITORIALE DICEMBRE 2021</text:p>
          </table:table-cell>
          <table:table-cell office:value-type="string" table:style-name="ce7">
            <text:p>685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8088.71" table:style-name="ce5">
            <text:p>8.088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09 - CAMPOROSSO SRL SOC UNIPERSONALE</text:p>
          </table:table-cell>
          <table:table-cell office:value-type="string" table:style-name="ce3">
            <text:p>2022/2/8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RITIRO BUONI COVID-19 <text:s/>DICEMBRE 2021</text:p>
          </table:table-cell>
          <table:table-cell office:value-type="string" table:style-name="ce7">
            <text:p>715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6112.57" table:style-name="ce5">
            <text:p>6.112,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40 - ARTE CLEAN SRLS</text:p>
          </table:table-cell>
          <table:table-cell office:value-type="string" table:style-name="ce3">
            <text:p>2022/11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V/s dare per servizio di sanificazione alloggio destinato all'edilizia residenziale pubblica sito in via Livatino n°38 Porto Torres</text:p>
          </table:table-cell>
          <table:table-cell office:value-type="string" table:style-name="ce7">
            <text:p>703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1830" table:style-name="ce5">
            <text:p>1.83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09 - CAMPOROSSO SRL SOC UNIPERSONALE</text:p>
          </table:table-cell>
          <table:table-cell office:value-type="string" table:style-name="ce3">
            <text:p>2022/3/82/NC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storno parziale ft n 2/82 per incongruenza prodotti, BUONI COVID-19 <text:s/>PV DI PORTO TORRES - VIA DELLE VIGNE - DICEMBRE 2021 _SECONDO AVVISO</text:p>
          </table:table-cell>
          <table:table-cell office:value-type="string" table:style-name="ce7">
            <text:p>715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-42.74" table:style-name="ce5">
            <text:p>-42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15 - TECNOCASIC SPA</text:p>
          </table:table-cell>
          <table:table-cell office:value-type="string" table:style-name="ce3">
            <text:p>2021/PA2366/2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DICEMBRE 2021</text:p>
          </table:table-cell>
          <table:table-cell office:value-type="string" table:style-name="ce7">
            <text:p>856</text:p>
          </table:table-cell>
          <table:table-cell office:value-type="date" office:date-value="2022-02-11T00:00:00" table:style-name="ce8">
            <text:p>11/02/2022</text:p>
          </table:table-cell>
          <table:table-cell office:value-type="float" office:value="40.33" table:style-name="ce5">
            <text:p>40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04 - ERREDI SRL</text:p>
          </table:table-cell>
          <table:table-cell office:value-type="string" table:style-name="ce3">
            <text:p>2021/864/FV/FA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3">
            <text:p>VESTIARIO PER OPERAI UFFICIO MANUTENZIONI</text:p>
          </table:table-cell>
          <table:table-cell office:value-type="string" table:style-name="ce7">
            <text:p>868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1164.96" table:style-name="ce5">
            <text:p>1.164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019 - GRAFICHE E. GASPARI SRL</text:p>
          </table:table-cell>
          <table:table-cell office:value-type="string" table:style-name="ce3">
            <text:p>2021/16819/S/FA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FOGLIO STATO CIVILE FORMATO A3</text:p>
          </table:table-cell>
          <table:table-cell office:value-type="string" table:style-name="ce7">
            <text:p>865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456.77" table:style-name="ce5">
            <text:p>456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6 - GIESSE FORNITURE S.R.L.</text:p>
          </table:table-cell>
          <table:table-cell office:value-type="string" table:style-name="ce3">
            <text:p>2021/2/341/FA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3">
            <text:p>FORNITURA FASCIA CON STEMMA PER SINDACO</text:p>
          </table:table-cell>
          <table:table-cell office:value-type="string" table:style-name="ce7">
            <text:p>866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41.56" table:style-name="ce5">
            <text:p>241,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019 - GRAFICHE E. GASPARI SRL</text:p>
          </table:table-cell>
          <table:table-cell office:value-type="string" table:style-name="ce3">
            <text:p>2021/17714/S/F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3">
            <text:p>RILEGATURE REGISTRI STATO CIVILE</text:p>
          </table:table-cell>
          <table:table-cell office:value-type="string" table:style-name="ce7">
            <text:p>867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988.2" table:style-name="ce5">
            <text:p>988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611/2022/S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REVISIONE VEICOLO TARGATO FB838FA</text:p>
          </table:table-cell>
          <table:table-cell office:value-type="string" table:style-name="ce7">
            <text:p>86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133.91999999999999" table:style-name="ce5">
            <text:p>133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2/PJ0493415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FORNITURA DI CARBURANTE GENNAIO 2022</text:p>
          </table:table-cell>
          <table:table-cell office:value-type="string" table:style-name="ce7">
            <text:p>864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303.76" table:style-name="ce5">
            <text:p>303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2/PJ0493415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FORNITURA DI CARBURANTE GENNAIO 2022</text:p>
          </table:table-cell>
          <table:table-cell office:value-type="string" table:style-name="ce7">
            <text:p>86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63.02" table:style-name="ce5">
            <text:p>263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2/PJ0493415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FORNITURA DI CARBURANTE GENNAIO 2022</text:p>
          </table:table-cell>
          <table:table-cell office:value-type="string" table:style-name="ce7">
            <text:p>863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125.94" table:style-name="ce5">
            <text:p>125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609/2022/S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MANUTENZIONE VEICOLO <text:s/>EA816YD</text:p>
          </table:table-cell>
          <table:table-cell office:value-type="string" table:style-name="ce7">
            <text:p>858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161.09" table:style-name="ce5">
            <text:p>161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610/2022/S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MANUTENZIONE VEICOLO TARGATO <text:s/>DD45641</text:p>
          </table:table-cell>
          <table:table-cell office:value-type="string" table:style-name="ce7">
            <text:p>859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559.98" table:style-name="ce5">
            <text:p>559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612/2022/S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MANUTENZIONE VEICOLO TARGATO YA242AD</text:p>
          </table:table-cell>
          <table:table-cell office:value-type="string" table:style-name="ce7">
            <text:p>860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910.46" table:style-name="ce5">
            <text:p>910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39 - PARSIFAL CONSORZIO-SOC.COOP.SOCIALE ONLUS</text:p>
          </table:table-cell>
          <table:table-cell office:value-type="string" table:style-name="ce3">
            <text:p>2022/103/FA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3">
            <text:p>GESTIONE DEL SERVIZIO DI ASSISTENZA SPECIALISTICA PER L'INTEGRAZIONE SCOLASTICA DI ALUNNI CON DISABILITA' LOTTO 1 - MESE DI DICEMBRE 2021</text:p>
          </table:table-cell>
          <table:table-cell office:value-type="string" table:style-name="ce7">
            <text:p>913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34863.550000000003" table:style-name="ce5">
            <text:p>34.863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518 - MEMORIA STORICA SOC COOP</text:p>
          </table:table-cell>
          <table:table-cell office:value-type="string" table:style-name="ce3">
            <text:p>2022/12\A\PA/2022/FA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3">
            <text:p>Gestione del progetto "Percorsi di Archeologia, Storia, Cultura ed Ambiente nel Territorio di Porto Torres. Visite guidate e attività didattiche. Periodo gennaio 2022</text:p>
          </table:table-cell>
          <table:table-cell office:value-type="string" table:style-name="ce7">
            <text:p>91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1607.92" table:style-name="ce5">
            <text:p>11.607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29 - GI GROUP SPA</text:p>
          </table:table-cell>
          <table:table-cell office:value-type="string" table:style-name="ce3">
            <text:p>2021/1000097599/F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LAVORO INTERINALE - CHESSA GABRIELLA -LEDDA GIUSEPPE-LOI ROSALBA-PIRINO ANGELA MESE NOVEMBRE 2021</text:p>
          </table:table-cell>
          <table:table-cell office:value-type="string" table:style-name="ce7">
            <text:p>919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11410.7" table:style-name="ce5">
            <text:p>11.410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20 - MADAU ANTONIO LO SQUALO</text:p>
          </table:table-cell>
          <table:table-cell office:value-type="string" table:style-name="ce3">
            <text:p>2021/PA 1/21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FORNITURA PISTOLE SEMI MODELLO PX4STORM 9x21 IMI POLIZIA MUNICIPALE</text:p>
          </table:table-cell>
          <table:table-cell office:value-type="string" table:style-name="ce7">
            <text:p>914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14580" table:style-name="ce5">
            <text:p>14.5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20 - MADAU ANTONIO LO SQUALO</text:p>
          </table:table-cell>
          <table:table-cell office:value-type="string" table:style-name="ce3">
            <text:p>2021/PA 2/21/NC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TORNO PARZIALE FATTURA 1 DEL 31/12/2021 PER RITIRO IN PERMUTA DI 19 PISTOLE IN USO AL COMANDO DI POLIZIA MUNICIPALE</text:p>
          </table:table-cell>
          <table:table-cell office:value-type="string" table:style-name="ce7">
            <text:p>914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-2200" table:style-name="ce5">
            <text:p>-2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42 - SCOTTI LUIGI</text:p>
          </table:table-cell>
          <table:table-cell office:value-type="string" table:style-name="ce3">
            <text:p>2022/01/FA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3">
            <text:p>PRESTAZIONE OCCASIONALE X RELAZIONE TECNICA SULLE MOTONAVI</text:p>
          </table:table-cell>
          <table:table-cell office:value-type="string" table:style-name="ce7">
            <text:p>920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2500" table:style-name="ce5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707 - ARVAL SERVICE LEASE ITALIA SPA</text:p>
          </table:table-cell>
          <table:table-cell office:value-type="string" table:style-name="ce3">
            <text:p>2022/FC0006074520/FA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3">
            <text:p>NOLEGGIO VEICOLI MESE FEBBRAIO 2022</text:p>
          </table:table-cell>
          <table:table-cell office:value-type="string" table:style-name="ce7">
            <text:p>915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1161.3900000000001" table:style-name="ce5">
            <text:p>1.161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 - TURRISMARKET S.R.L.</text:p>
          </table:table-cell>
          <table:table-cell office:value-type="string" table:style-name="ce3">
            <text:p>2022/6/3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FORNITURA DI 400 BOTTIGLIE DI ACQUA E PANINI PER RISTORO <text:s/>DEI VOLONTARI IN SERVIZIO PRESSO L’HUB VACCINALE DAL 24 AL 29 GENNAIO 2022</text:p>
          </table:table-cell>
          <table:table-cell office:value-type="string" table:style-name="ce7">
            <text:p>918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235" table:style-name="ce5">
            <text:p>23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206 - IGIENICA SASSARESE SRL</text:p>
          </table:table-cell>
          <table:table-cell office:value-type="string" table:style-name="ce3">
            <text:p>2022/000001FS/FA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3">
            <text:p>INSTALLAZIONE DI SISTEMI DI ALLONTANAMENTO VOLATILI SCUOLA MONTE ANGELLU</text:p>
          </table:table-cell>
          <table:table-cell office:value-type="string" table:style-name="ce7">
            <text:p>916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2806" table:style-name="ce5">
            <text:p>2.80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8 - SEBACH S.R.L.</text:p>
          </table:table-cell>
          <table:table-cell office:value-type="string" table:style-name="ce3">
            <text:p>2022/V22044321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SERVIZIO NOLEGGIO BAGNI CHIMICI PRESSO HUB VACCINALE DAL 24 AL25 GENNAIO 2022</text:p>
          </table:table-cell>
          <table:table-cell office:value-type="string" table:style-name="ce7">
            <text:p>921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29 - GI GROUP SPA</text:p>
          </table:table-cell>
          <table:table-cell office:value-type="string" table:style-name="ce3">
            <text:p>2022/1000000258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LAVORO INTERINALE CHESSA LEDDA LOI PIRINO DICEMBRE 2021</text:p>
          </table:table-cell>
          <table:table-cell office:value-type="string" table:style-name="ce7">
            <text:p>919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11786.49" table:style-name="ce5">
            <text:p>11.786,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19 - BEGHELLI SERVIZI SRL SOC UNIPERSONALE</text:p>
          </table:table-cell>
          <table:table-cell office:value-type="string" table:style-name="ce3">
            <text:p>2021/21009409UC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136 SANIFICATORI ARIA 30</text:p>
          </table:table-cell>
          <table:table-cell office:value-type="string" table:style-name="ce7">
            <text:p>93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1524.799999999999" table:style-name="ce5">
            <text:p>31.524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496 - CEL NETWORK SRL</text:p>
          </table:table-cell>
          <table:table-cell office:value-type="string" table:style-name="ce3">
            <text:p>2022/114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ABBONAMENTO PORTALE ONLINE PAWEB ANNO 2022</text:p>
          </table:table-cell>
          <table:table-cell office:value-type="string" table:style-name="ce7">
            <text:p>923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830" table:style-name="ce5">
            <text:p>1.83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496 - CEL NETWORK SRL</text:p>
          </table:table-cell>
          <table:table-cell office:value-type="string" table:style-name="ce3">
            <text:p>2022/114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ABBONAMENTO PORTALE ONLINE PAWEB ANNO 2022</text:p>
          </table:table-cell>
          <table:table-cell office:value-type="string" table:style-name="ce7">
            <text:p>925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980" table:style-name="ce5">
            <text:p>1.9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496 - CEL NETWORK SRL</text:p>
          </table:table-cell>
          <table:table-cell office:value-type="string" table:style-name="ce3">
            <text:p>2022/114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ABBONAMENTO PORTALE ONLINE PAWEB ANNO 2022</text:p>
          </table:table-cell>
          <table:table-cell office:value-type="string" table:style-name="ce7">
            <text:p>924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900" table:style-name="ce5">
            <text:p>2.9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496 - CEL NETWORK SRL</text:p>
          </table:table-cell>
          <table:table-cell office:value-type="string" table:style-name="ce3">
            <text:p>2022/114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ABBONAMENTO PORTALE ONLINE PAWEB ANNO 2022</text:p>
          </table:table-cell>
          <table:table-cell office:value-type="string" table:style-name="ce7">
            <text:p>926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70" table:style-name="ce5">
            <text:p>57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391 - ASSOCIAZIONE SOCIO CULTURALE VIDEO SOUND</text:p>
          </table:table-cell>
          <table:table-cell office:value-type="string" table:style-name="ce3">
            <text:p>2022/9/001/FA</text:p>
          </table:table-cell>
          <table:table-cell office:value-type="date" office:date-value="2022-01-22T00:00:00" table:style-name="ce4">
            <text:p>22/01/2022</text:p>
          </table:table-cell>
          <table:table-cell office:value-type="string" table:style-name="ce3">
            <text:p>SERVIZIO DI NOLEGGIO INSTALLAZIONE E ASSISTENZA TECNICA DI UN IMPIANTO DI <text:s/>FILO DIFFUSIONE SULLA PIAZZA UMBERTO I E ILLUMINAZIONE ARTISTICA DELLA TORRE ARAGONESE</text:p>
          </table:table-cell>
          <table:table-cell office:value-type="string" table:style-name="ce7">
            <text:p>93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6588" table:style-name="ce5">
            <text:p>6.58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6 - POSTE ITALIANE S.P.A.</text:p>
          </table:table-cell>
          <table:table-cell office:value-type="string" table:style-name="ce3">
            <text:p>2022/1022015565/FA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3">
            <text:p>ATTI GIUDIZIARI MESE DICEMBRE 2021</text:p>
          </table:table-cell>
          <table:table-cell office:value-type="string" table:style-name="ce7">
            <text:p>928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356" table:style-name="ce5">
            <text:p>2.35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6 - POSTE ITALIANE S.P.A.</text:p>
          </table:table-cell>
          <table:table-cell office:value-type="string" table:style-name="ce3">
            <text:p>2022/1022015565/FA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3">
            <text:p>ATTI GIUDIZIARI MESE DICEMBRE 2021</text:p>
          </table:table-cell>
          <table:table-cell office:value-type="string" table:style-name="ce7">
            <text:p>929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360.5" table:style-name="ce5">
            <text:p>1.360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975 - IDEAPUBBLICA SRL</text:p>
          </table:table-cell>
          <table:table-cell office:value-type="string" table:style-name="ce3">
            <text:p>2021/1670/SP/F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FORMAZIONE MTR - 2 DEL 22/10/2021 DOTT FOIS E DOTT.SSA DETTORI LIA</text:p>
          </table:table-cell>
          <table:table-cell office:value-type="string" table:style-name="ce7">
            <text:p>944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30" table:style-name="ce5">
            <text:p>13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07 - CHARACTER SRL</text:p>
          </table:table-cell>
          <table:table-cell office:value-type="string" table:style-name="ce3">
            <text:p>2021/37/FE/FA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3">
            <text:p>divisori parafiato protettivi misure 100x60 cm con indicazione logo e nome Comune</text:p>
          </table:table-cell>
          <table:table-cell office:value-type="string" table:style-name="ce7">
            <text:p>945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2928" table:style-name="ce5">
            <text:p>2.92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231 - TAZENDA SOCIETA' COOPERATIVA</text:p>
          </table:table-cell>
          <table:table-cell office:value-type="string" table:style-name="ce3">
            <text:p>2022/FATTPA 2_22/FA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RIMBORSO SPESE ANTICIPTE PROGETTO LA BAEFANA IN PIAZZA ANNULLATA CAUSA COVID 19</text:p>
          </table:table-cell>
          <table:table-cell office:value-type="string" table:style-name="ce7">
            <text:p>939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2064.92" table:style-name="ce5">
            <text:p>2.064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6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MANUTENZIONE VERDE PUBBLICO ACCONTO FEBBRAIO 2022</text:p>
          </table:table-cell>
          <table:table-cell office:value-type="string" table:style-name="ce7">
            <text:p>943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42700" table:style-name="ce5">
            <text:p>42.7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067 - CLUB AUTO SRL</text:p>
          </table:table-cell>
          <table:table-cell office:value-type="string" table:style-name="ce3">
            <text:p>2021/3/599/FA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3">
            <text:p>LAVAGGIO COMPLETO E SANIFICAZIONE 4 VEICOLI POLIZIA MUNICIPALE</text:p>
          </table:table-cell>
          <table:table-cell office:value-type="string" table:style-name="ce7">
            <text:p>100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44" table:style-name="ce5">
            <text:p>244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3666.35" table:style-name="ce5">
            <text:p>3.666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07.83" table:style-name="ce5">
            <text:p>107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3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268.2" table:style-name="ce5">
            <text:p>1.268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4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833.17" table:style-name="ce5">
            <text:p>1.833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4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61.69" table:style-name="ce5">
            <text:p>161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4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15.67" table:style-name="ce5">
            <text:p>215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4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42.65" table:style-name="ce5">
            <text:p>242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7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347.92" table:style-name="ce5">
            <text:p>1.347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5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552.8" table:style-name="ce5">
            <text:p>1.55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8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833.24" table:style-name="ce5">
            <text:p>1.833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60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186.17" table:style-name="ce5">
            <text:p>1.186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6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156.67" table:style-name="ce5">
            <text:p>2.156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6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970.5" table:style-name="ce5">
            <text:p>970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59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34.78" table:style-name="ce5">
            <text:p>13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7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E STABILI COMUNALI MESE DI GENNAIO 2022</text:p>
          </table:table-cell>
          <table:table-cell office:value-type="string" table:style-name="ce7">
            <text:p>96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34.78" table:style-name="ce5">
            <text:p>13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3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4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932.46" table:style-name="ce5">
            <text:p>932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5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6.32" table:style-name="ce5">
            <text:p>36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6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4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97.31" table:style-name="ce5">
            <text:p>197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7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VIDEOSORVEGLIANZA DICEMBRE 2021</text:p>
          </table:table-cell>
          <table:table-cell office:value-type="string" table:style-name="ce7">
            <text:p>1015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2.85" table:style-name="ce5">
            <text:p>22,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71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63.38" table:style-name="ce5">
            <text:p>63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70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2.4" table:style-name="ce5">
            <text:p>42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5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09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23.84" table:style-name="ce5">
            <text:p>123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7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09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8.84" table:style-name="ce5">
            <text:p>18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9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0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50.22" table:style-name="ce5">
            <text:p>50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0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VIDEOSORVEGLIANZA DICEMBRE 2021</text:p>
          </table:table-cell>
          <table:table-cell office:value-type="string" table:style-name="ce7">
            <text:p>1015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2.11" table:style-name="ce5">
            <text:p>12,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1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6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59.28" table:style-name="ce5">
            <text:p>59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2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07.79" table:style-name="ce5">
            <text:p>107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3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VIDEOSORVEGLIANZA DICEMBRE 2021</text:p>
          </table:table-cell>
          <table:table-cell office:value-type="string" table:style-name="ce7">
            <text:p>1015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6.38" table:style-name="ce5">
            <text:p>6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4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0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37.22" table:style-name="ce5">
            <text:p>337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7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09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5.05" table:style-name="ce5">
            <text:p>25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9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2.03" table:style-name="ce5">
            <text:p>22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0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3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1.1" table:style-name="ce5">
            <text:p>11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1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4.340000000000003" table:style-name="ce5">
            <text:p>3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2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4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12.98" table:style-name="ce5">
            <text:p>112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2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6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6.82" table:style-name="ce5">
            <text:p>16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3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8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60.74" table:style-name="ce5">
            <text:p>60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8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4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1.59" table:style-name="ce5">
            <text:p>21,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9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VIDEOSORVEGLIANZA DICEMBRE 2021</text:p>
          </table:table-cell>
          <table:table-cell office:value-type="string" table:style-name="ce7">
            <text:p>1015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7.170000000000002" table:style-name="ce5">
            <text:p>17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6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0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05" table:style-name="ce5">
            <text:p>20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1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4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8.25" table:style-name="ce5">
            <text:p>8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2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VIDEOSORVEGLIANZA DICEMBRE 2021</text:p>
          </table:table-cell>
          <table:table-cell office:value-type="string" table:style-name="ce7">
            <text:p>1015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0.6" table:style-name="ce5">
            <text:p>10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3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73.180000000000007" table:style-name="ce5">
            <text:p>73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5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VIDEOSORVEGLIANZA DICEMBRE 2021</text:p>
          </table:table-cell>
          <table:table-cell office:value-type="string" table:style-name="ce7">
            <text:p>1015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4.79" table:style-name="ce5">
            <text:p>14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6159435/FA</text:p>
          </table:table-cell>
          <table:table-cell office:value-type="date" office:date-value="2022-01-16T00:00:00" table:style-name="ce4">
            <text:p>16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0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81.45" table:style-name="ce5">
            <text:p>481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6159432/FA</text:p>
          </table:table-cell>
          <table:table-cell office:value-type="date" office:date-value="2022-01-16T00:00:00" table:style-name="ce4">
            <text:p>16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4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82.63" table:style-name="ce5">
            <text:p>182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6159433/FA</text:p>
          </table:table-cell>
          <table:table-cell office:value-type="date" office:date-value="2022-01-16T00:00:00" table:style-name="ce4">
            <text:p>16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017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.89" table:style-name="ce5">
            <text:p>3,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6 - LAI PIETRO ARMANDO</text:p>
          </table:table-cell>
          <table:table-cell office:value-type="string" table:style-name="ce3">
            <text:p>2022/003.FPA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Redazione Attestato di prestazione Energetica Immobile in via Marche n° 2</text:p>
          </table:table-cell>
          <table:table-cell office:value-type="string" table:style-name="ce7">
            <text:p>1005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00" table:style-name="ce5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1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GESTIONE CANILE MESE GENNAIO 2022</text:p>
          </table:table-cell>
          <table:table-cell office:value-type="string" table:style-name="ce7">
            <text:p>1020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0044.599999999999" table:style-name="ce5">
            <text:p>20.044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2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GESTIONE S.I.I. ASINARA MESE GENNAIO 2022</text:p>
          </table:table-cell>
          <table:table-cell office:value-type="string" table:style-name="ce7">
            <text:p>102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000.53" table:style-name="ce5">
            <text:p>4.000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347 - ALLEVAMENTO DELL'ALTA NURRA GIOVANNI DEDOLA EREDI SAS DI frulio a. &amp; c.</text:p>
          </table:table-cell>
          <table:table-cell office:value-type="string" table:style-name="ce3">
            <text:p>2022/2/003/FA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MANTENIMENTO E CURA CANI MESE DI GENNAIO 2022</text:p>
          </table:table-cell>
          <table:table-cell office:value-type="string" table:style-name="ce7">
            <text:p>1003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8595.51" table:style-name="ce5">
            <text:p>8.595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31 - AESYS SPA</text:p>
          </table:table-cell>
          <table:table-cell office:value-type="string" table:style-name="ce3">
            <text:p>2021/2321002390/F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Fornitura di una postazione informativa tramite Pannello a Messaggio Variabile (PMV) con tecnologia LED</text:p>
          </table:table-cell>
          <table:table-cell office:value-type="string" table:style-name="ce7">
            <text:p>1026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1185.8399999999999" table:style-name="ce5">
            <text:p>1.185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399 - NIVI SPA</text:p>
          </table:table-cell>
          <table:table-cell office:value-type="string" table:style-name="ce3">
            <text:p>2021/9739/E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SERVIZIO DI OUTSOURCING RISCOSSIONE DI VERBALI ESTERI</text:p>
          </table:table-cell>
          <table:table-cell office:value-type="string" table:style-name="ce7">
            <text:p>1023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114.29" table:style-name="ce5">
            <text:p>114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8 - DIRITTO AMMINISTRAZIONI SRLS</text:p>
          </table:table-cell>
          <table:table-cell office:value-type="string" table:style-name="ce3">
            <text:p>2022/FPA 3/2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WEBINAR LA REDAZIONE ATTI AMMINISTRATIVI - 27.1.2022 DOTT.SSA STACCA</text:p>
          </table:table-cell>
          <table:table-cell office:value-type="string" table:style-name="ce7">
            <text:p>1027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192" table:style-name="ce5">
            <text:p>19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29 - GI GROUP SPA</text:p>
          </table:table-cell>
          <table:table-cell office:value-type="string" table:style-name="ce3">
            <text:p>2022/1000000259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LAVORO INTERINALE ZACCARELLI PAOLA DICEMBRE 2021</text:p>
          </table:table-cell>
          <table:table-cell office:value-type="string" table:style-name="ce7">
            <text:p>1024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2670.17" table:style-name="ce5">
            <text:p>2.670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505 - ENEL ITALIA SRL</text:p>
          </table:table-cell>
          <table:table-cell office:value-type="string" table:style-name="ce3">
            <text:p>2022/IT1CA0000023/FA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3">
            <text:p>LOCAZIONE ABITAZIONE MESE GENNAIO 2022</text:p>
          </table:table-cell>
          <table:table-cell office:value-type="string" table:style-name="ce7">
            <text:p>1032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215.08" table:style-name="ce5">
            <text:p>215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772 - TORRES SUPERSTORE S.R.L.</text:p>
          </table:table-cell>
          <table:table-cell office:value-type="string" table:style-name="ce3">
            <text:p>2021/2021/VA/18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BUONI SPESA ORDINANZA 658-2020 PROTEZIONE CIVILE MESE DI DICEMBRE 2021 COME DA ELENCO ALLEGATO</text:p>
          </table:table-cell>
          <table:table-cell office:value-type="string" table:style-name="ce7">
            <text:p>1220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17830.82" table:style-name="ce5">
            <text:p>17.830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 - MANNONI VINCENZO &amp; C. SNC</text:p>
          </table:table-cell>
          <table:table-cell office:value-type="string" table:style-name="ce3">
            <text:p>2022/1/FA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3">
            <text:p>BUONI SPESA COVI MESE DICEMBRE 2021</text:p>
          </table:table-cell>
          <table:table-cell office:value-type="string" table:style-name="ce7">
            <text:p>1042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1084.72" table:style-name="ce5">
            <text:p>1.084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2/0002103613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RINNOVO SERVIZIO APP MUNICIPIUM <text:s/>ANNO 2022</text:p>
          </table:table-cell>
          <table:table-cell office:value-type="string" table:style-name="ce7">
            <text:p>1033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4758" table:style-name="ce5">
            <text:p>4.75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505 - ENEL ITALIA SRL</text:p>
          </table:table-cell>
          <table:table-cell office:value-type="string" table:style-name="ce3">
            <text:p>2022/IT1CB0000023/FA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LOCAZIONE ABITAZIONE MESE FEBBRAIO 2022</text:p>
          </table:table-cell>
          <table:table-cell office:value-type="string" table:style-name="ce7">
            <text:p>1032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215.08" table:style-name="ce5">
            <text:p>215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71 - OPERA SRL</text:p>
          </table:table-cell>
          <table:table-cell office:value-type="string" table:style-name="ce3">
            <text:p>2022/64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QUOTA DI PARTECIPAZIONE GIORNATA DI STUDIO: LA RIFORMA DELL P.A <text:s/>IL 25/01/2022</text:p>
          </table:table-cell>
          <table:table-cell office:value-type="string" table:style-name="ce7">
            <text:p>1221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263" table:style-name="ce5">
            <text:p>26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772 - TORRES SUPERSTORE S.R.L.</text:p>
          </table:table-cell>
          <table:table-cell office:value-type="string" table:style-name="ce3">
            <text:p>2022/2022/VA/4/NC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 storno parziale ns. fatt.18/VA del 31/12/21 per spese non contemplate nel genere di beni acquistabili nel fondo di solidarietà alimentare riferimento scontrino n19bis del 22/12/21 rif.scontr. n98 del 22/12/21 rif.scontr. n.179 del 22/12/21 rif. scontr.n</text:p>
          </table:table-cell>
          <table:table-cell office:value-type="string" table:style-name="ce7">
            <text:p>1220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-336.65" table:style-name="ce5">
            <text:p>-336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772 - TORRES SUPERSTORE S.R.L.</text:p>
          </table:table-cell>
          <table:table-cell office:value-type="string" table:style-name="ce3">
            <text:p>2022/2022/VA/3/NC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A storno parziale ns. fattura n°18/VA del 31/12/21 <text:s/>Riferimento scontrino n.146 del 22/12/21 per errata digitazione</text:p>
          </table:table-cell>
          <table:table-cell office:value-type="string" table:style-name="ce7">
            <text:p>1220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-7.86" table:style-name="ce5">
            <text:p>-7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 - MANNONI VINCENZO &amp; C. SNC</text:p>
          </table:table-cell>
          <table:table-cell office:value-type="string" table:style-name="ce3">
            <text:p>2022/5/NC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NOTA DI CREDITO PER VOUCHER MULTIUSO <text:s/>ART.6-quarter DPR 633 1972 STORNO PER ERRATA FATTURAZIONE.</text:p>
          </table:table-cell>
          <table:table-cell office:value-type="string" table:style-name="ce7">
            <text:p>1042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-172.5" table:style-name="ce5">
            <text:p>-172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9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PULIZIA BOX A VETRI IAT GENNAIO 2022</text:p>
          </table:table-cell>
          <table:table-cell office:value-type="string" table:style-name="ce7">
            <text:p>1224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99.55" table:style-name="ce5">
            <text:p>99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6 - POSTE ITALIANE S.P.A.</text:p>
          </table:table-cell>
          <table:table-cell office:value-type="string" table:style-name="ce3">
            <text:p>2022/1022018730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SERVIZIO HOST TO HOST PER LA STAMPA E IMBUSTAMENTO</text:p>
          </table:table-cell>
          <table:table-cell office:value-type="string" table:style-name="ce7">
            <text:p>1223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69.2" table:style-name="ce5">
            <text:p>69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41 - INFORMATICA.NET SRL</text:p>
          </table:table-cell>
          <table:table-cell office:value-type="string" table:style-name="ce3">
            <text:p>2022/V00027/FA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3">
            <text:p>FORNITURA DI 9 LICENZE ANNUALI OFFICE 365 PRO PLUS</text:p>
          </table:table-cell>
          <table:table-cell office:value-type="string" table:style-name="ce7">
            <text:p>1230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713.98" table:style-name="ce5">
            <text:p>1.713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422242280000060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2BIM 2022 CLOUD ENABLING</text:p>
          </table:table-cell>
          <table:table-cell office:value-type="string" table:style-name="ce7">
            <text:p>1229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123.5" table:style-name="ce5">
            <text:p>1.123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422242280000060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2BIM 2022 CLOUD ENABLING</text:p>
          </table:table-cell>
          <table:table-cell office:value-type="string" table:style-name="ce7">
            <text:p>1228</text:p>
          </table:table-cell>
          <table:table-cell office:value-type="date" office:date-value="2022-03-01T00:00:00" table:style-name="ce8">
            <text:p>01/03/2022</text:p>
          </table:table-cell>
          <table:table-cell office:value-type="float" office:value="1123.5" table:style-name="ce5">
            <text:p>1.123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18 - GLINO ANNA</text:p>
          </table:table-cell>
          <table:table-cell office:value-type="string" table:style-name="ce3">
            <text:p>2022/1/001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FORNITURA DI GIORNALI MESE GENNAIO 2022</text:p>
          </table:table-cell>
          <table:table-cell office:value-type="string" table:style-name="ce7">
            <text:p>1231</text:p>
          </table:table-cell>
          <table:table-cell office:value-type="date" office:date-value="2022-03-02T00:00:00" table:style-name="ce8">
            <text:p>02/03/2022</text:p>
          </table:table-cell>
          <table:table-cell office:value-type="float" office:value="166.8" table:style-name="ce5">
            <text:p>166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7 - CREA SRL SYNDESI SRLS</text:p>
          </table:table-cell>
          <table:table-cell office:value-type="string" table:style-name="ce3">
            <text:p>2022/16/FA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3">
            <text:p>DISPOSITIVI PER LA SANIFICAZIONE DELL'AMBIENTE DI CONTINUO CON SISTEMA AIRSPLIT <text:s/>1-2 PER <text:s/>GLI UFFICI COMUNALI</text:p>
          </table:table-cell>
          <table:table-cell office:value-type="string" table:style-name="ce7">
            <text:p>1385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7397.990000000002" table:style-name="ce5">
            <text:p>17.397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3 - SIDERNET SPA</text:p>
          </table:table-cell>
          <table:table-cell office:value-type="string" table:style-name="ce3">
            <text:p>2022/23/D/FA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3">
            <text:p>MASCHERINE FFP2 NERE</text:p>
          </table:table-cell>
          <table:table-cell office:value-type="string" table:style-name="ce7">
            <text:p>1388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630" table:style-name="ce5">
            <text:p>63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N00042894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93413541319 2BIM 2022</text:p>
          </table:table-cell>
          <table:table-cell office:value-type="string" table:style-name="ce7">
            <text:p>1390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765.73" table:style-name="ce5">
            <text:p>765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N00042894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93413541319 2BIM 2022</text:p>
          </table:table-cell>
          <table:table-cell office:value-type="string" table:style-name="ce7">
            <text:p>1389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759.27" table:style-name="ce5">
            <text:p>759,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431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1196451 2BIM 2022</text:p>
          </table:table-cell>
          <table:table-cell office:value-type="string" table:style-name="ce7">
            <text:p>1380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411.24" table:style-name="ce5">
            <text:p>411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431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1196451 2BIM 2022</text:p>
          </table:table-cell>
          <table:table-cell office:value-type="string" table:style-name="ce7">
            <text:p>138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422.41" table:style-name="ce5">
            <text:p>422,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164 - UNICREDIT LEASING SPA</text:p>
          </table:table-cell>
          <table:table-cell office:value-type="string" table:style-name="ce3">
            <text:p>2022/2022/24/0000105/FA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LEASING 43 IMPIANTO FOTOVOLTAICO</text:p>
          </table:table-cell>
          <table:table-cell office:value-type="string" table:style-name="ce7">
            <text:p>1401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3862.67" table:style-name="ce5">
            <text:p>3.862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63 - ADELANTE SOCIETA' COOP SOCIALE ONLUS</text:p>
          </table:table-cell>
          <table:table-cell office:value-type="string" table:style-name="ce3">
            <text:p>2022/FATTPA 7_22/FA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INSERIMENTO IN STRUTTURA <text:s/>MINORE PERIODO: GENNAIO 2022</text:p>
          </table:table-cell>
          <table:table-cell office:value-type="string" table:style-name="ce7">
            <text:p>1405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3099.74" table:style-name="ce5">
            <text:p>3.099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11 - COMUNE SASSARI SETTORE AMBIENTE E VERDE PUBBLICO</text:p>
          </table:table-cell>
          <table:table-cell office:value-type="string" table:style-name="ce3">
            <text:p>2022/5/1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CONFERIMENTO RIFIUTI C/O DISCARICA SCALA ERRE 4° TRIM 2021</text:p>
          </table:table-cell>
          <table:table-cell office:value-type="string" table:style-name="ce7">
            <text:p>1392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33991.699999999997" table:style-name="ce5">
            <text:p>33.991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11 - COMUNE SASSARI SETTORE AMBIENTE E VERDE PUBBLICO</text:p>
          </table:table-cell>
          <table:table-cell office:value-type="string" table:style-name="ce3">
            <text:p>2022/5/1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CONFERIMENTO RIFIUTI C/O DISCARICA SCALA ERRE 4° TRIM 2021</text:p>
          </table:table-cell>
          <table:table-cell office:value-type="string" table:style-name="ce7">
            <text:p>1393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33991.699999999997" table:style-name="ce5">
            <text:p>33.991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11 - COMUNE SASSARI SETTORE AMBIENTE E VERDE PUBBLICO</text:p>
          </table:table-cell>
          <table:table-cell office:value-type="string" table:style-name="ce3">
            <text:p>2022/5/1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CONFERIMENTO RIFIUTI C/O DISCARICA SCALA ERRE 4° TRIM 2021</text:p>
          </table:table-cell>
          <table:table-cell office:value-type="string" table:style-name="ce7">
            <text:p>1394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5163.78" table:style-name="ce5">
            <text:p>5.163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11 - COMUNE SASSARI SETTORE AMBIENTE E VERDE PUBBLICO</text:p>
          </table:table-cell>
          <table:table-cell office:value-type="string" table:style-name="ce3">
            <text:p>2022/5/1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CONFERIMENTO RIFIUTI C/O DISCARICA SCALA ERRE 4° TRIM 2021</text:p>
          </table:table-cell>
          <table:table-cell office:value-type="string" table:style-name="ce7">
            <text:p>1395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5163.78" table:style-name="ce5">
            <text:p>5.163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45 - RUBATTU GIOVANNI TERMOIDRAULICA ARTIGIANA</text:p>
          </table:table-cell>
          <table:table-cell office:value-type="string" table:style-name="ce3">
            <text:p>2022/FATTPA 1_22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MANUTENZIONE POMPA DI CALORE UFFICI SERVIZI SOCIALI</text:p>
          </table:table-cell>
          <table:table-cell office:value-type="string" table:style-name="ce7">
            <text:p>1391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6618.5" table:style-name="ce5">
            <text:p>6.618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55 - DA.SI.AN. SOCIETA' COOP SOCIALE</text:p>
          </table:table-cell>
          <table:table-cell office:value-type="string" table:style-name="ce3">
            <text:p>2022/4/ST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RETTA MINORE MESE GENNAIO 2022</text:p>
          </table:table-cell>
          <table:table-cell office:value-type="string" table:style-name="ce7">
            <text:p>1406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3092.25" table:style-name="ce5">
            <text:p>3.092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94 - LEASYS SPA</text:p>
          </table:table-cell>
          <table:table-cell office:value-type="string" table:style-name="ce3">
            <text:p>2022/0000202230005188/FA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CANONE LOCAZIONE GD439TA DOBLO CARGO CH1 EASY GENNAIO 2022</text:p>
          </table:table-cell>
          <table:table-cell office:value-type="string" table:style-name="ce7">
            <text:p>1396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181.1" table:style-name="ce5">
            <text:p>181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26 - CUBONI SIMONE</text:p>
          </table:table-cell>
          <table:table-cell office:value-type="string" table:style-name="ce3">
            <text:p>2022/6/001/FA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3">
            <text:p>Messa in sicurezza delle intersezioni stradali tra Via Sassari, Via dell <text:s/>Erica e Via dei Corbezzoli.</text:p>
          </table:table-cell>
          <table:table-cell office:value-type="string" table:style-name="ce7">
            <text:p>1407</text:p>
          </table:table-cell>
          <table:table-cell office:value-type="date" office:date-value="2022-03-04T00:00:00" table:style-name="ce8">
            <text:p>04/03/2022</text:p>
          </table:table-cell>
          <table:table-cell office:value-type="float" office:value="85884.01" table:style-name="ce5">
            <text:p>85.884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3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142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215.17" table:style-name="ce5">
            <text:p>2.215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85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142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92.21" table:style-name="ce5">
            <text:p>492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74019154/FA</text:p>
          </table:table-cell>
          <table:table-cell office:value-type="date" office:date-value="2021-11-08T00:00:00" table:style-name="ce4">
            <text:p>08/11/2021</text:p>
          </table:table-cell>
          <table:table-cell office:value-type="string" table:style-name="ce3">
            <text:p>ENERGIA ELETTRICA OTTOBRE 2021</text:p>
          </table:table-cell>
          <table:table-cell office:value-type="string" table:style-name="ce7">
            <text:p>142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001" table:style-name="ce5">
            <text:p>1.00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8403285473/NC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Accrediti diversi</text:p>
          </table:table-cell>
          <table:table-cell office:value-type="string" table:style-name="ce7">
            <text:p>142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-30.61" table:style-name="ce5">
            <text:p>-30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8403285471/NC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Accrediti diversi</text:p>
          </table:table-cell>
          <table:table-cell office:value-type="string" table:style-name="ce7">
            <text:p>142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-27.28" table:style-name="ce5">
            <text:p>-27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173206/FA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OTTOBRE 2020-GIUGNO 2021 CONV 17</text:p>
          </table:table-cell>
          <table:table-cell office:value-type="string" table:style-name="ce7">
            <text:p>142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-0.06" table:style-name="ce5">
            <text:p>-0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18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.36" table:style-name="ce5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4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695.37" table:style-name="ce5">
            <text:p>695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2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88.62" table:style-name="ce5">
            <text:p>288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6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595.37" table:style-name="ce5">
            <text:p>595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8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70.9" table:style-name="ce5">
            <text:p>370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8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12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174.25" table:style-name="ce5">
            <text:p>1.174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7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155.58" table:style-name="ce5">
            <text:p>3.155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16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83.38" table:style-name="ce5">
            <text:p>83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90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878.09" table:style-name="ce5">
            <text:p>2.878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7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830.4" table:style-name="ce5">
            <text:p>2.830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12.35000000000002" table:style-name="ce5">
            <text:p>312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3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14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072" table:style-name="ce5">
            <text:p>1.07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2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335.31" table:style-name="ce5">
            <text:p>2.335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31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1.31" table:style-name="ce5">
            <text:p>41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6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3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25.29000000000002" table:style-name="ce5">
            <text:p>325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3156167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14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545.67999999999995" table:style-name="ce5">
            <text:p>545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3156167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12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81.9" table:style-name="ce5">
            <text:p>381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3156167/FA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2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" table:style-name="ce5">
            <text:p>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7172694/F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3">
            <text:p>ENERGIA ELETTRICA NOVEMBRE 2021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510.28" table:style-name="ce5">
            <text:p>510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9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988.4" table:style-name="ce5">
            <text:p>988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0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46.48" table:style-name="ce5">
            <text:p>446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4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62.21" table:style-name="ce5">
            <text:p>162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8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856.07" table:style-name="ce5">
            <text:p>2.856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5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049.34" table:style-name="ce5">
            <text:p>4.049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6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479.98" table:style-name="ce5">
            <text:p>1.479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48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018.13" table:style-name="ce5">
            <text:p>3.018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4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5.86" table:style-name="ce5">
            <text:p>25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1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4.340000000000003" table:style-name="ce5">
            <text:p>34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58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16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59.3" table:style-name="ce5">
            <text:p>59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206 - IGIENICA SASSARESE SRL</text:p>
          </table:table-cell>
          <table:table-cell office:value-type="string" table:style-name="ce3">
            <text:p>2022/000002FS/FA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3">
            <text:p>RIMOZIONE E SMALTIMENTO GUANO SCUOLA PRIMARIA M ANGELLU</text:p>
          </table:table-cell>
          <table:table-cell office:value-type="string" table:style-name="ce7">
            <text:p>143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84.3" table:style-name="ce5">
            <text:p>384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811998/FA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32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1.81" table:style-name="ce5">
            <text:p>11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060 - PORTA APERTA</text:p>
          </table:table-cell>
          <table:table-cell office:value-type="string" table:style-name="ce3">
            <text:p>2022/16\PA/FA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3">
            <text:p>INSERIMENTO IN STRUTTURA MINORE MESE GENNAIO 2022</text:p>
          </table:table-cell>
          <table:table-cell office:value-type="string" table:style-name="ce7">
            <text:p>143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580.5" table:style-name="ce5">
            <text:p>3.580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2/0002103653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FORNITURA DI SERVIZIO GLOBALE DI GESTIONE DEL CICLO DELLE CONTRAVVENZIONI GENNAIO 2022 DATA ENTRY</text:p>
          </table:table-cell>
          <table:table-cell office:value-type="string" table:style-name="ce7">
            <text:p>1408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284.3200000000002" table:style-name="ce5">
            <text:p>2.284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8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Servizio di pulizia della Stazione Marittima. Gennaio 2022. Det. n. 3210/2021. Reverse charge</text:p>
          </table:table-cell>
          <table:table-cell office:value-type="string" table:style-name="ce7">
            <text:p>1434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34.78" table:style-name="ce5">
            <text:p>13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0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Servizio di pulizia della Scuola Civica di Musica. Gennaio 2022. Det. n. 3210/2022. Reverse charge</text:p>
          </table:table-cell>
          <table:table-cell office:value-type="string" table:style-name="ce7">
            <text:p>144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72.8" table:style-name="ce5">
            <text:p>47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18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Servizio di pulizia della Stazione Marittima. Gennaio 2022. Det. n. 3210/2021. Reverse charge</text:p>
          </table:table-cell>
          <table:table-cell office:value-type="string" table:style-name="ce7">
            <text:p>1435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158.24" table:style-name="ce5">
            <text:p>1.158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56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7.84" table:style-name="ce5">
            <text:p>7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7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92.78" table:style-name="ce5">
            <text:p>92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2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487.63" table:style-name="ce5">
            <text:p>2.487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400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62.68" table:style-name="ce5">
            <text:p>62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8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GENNAIO 2022</text:p>
          </table:table-cell>
          <table:table-cell office:value-type="string" table:style-name="ce7">
            <text:p>1411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60.36" table:style-name="ce5">
            <text:p>360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6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1</text:p>
          </table:table-cell>
          <table:table-cell office:value-type="string" table:style-name="ce7">
            <text:p>142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6.03" table:style-name="ce5">
            <text:p>16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7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52.78" table:style-name="ce5">
            <text:p>52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401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VIDEOSORVEGLIANZA GENNAIO 2022</text:p>
          </table:table-cell>
          <table:table-cell office:value-type="string" table:style-name="ce7">
            <text:p>142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5.36" table:style-name="ce5">
            <text:p>15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402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3.37" table:style-name="ce5">
            <text:p>43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403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59.88" table:style-name="ce5">
            <text:p>59,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404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7.86" table:style-name="ce5">
            <text:p>47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1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GENNAIO 2022</text:p>
          </table:table-cell>
          <table:table-cell office:value-type="string" table:style-name="ce7">
            <text:p>1411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278.78" table:style-name="ce5">
            <text:p>1.278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2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GENNAIO 2022</text:p>
          </table:table-cell>
          <table:table-cell office:value-type="string" table:style-name="ce7">
            <text:p>1411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26.39999999999998" table:style-name="ce5">
            <text:p>326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6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GENNAIO 2022</text:p>
          </table:table-cell>
          <table:table-cell office:value-type="string" table:style-name="ce7">
            <text:p>1411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60.03" table:style-name="ce5">
            <text:p>360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9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GENNAIO 2022</text:p>
          </table:table-cell>
          <table:table-cell office:value-type="string" table:style-name="ce7">
            <text:p>1411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89.86" table:style-name="ce5">
            <text:p>389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8988617/FA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5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69.14" table:style-name="ce5">
            <text:p>169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0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88.52" table:style-name="ce5">
            <text:p>288,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9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889.9" table:style-name="ce5">
            <text:p>2.889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8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577.63" table:style-name="ce5">
            <text:p>2.577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5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5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177.9" table:style-name="ce5">
            <text:p>2.177,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4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023.38" table:style-name="ce5">
            <text:p>1.023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3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296.5500000000002" table:style-name="ce5">
            <text:p>2.296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60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VIDEOSORVEGLIANZA GENNAIO 2022</text:p>
          </table:table-cell>
          <table:table-cell office:value-type="string" table:style-name="ce7">
            <text:p>142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3.64" table:style-name="ce5">
            <text:p>13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59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85.91" table:style-name="ce5">
            <text:p>85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58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67.09" table:style-name="ce5">
            <text:p>67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57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VIDEOSORVEGLIANZA GENNAIO 2022</text:p>
          </table:table-cell>
          <table:table-cell office:value-type="string" table:style-name="ce7">
            <text:p>142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8.7200000000000006" table:style-name="ce5">
            <text:p>8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1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172.6199999999999" table:style-name="ce5">
            <text:p>1.172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2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7.739999999999998" table:style-name="ce5">
            <text:p>17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3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755.32" table:style-name="ce5">
            <text:p>2.755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6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40.13999999999999" table:style-name="ce5">
            <text:p>140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5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6.03" table:style-name="ce5">
            <text:p>26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4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VIDEOSORVEGLIANZA GENNAIO 2022</text:p>
          </table:table-cell>
          <table:table-cell office:value-type="string" table:style-name="ce7">
            <text:p>142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0.35" table:style-name="ce5">
            <text:p>10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7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6.48" table:style-name="ce5">
            <text:p>6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8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5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92.32" table:style-name="ce5">
            <text:p>9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79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044.38" table:style-name="ce5">
            <text:p>3.044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0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156.17" table:style-name="ce5">
            <text:p>1.156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1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2.05" table:style-name="ce5">
            <text:p>22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3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0.91" table:style-name="ce5">
            <text:p>20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4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1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0.58" table:style-name="ce5">
            <text:p>10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5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2.729999999999997" table:style-name="ce5">
            <text:p>32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6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20.33" table:style-name="ce5">
            <text:p>120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9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4.72" table:style-name="ce5">
            <text:p>34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8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37.63" table:style-name="ce5">
            <text:p>137,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87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892" table:style-name="ce5">
            <text:p>89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0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3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133.69" table:style-name="ce5">
            <text:p>133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1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2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0.04" table:style-name="ce5">
            <text:p>20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2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8.090000000000003" table:style-name="ce5">
            <text:p>38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3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708.23" table:style-name="ce5">
            <text:p>708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4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91.88" table:style-name="ce5">
            <text:p>491,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7948395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19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32.729999999999997" table:style-name="ce5">
            <text:p>32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2/4/11/FA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SERVIZIO ASSISTENZA DOMICILIARE ANZIANI E DISABILI COMUNE DI PORTO TORRES NOVEMBRE 2021</text:p>
          </table:table-cell>
          <table:table-cell office:value-type="string" table:style-name="ce7">
            <text:p>143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804.23" table:style-name="ce5">
            <text:p>804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2/4/11/FA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SERVIZIO ASSISTENZA DOMICILIARE ANZIANI E DISABILI COMUNE DI PORTO TORRES NOVEMBRE 2021</text:p>
          </table:table-cell>
          <table:table-cell office:value-type="string" table:style-name="ce7">
            <text:p>1438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804.23" table:style-name="ce5">
            <text:p>804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2/3/11/FA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SERVIZIO ASSISTENZA DOMICILIARE ANZIANI E DISABILI COMUNE DI PORTO TORRES NOVEMBRE 2021</text:p>
          </table:table-cell>
          <table:table-cell office:value-type="string" table:style-name="ce7">
            <text:p>1437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368.4350000000004" table:style-name="ce5">
            <text:p>4.368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2/3/11/FA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SERVIZIO ASSISTENZA DOMICILIARE ANZIANI E DISABILI COMUNE DI PORTO TORRES NOVEMBRE 2021</text:p>
          </table:table-cell>
          <table:table-cell office:value-type="string" table:style-name="ce7">
            <text:p>1438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4368.4350000000004" table:style-name="ce5">
            <text:p>4.368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81 - MD SPA</text:p>
          </table:table-cell>
          <table:table-cell office:value-type="string" table:style-name="ce3">
            <text:p>2022/2136000076/FA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3">
            <text:p>FORNITURA DI VOUCHER MESE DICEMBRE 2022</text:p>
          </table:table-cell>
          <table:table-cell office:value-type="string" table:style-name="ce7">
            <text:p>1410</text:p>
          </table:table-cell>
          <table:table-cell office:value-type="date" office:date-value="2022-03-07T00:00:00" table:style-name="ce8">
            <text:p>07/03/2022</text:p>
          </table:table-cell>
          <table:table-cell office:value-type="float" office:value="20875.310000000001" table:style-name="ce5">
            <text:p>20.875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1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NOV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434.36" table:style-name="ce5">
            <text:p>434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0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NOV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442.03" table:style-name="ce5">
            <text:p>1.442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585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NOV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92.74" table:style-name="ce5">
            <text:p>192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00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NOV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60.37" table:style-name="ce5">
            <text:p>260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1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NOV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401.61" table:style-name="ce5">
            <text:p>401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1/004181699613/FA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NOV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496.31" table:style-name="ce5">
            <text:p>496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7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DIC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612.62" table:style-name="ce5">
            <text:p>612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4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8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3646.97" table:style-name="ce5">
            <text:p>3.646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72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7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50.22" table:style-name="ce5">
            <text:p>50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6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9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330.06" table:style-name="ce5">
            <text:p>1.330,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6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DIC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869.77" table:style-name="ce5">
            <text:p>1.869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7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DIC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545.79" table:style-name="ce5">
            <text:p>545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1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DIC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346.21" table:style-name="ce5">
            <text:p>346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65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DIC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483.71" table:style-name="ce5">
            <text:p>483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9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6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349.09" table:style-name="ce5">
            <text:p>1.349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0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8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585.23" table:style-name="ce5">
            <text:p>2.585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2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6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21.68" table:style-name="ce5">
            <text:p>121,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33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8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3828.88" table:style-name="ce5">
            <text:p>3.828,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2119783/FA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DICEMBRE 2021</text:p>
          </table:table-cell>
          <table:table-cell office:value-type="string" table:style-name="ce7">
            <text:p>144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70.48" table:style-name="ce5">
            <text:p>70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213 - TURRITANIA SRLS</text:p>
          </table:table-cell>
          <table:table-cell office:value-type="string" table:style-name="ce3">
            <text:p>2022/1/FA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3">
            <text:p>Servizio facchinaggio,smontaggio,montaggio mobili e arredi,attività di trasloco relativamente al trasferimento degli uffici della Polizia Locale <text:s/>CIG <text:s/>: <text:s/>ZE4343BEB6</text:p>
          </table:table-cell>
          <table:table-cell office:value-type="string" table:style-name="ce7">
            <text:p>1451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4949.54" table:style-name="ce5">
            <text:p>4.949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55 - TILOCCA SRL</text:p>
          </table:table-cell>
          <table:table-cell office:value-type="string" table:style-name="ce3">
            <text:p>2022/FATTPA 2_22/FA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Lavori di completamento della recinzione del Parco di San Gavino - Lato Largo Sabelli-Santi Martiri - 3° stralcio - Stato Finale dei Lavori</text:p>
          </table:table-cell>
          <table:table-cell office:value-type="string" table:style-name="ce7">
            <text:p>1463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685.93" table:style-name="ce5">
            <text:p>1.685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53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26.45" table:style-name="ce5">
            <text:p>126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52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438.36" table:style-name="ce5">
            <text:p>438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54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472.08" table:style-name="ce5">
            <text:p>472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55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36.04" table:style-name="ce5">
            <text:p>236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56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95.05" table:style-name="ce5">
            <text:p>295,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57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5.29" table:style-name="ce5">
            <text:p>25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61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33.72" table:style-name="ce5">
            <text:p>33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1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59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93.89" table:style-name="ce5">
            <text:p>193,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58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18.02" table:style-name="ce5">
            <text:p>118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82 - ELMI SRL</text:p>
          </table:table-cell>
          <table:table-cell office:value-type="string" table:style-name="ce3">
            <text:p>2022/102-0000000017/FA3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CONTROLLO REVISIONI E COLLAUDO ESTINTORI LUGLIO-DICEMBRE 2021</text:p>
          </table:table-cell>
          <table:table-cell office:value-type="string" table:style-name="ce7">
            <text:p>1460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92.73" table:style-name="ce5">
            <text:p>92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8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7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3063.22" table:style-name="ce5">
            <text:p>3.063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190168424/FA</text:p>
          </table:table-cell>
          <table:table-cell office:value-type="date" office:date-value="2022-01-09T00:00:00" table:style-name="ce4">
            <text:p>09/01/2022</text:p>
          </table:table-cell>
          <table:table-cell office:value-type="string" table:style-name="ce3">
            <text:p>ENERGIA ELETTRICA DICEMBRE 2021</text:p>
          </table:table-cell>
          <table:table-cell office:value-type="string" table:style-name="ce7">
            <text:p>1447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13.28" table:style-name="ce5">
            <text:p>113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 - MANNONI VINCENZO &amp; C. SNC</text:p>
          </table:table-cell>
          <table:table-cell office:value-type="string" table:style-name="ce3">
            <text:p>2022/6/FA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FATTURA PER VOUCHER MULTIUSO</text:p>
          </table:table-cell>
          <table:table-cell office:value-type="string" table:style-name="ce7">
            <text:p>1462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66.3" table:style-name="ce5">
            <text:p>66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 - MANNONI VINCENZO &amp; C. SNC</text:p>
          </table:table-cell>
          <table:table-cell office:value-type="string" table:style-name="ce3">
            <text:p>2022/7/FA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FATTURA PER VOUCHER MULTIUSO</text:p>
          </table:table-cell>
          <table:table-cell office:value-type="string" table:style-name="ce7">
            <text:p>1462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78" table:style-name="ce5">
            <text:p>7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205089299/FA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50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624.03" table:style-name="ce5">
            <text:p>624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205089301/FA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45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027.76" table:style-name="ce5">
            <text:p>2.027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205089297/FA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48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76.24" table:style-name="ce5">
            <text:p>176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66 - ENEL ENERGIA SPA</text:p>
          </table:table-cell>
          <table:table-cell office:value-type="string" table:style-name="ce3">
            <text:p>2022/004205089298/FA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ENERGIA ELETTRICA GENNAIO 2022</text:p>
          </table:table-cell>
          <table:table-cell office:value-type="string" table:style-name="ce7">
            <text:p>1445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47.86" table:style-name="ce5">
            <text:p>47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07 - SPFCL S.R.L.S.</text:p>
          </table:table-cell>
          <table:table-cell office:value-type="string" table:style-name="ce3">
            <text:p>2021/21/FA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Consulenza della sicurezza sul lavoro D.lgs 81/08. Corso di formazione per dipendenti neoassunti in base al art.36/37</text:p>
          </table:table-cell>
          <table:table-cell office:value-type="string" table:style-name="ce7">
            <text:p>1486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3538" table:style-name="ce5">
            <text:p>3.53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7 - ITM TELEMATICA S.R.L.</text:p>
          </table:table-cell>
          <table:table-cell office:value-type="string" table:style-name="ce3">
            <text:p>2022/2022 <text:s text:c="3"/>43/FA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3">
            <text:p>SERVIZIO DI SUPPORTO SPECIALISTICO RETE MAN 30 ORE</text:p>
          </table:table-cell>
          <table:table-cell office:value-type="string" table:style-name="ce7">
            <text:p>1483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2501" table:style-name="ce5">
            <text:p>2.50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4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Avvio e coordinamento del cantiere " Lavoras 2019"-Ambito 6. Rata n° 4.</text:p>
          </table:table-cell>
          <table:table-cell office:value-type="string" table:style-name="ce7">
            <text:p>1489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5463.7" table:style-name="ce5">
            <text:p>5.463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3/FA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Avvio e coordinamento del cantiere " Lavoras 2019"- Ambito 3. Rata n° 4.</text:p>
          </table:table-cell>
          <table:table-cell office:value-type="string" table:style-name="ce7">
            <text:p>1488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48800" table:style-name="ce5">
            <text:p>48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2/2/3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SERVIZI SOCIO-EDUCATIVI A MINORI MESE GENNAIO 2022</text:p>
          </table:table-cell>
          <table:table-cell office:value-type="string" table:style-name="ce7">
            <text:p>1485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3092.25" table:style-name="ce5">
            <text:p>3.092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2/0002104890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CONTRATTO DI ASSISTENZA E MANUTENZIONE SOFTWARE ICARO ANNO 2022</text:p>
          </table:table-cell>
          <table:table-cell office:value-type="string" table:style-name="ce7">
            <text:p>1480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4026" table:style-name="ce5">
            <text:p>4.02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64 - VERDE VITA SRL</text:p>
          </table:table-cell>
          <table:table-cell office:value-type="string" table:style-name="ce3">
            <text:p>2022/7/PIC/FA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CONFERIMENTO RIFIUTI GENNAIO 2022</text:p>
          </table:table-cell>
          <table:table-cell office:value-type="string" table:style-name="ce7">
            <text:p>1490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22870.78" table:style-name="ce5">
            <text:p>22.870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6 - AIRONE ONLUS COOPERATIVA SOCIALE DI ASSISTENZA</text:p>
          </table:table-cell>
          <table:table-cell office:value-type="string" table:style-name="ce3">
            <text:p>2022/246/FA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SERVIZIO EDUCATIVO TERRITORIALE GENNAIO 2022</text:p>
          </table:table-cell>
          <table:table-cell office:value-type="string" table:style-name="ce7">
            <text:p>1487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7446.02" table:style-name="ce5">
            <text:p>7.446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 - TECNOBYTE S.N.C. DI GADAU MAURO &amp; C</text:p>
          </table:table-cell>
          <table:table-cell office:value-type="string" table:style-name="ce3">
            <text:p>2022/65/FA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FORNITURA DI NOTEBOOK E ALTRA ATTREZZATURA INFORMATCA</text:p>
          </table:table-cell>
          <table:table-cell office:value-type="string" table:style-name="ce7">
            <text:p>1484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15795.34" table:style-name="ce5">
            <text:p>15.795,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 - TURRISMARKET S.R.L.</text:p>
          </table:table-cell>
          <table:table-cell office:value-type="string" table:style-name="ce3">
            <text:p>2022/1/3/FA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BUONI RICEVUTI P.V.DESPAR VIA SASSARI P.TORRES</text:p>
          </table:table-cell>
          <table:table-cell office:value-type="string" table:style-name="ce7">
            <text:p>1494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2869.57" table:style-name="ce5">
            <text:p>12.869,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94 - MYO SPA</text:p>
          </table:table-cell>
          <table:table-cell office:value-type="string" table:style-name="ce3">
            <text:p>2022/2040/220001182/FA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3">
            <text:p>FORNITURA DI CANCELLERIA</text:p>
          </table:table-cell>
          <table:table-cell office:value-type="string" table:style-name="ce7">
            <text:p>1516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3.18" table:style-name="ce5">
            <text:p>23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 - TURRISMARKET S.R.L.</text:p>
          </table:table-cell>
          <table:table-cell office:value-type="string" table:style-name="ce3">
            <text:p>2022/3/10/NC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BUONI DA STORNARE RIF.FT.1/3 DEL 12/01/2022</text:p>
          </table:table-cell>
          <table:table-cell office:value-type="string" table:style-name="ce7">
            <text:p>1494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-121.37" table:style-name="ce5">
            <text:p>-121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056 - ANCI DIGITALE SPA</text:p>
          </table:table-cell>
          <table:table-cell office:value-type="string" table:style-name="ce3">
            <text:p>2022/226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ABBONAMENTO AL SERVIZIO ACI PRA ANNO 2022</text:p>
          </table:table-cell>
          <table:table-cell office:value-type="string" table:style-name="ce7">
            <text:p>1493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406.46" table:style-name="ce5">
            <text:p>2.406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056 - ANCI DIGITALE SPA</text:p>
          </table:table-cell>
          <table:table-cell office:value-type="string" table:style-name="ce3">
            <text:p>2022/225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ABBONAMENTO AL SERVIZIO INFORMATICO TELEMATICO <text:s/>“SERVIZIO DI BASE”</text:p>
          </table:table-cell>
          <table:table-cell office:value-type="string" table:style-name="ce7">
            <text:p>149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462.78" table:style-name="ce5">
            <text:p>1.462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2/7X003765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888012312910 2BIM 2022</text:p>
          </table:table-cell>
          <table:table-cell office:value-type="string" table:style-name="ce7">
            <text:p>1518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77.94" table:style-name="ce5">
            <text:p>177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2/7X003765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888012312910 2BIM 2022</text:p>
          </table:table-cell>
          <table:table-cell office:value-type="string" table:style-name="ce7">
            <text:p>1521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8.7899999999999991" table:style-name="ce5">
            <text:p>8,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2/7X003765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888012312910 2BIM 2022</text:p>
          </table:table-cell>
          <table:table-cell office:value-type="string" table:style-name="ce7">
            <text:p>151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66.92" table:style-name="ce5">
            <text:p>66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2/7X003765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888012312910 2BIM 2022</text:p>
          </table:table-cell>
          <table:table-cell office:value-type="string" table:style-name="ce7">
            <text:p>1520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30.77" table:style-name="ce5">
            <text:p>230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2/7X003765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888012312910 2BIM 2022</text:p>
          </table:table-cell>
          <table:table-cell office:value-type="string" table:style-name="ce7">
            <text:p>15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304.83999999999997" table:style-name="ce5">
            <text:p>304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2/7X003765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888012312910 2BIM 2022</text:p>
          </table:table-cell>
          <table:table-cell office:value-type="string" table:style-name="ce7">
            <text:p>1523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3.94" table:style-name="ce5">
            <text:p>13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5 - TIM SPA -TELECOM ITALIA</text:p>
          </table:table-cell>
          <table:table-cell office:value-type="string" table:style-name="ce3">
            <text:p>2022/7X003765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888012312910 2BIM 2022</text:p>
          </table:table-cell>
          <table:table-cell office:value-type="string" table:style-name="ce7">
            <text:p>1524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83.13" table:style-name="ce5">
            <text:p>283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204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2BIM 2022 07913518853</text:p>
          </table:table-cell>
          <table:table-cell office:value-type="string" table:style-name="ce7">
            <text:p>1534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02.53" table:style-name="ce5">
            <text:p>102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09 - CAMPOROSSO SRL SOC UNIPERSONALE</text:p>
          </table:table-cell>
          <table:table-cell office:value-type="string" table:style-name="ce3">
            <text:p>2022/5/82/FA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RITIRO BUONI COVID-19 PRESSO IL NS PV DI PORTO TORRES - VIA DELLE VIGNE - GENNAIO 2022 _</text:p>
          </table:table-cell>
          <table:table-cell office:value-type="string" table:style-name="ce7">
            <text:p>1515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5108.6899999999996" table:style-name="ce5">
            <text:p>5.108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361 - ITALSTUDI S.R.L.</text:p>
          </table:table-cell>
          <table:table-cell office:value-type="string" table:style-name="ce3">
            <text:p>2022/V30/5/FA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SERVIZI INTEGRATI PER LA COSTRUZIONE NUOVO CIMITERO COMUNALE E LA GESTIONE OTOBRE-DICEMBRE 2021</text:p>
          </table:table-cell>
          <table:table-cell office:value-type="string" table:style-name="ce7">
            <text:p>1513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5794.66" table:style-name="ce5">
            <text:p>25.794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 - ENEL SOLE SRL</text:p>
          </table:table-cell>
          <table:table-cell office:value-type="string" table:style-name="ce3">
            <text:p>2022/SF00052474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MANUTENZIONE IMPIANTI DI PUBBLICA ILLUMINAZIONE MESE FEBBRAIO 2022</text:p>
          </table:table-cell>
          <table:table-cell office:value-type="string" table:style-name="ce7">
            <text:p>1517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3323.51" table:style-name="ce5">
            <text:p>3.323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 - ENEL SOLE SRL</text:p>
          </table:table-cell>
          <table:table-cell office:value-type="string" table:style-name="ce3">
            <text:p>2022/SF00052957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MANUTENZIONE IMPIANTI DI PUBBLICA ILLUMINAZIONE MESE FEBBRAIO 2022</text:p>
          </table:table-cell>
          <table:table-cell office:value-type="string" table:style-name="ce7">
            <text:p>1517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646.37" table:style-name="ce5">
            <text:p>646,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2/0002105460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150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624.53" table:style-name="ce5">
            <text:p>624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2/0002105920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FORNITURA DI SERVIZIO GLOBALE DI GESTIONE DEL CICLO DELLE CONTRAVVENZIONI</text:p>
          </table:table-cell>
          <table:table-cell office:value-type="string" table:style-name="ce7">
            <text:p>150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394.12" table:style-name="ce5">
            <text:p>394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943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62 2BIM 2022</text:p>
          </table:table-cell>
          <table:table-cell office:value-type="string" table:style-name="ce7">
            <text:p>153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0.83" table:style-name="ce5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064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6998073 2BIM 2022</text:p>
          </table:table-cell>
          <table:table-cell office:value-type="string" table:style-name="ce7">
            <text:p>1525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37.75" table:style-name="ce5">
            <text:p>37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223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64 2BIM 2022</text:p>
          </table:table-cell>
          <table:table-cell office:value-type="string" table:style-name="ce7">
            <text:p>1525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842.95" table:style-name="ce5">
            <text:p>842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223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64 2BIM 2022</text:p>
          </table:table-cell>
          <table:table-cell office:value-type="string" table:style-name="ce7">
            <text:p>1526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63.77000000000001" table:style-name="ce5">
            <text:p>163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4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914 2BIM 2022</text:p>
          </table:table-cell>
          <table:table-cell office:value-type="string" table:style-name="ce7">
            <text:p>1537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44.29" table:style-name="ce5">
            <text:p>44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46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914 2BIM 2022</text:p>
          </table:table-cell>
          <table:table-cell office:value-type="string" table:style-name="ce7">
            <text:p>1533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49.8" table:style-name="ce5">
            <text:p>49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616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63 2BIM 2022</text:p>
          </table:table-cell>
          <table:table-cell office:value-type="string" table:style-name="ce7">
            <text:p>1526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272.1799999999998" table:style-name="ce5">
            <text:p>2.272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136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7704 2BIM 2022</text:p>
          </table:table-cell>
          <table:table-cell office:value-type="string" table:style-name="ce7">
            <text:p>1527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28.81" table:style-name="ce5">
            <text:p>128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136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7704 2BIM 2022</text:p>
          </table:table-cell>
          <table:table-cell office:value-type="string" table:style-name="ce7">
            <text:p>1528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32.21" table:style-name="ce5">
            <text:p>32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461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916 2BIM 2022</text:p>
          </table:table-cell>
          <table:table-cell office:value-type="string" table:style-name="ce7">
            <text:p>152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94.09" table:style-name="ce5">
            <text:p>94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931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18915 2BIM 2022</text:p>
          </table:table-cell>
          <table:table-cell office:value-type="string" table:style-name="ce7">
            <text:p>152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9.31" table:style-name="ce5">
            <text:p>9,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931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18915 2BIM 2022</text:p>
          </table:table-cell>
          <table:table-cell office:value-type="string" table:style-name="ce7">
            <text:p>1530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84.78" table:style-name="ce5">
            <text:p>8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944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69 2BIM 2022</text:p>
          </table:table-cell>
          <table:table-cell office:value-type="string" table:style-name="ce7">
            <text:p>1538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94.52" table:style-name="ce5">
            <text:p>94,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93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60 2BIM 2022</text:p>
          </table:table-cell>
          <table:table-cell office:value-type="string" table:style-name="ce7">
            <text:p>1535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41.5" table:style-name="ce5">
            <text:p>41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930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60 2BIM 2022</text:p>
          </table:table-cell>
          <table:table-cell office:value-type="string" table:style-name="ce7">
            <text:p>1536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61.03" table:style-name="ce5">
            <text:p>61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617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58 2BIM 2022</text:p>
          </table:table-cell>
          <table:table-cell office:value-type="string" table:style-name="ce7">
            <text:p>1531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102.53" table:style-name="ce5">
            <text:p>102,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943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3518862 2BIM 2022</text:p>
          </table:table-cell>
          <table:table-cell office:value-type="string" table:style-name="ce7">
            <text:p>1531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93.21" table:style-name="ce5">
            <text:p>93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1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DI GESTIONE E MANUTENZIONE IMPIANTI DI PUBBLICA ILLUMINAZIONE FEBBRAIO 2022</text:p>
          </table:table-cell>
          <table:table-cell office:value-type="string" table:style-name="ce7">
            <text:p>1539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29051.25" table:style-name="ce5">
            <text:p>29.051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06 - VIRTUAL LOGIC SRL</text:p>
          </table:table-cell>
          <table:table-cell office:value-type="string" table:style-name="ce3">
            <text:p>2022/230/202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POSTAZIONI INFORMATICHE</text:p>
          </table:table-cell>
          <table:table-cell office:value-type="string" table:style-name="ce7">
            <text:p>1570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2776.94" table:style-name="ce5">
            <text:p>12.776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94 - LEASYS SPA</text:p>
          </table:table-cell>
          <table:table-cell office:value-type="string" table:style-name="ce3">
            <text:p>2022/0000202230005189/FA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3">
            <text:p>CANONE LOCAZIONE FS655CZ 1.6 MJT 120CV EASY GENNAIO 2022</text:p>
          </table:table-cell>
          <table:table-cell office:value-type="string" table:style-name="ce7">
            <text:p>1563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88.92" table:style-name="ce5">
            <text:p>288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39 - PARSIFAL CONSORZIO-SOC.COOP.SOCIALE ONLUS</text:p>
          </table:table-cell>
          <table:table-cell office:value-type="string" table:style-name="ce3">
            <text:p>2022/241/FA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3">
            <text:p>GESTIONE DEL SERVIZIO DI ASSISTENZA SPECIALISTICA PER L'INTEGRAZIONE SCOLASTICA DI ALUNNI CON DISABILITA' LOTTO 1 - MESE DI GENNAIO 2022</text:p>
          </table:table-cell>
          <table:table-cell office:value-type="string" table:style-name="ce7">
            <text:p>1568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4943.93" table:style-name="ce5">
            <text:p>34.943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95 - EUROPROJECT SRL</text:p>
          </table:table-cell>
          <table:table-cell office:value-type="string" table:style-name="ce3">
            <text:p>2022/16/FA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3">
            <text:p>Onorari e compensi accessori per servizi tecnici per candidatura realizzazione di nuovi edifici scolastici mediante sostituzione edilizia da finanziare nell'ambito del PNRR</text:p>
          </table:table-cell>
          <table:table-cell office:value-type="string" table:style-name="ce7">
            <text:p>1569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2180.48" table:style-name="ce5">
            <text:p>12.180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06 - VIRTUAL LOGIC SRL</text:p>
          </table:table-cell>
          <table:table-cell office:value-type="string" table:style-name="ce3">
            <text:p>2022/440/2022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FORNITURA DI POSTAZIONI INFORMATICHE</text:p>
          </table:table-cell>
          <table:table-cell office:value-type="string" table:style-name="ce7">
            <text:p>1570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3543.22" table:style-name="ce5">
            <text:p>13.543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39 - PARSIFAL CONSORZIO-SOC.COOP.SOCIALE ONLUS</text:p>
          </table:table-cell>
          <table:table-cell office:value-type="string" table:style-name="ce3">
            <text:p>2022/256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DI ASSISTENZA SPECIALISTICA PER L'INTEGRAZIONE SCOLASTICA DI ALUNNI CON DISABILITA' FREQUENTANTI LE SCUOLE DEL COMUNE DI SASSARI MA RESIDENTI A PORTO TORRES NOVEMBRE 2021</text:p>
          </table:table-cell>
          <table:table-cell office:value-type="string" table:style-name="ce7">
            <text:p>1567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049.82" table:style-name="ce5">
            <text:p>1.049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159.5500000000002" table:style-name="ce5">
            <text:p>2.159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5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368.75" table:style-name="ce5">
            <text:p>3.368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1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8484.07" table:style-name="ce5">
            <text:p>8.484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896.47" table:style-name="ce5">
            <text:p>1.896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5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694.62" table:style-name="ce5">
            <text:p>3.694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609.62" table:style-name="ce5">
            <text:p>3.609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3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592.71" table:style-name="ce5">
            <text:p>592,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3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193.49" table:style-name="ce5">
            <text:p>3.193,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1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670.74" table:style-name="ce5">
            <text:p>2.670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1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6415.6" table:style-name="ce5">
            <text:p>6.415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1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677.2" table:style-name="ce5">
            <text:p>677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415.6" table:style-name="ce5">
            <text:p>2.415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409.1" table:style-name="ce5">
            <text:p>1.409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6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690.92" table:style-name="ce5">
            <text:p>1.690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818.2" table:style-name="ce5">
            <text:p>2.818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576.64" table:style-name="ce5">
            <text:p>2.576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5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932.48" table:style-name="ce5">
            <text:p>1.932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5837.7" table:style-name="ce5">
            <text:p>5.837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5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4227.3" table:style-name="ce5">
            <text:p>4.227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415.6" table:style-name="ce5">
            <text:p>2.415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422.1" table:style-name="ce5">
            <text:p>3.422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3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170.23" table:style-name="ce5">
            <text:p>1.170,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</text:p>
          </table:table-cell>
          <table:table-cell office:value-type="string" table:style-name="ce7">
            <text:p>1573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743.54" table:style-name="ce5">
            <text:p>743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1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4804.08" table:style-name="ce5">
            <text:p>4.804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1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188.33" table:style-name="ce5">
            <text:p>2.188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195.2" table:style-name="ce5">
            <text:p>1.195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1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893.74" table:style-name="ce5">
            <text:p>893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684.66" table:style-name="ce5">
            <text:p>684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2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4804.08" table:style-name="ce5">
            <text:p>4.804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6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037.47" table:style-name="ce5">
            <text:p>2.037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ENERGIA E GESTIONE INTEGRATA DEGLI IMPIANTI TERMICI ED ELETTRICI E DEI GRUPPI DI PRESSURIZZAZIONE ANTINCENDIO DI PROPRIETA' DEL COMUNE DI PORTO TORRES PERIODO: 01.01.2022 - 28.02.2022 CANONE D2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049.92" table:style-name="ce5">
            <text:p>1.049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3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1 SC.DI MUSICA DE ANDRE' V.PACINOTTI SAL CANO</text:p>
          </table:table-cell>
          <table:table-cell office:value-type="string" table:style-name="ce7">
            <text:p>1577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877.67" table:style-name="ce5">
            <text:p>877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85.82" table:style-name="ce5">
            <text:p>185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6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644.16" table:style-name="ce5">
            <text:p>644,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6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71.64" table:style-name="ce5">
            <text:p>371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59.25" table:style-name="ce5">
            <text:p>359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47.76" table:style-name="ce5">
            <text:p>247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2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71.64" table:style-name="ce5">
            <text:p>371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5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D2 SC.DI MUSICA DE ANDRE' V.PACINOTTI SAL CANO</text:p>
          </table:table-cell>
          <table:table-cell office:value-type="string" table:style-name="ce7">
            <text:p>1577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592.70000000000005" table:style-name="ce5">
            <text:p>592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6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1 PALAZZETTO SPORT SAL CANONE</text:p>
          </table:table-cell>
          <table:table-cell office:value-type="string" table:style-name="ce7">
            <text:p>1578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5962.6" table:style-name="ce5">
            <text:p>5.962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7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2 PALAZZETTO SPORT SAL CANONE</text:p>
          </table:table-cell>
          <table:table-cell office:value-type="string" table:style-name="ce7">
            <text:p>1578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076.0700000000002" table:style-name="ce5">
            <text:p>2.076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9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 PALAZZETTO SPORT SAL CANONE</text:p>
          </table:table-cell>
          <table:table-cell office:value-type="string" table:style-name="ce7">
            <text:p>1578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183" table:style-name="ce5">
            <text:p>18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6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90.27" table:style-name="ce5">
            <text:p>290,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99.11" table:style-name="ce5">
            <text:p>99,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5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384.02" table:style-name="ce5">
            <text:p>384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6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90.2" table:style-name="ce5">
            <text:p>290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4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4.78" table:style-name="ce5">
            <text:p>2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5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84.92" table:style-name="ce5">
            <text:p>284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6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408.5" table:style-name="ce5">
            <text:p>408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3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ONERI DELLA SICUREZZA D3 ONERI DELLA SICUREZZA</text:p>
          </table:table-cell>
          <table:table-cell office:value-type="string" table:style-name="ce7">
            <text:p>1578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2.82" table:style-name="ce5">
            <text:p>2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34 - ENGIE SERVIZI SPA</text:p>
          </table:table-cell>
          <table:table-cell office:value-type="string" table:style-name="ce3">
            <text:p>2022/22000024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CONCESSIONE DEL SERVIZIO ENERGIA E GESTIONE INTEGRATA DEGLI IMPIANTI TERMICI ED ELETTRICI E DEI GRUPPI DI PRESSURIZZAZIONE ANTINCENDIO DI PROPRIETA' DEL COMUNE DI PORTO TORRES PERIODO: 01.01.2022 - 28.02.2022 CANONE SERVIZIO D3</text:p>
          </table:table-cell>
          <table:table-cell office:value-type="string" table:style-name="ce7">
            <text:p>1571</text:p>
          </table:table-cell>
          <table:table-cell office:value-type="date" office:date-value="2022-03-16T00:00:00" table:style-name="ce8">
            <text:p>16/03/2022</text:p>
          </table:table-cell>
          <table:table-cell office:value-type="float" office:value="4.43" table:style-name="ce5">
            <text:p>4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63 - ADELANTE SOCIETA' COOP SOCIALE ONLUS</text:p>
          </table:table-cell>
          <table:table-cell office:value-type="string" table:style-name="ce3">
            <text:p>2022/FATTPA 6_22/FA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INSERIMENTO IN STRUTTURA <text:s/>MINORE MESE DI GENNAIO 2022 e altro</text:p>
          </table:table-cell>
          <table:table-cell office:value-type="string" table:style-name="ce7">
            <text:p>1632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9299.2099999999991" table:style-name="ce5">
            <text:p>9.299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346 - PBM PUBBLICITA' MULTIMEDIALE SRL</text:p>
          </table:table-cell>
          <table:table-cell office:value-type="string" table:style-name="ce3">
            <text:p>2022/000062/PA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PROMOZIONE TURISTICA DEL TERRITORIO ISOLA ASINARA PROGRAMMAZIONE 16/1/2022</text:p>
          </table:table-cell>
          <table:table-cell office:value-type="string" table:style-name="ce7">
            <text:p>1642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5490" table:style-name="ce5">
            <text:p>5.4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13 - THYSSENKRUPP ELEVATOR ITALIA SPA</text:p>
          </table:table-cell>
          <table:table-cell office:value-type="string" table:style-name="ce3">
            <text:p>2022/17862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MANUTENZIONE ASCENSORI DICEMBRE 2021 -GENNAIO 2022</text:p>
          </table:table-cell>
          <table:table-cell office:value-type="string" table:style-name="ce7">
            <text:p>1643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56.47" table:style-name="ce5">
            <text:p>156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13 - THYSSENKRUPP ELEVATOR ITALIA SPA</text:p>
          </table:table-cell>
          <table:table-cell office:value-type="string" table:style-name="ce3">
            <text:p>2022/17862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MANUTENZIONE ASCENSORI DICEMBRE 2021 -GENNAIO 2022</text:p>
          </table:table-cell>
          <table:table-cell office:value-type="string" table:style-name="ce7">
            <text:p>1646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52.15" table:style-name="ce5">
            <text:p>52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13 - THYSSENKRUPP ELEVATOR ITALIA SPA</text:p>
          </table:table-cell>
          <table:table-cell office:value-type="string" table:style-name="ce3">
            <text:p>2022/17862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MANUTENZIONE ASCENSORI DICEMBRE 2021 -GENNAIO 2022</text:p>
          </table:table-cell>
          <table:table-cell office:value-type="string" table:style-name="ce7">
            <text:p>1645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5.52" table:style-name="ce5">
            <text:p>25,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13 - THYSSENKRUPP ELEVATOR ITALIA SPA</text:p>
          </table:table-cell>
          <table:table-cell office:value-type="string" table:style-name="ce3">
            <text:p>2022/17862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MANUTENZIONE ASCENSORI DICEMBRE 2021 -GENNAIO 2022</text:p>
          </table:table-cell>
          <table:table-cell office:value-type="string" table:style-name="ce7">
            <text:p>1647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5.52" table:style-name="ce5">
            <text:p>25,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13 - THYSSENKRUPP ELEVATOR ITALIA SPA</text:p>
          </table:table-cell>
          <table:table-cell office:value-type="string" table:style-name="ce3">
            <text:p>2022/17862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MANUTENZIONE ASCENSORI DICEMBRE 2021 -GENNAIO 2022</text:p>
          </table:table-cell>
          <table:table-cell office:value-type="string" table:style-name="ce7">
            <text:p>1648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52.15" table:style-name="ce5">
            <text:p>52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13 - THYSSENKRUPP ELEVATOR ITALIA SPA</text:p>
          </table:table-cell>
          <table:table-cell office:value-type="string" table:style-name="ce3">
            <text:p>2022/17862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MANUTENZIONE ASCENSORI DICEMBRE 2021 -GENNAIO 2022</text:p>
          </table:table-cell>
          <table:table-cell office:value-type="string" table:style-name="ce7">
            <text:p>1650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52.15" table:style-name="ce5">
            <text:p>52,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13 - THYSSENKRUPP ELEVATOR ITALIA SPA</text:p>
          </table:table-cell>
          <table:table-cell office:value-type="string" table:style-name="ce3">
            <text:p>2022/17862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MANUTENZIONE ASCENSORI DICEMBRE 2021 -GENNAIO 2022</text:p>
          </table:table-cell>
          <table:table-cell office:value-type="string" table:style-name="ce7">
            <text:p>1644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56.46" table:style-name="ce5">
            <text:p>156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13 - THYSSENKRUPP ELEVATOR ITALIA SPA</text:p>
          </table:table-cell>
          <table:table-cell office:value-type="string" table:style-name="ce3">
            <text:p>2022/17862/FA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MANUTENZIONE ASCENSORI DICEMBRE 2021 -GENNAIO 2022</text:p>
          </table:table-cell>
          <table:table-cell office:value-type="string" table:style-name="ce7">
            <text:p>1649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05.44" table:style-name="ce5">
            <text:p>105,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80 - LEONI AMBIENTE SRL</text:p>
          </table:table-cell>
          <table:table-cell office:value-type="string" table:style-name="ce3">
            <text:p>2022/318/E/FA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FORNITURA DI UNA AUTOBOTTE DI ACQUA POTABILE IN DATA 06/12/19, DURANTE L'EVENTO DI PROTEZIONE CIVILE VERIFICATOSI DAL 5 AL 7 DICEMBRE 2019</text:p>
          </table:table-cell>
          <table:table-cell office:value-type="string" table:style-name="ce7">
            <text:p>165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92.8" table:style-name="ce5">
            <text:p>29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181 - MD SPA</text:p>
          </table:table-cell>
          <table:table-cell office:value-type="string" table:style-name="ce3">
            <text:p>2022/2136000157/FA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FORNITURA DI VOUCHER MESE GENNAIO 2022</text:p>
          </table:table-cell>
          <table:table-cell office:value-type="string" table:style-name="ce7">
            <text:p>164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4133.97" table:style-name="ce5">
            <text:p>14.133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707 - ARVAL SERVICE LEASE ITALIA SPA</text:p>
          </table:table-cell>
          <table:table-cell office:value-type="string" table:style-name="ce3">
            <text:p>2022/FC0006183514/FA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NOLEGGIO VEICOLI MESE MARZO 2022</text:p>
          </table:table-cell>
          <table:table-cell office:value-type="string" table:style-name="ce7">
            <text:p>1628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161.3900000000001" table:style-name="ce5">
            <text:p>1.161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5 - CO.ME.S. COOPERATIVA MEDIATECHE SAR S.R.L.</text:p>
          </table:table-cell>
          <table:table-cell office:value-type="string" table:style-name="ce3">
            <text:p>2022/19/FA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3">
            <text:p>GESTIONE DEI SERVIZI BIBLIOTECARI INTEGRATIVI PER IL POTENZIAMENTO E LA QUALIFICAZIONE DELLA BIBLIOTECA GENNAIO 2022</text:p>
          </table:table-cell>
          <table:table-cell office:value-type="string" table:style-name="ce7">
            <text:p>1639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6465.62" table:style-name="ce5">
            <text:p>6.465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91 - MUSICANDO INSIEME ASSOCIAZIONE</text:p>
          </table:table-cell>
          <table:table-cell office:value-type="string" table:style-name="ce3">
            <text:p>2022/FATTPA 6_2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GESTIONE SCUOLA CIVICA DI MUSICA - Febbraio 2022 - CIG 89182905B9</text:p>
          </table:table-cell>
          <table:table-cell office:value-type="string" table:style-name="ce7">
            <text:p>1638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8390" table:style-name="ce5">
            <text:p>8.3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0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42.65" table:style-name="ce5">
            <text:p>242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18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34.78" table:style-name="ce5">
            <text:p>13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17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3666.35" table:style-name="ce5">
            <text:p>3.666,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17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07.83" table:style-name="ce5">
            <text:p>107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19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268.2" table:style-name="ce5">
            <text:p>1.268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0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15.67" table:style-name="ce5">
            <text:p>215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0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61.69" table:style-name="ce5">
            <text:p>161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0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833.17" table:style-name="ce5">
            <text:p>1.833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552.8" table:style-name="ce5">
            <text:p>1.55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3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347.92" table:style-name="ce5">
            <text:p>1.347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67 - FARMACIA RUBATTU SAS DI LUCIANO E PAOLO</text:p>
          </table:table-cell>
          <table:table-cell office:value-type="string" table:style-name="ce3">
            <text:p>2022/8 / PA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BUONI SPESA COVI DAL 01/02/2022 AL 28/02/2022</text:p>
          </table:table-cell>
          <table:table-cell office:value-type="string" table:style-name="ce7">
            <text:p>1629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74.75" table:style-name="ce5">
            <text:p>274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5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34.78" table:style-name="ce5">
            <text:p>13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2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970.5" table:style-name="ce5">
            <text:p>970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7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156.67" table:style-name="ce5">
            <text:p>2.156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6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186.17" table:style-name="ce5">
            <text:p>1.186,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7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PULIZIE STABILI COMUNALI MESE FEBBRAIO 2022</text:p>
          </table:table-cell>
          <table:table-cell office:value-type="string" table:style-name="ce7">
            <text:p>1624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833.24" table:style-name="ce5">
            <text:p>1.833,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67 - FARMACIA RUBATTU SAS DI LUCIANO E PAOLO</text:p>
          </table:table-cell>
          <table:table-cell office:value-type="string" table:style-name="ce3">
            <text:p>2022/2 / PA/FA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BUONI SPESA COVID DAL 01/01/2022 AL 31/01/2022</text:p>
          </table:table-cell>
          <table:table-cell office:value-type="string" table:style-name="ce7">
            <text:p>1629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323.7" table:style-name="ce5">
            <text:p>1.323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67 - FARMACIA RUBATTU SAS DI LUCIANO E PAOLO</text:p>
          </table:table-cell>
          <table:table-cell office:value-type="string" table:style-name="ce3">
            <text:p>2022/9 / PA/NC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NOTA DI CREDITO PARZIALE SULLA FATTURA N° 2 DEL 03/2/2022</text:p>
          </table:table-cell>
          <table:table-cell office:value-type="string" table:style-name="ce7">
            <text:p>1629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-4.5999999999999996" table:style-name="ce5">
            <text:p>-4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19/0150020190001016900/FA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B/Bollettazione</text:p>
          </table:table-cell>
          <table:table-cell office:value-type="string" table:style-name="ce7">
            <text:p>1670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60822.7" table:style-name="ce5">
            <text:p>60.822,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58 - ABBANOA SPA</text:p>
          </table:table-cell>
          <table:table-cell office:value-type="string" table:style-name="ce3">
            <text:p>2019/0150020190001533200/FA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3">
            <text:p>04/766020 <text:s/>PRESCRIZIONE ACCOLTA PARZIALMENTE</text:p>
          </table:table-cell>
          <table:table-cell office:value-type="string" table:style-name="ce7">
            <text:p>1670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57652.88" table:style-name="ce5">
            <text:p>57.652,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772 - TORRES SUPERSTORE S.R.L.</text:p>
          </table:table-cell>
          <table:table-cell office:value-type="string" table:style-name="ce3">
            <text:p>2022/2022/VA/5/FA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BUONI SPESA ORDINANZA 658-2020 PROTEZIONE CIVILE MESE DI GENNAIO 2022</text:p>
          </table:table-cell>
          <table:table-cell office:value-type="string" table:style-name="ce7">
            <text:p>1672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9747.33" table:style-name="ce5">
            <text:p>9.747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6/FA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Esecuzione interventi previsti dalla delibera G.R. 27/41 del 23/07/2019. Cantiere Forestazione 2019. SALDO</text:p>
          </table:table-cell>
          <table:table-cell office:value-type="string" table:style-name="ce7">
            <text:p>1673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56075.27" table:style-name="ce5">
            <text:p>56.075,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8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Apertura/chiusura e assist. tecnica sala F. Canu concessa a pagamento. Novembre-Dicembre 2021. Det. n. 1430/2021. Split payment</text:p>
          </table:table-cell>
          <table:table-cell office:value-type="string" table:style-name="ce7">
            <text:p>1674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396.5" table:style-name="ce5">
            <text:p>396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37 - CREA SRL SYNDESI SRLS</text:p>
          </table:table-cell>
          <table:table-cell office:value-type="string" table:style-name="ce3">
            <text:p>2022/56/FA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DISPOSITIVI PER LA SANIFICAZIONE DELL'AMBIENTE DI CONTINUO CON SISTEMA AIRSPLIT <text:s/>1-2 PER <text:s/>GLI UFFICI COMUNALI</text:p>
          </table:table-cell>
          <table:table-cell office:value-type="string" table:style-name="ce7">
            <text:p>167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48800" table:style-name="ce5">
            <text:p>48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505 - ENEL ITALIA SRL</text:p>
          </table:table-cell>
          <table:table-cell office:value-type="string" table:style-name="ce3">
            <text:p>2022/IT1CC0000022/FA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LOCAZIONE ABITAZIONE MESE MARZO 2022</text:p>
          </table:table-cell>
          <table:table-cell office:value-type="string" table:style-name="ce7">
            <text:p>1675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215.08" table:style-name="ce5">
            <text:p>215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397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1196634 2BIM 2022</text:p>
          </table:table-cell>
          <table:table-cell office:value-type="string" table:style-name="ce7">
            <text:p>170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524.87" table:style-name="ce5">
            <text:p>524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397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1196634 2BIM 2022</text:p>
          </table:table-cell>
          <table:table-cell office:value-type="string" table:style-name="ce7">
            <text:p>1701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54.62" table:style-name="ce5">
            <text:p>254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397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1196634 2BIM 2022</text:p>
          </table:table-cell>
          <table:table-cell office:value-type="string" table:style-name="ce7">
            <text:p>170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70.47" table:style-name="ce5">
            <text:p>70,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397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1196634 2BIM 2022</text:p>
          </table:table-cell>
          <table:table-cell office:value-type="string" table:style-name="ce7">
            <text:p>170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62.56" table:style-name="ce5">
            <text:p>62,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3397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07911196634 2BIM 2022</text:p>
          </table:table-cell>
          <table:table-cell office:value-type="string" table:style-name="ce7">
            <text:p>1704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582.91" table:style-name="ce5">
            <text:p>582,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7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 integrati di uscerato, gestione e consegna allestimenti per eventi.Novembre-Dicembre 2021</text:p>
          </table:table-cell>
          <table:table-cell office:value-type="string" table:style-name="ce7">
            <text:p>170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235.5" table:style-name="ce5">
            <text:p>2.235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29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Apertura/chiusura e assist. tecnica sala F. Canu concessa gratuitamente. Novembre-Dicembre 2021</text:p>
          </table:table-cell>
          <table:table-cell office:value-type="string" table:style-name="ce7">
            <text:p>170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762.5" table:style-name="ce5">
            <text:p>762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518 - MEMORIA STORICA SOC COOP</text:p>
          </table:table-cell>
          <table:table-cell office:value-type="string" table:style-name="ce3">
            <text:p>2022/16\A\PA/2022/FA</text:p>
          </table:table-cell>
          <table:table-cell office:value-type="date" office:date-value="2022-03-01T00:00:00" table:style-name="ce4">
            <text:p>01/03/2022</text:p>
          </table:table-cell>
          <table:table-cell office:value-type="string" table:style-name="ce3">
            <text:p>Gestione del progetto "Percorsi di Archeologia, Storia, Cultura ed Ambiente nel Territorio di Porto Torres. Visite guidate e attività didattiche- febbraio 2022</text:p>
          </table:table-cell>
          <table:table-cell office:value-type="string" table:style-name="ce7">
            <text:p>167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1594.76" table:style-name="ce5">
            <text:p>11.594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0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151.99" table:style-name="ce5">
            <text:p>1.151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1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663.64" table:style-name="ce5">
            <text:p>663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25.56" table:style-name="ce5">
            <text:p>325,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87.99" table:style-name="ce5">
            <text:p>287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4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50.09" table:style-name="ce5">
            <text:p>50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164.51" table:style-name="ce5">
            <text:p>1.164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494.6" table:style-name="ce5">
            <text:p>494,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69.04" table:style-name="ce5">
            <text:p>169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8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19.13" table:style-name="ce5">
            <text:p>219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89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601.04" table:style-name="ce5">
            <text:p>601,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0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94.08" table:style-name="ce5">
            <text:p>194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1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544.69000000000005" table:style-name="ce5">
            <text:p>544,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31.47999999999999" table:style-name="ce5">
            <text:p>131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56.86" table:style-name="ce5">
            <text:p>356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4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75.64" table:style-name="ce5">
            <text:p>375,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9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69.39" table:style-name="ce5">
            <text:p>369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00.18" table:style-name="ce5">
            <text:p>100,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450.76" table:style-name="ce5">
            <text:p>450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7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463.3" table:style-name="ce5">
            <text:p>463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19 - DAY RISTOSERVICE SPA</text:p>
          </table:table-cell>
          <table:table-cell office:value-type="string" table:style-name="ce3">
            <text:p>2022/V0-25780/FA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BUONI PASTO DAY DICEMBRE 2021 E GENNAIO 2022</text:p>
          </table:table-cell>
          <table:table-cell office:value-type="string" table:style-name="ce7">
            <text:p>1698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0.02" table:style-name="ce5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41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GESTIONE CANILE COMUNALE MESE FEBBRAIO 2022</text:p>
          </table:table-cell>
          <table:table-cell office:value-type="string" table:style-name="ce7">
            <text:p>1700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8104.8" table:style-name="ce5">
            <text:p>18.104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26 - L'UNIONE SARDA SPA</text:p>
          </table:table-cell>
          <table:table-cell office:value-type="string" table:style-name="ce3">
            <text:p>2022/000028/ECP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ABBONAMENTO ON LINE ANNUALE</text:p>
          </table:table-cell>
          <table:table-cell office:value-type="string" table:style-name="ce7">
            <text:p>1709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99.99" table:style-name="ce5">
            <text:p>199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86 - ICHNOS IMPIANTI TECNOLOGICI SOC COOP</text:p>
          </table:table-cell>
          <table:table-cell office:value-type="string" table:style-name="ce3">
            <text:p>2022/36/FA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LAVORI DI ADEGUAMENTO IMPIANTO ANTINCENDIO. Palazzetto dello Sport. Affidamento diretto ai sensi dell'art. 1 comma 2 lett. a della Legge n. 120/2020, cosi' come modificato dall'art. 51, comma 1, lettera a), sub. 2.1.) della legge n. 108 del 2021, e delle</text:p>
          </table:table-cell>
          <table:table-cell office:value-type="string" table:style-name="ce7">
            <text:p>167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1916.96" table:style-name="ce5">
            <text:p>11.916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2/PJ05054416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FORNITURA DI CARBURANTE MESE FEBBRAIO 2022</text:p>
          </table:table-cell>
          <table:table-cell office:value-type="string" table:style-name="ce7">
            <text:p>1714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300.07" table:style-name="ce5">
            <text:p>300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2/PJ05054416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FORNITURA DI CARBURANTE MESE FEBBRAIO 2022</text:p>
          </table:table-cell>
          <table:table-cell office:value-type="string" table:style-name="ce7">
            <text:p>171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63.8" table:style-name="ce5">
            <text:p>63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2/PJ05054416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FORNITURA DI CARBURANTE MESE FEBBRAIO 2022</text:p>
          </table:table-cell>
          <table:table-cell office:value-type="string" table:style-name="ce7">
            <text:p>1715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54.11" table:style-name="ce5">
            <text:p>54,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2/PJ05054416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FORNITURA DI CARBURANTE MESE FEBBRAIO 2022</text:p>
          </table:table-cell>
          <table:table-cell office:value-type="string" table:style-name="ce7">
            <text:p>171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13.21" table:style-name="ce5">
            <text:p>213,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29 - KUWAIT PETROLEUM ITALIA SPA</text:p>
          </table:table-cell>
          <table:table-cell office:value-type="string" table:style-name="ce3">
            <text:p>2022/PJ05054417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FORNITURA DI CARBURANTE</text:p>
          </table:table-cell>
          <table:table-cell office:value-type="string" table:style-name="ce7">
            <text:p>1713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127.85" table:style-name="ce5">
            <text:p>127,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 - TIM SPA</text:p>
          </table:table-cell>
          <table:table-cell office:value-type="string" table:style-name="ce3">
            <text:p>2022/8R00024252/FA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MANUTENZIONE CENTRALINI <text:s/>2 BIM 2022</text:p>
          </table:table-cell>
          <table:table-cell office:value-type="string" table:style-name="ce7">
            <text:p>170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910.98" table:style-name="ce5">
            <text:p>910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1 - MAGGIOLI SPA</text:p>
          </table:table-cell>
          <table:table-cell office:value-type="string" table:style-name="ce3">
            <text:p>2022/0002108593/FA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FORNITURA DI SERVIZIO GLOBALE DI GESTIONE DEL CICLO DELLE CONTRAVVENZIONI MESE FEBBRAIO 2022</text:p>
          </table:table-cell>
          <table:table-cell office:value-type="string" table:style-name="ce7">
            <text:p>1716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284.3200000000002" table:style-name="ce5">
            <text:p>2.284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399 - NIVI SPA</text:p>
          </table:table-cell>
          <table:table-cell office:value-type="string" table:style-name="ce3">
            <text:p>2022/461/E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SERVIZIO DI OUTSOURCING RISCOSSIONE DI VERBALI ESTERI GENNAIO 2022</text:p>
          </table:table-cell>
          <table:table-cell office:value-type="string" table:style-name="ce7">
            <text:p>1679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3.39" table:style-name="ce5">
            <text:p>23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399 - NIVI SPA</text:p>
          </table:table-cell>
          <table:table-cell office:value-type="string" table:style-name="ce3">
            <text:p>2022/463/E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SERVIZIO DI OUTSOURCING RISCOSSIONE DI VERBALI ESTERI GENNAIO 2022</text:p>
          </table:table-cell>
          <table:table-cell office:value-type="string" table:style-name="ce7">
            <text:p>1679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69.650000000000006" table:style-name="ce5">
            <text:p>69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91 - MUSICANDO INSIEME ASSOCIAZIONE</text:p>
          </table:table-cell>
          <table:table-cell office:value-type="string" table:style-name="ce3">
            <text:p>2022/FATTPA 5_22/FA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GESTIONE SCUOLA CIVICA DI MUSICA - Gennaio 2022 - CIG 89182905B9</text:p>
          </table:table-cell>
          <table:table-cell office:value-type="string" table:style-name="ce7">
            <text:p>1804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8390" table:style-name="ce5">
            <text:p>8.3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6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MANUTENZIONE VERDE URBANO ACCONTO MARZO 2022</text:p>
          </table:table-cell>
          <table:table-cell office:value-type="string" table:style-name="ce7">
            <text:p>1872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42700" table:style-name="ce5">
            <text:p>42.7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347 - ALLEVAMENTO DELL'ALTA NURRA GIOVANNI DEDOLA EREDI SAS DI frulio a. &amp; c.</text:p>
          </table:table-cell>
          <table:table-cell office:value-type="string" table:style-name="ce3">
            <text:p>2022/3/003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MANTENIMENTO E CURA CANI MESE DI FEBBRAIO 2022</text:p>
          </table:table-cell>
          <table:table-cell office:value-type="string" table:style-name="ce7">
            <text:p>1873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7675.75" table:style-name="ce5">
            <text:p>7.675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1256/2022/S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MANUTENZIONE VEICOLO YA242AD</text:p>
          </table:table-cell>
          <table:table-cell office:value-type="string" table:style-name="ce7">
            <text:p>1809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1053.43" table:style-name="ce5">
            <text:p>1.053,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6 - PARTS &amp; SERVICES</text:p>
          </table:table-cell>
          <table:table-cell office:value-type="string" table:style-name="ce3">
            <text:p>2022/1255/2022/S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MANUTENZIONE VEICOLO EA816YD</text:p>
          </table:table-cell>
          <table:table-cell office:value-type="string" table:style-name="ce7">
            <text:p>1808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599.02" table:style-name="ce5">
            <text:p>599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2/8/11/FA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SERVIZIO ASSISTENZA DOMICILIARE ANZIANI E DISABILI COMUNE DI PORTO TORRES DICEMBRE 2021</text:p>
          </table:table-cell>
          <table:table-cell office:value-type="string" table:style-name="ce7">
            <text:p>1807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858.29499999999996" table:style-name="ce5">
            <text:p>858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2/7/11/FA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SERVIZIO ASSISTENZA DOMICILIARE ANZIANI E DISABILI COMUNE DI PORTO TORRES DICEMBRE 2021</text:p>
          </table:table-cell>
          <table:table-cell office:value-type="string" table:style-name="ce7">
            <text:p>1806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4252.26" table:style-name="ce5">
            <text:p>4.252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2/8/11/FA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SERVIZIO ASSISTENZA DOMICILIARE ANZIANI E DISABILI COMUNE DI PORTO TORRES DICEMBRE 2021</text:p>
          </table:table-cell>
          <table:table-cell office:value-type="string" table:style-name="ce7">
            <text:p>1806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858.29499999999996" table:style-name="ce5">
            <text:p>858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66 - COMUNE DI SASSARI</text:p>
          </table:table-cell>
          <table:table-cell office:value-type="string" table:style-name="ce3">
            <text:p>2022/7/11/FA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3">
            <text:p>SERVIZIO ASSISTENZA DOMICILIARE ANZIANI E DISABILI COMUNE DI PORTO TORRES DICEMBRE 2021</text:p>
          </table:table-cell>
          <table:table-cell office:value-type="string" table:style-name="ce7">
            <text:p>1807</text:p>
          </table:table-cell>
          <table:table-cell office:value-type="date" office:date-value="2022-03-23T00:00:00" table:style-name="ce8">
            <text:p>23/03/2022</text:p>
          </table:table-cell>
          <table:table-cell office:value-type="float" office:value="4252.26" table:style-name="ce5">
            <text:p>4.252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88 - AMBIENTE 2.0 CONSORZIO STABILE SOCIETA' CONSORTILE A RESP LIMITATA</text:p>
          </table:table-cell>
          <table:table-cell office:value-type="string" table:style-name="ce3">
            <text:p>2021/V1-313/FA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3">
            <text:p>RACCOLTA RIFIUTI COVID 19 MESE DICEMBRE 2021</text:p>
          </table:table-cell>
          <table:table-cell office:value-type="string" table:style-name="ce7">
            <text:p>1925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2586.3200000000002" table:style-name="ce5">
            <text:p>2.586,3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12555 - DA.SI.AN. SOCIETA' COOP SOCIALE</text:p>
          </table:table-cell>
          <table:table-cell office:value-type="string" table:style-name="ce3">
            <text:p>2022/5/ST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RETTA ADULTO CON MINORE MESE GENNAIO 2022</text:p>
          </table:table-cell>
          <table:table-cell office:value-type="string" table:style-name="ce7">
            <text:p>1937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2115.75" table:style-name="ce5">
            <text:p>2.115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2/2/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SERVIZI SOCIO-EDUCATIVI - INSERIMENTO MINORE E ADULTO MESE GENNAIO 2022</text:p>
          </table:table-cell>
          <table:table-cell office:value-type="string" table:style-name="ce7">
            <text:p>1935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6600.5" table:style-name="ce5">
            <text:p>16.600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 - LUOGHI COMUNI COOP. SOCIALE O.N.L.U.S.</text:p>
          </table:table-cell>
          <table:table-cell office:value-type="string" table:style-name="ce3">
            <text:p>2022/2/2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SERVIZI SOCIO-EDUCATIVI - INSERIMENTO MINORE E ADULTO MESE GENNAIO 2022</text:p>
          </table:table-cell>
          <table:table-cell office:value-type="string" table:style-name="ce7">
            <text:p>1935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3255" table:style-name="ce5">
            <text:p>3.25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94 - SATTA MASSIMO GIOVANNI</text:p>
          </table:table-cell>
          <table:table-cell office:value-type="string" table:style-name="ce3">
            <text:p>2022/10/FA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FORNITURA DI ARREDI E TENDE AD INTEGRAZIONE DEGLI UFFICI DEL COMANDO DI POLIZIA LOCALE</text:p>
          </table:table-cell>
          <table:table-cell office:value-type="string" table:style-name="ce7">
            <text:p>1933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2993" table:style-name="ce5">
            <text:p>12.993,0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12555 - DA.SI.AN. SOCIETA' COOP SOCIALE</text:p>
          </table:table-cell>
          <table:table-cell office:value-type="string" table:style-name="ce3">
            <text:p>2022/8/ST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RETTA ADULTO CON MINORE MESE FEBBRAIO 2022</text:p>
          </table:table-cell>
          <table:table-cell office:value-type="string" table:style-name="ce7">
            <text:p>1937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911" table:style-name="ce5">
            <text:p>1.91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94 - SATTA MASSIMO GIOVANNI</text:p>
          </table:table-cell>
          <table:table-cell office:value-type="string" table:style-name="ce3">
            <text:p>2022/5/FA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Fornitura Arredi - Servizio Edilizia Privata</text:p>
          </table:table-cell>
          <table:table-cell office:value-type="string" table:style-name="ce7">
            <text:p>1946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2752.32" table:style-name="ce5">
            <text:p>2.75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29 - GI GROUP SPA</text:p>
          </table:table-cell>
          <table:table-cell office:value-type="string" table:style-name="ce3">
            <text:p>2022/1000008860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LAVORO INTERINALEMESE GENNAIO 2022</text:p>
          </table:table-cell>
          <table:table-cell office:value-type="string" table:style-name="ce7">
            <text:p>1964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10901.61" table:style-name="ce5">
            <text:p>10.901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0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di pulizia di tipo A del palazzo Marchese. Novembre-Dicembre.</text:p>
          </table:table-cell>
          <table:table-cell office:value-type="string" table:style-name="ce7">
            <text:p>1951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99.55" table:style-name="ce5">
            <text:p>99,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1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di pulizia di tipo B del palazzo Marchese. Novembre-Dicembre 2021.</text:p>
          </table:table-cell>
          <table:table-cell office:value-type="string" table:style-name="ce7">
            <text:p>1951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199.1" table:style-name="ce5">
            <text:p>199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94 - SATTA MASSIMO GIOVANNI</text:p>
          </table:table-cell>
          <table:table-cell office:value-type="string" table:style-name="ce3">
            <text:p>2022/13/FA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Fornitura Arredi - Servizio Edilizia Privata</text:p>
          </table:table-cell>
          <table:table-cell office:value-type="string" table:style-name="ce7">
            <text:p>1946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2752.32" table:style-name="ce5">
            <text:p>2.75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94 - SATTA MASSIMO GIOVANNI</text:p>
          </table:table-cell>
          <table:table-cell office:value-type="string" table:style-name="ce3">
            <text:p>2022/2/NC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NOTA DI CREDITO TOTALE N° 5</text:p>
          </table:table-cell>
          <table:table-cell office:value-type="string" table:style-name="ce7">
            <text:p>1946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-2752.32" table:style-name="ce5">
            <text:p>-2.752,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29 - GI GROUP SPA</text:p>
          </table:table-cell>
          <table:table-cell office:value-type="string" table:style-name="ce3">
            <text:p>2022/1000008861/FA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LAVORO INTERINALE 30ORE SETTIMANALI MESE GENNAIO 2022</text:p>
          </table:table-cell>
          <table:table-cell office:value-type="string" table:style-name="ce7">
            <text:p>1971</text:p>
          </table:table-cell>
          <table:table-cell office:value-type="date" office:date-value="2022-03-29T00:00:00" table:style-name="ce8">
            <text:p>29/03/2022</text:p>
          </table:table-cell>
          <table:table-cell office:value-type="float" office:value="2138.4499999999998" table:style-name="ce5">
            <text:p>2.138,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 - TURRISMARKET S.R.L.</text:p>
          </table:table-cell>
          <table:table-cell office:value-type="string" table:style-name="ce3">
            <text:p>2022/25/3/FA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BUONI RICEVUTI P.V.DESPAR VIA SASSARI P.TORRES</text:p>
          </table:table-cell>
          <table:table-cell office:value-type="string" table:style-name="ce7">
            <text:p>1994</text:p>
          </table:table-cell>
          <table:table-cell office:value-type="date" office:date-value="2022-03-29T00:00:00" table:style-name="ce8">
            <text:p>29/03/2022</text:p>
          </table:table-cell>
          <table:table-cell office:value-type="float" office:value="9894.94" table:style-name="ce5">
            <text:p>9.894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63 - ADELANTE SOCIETA' COOP SOCIALE ONLUS</text:p>
          </table:table-cell>
          <table:table-cell office:value-type="string" table:style-name="ce3">
            <text:p>2022/FATTPA 10_22/FA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INSERIMENTO IN STRUTTURA Di 3 MINORI MESE FEBBRAIO 2022</text:p>
          </table:table-cell>
          <table:table-cell office:value-type="string" table:style-name="ce7">
            <text:p>2002</text:p>
          </table:table-cell>
          <table:table-cell office:value-type="date" office:date-value="2022-03-29T00:00:00" table:style-name="ce8">
            <text:p>29/03/2022</text:p>
          </table:table-cell>
          <table:table-cell office:value-type="float" office:value="8399.2900000000009" table:style-name="ce5">
            <text:p>8.399,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63 - ADELANTE SOCIETA' COOP SOCIALE ONLUS</text:p>
          </table:table-cell>
          <table:table-cell office:value-type="string" table:style-name="ce3">
            <text:p>2022/FATTPA 11_22/FA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INSERIMENTO IN STRUTTURA 1 MINORE PERIODO: MESE DI FEBBRAIO 2022</text:p>
          </table:table-cell>
          <table:table-cell office:value-type="string" table:style-name="ce7">
            <text:p>2003</text:p>
          </table:table-cell>
          <table:table-cell office:value-type="date" office:date-value="2022-03-29T00:00:00" table:style-name="ce8">
            <text:p>29/03/2022</text:p>
          </table:table-cell>
          <table:table-cell office:value-type="float" office:value="2799.76" table:style-name="ce5">
            <text:p>2.799,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55 - DA.SI.AN. SOCIETA' COOP SOCIALE</text:p>
          </table:table-cell>
          <table:table-cell office:value-type="string" table:style-name="ce3">
            <text:p>2022/9/ST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RETTA MINORE FEBBRAIO 2022</text:p>
          </table:table-cell>
          <table:table-cell office:value-type="string" table:style-name="ce7">
            <text:p>2030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2793" table:style-name="ce5">
            <text:p>2.79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494 - LEASYS SPA</text:p>
          </table:table-cell>
          <table:table-cell office:value-type="string" table:style-name="ce3">
            <text:p>2022/0000202230008464/FA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CANONE LOCAZIONE GD439TA DOBLO CARGO CH1 EASY 1.3 Mjet 95cv E6D N e altro</text:p>
          </table:table-cell>
          <table:table-cell office:value-type="string" table:style-name="ce7">
            <text:p>2029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181.1" table:style-name="ce5">
            <text:p>181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85 - ALDIA COOPERATIVA SOCIALE</text:p>
          </table:table-cell>
          <table:table-cell office:value-type="string" table:style-name="ce3">
            <text:p>2022/194/S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GESTIONE ASILO NIDO "A.SABIN" MESE GENNAIO 2022</text:p>
          </table:table-cell>
          <table:table-cell office:value-type="string" table:style-name="ce7">
            <text:p>2004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13990.61" table:style-name="ce5">
            <text:p>13.990,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85 - ALDIA COOPERATIVA SOCIALE</text:p>
          </table:table-cell>
          <table:table-cell office:value-type="string" table:style-name="ce3">
            <text:p>2022/195/S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GESTIONE ASILO NIDO "A.SABIN" MESE FEBBRAIO 2022</text:p>
          </table:table-cell>
          <table:table-cell office:value-type="string" table:style-name="ce7">
            <text:p>2004</text:p>
          </table:table-cell>
          <table:table-cell office:value-type="date" office:date-value="2022-03-30T00:00:00" table:style-name="ce8">
            <text:p>30/03/2022</text:p>
          </table:table-cell>
          <table:table-cell office:value-type="float" office:value="15986.46" table:style-name="ce5">
            <text:p>15.986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2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di pulizia della sala F. Canu concessa gratuitamente. Novembre-Dicembre 2021</text:p>
          </table:table-cell>
          <table:table-cell office:value-type="string" table:style-name="ce7">
            <text:p>2073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149.33000000000001" table:style-name="ce5">
            <text:p>149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4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di pulizia della sala Museo del Porto concessa gratuitamente. Nov-Dic. 2021.</text:p>
          </table:table-cell>
          <table:table-cell office:value-type="string" table:style-name="ce7">
            <text:p>2071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74.66" table:style-name="ce5">
            <text:p>74,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3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di pulizia della sala F. Canu concessa a pagamento. Nov-Dic. 2021. Det. n. 2618/2021. Reverse charge</text:p>
          </table:table-cell>
          <table:table-cell office:value-type="string" table:style-name="ce7">
            <text:p>2072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49.78" table:style-name="ce5">
            <text:p>49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5/FA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3">
            <text:p>Servizio di pulizia della sala Museo del Porto concessa a pagamento. Nov-Dic. 2021. Det. n. 2618/2021. Reverse charge</text:p>
          </table:table-cell>
          <table:table-cell office:value-type="string" table:style-name="ce7">
            <text:p>2073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24.89" table:style-name="ce5">
            <text:p>24,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8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Servizio di pulizia della Stazione Marittima. Febbraio 2022. Det. n. 478/2022. Reverse charge</text:p>
          </table:table-cell>
          <table:table-cell office:value-type="string" table:style-name="ce7">
            <text:p>2064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1293.02" table:style-name="ce5">
            <text:p>1.293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31 - MULTISERVIZI PORTO TORRES SRL</text:p>
          </table:table-cell>
          <table:table-cell office:value-type="string" table:style-name="ce3">
            <text:p>2022/39/FA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3">
            <text:p>SERVIZIO DI PULIZIA BOX A VETRI IAT Febbraio 2022</text:p>
          </table:table-cell>
          <table:table-cell office:value-type="string" table:style-name="ce7">
            <text:p>2064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99.55" table:style-name="ce5">
            <text:p>99,55</text:p>
          </table:table-cell>
          <table:table-cell table:number-columns-repeated="16377"/>
        </table:table-row>
        <table:table-row table:number-rows-repeated="1047433" table:style-name="ro1">
          <table:table-cell table:number-columns-repeated="16384"/>
        </table:table-row>
        <table:named-expressions>
          <table:named-range table:name="Print_Area" table:cell-range-address="GENNAIO-MARZO_2022.$A$1:GENNAIO-MARZO_2022.$G$1143" table:base-cell-address="GENNAIO-MARZO_2022.$A$1"/>
          <table:named-range table:name="Print_Titles" table:cell-range-address="GENNAIO-MARZO_2022.$A$1:GENNAIO-MARZO_2022.$XFD$1" table:base-cell-address="GENNAIO-MARZO_2022.$A$1"/>
        </table:named-expressions>
      </table:table>
      <table:database-ranges>
        <table:database-range table:target-range-address="GENNAIO-MARZO_2022.A2:GENNAIO-MARZO_2022.G1143">
          <table:sort>
            <table:sort-by table:field-number="5"/>
          </table:sort>
        </table:database-range>
        <table:database-range table:target-range-address="GENNAIO-MARZO_2022.A1:GENNAIO-MARZO_2022.A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19in" fo:margin-right="0.17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.19in" fo:margin-right="0.17in" fo:margin-bottom="0in"/>
      </style:header-style>
      <style:footer-style>
        <style:header-footer-properties fo:min-height="0in" fo:margin-left="0.19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Giovannina PERU</meta:initial-creator>
    <dc:creator>Giovannina PERU</dc:creator>
    <meta:creation-date>2022-05-02T10:24:37Z</meta:creation-date>
    <dc:date>2022-05-02T10:42:28Z</dc:date>
    <meta:print-date>2022-05-02T10:37:44Z</meta:print-date>
  </office:meta>
</office:document-meta>
</file>