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7.862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13.129cm"/>
    </style:style>
    <style:style style:name="co7" style:family="table-column">
      <style:table-column-properties fo:break-before="auto" style:column-width="1.854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mbito_20_temporale_20_di_20_anno_d__a_Ambi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" style:family="table-cell" style:parent-style-name="Default"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bito temporale di anno&#13;&#10;Ambi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– anno</text:p>
          </table:table-cell>
          <table:table-cell table:style-name="ce1" office:value-type="string" calcext:value-type="string">
            <text:p>Ambito temporale di riferimento –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18.58" calcext:value-type="float">
            <text:p>3.218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96.55" calcext:value-type="float">
            <text:p>6.396,5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4.71" calcext:value-type="float">
            <text:p>254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4.61" calcext:value-type="float">
            <text:p>234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.3" calcext:value-type="float">
            <text:p>43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.4" calcext:value-type="float">
            <text:p>55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29.52" calcext:value-type="float">
            <text:p>-329,5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42" calcext:value-type="float">
            <text:p>46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63.87" calcext:value-type="float">
            <text:p>5.163,8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2.93" calcext:value-type="float">
            <text:p>182,9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.78" calcext:value-type="float">
            <text:p>400,7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6.37" calcext:value-type="float">
            <text:p>446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1.15" calcext:value-type="float">
            <text:p>361,1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" calcext:value-type="float">
            <text:p>6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53.53" calcext:value-type="float">
            <text:p>1.553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8.88" calcext:value-type="float">
            <text:p>418,8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99.6" calcext:value-type="float">
            <text:p>18.399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3.71" calcext:value-type="float">
            <text:p>293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73.87" calcext:value-type="float">
            <text:p>1.673,8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.71" calcext:value-type="float">
            <text:p>49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.55" calcext:value-type="float">
            <text:p>42,5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6.76" calcext:value-type="float">
            <text:p>1.046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6.14" calcext:value-type="float">
            <text:p>296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3980.48" calcext:value-type="float">
            <text:p>303.980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97.3" calcext:value-type="float">
            <text:p>2.397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496.02" calcext:value-type="float">
            <text:p>16.496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0" calcext:value-type="float">
            <text:p>1.76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62" calcext:value-type="float">
            <text:p>25,6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.17" calcext:value-type="float">
            <text:p>500,17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62.4" calcext:value-type="float">
            <text:p>3.562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77" calcext:value-type="float">
            <text:p>46,77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5.28" calcext:value-type="float">
            <text:p>395,2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4.12" calcext:value-type="float">
            <text:p>684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00.2" calcext:value-type="float">
            <text:p>1.600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0" calcext:value-type="float">
            <text:p>7.32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.56" calcext:value-type="float">
            <text:p>241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2.77" calcext:value-type="float">
            <text:p>332,77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3.62" calcext:value-type="float">
            <text:p>603,62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0.31" calcext:value-type="float">
            <text:p>900,31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42.46" calcext:value-type="float">
            <text:p>2.542,46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2.84" calcext:value-type="float">
            <text:p>392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59.21" calcext:value-type="float">
            <text:p>3.659,2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.53" calcext:value-type="float">
            <text:p>243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0" calcext:value-type="float">
            <text:p>13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9.8" calcext:value-type="float">
            <text:p>719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55" calcext:value-type="float">
            <text:p>3.25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5.2" calcext:value-type="float">
            <text:p>655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32" calcext:value-type="float">
            <text:p>20.832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59.5" calcext:value-type="float">
            <text:p>2.859,5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000" calcext:value-type="float">
            <text:p>-2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5.53" calcext:value-type="float">
            <text:p>415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.53" calcext:value-type="float">
            <text:p>129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55" calcext:value-type="float">
            <text:p>3.25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06" calcext:value-type="float">
            <text:p>17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2.6" calcext:value-type="float">
            <text:p>702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83.99" calcext:value-type="float">
            <text:p>13.783,9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3.8" calcext:value-type="float">
            <text:p>163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56" calcext:value-type="float">
            <text:p>30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8.91" calcext:value-type="float">
            <text:p>628,9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26" calcext:value-type="float">
            <text:p>17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.51" calcext:value-type="float">
            <text:p>53,5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23.43" calcext:value-type="float">
            <text:p>823,4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73" calcext:value-type="float">
            <text:p>108,7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.15" calcext:value-type="float">
            <text:p>28,1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98" calcext:value-type="float">
            <text:p>16,9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.46" calcext:value-type="float">
            <text:p>43,4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7.31" calcext:value-type="float">
            <text:p>167,3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4.2" calcext:value-type="float">
            <text:p>1.044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6" calcext:value-type="float">
            <text:p>521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.9" calcext:value-type="float">
            <text:p>209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7.3" calcext:value-type="float">
            <text:p>417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98" calcext:value-type="float">
            <text:p>100,9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07.63" calcext:value-type="float">
            <text:p>25.207,63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7.8" calcext:value-type="float">
            <text:p>437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2" calcext:value-type="float">
            <text:p>1.002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.3" calcext:value-type="float">
            <text:p>145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65" calcext:value-type="float">
            <text:p>72,6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2.77" calcext:value-type="float">
            <text:p>532,7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87" calcext:value-type="float">
            <text:p>96,8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45" calcext:value-type="float">
            <text:p>108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" calcext:value-type="float">
            <text:p>23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0.93" calcext:value-type="float">
            <text:p>170,9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16.3" calcext:value-type="float">
            <text:p>2.516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.32" calcext:value-type="float">
            <text:p>140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9.64" calcext:value-type="float">
            <text:p>109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.88" calcext:value-type="float">
            <text:p>33,8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74" calcext:value-type="float">
            <text:p>102,7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94" calcext:value-type="float">
            <text:p>13,9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.71" calcext:value-type="float">
            <text:p>15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08" calcext:value-type="float">
            <text:p>13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96" calcext:value-type="float">
            <text:p>19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6.37" calcext:value-type="float">
            <text:p>646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.17" calcext:value-type="float">
            <text:p>122,1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4" calcext:value-type="float">
            <text:p>19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.1" calcext:value-type="float">
            <text:p>183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.58" calcext:value-type="float">
            <text:p>70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1.74" calcext:value-type="float">
            <text:p>291,7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08" calcext:value-type="float">
            <text:p>69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.77" calcext:value-type="float">
            <text:p>54,7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.18" calcext:value-type="float">
            <text:p>56,1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08" calcext:value-type="float">
            <text:p>69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21" calcext:value-type="float">
            <text:p>46,2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4" calcext:value-type="float">
            <text:p>22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6.89" calcext:value-type="float">
            <text:p>216,8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82" calcext:value-type="float">
            <text:p>30,8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" calcext:value-type="float">
            <text:p>122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5" calcext:value-type="float">
            <text:p>322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.55" calcext:value-type="float">
            <text:p>138,5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.61" calcext:value-type="float">
            <text:p>156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.63" calcext:value-type="float">
            <text:p>257,6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4.6" calcext:value-type="float">
            <text:p>184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.28" calcext:value-type="float">
            <text:p>94,2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57" calcext:value-type="float">
            <text:p>17,5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64" calcext:value-type="float">
            <text:p>534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16" calcext:value-type="float">
            <text:p>371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.08" calcext:value-type="float">
            <text:p>28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59.4" calcext:value-type="float">
            <text:p>4.259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51" calcext:value-type="float">
            <text:p>25,5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56" calcext:value-type="float">
            <text:p>18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.97" calcext:value-type="float">
            <text:p>212,9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18.45" calcext:value-type="float">
            <text:p>7.418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6.13" calcext:value-type="float">
            <text:p>376,1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4.28" calcext:value-type="float">
            <text:p>944,2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8.56" calcext:value-type="float">
            <text:p>358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.01" calcext:value-type="float">
            <text:p>97,0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9.64" calcext:value-type="float">
            <text:p>629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7.47" calcext:value-type="float">
            <text:p>387,4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48" calcext:value-type="float">
            <text:p>4.148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9.96" calcext:value-type="float">
            <text:p>2.439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.02" calcext:value-type="float">
            <text:p>29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720.44" calcext:value-type="float">
            <text:p>161.720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7.5" calcext:value-type="float">
            <text:p>557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25" calcext:value-type="float">
            <text:p>688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25" calcext:value-type="float">
            <text:p>322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.2" calcext:value-type="float">
            <text:p>616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.2" calcext:value-type="float">
            <text:p>9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39" calcext:value-type="float">
            <text:p>25,3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.39" calcext:value-type="float">
            <text:p>29,3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.4" calcext:value-type="float">
            <text:p>85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.06" calcext:value-type="float">
            <text:p>83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.6" calcext:value-type="float">
            <text:p>26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5.8" calcext:value-type="float">
            <text:p>205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84" calcext:value-type="float">
            <text:p>22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04" calcext:value-type="float">
            <text:p>89,0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5" calcext:value-type="float">
            <text:p>30,0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.72" calcext:value-type="float">
            <text:p>85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.67" calcext:value-type="float">
            <text:p>29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5" calcext:value-type="float">
            <text:p>30,0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.1" calcext:value-type="float">
            <text:p>99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3.64" calcext:value-type="float">
            <text:p>103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.99" calcext:value-type="float">
            <text:p>65,9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5.53" calcext:value-type="float">
            <text:p>755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91" calcext:value-type="float">
            <text:p>180,9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31" calcext:value-type="float">
            <text:p>18,3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98" calcext:value-type="float">
            <text:p>100,9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.08" calcext:value-type="float">
            <text:p>292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.31" calcext:value-type="float">
            <text:p>45,3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.49" calcext:value-type="float">
            <text:p>67,4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.62" calcext:value-type="float">
            <text:p>27,6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17.75" calcext:value-type="float">
            <text:p>3.017,7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68.34" calcext:value-type="float">
            <text:p>3.168,3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.93" calcext:value-type="float">
            <text:p>129,9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12.46" calcext:value-type="float">
            <text:p>3.212,4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8.47" calcext:value-type="float">
            <text:p>1.408,4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79.37" calcext:value-type="float">
            <text:p>3.479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3.8" calcext:value-type="float">
            <text:p>533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0.7" calcext:value-type="float">
            <text:p>2.440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92.05" calcext:value-type="float">
            <text:p>1.492,0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4.27" calcext:value-type="float">
            <text:p>2.434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29.95" calcext:value-type="float">
            <text:p>4.829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90.02" calcext:value-type="float">
            <text:p>4.190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.46" calcext:value-type="float">
            <text:p>43,4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.37" calcext:value-type="float">
            <text:p>34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.23" calcext:value-type="float">
            <text:p>79,2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.88" calcext:value-type="float">
            <text:p>33,8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48" calcext:value-type="float">
            <text:p>18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26" calcext:value-type="float">
            <text:p>12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42" calcext:value-type="float">
            <text:p>13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64" calcext:value-type="float">
            <text:p>18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.15" calcext:value-type="float">
            <text:p>15,1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.32" calcext:value-type="float">
            <text:p>29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5.77" calcext:value-type="float">
            <text:p>345,7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98" calcext:value-type="float">
            <text:p>100,9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.5" calcext:value-type="float">
            <text:p>70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65" calcext:value-type="float">
            <text:p>16,6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08" calcext:value-type="float">
            <text:p>69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05" calcext:value-type="float">
            <text:p>58,0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.14" calcext:value-type="float">
            <text:p>252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.54" calcext:value-type="float">
            <text:p>71,5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4" calcext:value-type="float">
            <text:p>22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0.15" calcext:value-type="float">
            <text:p>1.690,1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.85" calcext:value-type="float">
            <text:p>44,8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.58" calcext:value-type="float">
            <text:p>162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0.45" calcext:value-type="float">
            <text:p>130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7.57" calcext:value-type="float">
            <text:p>977,5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9.58" calcext:value-type="float">
            <text:p>569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.54" calcext:value-type="float">
            <text:p>146,5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59.27" calcext:value-type="float">
            <text:p>9.859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7.65" calcext:value-type="float">
            <text:p>3.507,6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9" calcext:value-type="float">
            <text:p>946,4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4.52" calcext:value-type="float">
            <text:p>1.204,5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83.45" calcext:value-type="float">
            <text:p>3.183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5.97" calcext:value-type="float">
            <text:p>205,9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" calcext:value-type="float">
            <text:p>6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2.09" calcext:value-type="float">
            <text:p>402,0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30.71" calcext:value-type="float">
            <text:p>2.930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56" calcext:value-type="float">
            <text:p>1.290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.55" calcext:value-type="float">
            <text:p>176,5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62.77" calcext:value-type="float">
            <text:p>3.762,7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1" calcext:value-type="float">
            <text:p>20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.78" calcext:value-type="float">
            <text:p>206,7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24.76" calcext:value-type="float">
            <text:p>2.024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024.76" calcext:value-type="float">
            <text:p>-2.024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99.53" calcext:value-type="float">
            <text:p>3.899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06.25" calcext:value-type="float">
            <text:p>2.706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.95" calcext:value-type="float">
            <text:p>99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5" calcext:value-type="float">
            <text:p>25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8" calcext:value-type="float">
            <text:p>618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37" calcext:value-type="float">
            <text:p>1.037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30.9" calcext:value-type="float">
            <text:p>3.530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60.8" calcext:value-type="float">
            <text:p>1.360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.81" calcext:value-type="float">
            <text:p>29,8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9.96" calcext:value-type="float">
            <text:p>729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36.47" calcext:value-type="float">
            <text:p>1.736,4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48.66" calcext:value-type="float">
            <text:p>5.048,6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64.53" calcext:value-type="float">
            <text:p>7.164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89.24" calcext:value-type="float">
            <text:p>6.489,2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72.22" calcext:value-type="float">
            <text:p>2.672,2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55.6" calcext:value-type="float">
            <text:p>3.855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7.56" calcext:value-type="float">
            <text:p>977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36" calcext:value-type="float">
            <text:p>688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93.72" calcext:value-type="float">
            <text:p>1.993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6.27" calcext:value-type="float">
            <text:p>1.286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80.8" calcext:value-type="float">
            <text:p>12.980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96.52" calcext:value-type="float">
            <text:p>3.496,52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8" calcext:value-type="float">
            <text:p>488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2" calcext:value-type="float">
            <text:p>442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250.76" calcext:value-type="float">
            <text:p>23.250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.4" calcext:value-type="float">
            <text:p>268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8" calcext:value-type="float">
            <text:p>946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40.93" calcext:value-type="float">
            <text:p>5.440,9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3.54" calcext:value-type="float">
            <text:p>743,5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0.17" calcext:value-type="float">
            <text:p>1.130,1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78" calcext:value-type="float">
            <text:p>24,7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37.7" calcext:value-type="float">
            <text:p>5.837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.82" calcext:value-type="float">
            <text:p>185,8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9.25" calcext:value-type="float">
            <text:p>359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9.1" calcext:value-type="float">
            <text:p>1.409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18.2" calcext:value-type="float">
            <text:p>2.818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22.1" calcext:value-type="float">
            <text:p>3.422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93.26" calcext:value-type="float">
            <text:p>9.793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6.06" calcext:value-type="float">
            <text:p>3.786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.11" calcext:value-type="float">
            <text:p>9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0.23" calcext:value-type="float">
            <text:p>1.170,2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04.03" calcext:value-type="float">
            <text:p>4.804,0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64" calcext:value-type="float">
            <text:p>371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13.84" calcext:value-type="float">
            <text:p>4.613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7.2" calcext:value-type="float">
            <text:p>677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3" calcext:value-type="float">
            <text:p>4,4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1.33" calcext:value-type="float">
            <text:p>2.031,3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8.12" calcext:value-type="float">
            <text:p>178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3.28" calcext:value-type="float">
            <text:p>273,2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6.4" calcext:value-type="float">
            <text:p>276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6.64" calcext:value-type="float">
            <text:p>2.576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8.5" calcext:value-type="float">
            <text:p>408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7.37" calcext:value-type="float">
            <text:p>337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50.8" calcext:value-type="float">
            <text:p>5.050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633.11" calcext:value-type="float">
            <text:p>44.633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" calcext:value-type="float">
            <text:p>183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2.6" calcext:value-type="float">
            <text:p>5.962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.82" calcext:value-type="float">
            <text:p>2,8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2.7" calcext:value-type="float">
            <text:p>592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7.67" calcext:value-type="float">
            <text:p>877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27" calcext:value-type="float">
            <text:p>290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508.61" calcext:value-type="float">
            <text:p>67.508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0.92" calcext:value-type="float">
            <text:p>1.690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64" calcext:value-type="float">
            <text:p>371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4.16" calcext:value-type="float">
            <text:p>644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2" calcext:value-type="float">
            <text:p>290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2.48" calcext:value-type="float">
            <text:p>1.932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27.3" calcext:value-type="float">
            <text:p>4.227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63.29" calcext:value-type="float">
            <text:p>7.063,2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4.02" calcext:value-type="float">
            <text:p>384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4.92" calcext:value-type="float">
            <text:p>284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651.29" calcext:value-type="float">
            <text:p>21.651,2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0.12" calcext:value-type="float">
            <text:p>410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00.64" calcext:value-type="float">
            <text:p>13.800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600" calcext:value-type="float">
            <text:p>7.6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8" calcext:value-type="float">
            <text:p>2.928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83.92" calcext:value-type="float">
            <text:p>8.883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4.24" calcext:value-type="float">
            <text:p>2.064,2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0.58" calcext:value-type="float">
            <text:p>190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4.8" calcext:value-type="float">
            <text:p>804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2.1" calcext:value-type="float">
            <text:p>192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1.2" calcext:value-type="float">
            <text:p>511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2.48" calcext:value-type="float">
            <text:p>1.352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.65" calcext:value-type="float">
            <text:p>81,6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21" calcext:value-type="float">
            <text:p>247,2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9.66" calcext:value-type="float">
            <text:p>179,6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.44" calcext:value-type="float">
            <text:p>54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465.09" calcext:value-type="float">
            <text:p>12.465,0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4.13" calcext:value-type="float">
            <text:p>384,1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211.63" calcext:value-type="float">
            <text:p>13.211,6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467.77" calcext:value-type="float">
            <text:p>71.467,7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9.43" calcext:value-type="float">
            <text:p>699,4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.89" calcext:value-type="float">
            <text:p>116,8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1.37" calcext:value-type="float">
            <text:p>811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0.15" calcext:value-type="float">
            <text:p>610,1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.35" calcext:value-type="float">
            <text:p>53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.05" calcext:value-type="float">
            <text:p>101,0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64" calcext:value-type="float">
            <text:p>371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04.03" calcext:value-type="float">
            <text:p>4.804,0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1.33" calcext:value-type="float">
            <text:p>2.031,3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7.2" calcext:value-type="float">
            <text:p>677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3" calcext:value-type="float">
            <text:p>4,4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13.84" calcext:value-type="float">
            <text:p>4.613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6.67" calcext:value-type="float">
            <text:p>266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.16" calcext:value-type="float">
            <text:p>125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.09" calcext:value-type="float">
            <text:p>52,0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.78" calcext:value-type="float">
            <text:p>81,7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.73" calcext:value-type="float">
            <text:p>309,7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3.54" calcext:value-type="float">
            <text:p>743,5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76" calcext:value-type="float">
            <text:p>30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31" calcext:value-type="float">
            <text:p>13,3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.56" calcext:value-type="float">
            <text:p>15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76" calcext:value-type="float">
            <text:p>11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54" calcext:value-type="float">
            <text:p>30,5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02" calcext:value-type="float">
            <text:p>19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63" calcext:value-type="float">
            <text:p>18,6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4.98" calcext:value-type="float">
            <text:p>804,9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2.02" calcext:value-type="float">
            <text:p>302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.95" calcext:value-type="float">
            <text:p>91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7.8" calcext:value-type="float">
            <text:p>237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6.64" calcext:value-type="float">
            <text:p>2.576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8.5" calcext:value-type="float">
            <text:p>408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2" calcext:value-type="float">
            <text:p>290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0.92" calcext:value-type="float">
            <text:p>1.690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651.29" calcext:value-type="float">
            <text:p>21.651,2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4.02" calcext:value-type="float">
            <text:p>384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63.29" calcext:value-type="float">
            <text:p>7.063,2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4.92" calcext:value-type="float">
            <text:p>284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27.3" calcext:value-type="float">
            <text:p>4.227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2.48" calcext:value-type="float">
            <text:p>1.932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0.23" calcext:value-type="float">
            <text:p>1.170,2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6.06" calcext:value-type="float">
            <text:p>3.786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93.26" calcext:value-type="float">
            <text:p>9.793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.11" calcext:value-type="float">
            <text:p>9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37.7" calcext:value-type="float">
            <text:p>5.837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18.2" calcext:value-type="float">
            <text:p>2.818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22.1" calcext:value-type="float">
            <text:p>3.422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9.25" calcext:value-type="float">
            <text:p>359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.82" calcext:value-type="float">
            <text:p>185,8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78" calcext:value-type="float">
            <text:p>24,7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3.42" calcext:value-type="float">
            <text:p>1.223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9.1" calcext:value-type="float">
            <text:p>1.409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.27" calcext:value-type="float">
            <text:p>144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9.73" calcext:value-type="float">
            <text:p>249,7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926.03" calcext:value-type="float">
            <text:p>29.926,0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.68" calcext:value-type="float">
            <text:p>91,6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34.6" calcext:value-type="float">
            <text:p>2.934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98" calcext:value-type="float">
            <text:p>100,9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5.2" calcext:value-type="float">
            <text:p>195,2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03.9" calcext:value-type="float">
            <text:p>12.803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8" calcext:value-type="float">
            <text:p>488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.96" calcext:value-type="float">
            <text:p>206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99.87" calcext:value-type="float">
            <text:p>1.599,87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81.68" calcext:value-type="float">
            <text:p>2.481,6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4.58" calcext:value-type="float">
            <text:p>3.234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3.66" calcext:value-type="float">
            <text:p>3.093,6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3.66" calcext:value-type="float">
            <text:p>3.093,6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4.61" calcext:value-type="float">
            <text:p>3.234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602.71" calcext:value-type="float">
            <text:p>55.602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60.27" calcext:value-type="float">
            <text:p>5.560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69" calcext:value-type="float">
            <text:p>131,6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33" calcext:value-type="float">
            <text:p>100,3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4.16" calcext:value-type="float">
            <text:p>644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14" calcext:value-type="float">
            <text:p>69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.04" calcext:value-type="float">
            <text:p>15,0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.57" calcext:value-type="float">
            <text:p>45,5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10.93" calcext:value-type="float">
            <text:p>2.710,9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.73" calcext:value-type="float">
            <text:p>64,7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.95" calcext:value-type="float">
            <text:p>78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84" calcext:value-type="float">
            <text:p>62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84" calcext:value-type="float">
            <text:p>62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.83" calcext:value-type="float">
            <text:p>66,8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54.48" calcext:value-type="float">
            <text:p>2.054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.14" calcext:value-type="float">
            <text:p>161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76" calcext:value-type="float">
            <text:p>120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7.66" calcext:value-type="float">
            <text:p>237,6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.72" calcext:value-type="float">
            <text:p>252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.95" calcext:value-type="float">
            <text:p>91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.55" calcext:value-type="float">
            <text:p>117,5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97" calcext:value-type="float">
            <text:p>25,9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.48" calcext:value-type="float">
            <text:p>39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0.8" calcext:value-type="float">
            <text:p>540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6.72" calcext:value-type="float">
            <text:p>1.456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4.92" calcext:value-type="float">
            <text:p>874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4.15" calcext:value-type="float">
            <text:p>204,1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28" calcext:value-type="float">
            <text:p>20,2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208.89" calcext:value-type="float">
            <text:p>81.208,8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7.75" calcext:value-type="float">
            <text:p>437,7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3.48" calcext:value-type="float">
            <text:p>783,4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10.36" calcext:value-type="float">
            <text:p>5.110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76.02" calcext:value-type="float">
            <text:p>6.576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62.45" calcext:value-type="float">
            <text:p>32.262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50" calcext:value-type="float">
            <text:p>9.1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0" calcext:value-type="float">
            <text:p>97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25" calcext:value-type="float">
            <text:p>108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.35" calcext:value-type="float">
            <text:p>122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17.95" calcext:value-type="float">
            <text:p>3.517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97" calcext:value-type="float">
            <text:p>22,9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85.94" calcext:value-type="float">
            <text:p>9.585,9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621.71" calcext:value-type="float">
            <text:p>88.621,7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0.6" calcext:value-type="float">
            <text:p>3.290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32" calcext:value-type="float">
            <text:p>20.832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816" calcext:value-type="float">
            <text:p>18.81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930.67" calcext:value-type="float">
            <text:p>23.930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.51" calcext:value-type="float">
            <text:p>174,5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25" calcext:value-type="float">
            <text:p>24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10" calcext:value-type="float">
            <text:p>2.01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4.24" calcext:value-type="float">
            <text:p>2.064,2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64" calcext:value-type="float">
            <text:p>371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.41" calcext:value-type="float">
            <text:p>94,4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20.02" calcext:value-type="float">
            <text:p>7.720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567.26" calcext:value-type="float">
            <text:p>16.567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289.92" calcext:value-type="float">
            <text:p>11.289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68.9" calcext:value-type="float">
            <text:p>4.568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7.84" calcext:value-type="float">
            <text:p>897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97.13" calcext:value-type="float">
            <text:p>1.197,1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7358.11" calcext:value-type="float">
            <text:p>307.358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82.3" calcext:value-type="float">
            <text:p>8.182,3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00" calcext:value-type="float">
            <text:p>5.6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3.75" calcext:value-type="float">
            <text:p>143,7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66.34" calcext:value-type="float">
            <text:p>5.566,3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20.08" calcext:value-type="float">
            <text:p>1.820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9.5" calcext:value-type="float">
            <text:p>1.289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62.42" calcext:value-type="float">
            <text:p>4.762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47.45" calcext:value-type="float">
            <text:p>2.347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64.23" calcext:value-type="float">
            <text:p>3.164,2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2.47" calcext:value-type="float">
            <text:p>752,4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47.12" calcext:value-type="float">
            <text:p>6.547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9.41" calcext:value-type="float">
            <text:p>1.109,4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56" calcext:value-type="float">
            <text:p>18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26" calcext:value-type="float">
            <text:p>559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3.3" calcext:value-type="float">
            <text:p>163,3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34.93" calcext:value-type="float">
            <text:p>2.534,93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79" calcext:value-type="float">
            <text:p>12.279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44.89" calcext:value-type="float">
            <text:p>3.044,8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31" calcext:value-type="float">
            <text:p>158,3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16" calcext:value-type="float">
            <text:p>371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16" calcext:value-type="float">
            <text:p>371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.84" calcext:value-type="float">
            <text:p>26,8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9.11" calcext:value-type="float">
            <text:p>2.07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.95" calcext:value-type="float">
            <text:p>211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3.96" calcext:value-type="float">
            <text:p>103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56" calcext:value-type="float">
            <text:p>18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2.6" calcext:value-type="float">
            <text:p>5.962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.82" calcext:value-type="float">
            <text:p>2,8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" calcext:value-type="float">
            <text:p>183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2.7" calcext:value-type="float">
            <text:p>592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7.67" calcext:value-type="float">
            <text:p>877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0" calcext:value-type="float">
            <text:p>8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38.97" calcext:value-type="float">
            <text:p>4.238,9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3" calcext:value-type="float">
            <text:p>1.290,6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.09" calcext:value-type="float">
            <text:p>60,0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" calcext:value-type="float">
            <text:p>128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" calcext:value-type="float">
            <text:p>3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47" calcext:value-type="float">
            <text:p>12,4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84.32" calcext:value-type="float">
            <text:p>2.284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84.32" calcext:value-type="float">
            <text:p>2.284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0.81" calcext:value-type="float">
            <text:p>1.720,8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4" calcext:value-type="float">
            <text:p>946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" calcext:value-type="float">
            <text:p>258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27" calcext:value-type="float">
            <text:p>290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" calcext:value-type="float">
            <text:p>1.290,6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32" calcext:value-type="float">
            <text:p>688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2.69" calcext:value-type="float">
            <text:p>1.462,6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" calcext:value-type="float">
            <text:p>258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2" calcext:value-type="float">
            <text:p>258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6.85" calcext:value-type="float">
            <text:p>1.806,8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5" calcext:value-type="float">
            <text:p>946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4.56" calcext:value-type="float">
            <text:p>1.204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5.38" calcext:value-type="float">
            <text:p>2.925,3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1" calcext:value-type="float">
            <text:p>258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.12" calcext:value-type="float">
            <text:p>215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.12" calcext:value-type="float">
            <text:p>215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6.62" calcext:value-type="float">
            <text:p>2.526,6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714.12" calcext:value-type="float">
            <text:p>31.714,12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.42" calcext:value-type="float">
            <text:p>189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217.5" calcext:value-type="float">
            <text:p>37.217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6.46" calcext:value-type="float">
            <text:p>2.406,4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4" calcext:value-type="float">
            <text:p>946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2.78" calcext:value-type="float">
            <text:p>1.462,7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" calcext:value-type="float">
            <text:p>258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1" calcext:value-type="float">
            <text:p>1.290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.42" calcext:value-type="float">
            <text:p>189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1" calcext:value-type="float">
            <text:p>1.290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32" calcext:value-type="float">
            <text:p>688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72" calcext:value-type="float">
            <text:p>180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.83" calcext:value-type="float">
            <text:p>366,8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0.81" calcext:value-type="float">
            <text:p>1.720,8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51" calcext:value-type="float">
            <text:p>11,5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7.08" calcext:value-type="float">
            <text:p>277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91.36" calcext:value-type="float">
            <text:p>8.891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5.64" calcext:value-type="float">
            <text:p>665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52.16" calcext:value-type="float">
            <text:p>14.552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.5" calcext:value-type="float">
            <text:p>31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3.29" calcext:value-type="float">
            <text:p>413,2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.42" calcext:value-type="float">
            <text:p>189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5.99" calcext:value-type="float">
            <text:p>195,9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" calcext:value-type="float">
            <text:p>258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76.2" calcext:value-type="float">
            <text:p>20.876,2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74.35" calcext:value-type="float">
            <text:p>2.974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0.65" calcext:value-type="float">
            <text:p>990,6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6.41" calcext:value-type="float">
            <text:p>76,4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8.22" calcext:value-type="float">
            <text:p>568,2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67" calcext:value-type="float">
            <text:p>2.867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21" calcext:value-type="float">
            <text:p>12,2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37.67" calcext:value-type="float">
            <text:p>13.137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75" calcext:value-type="float">
            <text:p>20,7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51.18" calcext:value-type="float">
            <text:p>10.851,1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9.9" calcext:value-type="float">
            <text:p>1.619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64.72" calcext:value-type="float">
            <text:p>18.564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701.9" calcext:value-type="float">
            <text:p>45.701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82.68" calcext:value-type="float">
            <text:p>4.082,6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79.83" calcext:value-type="float">
            <text:p>5.779,8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79" calcext:value-type="float">
            <text:p>12.279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22" calcext:value-type="float">
            <text:p>61,2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.9" calcext:value-type="float">
            <text:p>26,9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06" calcext:value-type="float">
            <text:p>8.90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.14" calcext:value-type="float">
            <text:p>97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2.69" calcext:value-type="float">
            <text:p>1.462,6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2" calcext:value-type="float">
            <text:p>258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6.85" calcext:value-type="float">
            <text:p>1.806,8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4" calcext:value-type="float">
            <text:p>946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4.57" calcext:value-type="float">
            <text:p>1.204,5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5.38" calcext:value-type="float">
            <text:p>2.925,3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84.95" calcext:value-type="float">
            <text:p>1.784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884.06" calcext:value-type="float">
            <text:p>18.884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5000" calcext:value-type="float">
            <text:p>-15.0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76" calcext:value-type="float">
            <text:p>58,7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5.67" calcext:value-type="float">
            <text:p>625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4.86" calcext:value-type="float">
            <text:p>214,8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.24" calcext:value-type="float">
            <text:p>137,2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2" calcext:value-type="float">
            <text:p>258,1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.7" calcext:value-type="float">
            <text:p>101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.14" calcext:value-type="float">
            <text:p>27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.42" calcext:value-type="float">
            <text:p>81,4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32" calcext:value-type="float">
            <text:p>180,3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.59" calcext:value-type="float">
            <text:p>243,5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33.5" calcext:value-type="float">
            <text:p>1.433,5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17.75" calcext:value-type="float">
            <text:p>3.017,7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13380" calcext:value-type="float">
            <text:p>-113.38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41.95" calcext:value-type="float">
            <text:p>6.141,9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5.11" calcext:value-type="float">
            <text:p>345,1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1" calcext:value-type="float">
            <text:p>251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1" calcext:value-type="float">
            <text:p>611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.53" calcext:value-type="float">
            <text:p>1.965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6.01" calcext:value-type="float">
            <text:p>136,0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.74" calcext:value-type="float">
            <text:p>215,7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380" calcext:value-type="float">
            <text:p>113.38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380" calcext:value-type="float">
            <text:p>113.38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139.82" calcext:value-type="float">
            <text:p>30.139,8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264.99" calcext:value-type="float">
            <text:p>306.264,9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1.61" calcext:value-type="float">
            <text:p>741,6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.58" calcext:value-type="float">
            <text:p>37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37" calcext:value-type="float">
            <text:p>196,3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0.79" calcext:value-type="float">
            <text:p>2.090,7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72.18" calcext:value-type="float">
            <text:p>2.272,1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9.02" calcext:value-type="float">
            <text:p>269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.83" calcext:value-type="float">
            <text:p>55,8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4.05" calcext:value-type="float">
            <text:p>614,0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0.69" calcext:value-type="float">
            <text:p>1.370,6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20.02" calcext:value-type="float">
            <text:p>7.720,0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.2" calcext:value-type="float">
            <text:p>134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7.18" calcext:value-type="float">
            <text:p>347,1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27.35" calcext:value-type="float">
            <text:p>8.327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79.44" calcext:value-type="float">
            <text:p>8.979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6.72" calcext:value-type="float">
            <text:p>1.006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5.35" calcext:value-type="float">
            <text:p>475,3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02.53" calcext:value-type="float">
            <text:p>3.602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9" calcext:value-type="float">
            <text:p>539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" calcext:value-type="float">
            <text:p>24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65.72" calcext:value-type="float">
            <text:p>5.765,7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01.64" calcext:value-type="float">
            <text:p>4.601,6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55" calcext:value-type="float">
            <text:p>3.25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10.8" calcext:value-type="float">
            <text:p>2.610,8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9.14" calcext:value-type="float">
            <text:p>1.299,1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2" calcext:value-type="float">
            <text:p>72,2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04" calcext:value-type="float">
            <text:p>46,0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5.96" calcext:value-type="float">
            <text:p>2.205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3.75" calcext:value-type="float">
            <text:p>1.743,7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602.53" calcext:value-type="float">
            <text:p>-3.602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02.53" calcext:value-type="float">
            <text:p>3.602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48" calcext:value-type="float">
            <text:p>1.148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7.33" calcext:value-type="float">
            <text:p>1.257,3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9" calcext:value-type="float">
            <text:p>172,9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23.29" calcext:value-type="float">
            <text:p>1.823,2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71.91" calcext:value-type="float">
            <text:p>2.771,9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4.24" calcext:value-type="float">
            <text:p>2.064,2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26" calcext:value-type="float">
            <text:p>559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930.67" calcext:value-type="float">
            <text:p>23.930,6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18.58" calcext:value-type="float">
            <text:p>3.318,5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329.4" calcext:value-type="float">
            <text:p>329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4375.74" calcext:value-type="float">
            <text:p>14.375,7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4841.69" calcext:value-type="float">
            <text:p>14.841,6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203" calcext:value-type="float">
            <text:p>2.203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0057.77" calcext:value-type="float">
            <text:p>10.057,7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474.24" calcext:value-type="float">
            <text:p>474,24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4440.8" calcext:value-type="float">
            <text:p>4.440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6050.27" calcext:value-type="float">
            <text:p>6.050,27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2918.24" calcext:value-type="float">
            <text:p>2.918,24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22964.13" calcext:value-type="float">
            <text:p>22.964,13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23882.7" calcext:value-type="float">
            <text:p>23.882,7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25588.62" calcext:value-type="float">
            <text:p>25.588,62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3361.26" calcext:value-type="float">
            <text:p>3.361,26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8305.85" calcext:value-type="float">
            <text:p>8.305,85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46.98" calcext:value-type="float">
            <text:p>746,9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654.44" calcext:value-type="float">
            <text:p>8.654,4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957.53" calcext:value-type="float">
            <text:p>2.957,5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0.15" calcext:value-type="float">
            <text:p>90,15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52.46" calcext:value-type="float">
            <text:p>1.252,46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8" calcext:value-type="float">
            <text:p>488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2.17" calcext:value-type="float">
            <text:p>1.222,1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658.08" calcext:value-type="float">
            <text:p>2.658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658.08" calcext:value-type="float">
            <text:p>2.658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2658.08" calcext:value-type="float">
            <text:p>-2.658,0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23.49" calcext:value-type="float">
            <text:p>423,49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20.46" calcext:value-type="float">
            <text:p>1.020,46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10" calcext:value-type="float">
            <text:p>61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975.8" calcext:value-type="float">
            <text:p>5.975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8" calcext:value-type="float">
            <text:p>488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" calcext:value-type="float">
            <text:p>122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204.64" calcext:value-type="float">
            <text:p>11.204,64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661.12" calcext:value-type="float">
            <text:p>4.661,12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20.46" calcext:value-type="float">
            <text:p>1.020,46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305.06" calcext:value-type="float">
            <text:p>3.305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00.54" calcext:value-type="float">
            <text:p>800,54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987.06" calcext:value-type="float">
            <text:p>10.987,0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" calcext:value-type="float">
            <text:p>122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806.4" calcext:value-type="float">
            <text:p>3.806,4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9745.51" calcext:value-type="float">
            <text:p>29.745,51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70.81" calcext:value-type="float">
            <text:p>4.170,81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6.67" calcext:value-type="float">
            <text:p>146,67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215.31" calcext:value-type="float">
            <text:p>5.215,31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79.48" calcext:value-type="float">
            <text:p>579,4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69479.26" calcext:value-type="float">
            <text:p>1.069.479,2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8831.03" calcext:value-type="float">
            <text:p>118.831,0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449.23" calcext:value-type="float">
            <text:p>5.449,23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004.47" calcext:value-type="float">
            <text:p>10.004,4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0024.04" calcext:value-type="float">
            <text:p>60.024,0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9995.8" calcext:value-type="float">
            <text:p>19.995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615.63" calcext:value-type="float">
            <text:p>8.615,6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9995.8" calcext:value-type="float">
            <text:p>19.995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986.56" calcext:value-type="float">
            <text:p>9.986,56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00.83" calcext:value-type="float">
            <text:p>1.000,8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430.36" calcext:value-type="float">
            <text:p>9.430,3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003.34" calcext:value-type="float">
            <text:p>4.003,34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7721.45" calcext:value-type="float">
            <text:p>37.721,45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15250" calcext:value-type="float">
            <text:p>-15.2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5250" calcext:value-type="float">
            <text:p>15.25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5616" calcext:value-type="float">
            <text:p>15.61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093.92" calcext:value-type="float">
            <text:p>3.093,9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892.12" calcext:value-type="float">
            <text:p>7.892,12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91187.79" calcext:value-type="float">
            <text:p>191.187,79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19995.8" calcext:value-type="float">
            <text:p>-19.995,8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009.83" calcext:value-type="float">
            <text:p>5.009,83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693.94" calcext:value-type="float">
            <text:p>1.693,94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202.18" calcext:value-type="float">
            <text:p>3.202,1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8225.23" calcext:value-type="float">
            <text:p>18.225,2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224.19" calcext:value-type="float">
            <text:p>5.224,1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2789.27" calcext:value-type="float">
            <text:p>82.789,2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060.49" calcext:value-type="float">
            <text:p>13.060,4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98.16" calcext:value-type="float">
            <text:p>398,1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2241.96" calcext:value-type="float">
            <text:p>52.241,9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700.7" calcext:value-type="float">
            <text:p>25.700,7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20" calcext:value-type="float">
            <text:p>1.32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80.68" calcext:value-type="float">
            <text:p>380,6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60.58" calcext:value-type="float">
            <text:p>360,58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64050.66" calcext:value-type="float">
            <text:p>264.050,6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760522.07" calcext:value-type="float">
            <text:p>1.760.522,07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1586" calcext:value-type="float">
            <text:p>-1.586,00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3810.68" calcext:value-type="float">
            <text:p>33.810,68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8118.62" calcext:value-type="float">
            <text:p>28.118,62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704.89" calcext:value-type="float">
            <text:p>1.704,89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89.43" calcext:value-type="float">
            <text:p>189,43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5038.46" calcext:value-type="float">
            <text:p>95.038,46</text:p>
          </table:table-cell>
          <table:table-cell table:style-name="ce5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426.05" calcext:value-type="float">
            <text:p>3.426,05</text:p>
          </table:table-cell>
          <table:table-cell table:style-name="ce5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 table:number-rows-repeated="1047763">
          <table:table-cell table:number-columns-repeated="6"/>
          <table:table-cell table:style-name="ce4" table:number-columns-repeated="16378"/>
        </table:table-row>
        <table:table-row table:style-name="ro2">
          <table:table-cell table:number-columns-repeated="6"/>
          <table:table-cell table:style-name="ce4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7cm" fo:margin-bottom="0.817cm" fo:margin-left="0.991cm" fo:margin-right="0.954cm" style:print-page-order="ttb" style:first-page-number="continue" style:scale-to="50%" style:writing-mode="lr-tb" style:print="charts drawings objects zero-values"/>
      <style:header-style>
        <style:header-footer-properties fo:min-height="1.288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bito_20_temporale_20_di_20_anno_d__a_Ambit" style:display-name="PageStyle_Ambito temporale di anno&#13;&#10;Ambit" style:page-layout-name="Mpm3">
      <style:header>
        <text:p>Pagamenti 1° Triimestre <text:s/>2025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1:31:49.524509800</meta:creation-date>
    <meta:generator>LibreOffice/25.8.6.2$Windows_X86_64 LibreOffice_project/b4b39682cd9868fa725bc664aff94278d315bd04</meta:generator>
    <meta:editing-duration>PT2M55S</meta:editing-duration>
    <meta:editing-cycles>3</meta:editing-cycles>
    <dc:date>2026-06-12T11:34:30.716698600</dc:date>
    <meta:document-statistic meta:table-count="1" meta:cell-count="4872" meta:object-count="0"/>
    <meta:user-defined meta:name="AppVersion">12.0000</meta:user-defined>
    <meta:user-defined meta:name="Company">Microsoft</meta:user-defined>
  </office:meta>
</office:document-meta>
</file>