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5.175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7.862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9.015cm"/>
    </style:style>
    <style:style style:name="co7" style:family="table-column">
      <style:table-column-properties fo:break-before="auto" style:column-width="1.854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Ambito_20_temporale_20_di_20_anno_d__a_Ambi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bito temporale di anno&#13;&#10;Ambi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number-columns-repeated="16378"/>
        <table:table-row table:style-name="ro1">
          <table:table-cell table:style-name="ce1" office:value-type="string" calcext:value-type="string">
            <text:p>Ambito temporale di riferimento – anno</text:p>
          </table:table-cell>
          <table:table-cell table:style-name="ce1" office:value-type="string" calcext:value-type="string">
            <text:p>Ambito temporale di riferimento –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61.85" calcext:value-type="float">
            <text:p>861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0" calcext:value-type="float">
            <text:p>7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728.89" calcext:value-type="float">
            <text:p>13.728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48.63" calcext:value-type="float">
            <text:p>1.748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5.2" calcext:value-type="float">
            <text:p>545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4.51" calcext:value-type="float">
            <text:p>3.004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10.4" calcext:value-type="float">
            <text:p>2.210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7.65" calcext:value-type="float">
            <text:p>47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65.61" calcext:value-type="float">
            <text:p>1.765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11.45" calcext:value-type="float">
            <text:p>2.111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94.34" calcext:value-type="float">
            <text:p>2.594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14.9" calcext:value-type="float">
            <text:p>1.114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80" calcext:value-type="float">
            <text:p>4.8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87" calcext:value-type="float">
            <text:p>24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7.08" calcext:value-type="float">
            <text:p>307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7.95" calcext:value-type="float">
            <text:p>317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90.3" calcext:value-type="float">
            <text:p>1.190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1.72" calcext:value-type="float">
            <text:p>31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24.55" calcext:value-type="float">
            <text:p>3.324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3.43" calcext:value-type="float">
            <text:p>1.023,4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30.37" calcext:value-type="float">
            <text:p>4.830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81.62" calcext:value-type="float">
            <text:p>4.481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90.57" calcext:value-type="float">
            <text:p>6.290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25.1" calcext:value-type="float">
            <text:p>2.125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5.06" calcext:value-type="float">
            <text:p>805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7.44" calcext:value-type="float">
            <text:p>847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77.25" calcext:value-type="float">
            <text:p>2.177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53.78" calcext:value-type="float">
            <text:p>6.253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59.15" calcext:value-type="float">
            <text:p>1.359,1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5.2" calcext:value-type="float">
            <text:p>545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50" calcext:value-type="float">
            <text:p>2.7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29.2" calcext:value-type="float">
            <text:p>6.229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.5" calcext:value-type="float">
            <text:p>91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0" calcext:value-type="float">
            <text:p>24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6" calcext:value-type="float">
            <text:p>65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47.66" calcext:value-type="float">
            <text:p>5.247,66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25.82" calcext:value-type="float">
            <text:p>5.325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71.64" calcext:value-type="float">
            <text:p>2.571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864.02" calcext:value-type="float">
            <text:p>21.864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45" calcext:value-type="float">
            <text:p>13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97.13" calcext:value-type="float">
            <text:p>1.197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7.01" calcext:value-type="float">
            <text:p>187,0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.82" calcext:value-type="float">
            <text:p>2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76.07" calcext:value-type="float">
            <text:p>2.076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62.6" calcext:value-type="float">
            <text:p>5.962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2.7" calcext:value-type="float">
            <text:p>592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95" calcext:value-type="float">
            <text:p>84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218.26" calcext:value-type="float">
            <text:p>13.218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2181.02" calcext:value-type="float">
            <text:p>302.181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75.92" calcext:value-type="float">
            <text:p>1.175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43.7" calcext:value-type="float">
            <text:p>4.643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23.6" calcext:value-type="float">
            <text:p>1.123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317.55" calcext:value-type="float">
            <text:p>16.317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795.67" calcext:value-type="float">
            <text:p>7.795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04.03" calcext:value-type="float">
            <text:p>8.804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63.29" calcext:value-type="float">
            <text:p>7.063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1.33" calcext:value-type="float">
            <text:p>2.031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08.84" calcext:value-type="float">
            <text:p>5.008,8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7.67" calcext:value-type="float">
            <text:p>877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6.33" calcext:value-type="float">
            <text:p>306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28.4" calcext:value-type="float">
            <text:p>5.628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.45" calcext:value-type="float">
            <text:p>10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.84" calcext:value-type="float">
            <text:p>45,8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8.88" calcext:value-type="float">
            <text:p>468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3.49" calcext:value-type="float">
            <text:p>363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.48" calcext:value-type="float">
            <text:p>40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2.18" calcext:value-type="float">
            <text:p>-22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997.1" calcext:value-type="float">
            <text:p>67.997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24" calcext:value-type="float">
            <text:p>61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75.51" calcext:value-type="float">
            <text:p>4.675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0.17" calcext:value-type="float">
            <text:p>-10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735.91" calcext:value-type="float">
            <text:p>7.735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7.03" calcext:value-type="float">
            <text:p>367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1.11" calcext:value-type="float">
            <text:p>911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9.72" calcext:value-type="float">
            <text:p>-9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52.46" calcext:value-type="float">
            <text:p>752,4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50" calcext:value-type="float">
            <text:p>1.5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95.76" calcext:value-type="float">
            <text:p>1.595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1.43" calcext:value-type="float">
            <text:p>341,4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60.67" calcext:value-type="float">
            <text:p>-60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451.03" calcext:value-type="float">
            <text:p>-451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60" calcext:value-type="float">
            <text:p>9.76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832" calcext:value-type="float">
            <text:p>20.8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27.2" calcext:value-type="float">
            <text:p>927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18" calcext:value-type="float">
            <text:p>18.01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78.12" calcext:value-type="float">
            <text:p>1.878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" calcext:value-type="float">
            <text:p>13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660.02" calcext:value-type="float">
            <text:p>-660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0" calcext:value-type="float">
            <text:p>72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3" calcext:value-type="float">
            <text:p>443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1.55" calcext:value-type="float">
            <text:p>271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61.59" calcext:value-type="float">
            <text:p>2.761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787.47" calcext:value-type="float">
            <text:p>169.787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34.58" calcext:value-type="float">
            <text:p>3.234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0.03" calcext:value-type="float">
            <text:p>0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93.66" calcext:value-type="float">
            <text:p>3.093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50" calcext:value-type="float">
            <text:p>1.75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545.86" calcext:value-type="float">
            <text:p>-545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73.64" calcext:value-type="float">
            <text:p>773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4" calcext:value-type="float">
            <text:p>3.2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5.28" calcext:value-type="float">
            <text:p>395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76.03" calcext:value-type="float">
            <text:p>5.376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4.6" calcext:value-type="float">
            <text:p>624,6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26" calcext:value-type="float">
            <text:p>-12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018.08" calcext:value-type="float">
            <text:p>60.018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299.67" calcext:value-type="float">
            <text:p>36.299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78" calcext:value-type="float">
            <text:p>5.97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4.05" calcext:value-type="float">
            <text:p>614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93.66" calcext:value-type="float">
            <text:p>3.093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3.48" calcext:value-type="float">
            <text:p>893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7.19" calcext:value-type="float">
            <text:p>587,1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.63" calcext:value-type="float">
            <text:p>72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5.8" calcext:value-type="float">
            <text:p>165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74.05" calcext:value-type="float">
            <text:p>2.974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0.95" calcext:value-type="float">
            <text:p>990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42" calcext:value-type="float">
            <text:p>7.44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829.5" calcext:value-type="float">
            <text:p>15.829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69.95" calcext:value-type="float">
            <text:p>1.869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06.99" calcext:value-type="float">
            <text:p>8.706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7.17" calcext:value-type="float">
            <text:p>107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34.58" calcext:value-type="float">
            <text:p>3.234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.74" calcext:value-type="float">
            <text:p>62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.53" calcext:value-type="float">
            <text:p>7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82" calcext:value-type="float">
            <text:p>1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54" calcext:value-type="float">
            <text:p>96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.54" calcext:value-type="float">
            <text:p>138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37.93" calcext:value-type="float">
            <text:p>437,9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29" calcext:value-type="float">
            <text:p>12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66" calcext:value-type="float">
            <text:p>24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30.67" calcext:value-type="float">
            <text:p>2.130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.57" calcext:value-type="float">
            <text:p>38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.7" calcext:value-type="float">
            <text:p>14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08.81" calcext:value-type="float">
            <text:p>1.308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2.14" calcext:value-type="float">
            <text:p>412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3.46" calcext:value-type="float">
            <text:p>743,46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2.83" calcext:value-type="float">
            <text:p>892,83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93.75" calcext:value-type="float">
            <text:p>1.393,75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3077.34" calcext:value-type="float">
            <text:p>-3.077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.48" calcext:value-type="float">
            <text:p>4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61" calcext:value-type="float">
            <text:p>17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7.55" calcext:value-type="float">
            <text:p>947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.42" calcext:value-type="float">
            <text:p>94,4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7.79" calcext:value-type="float">
            <text:p>207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7.8" calcext:value-type="float">
            <text:p>257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.26" calcext:value-type="float">
            <text:p>9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7.38" calcext:value-type="float">
            <text:p>197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.74" calcext:value-type="float">
            <text:p>87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06" calcext:value-type="float">
            <text:p>30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.29" calcext:value-type="float">
            <text:p>63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.22" calcext:value-type="float">
            <text:p>26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.84" calcext:value-type="float">
            <text:p>46,84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1.38" calcext:value-type="float">
            <text:p>691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52" calcext:value-type="float">
            <text:p>12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01" calcext:value-type="float">
            <text:p>12,0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.92" calcext:value-type="float">
            <text:p>10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.22" calcext:value-type="float">
            <text:p>41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.29" calcext:value-type="float">
            <text:p>70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1.45" calcext:value-type="float">
            <text:p>121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4.72" calcext:value-type="float">
            <text:p>104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29" calcext:value-type="float">
            <text:p>16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9.49" calcext:value-type="float">
            <text:p>66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73" calcext:value-type="float">
            <text:p>19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73" calcext:value-type="float">
            <text:p>19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73" calcext:value-type="float">
            <text:p>19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73" calcext:value-type="float">
            <text:p>19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73" calcext:value-type="float">
            <text:p>19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.48" calcext:value-type="float">
            <text:p>4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533.54" calcext:value-type="float">
            <text:p>-1.533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67.73" calcext:value-type="float">
            <text:p>3.067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82" calcext:value-type="float">
            <text:p>1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87" calcext:value-type="float">
            <text:p>24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.39" calcext:value-type="float">
            <text:p>39,3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66.4" calcext:value-type="float">
            <text:p>866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8.83" calcext:value-type="float">
            <text:p>1.158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.63" calcext:value-type="float">
            <text:p>183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8.69" calcext:value-type="float">
            <text:p>158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9.49" calcext:value-type="float">
            <text:p>66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65.39" calcext:value-type="float">
            <text:p>6.165,3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9.36" calcext:value-type="float">
            <text:p>7.329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" calcext:value-type="float">
            <text:p>36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1.47" calcext:value-type="float">
            <text:p>251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3.26" calcext:value-type="float">
            <text:p>573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73" calcext:value-type="float">
            <text:p>19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73" calcext:value-type="float">
            <text:p>19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5.71" calcext:value-type="float">
            <text:p>945,7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12.77" calcext:value-type="float">
            <text:p>2.412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50" calcext:value-type="float">
            <text:p>2.2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42.66" calcext:value-type="float">
            <text:p>7.142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20.46" calcext:value-type="float">
            <text:p>5.720,4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56.31" calcext:value-type="float">
            <text:p>5.956,3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83.72" calcext:value-type="float">
            <text:p>5.683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80.5" calcext:value-type="float">
            <text:p>2.780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99.85" calcext:value-type="float">
            <text:p>2.499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4" calcext:value-type="float">
            <text:p>3.2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7142.66" calcext:value-type="float">
            <text:p>-7.142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7.13" calcext:value-type="float">
            <text:p>357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6.02" calcext:value-type="float">
            <text:p>286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7.82" calcext:value-type="float">
            <text:p>297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4.19" calcext:value-type="float">
            <text:p>284,1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.24" calcext:value-type="float">
            <text:p>134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4.99" calcext:value-type="float">
            <text:p>124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64" calcext:value-type="float">
            <text:p>120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357.13" calcext:value-type="float">
            <text:p>-357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84.89" calcext:value-type="float">
            <text:p>2.684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73" calcext:value-type="float">
            <text:p>19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52.5" calcext:value-type="float">
            <text:p>1.252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4.55" calcext:value-type="float">
            <text:p>104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9939.31" calcext:value-type="float">
            <text:p>-9.939,3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73" calcext:value-type="float">
            <text:p>84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.53" calcext:value-type="float">
            <text:p>1.965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49" calcext:value-type="float">
            <text:p>559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38.1" calcext:value-type="float">
            <text:p>6.838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35.6" calcext:value-type="float">
            <text:p>3.635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20" calcext:value-type="float">
            <text:p>1.32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8.52" calcext:value-type="float">
            <text:p>238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13" calcext:value-type="float">
            <text:p>322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.53" calcext:value-type="float">
            <text:p>102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9" calcext:value-type="float">
            <text:p>1.969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1.61" calcext:value-type="float">
            <text:p>741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844.07" calcext:value-type="float">
            <text:p>66.844,07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90.79" calcext:value-type="float">
            <text:p>2.090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.37" calcext:value-type="float">
            <text:p>196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8.6" calcext:value-type="float">
            <text:p>15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3.66" calcext:value-type="float">
            <text:p>2.033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6.72" calcext:value-type="float">
            <text:p>1.006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36.27" calcext:value-type="float">
            <text:p>24.336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9" calcext:value-type="float">
            <text:p>1.159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0" calcext:value-type="float">
            <text:p>27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.7" calcext:value-type="float">
            <text:p>14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.58" calcext:value-type="float">
            <text:p>37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17.3" calcext:value-type="float">
            <text:p>9.717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71.18" calcext:value-type="float">
            <text:p>12.871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.68" calcext:value-type="float">
            <text:p>45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.9" calcext:value-type="float">
            <text:p>60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60.9" calcext:value-type="float">
            <text:p>-60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44.33" calcext:value-type="float">
            <text:p>1.444,33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.1" calcext:value-type="float">
            <text:p>62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6838.1" calcext:value-type="float">
            <text:p>-6.838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862.91" calcext:value-type="float">
            <text:p>23.862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" calcext:value-type="float">
            <text:p>2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61.85" calcext:value-type="float">
            <text:p>1.161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63.7" calcext:value-type="float">
            <text:p>3.763,7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9.67" calcext:value-type="float">
            <text:p>399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33.33" calcext:value-type="float">
            <text:p>1.333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33.33" calcext:value-type="float">
            <text:p>1.333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4" calcext:value-type="float">
            <text:p>61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83.69" calcext:value-type="float">
            <text:p>2.283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6.09" calcext:value-type="float">
            <text:p>116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38.1" calcext:value-type="float">
            <text:p>6.838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9.12" calcext:value-type="float">
            <text:p>539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25" calcext:value-type="float">
            <text:p>13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6.7" calcext:value-type="float">
            <text:p>1.966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76.34" calcext:value-type="float">
            <text:p>1.076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5.46" calcext:value-type="float">
            <text:p>255,4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.93" calcext:value-type="float">
            <text:p>48,9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.49" calcext:value-type="float">
            <text:p>40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77" calcext:value-type="float">
            <text:p>16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.45" calcext:value-type="float">
            <text:p>62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.93" calcext:value-type="float">
            <text:p>11,9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.17" calcext:value-type="float">
            <text:p>64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.73" calcext:value-type="float">
            <text:p>62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3.18" calcext:value-type="float">
            <text:p>223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82" calcext:value-type="float">
            <text:p>1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.6" calcext:value-type="float">
            <text:p>8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3.7" calcext:value-type="float">
            <text:p>113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.63" calcext:value-type="float">
            <text:p>78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94" calcext:value-type="float">
            <text:p>96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80.8" calcext:value-type="float">
            <text:p>12.980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97.13" calcext:value-type="float">
            <text:p>1.197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24.42" calcext:value-type="float">
            <text:p>1.424,4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60.49" calcext:value-type="float">
            <text:p>760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.24" calcext:value-type="float">
            <text:p>41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3.54" calcext:value-type="float">
            <text:p>723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.51" calcext:value-type="float">
            <text:p>3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.04" calcext:value-type="float">
            <text:p>58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5.2" calcext:value-type="float">
            <text:p>655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25" calcext:value-type="float">
            <text:p>17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2" calcext:value-type="float">
            <text:p>44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77.34" calcext:value-type="float">
            <text:p>3.077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.66" calcext:value-type="float">
            <text:p>48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7.88" calcext:value-type="float">
            <text:p>227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0.18" calcext:value-type="float">
            <text:p>160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.49" calcext:value-type="float">
            <text:p>66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.85" calcext:value-type="float">
            <text:p>196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.21" calcext:value-type="float">
            <text:p>97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06" calcext:value-type="float">
            <text:p>30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.54" calcext:value-type="float">
            <text:p>25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.88" calcext:value-type="float">
            <text:p>10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1.32" calcext:value-type="float">
            <text:p>401,3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4" calcext:value-type="float">
            <text:p>3.2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00" calcext:value-type="float">
            <text:p>5.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29.77" calcext:value-type="float">
            <text:p>2.529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805.57" calcext:value-type="float">
            <text:p>11.805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67.73" calcext:value-type="float">
            <text:p>3.067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94.34" calcext:value-type="float">
            <text:p>2.594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6.4" calcext:value-type="float">
            <text:p>556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6.52" calcext:value-type="float">
            <text:p>1.346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26.62" calcext:value-type="float">
            <text:p>2.526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464.83" calcext:value-type="float">
            <text:p>12.464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.18" calcext:value-type="float">
            <text:p>42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6.13" calcext:value-type="float">
            <text:p>536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7.62" calcext:value-type="float">
            <text:p>447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64.48" calcext:value-type="float">
            <text:p>2.664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19.14" calcext:value-type="float">
            <text:p>2.819,14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0.79" calcext:value-type="float">
            <text:p>350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4.99" calcext:value-type="float">
            <text:p>844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42" calcext:value-type="float">
            <text:p>2.14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28" calcext:value-type="float">
            <text:p>3.52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28" calcext:value-type="float">
            <text:p>3.52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286.81" calcext:value-type="float">
            <text:p>38.286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9.34" calcext:value-type="float">
            <text:p>1.159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94.6" calcext:value-type="float">
            <text:p>5.394,6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399.67" calcext:value-type="float">
            <text:p>-399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97.85" calcext:value-type="float">
            <text:p>1.397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" calcext:value-type="float">
            <text:p>39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8.02" calcext:value-type="float">
            <text:p>458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62" calcext:value-type="float">
            <text:p>120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91.88" calcext:value-type="float">
            <text:p>1.891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10.4" calcext:value-type="float">
            <text:p>2.210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1.72" calcext:value-type="float">
            <text:p>31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65.61" calcext:value-type="float">
            <text:p>1.765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61.86" calcext:value-type="float">
            <text:p>861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5.78" calcext:value-type="float">
            <text:p>215,78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.73" calcext:value-type="float">
            <text:p>36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81" calcext:value-type="float">
            <text:p>18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5.62" calcext:value-type="float">
            <text:p>95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.2" calcext:value-type="float">
            <text:p>94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.77" calcext:value-type="float">
            <text:p>57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.1" calcext:value-type="float">
            <text:p>134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4" calcext:value-type="float">
            <text:p>8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4.83" calcext:value-type="float">
            <text:p>544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.03" calcext:value-type="float">
            <text:p>14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1.29" calcext:value-type="float">
            <text:p>1.831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9.7" calcext:value-type="float">
            <text:p>109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.25" calcext:value-type="float">
            <text:p>59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0.75" calcext:value-type="float">
            <text:p>910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65.45" calcext:value-type="float">
            <text:p>1.465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79.93" calcext:value-type="float">
            <text:p>2.379,9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85" calcext:value-type="float">
            <text:p>739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0" calcext:value-type="float">
            <text:p>1.10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3667.19" calcext:value-type="float">
            <text:p>313.667,1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13" calcext:value-type="float">
            <text:p>322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72.18" calcext:value-type="float">
            <text:p>2.272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79" calcext:value-type="float">
            <text:p>24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.59" calcext:value-type="float">
            <text:p>26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9.08" calcext:value-type="float">
            <text:p>229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49.36" calcext:value-type="float">
            <text:p>1.449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" calcext:value-type="float">
            <text:p>2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9.4" calcext:value-type="float">
            <text:p>109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.06" calcext:value-type="float">
            <text:p>48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4.68" calcext:value-type="float">
            <text:p>314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.18" calcext:value-type="float">
            <text:p>115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5.5" calcext:value-type="float">
            <text:p>285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7.15" calcext:value-type="float">
            <text:p>207,1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.86" calcext:value-type="float">
            <text:p>65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.39" calcext:value-type="float">
            <text:p>28,3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81" calcext:value-type="float">
            <text:p>18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.31" calcext:value-type="float">
            <text:p>18,3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58.6" calcext:value-type="float">
            <text:p>75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23" calcext:value-type="float">
            <text:p>13,2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.77" calcext:value-type="float">
            <text:p>11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56" calcext:value-type="float">
            <text:p>17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04" calcext:value-type="float">
            <text:p>12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67.89" calcext:value-type="float">
            <text:p>2.467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08" calcext:value-type="float">
            <text:p>61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399.67" calcext:value-type="float">
            <text:p>-399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3.03" calcext:value-type="float">
            <text:p>93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36.95" calcext:value-type="float">
            <text:p>936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28" calcext:value-type="float">
            <text:p>3.52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38.34" calcext:value-type="float">
            <text:p>4.838,34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0.72" calcext:value-type="float">
            <text:p>350,7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848.99" calcext:value-type="float">
            <text:p>11.848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9.8" calcext:value-type="float">
            <text:p>179,8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03" calcext:value-type="float">
            <text:p>128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92.49" calcext:value-type="float">
            <text:p>792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3.99" calcext:value-type="float">
            <text:p>93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1.38" calcext:value-type="float">
            <text:p>3.291,38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7.37" calcext:value-type="float">
            <text:p>47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.83" calcext:value-type="float">
            <text:p>41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.64" calcext:value-type="float">
            <text:p>83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36.84" calcext:value-type="float">
            <text:p>436,8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77.96" calcext:value-type="float">
            <text:p>13.877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18" calcext:value-type="float">
            <text:p>194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40.66" calcext:value-type="float">
            <text:p>2.240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714.04" calcext:value-type="float">
            <text:p>-2.714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.57" calcext:value-type="float">
            <text:p>-1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.57" calcext:value-type="float">
            <text:p>-1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.28" calcext:value-type="float">
            <text:p>157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331.56" calcext:value-type="float">
            <text:p>49.331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57" calcext:value-type="float">
            <text:p>17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16" calcext:value-type="float">
            <text:p>19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.2" calcext:value-type="float">
            <text:p>60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" calcext:value-type="float">
            <text:p>18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4.4" calcext:value-type="float">
            <text:p>12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.34" calcext:value-type="float">
            <text:p>52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3.33" calcext:value-type="float">
            <text:p>123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8.6" calcext:value-type="float">
            <text:p>67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507.27" calcext:value-type="float">
            <text:p>12.507,27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0" calcext:value-type="float">
            <text:p>1.8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.45" calcext:value-type="float">
            <text:p>4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309.85" calcext:value-type="float">
            <text:p>35.309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167.79" calcext:value-type="float">
            <text:p>22.167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02" calcext:value-type="float">
            <text:p>5.00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6.16" calcext:value-type="float">
            <text:p>616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2.1" calcext:value-type="float">
            <text:p>632,1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40" calcext:value-type="float">
            <text:p>2.44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.28" calcext:value-type="float">
            <text:p>65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3.38" calcext:value-type="float">
            <text:p>193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.27" calcext:value-type="float">
            <text:p>40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4.58" calcext:value-type="float">
            <text:p>1.854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1.44" calcext:value-type="float">
            <text:p>291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63.59" calcext:value-type="float">
            <text:p>1.163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37.36" calcext:value-type="float">
            <text:p>6.137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67.87" calcext:value-type="float">
            <text:p>5.967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12.42" calcext:value-type="float">
            <text:p>8.412,4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02.01" calcext:value-type="float">
            <text:p>2.702,0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4.78" calcext:value-type="float">
            <text:p>964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4.77" calcext:value-type="float">
            <text:p>964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.54" calcext:value-type="float">
            <text:p>180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89.87" calcext:value-type="float">
            <text:p>3.089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83.44" calcext:value-type="float">
            <text:p>1.783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62.06" calcext:value-type="float">
            <text:p>4.462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92.4" calcext:value-type="float">
            <text:p>5.392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637.5" calcext:value-type="float">
            <text:p>18.637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28" calcext:value-type="float">
            <text:p>3.52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.74" calcext:value-type="float">
            <text:p>36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2.44" calcext:value-type="float">
            <text:p>392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.35" calcext:value-type="float">
            <text:p>99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63.94" calcext:value-type="float">
            <text:p>2.763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.12" calcext:value-type="float">
            <text:p>64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33.34" calcext:value-type="float">
            <text:p>1.333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9.76" calcext:value-type="float">
            <text:p>269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58.86" calcext:value-type="float">
            <text:p>1.658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.4" calcext:value-type="float">
            <text:p>8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.38" calcext:value-type="float">
            <text:p>59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.7" calcext:value-type="float">
            <text:p>42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3.87" calcext:value-type="float">
            <text:p>133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5.23" calcext:value-type="float">
            <text:p>1.695,2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86" calcext:value-type="float">
            <text:p>322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79" calcext:value-type="float">
            <text:p>12.279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.69" calcext:value-type="float">
            <text:p>50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184.56" calcext:value-type="float">
            <text:p>8.184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4.08" calcext:value-type="float">
            <text:p>144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43" calcext:value-type="float">
            <text:p>61,4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.62" calcext:value-type="float">
            <text:p>59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05" calcext:value-type="float">
            <text:p>194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.98" calcext:value-type="float">
            <text:p>69,9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.96" calcext:value-type="float">
            <text:p>73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81" calcext:value-type="float">
            <text:p>24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75.34" calcext:value-type="float">
            <text:p>11.075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4.4" calcext:value-type="float">
            <text:p>284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.52" calcext:value-type="float">
            <text:p>72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4.63" calcext:value-type="float">
            <text:p>484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79" calcext:value-type="float">
            <text:p>12.279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56.18" calcext:value-type="float">
            <text:p>1.356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490.83" calcext:value-type="float">
            <text:p>8.490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5.32" calcext:value-type="float">
            <text:p>495,3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2" calcext:value-type="float">
            <text:p>52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19.5" calcext:value-type="float">
            <text:p>3.019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8.32" calcext:value-type="float">
            <text:p>98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3.03" calcext:value-type="float">
            <text:p>723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9.67" calcext:value-type="float">
            <text:p>419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9.74" calcext:value-type="float">
            <text:p>279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57" calcext:value-type="float">
            <text:p>17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48.92" calcext:value-type="float">
            <text:p>9.648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8.45" calcext:value-type="float">
            <text:p>108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5" calcext:value-type="float">
            <text:p>2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5" calcext:value-type="float">
            <text:p>322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669.6" calcext:value-type="float">
            <text:p>27.669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285.36" calcext:value-type="float">
            <text:p>24.285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59.76" calcext:value-type="float">
            <text:p>-59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32" calcext:value-type="float">
            <text:p>1.2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2.21" calcext:value-type="float">
            <text:p>342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7.95" calcext:value-type="float">
            <text:p>177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5.14" calcext:value-type="float">
            <text:p>505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243.21" calcext:value-type="float">
            <text:p>16.243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27.2" calcext:value-type="float">
            <text:p>927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22" calcext:value-type="float">
            <text:p>89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45.8" calcext:value-type="float">
            <text:p>1.245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5.21" calcext:value-type="float">
            <text:p>545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2.79" calcext:value-type="float">
            <text:p>202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11.45" calcext:value-type="float">
            <text:p>2.111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.92" calcext:value-type="float">
            <text:p>194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22.66" calcext:value-type="float">
            <text:p>4.822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65.5" calcext:value-type="float">
            <text:p>6.065,5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2195.34" calcext:value-type="float">
            <text:p>92.195,34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4400" calcext:value-type="float">
            <text:p>-14.4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400" calcext:value-type="float">
            <text:p>14.4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400" calcext:value-type="float">
            <text:p>14.4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400" calcext:value-type="float">
            <text:p>14.4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7.5" calcext:value-type="float">
            <text:p>557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3.42" calcext:value-type="float">
            <text:p>103,4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3.13" calcext:value-type="float">
            <text:p>193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62.78" calcext:value-type="float">
            <text:p>1.462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50" calcext:value-type="float">
            <text:p>3.8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4" calcext:value-type="float">
            <text:p>61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.02" calcext:value-type="float">
            <text:p>49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.13" calcext:value-type="float">
            <text:p>290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4.65" calcext:value-type="float">
            <text:p>264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3.13" calcext:value-type="float">
            <text:p>93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3.92" calcext:value-type="float">
            <text:p>703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.65" calcext:value-type="float">
            <text:p>58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06.46" calcext:value-type="float">
            <text:p>2.406,4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7.62" calcext:value-type="float">
            <text:p>417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75.34" calcext:value-type="float">
            <text:p>11.075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392" calcext:value-type="float">
            <text:p>4.39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9.87" calcext:value-type="float">
            <text:p>79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9.95" calcext:value-type="float">
            <text:p>1.699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24.79" calcext:value-type="float">
            <text:p>-124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.92" calcext:value-type="float">
            <text:p>80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35.68" calcext:value-type="float">
            <text:p>3.835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56.78" calcext:value-type="float">
            <text:p>856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60" calcext:value-type="float">
            <text:p>1.76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4.25" calcext:value-type="float">
            <text:p>494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4.25" calcext:value-type="float">
            <text:p>494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8.25" calcext:value-type="float">
            <text:p>688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25" calcext:value-type="float">
            <text:p>32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6.2" calcext:value-type="float">
            <text:p>616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67.73" calcext:value-type="float">
            <text:p>3.067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51.24" calcext:value-type="float">
            <text:p>29.051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51.24" calcext:value-type="float">
            <text:p>29.051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5.27" calcext:value-type="float">
            <text:p>885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50.85" calcext:value-type="float">
            <text:p>850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293.75" calcext:value-type="float">
            <text:p>-1.293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1.73" calcext:value-type="float">
            <text:p>341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.94" calcext:value-type="float">
            <text:p>183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0.97" calcext:value-type="float">
            <text:p>410,9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5.2" calcext:value-type="float">
            <text:p>535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549.36" calcext:value-type="float">
            <text:p>7.549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1.72" calcext:value-type="float">
            <text:p>31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65.61" calcext:value-type="float">
            <text:p>1.765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0.79" calcext:value-type="float">
            <text:p>350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61.86" calcext:value-type="float">
            <text:p>861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6.52" calcext:value-type="float">
            <text:p>1.346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94.34" calcext:value-type="float">
            <text:p>2.594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9.34" calcext:value-type="float">
            <text:p>1.159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428" calcext:value-type="float">
            <text:p>19.42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62" calcext:value-type="float">
            <text:p>120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" calcext:value-type="float">
            <text:p>6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.66" calcext:value-type="float">
            <text:p>9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26" calcext:value-type="float">
            <text:p>17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" calcext:value-type="float">
            <text:p>2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8.16" calcext:value-type="float">
            <text:p>888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9.36" calcext:value-type="float">
            <text:p>7.329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1.61" calcext:value-type="float">
            <text:p>741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.53" calcext:value-type="float">
            <text:p>102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6.72" calcext:value-type="float">
            <text:p>1.006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.37" calcext:value-type="float">
            <text:p>196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8.6" calcext:value-type="float">
            <text:p>15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.58" calcext:value-type="float">
            <text:p>37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10.4" calcext:value-type="float">
            <text:p>2.210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639.32" calcext:value-type="float">
            <text:p>30.639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91.88" calcext:value-type="float">
            <text:p>1.891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34.07" calcext:value-type="float">
            <text:p>1.334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4" calcext:value-type="float">
            <text:p>181,4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195" calcext:value-type="float">
            <text:p>28.19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0.79" calcext:value-type="float">
            <text:p>350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97.85" calcext:value-type="float">
            <text:p>1.397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" calcext:value-type="float">
            <text:p>39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58.02" calcext:value-type="float">
            <text:p>458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4.39" calcext:value-type="float">
            <text:p>604,3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25.02" calcext:value-type="float">
            <text:p>9.125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21.5" calcext:value-type="float">
            <text:p>5.621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57" calcext:value-type="float">
            <text:p>757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53.2" calcext:value-type="float">
            <text:p>2.253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57" calcext:value-type="float">
            <text:p>757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69.6" calcext:value-type="float">
            <text:p>2.169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57.56" calcext:value-type="float">
            <text:p>4.657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1758.77" calcext:value-type="float">
            <text:p>111.758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03.9" calcext:value-type="float">
            <text:p>12.803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62.67" calcext:value-type="float">
            <text:p>3.862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5.46" calcext:value-type="float">
            <text:p>315,4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1.67" calcext:value-type="float">
            <text:p>401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23.47" calcext:value-type="float">
            <text:p>4.023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08.28" calcext:value-type="float">
            <text:p>908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3.08" calcext:value-type="float">
            <text:p>663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48.08" calcext:value-type="float">
            <text:p>1.148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.94" calcext:value-type="float">
            <text:p>9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0" calcext:value-type="float">
            <text:p>3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6" office:value-type="float" office:value="15901.2" calcext:value-type="float">
            <text:p>15.901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75" calcext:value-type="float">
            <text:p>37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13176" calcext:value-type="float">
            <text:p>13.176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5978" calcext:value-type="float">
            <text:p>5.97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866.52" calcext:value-type="float">
            <text:p>4.866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866.5" calcext:value-type="float">
            <text:p>3.866,5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6115.99" calcext:value-type="float">
            <text:p>96.115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11100" calcext:value-type="float">
            <text:p>111.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4764.76" calcext:value-type="float">
            <text:p>24.764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237.97" calcext:value-type="float">
            <text:p>2.237,9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7040.02" calcext:value-type="float">
            <text:p>27.040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1473.77" calcext:value-type="float">
            <text:p>31.473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736.58" calcext:value-type="float">
            <text:p>12.736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660.92" calcext:value-type="float">
            <text:p>3.660,92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8506.06" calcext:value-type="float">
            <text:p>18.506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7532.86" calcext:value-type="float">
            <text:p>37.532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365.3" calcext:value-type="float">
            <text:p>6.365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48.12" calcext:value-type="float">
            <text:p>848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3405.73" calcext:value-type="float">
            <text:p>63.405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980" calcext:value-type="float">
            <text:p>10.9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8776.05" calcext:value-type="float">
            <text:p>48.776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" calcext:value-type="float">
            <text:p>12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7258.6" calcext:value-type="float">
            <text:p>67.25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630.12" calcext:value-type="float">
            <text:p>14.630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514" calcext:value-type="float">
            <text:p>4.514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3971.36" calcext:value-type="float">
            <text:p>23.971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68.48" calcext:value-type="float">
            <text:p>468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544.9" calcext:value-type="float">
            <text:p>5.544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63.44" calcext:value-type="float">
            <text:p>563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490.63" calcext:value-type="float">
            <text:p>3.490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2126" calcext:value-type="float">
            <text:p>132.12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4696.45" calcext:value-type="float">
            <text:p>64.696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4326.57" calcext:value-type="float">
            <text:p>24.326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150" calcext:value-type="float">
            <text:p>9.1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" calcext:value-type="float">
            <text:p>12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6736.91" calcext:value-type="float">
            <text:p>36.736,91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2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155.72" calcext:value-type="float">
            <text:p>2.155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  <table:table-cell table:style-name="ce4" table:number-columns-repeated="16378"/>
        </table:table-row>
        <table:table-row table:style-name="ro3"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<text:s/>1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7" office:value-type="string" calcext:value-type="string">
            <text:p>Persone fisiche e ditte individuali</text:p>
          </table:table-cell>
          <table:table-cell table:style-name="ce4" table:number-columns-repeated="16378"/>
        </table:table-row>
        <table:table-row table:style-name="ro3" table:number-rows-repeated="1047853">
          <table:table-cell table:number-columns-repeated="6"/>
          <table:table-cell table:style-name="ce4" table:number-columns-repeated="16378"/>
        </table:table-row>
        <table:table-row table:style-name="ro3">
          <table:table-cell table:number-columns-repeated="6"/>
          <table:table-cell table:style-name="ce4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4cm" fo:margin-bottom="0.887cm" fo:margin-left="0.586cm" fo:margin-right="0.917cm" style:print-page-order="ttb" style:first-page-number="continue" style:scale-to="55%" style:writing-mode="lr-tb" style:print="charts drawings objects zero-values"/>
      <style:header-style>
        <style:header-footer-properties fo:min-height="2.34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bito_20_temporale_20_di_20_anno_d__a_Ambit" style:display-name="PageStyle_Ambito temporale di anno&#13;&#10;Ambit" style:page-layout-name="Mpm3">
      <style:header>
        <text:p>Pagamento 1° Trimestre 2026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2T11:49:48.759095400</meta:creation-date>
    <meta:generator>LibreOffice/25.8.6.2$Windows_X86_64 LibreOffice_project/b4b39682cd9868fa725bc664aff94278d315bd04</meta:generator>
    <meta:editing-duration>PT2M21S</meta:editing-duration>
    <meta:editing-cycles>2</meta:editing-cycles>
    <dc:date>2026-06-12T11:51:07.294691600</dc:date>
    <meta:document-statistic meta:table-count="1" meta:cell-count="4332" meta:object-count="0"/>
    <meta:user-defined meta:name="AppVersion">12.0000</meta:user-defined>
    <meta:user-defined meta:name="Company">Microsoft</meta:user-defined>
  </office:meta>
</office:document-meta>
</file>