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642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7.862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7.419cm"/>
    </style:style>
    <style:style style:name="co7" style:family="table-column">
      <style:table-column-properties fo:break-before="auto" style:column-width="1.85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Ambito_20_temporale_20_di_20_anno_d__a_Ambi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7" style:family="table-cell" style:parent-style-name="Default"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bito temporale di anno&#13;&#10;Ambi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number-columns-repeated="16378"/>
        <table:table-row table:style-name="ro1">
          <table:table-cell table:style-name="ce1" office:value-type="string" calcext:value-type="string">
            <text:p>Ambito temporale di riferimento – Anno</text:p>
          </table:table-cell>
          <table:table-cell table:style-name="ce1" office:value-type="string" calcext:value-type="string">
            <text:p>Ambito temporale di riferimento –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334.87" calcext:value-type="float">
            <text:p>4.334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720.02" calcext:value-type="float">
            <text:p>7.720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0" calcext:value-type="float">
            <text:p>2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80" calcext:value-type="float">
            <text:p>3.7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06" calcext:value-type="float">
            <text:p>3.906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0" calcext:value-type="float">
            <text:p>5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832" calcext:value-type="float">
            <text:p>20.83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9.99" calcext:value-type="float">
            <text:p>509,9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69.95" calcext:value-type="float">
            <text:p>1.869,9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64.83" calcext:value-type="float">
            <text:p>5.864,8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509.99" calcext:value-type="float">
            <text:p>-509,9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793.26" calcext:value-type="float">
            <text:p>9.793,2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3824.89" calcext:value-type="float">
            <text:p>-3.824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62" calcext:value-type="float">
            <text:p>4.66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3824.89" calcext:value-type="float">
            <text:p>-3.824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24.89" calcext:value-type="float">
            <text:p>3.824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39.94" calcext:value-type="float">
            <text:p>2.039,9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039.94" calcext:value-type="float">
            <text:p>-2.039,9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8.45" calcext:value-type="float">
            <text:p>108,4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5" calcext:value-type="float">
            <text:p>23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2.5" calcext:value-type="float">
            <text:p>322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.25" calcext:value-type="float">
            <text:p>172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.25" calcext:value-type="float">
            <text:p>172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7.5" calcext:value-type="float">
            <text:p>557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24.89" calcext:value-type="float">
            <text:p>3.824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1.64" calcext:value-type="float">
            <text:p>371,6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2.53" calcext:value-type="float">
            <text:p>102,5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.11" calcext:value-type="float">
            <text:p>99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9.25" calcext:value-type="float">
            <text:p>359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18.2" calcext:value-type="float">
            <text:p>2.818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09.1" calcext:value-type="float">
            <text:p>1.409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76.64" calcext:value-type="float">
            <text:p>2.576,6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5.82" calcext:value-type="float">
            <text:p>185,8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15.6" calcext:value-type="float">
            <text:p>2.415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86.06" calcext:value-type="float">
            <text:p>3.786,0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70.23" calcext:value-type="float">
            <text:p>1.170,2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65" calcext:value-type="float">
            <text:p>3.96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04.03" calcext:value-type="float">
            <text:p>4.804,0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24" calcext:value-type="float">
            <text:p>3.024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.43" calcext:value-type="float">
            <text:p>4,4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77.2" calcext:value-type="float">
            <text:p>677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31.33" calcext:value-type="float">
            <text:p>2.031,3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13.84" calcext:value-type="float">
            <text:p>4.613,8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176" calcext:value-type="float">
            <text:p>13.176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84.32" calcext:value-type="float">
            <text:p>2.284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2.97" calcext:value-type="float">
            <text:p>1.202,9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3.19" calcext:value-type="float">
            <text:p>193,1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17" calcext:value-type="float">
            <text:p>11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8.25" calcext:value-type="float">
            <text:p>688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3.54" calcext:value-type="float">
            <text:p>743,5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99.76" calcext:value-type="float">
            <text:p>1.099,7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4.25" calcext:value-type="float">
            <text:p>494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93.66" calcext:value-type="float">
            <text:p>3.093,6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93.66" calcext:value-type="float">
            <text:p>3.093,6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34.61" calcext:value-type="float">
            <text:p>3.234,6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66.5" calcext:value-type="float">
            <text:p>3.466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17.17" calcext:value-type="float">
            <text:p>5.817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08.78" calcext:value-type="float">
            <text:p>1.308,7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67.76" calcext:value-type="float">
            <text:p>3.067,7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32.53" calcext:value-type="float">
            <text:p>9.132,5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68.55" calcext:value-type="float">
            <text:p>768,5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1" calcext:value-type="float">
            <text:p>181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10.34" calcext:value-type="float">
            <text:p>4.910,3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7.03" calcext:value-type="float">
            <text:p>337,0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05.33" calcext:value-type="float">
            <text:p>2.405,3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05.32" calcext:value-type="float">
            <text:p>6.505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9.17" calcext:value-type="float">
            <text:p>739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1.61" calcext:value-type="float">
            <text:p>741,6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.58" calcext:value-type="float">
            <text:p>37,5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72.18" calcext:value-type="float">
            <text:p>2.272,1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90.79" calcext:value-type="float">
            <text:p>2.090,7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.37" calcext:value-type="float">
            <text:p>196,3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06.72" calcext:value-type="float">
            <text:p>1.006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9.17" calcext:value-type="float">
            <text:p>739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25.38" calcext:value-type="float">
            <text:p>2.925,3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48.7" calcext:value-type="float">
            <text:p>1.948,7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00" calcext:value-type="float">
            <text:p>6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7.76" calcext:value-type="float">
            <text:p>247,7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2.25" calcext:value-type="float">
            <text:p>322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6.2" calcext:value-type="float">
            <text:p>616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.25" calcext:value-type="float">
            <text:p>172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26.95" calcext:value-type="float">
            <text:p>926,9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5377.32" calcext:value-type="float">
            <text:p>-5.377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377.32" calcext:value-type="float">
            <text:p>5.377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50.37" calcext:value-type="float">
            <text:p>4.450,3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8288.8" calcext:value-type="float">
            <text:p>88.288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249.88" calcext:value-type="float">
            <text:p>4.249,8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34.58" calcext:value-type="float">
            <text:p>3.234,5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64.8" calcext:value-type="float">
            <text:p>3.464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4.25" calcext:value-type="float">
            <text:p>494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930.67" calcext:value-type="float">
            <text:p>23.930,6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99.82" calcext:value-type="float">
            <text:p>1.499,8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78.1" calcext:value-type="float">
            <text:p>3.178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71.36" calcext:value-type="float">
            <text:p>1.571,3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9.11" calcext:value-type="float">
            <text:p>649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0" calcext:value-type="float">
            <text:p>4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17.72" calcext:value-type="float">
            <text:p>1.017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28.22" calcext:value-type="float">
            <text:p>5.528,2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99.86" calcext:value-type="float">
            <text:p>1.199,8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00" calcext:value-type="float">
            <text:p>6.2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297.39" calcext:value-type="float">
            <text:p>9.297,3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4" calcext:value-type="float">
            <text:p>244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61.71" calcext:value-type="float">
            <text:p>561,7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59.81" calcext:value-type="float">
            <text:p>959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4200" calcext:value-type="float">
            <text:p>-4.2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100" calcext:value-type="float">
            <text:p>5.1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200" calcext:value-type="float">
            <text:p>4.2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7.86" calcext:value-type="float">
            <text:p>177,8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9.93" calcext:value-type="float">
            <text:p>49,9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.71" calcext:value-type="float">
            <text:p>70,7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3.68" calcext:value-type="float">
            <text:p>233,6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2.1" calcext:value-type="float">
            <text:p>272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8.03" calcext:value-type="float">
            <text:p>98,0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22.1" calcext:value-type="float">
            <text:p>3.422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.2" calcext:value-type="float">
            <text:p>16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75.34" calcext:value-type="float">
            <text:p>11.075,3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81" calcext:value-type="float">
            <text:p>17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2.6" calcext:value-type="float">
            <text:p>42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47" calcext:value-type="float">
            <text:p>11,4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99" calcext:value-type="float">
            <text:p>11,9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.96" calcext:value-type="float">
            <text:p>13,9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.15" calcext:value-type="float">
            <text:p>13,1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.57" calcext:value-type="float">
            <text:p>50,5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7.32" calcext:value-type="float">
            <text:p>217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.06" calcext:value-type="float">
            <text:p>28,0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319.2" calcext:value-type="float">
            <text:p>5.319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.76" calcext:value-type="float">
            <text:p>30,7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64.08" calcext:value-type="float">
            <text:p>1.164,0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1" calcext:value-type="float">
            <text:p>258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00" calcext:value-type="float">
            <text:p>36.6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24.15" calcext:value-type="float">
            <text:p>4.624,1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58.28" calcext:value-type="float">
            <text:p>958,2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45.95" calcext:value-type="float">
            <text:p>3.845,9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1.69" calcext:value-type="float">
            <text:p>591,6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32.62" calcext:value-type="float">
            <text:p>1.932,6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315.6" calcext:value-type="float">
            <text:p>6.315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247.91" calcext:value-type="float">
            <text:p>4.247,9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76" calcext:value-type="float">
            <text:p>1.476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51.56" calcext:value-type="float">
            <text:p>19.651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23.05" calcext:value-type="float">
            <text:p>2.923,0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33.45" calcext:value-type="float">
            <text:p>3.933,4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8.31" calcext:value-type="float">
            <text:p>78,31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6.59" calcext:value-type="float">
            <text:p>156,59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.84" calcext:value-type="float">
            <text:p>26,8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7" calcext:value-type="float">
            <text:p>167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6000" calcext:value-type="float">
            <text:p>-6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100" calcext:value-type="float">
            <text:p>5.1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1.72" calcext:value-type="float">
            <text:p>521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160" calcext:value-type="float">
            <text:p>20.16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279" calcext:value-type="float">
            <text:p>12.279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3.3" calcext:value-type="float">
            <text:p>113,3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62.9" calcext:value-type="float">
            <text:p>2.562,9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651.29" calcext:value-type="float">
            <text:p>21.651,2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1.68" calcext:value-type="float">
            <text:p>901,6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72" calcext:value-type="float">
            <text:p>2.77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80" calcext:value-type="float">
            <text:p>3.7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.82" calcext:value-type="float">
            <text:p>2,8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3" calcext:value-type="float">
            <text:p>183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76.07" calcext:value-type="float">
            <text:p>2.076,0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62.6" calcext:value-type="float">
            <text:p>5.962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2.7" calcext:value-type="float">
            <text:p>592,7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77.67" calcext:value-type="float">
            <text:p>877,6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4.16" calcext:value-type="float">
            <text:p>644,1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" calcext:value-type="float">
            <text:p>73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8.5" calcext:value-type="float">
            <text:p>408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480.2" calcext:value-type="float">
            <text:p>11.480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.2" calcext:value-type="float">
            <text:p>290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.27" calcext:value-type="float">
            <text:p>290,2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90.92" calcext:value-type="float">
            <text:p>1.690,9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63.29" calcext:value-type="float">
            <text:p>7.063,2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4.92" calcext:value-type="float">
            <text:p>284,9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32.48" calcext:value-type="float">
            <text:p>1.932,4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227.3" calcext:value-type="float">
            <text:p>4.227,3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4.02" calcext:value-type="float">
            <text:p>384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.78" calcext:value-type="float">
            <text:p>24,7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37.7" calcext:value-type="float">
            <text:p>5.837,7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15.6" calcext:value-type="float">
            <text:p>2.415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1.64" calcext:value-type="float">
            <text:p>371,6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.95" calcext:value-type="float">
            <text:p>91,9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8.6" calcext:value-type="float">
            <text:p>158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53.17" calcext:value-type="float">
            <text:p>2.153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4.74" calcext:value-type="float">
            <text:p>144,7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.13" calcext:value-type="float">
            <text:p>24,1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195.91" calcext:value-type="float">
            <text:p>-195,9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.21" calcext:value-type="float">
            <text:p>64,2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3.4" calcext:value-type="float">
            <text:p>63,4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.28" calcext:value-type="float">
            <text:p>20,2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2.5" calcext:value-type="float">
            <text:p>182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3.98" calcext:value-type="float">
            <text:p>233,9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9.11" calcext:value-type="float">
            <text:p>649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0.6" calcext:value-type="float">
            <text:p>240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20" calcext:value-type="float">
            <text:p>1.12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8.92" calcext:value-type="float">
            <text:p>108,9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.51" calcext:value-type="float">
            <text:p>25,5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.72" calcext:value-type="float">
            <text:p>39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99.08" calcext:value-type="float">
            <text:p>699,0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51.62" calcext:value-type="float">
            <text:p>451,6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9.46" calcext:value-type="float">
            <text:p>169,4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76.93" calcext:value-type="float">
            <text:p>976,9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5.49" calcext:value-type="float">
            <text:p>195,4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5120" calcext:value-type="float">
            <text:p>75.12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82632" calcext:value-type="float">
            <text:p>-82.63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2632" calcext:value-type="float">
            <text:p>82.63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.95" calcext:value-type="float">
            <text:p>91,9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780" calcext:value-type="float">
            <text:p>18.7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4.56" calcext:value-type="float">
            <text:p>1.204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25.38" calcext:value-type="float">
            <text:p>2.925,3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1" calcext:value-type="float">
            <text:p>258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6.6" calcext:value-type="float">
            <text:p>76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96.16" calcext:value-type="float">
            <text:p>1.996,1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9.6" calcext:value-type="float">
            <text:p>179,6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00" calcext:value-type="float">
            <text:p>36.6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23.38" calcext:value-type="float">
            <text:p>1.523,3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" calcext:value-type="float">
            <text:p>73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75.34" calcext:value-type="float">
            <text:p>11.075,3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4.89" calcext:value-type="float">
            <text:p>3.044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18780" calcext:value-type="float">
            <text:p>-18.7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6.85" calcext:value-type="float">
            <text:p>1.806,8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84.32" calcext:value-type="float">
            <text:p>2.284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572.17" calcext:value-type="float">
            <text:p>7.572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" calcext:value-type="float">
            <text:p>73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34.93" calcext:value-type="float">
            <text:p>2.534,9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.68" calcext:value-type="float">
            <text:p>44,6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1" calcext:value-type="float">
            <text:p>11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3.14" calcext:value-type="float">
            <text:p>233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.31" calcext:value-type="float">
            <text:p>33,3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6.61" calcext:value-type="float">
            <text:p>66,6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1.02" calcext:value-type="float">
            <text:p>111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780" calcext:value-type="float">
            <text:p>18.7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51.64" calcext:value-type="float">
            <text:p>1.351,6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9.17" calcext:value-type="float">
            <text:p>739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51.25" calcext:value-type="float">
            <text:p>29.051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51.25" calcext:value-type="float">
            <text:p>29.051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9.9" calcext:value-type="float">
            <text:p>359,9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51.56" calcext:value-type="float">
            <text:p>19.651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4.49" calcext:value-type="float">
            <text:p>614,4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2.97" calcext:value-type="float">
            <text:p>92,9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3.45" calcext:value-type="float">
            <text:p>293,4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64.24" calcext:value-type="float">
            <text:p>2.064,2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5" calcext:value-type="float">
            <text:p>946,4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1696.96" calcext:value-type="float">
            <text:p>71.696,9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62.69" calcext:value-type="float">
            <text:p>1.462,6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1.72" calcext:value-type="float">
            <text:p>521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0.81" calcext:value-type="float">
            <text:p>1.720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4" calcext:value-type="float">
            <text:p>946,4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5.12" calcext:value-type="float">
            <text:p>215,1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" calcext:value-type="float">
            <text:p>258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3" calcext:value-type="float">
            <text:p>1.290,6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" calcext:value-type="float">
            <text:p>1.290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8.32" calcext:value-type="float">
            <text:p>688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2" calcext:value-type="float">
            <text:p>258,1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" calcext:value-type="float">
            <text:p>258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6.61" calcext:value-type="float">
            <text:p>66,6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9.26" calcext:value-type="float">
            <text:p>559,2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2" calcext:value-type="float">
            <text:p>90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.2" calcext:value-type="float">
            <text:p>22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56.44" calcext:value-type="float">
            <text:p>1.156,4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4.25" calcext:value-type="float">
            <text:p>114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6.6" calcext:value-type="float">
            <text:p>996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2" calcext:value-type="float">
            <text:p>132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484.69" calcext:value-type="float">
            <text:p>48.484,6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5158.54" calcext:value-type="float">
            <text:p>95.158,5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60.5" calcext:value-type="float">
            <text:p>2.560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84.8" calcext:value-type="float">
            <text:p>1.684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64.1" calcext:value-type="float">
            <text:p>2.664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670" calcext:value-type="float">
            <text:p>6.67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2" calcext:value-type="float">
            <text:p>90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98" calcext:value-type="float">
            <text:p>3.298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902" calcext:value-type="float">
            <text:p>-90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57" calcext:value-type="float">
            <text:p>17,5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.8" calcext:value-type="float">
            <text:p>28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1.5" calcext:value-type="float">
            <text:p>141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6.12" calcext:value-type="float">
            <text:p>156,1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9.5" calcext:value-type="float">
            <text:p>259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5.7" calcext:value-type="float">
            <text:p>185,7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.5" calcext:value-type="float">
            <text:p>91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36.4" calcext:value-type="float">
            <text:p>536,4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65" calcext:value-type="float">
            <text:p>3.96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62.65" calcext:value-type="float">
            <text:p>3.262,6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11.03" calcext:value-type="float">
            <text:p>3.411,0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2" calcext:value-type="float">
            <text:p>1.10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57.08" calcext:value-type="float">
            <text:p>1.057,0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7.14" calcext:value-type="float">
            <text:p>107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8.81" calcext:value-type="float">
            <text:p>88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8.6" calcext:value-type="float">
            <text:p>208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.2" calcext:value-type="float">
            <text:p>22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3.22" calcext:value-type="float">
            <text:p>93,2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.2" calcext:value-type="float">
            <text:p>22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3.02" calcext:value-type="float">
            <text:p>63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4636" calcext:value-type="float">
            <text:p>-4.636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36" calcext:value-type="float">
            <text:p>4.636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7.05" calcext:value-type="float">
            <text:p>247,0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1.96" calcext:value-type="float">
            <text:p>121,9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307.8" calcext:value-type="float">
            <text:p>18.307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076.65" calcext:value-type="float">
            <text:p>23.076,6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56.75" calcext:value-type="float">
            <text:p>3.756,7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.82" calcext:value-type="float">
            <text:p>40,8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80" calcext:value-type="float">
            <text:p>9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28" calcext:value-type="float">
            <text:p>3.528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28" calcext:value-type="float">
            <text:p>3.528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34.94" calcext:value-type="float">
            <text:p>2.534,9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78" calcext:value-type="float">
            <text:p>181,7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42" calcext:value-type="float">
            <text:p>1.34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28" calcext:value-type="float">
            <text:p>3.528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36" calcext:value-type="float">
            <text:p>4.636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.95" calcext:value-type="float">
            <text:p>91,9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.31" calcext:value-type="float">
            <text:p>52,3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10.32" calcext:value-type="float">
            <text:p>2.510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.84" calcext:value-type="float">
            <text:p>62,8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.8" calcext:value-type="float">
            <text:p>58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.92" calcext:value-type="float">
            <text:p>65,9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.14" calcext:value-type="float">
            <text:p>64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1.04" calcext:value-type="float">
            <text:p>81,0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.28" calcext:value-type="float">
            <text:p>20,2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2.95" calcext:value-type="float">
            <text:p>152,9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13" calcext:value-type="float">
            <text:p>181,1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51.25" calcext:value-type="float">
            <text:p>29.051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9.28" calcext:value-type="float">
            <text:p>239,2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9.59" calcext:value-type="float">
            <text:p>249,5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.77" calcext:value-type="float">
            <text:p>25,7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3.44" calcext:value-type="float">
            <text:p>113,4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.48" calcext:value-type="float">
            <text:p>39,4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65.72" calcext:value-type="float">
            <text:p>765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36.62" calcext:value-type="float">
            <text:p>536,6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1.2" calcext:value-type="float">
            <text:p>201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3.11" calcext:value-type="float">
            <text:p>193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93.83" calcext:value-type="float">
            <text:p>1.193,8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70.51" calcext:value-type="float">
            <text:p>1.170,5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2.23" calcext:value-type="float">
            <text:p>332,2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4.8" calcext:value-type="float">
            <text:p>164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.51" calcext:value-type="float">
            <text:p>12,5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4.05" calcext:value-type="float">
            <text:p>614,0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15.8" calcext:value-type="float">
            <text:p>2.915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62.67" calcext:value-type="float">
            <text:p>3.862,6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279" calcext:value-type="float">
            <text:p>12.279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9.98" calcext:value-type="float">
            <text:p>599,9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6.13" calcext:value-type="float">
            <text:p>86,1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7.93" calcext:value-type="float">
            <text:p>247,9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9.1" calcext:value-type="float">
            <text:p>219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1.14" calcext:value-type="float">
            <text:p>51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.84" calcext:value-type="float">
            <text:p>304,8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8.86" calcext:value-type="float">
            <text:p>118,8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.76" calcext:value-type="float">
            <text:p>30,7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35.03" calcext:value-type="float">
            <text:p>1.135,0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.2" calcext:value-type="float">
            <text:p>18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.69" calcext:value-type="float">
            <text:p>18,6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78.55" calcext:value-type="float">
            <text:p>678,5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55" calcext:value-type="float">
            <text:p>11,5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.8" calcext:value-type="float">
            <text:p>14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.06" calcext:value-type="float">
            <text:p>29,0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3.97" calcext:value-type="float">
            <text:p>43,9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2.33" calcext:value-type="float">
            <text:p>132,3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.95" calcext:value-type="float">
            <text:p>91,9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.04" calcext:value-type="float">
            <text:p>15,0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9.72" calcext:value-type="float">
            <text:p>99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.06" calcext:value-type="float">
            <text:p>6,0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8.92" calcext:value-type="float">
            <text:p>118,9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90.31" calcext:value-type="float">
            <text:p>1.690,3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8.99" calcext:value-type="float">
            <text:p>218,9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8.99" calcext:value-type="float">
            <text:p>218,9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0" calcext:value-type="float">
            <text:p>25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3.45" calcext:value-type="float">
            <text:p>743,45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2.83" calcext:value-type="float">
            <text:p>892,83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93.75" calcext:value-type="float">
            <text:p>1.393,75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0" calcext:value-type="float">
            <text:p>25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.85" calcext:value-type="float">
            <text:p>46,85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7.71" calcext:value-type="float">
            <text:p>57,7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029.78" calcext:value-type="float">
            <text:p>17.029,7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68.05" calcext:value-type="float">
            <text:p>1.668,0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6.31" calcext:value-type="float">
            <text:p>236,3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130" calcext:value-type="float">
            <text:p>20.13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6720.93" calcext:value-type="float">
            <text:p>306.720,9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430.85" calcext:value-type="float">
            <text:p>20.430,85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5" calcext:value-type="float">
            <text:p>7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1.09" calcext:value-type="float">
            <text:p>221,0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7" calcext:value-type="float">
            <text:p>647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.84" calcext:value-type="float">
            <text:p>26,8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.47" calcext:value-type="float">
            <text:p>12,4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33.33" calcext:value-type="float">
            <text:p>8.933,3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606.9" calcext:value-type="float">
            <text:p>24.606,9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50" calcext:value-type="float">
            <text:p>1.75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88.72" calcext:value-type="float">
            <text:p>1.188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.04" calcext:value-type="float">
            <text:p>15,0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6.62" calcext:value-type="float">
            <text:p>166,6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.8" calcext:value-type="float">
            <text:p>58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34.07" calcext:value-type="float">
            <text:p>1.134,0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1.99" calcext:value-type="float">
            <text:p>1.801,9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7.91" calcext:value-type="float">
            <text:p>117,9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1.7" calcext:value-type="float">
            <text:p>71,7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7.09" calcext:value-type="float">
            <text:p>527,0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57.72" calcext:value-type="float">
            <text:p>457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2.14" calcext:value-type="float">
            <text:p>102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74.13" calcext:value-type="float">
            <text:p>8.974,1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62.03" calcext:value-type="float">
            <text:p>1.362,0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.19" calcext:value-type="float">
            <text:p>89,1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74.06" calcext:value-type="float">
            <text:p>1.274,0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32.74" calcext:value-type="float">
            <text:p>632,7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4.44" calcext:value-type="float">
            <text:p>284,4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9.5" calcext:value-type="float">
            <text:p>149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0.37" calcext:value-type="float">
            <text:p>330,3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.96" calcext:value-type="float">
            <text:p>91,9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4.01" calcext:value-type="float">
            <text:p>274,0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.96" calcext:value-type="float">
            <text:p>91,9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.77" calcext:value-type="float">
            <text:p>50,7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.37" calcext:value-type="float">
            <text:p>91,3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7.69" calcext:value-type="float">
            <text:p>157,6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7.81" calcext:value-type="float">
            <text:p>147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999.86" calcext:value-type="float">
            <text:p>14.999,8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615.38" calcext:value-type="float">
            <text:p>4.615,3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1.31" calcext:value-type="float">
            <text:p>291,3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42" calcext:value-type="float">
            <text:p>1.34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.9" calcext:value-type="float">
            <text:p>-2,9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82.28" calcext:value-type="float">
            <text:p>782,2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628.91" calcext:value-type="float">
            <text:p>-628,9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7.72" calcext:value-type="float">
            <text:p>207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8.6" calcext:value-type="float">
            <text:p>158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5.9" calcext:value-type="float">
            <text:p>85,9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41.48" calcext:value-type="float">
            <text:p>1.641,4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18" calcext:value-type="float">
            <text:p>2.318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54.73" calcext:value-type="float">
            <text:p>6.454,73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4.16" calcext:value-type="float">
            <text:p>104,1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1787.88" calcext:value-type="float">
            <text:p>41.787,8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26" calcext:value-type="float">
            <text:p>17,2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79.48" calcext:value-type="float">
            <text:p>5.979,4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4.4" calcext:value-type="float">
            <text:p>174,4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8.19" calcext:value-type="float">
            <text:p>488,1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45.72" calcext:value-type="float">
            <text:p>545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.33" calcext:value-type="float">
            <text:p>70,3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5" calcext:value-type="float">
            <text:p>915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8.63" calcext:value-type="float">
            <text:p>168,6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71.36" calcext:value-type="float">
            <text:p>1.571,3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8.73" calcext:value-type="float">
            <text:p>118,7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50.78" calcext:value-type="float">
            <text:p>6.150,7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7532" calcext:value-type="float">
            <text:p>67.53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658.21" calcext:value-type="float">
            <text:p>8.658,2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15.85" calcext:value-type="float">
            <text:p>515,8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75.34" calcext:value-type="float">
            <text:p>11.075,3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.65" calcext:value-type="float">
            <text:p>8,6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1.77" calcext:value-type="float">
            <text:p>71,7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.44" calcext:value-type="float">
            <text:p>25,4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3.4" calcext:value-type="float">
            <text:p>113,4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9.45" calcext:value-type="float">
            <text:p>139,4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9.6" calcext:value-type="float">
            <text:p>239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1.3" calcext:value-type="float">
            <text:p>161,3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4.06" calcext:value-type="float">
            <text:p>1.204,0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1.96" calcext:value-type="float">
            <text:p>191,9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0.86" calcext:value-type="float">
            <text:p>210,8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1.1" calcext:value-type="float">
            <text:p>181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.57" calcext:value-type="float">
            <text:p>17,5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2" calcext:value-type="float">
            <text:p>122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.06" calcext:value-type="float">
            <text:p>31,0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3.14" calcext:value-type="float">
            <text:p>323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3.31" calcext:value-type="float">
            <text:p>53,3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8.61" calcext:value-type="float">
            <text:p>88,6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.2" calcext:value-type="float">
            <text:p>22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9.39" calcext:value-type="float">
            <text:p>249,3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.14" calcext:value-type="float">
            <text:p>89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7.14" calcext:value-type="float">
            <text:p>107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" calcext:value-type="float">
            <text:p>1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8.6" calcext:value-type="float">
            <text:p>308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.2" calcext:value-type="float">
            <text:p>52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.22" calcext:value-type="float">
            <text:p>110,2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6.2" calcext:value-type="float">
            <text:p>56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9.02" calcext:value-type="float">
            <text:p>89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1.02" calcext:value-type="float">
            <text:p>111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862.67" calcext:value-type="float">
            <text:p>3.862,6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" calcext:value-type="float">
            <text:p>1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" calcext:value-type="float">
            <text:p>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" calcext:value-type="float">
            <text:p>3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62" calcext:value-type="float">
            <text:p>2.062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5" calcext:value-type="float">
            <text:p>12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5" calcext:value-type="float">
            <text:p>12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80.8" calcext:value-type="float">
            <text:p>12.980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5" calcext:value-type="float">
            <text:p>946,4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72" calcext:value-type="float">
            <text:p>2.272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2.73" calcext:value-type="float">
            <text:p>72,7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91" calcext:value-type="float">
            <text:p>1.991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651.56" calcext:value-type="float">
            <text:p>19.651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1.72" calcext:value-type="float">
            <text:p>521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4.89" calcext:value-type="float">
            <text:p>3.044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51.64" calcext:value-type="float">
            <text:p>1.051,6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1" calcext:value-type="float">
            <text:p>258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25.38" calcext:value-type="float">
            <text:p>2.925,3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04.67" calcext:value-type="float">
            <text:p>1.204,6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68.09" calcext:value-type="float">
            <text:p>568,0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51.17" calcext:value-type="float">
            <text:p>3.051,17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00.53" calcext:value-type="float">
            <text:p>3.500,5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63.63" calcext:value-type="float">
            <text:p>1.263,6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504.87" calcext:value-type="float">
            <text:p>26.504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87.46" calcext:value-type="float">
            <text:p>3.587,4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95" calcext:value-type="float">
            <text:p>11,9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5" calcext:value-type="float">
            <text:p>12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65" calcext:value-type="float">
            <text:p>3.96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32" calcext:value-type="float">
            <text:p>73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934.3" calcext:value-type="float">
            <text:p>58.934,3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6.18" calcext:value-type="float">
            <text:p>166,1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.99" calcext:value-type="float">
            <text:p>70,9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77.87" calcext:value-type="float">
            <text:p>1.077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6.26" calcext:value-type="float">
            <text:p>236,2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800.44" calcext:value-type="float">
            <text:p>11.800,4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53.14" calcext:value-type="float">
            <text:p>753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69.98" calcext:value-type="float">
            <text:p>1.869,9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16159.59" calcext:value-type="float">
            <text:p>-16.159,5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46.04" calcext:value-type="float">
            <text:p>3.646,0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36.56" calcext:value-type="float">
            <text:p>336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7.26" calcext:value-type="float">
            <text:p>317,2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00" calcext:value-type="float">
            <text:p>36.6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.01" calcext:value-type="float">
            <text:p>150,0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9.02" calcext:value-type="float">
            <text:p>159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700" calcext:value-type="float">
            <text:p>5.7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6999.14" calcext:value-type="float">
            <text:p>-6.999,14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999.14" calcext:value-type="float">
            <text:p>6.999,14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314.3" calcext:value-type="float">
            <text:p>31.314,3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314.3" calcext:value-type="float">
            <text:p>31.314,3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649.23" calcext:value-type="float">
            <text:p>22.649,23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665.05" calcext:value-type="float">
            <text:p>8.665,05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84.32" calcext:value-type="float">
            <text:p>2.284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999.14" calcext:value-type="float">
            <text:p>6.999,14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9.11" calcext:value-type="float">
            <text:p>649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2360" calcext:value-type="float">
            <text:p>72.36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540" calcext:value-type="float">
            <text:p>8.54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62.61" calcext:value-type="float">
            <text:p>562,6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7.09" calcext:value-type="float">
            <text:p>687,0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5.56" calcext:value-type="float">
            <text:p>75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.28" calcext:value-type="float">
            <text:p>70,2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" calcext:value-type="float">
            <text:p>7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18.3" calcext:value-type="float">
            <text:p>3.218,3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47.46" calcext:value-type="float">
            <text:p>547,4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409.09" calcext:value-type="float">
            <text:p>5.409,09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4.25" calcext:value-type="float">
            <text:p>164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3250.78" calcext:value-type="float">
            <text:p>-3.250,7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3.18" calcext:value-type="float">
            <text:p>63,1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8.81" calcext:value-type="float">
            <text:p>58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.19" calcext:value-type="float">
            <text:p>62,1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.49" calcext:value-type="float">
            <text:p>39,4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.65" calcext:value-type="float">
            <text:p>62,6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6.11" calcext:value-type="float">
            <text:p>116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.92" calcext:value-type="float">
            <text:p>19,9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47.22" calcext:value-type="float">
            <text:p>1.447,2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2.14" calcext:value-type="float">
            <text:p>132,1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.48" calcext:value-type="float">
            <text:p>16,4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.29" calcext:value-type="float">
            <text:p>90,2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6.84" calcext:value-type="float">
            <text:p>216,8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0.59" calcext:value-type="float">
            <text:p>80,5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.29" calcext:value-type="float">
            <text:p>90,2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.29" calcext:value-type="float">
            <text:p>40,2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.57" calcext:value-type="float">
            <text:p>24,5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2.11" calcext:value-type="float">
            <text:p>102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10.72" calcext:value-type="float">
            <text:p>310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8.81" calcext:value-type="float">
            <text:p>88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4.04" calcext:value-type="float">
            <text:p>404,0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.87" calcext:value-type="float">
            <text:p>14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5.19" calcext:value-type="float">
            <text:p>155,1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6.7" calcext:value-type="float">
            <text:p>616,7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90" calcext:value-type="float">
            <text:p>2.39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4.47" calcext:value-type="float">
            <text:p>144,4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6.59" calcext:value-type="float">
            <text:p>56,5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8.38" calcext:value-type="float">
            <text:p>48,3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8.29" calcext:value-type="float">
            <text:p>208,2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.87" calcext:value-type="float">
            <text:p>22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.21" calcext:value-type="float">
            <text:p>30,2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4.98" calcext:value-type="float">
            <text:p>174,9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.71" calcext:value-type="float">
            <text:p>13,7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.06" calcext:value-type="float">
            <text:p>16,0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3.23" calcext:value-type="float">
            <text:p>53,2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0.29" calcext:value-type="float">
            <text:p>110,2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.41" calcext:value-type="float">
            <text:p>11,4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.96" calcext:value-type="float">
            <text:p>10,9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1.49" calcext:value-type="float">
            <text:p>171,4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6.51" calcext:value-type="float">
            <text:p>366,5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.73" calcext:value-type="float">
            <text:p>25,7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7.12" calcext:value-type="float">
            <text:p>197,1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5.02" calcext:value-type="float">
            <text:p>115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95.04" calcext:value-type="float">
            <text:p>-95,0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1.77" calcext:value-type="float">
            <text:p>501,7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1.85" calcext:value-type="float">
            <text:p>91,8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3.89" calcext:value-type="float">
            <text:p>83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.36" calcext:value-type="float">
            <text:p>68,3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81.92" calcext:value-type="float">
            <text:p>3.981,9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771.91" calcext:value-type="float">
            <text:p>3.771,9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74.81" calcext:value-type="float">
            <text:p>1.574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00.44" calcext:value-type="float">
            <text:p>2.300,4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51.3" calcext:value-type="float">
            <text:p>851,3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9.1" calcext:value-type="float">
            <text:p>199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8.6" calcext:value-type="float">
            <text:p>188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9.55" calcext:value-type="float">
            <text:p>119,5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19.87" calcext:value-type="float">
            <text:p>4.419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0.81" calcext:value-type="float">
            <text:p>1.720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4.89" calcext:value-type="float">
            <text:p>3.044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64.24" calcext:value-type="float">
            <text:p>2.064,2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9.26" calcext:value-type="float">
            <text:p>559,2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456.05" calcext:value-type="float">
            <text:p>24.456,0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91" calcext:value-type="float">
            <text:p>2.391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2.73" calcext:value-type="float">
            <text:p>202,7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0" calcext:value-type="float">
            <text:p>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650" calcext:value-type="float">
            <text:p>-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328.28" calcext:value-type="float">
            <text:p>11.328,2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74" calcext:value-type="float">
            <text:p>274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5.61" calcext:value-type="float">
            <text:p>85,6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5.04" calcext:value-type="float">
            <text:p>745,0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6.84" calcext:value-type="float">
            <text:p>-26,8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.84" calcext:value-type="float">
            <text:p>26,8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412.58" calcext:value-type="float">
            <text:p>6.412,5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6.18" calcext:value-type="float">
            <text:p>96,1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900.88" calcext:value-type="float">
            <text:p>5.900,8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.78" calcext:value-type="float">
            <text:p>3,7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282.52" calcext:value-type="float">
            <text:p>9.282,5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5" calcext:value-type="float">
            <text:p>55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29.84" calcext:value-type="float">
            <text:p>629,8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1.52" calcext:value-type="float">
            <text:p>941,5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94" calcext:value-type="float">
            <text:p>3.294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39.94" calcext:value-type="float">
            <text:p>2.039,9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01.3" calcext:value-type="float">
            <text:p>-201,3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0" calcext:value-type="float">
            <text:p>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650" calcext:value-type="float">
            <text:p>-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" calcext:value-type="float">
            <text:p>258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30" calcext:value-type="float">
            <text:p>2.03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8" calcext:value-type="float">
            <text:p>98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1.5" calcext:value-type="float">
            <text:p>171,5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7.47" calcext:value-type="float">
            <text:p>77,47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539.1" calcext:value-type="float">
            <text:p>21.539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120" calcext:value-type="float">
            <text:p>6.12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00.02" calcext:value-type="float">
            <text:p>1.600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4248.35" calcext:value-type="float">
            <text:p>304.248,3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3590.68" calcext:value-type="float">
            <text:p>303.590,6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4" calcext:value-type="float">
            <text:p>946,4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5.11" calcext:value-type="float">
            <text:p>215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3" calcext:value-type="float">
            <text:p>1.290,6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" calcext:value-type="float">
            <text:p>1.290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8.32" calcext:value-type="float">
            <text:p>688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2" calcext:value-type="float">
            <text:p>258,1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" calcext:value-type="float">
            <text:p>258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62.69" calcext:value-type="float">
            <text:p>1.462,6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6.85" calcext:value-type="float">
            <text:p>1.806,8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5" calcext:value-type="float">
            <text:p>946,4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720.81" calcext:value-type="float">
            <text:p>1.720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3930.67" calcext:value-type="float">
            <text:p>23.930,6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46.44" calcext:value-type="float">
            <text:p>946,4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5.81" calcext:value-type="float">
            <text:p>205,8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91.68" calcext:value-type="float">
            <text:p>391,6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38.24" calcext:value-type="float">
            <text:p>2.438,2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477.85" calcext:value-type="float">
            <text:p>4.477,8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.58" calcext:value-type="float">
            <text:p>19,5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3.89" calcext:value-type="float">
            <text:p>223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1.91" calcext:value-type="float">
            <text:p>121,9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8.01" calcext:value-type="float">
            <text:p>358,0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33" calcext:value-type="float">
            <text:p>2.233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00" calcext:value-type="float">
            <text:p>9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30" calcext:value-type="float">
            <text:p>2.03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90" calcext:value-type="float">
            <text:p>18.09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723.8" calcext:value-type="float">
            <text:p>10.723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60" calcext:value-type="float">
            <text:p>36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02" calcext:value-type="float">
            <text:p>2.00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531.46" calcext:value-type="float">
            <text:p>8.531,4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22" calcext:value-type="float">
            <text:p>52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952" calcext:value-type="float">
            <text:p>1.95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6.3" calcext:value-type="float">
            <text:p>146,3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.06" calcext:value-type="float">
            <text:p>6,0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" calcext:value-type="float">
            <text:p>1.290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720.02" calcext:value-type="float">
            <text:p>7.720,0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443.07" calcext:value-type="float">
            <text:p>13.443,07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" calcext:value-type="float">
            <text:p>258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33.28" calcext:value-type="float">
            <text:p>833,2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6.85" calcext:value-type="float">
            <text:p>1.806,8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0.72" calcext:value-type="float">
            <text:p>1.800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809.05" calcext:value-type="float">
            <text:p>2.809,0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65.57" calcext:value-type="float">
            <text:p>165,5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88.32" calcext:value-type="float">
            <text:p>688,3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40.1" calcext:value-type="float">
            <text:p>740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3.91" calcext:value-type="float">
            <text:p>93,9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90.63" calcext:value-type="float">
            <text:p>1.290,6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" calcext:value-type="float">
            <text:p>258,1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700" calcext:value-type="float">
            <text:p>7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9051.25" calcext:value-type="float">
            <text:p>29.051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43.05" calcext:value-type="float">
            <text:p>343,0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0" calcext:value-type="float">
            <text:p>3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165.57" calcext:value-type="float">
            <text:p>-165,5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307.38" calcext:value-type="float">
            <text:p>4.307,3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26.56" calcext:value-type="float">
            <text:p>326,56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3.12" calcext:value-type="float">
            <text:p>653,12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4129.6" calcext:value-type="float">
            <text:p>24.129,6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612.48" calcext:value-type="float">
            <text:p>2.612,4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24.48" calcext:value-type="float">
            <text:p>224,4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22" calcext:value-type="float">
            <text:p>12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24.48" calcext:value-type="float">
            <text:p>-224,4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159.34" calcext:value-type="float">
            <text:p>11.159,3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75" calcext:value-type="float">
            <text:p>1.37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1489.76" calcext:value-type="float">
            <text:p>41.489,7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476.64" calcext:value-type="float">
            <text:p>476,6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38.67" calcext:value-type="float">
            <text:p>138,6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4.53" calcext:value-type="float">
            <text:p>254,5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462.69" calcext:value-type="float">
            <text:p>1.462,6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9" calcext:value-type="float">
            <text:p>-9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8.65" calcext:value-type="float">
            <text:p>-8,6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9" calcext:value-type="float">
            <text:p>9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58.12" calcext:value-type="float">
            <text:p>258,1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15.11" calcext:value-type="float">
            <text:p>215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02.48" calcext:value-type="float">
            <text:p>102,4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0" calcext:value-type="float">
            <text:p>5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8.27" calcext:value-type="float">
            <text:p>-8,2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0" calcext:value-type="float">
            <text:p>3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350" calcext:value-type="float">
            <text:p>-3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00" calcext:value-type="float">
            <text:p>6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" calcext:value-type="float">
            <text:p>1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150" calcext:value-type="float">
            <text:p>-1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0" calcext:value-type="float">
            <text:p>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650" calcext:value-type="float">
            <text:p>-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8.27" calcext:value-type="float">
            <text:p>358,2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500" calcext:value-type="float">
            <text:p>5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" calcext:value-type="float">
            <text:p>1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500" calcext:value-type="float">
            <text:p>-5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0" calcext:value-type="float">
            <text:p>3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350" calcext:value-type="float">
            <text:p>-3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350" calcext:value-type="float">
            <text:p>3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850" calcext:value-type="float">
            <text:p>8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65.59" calcext:value-type="float">
            <text:p>-265,5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115.59" calcext:value-type="float">
            <text:p>1.115,5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850" calcext:value-type="float">
            <text:p>-8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0" calcext:value-type="float">
            <text:p>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0" calcext:value-type="float">
            <text:p>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00" calcext:value-type="float">
            <text:p>6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600" calcext:value-type="float">
            <text:p>-6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" calcext:value-type="float">
            <text:p>1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80" calcext:value-type="float">
            <text:p>1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180" calcext:value-type="float">
            <text:p>-1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" calcext:value-type="float">
            <text:p>1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150" calcext:value-type="float">
            <text:p>1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150" calcext:value-type="float">
            <text:p>-1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650" calcext:value-type="float">
            <text:p>-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0" calcext:value-type="float">
            <text:p>2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650" calcext:value-type="float">
            <text:p>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200" calcext:value-type="float">
            <text:p>2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cquisto di beni e di servizi</text:p>
          </table:table-cell>
          <table:table-cell table:style-name="ce9" office:value-type="float" office:value="-200" calcext:value-type="float">
            <text:p>-2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9" office:value-type="float" office:value="500" calcext:value-type="float">
            <text:p>5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9" office:value-type="float" office:value="35" calcext:value-type="float">
            <text:p>3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9" office:value-type="float" office:value="547.86" calcext:value-type="float">
            <text:p>547,86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Altre spese correnti</text:p>
          </table:table-cell>
          <table:table-cell table:style-name="ce9" office:value-type="float" office:value="219.6" calcext:value-type="float">
            <text:p>219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7000" calcext:value-type="float">
            <text:p>7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8400" calcext:value-type="float">
            <text:p>8.4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9000" calcext:value-type="float">
            <text:p>9.00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correnti</text:p>
          </table:table-cell>
          <table:table-cell table:style-name="ce8" office:value-type="string" calcext:value-type="string">
            <text:p>Contributo in conto esercizio</text:p>
          </table:table-cell>
          <table:table-cell table:style-name="ce9" office:value-type="float" office:value="3600" calcext:value-type="float">
            <text:p>3.6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2874.36" calcext:value-type="float">
            <text:p>2.874,36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12034.08" calcext:value-type="float">
            <text:p>12.034,0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1284.26" calcext:value-type="float">
            <text:p>1.284,26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15127.14" calcext:value-type="float">
            <text:p>15.127,14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14999.9" calcext:value-type="float">
            <text:p>14.999,9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160" calcext:value-type="float">
            <text:p>16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1209.26" calcext:value-type="float">
            <text:p>1.209,2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480" calcext:value-type="float">
            <text:p>4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547.17" calcext:value-type="float">
            <text:p>547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4924.53" calcext:value-type="float">
            <text:p>4.924,5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4924.53" calcext:value-type="float">
            <text:p>4.924,5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547.17" calcext:value-type="float">
            <text:p>547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immateriali</text:p>
          </table:table-cell>
          <table:table-cell table:style-name="ce9" office:value-type="float" office:value="4392" calcext:value-type="float">
            <text:p>4.392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758.75" calcext:value-type="float">
            <text:p>7.758,75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30457.15" calcext:value-type="float">
            <text:p>130.457,1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62.09" calcext:value-type="float">
            <text:p>862,09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6818.72" calcext:value-type="float">
            <text:p>46.818,7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3169.6" calcext:value-type="float">
            <text:p>63.169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1.5" calcext:value-type="float">
            <text:p>31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62100.68" calcext:value-type="float">
            <text:p>162.100,6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22.77" calcext:value-type="float">
            <text:p>622,77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074.8" calcext:value-type="float">
            <text:p>4.074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420.39" calcext:value-type="float">
            <text:p>8.420,39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884.95" calcext:value-type="float">
            <text:p>9.884,95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0047.61" calcext:value-type="float">
            <text:p>50.047,6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8116.27" calcext:value-type="float">
            <text:p>98.116,2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8000.41" calcext:value-type="float">
            <text:p>38.000,4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186.55" calcext:value-type="float">
            <text:p>8.186,5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491.2" calcext:value-type="float">
            <text:p>8.491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4061.59" calcext:value-type="float">
            <text:p>34.061,5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942.54" calcext:value-type="float">
            <text:p>2.942,54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6543.88" calcext:value-type="float">
            <text:p>36.543,8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3000" calcext:value-type="float">
            <text:p>23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0275.24" calcext:value-type="float">
            <text:p>10.275,2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4061.59" calcext:value-type="float">
            <text:p>34.061,5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68.56" calcext:value-type="float">
            <text:p>1.268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7475.82" calcext:value-type="float">
            <text:p>77.475,8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995.11" calcext:value-type="float">
            <text:p>5.995,1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4445.35" calcext:value-type="float">
            <text:p>24.445,3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48.29" calcext:value-type="float">
            <text:p>948,29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040.24" calcext:value-type="float">
            <text:p>3.040,2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522.56" calcext:value-type="float">
            <text:p>1.522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745.69" calcext:value-type="float">
            <text:p>1.745,6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1419.2" calcext:value-type="float">
            <text:p>11.419,2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3092.71" calcext:value-type="float">
            <text:p>13.092,71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8367.53" calcext:value-type="float">
            <text:p>28.367,53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4741.6" calcext:value-type="float">
            <text:p>24.741,6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1140.11" calcext:value-type="float">
            <text:p>81.140,11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1190" calcext:value-type="float">
            <text:p>41.19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4445.35" calcext:value-type="float">
            <text:p>24.445,3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9650" calcext:value-type="float">
            <text:p>39.6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24445.35" calcext:value-type="float">
            <text:p>-24.445,3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121744.65" calcext:value-type="float">
            <text:p>-121.744,6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1744.65" calcext:value-type="float">
            <text:p>121.744,6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2456.23" calcext:value-type="float">
            <text:p>122.456,2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228.5" calcext:value-type="float">
            <text:p>7.228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354.6" calcext:value-type="float">
            <text:p>2.354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4389.46" calcext:value-type="float">
            <text:p>34.389,4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026" calcext:value-type="float">
            <text:p>4.026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6234" calcext:value-type="float">
            <text:p>36.234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534.63" calcext:value-type="float">
            <text:p>8.534,63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5236.42" calcext:value-type="float">
            <text:p>15.236,42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445.08" calcext:value-type="float">
            <text:p>2.445,0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1654.08" calcext:value-type="float">
            <text:p>91.654,0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57.72" calcext:value-type="float">
            <text:p>357,72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300" calcext:value-type="float">
            <text:p>-30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343.97" calcext:value-type="float">
            <text:p>-343,97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12" calcext:value-type="float">
            <text:p>312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00" calcext:value-type="float">
            <text:p>30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5" calcext:value-type="float">
            <text:p>7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9749.42" calcext:value-type="float">
            <text:p>19.749,42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496.01" calcext:value-type="float">
            <text:p>2.496,01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5395.54" calcext:value-type="float">
            <text:p>15.395,54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1604.37" calcext:value-type="float">
            <text:p>41.604,3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5" calcext:value-type="float">
            <text:p>7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77.57" calcext:value-type="float">
            <text:p>177,5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43740" calcext:value-type="float">
            <text:p>443.74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123.2" calcext:value-type="float">
            <text:p>3.123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91.39" calcext:value-type="float">
            <text:p>691,3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11529.35" calcext:value-type="float">
            <text:p>-11.529,35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780.32" calcext:value-type="float">
            <text:p>9.780,32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1529.35" calcext:value-type="float">
            <text:p>11.529,35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4061.59" calcext:value-type="float">
            <text:p>34.061,5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7690.89" calcext:value-type="float">
            <text:p>-7.690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690.89" calcext:value-type="float">
            <text:p>7.690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992.31" calcext:value-type="float">
            <text:p>6.992,3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5" calcext:value-type="float">
            <text:p>3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80.8" calcext:value-type="float">
            <text:p>780,8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782" calcext:value-type="float">
            <text:p>3.782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4680.58" calcext:value-type="float">
            <text:p>14.680,5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0299" calcext:value-type="float">
            <text:p>10.299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252.32" calcext:value-type="float">
            <text:p>3.252,32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25" calcext:value-type="float">
            <text:p>22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25" calcext:value-type="float">
            <text:p>22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5" calcext:value-type="float">
            <text:p>2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5" calcext:value-type="float">
            <text:p>2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8764.03" calcext:value-type="float">
            <text:p>18.764,0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9790.56" calcext:value-type="float">
            <text:p>29.790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29790.56" calcext:value-type="float">
            <text:p>-29.790,5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2448" calcext:value-type="float">
            <text:p>32.448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43.97" calcext:value-type="float">
            <text:p>343,97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083.44" calcext:value-type="float">
            <text:p>1.083,44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3300" calcext:value-type="float">
            <text:p>13.3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25994.54" calcext:value-type="float">
            <text:p>-25.994,5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5994.54" calcext:value-type="float">
            <text:p>25.994,5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5994.54" calcext:value-type="float">
            <text:p>25.994,5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7449.2" calcext:value-type="float">
            <text:p>-7.449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449.2" calcext:value-type="float">
            <text:p>7.449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449.2" calcext:value-type="float">
            <text:p>7.449,2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850" calcext:value-type="float">
            <text:p>8.8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8850" calcext:value-type="float">
            <text:p>-8.8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850" calcext:value-type="float">
            <text:p>8.8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007.3" calcext:value-type="float">
            <text:p>3.007,3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286.54" calcext:value-type="float">
            <text:p>4.286,5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750.94" calcext:value-type="float">
            <text:p>9.750,94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869.01" calcext:value-type="float">
            <text:p>1.869,0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36773.03" calcext:value-type="float">
            <text:p>236.773,0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874.87" calcext:value-type="float">
            <text:p>4.874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874.87" calcext:value-type="float">
            <text:p>4.874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5640" calcext:value-type="float">
            <text:p>75.640,0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050.76" calcext:value-type="float">
            <text:p>12.050,7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62134.5" calcext:value-type="float">
            <text:p>162.134,5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065" calcext:value-type="float">
            <text:p>4.06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150" calcext:value-type="float">
            <text:p>9.15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1242.54" calcext:value-type="float">
            <text:p>11.242,54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497.6" calcext:value-type="float">
            <text:p>1.497,6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7659.58" calcext:value-type="float">
            <text:p>17.659,5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91558.83" calcext:value-type="float">
            <text:p>491.558,8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7175.89" calcext:value-type="float">
            <text:p>-7.175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055.18" calcext:value-type="float">
            <text:p>2.055,1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748.43" calcext:value-type="float">
            <text:p>3.748,43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7126.7" calcext:value-type="float">
            <text:p>27.126,7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5384.08" calcext:value-type="float">
            <text:p>15.384,08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6755.04" calcext:value-type="float">
            <text:p>66.755,0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00795.6" calcext:value-type="float">
            <text:p>600.795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21502.62" calcext:value-type="float">
            <text:p>321.502,62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934.6" calcext:value-type="float">
            <text:p>6.934,6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915.79" calcext:value-type="float">
            <text:p>5.915,79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5915.79" calcext:value-type="float">
            <text:p>-5.915,79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913.71" calcext:value-type="float">
            <text:p>5.913,71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4617.65" calcext:value-type="float">
            <text:p>54.617,6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.5" calcext:value-type="float">
            <text:p>3,5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95.74" calcext:value-type="float">
            <text:p>295,7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27.46" calcext:value-type="float">
            <text:p>527,4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3464.87" calcext:value-type="float">
            <text:p>53.464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442.23" calcext:value-type="float">
            <text:p>3.442,23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86.35" calcext:value-type="float">
            <text:p>886,3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16716.17" calcext:value-type="float">
            <text:p>116.716,1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606.3" calcext:value-type="float">
            <text:p>1.606,3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74.3" calcext:value-type="float">
            <text:p>274,3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74.3" calcext:value-type="float">
            <text:p>274,30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252.92" calcext:value-type="float">
            <text:p>1.252,92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011.81" calcext:value-type="float">
            <text:p>3.011,81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-4874.87" calcext:value-type="float">
            <text:p>-4.874,8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5" calcext:value-type="float">
            <text:p>3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3044.79" calcext:value-type="float">
            <text:p>13.044,7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35" calcext:value-type="float">
            <text:p>35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177.34" calcext:value-type="float">
            <text:p>1.177,34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1807.01" calcext:value-type="float">
            <text:p>1.807,01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29.67" calcext:value-type="float">
            <text:p>629,6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6822.66" calcext:value-type="float">
            <text:p>6.822,6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8363.26" calcext:value-type="float">
            <text:p>8.363,26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4503.28" calcext:value-type="float">
            <text:p>4.503,28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929.25" calcext:value-type="float">
            <text:p>929,25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500.37" calcext:value-type="float">
            <text:p>500,37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7175.89" calcext:value-type="float">
            <text:p>7.175,89</text:p>
          </table:table-cell>
          <table:table-cell table:style-name="ce10" office:value-type="string" calcext:value-type="string">
            <text:p>Persone giuridiche e non giuridiche, sia private che pubbliche</text:p>
          </table:table-cell>
          <table:table-cell table:style-name="ce7" table:number-columns-repeated="16378"/>
        </table:table-row>
        <table:table-row table:style-name="ro3">
          <table:table-cell table:style-name="ce5" office:value-type="string" calcext:value-type="string">
            <text:p>2025</text:p>
          </table:table-cell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Uscite in conto capitale</text:p>
          </table:table-cell>
          <table:table-cell table:style-name="ce8" office:value-type="string" calcext:value-type="string">
            <text:p>Investimenti in beni materiali</text:p>
          </table:table-cell>
          <table:table-cell table:style-name="ce9" office:value-type="float" office:value="200.79" calcext:value-type="float">
            <text:p>200,79</text:p>
          </table:table-cell>
          <table:table-cell table:style-name="ce10" office:value-type="string" calcext:value-type="string">
            <text:p>Persone fisiche e ditte individuali</text:p>
          </table:table-cell>
          <table:table-cell table:style-name="ce7" table:number-columns-repeated="16378"/>
        </table:table-row>
        <table:table-row table:style-name="ro3" table:number-rows-repeated="1047645">
          <table:table-cell table:number-columns-repeated="6"/>
          <table:table-cell table:style-name="ce7" table:number-columns-repeated="16378"/>
        </table:table-row>
        <table:table-row table:style-name="ro3">
          <table:table-cell table:number-columns-repeated="6"/>
          <table:table-cell table:style-name="ce7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9cm" fo:margin-bottom="0.854cm" fo:margin-left="0.709cm" fo:margin-right="0.78cm" style:print-page-order="ttb" style:first-page-number="continue" style:scale-to="60%" style:writing-mode="lr-tb" style:print="charts drawings objects zero-values"/>
      <style:header-style>
        <style:header-footer-properties fo:min-height="1.54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 style:data-style-name="N2" text:time-value="11:18:36.065358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bito_20_temporale_20_di_20_anno_d__a_Ambit" style:display-name="PageStyle_Ambito temporale di anno&#13;&#10;Ambit" style:page-layout-name="Mpm3">
      <style:header>
        <text:p>Pagamenti 2° Trimestre 2025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2T11:20:12.513637000</meta:creation-date>
    <meta:generator>LibreOffice/25.8.6.2$Windows_X86_64 LibreOffice_project/b4b39682cd9868fa725bc664aff94278d315bd04</meta:generator>
    <meta:editing-duration>PT3M20S</meta:editing-duration>
    <meta:editing-cycles>3</meta:editing-cycles>
    <dc:date>2026-06-12T11:21:56.809344800</dc:date>
    <meta:document-statistic meta:table-count="1" meta:cell-count="5580" meta:object-count="0"/>
    <meta:user-defined meta:name="AppVersion">12.0000</meta:user-defined>
    <meta:user-defined meta:name="Company">Microsoft</meta:user-defined>
  </office:meta>
</office:document-meta>
</file>