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 style:font-pitch="variable"/>
  </office:font-face-decls>
  <office:automatic-styles>
    <style:style style:name="co1" style:family="table-column">
      <style:table-column-properties fo:break-before="auto" style:column-width="4.249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5.701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9.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Ambito_20_temporale_20_di_20_anno_d__a_Ambi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Ambito temporale di anno&#13;&#10;Ambi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number-columns-repeated="16378"/>
        <table:table-row table:style-name="ro1">
          <table:table-cell table:style-name="ce1" office:value-type="string" calcext:value-type="string">
            <text:p>Ambito temporale di riferimento – anno</text:p>
          </table:table-cell>
          <table:table-cell table:style-name="ce1" office:value-type="string" calcext:value-type="string">
            <text:p>Ambito temporale di riferimento – 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.78" calcext:value-type="float">
            <text:p>39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76.07" calcext:value-type="float">
            <text:p>2.076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247.76" calcext:value-type="float">
            <text:p>-247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7.76" calcext:value-type="float">
            <text:p>247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8.9" calcext:value-type="float">
            <text:p>62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7.76" calcext:value-type="float">
            <text:p>247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30.7" calcext:value-type="float">
            <text:p>1.230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99.94" calcext:value-type="float">
            <text:p>3.499,94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4.05" calcext:value-type="float">
            <text:p>614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02.55" calcext:value-type="float">
            <text:p>2.402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123.02" calcext:value-type="float">
            <text:p>12.123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62.6" calcext:value-type="float">
            <text:p>5.962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80" calcext:value-type="float">
            <text:p>3.7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2402.55" calcext:value-type="float">
            <text:p>-2.402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49.31" calcext:value-type="float">
            <text:p>5.149,3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3.28" calcext:value-type="float">
            <text:p>353,2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02.55" calcext:value-type="float">
            <text:p>2.402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0.75" calcext:value-type="float">
            <text:p>400,7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40.24" calcext:value-type="float">
            <text:p>5.740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9.91" calcext:value-type="float">
            <text:p>319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213.52" calcext:value-type="float">
            <text:p>57.213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7.35" calcext:value-type="float">
            <text:p>407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27.42" calcext:value-type="float">
            <text:p>1.027,4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39.51" calcext:value-type="float">
            <text:p>2.539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28.91" calcext:value-type="float">
            <text:p>6.028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68.96" calcext:value-type="float">
            <text:p>1.568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24.78" calcext:value-type="float">
            <text:p>3.724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8.55" calcext:value-type="float">
            <text:p>388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393.95" calcext:value-type="float">
            <text:p>20.393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590.41" calcext:value-type="float">
            <text:p>8.590,4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27.4" calcext:value-type="float">
            <text:p>2.127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5.82" calcext:value-type="float">
            <text:p>185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5.02" calcext:value-type="float">
            <text:p>3.905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76.07" calcext:value-type="float">
            <text:p>2.076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92.73" calcext:value-type="float">
            <text:p>3.392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3.91" calcext:value-type="float">
            <text:p>353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29.1" calcext:value-type="float">
            <text:p>1.429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67.57" calcext:value-type="float">
            <text:p>1.567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027.35" calcext:value-type="float">
            <text:p>15.027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53500.16" calcext:value-type="float">
            <text:p>-53.500,1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500.16" calcext:value-type="float">
            <text:p>53.500,1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329.87" calcext:value-type="float">
            <text:p>6.329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2076.07" calcext:value-type="float">
            <text:p>-2.076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3.14" calcext:value-type="float">
            <text:p>113,1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44.89" calcext:value-type="float">
            <text:p>1.644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8675.7" calcext:value-type="float">
            <text:p>78.675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3667.19" calcext:value-type="float">
            <text:p>313.667,1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79" calcext:value-type="float">
            <text:p>12.279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699.23" calcext:value-type="float">
            <text:p>84.699,2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25.05" calcext:value-type="float">
            <text:p>1.325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60" calcext:value-type="float">
            <text:p>2.76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0" calcext:value-type="float">
            <text:p>5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10" calcext:value-type="float">
            <text:p>2.21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2210" calcext:value-type="float">
            <text:p>-2.21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550" calcext:value-type="float">
            <text:p>-5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62.81" calcext:value-type="float">
            <text:p>2.262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78675.7" calcext:value-type="float">
            <text:p>-78.675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85" calcext:value-type="float">
            <text:p>5.18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8675.7" calcext:value-type="float">
            <text:p>78.675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74.13" calcext:value-type="float">
            <text:p>8.374,13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3.2" calcext:value-type="float">
            <text:p>343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22.24" calcext:value-type="float">
            <text:p>2.222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97.42" calcext:value-type="float">
            <text:p>-97,4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41.61" calcext:value-type="float">
            <text:p>741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90.79" calcext:value-type="float">
            <text:p>2.090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.58" calcext:value-type="float">
            <text:p>37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0" calcext:value-type="float">
            <text:p>24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" calcext:value-type="float">
            <text:p>36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.13" calcext:value-type="float">
            <text:p>120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7.01" calcext:value-type="float">
            <text:p>287,0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20.13" calcext:value-type="float">
            <text:p>-120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.04" calcext:value-type="float">
            <text:p>20,0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7.47" calcext:value-type="float">
            <text:p>257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.13" calcext:value-type="float">
            <text:p>120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66" calcext:value-type="float">
            <text:p>17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.59" calcext:value-type="float">
            <text:p>6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.62" calcext:value-type="float">
            <text:p>20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50" calcext:value-type="float">
            <text:p>3.05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.88" calcext:value-type="float">
            <text:p>28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9.51" calcext:value-type="float">
            <text:p>1.949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60" calcext:value-type="float">
            <text:p>2.56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2000" calcext:value-type="float">
            <text:p>-2.00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99.84" calcext:value-type="float">
            <text:p>1.699,8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88.67" calcext:value-type="float">
            <text:p>1.688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896.96" calcext:value-type="float">
            <text:p>22.896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711.65" calcext:value-type="float">
            <text:p>13.711,6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.72" calcext:value-type="float">
            <text:p>52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093" calcext:value-type="float">
            <text:p>19.093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80" calcext:value-type="float">
            <text:p>3.7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79.36" calcext:value-type="float">
            <text:p>879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.61" calcext:value-type="float">
            <text:p>120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5.39" calcext:value-type="float">
            <text:p>135,3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4" calcext:value-type="float">
            <text:p>84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965.22" calcext:value-type="float">
            <text:p>-965,2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3.29" calcext:value-type="float">
            <text:p>43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81" calcext:value-type="float">
            <text:p>18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4.53" calcext:value-type="float">
            <text:p>494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5.23" calcext:value-type="float">
            <text:p>465,2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4" calcext:value-type="float">
            <text:p>84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6.91" calcext:value-type="float">
            <text:p>106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9.51" calcext:value-type="float">
            <text:p>1.949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.03" calcext:value-type="float">
            <text:p>14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.53" calcext:value-type="float">
            <text:p>88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790" calcext:value-type="float">
            <text:p>97.79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71.59" calcext:value-type="float">
            <text:p>1.371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50" calcext:value-type="float">
            <text:p>2.1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.76" calcext:value-type="float">
            <text:p>196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3.34" calcext:value-type="float">
            <text:p>1.153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9.81" calcext:value-type="float">
            <text:p>629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.91" calcext:value-type="float">
            <text:p>120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.7" calcext:value-type="float">
            <text:p>58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45.2" calcext:value-type="float">
            <text:p>3.245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56" calcext:value-type="float">
            <text:p>24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03" calcext:value-type="float">
            <text:p>19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.47" calcext:value-type="float">
            <text:p>48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.35" calcext:value-type="float">
            <text:p>65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6.3" calcext:value-type="float">
            <text:p>166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2.55" calcext:value-type="float">
            <text:p>92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.47" calcext:value-type="float">
            <text:p>21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.02" calcext:value-type="float">
            <text:p>13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.42" calcext:value-type="float">
            <text:p>12,4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33" calcext:value-type="float">
            <text:p>17,3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.14" calcext:value-type="float">
            <text:p>27,1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.93" calcext:value-type="float">
            <text:p>56,9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.52" calcext:value-type="float">
            <text:p>14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85.32" calcext:value-type="float">
            <text:p>-185,3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20.28" calcext:value-type="float">
            <text:p>1.620,2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9.31" calcext:value-type="float">
            <text:p>229,3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.41" calcext:value-type="float">
            <text:p>36,4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.45" calcext:value-type="float">
            <text:p>4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.81" calcext:value-type="float">
            <text:p>60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.29" calcext:value-type="float">
            <text:p>59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5.6" calcext:value-type="float">
            <text:p>95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85.88" calcext:value-type="float">
            <text:p>985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81" calcext:value-type="float">
            <text:p>18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91" calcext:value-type="float">
            <text:p>18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1.04" calcext:value-type="float">
            <text:p>661,0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83.69" calcext:value-type="float">
            <text:p>5.483,6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94" calcext:value-type="float">
            <text:p>3.29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244.76" calcext:value-type="float">
            <text:p>8.244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89.54" calcext:value-type="float">
            <text:p>1.689,54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.46" calcext:value-type="float">
            <text:p>27,4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5" calcext:value-type="float">
            <text:p>48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95.66" calcext:value-type="float">
            <text:p>4.095,66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7.53" calcext:value-type="float">
            <text:p>127,53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95.66" calcext:value-type="float">
            <text:p>4.095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7.53" calcext:value-type="float">
            <text:p>127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39.94" calcext:value-type="float">
            <text:p>2.039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34" calcext:value-type="float">
            <text:p>1.13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24.89" calcext:value-type="float">
            <text:p>3.824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35.01" calcext:value-type="float">
            <text:p>2.535,0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0.8" calcext:value-type="float">
            <text:p>220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4.18" calcext:value-type="float">
            <text:p>274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.04" calcext:value-type="float">
            <text:p>11,0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6.75" calcext:value-type="float">
            <text:p>126,7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80" calcext:value-type="float">
            <text:p>3.7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80" calcext:value-type="float">
            <text:p>3.7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2.53" calcext:value-type="float">
            <text:p>102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9.36" calcext:value-type="float">
            <text:p>7.329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72.26" calcext:value-type="float">
            <text:p>7.372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15.11" calcext:value-type="float">
            <text:p>1.015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0.08" calcext:value-type="float">
            <text:p>220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9.77" calcext:value-type="float">
            <text:p>339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0.44" calcext:value-type="float">
            <text:p>180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75.34" calcext:value-type="float">
            <text:p>11.075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910" calcext:value-type="float">
            <text:p>41.91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36.27" calcext:value-type="float">
            <text:p>24.336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36.27" calcext:value-type="float">
            <text:p>24.336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.19" calcext:value-type="float">
            <text:p>51,1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36.27" calcext:value-type="float">
            <text:p>24.336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30.13" calcext:value-type="float">
            <text:p>5.030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60.58" calcext:value-type="float">
            <text:p>5.160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95.67" calcext:value-type="float">
            <text:p>4.095,67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7.53" calcext:value-type="float">
            <text:p>127,53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.96" calcext:value-type="float">
            <text:p>56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3.24" calcext:value-type="float">
            <text:p>123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.56" calcext:value-type="float">
            <text:p>66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65" calcext:value-type="float">
            <text:p>3.96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19.96" calcext:value-type="float">
            <text:p>719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79.95" calcext:value-type="float">
            <text:p>1.079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19.92" calcext:value-type="float">
            <text:p>1.619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36.27" calcext:value-type="float">
            <text:p>24.336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87.58" calcext:value-type="float">
            <text:p>5.687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67.13" calcext:value-type="float">
            <text:p>1.267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8.86" calcext:value-type="float">
            <text:p>208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8.86" calcext:value-type="float">
            <text:p>808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3.6" calcext:value-type="float">
            <text:p>463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51.24" calcext:value-type="float">
            <text:p>29.051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23.44" calcext:value-type="float">
            <text:p>1.023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90.91" calcext:value-type="float">
            <text:p>3.190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82.45" calcext:value-type="float">
            <text:p>2.682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15.6" calcext:value-type="float">
            <text:p>6.215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75.34" calcext:value-type="float">
            <text:p>11.075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37.86" calcext:value-type="float">
            <text:p>2.737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0" calcext:value-type="float">
            <text:p>89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64.7" calcext:value-type="float">
            <text:p>8.164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16.64" calcext:value-type="float">
            <text:p>1.616,6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76.76" calcext:value-type="float">
            <text:p>876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91.54" calcext:value-type="float">
            <text:p>4.191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6.4" calcext:value-type="float">
            <text:p>146,4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65" calcext:value-type="float">
            <text:p>3.96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.18" calcext:value-type="float">
            <text:p>10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.71" calcext:value-type="float">
            <text:p>258,7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.53" calcext:value-type="float">
            <text:p>30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23.43" calcext:value-type="float">
            <text:p>1.023,4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.53" calcext:value-type="float">
            <text:p>1.965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.13" calcext:value-type="float">
            <text:p>322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6.92" calcext:value-type="float">
            <text:p>976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4.89" calcext:value-type="float">
            <text:p>154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9.87" calcext:value-type="float">
            <text:p>709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85.98" calcext:value-type="float">
            <text:p>1.185,9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0.25" calcext:value-type="float">
            <text:p>180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0" calcext:value-type="float">
            <text:p>36.6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75.07" calcext:value-type="float">
            <text:p>1.175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91.37" calcext:value-type="float">
            <text:p>791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20.04" calcext:value-type="float">
            <text:p>1.320,0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.54" calcext:value-type="float">
            <text:p>40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94" calcext:value-type="float">
            <text:p>3.29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894.76" calcext:value-type="float">
            <text:p>88.894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6079.55" calcext:value-type="float">
            <text:p>86.079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99" calcext:value-type="float">
            <text:p>24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.73" calcext:value-type="float">
            <text:p>183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216.28" calcext:value-type="float">
            <text:p>4.216,2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3.67" calcext:value-type="float">
            <text:p>333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82.24" calcext:value-type="float">
            <text:p>1.482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64.5" calcext:value-type="float">
            <text:p>1.564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.35" calcext:value-type="float">
            <text:p>20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75.06" calcext:value-type="float">
            <text:p>1.175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71.36" calcext:value-type="float">
            <text:p>1.571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06" calcext:value-type="float">
            <text:p>61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0" calcext:value-type="float">
            <text:p>4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9.36" calcext:value-type="float">
            <text:p>7.329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00" calcext:value-type="float">
            <text:p>2.7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96" calcext:value-type="float">
            <text:p>2.19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3667.19" calcext:value-type="float">
            <text:p>313.667,1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64.29" calcext:value-type="float">
            <text:p>2.664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80" calcext:value-type="float">
            <text:p>4.8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80" calcext:value-type="float">
            <text:p>4.8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04.6" calcext:value-type="float">
            <text:p>5.404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11.45" calcext:value-type="float">
            <text:p>2.111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5.21" calcext:value-type="float">
            <text:p>545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3.5" calcext:value-type="float">
            <text:p>213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709.58" calcext:value-type="float">
            <text:p>8.709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1.56" calcext:value-type="float">
            <text:p>19.651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02" calcext:value-type="float">
            <text:p>1.40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50.12" calcext:value-type="float">
            <text:p>2.150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9.35" calcext:value-type="float">
            <text:p>539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5.25" calcext:value-type="float">
            <text:p>375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06" calcext:value-type="float">
            <text:p>61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1.55" calcext:value-type="float">
            <text:p>171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.41" calcext:value-type="float">
            <text:p>81,4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8.89" calcext:value-type="float">
            <text:p>268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.35" calcext:value-type="float">
            <text:p>20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.12" calcext:value-type="float">
            <text:p>122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.35" calcext:value-type="float">
            <text:p>20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0" calcext:value-type="float">
            <text:p>22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1" calcext:value-type="float">
            <text:p>1.281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1.77" calcext:value-type="float">
            <text:p>101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65.54" calcext:value-type="float">
            <text:p>2.965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36.36" calcext:value-type="float">
            <text:p>5.536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6.82" calcext:value-type="float">
            <text:p>116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" calcext:value-type="float">
            <text:p>3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.52" calcext:value-type="float">
            <text:p>115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.68" calcext:value-type="float">
            <text:p>322,6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11.44" calcext:value-type="float">
            <text:p>1.111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313.38" calcext:value-type="float">
            <text:p>6.313,3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13.94" calcext:value-type="float">
            <text:p>5.113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69.05" calcext:value-type="float">
            <text:p>1.069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55.82" calcext:value-type="float">
            <text:p>3.855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51.8" calcext:value-type="float">
            <text:p>3.151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42.86" calcext:value-type="float">
            <text:p>1.342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75.1" calcext:value-type="float">
            <text:p>9.175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09.82" calcext:value-type="float">
            <text:p>6.909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71.36" calcext:value-type="float">
            <text:p>2.171,36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23.65" calcext:value-type="float">
            <text:p>2.923,6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9.06" calcext:value-type="float">
            <text:p>5.219,06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828.57" calcext:value-type="float">
            <text:p>7.828,57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984" calcext:value-type="float">
            <text:p>38.98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46" calcext:value-type="float">
            <text:p>5.54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99" calcext:value-type="float">
            <text:p>9.699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1.56" calcext:value-type="float">
            <text:p>19.651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1.1" calcext:value-type="float">
            <text:p>181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7.03" calcext:value-type="float">
            <text:p>157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8.32" calcext:value-type="float">
            <text:p>188,3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67.61" calcext:value-type="float">
            <text:p>1.867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5.06" calcext:value-type="float">
            <text:p>605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.49" calcext:value-type="float">
            <text:p>48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006.72" calcext:value-type="float">
            <text:p>-1.006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8.6" calcext:value-type="float">
            <text:p>158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.37" calcext:value-type="float">
            <text:p>196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006.72" calcext:value-type="float">
            <text:p>-1.006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71.36" calcext:value-type="float">
            <text:p>1.571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94.3" calcext:value-type="float">
            <text:p>994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80.95" calcext:value-type="float">
            <text:p>2.680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31.43" calcext:value-type="float">
            <text:p>3.831,43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.45" calcext:value-type="float">
            <text:p>7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970.83" calcext:value-type="float">
            <text:p>56.970,83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00" calcext:value-type="float">
            <text:p>6.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707.04" calcext:value-type="float">
            <text:p>17.707,0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02.37" calcext:value-type="float">
            <text:p>4.402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89" calcext:value-type="float">
            <text:p>5.489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197.75" calcext:value-type="float">
            <text:p>10.197,7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42.12" calcext:value-type="float">
            <text:p>8.842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5" calcext:value-type="float">
            <text:p>91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81" calcext:value-type="float">
            <text:p>7.381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.8" calcext:value-type="float">
            <text:p>26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.5" calcext:value-type="float">
            <text:p>322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7381" calcext:value-type="float">
            <text:p>-7.381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46.52" calcext:value-type="float">
            <text:p>1.346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94.34" calcext:value-type="float">
            <text:p>2.594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9.34" calcext:value-type="float">
            <text:p>1.159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33.36" calcext:value-type="float">
            <text:p>5.233,36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6.99" calcext:value-type="float">
            <text:p>536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5.78" calcext:value-type="float">
            <text:p>235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3.68" calcext:value-type="float">
            <text:p>223,6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.7" calcext:value-type="float">
            <text:p>72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46.72" calcext:value-type="float">
            <text:p>1.746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5" calcext:value-type="float">
            <text:p>2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1.72" calcext:value-type="float">
            <text:p>31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25" calcext:value-type="float">
            <text:p>172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25" calcext:value-type="float">
            <text:p>172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7.5" calcext:value-type="float">
            <text:p>557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4.25" calcext:value-type="float">
            <text:p>494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4.25" calcext:value-type="float">
            <text:p>494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8.25" calcext:value-type="float">
            <text:p>688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.25" calcext:value-type="float">
            <text:p>322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6.2" calcext:value-type="float">
            <text:p>616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25" calcext:value-type="float">
            <text:p>172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36.15" calcext:value-type="float">
            <text:p>4.836,1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8.45" calcext:value-type="float">
            <text:p>108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7.3" calcext:value-type="float">
            <text:p>197,3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006.72" calcext:value-type="float">
            <text:p>-1.006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37.9" calcext:value-type="float">
            <text:p>937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.58" calcext:value-type="float">
            <text:p>58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" calcext:value-type="float">
            <text:p>12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51.25" calcext:value-type="float">
            <text:p>29.051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67.73" calcext:value-type="float">
            <text:p>3.067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9.11" calcext:value-type="float">
            <text:p>649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685.52" calcext:value-type="float">
            <text:p>18.685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83.37" calcext:value-type="float">
            <text:p>983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61.86" calcext:value-type="float">
            <text:p>861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591.34" calcext:value-type="float">
            <text:p>9.591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81" calcext:value-type="float">
            <text:p>7.381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11.45" calcext:value-type="float">
            <text:p>2.111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5.21" calcext:value-type="float">
            <text:p>545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9" calcext:value-type="float">
            <text:p>359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20.22" calcext:value-type="float">
            <text:p>24.320,2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97.85" calcext:value-type="float">
            <text:p>1.397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0.79" calcext:value-type="float">
            <text:p>350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8.02" calcext:value-type="float">
            <text:p>458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.62" calcext:value-type="float">
            <text:p>120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91.88" calcext:value-type="float">
            <text:p>1.891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10.4" calcext:value-type="float">
            <text:p>2.210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18.56" calcext:value-type="float">
            <text:p>13.118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8.1" calcext:value-type="float">
            <text:p>138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0.2" calcext:value-type="float">
            <text:p>240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.97" calcext:value-type="float">
            <text:p>60,9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.86" calcext:value-type="float">
            <text:p>66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6.44" calcext:value-type="float">
            <text:p>556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12" calcext:value-type="float">
            <text:p>172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3.56" calcext:value-type="float">
            <text:p>533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.24" calcext:value-type="float">
            <text:p>55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27.55" calcext:value-type="float">
            <text:p>427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15.77" calcext:value-type="float">
            <text:p>1.415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.85" calcext:value-type="float">
            <text:p>37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1.92" calcext:value-type="float">
            <text:p>141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1.53" calcext:value-type="float">
            <text:p>211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522.58" calcext:value-type="float">
            <text:p>16.522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.18" calcext:value-type="float">
            <text:p>10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.71" calcext:value-type="float">
            <text:p>258,7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.53" calcext:value-type="float">
            <text:p>30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06" calcext:value-type="float">
            <text:p>61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1.77" calcext:value-type="float">
            <text:p>101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.35" calcext:value-type="float">
            <text:p>20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5.25" calcext:value-type="float">
            <text:p>375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06" calcext:value-type="float">
            <text:p>61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1.55" calcext:value-type="float">
            <text:p>171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1.47" calcext:value-type="float">
            <text:p>321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.48" calcext:value-type="float">
            <text:p>41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09.6" calcext:value-type="float">
            <text:p>5.709,6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.92" calcext:value-type="float">
            <text:p>70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.97" calcext:value-type="float">
            <text:p>38,9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4.85" calcext:value-type="float">
            <text:p>74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.23" calcext:value-type="float">
            <text:p>59,2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4" calcext:value-type="float">
            <text:p>84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4" calcext:value-type="float">
            <text:p>84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5.23" calcext:value-type="float">
            <text:p>95,2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7.6" calcext:value-type="float">
            <text:p>117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.24" calcext:value-type="float">
            <text:p>96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91.24" calcext:value-type="float">
            <text:p>791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.35" calcext:value-type="float">
            <text:p>20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2.8" calcext:value-type="float">
            <text:p>92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.03" calcext:value-type="float">
            <text:p>14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.45" calcext:value-type="float">
            <text:p>4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.07" calcext:value-type="float">
            <text:p>21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20" calcext:value-type="float">
            <text:p>1.62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.03" calcext:value-type="float">
            <text:p>22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.38" calcext:value-type="float">
            <text:p>39,3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6.32" calcext:value-type="float">
            <text:p>116,3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73" calcext:value-type="float">
            <text:p>61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3.17" calcext:value-type="float">
            <text:p>583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.33" calcext:value-type="float">
            <text:p>23,3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94" calcext:value-type="float">
            <text:p>3.29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4.7" calcext:value-type="float">
            <text:p>254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37.09" calcext:value-type="float">
            <text:p>937,09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8.92" calcext:value-type="float">
            <text:p>278,92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7.03" calcext:value-type="float">
            <text:p>917,03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04.2" calcext:value-type="float">
            <text:p>3.104,2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9.32" calcext:value-type="float">
            <text:p>489,32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.1" calcext:value-type="float">
            <text:p>57,1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2.14" calcext:value-type="float">
            <text:p>682,14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.41" calcext:value-type="float">
            <text:p>81,4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62.67" calcext:value-type="float">
            <text:p>3.862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616.61" calcext:value-type="float">
            <text:p>20.616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73.66" calcext:value-type="float">
            <text:p>3.873,66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51.25" calcext:value-type="float">
            <text:p>29.051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360.03" calcext:value-type="float">
            <text:p>11.360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790" calcext:value-type="float">
            <text:p>23.79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860" calcext:value-type="float">
            <text:p>15.86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980" calcext:value-type="float">
            <text:p>-98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0" calcext:value-type="float">
            <text:p>80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80" calcext:value-type="float">
            <text:p>98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176.73" calcext:value-type="float">
            <text:p>15.176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1.72" calcext:value-type="float">
            <text:p>31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81" calcext:value-type="float">
            <text:p>18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.12" calcext:value-type="float">
            <text:p>122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.35" calcext:value-type="float">
            <text:p>20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.52" calcext:value-type="float">
            <text:p>115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67.5" calcext:value-type="float">
            <text:p>1.067,5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0.79" calcext:value-type="float">
            <text:p>350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97.85" calcext:value-type="float">
            <text:p>1.397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8.02" calcext:value-type="float">
            <text:p>458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.62" calcext:value-type="float">
            <text:p>120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83.47" calcext:value-type="float">
            <text:p>783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10.4" calcext:value-type="float">
            <text:p>2.210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46.72" calcext:value-type="float">
            <text:p>1.746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61.86" calcext:value-type="float">
            <text:p>861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46.52" calcext:value-type="float">
            <text:p>1.346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94.34" calcext:value-type="float">
            <text:p>2.594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9.34" calcext:value-type="float">
            <text:p>1.159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.26" calcext:value-type="float">
            <text:p>57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" calcext:value-type="float">
            <text:p>11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8.89" calcext:value-type="float">
            <text:p>268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91.88" calcext:value-type="float">
            <text:p>1.891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.48" calcext:value-type="float">
            <text:p>10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81" calcext:value-type="float">
            <text:p>18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0" calcext:value-type="float">
            <text:p>36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7.62" calcext:value-type="float">
            <text:p>247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.44" calcext:value-type="float">
            <text:p>97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.92" calcext:value-type="float">
            <text:p>45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7.2" calcext:value-type="float">
            <text:p>287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5.26" calcext:value-type="float">
            <text:p>175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.54" calcext:value-type="float">
            <text:p>91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.39" calcext:value-type="float">
            <text:p>28,3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02.8" calcext:value-type="float">
            <text:p>902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.81" calcext:value-type="float">
            <text:p>15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5.08" calcext:value-type="float">
            <text:p>515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8.79" calcext:value-type="float">
            <text:p>618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.18" calcext:value-type="float">
            <text:p>16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51" calcext:value-type="float">
            <text:p>24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.26" calcext:value-type="float">
            <text:p>16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24.48" calcext:value-type="float">
            <text:p>1.624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81" calcext:value-type="float">
            <text:p>18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81" calcext:value-type="float">
            <text:p>18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.66" calcext:value-type="float">
            <text:p>38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3.66" calcext:value-type="float">
            <text:p>43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.94" calcext:value-type="float">
            <text:p>110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.23" calcext:value-type="float">
            <text:p>13,2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66.57" calcext:value-type="float">
            <text:p>1.766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90" calcext:value-type="float">
            <text:p>5.49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17.92" calcext:value-type="float">
            <text:p>2.417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99.99" calcext:value-type="float">
            <text:p>2.699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92.37" calcext:value-type="float">
            <text:p>2.392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74.76" calcext:value-type="float">
            <text:p>2.874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46.81" calcext:value-type="float">
            <text:p>4.546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86.47" calcext:value-type="float">
            <text:p>8.086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30.99" calcext:value-type="float">
            <text:p>1.130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16.2" calcext:value-type="float">
            <text:p>1.116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59.22" calcext:value-type="float">
            <text:p>3.559,2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2.28" calcext:value-type="float">
            <text:p>92,2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57.07" calcext:value-type="float">
            <text:p>5.857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8.03" calcext:value-type="float">
            <text:p>968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02.7" calcext:value-type="float">
            <text:p>5.902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1.56" calcext:value-type="float">
            <text:p>19.651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307.01" calcext:value-type="float">
            <text:p>9.307,0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766.65" calcext:value-type="float">
            <text:p>56.766,6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0" calcext:value-type="float">
            <text:p>36.6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1" calcext:value-type="float">
            <text:p>181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98" calcext:value-type="float">
            <text:p>1.09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72.63" calcext:value-type="float">
            <text:p>772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03.74" calcext:value-type="float">
            <text:p>1.303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6.2" calcext:value-type="float">
            <text:p>156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45" calcext:value-type="float">
            <text:p>6.54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" calcext:value-type="float">
            <text:p>36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0" calcext:value-type="float">
            <text:p>66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489.58" calcext:value-type="float">
            <text:p>24.489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336.08" calcext:value-type="float">
            <text:p>40.336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780.72" calcext:value-type="float">
            <text:p>4.780,72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69.42" calcext:value-type="float">
            <text:p>4.069,42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.8" calcext:value-type="float">
            <text:p>49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9.52" calcext:value-type="float">
            <text:p>169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46.48" calcext:value-type="float">
            <text:p>1.346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7.64" calcext:value-type="float">
            <text:p>447,6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.53" calcext:value-type="float">
            <text:p>44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3.57" calcext:value-type="float">
            <text:p>143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.74" calcext:value-type="float">
            <text:p>45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2.04" calcext:value-type="float">
            <text:p>212,0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7.49" calcext:value-type="float">
            <text:p>87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4.45" calcext:value-type="float">
            <text:p>114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0.7" calcext:value-type="float">
            <text:p>90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.99" calcext:value-type="float">
            <text:p>10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.77" calcext:value-type="float">
            <text:p>15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.89" calcext:value-type="float">
            <text:p>23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.55" calcext:value-type="float">
            <text:p>12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6.87" calcext:value-type="float">
            <text:p>816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75.34" calcext:value-type="float">
            <text:p>11.075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1.38" calcext:value-type="float">
            <text:p>201,3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.45" calcext:value-type="float">
            <text:p>4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2.59" calcext:value-type="float">
            <text:p>82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6.56" calcext:value-type="float">
            <text:p>106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4" calcext:value-type="float">
            <text:p>84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3.02" calcext:value-type="float">
            <text:p>303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.69" calcext:value-type="float">
            <text:p>36,6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8.5" calcext:value-type="float">
            <text:p>98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.45" calcext:value-type="float">
            <text:p>23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75" calcext:value-type="float">
            <text:p>1.37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1.65" calcext:value-type="float">
            <text:p>171,6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.81" calcext:value-type="float">
            <text:p>54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0" calcext:value-type="float">
            <text:p>6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.27" calcext:value-type="float">
            <text:p>58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490.57" calcext:value-type="float">
            <text:p>10.490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67.73" calcext:value-type="float">
            <text:p>3.067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0" calcext:value-type="float">
            <text:p>1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64.5" calcext:value-type="float">
            <text:p>6.164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43.17" calcext:value-type="float">
            <text:p>2.443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4" calcext:value-type="float">
            <text:p>84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.03" calcext:value-type="float">
            <text:p>14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11.45" calcext:value-type="float">
            <text:p>2.111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6.45" calcext:value-type="float">
            <text:p>696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.27" calcext:value-type="float">
            <text:p>40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57" calcext:value-type="float">
            <text:p>17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0" calcext:value-type="float">
            <text:p>36.6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560.75" calcext:value-type="float">
            <text:p>13.560,7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1.1" calcext:value-type="float">
            <text:p>181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.72" calcext:value-type="float">
            <text:p>52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.34" calcext:value-type="float">
            <text:p>52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41.46" calcext:value-type="float">
            <text:p>9.141,4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4.4" calcext:value-type="float">
            <text:p>124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5.21" calcext:value-type="float">
            <text:p>545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934.96" calcext:value-type="float">
            <text:p>20.934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79" calcext:value-type="float">
            <text:p>12.279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560.75" calcext:value-type="float">
            <text:p>13.560,7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2.47" calcext:value-type="float">
            <text:p>102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" calcext:value-type="float">
            <text:p>8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50" calcext:value-type="float">
            <text:p>9.1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.36" calcext:value-type="float">
            <text:p>56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8.9" calcext:value-type="float">
            <text:p>62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7.35" calcext:value-type="float">
            <text:p>297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" calcext:value-type="float">
            <text:p>8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27.42" calcext:value-type="float">
            <text:p>1.027,4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7.76" calcext:value-type="float">
            <text:p>247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76.07" calcext:value-type="float">
            <text:p>2.076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325.4" calcext:value-type="float">
            <text:p>10.325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3.33" calcext:value-type="float">
            <text:p>123,3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54.9" calcext:value-type="float">
            <text:p>6.254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8627.38" calcext:value-type="float">
            <text:p>98.627,3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5.82" calcext:value-type="float">
            <text:p>185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62.6" calcext:value-type="float">
            <text:p>5.962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0.67" calcext:value-type="float">
            <text:p>90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9.11" calcext:value-type="float">
            <text:p>649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50" calcext:value-type="float">
            <text:p>3.15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16" calcext:value-type="float">
            <text:p>19,1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.2" calcext:value-type="float">
            <text:p>60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5" calcext:value-type="float">
            <text:p>18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49.18" calcext:value-type="float">
            <text:p>3.349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12.02" calcext:value-type="float">
            <text:p>9.412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46.72" calcext:value-type="float">
            <text:p>1.746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61.86" calcext:value-type="float">
            <text:p>861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46.52" calcext:value-type="float">
            <text:p>1.346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94.34" calcext:value-type="float">
            <text:p>2.594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6.41" calcext:value-type="float">
            <text:p>1.106,4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5.4" calcext:value-type="float">
            <text:p>265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.54" calcext:value-type="float">
            <text:p>54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2.17" calcext:value-type="float">
            <text:p>82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19.09" calcext:value-type="float">
            <text:p>6.819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9.34" calcext:value-type="float">
            <text:p>1.159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.62" calcext:value-type="float">
            <text:p>120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531.24" calcext:value-type="float">
            <text:p>23.531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1.56" calcext:value-type="float">
            <text:p>19.651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0.79" calcext:value-type="float">
            <text:p>350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0" calcext:value-type="float">
            <text:p>44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8.02" calcext:value-type="float">
            <text:p>458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2.28" calcext:value-type="float">
            <text:p>1.152,2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91.88" calcext:value-type="float">
            <text:p>1.891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10.4" calcext:value-type="float">
            <text:p>2.210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1.72" calcext:value-type="float">
            <text:p>31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3.91" calcext:value-type="float">
            <text:p>353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4.61" calcext:value-type="float">
            <text:p>164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.79" calcext:value-type="float">
            <text:p>12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91.61" calcext:value-type="float">
            <text:p>1.691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21.49" calcext:value-type="float">
            <text:p>5.221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78.6" calcext:value-type="float">
            <text:p>1.378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03" calcext:value-type="float">
            <text:p>17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329.87" calcext:value-type="float">
            <text:p>6.329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94.1" calcext:value-type="float">
            <text:p>994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67.57" calcext:value-type="float">
            <text:p>1.567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71.36" calcext:value-type="float">
            <text:p>1.571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29.1" calcext:value-type="float">
            <text:p>1.429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8.59" calcext:value-type="float">
            <text:p>368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2.53" calcext:value-type="float">
            <text:p>182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92.73" calcext:value-type="float">
            <text:p>3.392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24.92" calcext:value-type="float">
            <text:p>924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9.16" calcext:value-type="float">
            <text:p>1.109,1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3.84" calcext:value-type="float">
            <text:p>203,8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28.91" calcext:value-type="float">
            <text:p>6.028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027.35" calcext:value-type="float">
            <text:p>15.027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89.12" calcext:value-type="float">
            <text:p>2.389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0.3" calcext:value-type="float">
            <text:p>170,3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420" calcext:value-type="float">
            <text:p>13.42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2" calcext:value-type="float">
            <text:p>2.00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00" calcext:value-type="float">
            <text:p>6.4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71.53" calcext:value-type="float">
            <text:p>2.971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728.66" calcext:value-type="float">
            <text:p>4.728,66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67.73" calcext:value-type="float">
            <text:p>3.067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12.27" calcext:value-type="float">
            <text:p>4.012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3667.19" calcext:value-type="float">
            <text:p>313.667,1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8.45" calcext:value-type="float">
            <text:p>538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5" calcext:value-type="float">
            <text:p>31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8.25" calcext:value-type="float">
            <text:p>5.218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0.83" calcext:value-type="float">
            <text:p>2.900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9.36" calcext:value-type="float">
            <text:p>7.329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35.78" calcext:value-type="float">
            <text:p>2.535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639.94" calcext:value-type="float">
            <text:p>7.639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27.87" calcext:value-type="float">
            <text:p>827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81.06" calcext:value-type="float">
            <text:p>981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0" calcext:value-type="float">
            <text:p>1.22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590.41" calcext:value-type="float">
            <text:p>8.590,4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393.95" calcext:value-type="float">
            <text:p>20.393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68.96" calcext:value-type="float">
            <text:p>1.568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24.78" calcext:value-type="float">
            <text:p>3.724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8.55" calcext:value-type="float">
            <text:p>388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39.51" calcext:value-type="float">
            <text:p>2.539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9.53" calcext:value-type="float">
            <text:p>209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7.19" calcext:value-type="float">
            <text:p>117,1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44.89" calcext:value-type="float">
            <text:p>1.644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7.35" calcext:value-type="float">
            <text:p>407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5.02" calcext:value-type="float">
            <text:p>3.905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9.52" calcext:value-type="float">
            <text:p>149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9.53" calcext:value-type="float">
            <text:p>79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27.4" calcext:value-type="float">
            <text:p>2.127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198.7" calcext:value-type="float">
            <text:p>16.198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22.72" calcext:value-type="float">
            <text:p>1.322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97.85" calcext:value-type="float">
            <text:p>1.397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8.9" calcext:value-type="float">
            <text:p>838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6" office:value-type="float" office:value="219.6" calcext:value-type="float">
            <text:p>219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11956" calcext:value-type="float">
            <text:p>11.95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14997.22" calcext:value-type="float">
            <text:p>14.997,2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225.97" calcext:value-type="float">
            <text:p>225,97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8113.65" calcext:value-type="float">
            <text:p>18.113,6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135.4" calcext:value-type="float">
            <text:p>3.135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84.13" calcext:value-type="float">
            <text:p>884,13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7488.57" calcext:value-type="float">
            <text:p>67.488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635.2" calcext:value-type="float">
            <text:p>2.635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7161" calcext:value-type="float">
            <text:p>97.161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083.63" calcext:value-type="float">
            <text:p>4.083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5857.18" calcext:value-type="float">
            <text:p>45.857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3224.68" calcext:value-type="float">
            <text:p>63.224,6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174" calcext:value-type="float">
            <text:p>8.17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6210.29" calcext:value-type="float">
            <text:p>96.210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99.53" calcext:value-type="float">
            <text:p>899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100" calcext:value-type="float">
            <text:p>6.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7930" calcext:value-type="float">
            <text:p>7.93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1443.6" calcext:value-type="float">
            <text:p>11.443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270.34" calcext:value-type="float">
            <text:p>3.270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3720.18" calcext:value-type="float">
            <text:p>13.720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3023.44" calcext:value-type="float">
            <text:p>13.023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-6100" calcext:value-type="float">
            <text:p>-6.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270" calcext:value-type="float">
            <text:p>4.27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938.35" calcext:value-type="float">
            <text:p>6.938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0690.03" calcext:value-type="float">
            <text:p>10.690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7430.55" calcext:value-type="float">
            <text:p>17.430,55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2814.96" calcext:value-type="float">
            <text:p>122.814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25153.32" calcext:value-type="float">
            <text:p>425.153,3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7272.59" calcext:value-type="float">
            <text:p>47.272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8.36" calcext:value-type="float">
            <text:p>48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35.25" calcext:value-type="float">
            <text:p>435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7308.99" calcext:value-type="float">
            <text:p>37.308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7308.99" calcext:value-type="float">
            <text:p>37.308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2" calcext:value-type="float">
            <text:p>12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08.71" calcext:value-type="float">
            <text:p>1.208,71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450.9" calcext:value-type="float">
            <text:p>14.450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609.99" calcext:value-type="float">
            <text:p>4.609,99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8246.25" calcext:value-type="float">
            <text:p>28.246,25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789.48" calcext:value-type="float">
            <text:p>789,48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5269.33" calcext:value-type="float">
            <text:p>25.269,3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5269.34" calcext:value-type="float">
            <text:p>25.269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313.13" calcext:value-type="float">
            <text:p>14.313,13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7587" calcext:value-type="float">
            <text:p>87.587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7587.01" calcext:value-type="float">
            <text:p>87.587,0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095.69" calcext:value-type="float">
            <text:p>8.095,6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64.67" calcext:value-type="float">
            <text:p>664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830.19" calcext:value-type="float">
            <text:p>2.830,19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273.26" calcext:value-type="float">
            <text:p>3.273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080" calcext:value-type="float">
            <text:p>2.08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7313.5" calcext:value-type="float">
            <text:p>17.313,5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3111.25" calcext:value-type="float">
            <text:p>13.111,25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370.41" calcext:value-type="float">
            <text:p>4.370,41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3207.72" calcext:value-type="float">
            <text:p>13.207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757.73" calcext:value-type="float">
            <text:p>757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07.21" calcext:value-type="float">
            <text:p>1.407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7553.79" calcext:value-type="float">
            <text:p>7.553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819.57" calcext:value-type="float">
            <text:p>6.819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51343.77" calcext:value-type="float">
            <text:p>651.343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602.11" calcext:value-type="float">
            <text:p>6.602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270" calcext:value-type="float">
            <text:p>4.27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-7553.79" calcext:value-type="float">
            <text:p>-7.553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664.92" calcext:value-type="float">
            <text:p>12.664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278.08" calcext:value-type="float">
            <text:p>12.278,08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3237" calcext:value-type="float">
            <text:p>13.237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14339.61" calcext:value-type="float">
            <text:p>114.339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8942.28" calcext:value-type="float">
            <text:p>38.942,2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7497.41" calcext:value-type="float">
            <text:p>27.497,41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055.26" calcext:value-type="float">
            <text:p>3.055,26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1593.42" calcext:value-type="float">
            <text:p>11.593,4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72405.18" calcext:value-type="float">
            <text:p>72.405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7573.87" calcext:value-type="float">
            <text:p>57.573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870" calcext:value-type="float">
            <text:p>9.87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7498.8" calcext:value-type="float">
            <text:p>27.498,8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5471.68" calcext:value-type="float">
            <text:p>25.471,68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834.92" calcext:value-type="float">
            <text:p>8.834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857.47" calcext:value-type="float">
            <text:p>4.857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789.5" calcext:value-type="float">
            <text:p>2.789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83.44" calcext:value-type="float">
            <text:p>883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053.52" calcext:value-type="float">
            <text:p>2.053,52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6708.2" calcext:value-type="float">
            <text:p>66.708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-17313.5" calcext:value-type="float">
            <text:p>-17.313,5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3611.11" calcext:value-type="float">
            <text:p>23.611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7313.5" calcext:value-type="float">
            <text:p>17.313,5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7573.87" calcext:value-type="float">
            <text:p>57.573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8962.26" calcext:value-type="float">
            <text:p>48.962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5480.61" calcext:value-type="float">
            <text:p>15.480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6160.12" calcext:value-type="float">
            <text:p>26.160,12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939.38" calcext:value-type="float">
            <text:p>3.939,38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4136.94" calcext:value-type="float">
            <text:p>34.136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343.68" calcext:value-type="float">
            <text:p>4.343,6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9135.32" calcext:value-type="float">
            <text:p>59.135,3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0060.97" calcext:value-type="float">
            <text:p>30.060,9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661.62" calcext:value-type="float">
            <text:p>8.661,62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2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7288.69" calcext:value-type="float">
            <text:p>27.288,6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 table:number-rows-repeated="1047737">
          <table:table-cell table:number-columns-repeated="6"/>
          <table:table-cell table:style-name="ce4" table:number-columns-repeated="16378"/>
        </table:table-row>
        <table:table-row table:style-name="ro3">
          <table:table-cell table:number-columns-repeated="6"/>
          <table:table-cell table:style-name="ce4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cm" fo:margin-bottom="1.076cm" fo:margin-left="1.513cm" fo:margin-right="0.646cm" style:print-page-order="ttb" style:first-page-number="continue" style:scale-to="60%" style:writing-mode="lr-tb" style:print="charts drawings objects zero-values"/>
      <style:header-style>
        <style:header-footer-properties fo:min-height="1.8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2" fo:font-size="12pt" style:font-size-asian="6pt" style:font-size-complex="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 style:data-style-name="N2" text:time-value="07:41:05.523190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bito_20_temporale_20_di_20_anno_d__a_Ambit" style:display-name="PageStyle_Ambito temporale di anno&#13;&#10;Ambit" style:page-layout-name="Mpm3">
      <style:header>
        <text:p><text:span text:style-name="MT1">Pagamenti 2° Trimestre 2026</text:span>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4T07:39:14.745707400</meta:creation-date>
    <meta:generator>LibreOffice/26.2.4.2$Windows_X86_64 LibreOffice_project/0229ac93fcf0d7cbc6376066c6f35021cef002dc</meta:generator>
    <meta:editing-duration>PT2M57S</meta:editing-duration>
    <meta:editing-cycles>6</meta:editing-cycles>
    <dc:date>2026-07-14T07:46:26.986352000</dc:date>
    <meta:print-date>2026-07-14T07:46:22.625431100</meta:print-date>
    <meta:printed-by>File PDF</meta:printed-by>
    <meta:document-statistic meta:table-count="1" meta:cell-count="5028" meta:object-count="0"/>
    <meta:user-defined meta:name="AppVersion">12.0000</meta:user-defined>
    <meta:user-defined meta:name="Company">Microsoft</meta:user-defined>
  </office:meta>
</office:document-meta>
</file>