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7.862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10.449cm"/>
    </style:style>
    <style:style style:name="co7" style:family="table-column">
      <style:table-column-properties fo:break-before="auto" style:column-width="1.854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mbito_20_temporale_20_di_20_anno_d__a_Ambi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bito temporale di anno&#13;&#10;Ambi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/>
        <table:table-row table:style-name="ro1">
          <table:table-cell table:style-name="ce1" office:value-type="string" calcext:value-type="string">
            <text:p>Ambito temporale di riferimento – anno</text:p>
          </table:table-cell>
          <table:table-cell table:style-name="ce1" office:value-type="string" calcext:value-type="string">
            <text:p>Ambito temporale di riferimento –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0" calcext:value-type="float">
            <text:p>25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2.5" calcext:value-type="float">
            <text:p>322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0" calcext:value-type="float">
            <text:p>99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4.89" calcext:value-type="float">
            <text:p>3.044,8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51.25" calcext:value-type="float">
            <text:p>29.051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930.36" calcext:value-type="float">
            <text:p>14.930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5.12" calcext:value-type="float">
            <text:p>335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540" calcext:value-type="float">
            <text:p>40.54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46.1" calcext:value-type="float">
            <text:p>9.146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0" calcext:value-type="float">
            <text:p>25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3.45" calcext:value-type="float">
            <text:p>743,4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1" calcext:value-type="float">
            <text:p>181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93.75" calcext:value-type="float">
            <text:p>1.393,7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65.02" calcext:value-type="float">
            <text:p>8.965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.85" calcext:value-type="float">
            <text:p>46,8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50" calcext:value-type="float">
            <text:p>1.75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57" calcext:value-type="float">
            <text:p>17,5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.8" calcext:value-type="float">
            <text:p>21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8.9" calcext:value-type="float">
            <text:p>98,9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3.4" calcext:value-type="float">
            <text:p>143,4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2.5" calcext:value-type="float">
            <text:p>242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0.4" calcext:value-type="float">
            <text:p>80,4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77.15" calcext:value-type="float">
            <text:p>677,1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8.45" calcext:value-type="float">
            <text:p>108,4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2.7" calcext:value-type="float">
            <text:p>282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2.83" calcext:value-type="float">
            <text:p>892,83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19.6" calcext:value-type="float">
            <text:p>-219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51" calcext:value-type="float">
            <text:p>11,5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5.99" calcext:value-type="float">
            <text:p>195,9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.21" calcext:value-type="float">
            <text:p>12,2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2.2" calcext:value-type="float">
            <text:p>72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13.29" calcext:value-type="float">
            <text:p>413,2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.5" calcext:value-type="float">
            <text:p>31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7.08" calcext:value-type="float">
            <text:p>277,0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.83" calcext:value-type="float">
            <text:p>366,8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48" calcext:value-type="float">
            <text:p>1.148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.04" calcext:value-type="float">
            <text:p>46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75.35" calcext:value-type="float">
            <text:p>475,3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720" calcext:value-type="float">
            <text:p>31.72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58.5" calcext:value-type="float">
            <text:p>2.958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.25" calcext:value-type="float">
            <text:p>172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96.71" calcext:value-type="float">
            <text:p>1.096,7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30.35" calcext:value-type="float">
            <text:p>1.130,3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.1" calcext:value-type="float">
            <text:p>62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86" calcext:value-type="float">
            <text:p>1.186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30.86" calcext:value-type="float">
            <text:p>1.030,8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98.97" calcext:value-type="float">
            <text:p>5.898,9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81.36" calcext:value-type="float">
            <text:p>2.081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5" calcext:value-type="float">
            <text:p>915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9.36" calcext:value-type="float">
            <text:p>7.329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614.26" calcext:value-type="float">
            <text:p>15.614,26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97.5" calcext:value-type="float">
            <text:p>15.097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49.43" calcext:value-type="float">
            <text:p>1.249,4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6" calcext:value-type="float">
            <text:p>30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5" calcext:value-type="float">
            <text:p>235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9.44" calcext:value-type="float">
            <text:p>1.489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8.46" calcext:value-type="float">
            <text:p>138,4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2.7" calcext:value-type="float">
            <text:p>282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6" calcext:value-type="float">
            <text:p>30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9.44" calcext:value-type="float">
            <text:p>1.489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79.49" calcext:value-type="float">
            <text:p>1.479,4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93" calcext:value-type="float">
            <text:p>308,9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95.12" calcext:value-type="float">
            <text:p>1.595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6" calcext:value-type="float">
            <text:p>30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9.44" calcext:value-type="float">
            <text:p>1.489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95.12" calcext:value-type="float">
            <text:p>1.595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9.44" calcext:value-type="float">
            <text:p>1.489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6" calcext:value-type="float">
            <text:p>30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9.44" calcext:value-type="float">
            <text:p>1.489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93" calcext:value-type="float">
            <text:p>308,9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2612.27" calcext:value-type="float">
            <text:p>-22.612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9.44" calcext:value-type="float">
            <text:p>1.489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9.62" calcext:value-type="float">
            <text:p>309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11.2" calcext:value-type="float">
            <text:p>4.011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9.44" calcext:value-type="float">
            <text:p>1.489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6" calcext:value-type="float">
            <text:p>30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.25" calcext:value-type="float">
            <text:p>172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7.5" calcext:value-type="float">
            <text:p>557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4.25" calcext:value-type="float">
            <text:p>494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4.25" calcext:value-type="float">
            <text:p>494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8.25" calcext:value-type="float">
            <text:p>688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2.25" calcext:value-type="float">
            <text:p>322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6.2" calcext:value-type="float">
            <text:p>616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.25" calcext:value-type="float">
            <text:p>172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71.36" calcext:value-type="float">
            <text:p>1.571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1.72" calcext:value-type="float">
            <text:p>521,7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93.57" calcext:value-type="float">
            <text:p>1.593,5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35.6" calcext:value-type="float">
            <text:p>3.635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93" calcext:value-type="float">
            <text:p>308,9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6" calcext:value-type="float">
            <text:p>30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2.7" calcext:value-type="float">
            <text:p>282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95.12" calcext:value-type="float">
            <text:p>1.595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93.57" calcext:value-type="float">
            <text:p>1.593,5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6" calcext:value-type="float">
            <text:p>30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9.44" calcext:value-type="float">
            <text:p>1.489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83.79" calcext:value-type="float">
            <text:p>1.583,7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9.62" calcext:value-type="float">
            <text:p>309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93" calcext:value-type="float">
            <text:p>308,9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.2" calcext:value-type="float">
            <text:p>52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86.63" calcext:value-type="float">
            <text:p>886,63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3.14" calcext:value-type="float">
            <text:p>323,1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3.31" calcext:value-type="float">
            <text:p>53,3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183.43" calcext:value-type="float">
            <text:p>5.183,4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1.02" calcext:value-type="float">
            <text:p>111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4.05" calcext:value-type="float">
            <text:p>614,0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1.96" calcext:value-type="float">
            <text:p>191,9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5.61" calcext:value-type="float">
            <text:p>85,6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7.14" calcext:value-type="float">
            <text:p>107,1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8.81" calcext:value-type="float">
            <text:p>88,8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6.2" calcext:value-type="float">
            <text:p>56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" calcext:value-type="float">
            <text:p>55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6" calcext:value-type="float">
            <text:p>30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9516.83" calcext:value-type="float">
            <text:p>69.516,8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.22" calcext:value-type="float">
            <text:p>110,2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.02" calcext:value-type="float">
            <text:p>89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930.67" calcext:value-type="float">
            <text:p>23.930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640.95" calcext:value-type="float">
            <text:p>49.640,9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0" calcext:value-type="float">
            <text:p>22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5.87" calcext:value-type="float">
            <text:p>165,8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.64" calcext:value-type="float">
            <text:p>48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.14" calcext:value-type="float">
            <text:p>99,1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6.89" calcext:value-type="float">
            <text:p>216,8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9.62" calcext:value-type="float">
            <text:p>199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.06" calcext:value-type="float">
            <text:p>31,0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22.94" calcext:value-type="float">
            <text:p>722,9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829.5" calcext:value-type="float">
            <text:p>15.829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53.91" calcext:value-type="float">
            <text:p>2.653,91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99.82" calcext:value-type="float">
            <text:p>1.499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450" calcext:value-type="float">
            <text:p>27.4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64.7" calcext:value-type="float">
            <text:p>3.964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3.65" calcext:value-type="float">
            <text:p>193,6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494.39" calcext:value-type="float">
            <text:p>5.494,3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65.41" calcext:value-type="float">
            <text:p>565,4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8.69" calcext:value-type="float">
            <text:p>108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.49" calcext:value-type="float">
            <text:p>59,4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07.5" calcext:value-type="float">
            <text:p>3.307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0.93" calcext:value-type="float">
            <text:p>360,9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2" calcext:value-type="float">
            <text:p>11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6.76" calcext:value-type="float">
            <text:p>66,7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0.04" calcext:value-type="float">
            <text:p>60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6.48" calcext:value-type="float">
            <text:p>76,4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.37" calcext:value-type="float">
            <text:p>58,3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.37" calcext:value-type="float">
            <text:p>58,3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25.97" calcext:value-type="float">
            <text:p>1.225,9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58.84" calcext:value-type="float">
            <text:p>1.258,8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48.29" calcext:value-type="float">
            <text:p>4.848,2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4.55" calcext:value-type="float">
            <text:p>364,5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120.05" calcext:value-type="float">
            <text:p>5.120,0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90.26" calcext:value-type="float">
            <text:p>9.190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8.69" calcext:value-type="float">
            <text:p>108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.9" calcext:value-type="float">
            <text:p>16,9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1.15" calcext:value-type="float">
            <text:p>101,1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.41" calcext:value-type="float">
            <text:p>73,4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3.35" calcext:value-type="float">
            <text:p>163,3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.27" calcext:value-type="float">
            <text:p>90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0.9" calcext:value-type="float">
            <text:p>580,9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.18" calcext:value-type="float">
            <text:p>304,1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8.28" calcext:value-type="float">
            <text:p>128,2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6.63" calcext:value-type="float">
            <text:p>96,6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.2" calcext:value-type="float">
            <text:p>30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93.44" calcext:value-type="float">
            <text:p>693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.27" calcext:value-type="float">
            <text:p>90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686.28" calcext:value-type="float">
            <text:p>8.686,2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34.58" calcext:value-type="float">
            <text:p>3.234,5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93.66" calcext:value-type="float">
            <text:p>3.093,6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93.66" calcext:value-type="float">
            <text:p>3.093,6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34.61" calcext:value-type="float">
            <text:p>3.234,6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160" calcext:value-type="float">
            <text:p>20.16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80" calcext:value-type="float">
            <text:p>3.78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80" calcext:value-type="float">
            <text:p>3.78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9.62" calcext:value-type="float">
            <text:p>309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.27" calcext:value-type="float">
            <text:p>90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038.5" calcext:value-type="float">
            <text:p>20.038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.85" calcext:value-type="float">
            <text:p>16,8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0.04" calcext:value-type="float">
            <text:p>220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.68" calcext:value-type="float">
            <text:p>24,6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74" calcext:value-type="float">
            <text:p>11,7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.06" calcext:value-type="float">
            <text:p>150,0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9.24" calcext:value-type="float">
            <text:p>119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.62" calcext:value-type="float">
            <text:p>44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61.56" calcext:value-type="float">
            <text:p>1.561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2.57" calcext:value-type="float">
            <text:p>92,5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5.04" calcext:value-type="float">
            <text:p>75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.46" calcext:value-type="float">
            <text:p>24,4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9.39" calcext:value-type="float">
            <text:p>209,3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3.95" calcext:value-type="float">
            <text:p>213,9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.91" calcext:value-type="float">
            <text:p>19,9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3" calcext:value-type="float">
            <text:p>63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.8" calcext:value-type="float">
            <text:p>90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.6" calcext:value-type="float">
            <text:p>94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5.77" calcext:value-type="float">
            <text:p>115,7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.76" calcext:value-type="float">
            <text:p>14,7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8.46" calcext:value-type="float">
            <text:p>488,4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.91" calcext:value-type="float">
            <text:p>19,9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.42" calcext:value-type="float">
            <text:p>37,4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3.47" calcext:value-type="float">
            <text:p>83,4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.7" calcext:value-type="float">
            <text:p>61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.18" calcext:value-type="float">
            <text:p>14,1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.7" calcext:value-type="float">
            <text:p>61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.96" calcext:value-type="float">
            <text:p>150,9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.91" calcext:value-type="float">
            <text:p>19,9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8.22" calcext:value-type="float">
            <text:p>448,2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.12" calcext:value-type="float">
            <text:p>129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4.07" calcext:value-type="float">
            <text:p>334,0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.07" calcext:value-type="float">
            <text:p>48,0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.82" calcext:value-type="float">
            <text:p>55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7.12" calcext:value-type="float">
            <text:p>207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4.95" calcext:value-type="float">
            <text:p>144,9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4.04" calcext:value-type="float">
            <text:p>194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6.89" calcext:value-type="float">
            <text:p>96,8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.2" calcext:value-type="float">
            <text:p>30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7.34" calcext:value-type="float">
            <text:p>237,3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.57" calcext:value-type="float">
            <text:p>10,5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383.4" calcext:value-type="float">
            <text:p>13.383,4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.03" calcext:value-type="float">
            <text:p>16,0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.59" calcext:value-type="float">
            <text:p>110,5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9.55" calcext:value-type="float">
            <text:p>209,5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.27" calcext:value-type="float">
            <text:p>90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52" calcext:value-type="float">
            <text:p>11,5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.15" calcext:value-type="float">
            <text:p>13,1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.29" calcext:value-type="float">
            <text:p>25,2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.76" calcext:value-type="float">
            <text:p>14,7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" calcext:value-type="float">
            <text:p>6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.7" calcext:value-type="float">
            <text:p>40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94.08" calcext:value-type="float">
            <text:p>1.594,0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.57" calcext:value-type="float">
            <text:p>16,5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65" calcext:value-type="float">
            <text:p>3.965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" calcext:value-type="float">
            <text:p>1.290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8.32" calcext:value-type="float">
            <text:p>688,3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" calcext:value-type="float">
            <text:p>258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6.85" calcext:value-type="float">
            <text:p>1.806,8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2" calcext:value-type="float">
            <text:p>258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62.69" calcext:value-type="float">
            <text:p>1.462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5" calcext:value-type="float">
            <text:p>946,4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4.67" calcext:value-type="float">
            <text:p>1.204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1" calcext:value-type="float">
            <text:p>258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25.38" calcext:value-type="float">
            <text:p>2.925,3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76.63" calcext:value-type="float">
            <text:p>5.076,63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.15" calcext:value-type="float">
            <text:p>129,1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58.55" calcext:value-type="float">
            <text:p>1.558,5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3.14" calcext:value-type="float">
            <text:p>63,1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0" calcext:value-type="float">
            <text:p>9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00" calcext:value-type="float">
            <text:p>36.6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9.26" calcext:value-type="float">
            <text:p>55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9.26" calcext:value-type="float">
            <text:p>55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559.26" calcext:value-type="float">
            <text:p>-55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279" calcext:value-type="float">
            <text:p>12.279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12.56" calcext:value-type="float">
            <text:p>1.712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63.63" calcext:value-type="float">
            <text:p>1.263,6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64.24" calcext:value-type="float">
            <text:p>2.064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064.24" calcext:value-type="float">
            <text:p>-2.064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64.24" calcext:value-type="float">
            <text:p>2.064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.12" calcext:value-type="float">
            <text:p>300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29.8" calcext:value-type="float">
            <text:p>1.329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62.91" calcext:value-type="float">
            <text:p>1.262,9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3.61" calcext:value-type="float">
            <text:p>83,6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9.17" calcext:value-type="float">
            <text:p>739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8.6" calcext:value-type="float">
            <text:p>15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06.72" calcext:value-type="float">
            <text:p>1.006,7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72.18" calcext:value-type="float">
            <text:p>2.272,1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9.17" calcext:value-type="float">
            <text:p>739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.58" calcext:value-type="float">
            <text:p>37,5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.37" calcext:value-type="float">
            <text:p>196,3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2.53" calcext:value-type="float">
            <text:p>102,5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9.17" calcext:value-type="float">
            <text:p>739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36.54" calcext:value-type="float">
            <text:p>6.836,5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1.61" calcext:value-type="float">
            <text:p>741,6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39.68" calcext:value-type="float">
            <text:p>1.739,6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930.67" calcext:value-type="float">
            <text:p>23.930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00" calcext:value-type="float">
            <text:p>6.2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06" calcext:value-type="float">
            <text:p>3.906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725.81" calcext:value-type="float">
            <text:p>8.725,8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00" calcext:value-type="float">
            <text:p>3.1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952.5" calcext:value-type="float">
            <text:p>11.952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06" calcext:value-type="float">
            <text:p>3.906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147.35" calcext:value-type="float">
            <text:p>4.147,3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1420.25" calcext:value-type="float">
            <text:p>191.420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832" calcext:value-type="float">
            <text:p>20.83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00" calcext:value-type="float">
            <text:p>3.1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90.79" calcext:value-type="float">
            <text:p>2.090,7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.69" calcext:value-type="float">
            <text:p>24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.18" calcext:value-type="float">
            <text:p>65,1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.7" calcext:value-type="float">
            <text:p>61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9.19" calcext:value-type="float">
            <text:p>79,1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5.78" calcext:value-type="float">
            <text:p>115,7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1.83" calcext:value-type="float">
            <text:p>341,8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.91" calcext:value-type="float">
            <text:p>19,9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71.08" calcext:value-type="float">
            <text:p>571,0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7.84" calcext:value-type="float">
            <text:p>127,8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7.42" calcext:value-type="float">
            <text:p>127,4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4.38" calcext:value-type="float">
            <text:p>214,3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2.07" calcext:value-type="float">
            <text:p>72,0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20.33" calcext:value-type="float">
            <text:p>720,3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.87" calcext:value-type="float">
            <text:p>99,8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5.11" calcext:value-type="float">
            <text:p>215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7.09" calcext:value-type="float">
            <text:p>137,0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00.01" calcext:value-type="float">
            <text:p>12.000,0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12.54" calcext:value-type="float">
            <text:p>3.912,54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07.37" calcext:value-type="float">
            <text:p>3.807,3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27.52" calcext:value-type="float">
            <text:p>2.527,5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60.54" calcext:value-type="float">
            <text:p>1.260,5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489.16" calcext:value-type="float">
            <text:p>5.489,1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235.51" calcext:value-type="float">
            <text:p>10.235,5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739.91" calcext:value-type="float">
            <text:p>4.739,9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66.82" calcext:value-type="float">
            <text:p>3.366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76.31" calcext:value-type="float">
            <text:p>1.376,3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.27" calcext:value-type="float">
            <text:p>90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09.1" calcext:value-type="float">
            <text:p>1.409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3" calcext:value-type="float">
            <text:p>1.290,6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8.5" calcext:value-type="float">
            <text:p>408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4.16" calcext:value-type="float">
            <text:p>644,1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.27" calcext:value-type="float">
            <text:p>290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1.64" calcext:value-type="float">
            <text:p>371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32.48" calcext:value-type="float">
            <text:p>1.932,4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227.3" calcext:value-type="float">
            <text:p>4.227,3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4.02" calcext:value-type="float">
            <text:p>384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4.92" calcext:value-type="float">
            <text:p>284,9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5.82" calcext:value-type="float">
            <text:p>185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37.7" calcext:value-type="float">
            <text:p>5.837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90.92" calcext:value-type="float">
            <text:p>1.690,9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22.1" calcext:value-type="float">
            <text:p>3.422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2.7" calcext:value-type="float">
            <text:p>592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18.2" calcext:value-type="float">
            <text:p>2.818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.11" calcext:value-type="float">
            <text:p>99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651.29" calcext:value-type="float">
            <text:p>21.651,2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15.6" calcext:value-type="float">
            <text:p>2.415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9.25" calcext:value-type="float">
            <text:p>359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15.6" calcext:value-type="float">
            <text:p>2.415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793.26" calcext:value-type="float">
            <text:p>9.793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7.76" calcext:value-type="float">
            <text:p>247,7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.78" calcext:value-type="float">
            <text:p>24,7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70.23" calcext:value-type="float">
            <text:p>1.170,2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3.54" calcext:value-type="float">
            <text:p>743,5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76.64" calcext:value-type="float">
            <text:p>2.576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0" calcext:value-type="float">
            <text:p>7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9.62" calcext:value-type="float">
            <text:p>309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9.44" calcext:value-type="float">
            <text:p>1.489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9.26" calcext:value-type="float">
            <text:p>28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93" calcext:value-type="float">
            <text:p>308,9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95.12" calcext:value-type="float">
            <text:p>1.595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36.39" calcext:value-type="float">
            <text:p>936,39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760" calcext:value-type="float">
            <text:p>9.76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00" calcext:value-type="float">
            <text:p>3.8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80.5" calcext:value-type="float">
            <text:p>2.780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52.5" calcext:value-type="float">
            <text:p>1.252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50" calcext:value-type="float">
            <text:p>2.2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.2" calcext:value-type="float">
            <text:p>290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4.9" calcext:value-type="float">
            <text:p>154,9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1.64" calcext:value-type="float">
            <text:p>371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30" calcext:value-type="float">
            <text:p>2.43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15.6" calcext:value-type="float">
            <text:p>2.415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2.69" calcext:value-type="float">
            <text:p>192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5.53" calcext:value-type="float">
            <text:p>1.965,5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9.02" calcext:value-type="float">
            <text:p>79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9.11" calcext:value-type="float">
            <text:p>649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.82" calcext:value-type="float">
            <text:p>2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3" calcext:value-type="float">
            <text:p>183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62.6" calcext:value-type="float">
            <text:p>5.962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76.07" calcext:value-type="float">
            <text:p>2.076,0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77.67" calcext:value-type="float">
            <text:p>877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05" calcext:value-type="float">
            <text:p>6.405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6.37" calcext:value-type="float">
            <text:p>386,3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4.86" calcext:value-type="float">
            <text:p>504,8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87.86" calcext:value-type="float">
            <text:p>787,8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6.55" calcext:value-type="float">
            <text:p>276,5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5.49" calcext:value-type="float">
            <text:p>305,4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50.11" calcext:value-type="float">
            <text:p>3.550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67.37" calcext:value-type="float">
            <text:p>2.167,3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80.15" calcext:value-type="float">
            <text:p>1.180,1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29.96" calcext:value-type="float">
            <text:p>729,9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36.08" calcext:value-type="float">
            <text:p>836,0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68.62" calcext:value-type="float">
            <text:p>1.768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47.13" calcext:value-type="float">
            <text:p>2.447,1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86.06" calcext:value-type="float">
            <text:p>3.786,0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65" calcext:value-type="float">
            <text:p>2.565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376.13" calcext:value-type="float">
            <text:p>-376,1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20" calcext:value-type="float">
            <text:p>4.82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64.48" calcext:value-type="float">
            <text:p>2.664,4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35" calcext:value-type="float">
            <text:p>2.835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1" calcext:value-type="float">
            <text:p>181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9.99" calcext:value-type="float">
            <text:p>199,9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9.99" calcext:value-type="float">
            <text:p>179,9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626.68" calcext:value-type="float">
            <text:p>24.626,6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0.81" calcext:value-type="float">
            <text:p>1.720,8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4" calcext:value-type="float">
            <text:p>946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8.61" calcext:value-type="float">
            <text:p>88,6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72" calcext:value-type="float">
            <text:p>1.672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51.25" calcext:value-type="float">
            <text:p>29.051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" calcext:value-type="float">
            <text:p>258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77.2" calcext:value-type="float">
            <text:p>677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.43" calcext:value-type="float">
            <text:p>4,4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31.33" calcext:value-type="float">
            <text:p>2.031,3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13.84" calcext:value-type="float">
            <text:p>4.613,8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63.29" calcext:value-type="float">
            <text:p>7.063,2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6.03" calcext:value-type="float">
            <text:p>66,0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51.56" calcext:value-type="float">
            <text:p>19.651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65.99" calcext:value-type="float">
            <text:p>665,9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3.53" calcext:value-type="float">
            <text:p>123,5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8.26" calcext:value-type="float">
            <text:p>158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40" calcext:value-type="float">
            <text:p>2.24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99.98" calcext:value-type="float">
            <text:p>4.999,9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" calcext:value-type="float">
            <text:p>73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84.32" calcext:value-type="float">
            <text:p>2.284,3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70.62" calcext:value-type="float">
            <text:p>970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75.34" calcext:value-type="float">
            <text:p>11.075,3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650" calcext:value-type="float">
            <text:p>6.6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99.5" calcext:value-type="float">
            <text:p>799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496" calcext:value-type="float">
            <text:p>12.496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00" calcext:value-type="float">
            <text:p>6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64.24" calcext:value-type="float">
            <text:p>2.064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9.26" calcext:value-type="float">
            <text:p>55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429" calcext:value-type="float">
            <text:p>5.429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04.03" calcext:value-type="float">
            <text:p>4.804,0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.94" calcext:value-type="float">
            <text:p>110,9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25" calcext:value-type="float">
            <text:p>946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78.3" calcext:value-type="float">
            <text:p>3.678,3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6.92" calcext:value-type="float">
            <text:p>316,9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0.81" calcext:value-type="float">
            <text:p>1.720,8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4" calcext:value-type="float">
            <text:p>946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" calcext:value-type="float">
            <text:p>258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5.11" calcext:value-type="float">
            <text:p>215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3" calcext:value-type="float">
            <text:p>1.290,6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" calcext:value-type="float">
            <text:p>1.290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8.32" calcext:value-type="float">
            <text:p>688,3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62.69" calcext:value-type="float">
            <text:p>1.462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" calcext:value-type="float">
            <text:p>258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8.41" calcext:value-type="float">
            <text:p>588,4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" calcext:value-type="float">
            <text:p>258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390.69" calcext:value-type="float">
            <text:p>25.390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4.5" calcext:value-type="float">
            <text:p>1.204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1" calcext:value-type="float">
            <text:p>258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25.36" calcext:value-type="float">
            <text:p>2.925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9662" calcext:value-type="float">
            <text:p>69.66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91.31" calcext:value-type="float">
            <text:p>-291,3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47.05" calcext:value-type="float">
            <text:p>-247,0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60.02" calcext:value-type="float">
            <text:p>660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24" calcext:value-type="float">
            <text:p>1.924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4.89" calcext:value-type="float">
            <text:p>3.044,8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22.53" calcext:value-type="float">
            <text:p>722,5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.05" calcext:value-type="float">
            <text:p>31,0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2.67" calcext:value-type="float">
            <text:p>102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6.85" calcext:value-type="float">
            <text:p>1.806,8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24.68" calcext:value-type="float">
            <text:p>6.424,6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76.64" calcext:value-type="float">
            <text:p>2.576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18.2" calcext:value-type="float">
            <text:p>2.818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86.06" calcext:value-type="float">
            <text:p>3.786,0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70.23" calcext:value-type="float">
            <text:p>1.170,2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3.54" calcext:value-type="float">
            <text:p>743,5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1.64" calcext:value-type="float">
            <text:p>371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04.03" calcext:value-type="float">
            <text:p>4.804,0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31.33" calcext:value-type="float">
            <text:p>2.031,3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63.29" calcext:value-type="float">
            <text:p>7.063,2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13.84" calcext:value-type="float">
            <text:p>4.613,8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77.2" calcext:value-type="float">
            <text:p>677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64.24" calcext:value-type="float">
            <text:p>2.064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51.56" calcext:value-type="float">
            <text:p>19.651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9.11" calcext:value-type="float">
            <text:p>649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9.38" calcext:value-type="float">
            <text:p>279,3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5.64" calcext:value-type="float">
            <text:p>1.295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57" calcext:value-type="float">
            <text:p>17,5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.34" calcext:value-type="float">
            <text:p>15,3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.06" calcext:value-type="float">
            <text:p>9,0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6.6" calcext:value-type="float">
            <text:p>156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4.4" calcext:value-type="float">
            <text:p>284,4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2.24" calcext:value-type="float">
            <text:p>152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4.2" calcext:value-type="float">
            <text:p>624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6342.32" calcext:value-type="float">
            <text:p>56.342,3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976.11" calcext:value-type="float">
            <text:p>11.976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4.79" calcext:value-type="float">
            <text:p>1.724,7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.43" calcext:value-type="float">
            <text:p>4,4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5.16" calcext:value-type="float">
            <text:p>125,1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086.85" calcext:value-type="float">
            <text:p>25.086,8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.2" calcext:value-type="float">
            <text:p>22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0" calcext:value-type="float">
            <text:p>7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8" calcext:value-type="float">
            <text:p>258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829.3" calcext:value-type="float">
            <text:p>300.829,3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10" calcext:value-type="float">
            <text:p>1.61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874.62" calcext:value-type="float">
            <text:p>19.874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" calcext:value-type="float">
            <text:p>73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6.78" calcext:value-type="float">
            <text:p>166,7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.3" calcext:value-type="float">
            <text:p>290,3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.83" calcext:value-type="float">
            <text:p>89,8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94" calcext:value-type="float">
            <text:p>3.294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4.67" calcext:value-type="float">
            <text:p>214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6.9" calcext:value-type="float">
            <text:p>96,9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.06" calcext:value-type="float">
            <text:p>30,0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.27" calcext:value-type="float">
            <text:p>14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42" calcext:value-type="float">
            <text:p>11,4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.96" calcext:value-type="float">
            <text:p>46,9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5.4" calcext:value-type="float">
            <text:p>115,4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9.78" calcext:value-type="float">
            <text:p>169,7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8.8" calcext:value-type="float">
            <text:p>78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25.53" calcext:value-type="float">
            <text:p>1.825,5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7.86" calcext:value-type="float">
            <text:p>67,8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3.02" calcext:value-type="float">
            <text:p>223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.31" calcext:value-type="float">
            <text:p>366,3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445.04" calcext:value-type="float">
            <text:p>24.445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1.72" calcext:value-type="float">
            <text:p>521,7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.37" calcext:value-type="float">
            <text:p>196,3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2.53" calcext:value-type="float">
            <text:p>102,5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90.79" calcext:value-type="float">
            <text:p>2.090,7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9.17" calcext:value-type="float">
            <text:p>739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9.17" calcext:value-type="float">
            <text:p>739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.58" calcext:value-type="float">
            <text:p>37,5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1.61" calcext:value-type="float">
            <text:p>741,6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9.17" calcext:value-type="float">
            <text:p>739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06.72" calcext:value-type="float">
            <text:p>1.006,7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8.6" calcext:value-type="float">
            <text:p>158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00" calcext:value-type="float">
            <text:p>5.5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09.1" calcext:value-type="float">
            <text:p>1.409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58.77" calcext:value-type="float">
            <text:p>458,7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9.02" calcext:value-type="float">
            <text:p>79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1.93" calcext:value-type="float">
            <text:p>281,9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4.1" calcext:value-type="float">
            <text:p>124,1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77" calcext:value-type="float">
            <text:p>3.477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99.9" calcext:value-type="float">
            <text:p>3.399,9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434.45" calcext:value-type="float">
            <text:p>39.434,4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10492" calcext:value-type="float">
            <text:p>-10.49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492" calcext:value-type="float">
            <text:p>10.49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492" calcext:value-type="float">
            <text:p>10.49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0" calcext:value-type="float">
            <text:p>7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72.18" calcext:value-type="float">
            <text:p>2.272,1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49" calcext:value-type="float">
            <text:p>181,4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7.76" calcext:value-type="float">
            <text:p>247,7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56" calcext:value-type="float">
            <text:p>17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5.8" calcext:value-type="float">
            <text:p>375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89.06" calcext:value-type="float">
            <text:p>4.489,0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56" calcext:value-type="float">
            <text:p>17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30.11" calcext:value-type="float">
            <text:p>430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5.8" calcext:value-type="float">
            <text:p>375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.49" calcext:value-type="float">
            <text:p>7,4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.67" calcext:value-type="float">
            <text:p>7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.77" calcext:value-type="float">
            <text:p>8,7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49" calcext:value-type="float">
            <text:p>181,4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30.11" calcext:value-type="float">
            <text:p>430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22.17" calcext:value-type="float">
            <text:p>3.922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.77" calcext:value-type="float">
            <text:p>8,7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30.11" calcext:value-type="float">
            <text:p>430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5.84" calcext:value-type="float">
            <text:p>185,8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.99" calcext:value-type="float">
            <text:p>366,9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.98" calcext:value-type="float">
            <text:p>14,9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56" calcext:value-type="float">
            <text:p>17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30.25" calcext:value-type="float">
            <text:p>3.830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5.8" calcext:value-type="float">
            <text:p>375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22.17" calcext:value-type="float">
            <text:p>3.922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.98" calcext:value-type="float">
            <text:p>14,9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.34" calcext:value-type="float">
            <text:p>15,3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2.71" calcext:value-type="float">
            <text:p>212,7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.77" calcext:value-type="float">
            <text:p>8,7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.49" calcext:value-type="float">
            <text:p>7,4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554.63" calcext:value-type="float">
            <text:p>15.554,6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96.28" calcext:value-type="float">
            <text:p>2.796,2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9.17" calcext:value-type="float">
            <text:p>259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122.5" calcext:value-type="float">
            <text:p>5.122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4.6" calcext:value-type="float">
            <text:p>524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66.34" calcext:value-type="float">
            <text:p>1.166,3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71.36" calcext:value-type="float">
            <text:p>1.571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620.1" calcext:value-type="float">
            <text:p>10.620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69.48" calcext:value-type="float">
            <text:p>2.969,4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33.64" calcext:value-type="float">
            <text:p>4.033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0" calcext:value-type="float">
            <text:p>38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5.84" calcext:value-type="float">
            <text:p>185,8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000" calcext:value-type="float">
            <text:p>14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89.06" calcext:value-type="float">
            <text:p>4.489,0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858.38" calcext:value-type="float">
            <text:p>11.858,38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68" calcext:value-type="float">
            <text:p>9.968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591.88" calcext:value-type="float">
            <text:p>44.591,8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2483.84" calcext:value-type="float">
            <text:p>302.483,8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0" calcext:value-type="float">
            <text:p>22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2.71" calcext:value-type="float">
            <text:p>212,7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5.84" calcext:value-type="float">
            <text:p>185,8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30.25" calcext:value-type="float">
            <text:p>3.830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.99" calcext:value-type="float">
            <text:p>366,9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2.71" calcext:value-type="float">
            <text:p>212,7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22.17" calcext:value-type="float">
            <text:p>3.922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.67" calcext:value-type="float">
            <text:p>7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9.36" calcext:value-type="float">
            <text:p>7.329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227.3" calcext:value-type="float">
            <text:p>4.227,3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3" calcext:value-type="float">
            <text:p>183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62.6" calcext:value-type="float">
            <text:p>5.962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76.07" calcext:value-type="float">
            <text:p>2.076,0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.82" calcext:value-type="float">
            <text:p>2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2.7" calcext:value-type="float">
            <text:p>592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77.67" calcext:value-type="float">
            <text:p>877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.27" calcext:value-type="float">
            <text:p>290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4.16" calcext:value-type="float">
            <text:p>644,1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1.64" calcext:value-type="float">
            <text:p>371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.2" calcext:value-type="float">
            <text:p>290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90.92" calcext:value-type="float">
            <text:p>1.690,9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89.06" calcext:value-type="float">
            <text:p>4.489,0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4.02" calcext:value-type="float">
            <text:p>384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5" calcext:value-type="float">
            <text:p>125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32.48" calcext:value-type="float">
            <text:p>1.932,4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4.92" calcext:value-type="float">
            <text:p>284,9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37.7" calcext:value-type="float">
            <text:p>5.837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793.26" calcext:value-type="float">
            <text:p>9.793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22.1" calcext:value-type="float">
            <text:p>3.422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651.29" calcext:value-type="float">
            <text:p>21.651,2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.78" calcext:value-type="float">
            <text:p>24,7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15.6" calcext:value-type="float">
            <text:p>2.415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5.82" calcext:value-type="float">
            <text:p>185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15.6" calcext:value-type="float">
            <text:p>2.415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9.25" calcext:value-type="float">
            <text:p>359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00" calcext:value-type="float">
            <text:p>36.6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8.5" calcext:value-type="float">
            <text:p>408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80.8" calcext:value-type="float">
            <text:p>12.980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.11" calcext:value-type="float">
            <text:p>99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.34" calcext:value-type="float">
            <text:p>15,3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.67" calcext:value-type="float">
            <text:p>7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98.19" calcext:value-type="float">
            <text:p>698,1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" calcext:value-type="float">
            <text:p>12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.33" calcext:value-type="float">
            <text:p>50,3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6.53" calcext:value-type="float">
            <text:p>226,5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7.17" calcext:value-type="float">
            <text:p>207,1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6.24" calcext:value-type="float">
            <text:p>236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8.37" calcext:value-type="float">
            <text:p>78,3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.7" calcext:value-type="float">
            <text:p>61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388.51" calcext:value-type="float">
            <text:p>14.388,5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29.64" calcext:value-type="float">
            <text:p>9.929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0.1" calcext:value-type="float">
            <text:p>250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1" calcext:value-type="float">
            <text:p>181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90" calcext:value-type="float">
            <text:p>4.99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26" calcext:value-type="float">
            <text:p>17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" calcext:value-type="float">
            <text:p>1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" calcext:value-type="float">
            <text:p>3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5" calcext:value-type="float">
            <text:p>125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.34" calcext:value-type="float">
            <text:p>15,3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0" calcext:value-type="float">
            <text:p>5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8.55" calcext:value-type="float">
            <text:p>408,5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62.69" calcext:value-type="float">
            <text:p>1.462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6.85" calcext:value-type="float">
            <text:p>1.806,8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8.32" calcext:value-type="float">
            <text:p>688,3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" calcext:value-type="float">
            <text:p>1.290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3" calcext:value-type="float">
            <text:p>1.290,6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5.02" calcext:value-type="float">
            <text:p>345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4.03" calcext:value-type="float">
            <text:p>364,0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.27" calcext:value-type="float">
            <text:p>62,2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00.4" calcext:value-type="float">
            <text:p>3.300,4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4.7" calcext:value-type="float">
            <text:p>194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9.26" calcext:value-type="float">
            <text:p>15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5.91" calcext:value-type="float">
            <text:p>375,9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.09" calcext:value-type="float">
            <text:p>59,0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" calcext:value-type="float">
            <text:p>258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5.11" calcext:value-type="float">
            <text:p>215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.7" calcext:value-type="float">
            <text:p>14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4" calcext:value-type="float">
            <text:p>946,4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3000" calcext:value-type="float">
            <text:p>-3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0.81" calcext:value-type="float">
            <text:p>1.720,8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63.46" calcext:value-type="float">
            <text:p>863,4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631.54" calcext:value-type="float">
            <text:p>10.631,5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.86" calcext:value-type="float">
            <text:p>35,8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832" calcext:value-type="float">
            <text:p>20.83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00" calcext:value-type="float">
            <text:p>6.2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06" calcext:value-type="float">
            <text:p>3.906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00" calcext:value-type="float">
            <text:p>3.1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06" calcext:value-type="float">
            <text:p>3.906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51.25" calcext:value-type="float">
            <text:p>29.051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9.36" calcext:value-type="float">
            <text:p>7.329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62.69" calcext:value-type="float">
            <text:p>9.962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5.22" calcext:value-type="float">
            <text:p>45,2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.72" calcext:value-type="float">
            <text:p>32,7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0.12" calcext:value-type="float">
            <text:p>370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52.9" calcext:value-type="float">
            <text:p>752,9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1.72" calcext:value-type="float">
            <text:p>521,7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25.38" calcext:value-type="float">
            <text:p>2.925,3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1" calcext:value-type="float">
            <text:p>258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4.67" calcext:value-type="float">
            <text:p>1.204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5" calcext:value-type="float">
            <text:p>946,4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2" calcext:value-type="float">
            <text:p>258,1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" calcext:value-type="float">
            <text:p>258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10.68" calcext:value-type="float">
            <text:p>1.110,6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.56" calcext:value-type="float">
            <text:p>36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49.73" calcext:value-type="float">
            <text:p>-249,7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.82" calcext:value-type="float">
            <text:p>49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32.98" calcext:value-type="float">
            <text:p>432,9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9.11" calcext:value-type="float">
            <text:p>649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4.57" calcext:value-type="float">
            <text:p>594,5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21.5" calcext:value-type="float">
            <text:p>1.921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" calcext:value-type="float">
            <text:p>3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5" calcext:value-type="float">
            <text:p>915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98" calcext:value-type="float">
            <text:p>1.098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71.36" calcext:value-type="float">
            <text:p>1.571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64.24" calcext:value-type="float">
            <text:p>2.064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464" calcext:value-type="float">
            <text:p>5.464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193.19" calcext:value-type="float">
            <text:p>-193,1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51.03" calcext:value-type="float">
            <text:p>451,0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00" calcext:value-type="float">
            <text:p>36.6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39.89" calcext:value-type="float">
            <text:p>3.739,8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04.79" calcext:value-type="float">
            <text:p>604,7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9.42" calcext:value-type="float">
            <text:p>179,4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8.46" calcext:value-type="float">
            <text:p>78,4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23.16" calcext:value-type="float">
            <text:p>423,1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29.96" calcext:value-type="float">
            <text:p>1.529,9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9.26" calcext:value-type="float">
            <text:p>559,2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6.76" calcext:value-type="float">
            <text:p>896,7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9.29" calcext:value-type="float">
            <text:p>169,2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3.7" calcext:value-type="float">
            <text:p>203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90" calcext:value-type="float">
            <text:p>4.99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4.05" calcext:value-type="float">
            <text:p>614,0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634.32" calcext:value-type="float">
            <text:p>12.634,3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1" calcext:value-type="float">
            <text:p>181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409.5" calcext:value-type="float">
            <text:p>10.409,5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94" calcext:value-type="float">
            <text:p>3.294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51.56" calcext:value-type="float">
            <text:p>19.651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62.67" calcext:value-type="float">
            <text:p>3.862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4.03" calcext:value-type="float">
            <text:p>54,0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000.01" calcext:value-type="float">
            <text:p>20.000,0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998.4" calcext:value-type="float">
            <text:p>52.998,4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8.75" calcext:value-type="float">
            <text:p>178,7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257.56" calcext:value-type="float">
            <text:p>304.257,5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4.89" calcext:value-type="float">
            <text:p>3.044,8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1.6" calcext:value-type="float">
            <text:p>201,6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2.25" calcext:value-type="float">
            <text:p>152,2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50" calcext:value-type="float">
            <text:p>4.9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807.02" calcext:value-type="float">
            <text:p>13.807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3.78" calcext:value-type="float">
            <text:p>913,7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450.59" calcext:value-type="float">
            <text:p>17.450,59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704.47" calcext:value-type="float">
            <text:p>4.704,4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11.69" calcext:value-type="float">
            <text:p>2.111,6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96.41" calcext:value-type="float">
            <text:p>1.496,4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00" calcext:value-type="float">
            <text:p>3.1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856" calcext:value-type="float">
            <text:p>21.856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7676.19" calcext:value-type="float">
            <text:p>97.676,1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65" calcext:value-type="float">
            <text:p>3.965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83.1" calcext:value-type="float">
            <text:p>3.183,1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24.08" calcext:value-type="float">
            <text:p>5.524,0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3.78" calcext:value-type="float">
            <text:p>913,7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96.36" calcext:value-type="float">
            <text:p>2.496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.05" calcext:value-type="float">
            <text:p>31,0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913.78" calcext:value-type="float">
            <text:p>-913,7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20" calcext:value-type="float">
            <text:p>2.52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632.89" calcext:value-type="float">
            <text:p>26.632,8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09.47" calcext:value-type="float">
            <text:p>809,4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6.04" calcext:value-type="float">
            <text:p>56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.94" calcext:value-type="float">
            <text:p>90,9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807.02" calcext:value-type="float">
            <text:p>13.807,0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4" calcext:value-type="float">
            <text:p>264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" calcext:value-type="float">
            <text:p>12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.82" calcext:value-type="float">
            <text:p>19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51" calcext:value-type="float">
            <text:p>17,5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.87" calcext:value-type="float">
            <text:p>25,8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.3" calcext:value-type="float">
            <text:p>12,3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9.13" calcext:value-type="float">
            <text:p>249,1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.2" calcext:value-type="float">
            <text:p>18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.83" calcext:value-type="float">
            <text:p>89,8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0.73" calcext:value-type="float">
            <text:p>590,7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7.54" calcext:value-type="float">
            <text:p>127,5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.78" calcext:value-type="float">
            <text:p>62,7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28.13" calcext:value-type="float">
            <text:p>5.028,1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.4" calcext:value-type="float">
            <text:p>61,4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3.31" calcext:value-type="float">
            <text:p>53,3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6.92" calcext:value-type="float">
            <text:p>76,9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.82" calcext:value-type="float">
            <text:p>19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3.7" calcext:value-type="float">
            <text:p>133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" calcext:value-type="float">
            <text:p>73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.83" calcext:value-type="float">
            <text:p>89,8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.5" calcext:value-type="float">
            <text:p>25,5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00" calcext:value-type="float">
            <text:p>12.0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8.86" calcext:value-type="float">
            <text:p>148,8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576.46" calcext:value-type="float">
            <text:p>25.576,4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24.62" calcext:value-type="float">
            <text:p>2.024,6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2.53" calcext:value-type="float">
            <text:p>272,5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9" office:value-type="float" office:value="500" calcext:value-type="float">
            <text:p>5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9" office:value-type="float" office:value="1660.11" calcext:value-type="float">
            <text:p>1.660,1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9" office:value-type="float" office:value="500" calcext:value-type="float">
            <text:p>5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6.25" calcext:value-type="float">
            <text:p>26,2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47.12" calcext:value-type="float">
            <text:p>47,12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9.51" calcext:value-type="float">
            <text:p>29,51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43.88" calcext:value-type="float">
            <text:p>43,88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49.86" calcext:value-type="float">
            <text:p>49,86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71843.36" calcext:value-type="float">
            <text:p>71.843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1000" calcext:value-type="float">
            <text:p>21.0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32.73" calcext:value-type="float">
            <text:p>32,73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6.42" calcext:value-type="float">
            <text:p>26,42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9000" calcext:value-type="float">
            <text:p>9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56.16" calcext:value-type="float">
            <text:p>56,16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1980.92" calcext:value-type="float">
            <text:p>11.980,92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80" calcext:value-type="float">
            <text:p>28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13.6" calcext:value-type="float">
            <text:p>213,6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500" calcext:value-type="float">
            <text:p>5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1000" calcext:value-type="float">
            <text:p>21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39.29" calcext:value-type="float">
            <text:p>39,29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36.38" calcext:value-type="float">
            <text:p>136,38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36.74" calcext:value-type="float">
            <text:p>36,74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56.38" calcext:value-type="float">
            <text:p>256,38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13961.31" calcext:value-type="float">
            <text:p>13.961,3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9.6" calcext:value-type="float">
            <text:p>29,6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36.24" calcext:value-type="float">
            <text:p>36,24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4371" calcext:value-type="float">
            <text:p>4.371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33.12" calcext:value-type="float">
            <text:p>33,12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9.7" calcext:value-type="float">
            <text:p>29,7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25.3" calcext:value-type="float">
            <text:p>25,3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9150" calcext:value-type="float">
            <text:p>9.15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19602.96" calcext:value-type="float">
            <text:p>19.602,96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7000" calcext:value-type="float">
            <text:p>7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567.51" calcext:value-type="float">
            <text:p>3.567,5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33769.9" calcext:value-type="float">
            <text:p>133.769,9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10000" calcext:value-type="float">
            <text:p>-10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64660" calcext:value-type="float">
            <text:p>-64.66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8300" calcext:value-type="float">
            <text:p>58.3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0000" calcext:value-type="float">
            <text:p>80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5360" calcext:value-type="float">
            <text:p>15.36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7820" calcext:value-type="float">
            <text:p>37.82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08.93" calcext:value-type="float">
            <text:p>508,93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035.71" calcext:value-type="float">
            <text:p>2.035,71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4489.32" calcext:value-type="float">
            <text:p>24.489,3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7726.61" calcext:value-type="float">
            <text:p>27.726,6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12.42" calcext:value-type="float">
            <text:p>1.212,42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270644.7" calcext:value-type="float">
            <text:p>-270.644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70644.7" calcext:value-type="float">
            <text:p>270.644,7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003.75" calcext:value-type="float">
            <text:p>12.003,75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840" calcext:value-type="float">
            <text:p>3.84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03.1" calcext:value-type="float">
            <text:p>303,1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561.79" calcext:value-type="float">
            <text:p>8.561,79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40146.67" calcext:value-type="float">
            <text:p>540.146,6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0016.3" calcext:value-type="float">
            <text:p>60.016,3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6349.48" calcext:value-type="float">
            <text:p>36.349,48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69578" calcext:value-type="float">
            <text:p>269.578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7931.54" calcext:value-type="float">
            <text:p>37.931,5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9902.2" calcext:value-type="float">
            <text:p>29.902,2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4660" calcext:value-type="float">
            <text:p>64.66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79116.04" calcext:value-type="float">
            <text:p>179.116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72487.6" calcext:value-type="float">
            <text:p>272.487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6900.01" calcext:value-type="float">
            <text:p>36.900,0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83.2" calcext:value-type="float">
            <text:p>-83,2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24" calcext:value-type="float">
            <text:p>624,0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0276.4" calcext:value-type="float">
            <text:p>30.276,4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3304.04" calcext:value-type="float">
            <text:p>33.304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33304.04" calcext:value-type="float">
            <text:p>-33.304,0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294.28" calcext:value-type="float">
            <text:p>7.294,28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299736.36" calcext:value-type="float">
            <text:p>-299.736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704.16" calcext:value-type="float">
            <text:p>1.704,1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326.47" calcext:value-type="float">
            <text:p>12.326,4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850.72" calcext:value-type="float">
            <text:p>1.850,7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184" calcext:value-type="float">
            <text:p>2.184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91.18" calcext:value-type="float">
            <text:p>291,18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164.71" calcext:value-type="float">
            <text:p>1.164,7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048.08" calcext:value-type="float">
            <text:p>6.048,08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99736.36" calcext:value-type="float">
            <text:p>299.736,36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413.91" calcext:value-type="float">
            <text:p>4.413,9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569.24" calcext:value-type="float">
            <text:p>3.569,2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626.71" calcext:value-type="float">
            <text:p>4.626,7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7123.54" calcext:value-type="float">
            <text:p>17.123,5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7573.87" calcext:value-type="float">
            <text:p>57.573,8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76" calcext:value-type="float">
            <text:p>976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65.63" calcext:value-type="float">
            <text:p>665,6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599.64" calcext:value-type="float">
            <text:p>2.599,6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7315.8" calcext:value-type="float">
            <text:p>27.315,8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4251.57" calcext:value-type="float">
            <text:p>24.251,57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778.82" calcext:value-type="float">
            <text:p>5.778,8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217.57" calcext:value-type="float">
            <text:p>12.217,5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1321.43" calcext:value-type="float">
            <text:p>21.321,4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91892.93" calcext:value-type="float">
            <text:p>191.892,93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09958.07" calcext:value-type="float">
            <text:p>109.958,0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955.84" calcext:value-type="float">
            <text:p>1.955,84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2397.64" calcext:value-type="float">
            <text:p>22.397,64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182.95" calcext:value-type="float">
            <text:p>1.182,9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988.83" calcext:value-type="float">
            <text:p>12.988,83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5403.36" calcext:value-type="float">
            <text:p>-5.403,36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403.36" calcext:value-type="float">
            <text:p>5.403,36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91.3" calcext:value-type="float">
            <text:p>791,3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403.36" calcext:value-type="float">
            <text:p>5.403,36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182.95" calcext:value-type="float">
            <text:p>1.182,9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3954.31" calcext:value-type="float">
            <text:p>13.954,31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1182.95" calcext:value-type="float">
            <text:p>-1.182,9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0461.66" calcext:value-type="float">
            <text:p>20.461,66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6927.37" calcext:value-type="float">
            <text:p>-6.927,37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927.37" calcext:value-type="float">
            <text:p>6.927,37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927.37" calcext:value-type="float">
            <text:p>6.927,37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1790" calcext:value-type="float">
            <text:p>31.79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6493.63" calcext:value-type="float">
            <text:p>16.493,63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182.95" calcext:value-type="float">
            <text:p>1.182,9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98.1" calcext:value-type="float">
            <text:p>498,1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5759.07" calcext:value-type="float">
            <text:p>95.759,07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6581.6" calcext:value-type="float">
            <text:p>36.581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5" calcext:value-type="float">
            <text:p>35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55100" calcext:value-type="float">
            <text:p>155.100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425.45" calcext:value-type="float">
            <text:p>2.425,4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39.42" calcext:value-type="float">
            <text:p>139,42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65.92" calcext:value-type="float">
            <text:p>865,92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5.35" calcext:value-type="float">
            <text:p>55,35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273.53" calcext:value-type="float">
            <text:p>2.273,53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72721.6" calcext:value-type="float">
            <text:p>172.721,6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32" calcext:value-type="float">
            <text:p>732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538.4" calcext:value-type="float">
            <text:p>4.538,40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9999.9" calcext:value-type="float">
            <text:p>39.999,9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65.92" calcext:value-type="float">
            <text:p>865,92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865.92" calcext:value-type="float">
            <text:p>-865,92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4251.57" calcext:value-type="float">
            <text:p>24.251,57</text:p>
          </table:table-cell>
          <table:table-cell table:style-name="ce8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904" calcext:value-type="float">
            <text:p>3.904,00</text:p>
          </table:table-cell>
          <table:table-cell table:style-name="ce8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 table:number-rows-repeated="1047638">
          <table:table-cell table:number-columns-repeated="6"/>
          <table:table-cell table:style-name="ce7" table:number-columns-repeated="16378"/>
        </table:table-row>
        <table:table-row table:style-name="ro2">
          <table:table-cell table:number-columns-repeated="6"/>
          <table:table-cell table:style-name="ce7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24cm" fo:margin-bottom="1.139cm" fo:margin-left="1.244cm" fo:margin-right="0.815cm" style:print-page-order="ttb" style:first-page-number="continue" style:scale-to="55%" style:writing-mode="lr-tb" style:print="charts drawings objects zero-values"/>
      <style:header-style>
        <style:header-footer-properties fo:min-height="1.49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 style:data-style-name="N2" text:time-value="11:10:21.136667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bito_20_temporale_20_di_20_anno_d__a_Ambit" style:display-name="PageStyle_Ambito temporale di anno&#13;&#10;Ambit" style:page-layout-name="Mpm3">
      <style:header>
        <text:p>Pagamenti 3° Trimestre 2025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2T11:11:35.663173000</meta:creation-date>
    <meta:generator>LibreOffice/25.8.6.2$Windows_X86_64 LibreOffice_project/b4b39682cd9868fa725bc664aff94278d315bd04</meta:generator>
    <meta:editing-duration>PT3M5S</meta:editing-duration>
    <meta:editing-cycles>2</meta:editing-cycles>
    <dc:date>2026-06-12T11:13:26.535826500</dc:date>
    <meta:document-statistic meta:table-count="1" meta:cell-count="5622" meta:object-count="0"/>
    <meta:user-defined meta:name="AppVersion">12.0000</meta:user-defined>
    <meta:user-defined meta:name="Company">Microsoft</meta:user-defined>
  </office:meta>
</office:document-meta>
</file>