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738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311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6.182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4.863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4.639cm"/>
    </style:style>
    <style:style style:name="co12" style:family="table-column">
      <style:table-column-properties fo:break-before="auto" style:column-width="2.152cm"/>
    </style:style>
    <style:style style:name="co13" style:family="table-column">
      <style:table-column-properties fo:break-before="auto" style:column-width="3.612cm"/>
    </style:style>
    <style:style style:name="co14" style:family="table-column">
      <style:table-column-properties fo:break-before="auto" style:column-width="2.829cm"/>
    </style:style>
    <style:style style:name="co15" style:family="table-column">
      <style:table-column-properties fo:break-before="auto" style:column-width="1.815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889cm" fo:break-before="auto" style:use-optimal-row-height="false"/>
    </style:style>
    <style:style style:name="ro6" style:family="table-row">
      <style:table-row-properties style:row-height="2.34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908cm" fo:break-before="auto" style:use-optimal-row-height="false"/>
    </style:style>
    <style:style style:name="ro9" style:family="table-row">
      <style:table-row-properties style:row-height="1.722cm" fo:break-before="auto" style:use-optimal-row-height="false"/>
    </style:style>
    <style:style style:name="ro10" style:family="table-row">
      <style:table-row-properties style:row-height="0.557cm" fo:break-before="auto" style:use-optimal-row-height="false"/>
    </style:style>
    <style:style style:name="ro11" style:family="table-row">
      <style:table-row-properties style:row-height="2.536cm" fo:break-before="auto" style:use-optimal-row-height="false"/>
    </style:style>
    <style:style style:name="ro12" style:family="table-row">
      <style:table-row-properties style:row-height="2.129c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3 trimestre 20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6"/>
        <table:table-column table:style-name="co3" table:default-cell-style-name="ce4"/>
        <table:table-column table:style-name="co7" table:default-cell-style-name="ce6"/>
        <table:table-column table:style-name="co8" table:default-cell-style-name="ce4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10"/>
        <table:table-column table:style-name="co14" table:default-cell-style-name="ce6"/>
        <table:table-column table:style-name="co15" table:number-columns-repeated="242" table:default-cell-style-name="ce6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PAGAMENTI <text:s/>- <text:s/>3° trimestre 2025</text:p>
          </table:table-cell>
          <table:covered-table-cell table:number-columns-repeated="14" table:style-name="ce1"/>
          <table:table-cell table:number-columns-repeated="242"/>
        </table:table-row>
        <table:table-row table:style-name="ro2">
          <table:table-cell table:style-name="ce2" office:value-type="string" calcext:value-type="string">
            <text:p>Ambito temporale di riferimento - Anno</text:p>
          </table:table-cell>
          <table:table-cell table:style-name="ce2" office:value-type="string" calcext:value-type="string">
            <text:p>Ambito temporale di riferimento - trimestre</text:p>
          </table:table-cell>
          <table:table-cell table:style-name="ce2" office:value-type="string" calcext:value-type="string" table:number-columns-spanned="2" table:number-rows-spanned="1">
            <text:p>Categoria di spesa</text:p>
          </table:table-cell>
          <table:covered-table-cell table:style-name="ce2"/>
          <table:table-cell table:style-name="ce2" office:value-type="string" calcext:value-type="string" table:number-columns-spanned="8" table:number-rows-spanned="1">
            <text:p>Tipologia di spesa</text:p>
          </table:table-cell>
          <table:covered-table-cell table:number-columns-repeated="7" table:style-name="ce2"/>
          <table:table-cell table:style-name="ce2" office:value-type="string" calcext:value-type="string">
            <text:p>Importo</text:p>
          </table:table-cell>
          <table:table-cell table:style-name="ce8" office:value-type="string" calcext:value-type="string">
            <text:p>Beneficiario</text:p>
          </table:table-cell>
          <table:table-cell table:style-name="ce2" office:value-type="string" calcext:value-type="string">
            <text:p>Codice Fiscale</text:p>
          </table:table-cell>
          <table:table-cell table:style-name="ce11" table:number-columns-repeated="1636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office:value-type="string" calcext:value-type="string">
            <text:p>1.03.01.01.001</text:p>
          </table:table-cell>
          <table:table-cell table:style-name="ce5" office:value-type="string" calcext:value-type="string">
            <text:p>Giornali e riviste</text:p>
          </table:table-cell>
          <table:table-cell table:style-name="ce7" office:value-type="float" office:value="154.9" calcext:value-type="float">
            <text:p>154,9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office:value-type="string" calcext:value-type="string">
            <text:p>1.03.01.01.001</text:p>
          </table:table-cell>
          <table:table-cell table:style-name="ce5" office:value-type="string" calcext:value-type="string">
            <text:p>Giornali e riviste</text:p>
          </table:table-cell>
          <table:table-cell table:style-name="ce7" office:value-type="float" office:value="201.6" calcext:value-type="float">
            <text:p>201,6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office:value-type="string" calcext:value-type="string">
            <text:p>1.03.01.01.001</text:p>
          </table:table-cell>
          <table:table-cell table:style-name="ce5" office:value-type="string" calcext:value-type="string">
            <text:p>Giornali e riviste</text:p>
          </table:table-cell>
          <table:table-cell table:style-name="ce7" office:value-type="float" office:value="124.1" calcext:value-type="float">
            <text:p>124,1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5" office:value-type="string" calcext:value-type="string">
            <text:p>1.04.02.02.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7" office:value-type="float" office:value="256.38" calcext:value-type="float">
            <text:p>256,38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17450.59" calcext:value-type="float">
            <text:p>17.450,59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1076.12" calcext:value-type="float">
            <text:p>1.076,12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string" calcext:value-type="string">
            <text:p><text:s/>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225" calcext:value-type="float">
            <text:p>225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206" calcext:value-type="float">
            <text:p>206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103" calcext:value-type="float">
            <text:p>103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206" calcext:value-type="float">
            <text:p>206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206" calcext:value-type="float">
            <text:p>206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1750" calcext:value-type="float">
            <text:p>1.75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46.85" calcext:value-type="float">
            <text:p>46,85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50" calcext:value-type="float">
            <text:p>25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1393.75" calcext:value-type="float">
            <text:p>1.393,75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892.83" calcext:value-type="float">
            <text:p>892,83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743.45" calcext:value-type="float">
            <text:p>743,45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50" calcext:value-type="float">
            <text:p>25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61" calcext:value-type="float">
            <text:p>61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office:value-type="string" calcext:value-type="string">
            <text:p>1.03.02.01.008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7" office:value-type="float" office:value="15614.26" calcext:value-type="float">
            <text:p>15.614,26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office:value-type="string" calcext:value-type="string">
            <text:p>1.03.02.01.008</text:p>
          </table:table-cell>
          <table:table-cell table:style-name="ce5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7" office:value-type="float" office:value="10409.5" calcext:value-type="float">
            <text:p>10.409,5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365" calcext:value-type="float">
            <text:p>365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379" calcext:value-type="float">
            <text:p>379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25.3" calcext:value-type="float">
            <text:p>25,3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29.7" calcext:value-type="float">
            <text:p>29,7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122" calcext:value-type="float">
            <text:p>122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49.86" calcext:value-type="float">
            <text:p>49,86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1800" calcext:value-type="float">
            <text:p>1.80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288" calcext:value-type="float">
            <text:p>288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214" calcext:value-type="float">
            <text:p>214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29.6" calcext:value-type="float">
            <text:p>29,6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1.03.02.11.006</text:p>
          </table:table-cell>
          <table:table-cell table:style-name="ce5" office:value-type="string" calcext:value-type="string">
            <text:p>Patrocinio legale</text:p>
          </table:table-cell>
          <table:table-cell table:style-name="ce7" office:value-type="float" office:value="4033.64" calcext:value-type="float">
            <text:p>4.033,64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103" calcext:value-type="float">
            <text:p>103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206" calcext:value-type="float">
            <text:p>206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206" calcext:value-type="float">
            <text:p>206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206" calcext:value-type="float">
            <text:p>206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206" calcext:value-type="float">
            <text:p>206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1800" calcext:value-type="float">
            <text:p>1.80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5" office:value-type="string" calcext:value-type="string">
            <text:p>1.04.02.02.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7" office:value-type="float" office:value="32.73" calcext:value-type="float">
            <text:p>32,73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33.12" calcext:value-type="float">
            <text:p>33,12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36.24" calcext:value-type="float">
            <text:p>36,24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7</text:p>
          </table:table-cell>
          <table:table-cell table:style-name="ce5" office:value-type="string" calcext:value-type="string">
            <text:p>Spese di condominio</text:p>
          </table:table-cell>
          <table:table-cell table:style-name="ce7" office:value-type="float" office:value="886.63" calcext:value-type="float">
            <text:p>886,63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11</text:p>
          </table:table-cell>
          <table:table-cell table:style-name="ce5" office:value-type="string" calcext:value-type="string">
            <text:p>Manutenzione ordinaria e riparazioni di altri beni materiali</text:p>
          </table:table-cell>
          <table:table-cell table:style-name="ce7" office:value-type="float" office:value="3912.54" calcext:value-type="float">
            <text:p>3.912,54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5076.63" calcext:value-type="float">
            <text:p>5.076,63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653.91" calcext:value-type="float">
            <text:p>2.653,91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71.02" calcext:value-type="float">
            <text:p>71,02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7" office:value-type="float" office:value="55" calcext:value-type="float">
            <text:p>55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835" calcext:value-type="float">
            <text:p>2.835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36.74" calcext:value-type="float">
            <text:p>36,74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2200" calcext:value-type="float">
            <text:p>12.20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11980.92" calcext:value-type="float">
            <text:p>11.980,92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672" calcext:value-type="float">
            <text:p>1.672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1.03.02.11.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7" office:value-type="float" office:value="52998.4" calcext:value-type="float">
            <text:p>52.998,4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47.12" calcext:value-type="float">
            <text:p>47,12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26.25" calcext:value-type="float">
            <text:p>26,25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26.42" calcext:value-type="float">
            <text:p>26,42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915" calcext:value-type="float">
            <text:p>915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830" calcext:value-type="float">
            <text:p>1.83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472" calcext:value-type="float">
            <text:p>472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466" calcext:value-type="float">
            <text:p>466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134" calcext:value-type="float">
            <text:p>134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125" calcext:value-type="float">
            <text:p>125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131" calcext:value-type="float">
            <text:p>131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120" calcext:value-type="float">
            <text:p>12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129" calcext:value-type="float">
            <text:p>129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1858.38" calcext:value-type="float">
            <text:p>11.858,38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122" calcext:value-type="float">
            <text:p>122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29.51" calcext:value-type="float">
            <text:p>29,51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9760" calcext:value-type="float">
            <text:p>9.76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936.39" calcext:value-type="float">
            <text:p>936,39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41.47" calcext:value-type="float">
            <text:p>41,47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565" calcext:value-type="float">
            <text:p>2.565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700" calcext:value-type="float">
            <text:p>70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71" calcext:value-type="float">
            <text:p>71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300" calcext:value-type="float">
            <text:p>30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84" calcext:value-type="float">
            <text:p>84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663" calcext:value-type="float">
            <text:p>663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39.29" calcext:value-type="float">
            <text:p>39,29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43.88" calcext:value-type="float">
            <text:p>43,88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56.16" calcext:value-type="float">
            <text:p>56,16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1.03.02.11.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7" office:value-type="float" office:value="2240" calcext:value-type="float">
            <text:p>2.24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213.6" calcext:value-type="float">
            <text:p>213,6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5" office:value-type="string" calcext:value-type="string">
            <text:p>1.04.02.05.999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Famigli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terventi assistenziali</text:p>
          </table:table-cell>
          <table:table-cell table:style-name="ce5" office:value-type="string" calcext:value-type="string">
            <text:p>1.04.02.02.999</text:p>
          </table:table-cell>
          <table:table-cell table:style-name="ce5" office:value-type="string" calcext:value-type="string">
            <text:p>Altri assegni e sussidi assistenziali</text:p>
          </table:table-cell>
          <table:table-cell table:style-name="ce7" office:value-type="float" office:value="136.38" calcext:value-type="float">
            <text:p>136,38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430" calcext:value-type="float">
            <text:p>2.43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61" calcext:value-type="float">
            <text:p>61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59" calcext:value-type="float">
            <text:p>59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56" calcext:value-type="float">
            <text:p>56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60" calcext:value-type="float">
            <text:p>6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62" calcext:value-type="float">
            <text:p>62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3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style-name="ce7" office:value-type="float" office:value="335.12" calcext:value-type="float">
            <text:p>335,12</text:p>
          </table:table-cell>
          <table:table-cell table:style-name="ce9" office:value-type="string" calcext:value-type="string">
            <text:p>MINISTERO DELLE INFRASTRUTTURE E DEI TRASPORTI</text:p>
          </table:table-cell>
          <table:table-cell table:style-name="ce5" office:value-type="string" calcext:value-type="string">
            <text:p>97532760580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89.02" calcext:value-type="float">
            <text:p>89,02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110.22" calcext:value-type="float">
            <text:p>110,22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52.2" calcext:value-type="float">
            <text:p>52,20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308.6" calcext:value-type="float">
            <text:p>308,60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31.06" calcext:value-type="float">
            <text:p>31,06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56.2" calcext:value-type="float">
            <text:p>56,20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88.81" calcext:value-type="float">
            <text:p>88,81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107.14" calcext:value-type="float">
            <text:p>107,14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85.61" calcext:value-type="float">
            <text:p>85,61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191.96" calcext:value-type="float">
            <text:p>191,96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22.2" calcext:value-type="float">
            <text:p>22,20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111.02" calcext:value-type="float">
            <text:p>111,02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88.61" calcext:value-type="float">
            <text:p>88,61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53.31" calcext:value-type="float">
            <text:p>53,31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2</text:p>
          </table:table-cell>
          <table:table-cell table:style-name="ce5" office:value-type="string" calcext:value-type="string">
            <text:p>Telefonia mobile</text:p>
          </table:table-cell>
          <table:table-cell table:style-name="ce7" office:value-type="float" office:value="323.14" calcext:value-type="float">
            <text:p>323,14</text:p>
          </table:table-cell>
          <table:table-cell table:style-name="ce9" office:value-type="string" calcext:value-type="string">
            <text:p>VODAFONE OMNITEL N.V.</text:p>
          </table:table-cell>
          <table:table-cell table:style-name="ce5" office:value-type="string" calcext:value-type="string">
            <text:p>9302689001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office:value-type="string" calcext:value-type="string">
            <text:p>1.04.01.02.002</text:p>
          </table:table-cell>
          <table:table-cell table:style-name="ce5" office:value-type="string" calcext:value-type="string">
            <text:p>Trasferimenti correnti a Province</text:p>
          </table:table-cell>
          <table:table-cell table:style-name="ce7" office:value-type="float" office:value="71843.36" calcext:value-type="float">
            <text:p>71.843,36</text:p>
          </table:table-cell>
          <table:table-cell table:style-name="ce9" office:value-type="string" calcext:value-type="string">
            <text:p>CITTA' METROPOLITANA DI SASSARI</text:p>
          </table:table-cell>
          <table:table-cell table:style-name="ce5" office:value-type="string" calcext:value-type="string">
            <text:p>92182020906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4990" calcext:value-type="float">
            <text:p>4.990,00</text:p>
          </table:table-cell>
          <table:table-cell table:style-name="ce9" office:value-type="string" calcext:value-type="string">
            <text:p>ASSOCIAZIONE CIRCOLARE APS</text:p>
          </table:table-cell>
          <table:table-cell table:style-name="ce5" office:value-type="string" calcext:value-type="string">
            <text:p>92171550905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4999.98" calcext:value-type="float">
            <text:p>4.999,98</text:p>
          </table:table-cell>
          <table:table-cell table:style-name="ce9" office:value-type="string" calcext:value-type="string">
            <text:p>ASSOCIAZIONE CULTURALE CAATS</text:p>
          </table:table-cell>
          <table:table-cell table:style-name="ce5" office:value-type="string" calcext:value-type="string">
            <text:p>92171060905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0000.01" calcext:value-type="float">
            <text:p>20.000,01</text:p>
          </table:table-cell>
          <table:table-cell table:style-name="ce9" office:value-type="string" calcext:value-type="string">
            <text:p>ASSOCIAZIONE CULTURALE CAATS</text:p>
          </table:table-cell>
          <table:table-cell table:style-name="ce5" office:value-type="string" calcext:value-type="string">
            <text:p>92171060905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5" office:value-type="string" calcext:value-type="string">
            <text:p>1.04.04.01.0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7" office:value-type="float" office:value="280" calcext:value-type="float">
            <text:p>280,00</text:p>
          </table:table-cell>
          <table:table-cell table:style-name="ce9" office:value-type="string" calcext:value-type="string">
            <text:p>ANTEAS ODV ASSOCIAZIONE</text:p>
          </table:table-cell>
          <table:table-cell table:style-name="ce5" office:value-type="string" calcext:value-type="string">
            <text:p>92164200906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906" calcext:value-type="float">
            <text:p>3.906,00</text:p>
          </table:table-cell>
          <table:table-cell table:style-name="ce9" office:value-type="string" calcext:value-type="string">
            <text:p>ADELANTE SOCIETA' COOP SOCIALE ONLUS</text:p>
          </table:table-cell>
          <table:table-cell table:style-name="ce5" office:value-type="string" calcext:value-type="string">
            <text:p>9214421090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906" calcext:value-type="float">
            <text:p>3.906,00</text:p>
          </table:table-cell>
          <table:table-cell table:style-name="ce9" office:value-type="string" calcext:value-type="string">
            <text:p>ADELANTE SOCIETA' COOP SOCIALE ONLUS</text:p>
          </table:table-cell>
          <table:table-cell table:style-name="ce5" office:value-type="string" calcext:value-type="string">
            <text:p>9214421090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780" calcext:value-type="float">
            <text:p>3.780,00</text:p>
          </table:table-cell>
          <table:table-cell table:style-name="ce9" office:value-type="string" calcext:value-type="string">
            <text:p>ADELANTE SOCIETA' COOP SOCIALE ONLUS</text:p>
          </table:table-cell>
          <table:table-cell table:style-name="ce5" office:value-type="string" calcext:value-type="string">
            <text:p>9214421090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780" calcext:value-type="float">
            <text:p>3.780,00</text:p>
          </table:table-cell>
          <table:table-cell table:style-name="ce9" office:value-type="string" calcext:value-type="string">
            <text:p>ADELANTE SOCIETA' COOP SOCIALE ONLUS</text:p>
          </table:table-cell>
          <table:table-cell table:style-name="ce5" office:value-type="string" calcext:value-type="string">
            <text:p>9214421090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499.82" calcext:value-type="float">
            <text:p>1.499,82</text:p>
          </table:table-cell>
          <table:table-cell table:style-name="ce9" office:value-type="string" calcext:value-type="string">
            <text:p>ADELANTE SOCIETA' COOP SOCIALE ONLUS</text:p>
          </table:table-cell>
          <table:table-cell table:style-name="ce5" office:value-type="string" calcext:value-type="string">
            <text:p>9214421090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739.89" calcext:value-type="float">
            <text:p>3.739,89</text:p>
          </table:table-cell>
          <table:table-cell table:style-name="ce9" office:value-type="string" calcext:value-type="string">
            <text:p>ADELANTE SOCIETA' COOP SOCIALE ONLUS</text:p>
          </table:table-cell>
          <table:table-cell table:style-name="ce5" office:value-type="string" calcext:value-type="string">
            <text:p>9214421090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529.96" calcext:value-type="float">
            <text:p>1.529,96</text:p>
          </table:table-cell>
          <table:table-cell table:style-name="ce9" office:value-type="string" calcext:value-type="string">
            <text:p>ADELANTE SOCIETA' COOP SOCIALE ONLUS</text:p>
          </table:table-cell>
          <table:table-cell table:style-name="ce5" office:value-type="string" calcext:value-type="string">
            <text:p>9214421090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906" calcext:value-type="float">
            <text:p>3.906,00</text:p>
          </table:table-cell>
          <table:table-cell table:style-name="ce9" office:value-type="string" calcext:value-type="string">
            <text:p>ADELANTE SOCIETA' COOP SOCIALE ONLUS</text:p>
          </table:table-cell>
          <table:table-cell table:style-name="ce5" office:value-type="string" calcext:value-type="string">
            <text:p>9214421090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906" calcext:value-type="float">
            <text:p>3.906,00</text:p>
          </table:table-cell>
          <table:table-cell table:style-name="ce9" office:value-type="string" calcext:value-type="string">
            <text:p>ADELANTE SOCIETA' COOP SOCIALE ONLUS</text:p>
          </table:table-cell>
          <table:table-cell table:style-name="ce5" office:value-type="string" calcext:value-type="string">
            <text:p>9214421090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399.9" calcext:value-type="float">
            <text:p>3.399,90</text:p>
          </table:table-cell>
          <table:table-cell table:style-name="ce9" office:value-type="string" calcext:value-type="string">
            <text:p>ADELANTE SOCIETA' COOP SOCIALE ONLUS</text:p>
          </table:table-cell>
          <table:table-cell table:style-name="ce5" office:value-type="string" calcext:value-type="string">
            <text:p>9214421090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724.79" calcext:value-type="float">
            <text:p>1.724,79</text:p>
          </table:table-cell>
          <table:table-cell table:style-name="ce9" office:value-type="string" calcext:value-type="string">
            <text:p>ADELANTE SOCIETA' COOP SOCIALE ONLUS</text:p>
          </table:table-cell>
          <table:table-cell table:style-name="ce5" office:value-type="string" calcext:value-type="string">
            <text:p>92144210900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5" office:value-type="string" calcext:value-type="string">
            <text:p>1.04.04.01.0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7" office:value-type="float" office:value="4371" calcext:value-type="float">
            <text:p>4.371,00</text:p>
          </table:table-cell>
          <table:table-cell table:style-name="ce9" office:value-type="string" calcext:value-type="string">
            <text:p>ASSOCIAZIONE SPORTIVA CULTURALE "GIANNI FRESU"</text:p>
          </table:table-cell>
          <table:table-cell table:style-name="ce5" office:value-type="string" calcext:value-type="string">
            <text:p>9214100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5" office:value-type="string" calcext:value-type="string">
            <text:p>1.04.04.01.0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9" office:value-type="string" calcext:value-type="string">
            <text:p>ASSOCIAZIONE CULTURALE ETNOS</text:p>
          </table:table-cell>
          <table:table-cell table:style-name="ce5" office:value-type="string" calcext:value-type="string">
            <text:p>92128370902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9" office:value-type="string" calcext:value-type="string">
            <text:p>BANDA MUSICALE CITTA' DI SENNORI</text:p>
          </table:table-cell>
          <table:table-cell table:style-name="ce5" office:value-type="string" calcext:value-type="string">
            <text:p>92122810903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5" office:value-type="string" calcext:value-type="string">
            <text:p>1.03.02.04.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7" office:value-type="float" office:value="120" calcext:value-type="float">
            <text:p>120,00</text:p>
          </table:table-cell>
          <table:table-cell table:style-name="ce9" office:value-type="string" calcext:value-type="string">
            <text:p>ASSOCIAZIONE SARDA POLIZIA LOCALE A.SPO.L.ODV</text:p>
          </table:table-cell>
          <table:table-cell table:style-name="ce5" office:value-type="string" calcext:value-type="string">
            <text:p>9212275092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9" office:value-type="string" calcext:value-type="string">
            <text:p>TNT GLOBAL ART</text:p>
          </table:table-cell>
          <table:table-cell table:style-name="ce5" office:value-type="string" calcext:value-type="string">
            <text:p>92119590906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3383.4" calcext:value-type="float">
            <text:p>13.383,4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064.24" calcext:value-type="float">
            <text:p>2.064,24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064.24" calcext:value-type="float">
            <text:p>2.064,24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559.26" calcext:value-type="float">
            <text:p>559,26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559.26" calcext:value-type="float">
            <text:p>559,26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09</text:p>
          </table:table-cell>
          <table:table-cell table:style-name="ce5" office:value-type="string" calcext:value-type="string">
            <text:p>Acquisto di sevizi per verde e arredo urbano</text:p>
          </table:table-cell>
          <table:table-cell table:style-name="ce7" office:value-type="float" office:value="36600" calcext:value-type="float">
            <text:p>36.600,0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925.38" calcext:value-type="float">
            <text:p>2.925,38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58.11" calcext:value-type="float">
            <text:p>258,11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204.67" calcext:value-type="float">
            <text:p>1.204,67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946.45" calcext:value-type="float">
            <text:p>946,45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462.69" calcext:value-type="float">
            <text:p>1.462,69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58.12" calcext:value-type="float">
            <text:p>258,12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806.85" calcext:value-type="float">
            <text:p>1.806,85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58" calcext:value-type="float">
            <text:p>258,0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688.32" calcext:value-type="float">
            <text:p>688,32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290.6" calcext:value-type="float">
            <text:p>1.290,6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290.63" calcext:value-type="float">
            <text:p>1.290,63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58.1" calcext:value-type="float">
            <text:p>258,1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15.11" calcext:value-type="float">
            <text:p>215,11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946.44" calcext:value-type="float">
            <text:p>946,44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720.81" calcext:value-type="float">
            <text:p>1.720,81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1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7" office:value-type="float" office:value="24626.68" calcext:value-type="float">
            <text:p>24.626,68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559.26" calcext:value-type="float">
            <text:p>559,26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064.24" calcext:value-type="float">
            <text:p>2.064,24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11</text:p>
          </table:table-cell>
          <table:table-cell table:style-name="ce5" office:value-type="string" calcext:value-type="string">
            <text:p>Manutenzione ordinaria e riparazioni di altri beni materiali</text:p>
          </table:table-cell>
          <table:table-cell table:style-name="ce7" office:value-type="float" office:value="9146.1" calcext:value-type="float">
            <text:p>9.146,1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11</text:p>
          </table:table-cell>
          <table:table-cell table:style-name="ce5" office:value-type="string" calcext:value-type="string">
            <text:p>Manutenzione ordinaria e riparazioni di altri beni materiali</text:p>
          </table:table-cell>
          <table:table-cell table:style-name="ce7" office:value-type="float" office:value="40540" calcext:value-type="float">
            <text:p>40.540,0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4930.36" calcext:value-type="float">
            <text:p>14.930,36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1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7" office:value-type="float" office:value="25576.46" calcext:value-type="float">
            <text:p>25.576,46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925.38" calcext:value-type="float">
            <text:p>2.925,38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58.11" calcext:value-type="float">
            <text:p>258,11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204.67" calcext:value-type="float">
            <text:p>1.204,67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946.45" calcext:value-type="float">
            <text:p>946,45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58.12" calcext:value-type="float">
            <text:p>258,12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58" calcext:value-type="float">
            <text:p>258,0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462.69" calcext:value-type="float">
            <text:p>1.462,69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806.85" calcext:value-type="float">
            <text:p>1.806,85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688.32" calcext:value-type="float">
            <text:p>688,32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290.6" calcext:value-type="float">
            <text:p>1.290,6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290.63" calcext:value-type="float">
            <text:p>1.290,63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58.1" calcext:value-type="float">
            <text:p>258,1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15.11" calcext:value-type="float">
            <text:p>215,11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946.44" calcext:value-type="float">
            <text:p>946,44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720.81" calcext:value-type="float">
            <text:p>1.720,81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559.26" calcext:value-type="float">
            <text:p>559,26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064.24" calcext:value-type="float">
            <text:p>2.064,24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09</text:p>
          </table:table-cell>
          <table:table-cell table:style-name="ce5" office:value-type="string" calcext:value-type="string">
            <text:p>Acquisto di sevizi per verde e arredo urbano</text:p>
          </table:table-cell>
          <table:table-cell table:style-name="ce7" office:value-type="float" office:value="36600" calcext:value-type="float">
            <text:p>36.600,0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464" calcext:value-type="float">
            <text:p>1.464,0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3</text:p>
          </table:table-cell>
          <table:table-cell table:style-name="ce5" office:value-type="string" calcext:value-type="string">
            <text:p>Equipaggiamento</text:p>
          </table:table-cell>
          <table:table-cell table:style-name="ce7" office:value-type="float" office:value="1098" calcext:value-type="float">
            <text:p>1.098,0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999</text:p>
          </table:table-cell>
          <table:table-cell table:style-name="ce5" office:value-type="string" calcext:value-type="string">
            <text:p>Altre spese sostenute per utilizzo di beni di terzi n.a.c.</text:p>
          </table:table-cell>
          <table:table-cell table:style-name="ce7" office:value-type="float" office:value="915" calcext:value-type="float">
            <text:p>915,0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09</text:p>
          </table:table-cell>
          <table:table-cell table:style-name="ce5" office:value-type="string" calcext:value-type="string">
            <text:p>Acquisto di sevizi per verde e arredo urbano</text:p>
          </table:table-cell>
          <table:table-cell table:style-name="ce7" office:value-type="float" office:value="36600" calcext:value-type="float">
            <text:p>36.600,0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925.36" calcext:value-type="float">
            <text:p>2.925,36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58.11" calcext:value-type="float">
            <text:p>258,11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204.5" calcext:value-type="float">
            <text:p>1.204,5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946.25" calcext:value-type="float">
            <text:p>946,25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58" calcext:value-type="float">
            <text:p>258,0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806.85" calcext:value-type="float">
            <text:p>1.806,85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58" calcext:value-type="float">
            <text:p>258,0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462.69" calcext:value-type="float">
            <text:p>1.462,69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688.32" calcext:value-type="float">
            <text:p>688,32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290.6" calcext:value-type="float">
            <text:p>1.290,6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290.63" calcext:value-type="float">
            <text:p>1.290,63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15.11" calcext:value-type="float">
            <text:p>215,11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58" calcext:value-type="float">
            <text:p>258,0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946.44" calcext:value-type="float">
            <text:p>946,44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1720.81" calcext:value-type="float">
            <text:p>1.720,81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316.92" calcext:value-type="float">
            <text:p>316,92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064.24" calcext:value-type="float">
            <text:p>2.064,24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1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7" office:value-type="float" office:value="25390.69" calcext:value-type="float">
            <text:p>25.390,69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-2064.24" calcext:value-type="float">
            <text:p>-2.064,24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-559.26" calcext:value-type="float">
            <text:p>-559,26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5" office:value-type="string" calcext:value-type="string">
            <text:p>1.04.04.01.0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9" office:value-type="string" calcext:value-type="string">
            <text:p>LE BOTTEGHE TURRITANE ASSOCIAZIONE CENTRO COMM</text:p>
          </table:table-cell>
          <table:table-cell table:style-name="ce5" office:value-type="string" calcext:value-type="string">
            <text:p>92102900906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03</text:p>
          </table:table-cell>
          <table:table-cell table:style-name="ce5" office:value-type="string" calcext:value-type="string">
            <text:p>Quote di associazioni</text:p>
          </table:table-cell>
          <table:table-cell table:style-name="ce7" office:value-type="float" office:value="120" calcext:value-type="float">
            <text:p>120,00</text:p>
          </table:table-cell>
          <table:table-cell table:style-name="ce9" office:value-type="string" calcext:value-type="string">
            <text:p>LE BOTTEGHE TURRITANE ASSOCIAZIONE CENTRO COMM</text:p>
          </table:table-cell>
          <table:table-cell table:style-name="ce5" office:value-type="string" calcext:value-type="string">
            <text:p>92102900906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600" calcext:value-type="float">
            <text:p>600,00</text:p>
          </table:table-cell>
          <table:table-cell table:style-name="ce9" office:value-type="string" calcext:value-type="string">
            <text:p>GIUDICATO DI TORRES ASS.NE CULTURALE</text:p>
          </table:table-cell>
          <table:table-cell table:style-name="ce5" office:value-type="string" calcext:value-type="string">
            <text:p>92099190909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4990" calcext:value-type="float">
            <text:p>4.990,00</text:p>
          </table:table-cell>
          <table:table-cell table:style-name="ce9" office:value-type="string" calcext:value-type="string">
            <text:p>INTRAGNAS ASSOCIAZIONE CULTURALE E MUSICALE</text:p>
          </table:table-cell>
          <table:table-cell table:style-name="ce5" office:value-type="string" calcext:value-type="string">
            <text:p>92096610909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2496" calcext:value-type="float">
            <text:p>12.496,00</text:p>
          </table:table-cell>
          <table:table-cell table:style-name="ce9" office:value-type="string" calcext:value-type="string">
            <text:p>PINO E GLI ANTICORPI ASSOCIAZIONE</text:p>
          </table:table-cell>
          <table:table-cell table:style-name="ce5" office:value-type="string" calcext:value-type="string">
            <text:p>92076220901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5" office:value-type="string" calcext:value-type="string">
            <text:p>1.04.04.01.0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9" office:value-type="string" calcext:value-type="string">
            <text:p>PRO LOCO ASSOCIAZIONE TURISTICA</text:p>
          </table:table-cell>
          <table:table-cell table:style-name="ce5" office:value-type="string" calcext:value-type="string">
            <text:p>92022810904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8</text:p>
          </table:table-cell>
          <table:table-cell table:style-name="ce5" office:value-type="string" calcext:value-type="string">
            <text:p>Servizi sanitari</text:p>
          </table:table-cell>
          <table:table-cell table:style-name="ce5" office:value-type="string" calcext:value-type="string">
            <text:p>1.03.02.18.999</text:p>
          </table:table-cell>
          <table:table-cell table:style-name="ce5" office:value-type="string" calcext:value-type="string">
            <text:p>Altri acquisti di servizi sanitari n.a.c.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9" office:value-type="string" calcext:value-type="string">
            <text:p>AVIS ASS.NE VOLONTARI ITALIANI DEL SANGUE</text:p>
          </table:table-cell>
          <table:table-cell table:style-name="ce5" office:value-type="string" calcext:value-type="string">
            <text:p>92002280904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5" office:value-type="string" calcext:value-type="string">
            <text:p>1.03.02.04.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7" office:value-type="float" office:value="3800" calcext:value-type="float">
            <text:p>3.800,00</text:p>
          </table:table-cell>
          <table:table-cell table:style-name="ce9" office:value-type="string" calcext:value-type="string">
            <text:p>UNIVERSITA' COMMERCIALE LUIGI BOCCONI</text:p>
          </table:table-cell>
          <table:table-cell table:style-name="ce5" office:value-type="string" calcext:value-type="string">
            <text:p>80024610158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5" office:value-type="string" calcext:value-type="string">
            <text:p>1.04.01.02.003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7" office:value-type="float" office:value="500" calcext:value-type="float">
            <text:p>500,00</text:p>
          </table:table-cell>
          <table:table-cell table:style-name="ce9" office:value-type="string" calcext:value-type="string">
            <text:p>COMUNE DI SENNORI SERVIZIO TESORERIA</text:p>
          </table:table-cell>
          <table:table-cell table:style-name="ce5" office:value-type="string" calcext:value-type="string">
            <text:p>80003910900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4</text:p>
          </table:table-cell>
          <table:table-cell table:style-name="ce5" office:value-type="string" calcext:value-type="string">
            <text:p>Pubblicità</text:p>
          </table:table-cell>
          <table:table-cell table:style-name="ce7" office:value-type="float" office:value="35.86" calcext:value-type="float">
            <text:p>35,86</text:p>
          </table:table-cell>
          <table:table-cell table:style-name="ce9" office:value-type="string" calcext:value-type="string">
            <text:p>REGIONE AUTONOMA DELLA SARDEGNA ASSESSORATO DEI LAVORI PUBBLICI</text:p>
          </table:table-cell>
          <table:table-cell table:style-name="ce5" office:value-type="string" calcext:value-type="string">
            <text:p>80002870923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4</text:p>
          </table:table-cell>
          <table:table-cell table:style-name="ce5" office:value-type="string" calcext:value-type="string">
            <text:p>Pubblicità</text:p>
          </table:table-cell>
          <table:table-cell table:style-name="ce7" office:value-type="float" office:value="32.72" calcext:value-type="float">
            <text:p>32,72</text:p>
          </table:table-cell>
          <table:table-cell table:style-name="ce9" office:value-type="string" calcext:value-type="string">
            <text:p>REGIONE AUTONOMA DELLA SARDEGNA ASSESSORATO DEI LAVORI PUBBLICI</text:p>
          </table:table-cell>
          <table:table-cell table:style-name="ce5" office:value-type="string" calcext:value-type="string">
            <text:p>80002870923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style-name="ce5" office:value-type="string" calcext:value-type="string">
            <text:p>1.03.02.02.004</text:p>
          </table:table-cell>
          <table:table-cell table:style-name="ce5" office:value-type="string" calcext:value-type="string">
            <text:p>Pubblicità</text:p>
          </table:table-cell>
          <table:table-cell table:style-name="ce7" office:value-type="float" office:value="36.56" calcext:value-type="float">
            <text:p>36,56</text:p>
          </table:table-cell>
          <table:table-cell table:style-name="ce9" office:value-type="string" calcext:value-type="string">
            <text:p>REGIONE AUTONOMA DELLA SARDEGNA ASSESSORATO DEI LAVORI PUBBLICI</text:p>
          </table:table-cell>
          <table:table-cell table:style-name="ce5" office:value-type="string" calcext:value-type="string">
            <text:p>80002870923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imborsi di imposte in uscita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imborsi di imposte e tasse di natura corrente</text:p>
          </table:table-cell>
          <table:table-cell table:style-name="ce5" office:value-type="string" calcext:value-type="string">
            <text:p>1.09.02.01.001</text:p>
          </table:table-cell>
          <table:table-cell table:style-name="ce5" office:value-type="string" calcext:value-type="string">
            <text:p>Rimborsi di imposte e tasse di natura corrente</text:p>
          </table:table-cell>
          <table:table-cell table:style-name="ce7" office:value-type="float" office:value="423598.04" calcext:value-type="float">
            <text:p>423.598,04</text:p>
          </table:table-cell>
          <table:table-cell table:style-name="ce9" office:value-type="string" calcext:value-type="string">
            <text:p>REGIONE AUTONOMA DELLA SARDEGNA ASSESSORATO DEI LAVORI PUBBLICI</text:p>
          </table:table-cell>
          <table:table-cell table:style-name="ce5" office:value-type="string" calcext:value-type="string">
            <text:p>80002870923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imborsi di parte corrente ad Amministrazioni Locali di somme non dovute o incassate in eccesso</text:p>
          </table:table-cell>
          <table:table-cell table:style-name="ce5" office:value-type="string" calcext:value-type="string">
            <text:p>1.09.99.02.001</text:p>
          </table:table-cell>
          <table:table-cell table:style-name="ce5" office:value-type="string" calcext:value-type="string">
            <text:p>Rimborsi di parte corrente ad Amministrazioni Locali di somme non dovute o incassate in eccesso</text:p>
          </table:table-cell>
          <table:table-cell table:style-name="ce7" office:value-type="float" office:value="42597.48" calcext:value-type="float">
            <text:p>42.597,48</text:p>
          </table:table-cell>
          <table:table-cell table:style-name="ce9" office:value-type="string" calcext:value-type="string">
            <text:p>REGIONE AUTONOMA DELLA SARDEGNA ASSESSORATO DEI LAVORI PUBBLICI</text:p>
          </table:table-cell>
          <table:table-cell table:style-name="ce5" office:value-type="string" calcext:value-type="string">
            <text:p>80002870923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imborsi di parte corrente ad Amministrazioni Locali di somme non dovute o incassate in eccesso</text:p>
          </table:table-cell>
          <table:table-cell table:style-name="ce5" office:value-type="string" calcext:value-type="string">
            <text:p>1.09.99.02.001</text:p>
          </table:table-cell>
          <table:table-cell table:style-name="ce5" office:value-type="string" calcext:value-type="string">
            <text:p>Rimborsi di parte corrente ad Amministrazioni Locali di somme non dovute o incassate in eccesso</text:p>
          </table:table-cell>
          <table:table-cell table:style-name="ce7" office:value-type="float" office:value="14326.42" calcext:value-type="float">
            <text:p>14.326,42</text:p>
          </table:table-cell>
          <table:table-cell table:style-name="ce9" office:value-type="string" calcext:value-type="string">
            <text:p>REGIONE AUTONOMA DELLA SARDEGNA ASSESSORATO DEI LAVORI PUBBLICI</text:p>
          </table:table-cell>
          <table:table-cell table:style-name="ce5" office:value-type="string" calcext:value-type="string">
            <text:p>80002870923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7" office:value-type="float" office:value="386.37" calcext:value-type="float">
            <text:p>386,37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62.1" calcext:value-type="float">
            <text:p>62,10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130.35" calcext:value-type="float">
            <text:p>1.130,35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249.43" calcext:value-type="float">
            <text:p>1.249,43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1.05" calcext:value-type="float">
            <text:p>31,05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7" office:value-type="float" office:value="451.03" calcext:value-type="float">
            <text:p>451,03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1.05" calcext:value-type="float">
            <text:p>31,05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722.53" calcext:value-type="float">
            <text:p>722,53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7" office:value-type="float" office:value="660.02" calcext:value-type="float">
            <text:p>660,02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698.19" calcext:value-type="float">
            <text:p>698,19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7" office:value-type="float" office:value="-376.13" calcext:value-type="float">
            <text:p>-376,13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7" office:value-type="float" office:value="-249.73" calcext:value-type="float">
            <text:p>-249,73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7" office:value-type="float" office:value="-193.19" calcext:value-type="float">
            <text:p>-193,19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7" office:value-type="float" office:value="-247.05" calcext:value-type="float">
            <text:p>-247,05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7" office:value-type="float" office:value="-291.31" calcext:value-type="float">
            <text:p>-291,31</text:p>
          </table:table-cell>
          <table:table-cell table:style-name="ce9" office:value-type="string" calcext:value-type="string">
            <text:p>PAGOPA S.P.A.</text:p>
          </table:table-cell>
          <table:table-cell table:style-name="ce5" office:value-type="string" calcext:value-type="string">
            <text:p>15376371009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5" office:value-type="string" calcext:value-type="string">
            <text:p>1.02.01.02.001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7" office:value-type="float" office:value="200" calcext:value-type="float">
            <text:p>200,00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5" office:value-type="string" calcext:value-type="string">
            <text:p>1.02.01.02.001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7" office:value-type="float" office:value="200" calcext:value-type="float">
            <text:p>200,00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Imposte, tasse e proventi assimilati a carico dell'ente n.a.c.</text:p>
          </table:table-cell>
          <table:table-cell table:style-name="ce5" office:value-type="string" calcext:value-type="string">
            <text:p>1.02.01.99.999</text:p>
          </table:table-cell>
          <table:table-cell table:style-name="ce5" office:value-type="string" calcext:value-type="string">
            <text:p>Imposte, tasse e proventi assimilati a carico dell'ente n.a.c.</text:p>
          </table:table-cell>
          <table:table-cell table:style-name="ce7" office:value-type="float" office:value="250.46" calcext:value-type="float">
            <text:p>250,46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5" office:value-type="string" calcext:value-type="string">
            <text:p>1.02.01.02.001</text:p>
          </table:table-cell>
          <table:table-cell table:style-name="ce5" office:value-type="string" calcext:value-type="string">
            <text:p>Imposta di registro e di bollo</text:p>
          </table:table-cell>
          <table:table-cell table:style-name="ce7" office:value-type="float" office:value="1495.68" calcext:value-type="float">
            <text:p>1.495,68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96.63" calcext:value-type="float">
            <text:p>96,63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48.86" calcext:value-type="float">
            <text:p>148,86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5.5" calcext:value-type="float">
            <text:p>25,50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89.83" calcext:value-type="float">
            <text:p>89,83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33.7" calcext:value-type="float">
            <text:p>133,70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9.82" calcext:value-type="float">
            <text:p>19,82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76.92" calcext:value-type="float">
            <text:p>76,92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9.82" calcext:value-type="float">
            <text:p>19,82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61.4" calcext:value-type="float">
            <text:p>61,40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72.53" calcext:value-type="float">
            <text:p>272,53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62.78" calcext:value-type="float">
            <text:p>62,78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27.54" calcext:value-type="float">
            <text:p>127,54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590.73" calcext:value-type="float">
            <text:p>590,73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89.83" calcext:value-type="float">
            <text:p>89,83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8.2" calcext:value-type="float">
            <text:p>18,20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49.13" calcext:value-type="float">
            <text:p>249,13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2.3" calcext:value-type="float">
            <text:p>12,30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5.87" calcext:value-type="float">
            <text:p>25,87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7.51" calcext:value-type="float">
            <text:p>17,51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4.7" calcext:value-type="float">
            <text:p>14,70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02.67" calcext:value-type="float">
            <text:p>102,67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23.02" calcext:value-type="float">
            <text:p>223,02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67.86" calcext:value-type="float">
            <text:p>67,86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825.53" calcext:value-type="float">
            <text:p>1.825,53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78.8" calcext:value-type="float">
            <text:p>78,80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69.78" calcext:value-type="float">
            <text:p>169,78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15.4" calcext:value-type="float">
            <text:p>115,40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46.96" calcext:value-type="float">
            <text:p>46,96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1.42" calcext:value-type="float">
            <text:p>11,42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4.27" calcext:value-type="float">
            <text:p>14,27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30.06" calcext:value-type="float">
            <text:p>30,06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96.9" calcext:value-type="float">
            <text:p>96,90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14.67" calcext:value-type="float">
            <text:p>214,67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25.16" calcext:value-type="float">
            <text:p>125,16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89.83" calcext:value-type="float">
            <text:p>89,83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366.31" calcext:value-type="float">
            <text:p>366,31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90.3" calcext:value-type="float">
            <text:p>290,30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66.78" calcext:value-type="float">
            <text:p>166,78</text:p>
          </table:table-cell>
          <table:table-cell table:style-name="ce9" office:value-type="string" calcext:value-type="string">
            <text:p>A2A LIFE COMPANY</text:p>
          </table:table-cell>
          <table:table-cell table:style-name="ce5" office:value-type="string" calcext:value-type="string">
            <text:p>12883420155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7" office:value-type="float" office:value="677.15" calcext:value-type="float">
            <text:p>677,15</text:p>
          </table:table-cell>
          <table:table-cell table:style-name="ce9" office:value-type="string" calcext:value-type="string">
            <text:p>FASTWEB SpA</text:p>
          </table:table-cell>
          <table:table-cell table:style-name="ce5" office:value-type="string" calcext:value-type="string">
            <text:p>1287847015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7" office:value-type="float" office:value="80.4" calcext:value-type="float">
            <text:p>80,40</text:p>
          </table:table-cell>
          <table:table-cell table:style-name="ce9" office:value-type="string" calcext:value-type="string">
            <text:p>FASTWEB SpA</text:p>
          </table:table-cell>
          <table:table-cell table:style-name="ce5" office:value-type="string" calcext:value-type="string">
            <text:p>1287847015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7" office:value-type="float" office:value="242.5" calcext:value-type="float">
            <text:p>242,50</text:p>
          </table:table-cell>
          <table:table-cell table:style-name="ce9" office:value-type="string" calcext:value-type="string">
            <text:p>FASTWEB SpA</text:p>
          </table:table-cell>
          <table:table-cell table:style-name="ce5" office:value-type="string" calcext:value-type="string">
            <text:p>1287847015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7" office:value-type="float" office:value="143.4" calcext:value-type="float">
            <text:p>143,40</text:p>
          </table:table-cell>
          <table:table-cell table:style-name="ce9" office:value-type="string" calcext:value-type="string">
            <text:p>FASTWEB SpA</text:p>
          </table:table-cell>
          <table:table-cell table:style-name="ce5" office:value-type="string" calcext:value-type="string">
            <text:p>1287847015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7" office:value-type="float" office:value="98.9" calcext:value-type="float">
            <text:p>98,90</text:p>
          </table:table-cell>
          <table:table-cell table:style-name="ce9" office:value-type="string" calcext:value-type="string">
            <text:p>FASTWEB SpA</text:p>
          </table:table-cell>
          <table:table-cell table:style-name="ce5" office:value-type="string" calcext:value-type="string">
            <text:p>1287847015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7" office:value-type="float" office:value="21.8" calcext:value-type="float">
            <text:p>21,80</text:p>
          </table:table-cell>
          <table:table-cell table:style-name="ce9" office:value-type="string" calcext:value-type="string">
            <text:p>FASTWEB SpA</text:p>
          </table:table-cell>
          <table:table-cell table:style-name="ce5" office:value-type="string" calcext:value-type="string">
            <text:p>1287847015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7" office:value-type="float" office:value="624.2" calcext:value-type="float">
            <text:p>624,20</text:p>
          </table:table-cell>
          <table:table-cell table:style-name="ce9" office:value-type="string" calcext:value-type="string">
            <text:p>FASTWEB SpA</text:p>
          </table:table-cell>
          <table:table-cell table:style-name="ce5" office:value-type="string" calcext:value-type="string">
            <text:p>1287847015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7" office:value-type="float" office:value="152.24" calcext:value-type="float">
            <text:p>152,24</text:p>
          </table:table-cell>
          <table:table-cell table:style-name="ce9" office:value-type="string" calcext:value-type="string">
            <text:p>FASTWEB SpA</text:p>
          </table:table-cell>
          <table:table-cell table:style-name="ce5" office:value-type="string" calcext:value-type="string">
            <text:p>1287847015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7" office:value-type="float" office:value="284.4" calcext:value-type="float">
            <text:p>284,40</text:p>
          </table:table-cell>
          <table:table-cell table:style-name="ce9" office:value-type="string" calcext:value-type="string">
            <text:p>FASTWEB SpA</text:p>
          </table:table-cell>
          <table:table-cell table:style-name="ce5" office:value-type="string" calcext:value-type="string">
            <text:p>1287847015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7" office:value-type="float" office:value="156.6" calcext:value-type="float">
            <text:p>156,60</text:p>
          </table:table-cell>
          <table:table-cell table:style-name="ce9" office:value-type="string" calcext:value-type="string">
            <text:p>FASTWEB SpA</text:p>
          </table:table-cell>
          <table:table-cell table:style-name="ce5" office:value-type="string" calcext:value-type="string">
            <text:p>1287847015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7" office:value-type="float" office:value="9.06" calcext:value-type="float">
            <text:p>9,06</text:p>
          </table:table-cell>
          <table:table-cell table:style-name="ce9" office:value-type="string" calcext:value-type="string">
            <text:p>FASTWEB SpA</text:p>
          </table:table-cell>
          <table:table-cell table:style-name="ce5" office:value-type="string" calcext:value-type="string">
            <text:p>1287847015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7" office:value-type="float" office:value="15.34" calcext:value-type="float">
            <text:p>15,34</text:p>
          </table:table-cell>
          <table:table-cell table:style-name="ce9" office:value-type="string" calcext:value-type="string">
            <text:p>FASTWEB SpA</text:p>
          </table:table-cell>
          <table:table-cell table:style-name="ce5" office:value-type="string" calcext:value-type="string">
            <text:p>1287847015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7" office:value-type="float" office:value="17.57" calcext:value-type="float">
            <text:p>17,57</text:p>
          </table:table-cell>
          <table:table-cell table:style-name="ce9" office:value-type="string" calcext:value-type="string">
            <text:p>FASTWEB SpA</text:p>
          </table:table-cell>
          <table:table-cell table:style-name="ce5" office:value-type="string" calcext:value-type="string">
            <text:p>1287847015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1</text:p>
          </table:table-cell>
          <table:table-cell table:style-name="ce5" office:value-type="string" calcext:value-type="string">
            <text:p>Telefonia fissa</text:p>
          </table:table-cell>
          <table:table-cell table:style-name="ce7" office:value-type="float" office:value="17.57" calcext:value-type="float">
            <text:p>17,57</text:p>
          </table:table-cell>
          <table:table-cell table:style-name="ce9" office:value-type="string" calcext:value-type="string">
            <text:p>FASTWEB SpA</text:p>
          </table:table-cell>
          <table:table-cell table:style-name="ce5" office:value-type="string" calcext:value-type="string">
            <text:p>12878470157</text:p>
          </table:table-cell>
          <table:table-cell table:number-columns-repeated="242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float" office:value="79.02" calcext:value-type="float">
            <text:p>79,02</text:p>
          </table:table-cell>
          <table:table-cell table:style-name="ce9" office:value-type="string" calcext:value-type="string">
            <text:p>PARTS &amp; SERVICES</text:p>
          </table:table-cell>
          <table:table-cell table:style-name="ce5" office:value-type="string" calcext:value-type="string">
            <text:p>11030881004</text:p>
          </table:table-cell>
          <table:table-cell table:number-columns-repeated="242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float" office:value="178.75" calcext:value-type="float">
            <text:p>178,75</text:p>
          </table:table-cell>
          <table:table-cell table:style-name="ce9" office:value-type="string" calcext:value-type="string">
            <text:p>PARTS &amp; SERVICES</text:p>
          </table:table-cell>
          <table:table-cell table:style-name="ce5" office:value-type="string" calcext:value-type="string">
            <text:p>11030881004</text:p>
          </table:table-cell>
          <table:table-cell table:number-columns-repeated="242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float" office:value="281.93" calcext:value-type="float">
            <text:p>281,93</text:p>
          </table:table-cell>
          <table:table-cell table:style-name="ce9" office:value-type="string" calcext:value-type="string">
            <text:p>PARTS &amp; SERVICES</text:p>
          </table:table-cell>
          <table:table-cell table:style-name="ce5" office:value-type="string" calcext:value-type="string">
            <text:p>11030881004</text:p>
          </table:table-cell>
          <table:table-cell table:number-columns-repeated="242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float" office:value="79.02" calcext:value-type="float">
            <text:p>79,02</text:p>
          </table:table-cell>
          <table:table-cell table:style-name="ce9" office:value-type="string" calcext:value-type="string">
            <text:p>PARTS &amp; SERVICES</text:p>
          </table:table-cell>
          <table:table-cell table:style-name="ce5" office:value-type="string" calcext:value-type="string">
            <text:p>11030881004</text:p>
          </table:table-cell>
          <table:table-cell table:number-columns-repeated="242"/>
        </table:table-row>
        <table:table-row table:style-name="ro6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1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7" office:value-type="float" office:value="458.77" calcext:value-type="float">
            <text:p>458,77</text:p>
          </table:table-cell>
          <table:table-cell table:style-name="ce9" office:value-type="string" calcext:value-type="string">
            <text:p>PARTS &amp; SERVICES</text:p>
          </table:table-cell>
          <table:table-cell table:style-name="ce5" office:value-type="string" calcext:value-type="string">
            <text:p>11030881004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Spese dovute a sanzioni, risarcimenti e indenniz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Spese per risarcimento danni</text:p>
          </table:table-cell>
          <table:table-cell table:style-name="ce5" office:value-type="string" calcext:value-type="string">
            <text:p>1.10.05.02.001</text:p>
          </table:table-cell>
          <table:table-cell table:style-name="ce5" office:value-type="string" calcext:value-type="string">
            <text:p>Spese per risarcimento danni</text:p>
          </table:table-cell>
          <table:table-cell table:style-name="ce7" office:value-type="float" office:value="1660.11" calcext:value-type="float">
            <text:p>1.660,11</text:p>
          </table:table-cell>
          <table:table-cell table:style-name="ce9" office:value-type="string" calcext:value-type="string">
            <text:p>LlOYD INSURANCE COMPANY S.</text:p>
          </table:table-cell>
          <table:table-cell table:style-name="ce5" office:value-type="string" calcext:value-type="string">
            <text:p>10548370963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3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style-name="ce7" office:value-type="float" office:value="1924" calcext:value-type="float">
            <text:p>1.924,00</text:p>
          </table:table-cell>
          <table:table-cell table:style-name="ce9" office:value-type="string" calcext:value-type="string">
            <text:p>WOLTERS KLUWER ITALIA SRL</text:p>
          </table:table-cell>
          <table:table-cell table:style-name="ce5" office:value-type="string" calcext:value-type="string">
            <text:p>10209790152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7" office:value-type="float" office:value="125" calcext:value-type="float">
            <text:p>125,00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5" office:value-type="string" calcext:value-type="string">
            <text:p>0952181096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7" office:value-type="float" office:value="125" calcext:value-type="float">
            <text:p>125,00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5" office:value-type="string" calcext:value-type="string">
            <text:p>0952181096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7" office:value-type="float" office:value="300" calcext:value-type="float">
            <text:p>300,00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5" office:value-type="string" calcext:value-type="string">
            <text:p>0952181096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7" office:value-type="float" office:value="50" calcext:value-type="float">
            <text:p>50,00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5" office:value-type="string" calcext:value-type="string">
            <text:p>0952181096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7" office:value-type="float" office:value="150" calcext:value-type="float">
            <text:p>150,00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5" office:value-type="string" calcext:value-type="string">
            <text:p>0952181096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7" office:value-type="float" office:value="50" calcext:value-type="float">
            <text:p>50,00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5" office:value-type="string" calcext:value-type="string">
            <text:p>0952181096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7" office:value-type="float" office:value="100" calcext:value-type="float">
            <text:p>100,00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5" office:value-type="string" calcext:value-type="string">
            <text:p>0952181096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7" office:value-type="float" office:value="100" calcext:value-type="float">
            <text:p>100,00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5" office:value-type="string" calcext:value-type="string">
            <text:p>0952181096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7" office:value-type="float" office:value="50" calcext:value-type="float">
            <text:p>50,00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5" office:value-type="string" calcext:value-type="string">
            <text:p>0952181096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1</text:p>
          </table:table-cell>
          <table:table-cell table:style-name="ce5" office:value-type="string" calcext:value-type="string">
            <text:p>Carta, cancelleria e stampati</text:p>
          </table:table-cell>
          <table:table-cell table:style-name="ce7" office:value-type="float" office:value="17.26" calcext:value-type="float">
            <text:p>17,26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5" office:value-type="string" calcext:value-type="string">
            <text:p>0952181096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649.11" calcext:value-type="float">
            <text:p>649,11</text:p>
          </table:table-cell>
          <table:table-cell table:style-name="ce9" office:value-type="string" calcext:value-type="string">
            <text:p>ALD AUTOMOTIVE ITALIA SRL</text:p>
          </table:table-cell>
          <table:table-cell table:style-name="ce5" office:value-type="string" calcext:value-type="string">
            <text:p>0797881058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2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7" office:value-type="float" office:value="521.72" calcext:value-type="float">
            <text:p>521,72</text:p>
          </table:table-cell>
          <table:table-cell table:style-name="ce9" office:value-type="string" calcext:value-type="string">
            <text:p>ALD AUTOMOTIVE ITALIA SRL</text:p>
          </table:table-cell>
          <table:table-cell table:style-name="ce5" office:value-type="string" calcext:value-type="string">
            <text:p>0797881058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649.11" calcext:value-type="float">
            <text:p>649,11</text:p>
          </table:table-cell>
          <table:table-cell table:style-name="ce9" office:value-type="string" calcext:value-type="string">
            <text:p>ALD AUTOMOTIVE ITALIA SRL</text:p>
          </table:table-cell>
          <table:table-cell table:style-name="ce5" office:value-type="string" calcext:value-type="string">
            <text:p>0797881058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2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7" office:value-type="float" office:value="521.72" calcext:value-type="float">
            <text:p>521,72</text:p>
          </table:table-cell>
          <table:table-cell table:style-name="ce9" office:value-type="string" calcext:value-type="string">
            <text:p>ALD AUTOMOTIVE ITALIA SRL</text:p>
          </table:table-cell>
          <table:table-cell table:style-name="ce5" office:value-type="string" calcext:value-type="string">
            <text:p>0797881058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2</text:p>
          </table:table-cell>
          <table:table-cell table:style-name="ce5" office:value-type="string" calcext:value-type="string">
            <text:p>Noleggi di mezzi di trasporto</text:p>
          </table:table-cell>
          <table:table-cell table:style-name="ce7" office:value-type="float" office:value="521.72" calcext:value-type="float">
            <text:p>521,72</text:p>
          </table:table-cell>
          <table:table-cell table:style-name="ce9" office:value-type="string" calcext:value-type="string">
            <text:p>ALD AUTOMOTIVE ITALIA SRL</text:p>
          </table:table-cell>
          <table:table-cell table:style-name="ce5" office:value-type="string" calcext:value-type="string">
            <text:p>0797881058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649.11" calcext:value-type="float">
            <text:p>649,11</text:p>
          </table:table-cell>
          <table:table-cell table:style-name="ce9" office:value-type="string" calcext:value-type="string">
            <text:p>ALD AUTOMOTIVE ITALIA SRL</text:p>
          </table:table-cell>
          <table:table-cell table:style-name="ce5" office:value-type="string" calcext:value-type="string">
            <text:p>0797881058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83.61" calcext:value-type="float">
            <text:p>83,61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720.33" calcext:value-type="float">
            <text:p>720,33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6836.54" calcext:value-type="float">
            <text:p>6.836,54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1739.68" calcext:value-type="float">
            <text:p>1.739,68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1376.31" calcext:value-type="float">
            <text:p>1.376,31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3366.82" calcext:value-type="float">
            <text:p>3.366,82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4739.91" calcext:value-type="float">
            <text:p>4.739,91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10235.51" calcext:value-type="float">
            <text:p>10.235,51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5489.16" calcext:value-type="float">
            <text:p>5.489,16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1260.54" calcext:value-type="float">
            <text:p>1.260,54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2527.52" calcext:value-type="float">
            <text:p>2.527,52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3807.37" calcext:value-type="float">
            <text:p>3.807,37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2447.13" calcext:value-type="float">
            <text:p>2.447,13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1768.62" calcext:value-type="float">
            <text:p>1.768,62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836.08" calcext:value-type="float">
            <text:p>836,08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729.96" calcext:value-type="float">
            <text:p>729,96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1180.15" calcext:value-type="float">
            <text:p>1.180,15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2167.37" calcext:value-type="float">
            <text:p>2.167,37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3550.11" calcext:value-type="float">
            <text:p>3.550,11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305.49" calcext:value-type="float">
            <text:p>305,49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276.55" calcext:value-type="float">
            <text:p>276,55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787.86" calcext:value-type="float">
            <text:p>787,86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6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7" office:value-type="float" office:value="504.86" calcext:value-type="float">
            <text:p>504,86</text:p>
          </table:table-cell>
          <table:table-cell table:style-name="ce9" office:value-type="string" calcext:value-type="string">
            <text:p>VIVENDA SRL</text:p>
          </table:table-cell>
          <table:table-cell table:style-name="ce5" office:value-type="string" calcext:value-type="string">
            <text:p>078647210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7" office:value-type="float" office:value="29051.25" calcext:value-type="float">
            <text:p>29.051,25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7063.29" calcext:value-type="float">
            <text:p>7.063,29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4613.84" calcext:value-type="float">
            <text:p>4.613,84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031.33" calcext:value-type="float">
            <text:p>2.031,33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4.43" calcext:value-type="float">
            <text:p>4,43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677.2" calcext:value-type="float">
            <text:p>677,2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371.64" calcext:value-type="float">
            <text:p>371,64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4804.03" calcext:value-type="float">
            <text:p>4.804,03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3786.06" calcext:value-type="float">
            <text:p>3.786,06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743.54" calcext:value-type="float">
            <text:p>743,54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1170.23" calcext:value-type="float">
            <text:p>1.170,23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4.78" calcext:value-type="float">
            <text:p>24,78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47.76" calcext:value-type="float">
            <text:p>247,76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9793.26" calcext:value-type="float">
            <text:p>9.793,26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415.6" calcext:value-type="float">
            <text:p>2.415,6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359.25" calcext:value-type="float">
            <text:p>359,25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415.6" calcext:value-type="float">
            <text:p>2.415,6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1651.29" calcext:value-type="float">
            <text:p>21.651,29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99.11" calcext:value-type="float">
            <text:p>99,11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818.2" calcext:value-type="float">
            <text:p>2.818,2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1409.1" calcext:value-type="float">
            <text:p>1.409,1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3422.1" calcext:value-type="float">
            <text:p>3.422,1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576.64" calcext:value-type="float">
            <text:p>2.576,64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5837.7" calcext:value-type="float">
            <text:p>5.837,7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185.82" calcext:value-type="float">
            <text:p>185,82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84.92" calcext:value-type="float">
            <text:p>284,92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384.02" calcext:value-type="float">
            <text:p>384,02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4227.3" calcext:value-type="float">
            <text:p>4.227,3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1932.48" calcext:value-type="float">
            <text:p>1.932,48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371.64" calcext:value-type="float">
            <text:p>371,64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90.27" calcext:value-type="float">
            <text:p>290,27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644.16" calcext:value-type="float">
            <text:p>644,16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408.5" calcext:value-type="float">
            <text:p>408,5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90.2" calcext:value-type="float">
            <text:p>290,2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1690.92" calcext:value-type="float">
            <text:p>1.690,92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592.7" calcext:value-type="float">
            <text:p>592,7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877.67" calcext:value-type="float">
            <text:p>877,67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076.07" calcext:value-type="float">
            <text:p>2.076,07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5962.6" calcext:value-type="float">
            <text:p>5.962,6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183" calcext:value-type="float">
            <text:p>183,0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.82" calcext:value-type="float">
            <text:p>2,82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7" office:value-type="float" office:value="29051.25" calcext:value-type="float">
            <text:p>29.051,25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7" office:value-type="float" office:value="29051.25" calcext:value-type="float">
            <text:p>29.051,25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7" office:value-type="float" office:value="1610" calcext:value-type="float">
            <text:p>1.610,0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4.43" calcext:value-type="float">
            <text:p>4,43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677.2" calcext:value-type="float">
            <text:p>677,2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4613.84" calcext:value-type="float">
            <text:p>4.613,84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7063.29" calcext:value-type="float">
            <text:p>7.063,29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031.33" calcext:value-type="float">
            <text:p>2.031,33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4804.03" calcext:value-type="float">
            <text:p>4.804,03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371.64" calcext:value-type="float">
            <text:p>371,64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743.54" calcext:value-type="float">
            <text:p>743,54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1170.23" calcext:value-type="float">
            <text:p>1.170,23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3786.06" calcext:value-type="float">
            <text:p>3.786,06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818.2" calcext:value-type="float">
            <text:p>2.818,2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576.64" calcext:value-type="float">
            <text:p>2.576,64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47.76" calcext:value-type="float">
            <text:p>247,76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99.11" calcext:value-type="float">
            <text:p>99,11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1409.1" calcext:value-type="float">
            <text:p>1.409,1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359.25" calcext:value-type="float">
            <text:p>359,25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415.6" calcext:value-type="float">
            <text:p>2.415,6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185.82" calcext:value-type="float">
            <text:p>185,82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415.6" calcext:value-type="float">
            <text:p>2.415,6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4.78" calcext:value-type="float">
            <text:p>24,78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1651.29" calcext:value-type="float">
            <text:p>21.651,29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3422.1" calcext:value-type="float">
            <text:p>3.422,1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9793.26" calcext:value-type="float">
            <text:p>9.793,26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5837.7" calcext:value-type="float">
            <text:p>5.837,7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84.92" calcext:value-type="float">
            <text:p>284,92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1932.48" calcext:value-type="float">
            <text:p>1.932,48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4227.3" calcext:value-type="float">
            <text:p>4.227,3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384.02" calcext:value-type="float">
            <text:p>384,02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408.5" calcext:value-type="float">
            <text:p>408,5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1690.92" calcext:value-type="float">
            <text:p>1.690,92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90.2" calcext:value-type="float">
            <text:p>290,2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371.64" calcext:value-type="float">
            <text:p>371,64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644.16" calcext:value-type="float">
            <text:p>644,16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90.27" calcext:value-type="float">
            <text:p>290,27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877.67" calcext:value-type="float">
            <text:p>877,67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592.7" calcext:value-type="float">
            <text:p>592,7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.82" calcext:value-type="float">
            <text:p>2,82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2076.07" calcext:value-type="float">
            <text:p>2.076,07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5962.6" calcext:value-type="float">
            <text:p>5.962,6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183" calcext:value-type="float">
            <text:p>183,00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4</text:p>
          </table:table-cell>
          <table:table-cell table:style-name="ce5" office:value-type="string" calcext:value-type="string">
            <text:p>Contratti di servizio per la raccolta rifiuti</text:p>
          </table:table-cell>
          <table:table-cell table:style-name="ce7" office:value-type="float" office:value="69516.83" calcext:value-type="float">
            <text:p>69.516,83</text:p>
          </table:table-cell>
          <table:table-cell table:style-name="ce9" office:value-type="string" calcext:value-type="string">
            <text:p>IMPRESA SANGALLI GIANCARLO &amp; C. SRL</text:p>
          </table:table-cell>
          <table:table-cell table:style-name="ce5" office:value-type="string" calcext:value-type="string">
            <text:p>07117510151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4</text:p>
          </table:table-cell>
          <table:table-cell table:style-name="ce5" office:value-type="string" calcext:value-type="string">
            <text:p>Contratti di servizio per la raccolta rifiuti</text:p>
          </table:table-cell>
          <table:table-cell table:style-name="ce7" office:value-type="float" office:value="304257.56" calcext:value-type="float">
            <text:p>304.257,56</text:p>
          </table:table-cell>
          <table:table-cell table:style-name="ce9" office:value-type="string" calcext:value-type="string">
            <text:p>IMPRESA SANGALLI GIANCARLO &amp; C. SRL</text:p>
          </table:table-cell>
          <table:table-cell table:style-name="ce5" office:value-type="string" calcext:value-type="string">
            <text:p>07117510151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4</text:p>
          </table:table-cell>
          <table:table-cell table:style-name="ce5" office:value-type="string" calcext:value-type="string">
            <text:p>Contratti di servizio per la raccolta rifiuti</text:p>
          </table:table-cell>
          <table:table-cell table:style-name="ce7" office:value-type="float" office:value="300829.3" calcext:value-type="float">
            <text:p>300.829,30</text:p>
          </table:table-cell>
          <table:table-cell table:style-name="ce9" office:value-type="string" calcext:value-type="string">
            <text:p>IMPRESA SANGALLI GIANCARLO &amp; C. SRL</text:p>
          </table:table-cell>
          <table:table-cell table:style-name="ce5" office:value-type="string" calcext:value-type="string">
            <text:p>07117510151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4</text:p>
          </table:table-cell>
          <table:table-cell table:style-name="ce5" office:value-type="string" calcext:value-type="string">
            <text:p>Contratti di servizio per la raccolta rifiuti</text:p>
          </table:table-cell>
          <table:table-cell table:style-name="ce7" office:value-type="float" office:value="302483.84" calcext:value-type="float">
            <text:p>302.483,84</text:p>
          </table:table-cell>
          <table:table-cell table:style-name="ce9" office:value-type="string" calcext:value-type="string">
            <text:p>IMPRESA SANGALLI GIANCARLO &amp; C. SRL</text:p>
          </table:table-cell>
          <table:table-cell table:style-name="ce5" office:value-type="string" calcext:value-type="string">
            <text:p>07117510151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958.5" calcext:value-type="float">
            <text:p>2.958,50</text:p>
          </table:table-cell>
          <table:table-cell table:style-name="ce9" office:value-type="string" calcext:value-type="string">
            <text:p>DO IT SRL</text:p>
          </table:table-cell>
          <table:table-cell table:style-name="ce5" office:value-type="string" calcext:value-type="string">
            <text:p>07051690480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-219.6" calcext:value-type="float">
            <text:p>-219,60</text:p>
          </table:table-cell>
          <table:table-cell table:style-name="ce9" office:value-type="string" calcext:value-type="string">
            <text:p>DO IT SRL</text:p>
          </table:table-cell>
          <table:table-cell table:style-name="ce5" office:value-type="string" calcext:value-type="string">
            <text:p>0705169048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181.1" calcext:value-type="float">
            <text:p>181,10</text:p>
          </table:table-cell>
          <table:table-cell table:style-name="ce9" office:value-type="string" calcext:value-type="string">
            <text:p>LEASYS SPA</text:p>
          </table:table-cell>
          <table:table-cell table:style-name="ce5" office:value-type="string" calcext:value-type="string">
            <text:p>0671402100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1571.36" calcext:value-type="float">
            <text:p>1.571,36</text:p>
          </table:table-cell>
          <table:table-cell table:style-name="ce9" office:value-type="string" calcext:value-type="string">
            <text:p>LEASYS SPA</text:p>
          </table:table-cell>
          <table:table-cell table:style-name="ce5" office:value-type="string" calcext:value-type="string">
            <text:p>0671402100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181.1" calcext:value-type="float">
            <text:p>181,10</text:p>
          </table:table-cell>
          <table:table-cell table:style-name="ce9" office:value-type="string" calcext:value-type="string">
            <text:p>LEASYS SPA</text:p>
          </table:table-cell>
          <table:table-cell table:style-name="ce5" office:value-type="string" calcext:value-type="string">
            <text:p>0671402100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1571.36" calcext:value-type="float">
            <text:p>1.571,36</text:p>
          </table:table-cell>
          <table:table-cell table:style-name="ce9" office:value-type="string" calcext:value-type="string">
            <text:p>LEASYS SPA</text:p>
          </table:table-cell>
          <table:table-cell table:style-name="ce5" office:value-type="string" calcext:value-type="string">
            <text:p>0671402100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181.1" calcext:value-type="float">
            <text:p>181,10</text:p>
          </table:table-cell>
          <table:table-cell table:style-name="ce9" office:value-type="string" calcext:value-type="string">
            <text:p>LEASYS SPA</text:p>
          </table:table-cell>
          <table:table-cell table:style-name="ce5" office:value-type="string" calcext:value-type="string">
            <text:p>0671402100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181.1" calcext:value-type="float">
            <text:p>181,10</text:p>
          </table:table-cell>
          <table:table-cell table:style-name="ce9" office:value-type="string" calcext:value-type="string">
            <text:p>LEASYS SPA</text:p>
          </table:table-cell>
          <table:table-cell table:style-name="ce5" office:value-type="string" calcext:value-type="string">
            <text:p>0671402100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1571.36" calcext:value-type="float">
            <text:p>1.571,36</text:p>
          </table:table-cell>
          <table:table-cell table:style-name="ce9" office:value-type="string" calcext:value-type="string">
            <text:p>LEASYS SPA</text:p>
          </table:table-cell>
          <table:table-cell table:style-name="ce5" office:value-type="string" calcext:value-type="string">
            <text:p>06714021000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91420.25" calcext:value-type="float">
            <text:p>191.420,25</text:p>
          </table:table-cell>
          <table:table-cell table:style-name="ce9" office:value-type="string" calcext:value-type="string">
            <text:p>ARCI MEDITERRANEO IMPRESA SOCIALE SRL</text:p>
          </table:table-cell>
          <table:table-cell table:style-name="ce5" office:value-type="string" calcext:value-type="string">
            <text:p>0632024063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10</text:p>
          </table:table-cell>
          <table:table-cell table:style-name="ce5" office:value-type="string" calcext:value-type="string">
            <text:p>Beni per consultazioni elettorali</text:p>
          </table:table-cell>
          <table:table-cell table:style-name="ce7" office:value-type="float" office:value="1329.8" calcext:value-type="float">
            <text:p>1.329,80</text:p>
          </table:table-cell>
          <table:table-cell table:style-name="ce9" office:value-type="string" calcext:value-type="string">
            <text:p>MAGGIOLI SPA</text:p>
          </table:table-cell>
          <table:table-cell table:style-name="ce5" office:value-type="string" calcext:value-type="string">
            <text:p>06188330150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284.32" calcext:value-type="float">
            <text:p>2.284,32</text:p>
          </table:table-cell>
          <table:table-cell table:style-name="ce9" office:value-type="string" calcext:value-type="string">
            <text:p>MAGGIOLI SPA</text:p>
          </table:table-cell>
          <table:table-cell table:style-name="ce5" office:value-type="string" calcext:value-type="string">
            <text:p>0618833015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732" calcext:value-type="float">
            <text:p>732,00</text:p>
          </table:table-cell>
          <table:table-cell table:style-name="ce9" office:value-type="string" calcext:value-type="string">
            <text:p>MAGGIOLI SPA</text:p>
          </table:table-cell>
          <table:table-cell table:style-name="ce5" office:value-type="string" calcext:value-type="string">
            <text:p>06188330150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92.69" calcext:value-type="float">
            <text:p>192,69</text:p>
          </table:table-cell>
          <table:table-cell table:style-name="ce9" office:value-type="string" calcext:value-type="string">
            <text:p>MAGGIOLI SPA</text:p>
          </table:table-cell>
          <table:table-cell table:style-name="ce5" office:value-type="string" calcext:value-type="string">
            <text:p>0618833015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732" calcext:value-type="float">
            <text:p>732,00</text:p>
          </table:table-cell>
          <table:table-cell table:style-name="ce9" office:value-type="string" calcext:value-type="string">
            <text:p>MAGGIOLI SPA</text:p>
          </table:table-cell>
          <table:table-cell table:style-name="ce5" office:value-type="string" calcext:value-type="string">
            <text:p>06188330150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294" calcext:value-type="float">
            <text:p>3.294,00</text:p>
          </table:table-cell>
          <table:table-cell table:style-name="ce9" office:value-type="string" calcext:value-type="string">
            <text:p>MAGGIOLI SPA</text:p>
          </table:table-cell>
          <table:table-cell table:style-name="ce5" office:value-type="string" calcext:value-type="string">
            <text:p>06188330150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432.98" calcext:value-type="float">
            <text:p>432,98</text:p>
          </table:table-cell>
          <table:table-cell table:style-name="ce9" office:value-type="string" calcext:value-type="string">
            <text:p>MAGGIOLI SPA</text:p>
          </table:table-cell>
          <table:table-cell table:style-name="ce5" office:value-type="string" calcext:value-type="string">
            <text:p>0618833015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732" calcext:value-type="float">
            <text:p>732,00</text:p>
          </table:table-cell>
          <table:table-cell table:style-name="ce9" office:value-type="string" calcext:value-type="string">
            <text:p>MAGGIOLI SPA</text:p>
          </table:table-cell>
          <table:table-cell table:style-name="ce5" office:value-type="string" calcext:value-type="string">
            <text:p>06188330150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294" calcext:value-type="float">
            <text:p>3.294,00</text:p>
          </table:table-cell>
          <table:table-cell table:style-name="ce9" office:value-type="string" calcext:value-type="string">
            <text:p>MAGGIOLI SPA</text:p>
          </table:table-cell>
          <table:table-cell table:style-name="ce5" office:value-type="string" calcext:value-type="string">
            <text:p>0618833015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6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7" office:value-type="float" office:value="3678.3" calcext:value-type="float">
            <text:p>3.678,30</text:p>
          </table:table-cell>
          <table:table-cell table:style-name="ce9" office:value-type="string" calcext:value-type="string">
            <text:p>MAGGIOLI SPA</text:p>
          </table:table-cell>
          <table:table-cell table:style-name="ce5" office:value-type="string" calcext:value-type="string">
            <text:p>0618833015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5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style-name="ce7" office:value-type="float" office:value="69662" calcext:value-type="float">
            <text:p>69.662,00</text:p>
          </table:table-cell>
          <table:table-cell table:style-name="ce9" office:value-type="string" calcext:value-type="string">
            <text:p>MAGGIOLI SPA</text:p>
          </table:table-cell>
          <table:table-cell table:style-name="ce5" office:value-type="string" calcext:value-type="string">
            <text:p>06188330150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588.41" calcext:value-type="float">
            <text:p>588,41</text:p>
          </table:table-cell>
          <table:table-cell table:style-name="ce9" office:value-type="string" calcext:value-type="string">
            <text:p>MAGGIOLI SPA</text:p>
          </table:table-cell>
          <table:table-cell table:style-name="ce5" office:value-type="string" calcext:value-type="string">
            <text:p>06188330150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5" office:value-type="string" calcext:value-type="string">
            <text:p>1.03.02.04.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7" office:value-type="float" office:value="380" calcext:value-type="float">
            <text:p>380,00</text:p>
          </table:table-cell>
          <table:table-cell table:style-name="ce9" office:value-type="string" calcext:value-type="string">
            <text:p>OPERA SRL</text:p>
          </table:table-cell>
          <table:table-cell table:style-name="ce5" office:value-type="string" calcext:value-type="string">
            <text:p>0599458072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0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7" office:value-type="float" office:value="23930.67" calcext:value-type="float">
            <text:p>23.930,67</text:p>
          </table:table-cell>
          <table:table-cell table:style-name="ce9" office:value-type="string" calcext:value-type="string">
            <text:p>SOCIETA' COOP. SOCIALE RAGGIO DI SOLE - ONLUS</text:p>
          </table:table-cell>
          <table:table-cell table:style-name="ce5" office:value-type="string" calcext:value-type="string">
            <text:p>05845721215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0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7" office:value-type="float" office:value="23930.67" calcext:value-type="float">
            <text:p>23.930,67</text:p>
          </table:table-cell>
          <table:table-cell table:style-name="ce9" office:value-type="string" calcext:value-type="string">
            <text:p>SOCIETA' COOP. SOCIALE RAGGIO DI SOLE - ONLUS</text:p>
          </table:table-cell>
          <table:table-cell table:style-name="ce5" office:value-type="string" calcext:value-type="string">
            <text:p>05845721215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0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7" office:value-type="float" office:value="19874.62" calcext:value-type="float">
            <text:p>19.874,62</text:p>
          </table:table-cell>
          <table:table-cell table:style-name="ce9" office:value-type="string" calcext:value-type="string">
            <text:p>SOCIETA' COOP. SOCIALE RAGGIO DI SOLE - ONLUS</text:p>
          </table:table-cell>
          <table:table-cell table:style-name="ce5" office:value-type="string" calcext:value-type="string">
            <text:p>05845721215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5" office:value-type="string" calcext:value-type="string">
            <text:p>1.03.02.12.001</text:p>
          </table:table-cell>
          <table:table-cell table:style-name="ce5" office:value-type="string" calcext:value-type="string">
            <text:p>Acquisto di servizi da agenzie di lavoro interinale</text:p>
          </table:table-cell>
          <table:table-cell table:style-name="ce7" office:value-type="float" office:value="8965.02" calcext:value-type="float">
            <text:p>8.965,02</text:p>
          </table:table-cell>
          <table:table-cell table:style-name="ce9" office:value-type="string" calcext:value-type="string">
            <text:p>APIS SRL</text:p>
          </table:table-cell>
          <table:table-cell table:style-name="ce5" office:value-type="string" calcext:value-type="string">
            <text:p>05673560651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5" office:value-type="string" calcext:value-type="string">
            <text:p>1.03.02.12.001</text:p>
          </table:table-cell>
          <table:table-cell table:style-name="ce5" office:value-type="string" calcext:value-type="string">
            <text:p>Acquisto di servizi da agenzie di lavoro interinale</text:p>
          </table:table-cell>
          <table:table-cell table:style-name="ce7" office:value-type="float" office:value="9962.69" calcext:value-type="float">
            <text:p>9.962,69</text:p>
          </table:table-cell>
          <table:table-cell table:style-name="ce9" office:value-type="string" calcext:value-type="string">
            <text:p>APIS SRL</text:p>
          </table:table-cell>
          <table:table-cell table:style-name="ce5" office:value-type="string" calcext:value-type="string">
            <text:p>05673560651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5" office:value-type="string" calcext:value-type="string">
            <text:p>1.03.02.12.001</text:p>
          </table:table-cell>
          <table:table-cell table:style-name="ce5" office:value-type="string" calcext:value-type="string">
            <text:p>Acquisto di servizi da agenzie di lavoro interinale</text:p>
          </table:table-cell>
          <table:table-cell table:style-name="ce7" office:value-type="float" office:value="6424.68" calcext:value-type="float">
            <text:p>6.424,68</text:p>
          </table:table-cell>
          <table:table-cell table:style-name="ce9" office:value-type="string" calcext:value-type="string">
            <text:p>APIS SRL</text:p>
          </table:table-cell>
          <table:table-cell table:style-name="ce5" office:value-type="string" calcext:value-type="string">
            <text:p>05673560651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594.57" calcext:value-type="float">
            <text:p>594,57</text:p>
          </table:table-cell>
          <table:table-cell table:style-name="ce9" office:value-type="string" calcext:value-type="string">
            <text:p>REGISTER SPA</text:p>
          </table:table-cell>
          <table:table-cell table:style-name="ce5" office:value-type="string" calcext:value-type="string">
            <text:p>04628270482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921.5" calcext:value-type="float">
            <text:p>1.921,50</text:p>
          </table:table-cell>
          <table:table-cell table:style-name="ce9" office:value-type="string" calcext:value-type="string">
            <text:p>REGISTER SPA</text:p>
          </table:table-cell>
          <table:table-cell table:style-name="ce5" office:value-type="string" calcext:value-type="string">
            <text:p>04628270482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183.1" calcext:value-type="float">
            <text:p>3.183,10</text:p>
          </table:table-cell>
          <table:table-cell table:style-name="ce9" office:value-type="string" calcext:value-type="string">
            <text:p>IDEAPA SRL</text:p>
          </table:table-cell>
          <table:table-cell table:style-name="ce5" office:value-type="string" calcext:value-type="string">
            <text:p>0459726040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4820" calcext:value-type="float">
            <text:p>4.820,00</text:p>
          </table:table-cell>
          <table:table-cell table:style-name="ce9" office:value-type="string" calcext:value-type="string">
            <text:p>HORIZONS UNLIMITED H.U. SPA</text:p>
          </table:table-cell>
          <table:table-cell table:style-name="ce5" office:value-type="string" calcext:value-type="string">
            <text:p>04164060370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1720" calcext:value-type="float">
            <text:p>31.720,00</text:p>
          </table:table-cell>
          <table:table-cell table:style-name="ce9" office:value-type="string" calcext:value-type="string">
            <text:p>COMMUNITY FORCE SRL</text:p>
          </table:table-cell>
          <table:table-cell table:style-name="ce5" office:value-type="string" calcext:value-type="string">
            <text:p>03975420922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050" calcext:value-type="float">
            <text:p>3.050,00</text:p>
          </table:table-cell>
          <table:table-cell table:style-name="ce9" office:value-type="string" calcext:value-type="string">
            <text:p>F.I.V.E. CONSULTING SRL</text:p>
          </table:table-cell>
          <table:table-cell table:style-name="ce5" office:value-type="string" calcext:value-type="string">
            <text:p>0381019098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477" calcext:value-type="float">
            <text:p>3.477,00</text:p>
          </table:table-cell>
          <table:table-cell table:style-name="ce9" office:value-type="string" calcext:value-type="string">
            <text:p>URBISMAP S.R.L.S.</text:p>
          </table:table-cell>
          <table:table-cell table:style-name="ce5" office:value-type="string" calcext:value-type="string">
            <text:p>03748750928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475.35" calcext:value-type="float">
            <text:p>475,35</text:p>
          </table:table-cell>
          <table:table-cell table:style-name="ce9" office:value-type="string" calcext:value-type="string">
            <text:p>ANTINCENDI CASANO SRL</text:p>
          </table:table-cell>
          <table:table-cell table:style-name="ce5" office:value-type="string" calcext:value-type="string">
            <text:p>0367547092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46.04" calcext:value-type="float">
            <text:p>46,04</text:p>
          </table:table-cell>
          <table:table-cell table:style-name="ce9" office:value-type="string" calcext:value-type="string">
            <text:p>ANTINCENDI CASANO SRL</text:p>
          </table:table-cell>
          <table:table-cell table:style-name="ce5" office:value-type="string" calcext:value-type="string">
            <text:p>0367547092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1148" calcext:value-type="float">
            <text:p>1.148,00</text:p>
          </table:table-cell>
          <table:table-cell table:style-name="ce9" office:value-type="string" calcext:value-type="string">
            <text:p>ANTINCENDI CASANO SRL</text:p>
          </table:table-cell>
          <table:table-cell table:style-name="ce5" office:value-type="string" calcext:value-type="string">
            <text:p>0367547092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366.83" calcext:value-type="float">
            <text:p>366,83</text:p>
          </table:table-cell>
          <table:table-cell table:style-name="ce9" office:value-type="string" calcext:value-type="string">
            <text:p>ANTINCENDI CASANO SRL</text:p>
          </table:table-cell>
          <table:table-cell table:style-name="ce5" office:value-type="string" calcext:value-type="string">
            <text:p>0367547092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277.08" calcext:value-type="float">
            <text:p>277,08</text:p>
          </table:table-cell>
          <table:table-cell table:style-name="ce9" office:value-type="string" calcext:value-type="string">
            <text:p>ANTINCENDI CASANO SRL</text:p>
          </table:table-cell>
          <table:table-cell table:style-name="ce5" office:value-type="string" calcext:value-type="string">
            <text:p>0367547092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31.5" calcext:value-type="float">
            <text:p>31,50</text:p>
          </table:table-cell>
          <table:table-cell table:style-name="ce9" office:value-type="string" calcext:value-type="string">
            <text:p>ANTINCENDI CASANO SRL</text:p>
          </table:table-cell>
          <table:table-cell table:style-name="ce5" office:value-type="string" calcext:value-type="string">
            <text:p>0367547092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413.29" calcext:value-type="float">
            <text:p>413,29</text:p>
          </table:table-cell>
          <table:table-cell table:style-name="ce9" office:value-type="string" calcext:value-type="string">
            <text:p>ANTINCENDI CASANO SRL</text:p>
          </table:table-cell>
          <table:table-cell table:style-name="ce5" office:value-type="string" calcext:value-type="string">
            <text:p>0367547092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72.2" calcext:value-type="float">
            <text:p>72,20</text:p>
          </table:table-cell>
          <table:table-cell table:style-name="ce9" office:value-type="string" calcext:value-type="string">
            <text:p>ANTINCENDI CASANO SRL</text:p>
          </table:table-cell>
          <table:table-cell table:style-name="ce5" office:value-type="string" calcext:value-type="string">
            <text:p>0367547092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12.21" calcext:value-type="float">
            <text:p>12,21</text:p>
          </table:table-cell>
          <table:table-cell table:style-name="ce9" office:value-type="string" calcext:value-type="string">
            <text:p>ANTINCENDI CASANO SRL</text:p>
          </table:table-cell>
          <table:table-cell table:style-name="ce5" office:value-type="string" calcext:value-type="string">
            <text:p>0367547092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195.99" calcext:value-type="float">
            <text:p>195,99</text:p>
          </table:table-cell>
          <table:table-cell table:style-name="ce9" office:value-type="string" calcext:value-type="string">
            <text:p>ANTINCENDI CASANO SRL</text:p>
          </table:table-cell>
          <table:table-cell table:style-name="ce5" office:value-type="string" calcext:value-type="string">
            <text:p>0367547092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11.51" calcext:value-type="float">
            <text:p>11,51</text:p>
          </table:table-cell>
          <table:table-cell table:style-name="ce9" office:value-type="string" calcext:value-type="string">
            <text:p>ANTINCENDI CASANO SRL</text:p>
          </table:table-cell>
          <table:table-cell table:style-name="ce5" office:value-type="string" calcext:value-type="string">
            <text:p>0367547092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5" office:value-type="string" calcext:value-type="string">
            <text:p>Leasing operativo</text:p>
          </table:table-cell>
          <table:table-cell table:style-name="ce5" office:value-type="string" calcext:value-type="string">
            <text:p>1.03.02.08.999</text:p>
          </table:table-cell>
          <table:table-cell table:style-name="ce5" office:value-type="string" calcext:value-type="string">
            <text:p>Leasing operativo di altri beni</text:p>
          </table:table-cell>
          <table:table-cell table:style-name="ce7" office:value-type="float" office:value="3234.61" calcext:value-type="float">
            <text:p>3.234,61</text:p>
          </table:table-cell>
          <table:table-cell table:style-name="ce9" office:value-type="string" calcext:value-type="string">
            <text:p>UNICREDIT LEASING SPA</text:p>
          </table:table-cell>
          <table:table-cell table:style-name="ce5" office:value-type="string" calcext:value-type="string">
            <text:p>03648050015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5" office:value-type="string" calcext:value-type="string">
            <text:p>Leasing operativo</text:p>
          </table:table-cell>
          <table:table-cell table:style-name="ce5" office:value-type="string" calcext:value-type="string">
            <text:p>1.03.02.08.999</text:p>
          </table:table-cell>
          <table:table-cell table:style-name="ce5" office:value-type="string" calcext:value-type="string">
            <text:p>Leasing operativo di altri beni</text:p>
          </table:table-cell>
          <table:table-cell table:style-name="ce7" office:value-type="float" office:value="3093.66" calcext:value-type="float">
            <text:p>3.093,66</text:p>
          </table:table-cell>
          <table:table-cell table:style-name="ce9" office:value-type="string" calcext:value-type="string">
            <text:p>UNICREDIT LEASING SPA</text:p>
          </table:table-cell>
          <table:table-cell table:style-name="ce5" office:value-type="string" calcext:value-type="string">
            <text:p>03648050015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5" office:value-type="string" calcext:value-type="string">
            <text:p>Leasing operativo</text:p>
          </table:table-cell>
          <table:table-cell table:style-name="ce5" office:value-type="string" calcext:value-type="string">
            <text:p>1.03.02.08.999</text:p>
          </table:table-cell>
          <table:table-cell table:style-name="ce5" office:value-type="string" calcext:value-type="string">
            <text:p>Leasing operativo di altri beni</text:p>
          </table:table-cell>
          <table:table-cell table:style-name="ce7" office:value-type="float" office:value="3093.66" calcext:value-type="float">
            <text:p>3.093,66</text:p>
          </table:table-cell>
          <table:table-cell table:style-name="ce9" office:value-type="string" calcext:value-type="string">
            <text:p>UNICREDIT LEASING SPA</text:p>
          </table:table-cell>
          <table:table-cell table:style-name="ce5" office:value-type="string" calcext:value-type="string">
            <text:p>03648050015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5" office:value-type="string" calcext:value-type="string">
            <text:p>Leasing operativo</text:p>
          </table:table-cell>
          <table:table-cell table:style-name="ce5" office:value-type="string" calcext:value-type="string">
            <text:p>1.03.02.08.999</text:p>
          </table:table-cell>
          <table:table-cell table:style-name="ce5" office:value-type="string" calcext:value-type="string">
            <text:p>Leasing operativo di altri beni</text:p>
          </table:table-cell>
          <table:table-cell table:style-name="ce7" office:value-type="float" office:value="3234.58" calcext:value-type="float">
            <text:p>3.234,58</text:p>
          </table:table-cell>
          <table:table-cell table:style-name="ce9" office:value-type="string" calcext:value-type="string">
            <text:p>UNICREDIT LEASING SPA</text:p>
          </table:table-cell>
          <table:table-cell table:style-name="ce5" office:value-type="string" calcext:value-type="string">
            <text:p>03648050015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8</text:p>
          </table:table-cell>
          <table:table-cell table:style-name="ce5" office:value-type="string" calcext:value-type="string">
            <text:p>Leasing operativo</text:p>
          </table:table-cell>
          <table:table-cell table:style-name="ce5" office:value-type="string" calcext:value-type="string">
            <text:p>1.03.02.08.999</text:p>
          </table:table-cell>
          <table:table-cell table:style-name="ce5" office:value-type="string" calcext:value-type="string">
            <text:p>Leasing operativo di altri beni</text:p>
          </table:table-cell>
          <table:table-cell table:style-name="ce7" office:value-type="float" office:value="3862.67" calcext:value-type="float">
            <text:p>3.862,67</text:p>
          </table:table-cell>
          <table:table-cell table:style-name="ce9" office:value-type="string" calcext:value-type="string">
            <text:p>UNICREDIT LEASING SPA</text:p>
          </table:table-cell>
          <table:table-cell table:style-name="ce5" office:value-type="string" calcext:value-type="string">
            <text:p>03648050015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172.25" calcext:value-type="float">
            <text:p>172,25</text:p>
          </table:table-cell>
          <table:table-cell table:style-name="ce9" office:value-type="string" calcext:value-type="string">
            <text:p>COPIER SERVICE SRL</text:p>
          </table:table-cell>
          <table:table-cell table:style-name="ce5" office:value-type="string" calcext:value-type="string">
            <text:p>0348227092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616.2" calcext:value-type="float">
            <text:p>616,20</text:p>
          </table:table-cell>
          <table:table-cell table:style-name="ce9" office:value-type="string" calcext:value-type="string">
            <text:p>COPIER SERVICE SRL</text:p>
          </table:table-cell>
          <table:table-cell table:style-name="ce5" office:value-type="string" calcext:value-type="string">
            <text:p>0348227092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322.25" calcext:value-type="float">
            <text:p>322,25</text:p>
          </table:table-cell>
          <table:table-cell table:style-name="ce9" office:value-type="string" calcext:value-type="string">
            <text:p>COPIER SERVICE SRL</text:p>
          </table:table-cell>
          <table:table-cell table:style-name="ce5" office:value-type="string" calcext:value-type="string">
            <text:p>0348227092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688.25" calcext:value-type="float">
            <text:p>688,25</text:p>
          </table:table-cell>
          <table:table-cell table:style-name="ce9" office:value-type="string" calcext:value-type="string">
            <text:p>COPIER SERVICE SRL</text:p>
          </table:table-cell>
          <table:table-cell table:style-name="ce5" office:value-type="string" calcext:value-type="string">
            <text:p>0348227092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494.25" calcext:value-type="float">
            <text:p>494,25</text:p>
          </table:table-cell>
          <table:table-cell table:style-name="ce9" office:value-type="string" calcext:value-type="string">
            <text:p>COPIER SERVICE SRL</text:p>
          </table:table-cell>
          <table:table-cell table:style-name="ce5" office:value-type="string" calcext:value-type="string">
            <text:p>0348227092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494.25" calcext:value-type="float">
            <text:p>494,25</text:p>
          </table:table-cell>
          <table:table-cell table:style-name="ce9" office:value-type="string" calcext:value-type="string">
            <text:p>COPIER SERVICE SRL</text:p>
          </table:table-cell>
          <table:table-cell table:style-name="ce5" office:value-type="string" calcext:value-type="string">
            <text:p>0348227092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557.5" calcext:value-type="float">
            <text:p>557,50</text:p>
          </table:table-cell>
          <table:table-cell table:style-name="ce9" office:value-type="string" calcext:value-type="string">
            <text:p>COPIER SERVICE SRL</text:p>
          </table:table-cell>
          <table:table-cell table:style-name="ce5" office:value-type="string" calcext:value-type="string">
            <text:p>0348227092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172.25" calcext:value-type="float">
            <text:p>172,25</text:p>
          </table:table-cell>
          <table:table-cell table:style-name="ce9" office:value-type="string" calcext:value-type="string">
            <text:p>COPIER SERVICE SRL</text:p>
          </table:table-cell>
          <table:table-cell table:style-name="ce5" office:value-type="string" calcext:value-type="string">
            <text:p>0348227092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172.25" calcext:value-type="float">
            <text:p>172,25</text:p>
          </table:table-cell>
          <table:table-cell table:style-name="ce9" office:value-type="string" calcext:value-type="string">
            <text:p>COPIER SERVICE SRL</text:p>
          </table:table-cell>
          <table:table-cell table:style-name="ce5" office:value-type="string" calcext:value-type="string">
            <text:p>0348227092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322.5" calcext:value-type="float">
            <text:p>322,50</text:p>
          </table:table-cell>
          <table:table-cell table:style-name="ce9" office:value-type="string" calcext:value-type="string">
            <text:p>COPIER SERVICE SRL</text:p>
          </table:table-cell>
          <table:table-cell table:style-name="ce5" office:value-type="string" calcext:value-type="string">
            <text:p>0348227092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235" calcext:value-type="float">
            <text:p>235,00</text:p>
          </table:table-cell>
          <table:table-cell table:style-name="ce9" office:value-type="string" calcext:value-type="string">
            <text:p>COPIER SERVICE SRL</text:p>
          </table:table-cell>
          <table:table-cell table:style-name="ce5" office:value-type="string" calcext:value-type="string">
            <text:p>0348227092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8</text:p>
          </table:table-cell>
          <table:table-cell table:style-name="ce5" office:value-type="string" calcext:value-type="string">
            <text:p>Noleggi di impianti e macchinari</text:p>
          </table:table-cell>
          <table:table-cell table:style-name="ce7" office:value-type="float" office:value="108.45" calcext:value-type="float">
            <text:p>108,45</text:p>
          </table:table-cell>
          <table:table-cell table:style-name="ce9" office:value-type="string" calcext:value-type="string">
            <text:p>COPIER SERVICE SRL</text:p>
          </table:table-cell>
          <table:table-cell table:style-name="ce5" office:value-type="string" calcext:value-type="string">
            <text:p>0348227092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2980.8" calcext:value-type="float">
            <text:p>12.980,80</text:p>
          </table:table-cell>
          <table:table-cell table:style-name="ce9" office:value-type="string" calcext:value-type="string">
            <text:p>ADVANCED SYSTEMS S.P.A.</text:p>
          </table:table-cell>
          <table:table-cell table:style-name="ce5" office:value-type="string" calcext:value-type="string">
            <text:p>03383350638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307.5" calcext:value-type="float">
            <text:p>3.307,50</text:p>
          </table:table-cell>
          <table:table-cell table:style-name="ce9" office:value-type="string" calcext:value-type="string">
            <text:p>CLARE COOPERATIVA SOCIALE A RESPONSABILITA' LIMITATA - O.N.L.U.S</text:p>
          </table:table-cell>
          <table:table-cell table:style-name="ce5" office:value-type="string" calcext:value-type="string">
            <text:p>03298480926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520" calcext:value-type="float">
            <text:p>2.520,00</text:p>
          </table:table-cell>
          <table:table-cell table:style-name="ce9" office:value-type="string" calcext:value-type="string">
            <text:p>CLARE COOPERATIVA SOCIALE A RESPONSABILITA' LIMITATA - O.N.L.U.S</text:p>
          </table:table-cell>
          <table:table-cell table:style-name="ce5" office:value-type="string" calcext:value-type="string">
            <text:p>03298480926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7" office:value-type="float" office:value="970.62" calcext:value-type="float">
            <text:p>970,62</text:p>
          </table:table-cell>
          <table:table-cell table:style-name="ce9" office:value-type="string" calcext:value-type="string">
            <text:p>GRUPPO LA NUOVA POSTA SRL</text:p>
          </table:table-cell>
          <table:table-cell table:style-name="ce5" office:value-type="string" calcext:value-type="string">
            <text:p>03281420921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081.36" calcext:value-type="float">
            <text:p>2.081,36</text:p>
          </table:table-cell>
          <table:table-cell table:style-name="ce9" office:value-type="string" calcext:value-type="string">
            <text:p>GRUPPO LA NUOVA POSTA SRL</text:p>
          </table:table-cell>
          <table:table-cell table:style-name="ce5" office:value-type="string" calcext:value-type="string">
            <text:p>03281420921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5898.97" calcext:value-type="float">
            <text:p>5.898,97</text:p>
          </table:table-cell>
          <table:table-cell table:style-name="ce9" office:value-type="string" calcext:value-type="string">
            <text:p>GRUPPO LA NUOVA POSTA SRL</text:p>
          </table:table-cell>
          <table:table-cell table:style-name="ce5" office:value-type="string" calcext:value-type="string">
            <text:p>03281420921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Servizi amministrativi</text:p>
          </table:table-cell>
          <table:table-cell table:style-name="ce5" office:value-type="string" calcext:value-type="string">
            <text:p>1.03.02.16.002</text:p>
          </table:table-cell>
          <table:table-cell table:style-name="ce5" office:value-type="string" calcext:value-type="string">
            <text:p>Spese postali</text:p>
          </table:table-cell>
          <table:table-cell table:style-name="ce7" office:value-type="float" office:value="193.65" calcext:value-type="float">
            <text:p>193,65</text:p>
          </table:table-cell>
          <table:table-cell table:style-name="ce9" office:value-type="string" calcext:value-type="string">
            <text:p>GRUPPO LA NUOVA POSTA SRL</text:p>
          </table:table-cell>
          <table:table-cell table:style-name="ce5" office:value-type="string" calcext:value-type="string">
            <text:p>03281420921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37.09" calcext:value-type="float">
            <text:p>137,09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4.69" calcext:value-type="float">
            <text:p>24,69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99.87" calcext:value-type="float">
            <text:p>99,8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90.27" calcext:value-type="float">
            <text:p>90,2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72.07" calcext:value-type="float">
            <text:p>72,0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14.38" calcext:value-type="float">
            <text:p>214,38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27.42" calcext:value-type="float">
            <text:p>127,42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27.84" calcext:value-type="float">
            <text:p>127,84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571.08" calcext:value-type="float">
            <text:p>571,08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9.91" calcext:value-type="float">
            <text:p>19,91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341.83" calcext:value-type="float">
            <text:p>341,83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15.78" calcext:value-type="float">
            <text:p>115,78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79.19" calcext:value-type="float">
            <text:p>79,19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61.7" calcext:value-type="float">
            <text:p>61,7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65.18" calcext:value-type="float">
            <text:p>65,18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63.14" calcext:value-type="float">
            <text:p>63,14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9.91" calcext:value-type="float">
            <text:p>19,91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262.91" calcext:value-type="float">
            <text:p>1.262,91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40.7" calcext:value-type="float">
            <text:p>40,7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62" calcext:value-type="float">
            <text:p>62,0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4.76" calcext:value-type="float">
            <text:p>14,76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5.29" calcext:value-type="float">
            <text:p>25,29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3.15" calcext:value-type="float">
            <text:p>13,15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1.52" calcext:value-type="float">
            <text:p>11,52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90.27" calcext:value-type="float">
            <text:p>90,2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09.55" calcext:value-type="float">
            <text:p>209,55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10.59" calcext:value-type="float">
            <text:p>110,59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6.03" calcext:value-type="float">
            <text:p>16,03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50.96" calcext:value-type="float">
            <text:p>150,96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0.57" calcext:value-type="float">
            <text:p>10,5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6.57" calcext:value-type="float">
            <text:p>16,5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30.2" calcext:value-type="float">
            <text:p>30,2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96.89" calcext:value-type="float">
            <text:p>96,89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94.04" calcext:value-type="float">
            <text:p>194,04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44.95" calcext:value-type="float">
            <text:p>144,95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07.12" calcext:value-type="float">
            <text:p>207,12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55.82" calcext:value-type="float">
            <text:p>55,82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48.07" calcext:value-type="float">
            <text:p>48,0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334.07" calcext:value-type="float">
            <text:p>334,0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29.12" calcext:value-type="float">
            <text:p>129,12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448.22" calcext:value-type="float">
            <text:p>448,22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29.15" calcext:value-type="float">
            <text:p>129,15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37.34" calcext:value-type="float">
            <text:p>237,34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66.03" calcext:value-type="float">
            <text:p>66,03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6.9" calcext:value-type="float">
            <text:p>16,9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693.44" calcext:value-type="float">
            <text:p>693,44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28.28" calcext:value-type="float">
            <text:p>128,28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304.18" calcext:value-type="float">
            <text:p>304,18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580.9" calcext:value-type="float">
            <text:p>580,9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90.27" calcext:value-type="float">
            <text:p>90,2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63.35" calcext:value-type="float">
            <text:p>163,35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73.41" calcext:value-type="float">
            <text:p>73,41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01.15" calcext:value-type="float">
            <text:p>101,15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4.46" calcext:value-type="float">
            <text:p>24,46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13.95" calcext:value-type="float">
            <text:p>213,95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90.27" calcext:value-type="float">
            <text:p>90,2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61.7" calcext:value-type="float">
            <text:p>61,7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83.47" calcext:value-type="float">
            <text:p>83,4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37.42" calcext:value-type="float">
            <text:p>37,42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9.91" calcext:value-type="float">
            <text:p>19,91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488.46" calcext:value-type="float">
            <text:p>488,46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4.76" calcext:value-type="float">
            <text:p>14,76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15.77" calcext:value-type="float">
            <text:p>115,7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94.6" calcext:value-type="float">
            <text:p>94,6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90.8" calcext:value-type="float">
            <text:p>90,8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63" calcext:value-type="float">
            <text:p>63,0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9.91" calcext:value-type="float">
            <text:p>19,91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90.27" calcext:value-type="float">
            <text:p>90,2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09.39" calcext:value-type="float">
            <text:p>209,39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61.7" calcext:value-type="float">
            <text:p>61,7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75.04" calcext:value-type="float">
            <text:p>75,04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92.57" calcext:value-type="float">
            <text:p>92,5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561.56" calcext:value-type="float">
            <text:p>1.561,56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44.62" calcext:value-type="float">
            <text:p>44,62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19.24" calcext:value-type="float">
            <text:p>119,24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50.06" calcext:value-type="float">
            <text:p>150,06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1.74" calcext:value-type="float">
            <text:p>11,74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4.68" calcext:value-type="float">
            <text:p>24,68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20.04" calcext:value-type="float">
            <text:p>220,04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6.85" calcext:value-type="float">
            <text:p>16,85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1.2" calcext:value-type="float">
            <text:p>11,2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4.18" calcext:value-type="float">
            <text:p>14,18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30.2" calcext:value-type="float">
            <text:p>30,2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99.62" calcext:value-type="float">
            <text:p>199,62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16.89" calcext:value-type="float">
            <text:p>216,89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99.14" calcext:value-type="float">
            <text:p>99,14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48.64" calcext:value-type="float">
            <text:p>48,64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165.87" calcext:value-type="float">
            <text:p>165,8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752.9" calcext:value-type="float">
            <text:p>752,9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61.7" calcext:value-type="float">
            <text:p>61,70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78.37" calcext:value-type="float">
            <text:p>78,3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36.24" calcext:value-type="float">
            <text:p>236,24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07.17" calcext:value-type="float">
            <text:p>207,17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226.53" calcext:value-type="float">
            <text:p>226,53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4</text:p>
          </table:table-cell>
          <table:table-cell table:style-name="ce5" office:value-type="string" calcext:value-type="string">
            <text:p>Energia elettrica</text:p>
          </table:table-cell>
          <table:table-cell table:style-name="ce7" office:value-type="float" office:value="50.33" calcext:value-type="float">
            <text:p>50,33</text:p>
          </table:table-cell>
          <table:table-cell table:style-name="ce9" office:value-type="string" calcext:value-type="string">
            <text:p>AGSM AIM ENERGIA SPA</text:p>
          </table:table-cell>
          <table:table-cell table:style-name="ce5" office:value-type="string" calcext:value-type="string">
            <text:p>0296843023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595.12" calcext:value-type="float">
            <text:p>1.595,12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8.93" calcext:value-type="float">
            <text:p>308,93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289.26" calcext:value-type="float">
            <text:p>289,26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489.44" calcext:value-type="float">
            <text:p>1.489,44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9.62" calcext:value-type="float">
            <text:p>309,62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9.62" calcext:value-type="float">
            <text:p>309,62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282.7" calcext:value-type="float">
            <text:p>282,70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594.08" calcext:value-type="float">
            <text:p>1.594,08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9.62" calcext:value-type="float">
            <text:p>309,62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489.44" calcext:value-type="float">
            <text:p>1.489,44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289.26" calcext:value-type="float">
            <text:p>289,26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-22612.27" calcext:value-type="float">
            <text:p>-22.612,27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8.93" calcext:value-type="float">
            <text:p>308,93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489.44" calcext:value-type="float">
            <text:p>1.489,44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8.6" calcext:value-type="float">
            <text:p>308,60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489.44" calcext:value-type="float">
            <text:p>1.489,44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595.12" calcext:value-type="float">
            <text:p>1.595,12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289.26" calcext:value-type="float">
            <text:p>289,26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8.6" calcext:value-type="float">
            <text:p>308,60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489.44" calcext:value-type="float">
            <text:p>1.489,44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489.44" calcext:value-type="float">
            <text:p>1.489,44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595.12" calcext:value-type="float">
            <text:p>1.595,12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289.26" calcext:value-type="float">
            <text:p>289,26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8.93" calcext:value-type="float">
            <text:p>308,93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479.49" calcext:value-type="float">
            <text:p>1.479,49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289.26" calcext:value-type="float">
            <text:p>289,26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489.44" calcext:value-type="float">
            <text:p>1.489,44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8.6" calcext:value-type="float">
            <text:p>308,60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282.7" calcext:value-type="float">
            <text:p>282,70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38.46" calcext:value-type="float">
            <text:p>138,46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489.44" calcext:value-type="float">
            <text:p>1.489,44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289.26" calcext:value-type="float">
            <text:p>289,26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8.6" calcext:value-type="float">
            <text:p>308,60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289.26" calcext:value-type="float">
            <text:p>289,26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289.26" calcext:value-type="float">
            <text:p>289,26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9.62" calcext:value-type="float">
            <text:p>309,62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583.79" calcext:value-type="float">
            <text:p>1.583,79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489.44" calcext:value-type="float">
            <text:p>1.489,44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8.6" calcext:value-type="float">
            <text:p>308,60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593.57" calcext:value-type="float">
            <text:p>1.593,57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289.26" calcext:value-type="float">
            <text:p>289,26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595.12" calcext:value-type="float">
            <text:p>1.595,12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282.7" calcext:value-type="float">
            <text:p>282,70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8.6" calcext:value-type="float">
            <text:p>308,60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8.93" calcext:value-type="float">
            <text:p>308,93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8.6" calcext:value-type="float">
            <text:p>308,60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593.57" calcext:value-type="float">
            <text:p>1.593,57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08.93" calcext:value-type="float">
            <text:p>308,93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289.26" calcext:value-type="float">
            <text:p>289,26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5120.05" calcext:value-type="float">
            <text:p>5.120,05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64.55" calcext:value-type="float">
            <text:p>364,55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4848.29" calcext:value-type="float">
            <text:p>4.848,29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258.84" calcext:value-type="float">
            <text:p>1.258,84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225.97" calcext:value-type="float">
            <text:p>1.225,97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58.37" calcext:value-type="float">
            <text:p>58,37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58.37" calcext:value-type="float">
            <text:p>58,37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76.48" calcext:value-type="float">
            <text:p>76,48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60.04" calcext:value-type="float">
            <text:p>60,04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66.76" calcext:value-type="float">
            <text:p>66,76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722.94" calcext:value-type="float">
            <text:p>722,94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60.93" calcext:value-type="float">
            <text:p>360,93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08.69" calcext:value-type="float">
            <text:p>108,69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59.49" calcext:value-type="float">
            <text:p>59,49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08.69" calcext:value-type="float">
            <text:p>108,69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565.41" calcext:value-type="float">
            <text:p>565,41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5494.39" calcext:value-type="float">
            <text:p>5.494,39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203.7" calcext:value-type="float">
            <text:p>203,70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69.29" calcext:value-type="float">
            <text:p>169,29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110.68" calcext:value-type="float">
            <text:p>1.110,68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54.03" calcext:value-type="float">
            <text:p>54,03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49.82" calcext:value-type="float">
            <text:p>49,82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863.46" calcext:value-type="float">
            <text:p>863,46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59.09" calcext:value-type="float">
            <text:p>59,09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75.91" calcext:value-type="float">
            <text:p>375,91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408.55" calcext:value-type="float">
            <text:p>408,55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94.7" calcext:value-type="float">
            <text:p>194,70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0631.54" calcext:value-type="float">
            <text:p>10.631,54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62.27" calcext:value-type="float">
            <text:p>62,27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64.03" calcext:value-type="float">
            <text:p>364,03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45.02" calcext:value-type="float">
            <text:p>345,02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45.22" calcext:value-type="float">
            <text:p>45,22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370.12" calcext:value-type="float">
            <text:p>370,12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5</text:p>
          </table:table-cell>
          <table:table-cell table:style-name="ce5" office:value-type="string" calcext:value-type="string">
            <text:p>Acqua</text:p>
          </table:table-cell>
          <table:table-cell table:style-name="ce7" office:value-type="float" office:value="159.26" calcext:value-type="float">
            <text:p>159,26</text:p>
          </table:table-cell>
          <table:table-cell table:style-name="ce9" office:value-type="string" calcext:value-type="string">
            <text:p>ABBANOA SPA</text:p>
          </table:table-cell>
          <table:table-cell table:style-name="ce5" office:value-type="string" calcext:value-type="string">
            <text:p>0293439092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9" office:value-type="string" calcext:value-type="string">
            <text:p>ISTHER SRL</text:p>
          </table:table-cell>
          <table:table-cell table:style-name="ce5" office:value-type="string" calcext:value-type="string">
            <text:p>02921520900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558.55" calcext:value-type="float">
            <text:p>1.558,55</text:p>
          </table:table-cell>
          <table:table-cell table:style-name="ce9" office:value-type="string" calcext:value-type="string">
            <text:p>VIDEO SOUND SRLS</text:p>
          </table:table-cell>
          <table:table-cell table:style-name="ce5" office:value-type="string" calcext:value-type="string">
            <text:p>02899470906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6650" calcext:value-type="float">
            <text:p>6.650,00</text:p>
          </table:table-cell>
          <table:table-cell table:style-name="ce9" office:value-type="string" calcext:value-type="string">
            <text:p>VIDEO SOUND SRLS</text:p>
          </table:table-cell>
          <table:table-cell table:style-name="ce5" office:value-type="string" calcext:value-type="string">
            <text:p>02899470906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295.64" calcext:value-type="float">
            <text:p>1.295,64</text:p>
          </table:table-cell>
          <table:table-cell table:style-name="ce9" office:value-type="string" calcext:value-type="string">
            <text:p>VIDEO SOUND SRLS</text:p>
          </table:table-cell>
          <table:table-cell table:style-name="ce5" office:value-type="string" calcext:value-type="string">
            <text:p>02899470906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00.12" calcext:value-type="float">
            <text:p>300,12</text:p>
          </table:table-cell>
          <table:table-cell table:style-name="ce9" office:value-type="string" calcext:value-type="string">
            <text:p>VIDEO SOUND SRLS</text:p>
          </table:table-cell>
          <table:table-cell table:style-name="ce5" office:value-type="string" calcext:value-type="string">
            <text:p>02899470906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79.38" calcext:value-type="float">
            <text:p>279,38</text:p>
          </table:table-cell>
          <table:table-cell table:style-name="ce9" office:value-type="string" calcext:value-type="string">
            <text:p>VIDEO SOUND SRLS</text:p>
          </table:table-cell>
          <table:table-cell table:style-name="ce5" office:value-type="string" calcext:value-type="string">
            <text:p>02899470906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11</text:p>
          </table:table-cell>
          <table:table-cell table:style-name="ce5" office:value-type="string" calcext:value-type="string">
            <text:p>Manutenzione ordinaria e riparazioni di altri beni materiali</text:p>
          </table:table-cell>
          <table:table-cell table:style-name="ce7" office:value-type="float" office:value="4011.2" calcext:value-type="float">
            <text:p>4.011,20</text:p>
          </table:table-cell>
          <table:table-cell table:style-name="ce9" office:value-type="string" calcext:value-type="string">
            <text:p>ARKIMASTRO GROUP SRLS</text:p>
          </table:table-cell>
          <table:table-cell table:style-name="ce5" office:value-type="string" calcext:value-type="string">
            <text:p>02787510904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258.8" calcext:value-type="float">
            <text:p>258,80</text:p>
          </table:table-cell>
          <table:table-cell table:style-name="ce9" office:value-type="string" calcext:value-type="string">
            <text:p>ARKIMASTRO GROUP SRLS</text:p>
          </table:table-cell>
          <table:table-cell table:style-name="ce5" office:value-type="string" calcext:value-type="string">
            <text:p>02787510904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office:value-type="string" calcext:value-type="string">
            <text:p>1.03.02.01.002</text:p>
          </table:table-cell>
          <table:table-cell table:style-name="ce5" office:value-type="string" calcext:value-type="string">
            <text:p>Organi istituzionali dell'amministrazione - Rimborsi</text:p>
          </table:table-cell>
          <table:table-cell table:style-name="ce7" office:value-type="float" office:value="1166.34" calcext:value-type="float">
            <text:p>1.166,34</text:p>
          </table:table-cell>
          <table:table-cell table:style-name="ce9" office:value-type="string" calcext:value-type="string">
            <text:p>CALA REALE SERVICE S.C.S. ONLUS</text:p>
          </table:table-cell>
          <table:table-cell table:style-name="ce5" office:value-type="string" calcext:value-type="string">
            <text:p>0275462090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5" office:value-type="string" calcext:value-type="string">
            <text:p>1.03.02.11.999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7" office:value-type="float" office:value="24445.04" calcext:value-type="float">
            <text:p>24.445,04</text:p>
          </table:table-cell>
          <table:table-cell table:style-name="ce9" office:value-type="string" calcext:value-type="string">
            <text:p>GT INGEGNERIA SRL</text:p>
          </table:table-cell>
          <table:table-cell table:style-name="ce5" office:value-type="string" calcext:value-type="string">
            <text:p>02737610903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4388.51" calcext:value-type="float">
            <text:p>14.388,51</text:p>
          </table:table-cell>
          <table:table-cell table:style-name="ce9" office:value-type="string" calcext:value-type="string">
            <text:p>CVS ASSOCIATI</text:p>
          </table:table-cell>
          <table:table-cell table:style-name="ce5" office:value-type="string" calcext:value-type="string">
            <text:p>02727400901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13</text:p>
          </table:table-cell>
          <table:table-cell table:style-name="ce5" office:value-type="string" calcext:value-type="string">
            <text:p>Comunicazione WEB</text:p>
          </table:table-cell>
          <table:table-cell table:style-name="ce7" office:value-type="float" office:value="3965" calcext:value-type="float">
            <text:p>3.965,00</text:p>
          </table:table-cell>
          <table:table-cell table:style-name="ce9" office:value-type="string" calcext:value-type="string">
            <text:p>2PQ SRLS</text:p>
          </table:table-cell>
          <table:table-cell table:style-name="ce5" office:value-type="string" calcext:value-type="string">
            <text:p>02722820905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13</text:p>
          </table:table-cell>
          <table:table-cell table:style-name="ce5" office:value-type="string" calcext:value-type="string">
            <text:p>Comunicazione WEB</text:p>
          </table:table-cell>
          <table:table-cell table:style-name="ce7" office:value-type="float" office:value="3964.7" calcext:value-type="float">
            <text:p>3.964,70</text:p>
          </table:table-cell>
          <table:table-cell table:style-name="ce9" office:value-type="string" calcext:value-type="string">
            <text:p>2PQ SRLS</text:p>
          </table:table-cell>
          <table:table-cell table:style-name="ce5" office:value-type="string" calcext:value-type="string">
            <text:p>02722820905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013</text:p>
          </table:table-cell>
          <table:table-cell table:style-name="ce5" office:value-type="string" calcext:value-type="string">
            <text:p>Comunicazione WEB</text:p>
          </table:table-cell>
          <table:table-cell table:style-name="ce7" office:value-type="float" office:value="3965" calcext:value-type="float">
            <text:p>3.965,00</text:p>
          </table:table-cell>
          <table:table-cell table:style-name="ce9" office:value-type="string" calcext:value-type="string">
            <text:p>2PQ SRLS</text:p>
          </table:table-cell>
          <table:table-cell table:style-name="ce5" office:value-type="string" calcext:value-type="string">
            <text:p>0272282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7" office:value-type="float" office:value="2969.48" calcext:value-type="float">
            <text:p>2.969,48</text:p>
          </table:table-cell>
          <table:table-cell table:style-name="ce9" office:value-type="string" calcext:value-type="string">
            <text:p>SPFCL S.R.L.S.</text:p>
          </table:table-cell>
          <table:table-cell table:style-name="ce5" office:value-type="string" calcext:value-type="string">
            <text:p>02715250904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7" office:value-type="float" office:value="10620.1" calcext:value-type="float">
            <text:p>10.620,10</text:p>
          </table:table-cell>
          <table:table-cell table:style-name="ce9" office:value-type="string" calcext:value-type="string">
            <text:p>SPFCL S.R.L.S.</text:p>
          </table:table-cell>
          <table:table-cell table:style-name="ce5" office:value-type="string" calcext:value-type="string">
            <text:p>02715250904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7" office:value-type="float" office:value="15829.5" calcext:value-type="float">
            <text:p>15.829,50</text:p>
          </table:table-cell>
          <table:table-cell table:style-name="ce9" office:value-type="string" calcext:value-type="string">
            <text:p>S.G. CONSULTING SOC. COOP</text:p>
          </table:table-cell>
          <table:table-cell table:style-name="ce5" office:value-type="string" calcext:value-type="string">
            <text:p>02642340901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office:value-type="string" calcext:value-type="string">
            <text:p>1.03.01.01.002</text:p>
          </table:table-cell>
          <table:table-cell table:style-name="ce5" office:value-type="string" calcext:value-type="string">
            <text:p>Pubblicazioni</text:p>
          </table:table-cell>
          <table:table-cell table:style-name="ce7" office:value-type="float" office:value="1186" calcext:value-type="float">
            <text:p>1.186,00</text:p>
          </table:table-cell>
          <table:table-cell table:style-name="ce9" office:value-type="string" calcext:value-type="string">
            <text:p>KOINE' UBIK LIBRERIA INTER.LE GADDIS SRLS</text:p>
          </table:table-cell>
          <table:table-cell table:style-name="ce5" office:value-type="string" calcext:value-type="string">
            <text:p>02622550909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999</text:p>
          </table:table-cell>
          <table:table-cell table:style-name="ce5" office:value-type="string" calcext:value-type="string">
            <text:p>Altri beni e materiali di consumo n.a.c.</text:p>
          </table:table-cell>
          <table:table-cell table:style-name="ce7" office:value-type="float" office:value="15554.63" calcext:value-type="float">
            <text:p>15.554,63</text:p>
          </table:table-cell>
          <table:table-cell table:style-name="ce9" office:value-type="string" calcext:value-type="string">
            <text:p>KOINE' UBIK LIBRERIA INTER.LE GADDIS SRLS</text:p>
          </table:table-cell>
          <table:table-cell table:style-name="ce5" office:value-type="string" calcext:value-type="string">
            <text:p>02622550909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9" office:value-type="string" calcext:value-type="string">
            <text:p>DUETREDUE</text:p>
          </table:table-cell>
          <table:table-cell table:style-name="ce5" office:value-type="string" calcext:value-type="string">
            <text:p>02609030990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4950" calcext:value-type="float">
            <text:p>4.950,00</text:p>
          </table:table-cell>
          <table:table-cell table:style-name="ce9" office:value-type="string" calcext:value-type="string">
            <text:p>COOPERATIVA SEALAND ASINARA SOC.COOP. SOC.</text:p>
          </table:table-cell>
          <table:table-cell table:style-name="ce5" office:value-type="string" calcext:value-type="string">
            <text:p>02572350904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1952.5" calcext:value-type="float">
            <text:p>11.952,50</text:p>
          </table:table-cell>
          <table:table-cell table:style-name="ce9" office:value-type="string" calcext:value-type="string">
            <text:p>DA.SI.AN. SOCIETA' COOP SOCIALE</text:p>
          </table:table-cell>
          <table:table-cell table:style-name="ce5" office:value-type="string" calcext:value-type="string">
            <text:p>0254535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5122.5" calcext:value-type="float">
            <text:p>5.122,50</text:p>
          </table:table-cell>
          <table:table-cell table:style-name="ce9" office:value-type="string" calcext:value-type="string">
            <text:p>DA.SI.AN. SOCIETA' COOP SOCIALE</text:p>
          </table:table-cell>
          <table:table-cell table:style-name="ce5" office:value-type="string" calcext:value-type="string">
            <text:p>02545350908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8</text:p>
          </table:table-cell>
          <table:table-cell table:style-name="ce5" office:value-type="string" calcext:value-type="string">
            <text:p>Manutenzione ordinaria e riparazioni di beni immobili</text:p>
          </table:table-cell>
          <table:table-cell table:style-name="ce7" office:value-type="float" office:value="20038.5" calcext:value-type="float">
            <text:p>20.038,50</text:p>
          </table:table-cell>
          <table:table-cell table:style-name="ce9" office:value-type="string" calcext:value-type="string">
            <text:p>GCR SRL</text:p>
          </table:table-cell>
          <table:table-cell table:style-name="ce5" office:value-type="string" calcext:value-type="string">
            <text:p>02452480904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100" calcext:value-type="float">
            <text:p>3.100,00</text:p>
          </table:table-cell>
          <table:table-cell table:style-name="ce9" office:value-type="string" calcext:value-type="string">
            <text:p>LA SPERANZA</text:p>
          </table:table-cell>
          <table:table-cell table:style-name="ce5" office:value-type="string" calcext:value-type="string">
            <text:p>02399240908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100" calcext:value-type="float">
            <text:p>3.100,00</text:p>
          </table:table-cell>
          <table:table-cell table:style-name="ce9" office:value-type="string" calcext:value-type="string">
            <text:p>LA SPERANZA</text:p>
          </table:table-cell>
          <table:table-cell table:style-name="ce5" office:value-type="string" calcext:value-type="string">
            <text:p>02399240908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string" calcext:value-type="string">
            <text:p>LA SPERANZA</text:p>
          </table:table-cell>
          <table:table-cell table:style-name="ce5" office:value-type="string" calcext:value-type="string">
            <text:p>02399240908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string" calcext:value-type="string">
            <text:p>LA SPERANZA</text:p>
          </table:table-cell>
          <table:table-cell table:style-name="ce5" office:value-type="string" calcext:value-type="string">
            <text:p>02399240908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100" calcext:value-type="float">
            <text:p>3.100,00</text:p>
          </table:table-cell>
          <table:table-cell table:style-name="ce9" office:value-type="string" calcext:value-type="string">
            <text:p>LA SPERANZA</text:p>
          </table:table-cell>
          <table:table-cell table:style-name="ce5" office:value-type="string" calcext:value-type="string">
            <text:p>02399240908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100" calcext:value-type="float">
            <text:p>3.100,00</text:p>
          </table:table-cell>
          <table:table-cell table:style-name="ce9" office:value-type="string" calcext:value-type="string">
            <text:p>LA SPERANZA</text:p>
          </table:table-cell>
          <table:table-cell table:style-name="ce5" office:value-type="string" calcext:value-type="string">
            <text:p>02399240908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Amministrazioni Centrali</text:p>
          </table:table-cell>
          <table:table-cell table:style-name="ce5" office:value-type="string" calcext:value-type="string">
            <text:p>1.04.01.01.002</text:p>
          </table:table-cell>
          <table:table-cell table:style-name="ce5" office:value-type="string" calcext:value-type="string">
            <text:p>Trasferimenti correnti a Ministero dell'Istruzione - Istituzioni scolastiche</text:p>
          </table:table-cell>
          <table:table-cell table:style-name="ce7" office:value-type="float" office:value="13961.31" calcext:value-type="float">
            <text:p>13.961,31</text:p>
          </table:table-cell>
          <table:table-cell table:style-name="ce9" office:value-type="string" calcext:value-type="string">
            <text:p>FONDAZIONE GIANUARIO BICCHEDDU</text:p>
          </table:table-cell>
          <table:table-cell table:style-name="ce5" office:value-type="string" calcext:value-type="string">
            <text:p>02356510905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6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7" office:value-type="float" office:value="913.78" calcext:value-type="float">
            <text:p>913,78</text:p>
          </table:table-cell>
          <table:table-cell table:style-name="ce9" office:value-type="string" calcext:value-type="string">
            <text:p>ETICA SOLUZIONI SRL</text:p>
          </table:table-cell>
          <table:table-cell table:style-name="ce5" office:value-type="string" calcext:value-type="string">
            <text:p>0234421022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6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7" office:value-type="float" office:value="913.78" calcext:value-type="float">
            <text:p>913,78</text:p>
          </table:table-cell>
          <table:table-cell table:style-name="ce9" office:value-type="string" calcext:value-type="string">
            <text:p>ETICA SOLUZIONI SRL</text:p>
          </table:table-cell>
          <table:table-cell table:style-name="ce5" office:value-type="string" calcext:value-type="string">
            <text:p>0234421022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6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7" office:value-type="float" office:value="-913.78" calcext:value-type="float">
            <text:p>-913,78</text:p>
          </table:table-cell>
          <table:table-cell table:style-name="ce9" office:value-type="string" calcext:value-type="string">
            <text:p>ETICA SOLUZIONI SRL</text:p>
          </table:table-cell>
          <table:table-cell table:style-name="ce5" office:value-type="string" calcext:value-type="string">
            <text:p>0234421022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office:value-type="string" calcext:value-type="string">
            <text:p>1.03.01.01.001</text:p>
          </table:table-cell>
          <table:table-cell table:style-name="ce5" office:value-type="string" calcext:value-type="string">
            <text:p>Giornali e riviste</text:p>
          </table:table-cell>
          <table:table-cell table:style-name="ce7" office:value-type="float" office:value="179.99" calcext:value-type="float">
            <text:p>179,99</text:p>
          </table:table-cell>
          <table:table-cell table:style-name="ce9" office:value-type="string" calcext:value-type="string">
            <text:p>SAE SARDEGNA SPA</text:p>
          </table:table-cell>
          <table:table-cell table:style-name="ce5" office:value-type="string" calcext:value-type="string">
            <text:p>0232854068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5</text:p>
          </table:table-cell>
          <table:table-cell table:style-name="ce5" office:value-type="string" calcext:value-type="string">
            <text:p>Contratti di servizio per l'illuminazione pubblica</text:p>
          </table:table-cell>
          <table:table-cell table:style-name="ce7" office:value-type="float" office:value="39434.45" calcext:value-type="float">
            <text:p>39.434,45</text:p>
          </table:table-cell>
          <table:table-cell table:style-name="ce9" office:value-type="string" calcext:value-type="string">
            <text:p>ENEL SOLE SRL</text:p>
          </table:table-cell>
          <table:table-cell table:style-name="ce5" office:value-type="string" calcext:value-type="string">
            <text:p>02322600541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3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style-name="ce7" office:value-type="float" office:value="1096.71" calcext:value-type="float">
            <text:p>1.096,71</text:p>
          </table:table-cell>
          <table:table-cell table:style-name="ce9" office:value-type="string" calcext:value-type="string">
            <text:p>INFOCAMERE SOC CONS DI INFORMATICA PER LE C COMM</text:p>
          </table:table-cell>
          <table:table-cell table:style-name="ce5" office:value-type="string" calcext:value-type="string">
            <text:p>02313821007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003</text:p>
          </table:table-cell>
          <table:table-cell table:style-name="ce5" office:value-type="string" calcext:value-type="string">
            <text:p>Accesso a banche dati e a pubblicazioni on line</text:p>
          </table:table-cell>
          <table:table-cell table:style-name="ce7" office:value-type="float" office:value="2440" calcext:value-type="float">
            <text:p>2.440,00</text:p>
          </table:table-cell>
          <table:table-cell table:style-name="ce9" office:value-type="string" calcext:value-type="string">
            <text:p>INFOCAMERE SOC CONS DI INFORMATICA PER LE C COMM</text:p>
          </table:table-cell>
          <table:table-cell table:style-name="ce5" office:value-type="string" calcext:value-type="string">
            <text:p>0231382100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44591.88" calcext:value-type="float">
            <text:p>44.591,88</text:p>
          </table:table-cell>
          <table:table-cell table:style-name="ce9" office:value-type="string" calcext:value-type="string">
            <text:p>VOSMA SOCIETA'COOPERATIVA SOCIALE</text:p>
          </table:table-cell>
          <table:table-cell table:style-name="ce5" office:value-type="string" calcext:value-type="string">
            <text:p>0230055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5429" calcext:value-type="float">
            <text:p>5.429,00</text:p>
          </table:table-cell>
          <table:table-cell table:style-name="ce9" office:value-type="string" calcext:value-type="string">
            <text:p>TAZENDA SOCIETA' COOPERATIVA</text:p>
          </table:table-cell>
          <table:table-cell table:style-name="ce5" office:value-type="string" calcext:value-type="string">
            <text:p>02287380907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9968" calcext:value-type="float">
            <text:p>9.968,00</text:p>
          </table:table-cell>
          <table:table-cell table:style-name="ce9" office:value-type="string" calcext:value-type="string">
            <text:p>TEAM SRL</text:p>
          </table:table-cell>
          <table:table-cell table:style-name="ce5" office:value-type="string" calcext:value-type="string">
            <text:p>02274880109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9" office:value-type="string" calcext:value-type="string">
            <text:p>SA PERBEKE ASSOCIAZIONE CULTURALE</text:p>
          </table:table-cell>
          <table:table-cell table:style-name="ce5" office:value-type="string" calcext:value-type="string">
            <text:p>02266900907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Tassa di circolazione dei veicoli a motore (tassa automobilistica)</text:p>
          </table:table-cell>
          <table:table-cell table:style-name="ce5" office:value-type="string" calcext:value-type="string">
            <text:p>1.02.01.09.001</text:p>
          </table:table-cell>
          <table:table-cell table:style-name="ce5" office:value-type="string" calcext:value-type="string">
            <text:p>Tassa di circolazione dei veicoli a motore (tassa automobilistica)</text:p>
          </table:table-cell>
          <table:table-cell table:style-name="ce7" office:value-type="float" office:value="168.71" calcext:value-type="float">
            <text:p>168,71</text:p>
          </table:table-cell>
          <table:table-cell table:style-name="ce9" office:value-type="string" calcext:value-type="string">
            <text:p>AUTOMOBILE CLUB SASSARI SERVIZI SRL</text:p>
          </table:table-cell>
          <table:table-cell table:style-name="ce5" office:value-type="string" calcext:value-type="string">
            <text:p>02229500901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Tassa di circolazione dei veicoli a motore (tassa automobilistica)</text:p>
          </table:table-cell>
          <table:table-cell table:style-name="ce5" office:value-type="string" calcext:value-type="string">
            <text:p>1.02.01.09.001</text:p>
          </table:table-cell>
          <table:table-cell table:style-name="ce5" office:value-type="string" calcext:value-type="string">
            <text:p>Tassa di circolazione dei veicoli a motore (tassa automobilistica)</text:p>
          </table:table-cell>
          <table:table-cell table:style-name="ce7" office:value-type="float" office:value="362.53" calcext:value-type="float">
            <text:p>362,53</text:p>
          </table:table-cell>
          <table:table-cell table:style-name="ce9" office:value-type="string" calcext:value-type="string">
            <text:p>AUTOMOBILE CLUB SASSARI SERVIZI SRL</text:p>
          </table:table-cell>
          <table:table-cell table:style-name="ce5" office:value-type="string" calcext:value-type="string">
            <text:p>02229500901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Tassa di circolazione dei veicoli a motore (tassa automobilistica)</text:p>
          </table:table-cell>
          <table:table-cell table:style-name="ce5" office:value-type="string" calcext:value-type="string">
            <text:p>1.02.01.09.001</text:p>
          </table:table-cell>
          <table:table-cell table:style-name="ce5" office:value-type="string" calcext:value-type="string">
            <text:p>Tassa di circolazione dei veicoli a motore (tassa automobilistica)</text:p>
          </table:table-cell>
          <table:table-cell table:style-name="ce7" office:value-type="float" office:value="32.04" calcext:value-type="float">
            <text:p>32,04</text:p>
          </table:table-cell>
          <table:table-cell table:style-name="ce9" office:value-type="string" calcext:value-type="string">
            <text:p>AUTOMOBILE CLUB SASSARI SERVIZI SRL</text:p>
          </table:table-cell>
          <table:table-cell table:style-name="ce5" office:value-type="string" calcext:value-type="string">
            <text:p>02229500901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Tassa di circolazione dei veicoli a motore (tassa automobilistica)</text:p>
          </table:table-cell>
          <table:table-cell table:style-name="ce5" office:value-type="string" calcext:value-type="string">
            <text:p>1.02.01.09.001</text:p>
          </table:table-cell>
          <table:table-cell table:style-name="ce5" office:value-type="string" calcext:value-type="string">
            <text:p>Tassa di circolazione dei veicoli a motore (tassa automobilistica)</text:p>
          </table:table-cell>
          <table:table-cell table:style-name="ce7" office:value-type="float" office:value="13.33" calcext:value-type="float">
            <text:p>13,33</text:p>
          </table:table-cell>
          <table:table-cell table:style-name="ce9" office:value-type="string" calcext:value-type="string">
            <text:p>AUTOMOBILE CLUB SASSARI SERVIZI SRL</text:p>
          </table:table-cell>
          <table:table-cell table:style-name="ce5" office:value-type="string" calcext:value-type="string">
            <text:p>02229500901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Tassa di circolazione dei veicoli a motore (tassa automobilistica)</text:p>
          </table:table-cell>
          <table:table-cell table:style-name="ce5" office:value-type="string" calcext:value-type="string">
            <text:p>1.02.01.09.001</text:p>
          </table:table-cell>
          <table:table-cell table:style-name="ce5" office:value-type="string" calcext:value-type="string">
            <text:p>Tassa di circolazione dei veicoli a motore (tassa automobilistica)</text:p>
          </table:table-cell>
          <table:table-cell table:style-name="ce7" office:value-type="float" office:value="13.34" calcext:value-type="float">
            <text:p>13,34</text:p>
          </table:table-cell>
          <table:table-cell table:style-name="ce9" office:value-type="string" calcext:value-type="string">
            <text:p>AUTOMOBILE CLUB SASSARI SERVIZI SRL</text:p>
          </table:table-cell>
          <table:table-cell table:style-name="ce5" office:value-type="string" calcext:value-type="string">
            <text:p>02229500901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Tassa di circolazione dei veicoli a motore (tassa automobilistica)</text:p>
          </table:table-cell>
          <table:table-cell table:style-name="ce5" office:value-type="string" calcext:value-type="string">
            <text:p>1.02.01.09.001</text:p>
          </table:table-cell>
          <table:table-cell table:style-name="ce5" office:value-type="string" calcext:value-type="string">
            <text:p>Tassa di circolazione dei veicoli a motore (tassa automobilistica)</text:p>
          </table:table-cell>
          <table:table-cell table:style-name="ce7" office:value-type="float" office:value="13.33" calcext:value-type="float">
            <text:p>13,33</text:p>
          </table:table-cell>
          <table:table-cell table:style-name="ce9" office:value-type="string" calcext:value-type="string">
            <text:p>AUTOMOBILE CLUB SASSARI SERVIZI SRL</text:p>
          </table:table-cell>
          <table:table-cell table:style-name="ce5" office:value-type="string" calcext:value-type="string">
            <text:p>022295009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990" calcext:value-type="float">
            <text:p>990,00</text:p>
          </table:table-cell>
          <table:table-cell table:style-name="ce9" office:value-type="string" calcext:value-type="string">
            <text:p>TERRA MARINA COOP. SOC ARL</text:p>
          </table:table-cell>
          <table:table-cell table:style-name="ce5" office:value-type="string" calcext:value-type="string">
            <text:p>02192420905</text:p>
          </table:table-cell>
          <table:table-cell table:number-columns-repeated="242"/>
        </table:table-row>
        <table:table-row table:style-name="ro1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1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7" office:value-type="float" office:value="8725.81" calcext:value-type="float">
            <text:p>8.725,81</text:p>
          </table:table-cell>
          <table:table-cell table:style-name="ce9" office:value-type="string" calcext:value-type="string">
            <text:p>ALLEVAMENTO DELL'ALTA NURRA GIOVANNI DEDOLA EREDI SAS DI frulio a. &amp; c.</text:p>
          </table:table-cell>
          <table:table-cell table:style-name="ce5" office:value-type="string" calcext:value-type="string">
            <text:p>02180580900</text:p>
          </table:table-cell>
          <table:table-cell table:number-columns-repeated="242"/>
        </table:table-row>
        <table:table-row table:style-name="ro1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1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7" office:value-type="float" office:value="8686.28" calcext:value-type="float">
            <text:p>8.686,28</text:p>
          </table:table-cell>
          <table:table-cell table:style-name="ce9" office:value-type="string" calcext:value-type="string">
            <text:p>ALLEVAMENTO DELL'ALTA NURRA GIOVANNI DEDOLA EREDI SAS DI frulio a. &amp; c.</text:p>
          </table:table-cell>
          <table:table-cell table:style-name="ce5" office:value-type="string" calcext:value-type="string">
            <text:p>02180580900</text:p>
          </table:table-cell>
          <table:table-cell table:number-columns-repeated="242"/>
        </table:table-row>
        <table:table-row table:style-name="ro1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1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7" office:value-type="float" office:value="9190.26" calcext:value-type="float">
            <text:p>9.190,26</text:p>
          </table:table-cell>
          <table:table-cell table:style-name="ce9" office:value-type="string" calcext:value-type="string">
            <text:p>ALLEVAMENTO DELL'ALTA NURRA GIOVANNI DEDOLA EREDI SAS DI frulio a. &amp; c.</text:p>
          </table:table-cell>
          <table:table-cell table:style-name="ce5" office:value-type="string" calcext:value-type="string">
            <text:p>02180580900</text:p>
          </table:table-cell>
          <table:table-cell table:number-columns-repeated="242"/>
        </table:table-row>
        <table:table-row table:style-name="ro1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11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7" office:value-type="float" office:value="9929.64" calcext:value-type="float">
            <text:p>9.929,64</text:p>
          </table:table-cell>
          <table:table-cell table:style-name="ce9" office:value-type="string" calcext:value-type="string">
            <text:p>ALLEVAMENTO DELL'ALTA NURRA GIOVANNI DEDOLA EREDI SAS DI frulio a. &amp; c.</text:p>
          </table:table-cell>
          <table:table-cell table:style-name="ce5" office:value-type="string" calcext:value-type="string">
            <text:p>0218058090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4000" calcext:value-type="float">
            <text:p>14.000,00</text:p>
          </table:table-cell>
          <table:table-cell table:style-name="ce9" office:value-type="string" calcext:value-type="string">
            <text:p>CINEARENA PICCOLA SOC. COOP A R.L.</text:p>
          </table:table-cell>
          <table:table-cell table:style-name="ce5" office:value-type="string" calcext:value-type="string">
            <text:p>02065320901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5" office:value-type="string" calcext:value-type="string">
            <text:p>1.04.04.01.001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string" calcext:value-type="string">
            <text:p>AMBROSIA CENTRO STUDI FITNESS</text:p>
          </table:table-cell>
          <table:table-cell table:style-name="ce5" office:value-type="string" calcext:value-type="string">
            <text:p>02055210906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string" calcext:value-type="string">
            <text:p>A.S.D. ASSO.VE.LA. PORTO TORRES</text:p>
          </table:table-cell>
          <table:table-cell table:style-name="ce5" office:value-type="string" calcext:value-type="string">
            <text:p>01993530904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900" calcext:value-type="float">
            <text:p>900,00</text:p>
          </table:table-cell>
          <table:table-cell table:style-name="ce9" office:value-type="string" calcext:value-type="string">
            <text:p>AMBULATORIO VETERINARIO ASS.TO DOTT. BAZZONI G. DOTT.SSA PORCU R.</text:p>
          </table:table-cell>
          <table:table-cell table:style-name="ce5" office:value-type="string" calcext:value-type="string">
            <text:p>01979110903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20" calcext:value-type="float">
            <text:p>220,00</text:p>
          </table:table-cell>
          <table:table-cell table:style-name="ce9" office:value-type="string" calcext:value-type="string">
            <text:p>AMBULATORIO VETERINARIO ASS.TO DOTT. BAZZONI G. DOTT.SSA PORCU R.</text:p>
          </table:table-cell>
          <table:table-cell table:style-name="ce5" office:value-type="string" calcext:value-type="string">
            <text:p>01979110903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00" calcext:value-type="float">
            <text:p>300,00</text:p>
          </table:table-cell>
          <table:table-cell table:style-name="ce9" office:value-type="string" calcext:value-type="string">
            <text:p>AMBULATORIO VETERINARIO ASS.TO DOTT. BAZZONI G. DOTT.SSA PORCU R.</text:p>
          </table:table-cell>
          <table:table-cell table:style-name="ce5" office:value-type="string" calcext:value-type="string">
            <text:p>01979110903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700" calcext:value-type="float">
            <text:p>700,00</text:p>
          </table:table-cell>
          <table:table-cell table:style-name="ce9" office:value-type="string" calcext:value-type="string">
            <text:p>AMBULATORIO VETERINARIO ASS.TO DOTT. BAZZONI G. DOTT.SSA PORCU R.</text:p>
          </table:table-cell>
          <table:table-cell table:style-name="ce5" office:value-type="string" calcext:value-type="string">
            <text:p>0197911090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6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7" office:value-type="float" office:value="15097.5" calcext:value-type="float">
            <text:p>15.097,50</text:p>
          </table:table-cell>
          <table:table-cell table:style-name="ce9" office:value-type="string" calcext:value-type="string">
            <text:p>MUNICIPIA SPA</text:p>
          </table:table-cell>
          <table:table-cell table:style-name="ce5" office:value-type="string" calcext:value-type="string">
            <text:p>0197390083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9</text:p>
          </table:table-cell>
          <table:table-cell table:style-name="ce5" office:value-type="string" calcext:value-type="string">
            <text:p>Beni per attività di rappresentanza</text:p>
          </table:table-cell>
          <table:table-cell table:style-name="ce7" office:value-type="float" office:value="264" calcext:value-type="float">
            <text:p>264,00</text:p>
          </table:table-cell>
          <table:table-cell table:style-name="ce9" office:value-type="string" calcext:value-type="string">
            <text:p>PIANTE E FIORI DI COSSU GIUSEPPE &amp; C. SAS</text:p>
          </table:table-cell>
          <table:table-cell table:style-name="ce5" office:value-type="string" calcext:value-type="string">
            <text:p>0197155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9</text:p>
          </table:table-cell>
          <table:table-cell table:style-name="ce5" office:value-type="string" calcext:value-type="string">
            <text:p>Beni per attività di rappresentanza</text:p>
          </table:table-cell>
          <table:table-cell table:style-name="ce7" office:value-type="float" office:value="220" calcext:value-type="float">
            <text:p>220,00</text:p>
          </table:table-cell>
          <table:table-cell table:style-name="ce9" office:value-type="string" calcext:value-type="string">
            <text:p>PIANTE E FIORI DI COSSU GIUSEPPE &amp; C. SAS</text:p>
          </table:table-cell>
          <table:table-cell table:style-name="ce5" office:value-type="string" calcext:value-type="string">
            <text:p>01971550908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999</text:p>
          </table:table-cell>
          <table:table-cell table:style-name="ce5" office:value-type="string" calcext:value-type="string">
            <text:p>Altre spese sostenute per utilizzo di beni di terzi n.a.c.</text:p>
          </table:table-cell>
          <table:table-cell table:style-name="ce7" office:value-type="float" office:value="799.5" calcext:value-type="float">
            <text:p>799,50</text:p>
          </table:table-cell>
          <table:table-cell table:style-name="ce9" office:value-type="string" calcext:value-type="string">
            <text:p>ELMI SRL</text:p>
          </table:table-cell>
          <table:table-cell table:style-name="ce5" office:value-type="string" calcext:value-type="string">
            <text:p>01961950902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6405" calcext:value-type="float">
            <text:p>6.405,00</text:p>
          </table:table-cell>
          <table:table-cell table:style-name="ce9" office:value-type="string" calcext:value-type="string">
            <text:p>PBM PUBBLICITA' MULTIMEDIALE SRL</text:p>
          </table:table-cell>
          <table:table-cell table:style-name="ce5" office:value-type="string" calcext:value-type="string">
            <text:p>01959730928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300.4" calcext:value-type="float">
            <text:p>3.300,40</text:p>
          </table:table-cell>
          <table:table-cell table:style-name="ce9" office:value-type="string" calcext:value-type="string">
            <text:p>FONDAZ ISTITUTI RIUNITI DI RICOVERO MINORILE ETS</text:p>
          </table:table-cell>
          <table:table-cell table:style-name="ce5" office:value-type="string" calcext:value-type="string">
            <text:p>01935750925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5" office:value-type="string" calcext:value-type="string">
            <text:p>1.03.02.04.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string" calcext:value-type="string">
            <text:p>A.N.U.S.C.A. S.R.L. ASSOC. NAZ.LE UFFICIAL CIVILE E ANAG.</text:p>
          </table:table-cell>
          <table:table-cell table:style-name="ce5" office:value-type="string" calcext:value-type="string">
            <text:p>01897431209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5" office:value-type="string" calcext:value-type="string">
            <text:p>1.03.02.04.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7" office:value-type="float" office:value="50" calcext:value-type="float">
            <text:p>50,00</text:p>
          </table:table-cell>
          <table:table-cell table:style-name="ce9" office:value-type="string" calcext:value-type="string">
            <text:p>PROMO SAR SRL</text:p>
          </table:table-cell>
          <table:table-cell table:style-name="ce5" office:value-type="string" calcext:value-type="string">
            <text:p>01886840923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7329.36" calcext:value-type="float">
            <text:p>7.329,36</text:p>
          </table:table-cell>
          <table:table-cell table:style-name="ce9" office:value-type="string" calcext:value-type="string">
            <text:p>CO.ME.S. COOPERATIVA MEDIATECHE SAR S.R.L.</text:p>
          </table:table-cell>
          <table:table-cell table:style-name="ce5" office:value-type="string" calcext:value-type="string">
            <text:p>01853780904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7329.36" calcext:value-type="float">
            <text:p>7.329,36</text:p>
          </table:table-cell>
          <table:table-cell table:style-name="ce9" office:value-type="string" calcext:value-type="string">
            <text:p>CO.ME.S. COOPERATIVA MEDIATECHE SAR S.R.L.</text:p>
          </table:table-cell>
          <table:table-cell table:style-name="ce5" office:value-type="string" calcext:value-type="string">
            <text:p>01853780904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7329.36" calcext:value-type="float">
            <text:p>7.329,36</text:p>
          </table:table-cell>
          <table:table-cell table:style-name="ce9" office:value-type="string" calcext:value-type="string">
            <text:p>CO.ME.S. COOPERATIVA MEDIATECHE SAR S.R.L.</text:p>
          </table:table-cell>
          <table:table-cell table:style-name="ce5" office:value-type="string" calcext:value-type="string">
            <text:p>01853780904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5464" calcext:value-type="float">
            <text:p>5.464,00</text:p>
          </table:table-cell>
          <table:table-cell table:style-name="ce9" office:value-type="string" calcext:value-type="string">
            <text:p>JANA PROJECT ASSOCIAZIONE CONCERTISTICA</text:p>
          </table:table-cell>
          <table:table-cell table:style-name="ce5" office:value-type="string" calcext:value-type="string">
            <text:p>01793150903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1856" calcext:value-type="float">
            <text:p>21.856,00</text:p>
          </table:table-cell>
          <table:table-cell table:style-name="ce9" office:value-type="string" calcext:value-type="string">
            <text:p>JANA PROJECT ASSOCIAZIONE CONCERTISTICA</text:p>
          </table:table-cell>
          <table:table-cell table:style-name="ce5" office:value-type="string" calcext:value-type="string">
            <text:p>01793150903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office:value-type="string" calcext:value-type="string">
            <text:p>1.03.02.01.002</text:p>
          </table:table-cell>
          <table:table-cell table:style-name="ce5" office:value-type="string" calcext:value-type="string">
            <text:p>Organi istituzionali dell'amministrazione - Rimborsi</text:p>
          </table:table-cell>
          <table:table-cell table:style-name="ce7" office:value-type="float" office:value="4147.35" calcext:value-type="float">
            <text:p>4.147,35</text:p>
          </table:table-cell>
          <table:table-cell table:style-name="ce9" office:value-type="string" calcext:value-type="string">
            <text:p>MULTISS S.P.A.</text:p>
          </table:table-cell>
          <table:table-cell table:style-name="ce5" office:value-type="string" calcext:value-type="string">
            <text:p>01770650909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Spese dovute a sanzioni, risarcimenti e indenniz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Spese per risarcimento danni</text:p>
          </table:table-cell>
          <table:table-cell table:style-name="ce5" office:value-type="string" calcext:value-type="string">
            <text:p>1.10.05.02.001</text:p>
          </table:table-cell>
          <table:table-cell table:style-name="ce5" office:value-type="string" calcext:value-type="string">
            <text:p>Spese per risarcimento danni</text:p>
          </table:table-cell>
          <table:table-cell table:style-name="ce7" office:value-type="float" office:value="500" calcext:value-type="float">
            <text:p>500,00</text:p>
          </table:table-cell>
          <table:table-cell table:style-name="ce9" office:value-type="string" calcext:value-type="string">
            <text:p>NOBIS COMPAGNIA DI ASSICURAZIONI SPA</text:p>
          </table:table-cell>
          <table:table-cell table:style-name="ce5" office:value-type="string" calcext:value-type="string">
            <text:p>01757980923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Altre spese corrent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Spese dovute a sanzioni, risarcimenti e indenniz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Spese per risarcimento danni</text:p>
          </table:table-cell>
          <table:table-cell table:style-name="ce5" office:value-type="string" calcext:value-type="string">
            <text:p>1.10.05.02.001</text:p>
          </table:table-cell>
          <table:table-cell table:style-name="ce5" office:value-type="string" calcext:value-type="string">
            <text:p>Spese per risarcimento danni</text:p>
          </table:table-cell>
          <table:table-cell table:style-name="ce7" office:value-type="float" office:value="500" calcext:value-type="float">
            <text:p>500,00</text:p>
          </table:table-cell>
          <table:table-cell table:style-name="ce9" office:value-type="string" calcext:value-type="string">
            <text:p>NOBIS COMPAGNIA DI ASSICURAZIONI SPA</text:p>
          </table:table-cell>
          <table:table-cell table:style-name="ce5" office:value-type="string" calcext:value-type="string">
            <text:p>0175798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5" office:value-type="string" calcext:value-type="string">
            <text:p>1.03.01.01.001</text:p>
          </table:table-cell>
          <table:table-cell table:style-name="ce5" office:value-type="string" calcext:value-type="string">
            <text:p>Giornali e riviste</text:p>
          </table:table-cell>
          <table:table-cell table:style-name="ce7" office:value-type="float" office:value="199.99" calcext:value-type="float">
            <text:p>199,99</text:p>
          </table:table-cell>
          <table:table-cell table:style-name="ce9" office:value-type="string" calcext:value-type="string">
            <text:p>L'UNIONE SARDA SPA</text:p>
          </table:table-cell>
          <table:table-cell table:style-name="ce5" office:value-type="string" calcext:value-type="string">
            <text:p>01687830925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7" office:value-type="float" office:value="19651.56" calcext:value-type="float">
            <text:p>19.651,56</text:p>
          </table:table-cell>
          <table:table-cell table:style-name="ce9" office:value-type="string" calcext:value-type="string">
            <text:p>EUREKA SRL</text:p>
          </table:table-cell>
          <table:table-cell table:style-name="ce5" office:value-type="string" calcext:value-type="string">
            <text:p>01650260662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7" office:value-type="float" office:value="19651.56" calcext:value-type="float">
            <text:p>19.651,56</text:p>
          </table:table-cell>
          <table:table-cell table:style-name="ce9" office:value-type="string" calcext:value-type="string">
            <text:p>EUREKA SRL</text:p>
          </table:table-cell>
          <table:table-cell table:style-name="ce5" office:value-type="string" calcext:value-type="string">
            <text:p>01650260662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999</text:p>
          </table:table-cell>
          <table:table-cell table:style-name="ce5" office:value-type="string" calcext:value-type="string">
            <text:p>Altre spese per contratti di servizio pubblico</text:p>
          </table:table-cell>
          <table:table-cell table:style-name="ce7" office:value-type="float" office:value="19651.56" calcext:value-type="float">
            <text:p>19.651,56</text:p>
          </table:table-cell>
          <table:table-cell table:style-name="ce9" office:value-type="string" calcext:value-type="string">
            <text:p>EUREKA SRL</text:p>
          </table:table-cell>
          <table:table-cell table:style-name="ce5" office:value-type="string" calcext:value-type="string">
            <text:p>01650260662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3</text:p>
          </table:table-cell>
          <table:table-cell table:style-name="ce5" office:value-type="string" calcext:value-type="string">
            <text:p>Contratti di servizio per il trasporto di disabili e anziani</text:p>
          </table:table-cell>
          <table:table-cell table:style-name="ce7" office:value-type="float" office:value="97676.19" calcext:value-type="float">
            <text:p>97.676,19</text:p>
          </table:table-cell>
          <table:table-cell table:style-name="ce9" office:value-type="string" calcext:value-type="string">
            <text:p>PROGETTO A COOPERATIVA SOCIALE</text:p>
          </table:table-cell>
          <table:table-cell table:style-name="ce5" office:value-type="string" calcext:value-type="string">
            <text:p>01647320066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3</text:p>
          </table:table-cell>
          <table:table-cell table:style-name="ce5" office:value-type="string" calcext:value-type="string">
            <text:p>Contratti di servizio per il trasporto di disabili e anziani</text:p>
          </table:table-cell>
          <table:table-cell table:style-name="ce7" office:value-type="float" office:value="26632.89" calcext:value-type="float">
            <text:p>26.632,89</text:p>
          </table:table-cell>
          <table:table-cell table:style-name="ce9" office:value-type="string" calcext:value-type="string">
            <text:p>PROGETTO A COOPERATIVA SOCIALE</text:p>
          </table:table-cell>
          <table:table-cell table:style-name="ce5" office:value-type="string" calcext:value-type="string">
            <text:p>01647320066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7.67" calcext:value-type="float">
            <text:p>7,67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15.34" calcext:value-type="float">
            <text:p>15,34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4489.06" calcext:value-type="float">
            <text:p>4.489,06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15.34" calcext:value-type="float">
            <text:p>15,34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4489.06" calcext:value-type="float">
            <text:p>4.489,06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8.77" calcext:value-type="float">
            <text:p>8,77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212.71" calcext:value-type="float">
            <text:p>212,71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15.34" calcext:value-type="float">
            <text:p>15,34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14.98" calcext:value-type="float">
            <text:p>14,98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3922.17" calcext:value-type="float">
            <text:p>3.922,17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375.8" calcext:value-type="float">
            <text:p>375,80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3830.25" calcext:value-type="float">
            <text:p>3.830,25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17.56" calcext:value-type="float">
            <text:p>17,56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14.98" calcext:value-type="float">
            <text:p>14,98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366.99" calcext:value-type="float">
            <text:p>366,99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185.84" calcext:value-type="float">
            <text:p>185,84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430.11" calcext:value-type="float">
            <text:p>430,11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181.49" calcext:value-type="float">
            <text:p>181,49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3922.17" calcext:value-type="float">
            <text:p>3.922,17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7.49" calcext:value-type="float">
            <text:p>7,49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181.49" calcext:value-type="float">
            <text:p>181,49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8.77" calcext:value-type="float">
            <text:p>8,77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7.67" calcext:value-type="float">
            <text:p>7,67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7.49" calcext:value-type="float">
            <text:p>7,49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375.8" calcext:value-type="float">
            <text:p>375,80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430.11" calcext:value-type="float">
            <text:p>430,11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17.56" calcext:value-type="float">
            <text:p>17,56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4489.06" calcext:value-type="float">
            <text:p>4.489,06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375.8" calcext:value-type="float">
            <text:p>375,80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17.56" calcext:value-type="float">
            <text:p>17,56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185.84" calcext:value-type="float">
            <text:p>185,84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430.11" calcext:value-type="float">
            <text:p>430,11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8.77" calcext:value-type="float">
            <text:p>8,77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7.67" calcext:value-type="float">
            <text:p>7,67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3922.17" calcext:value-type="float">
            <text:p>3.922,17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212.71" calcext:value-type="float">
            <text:p>212,71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366.99" calcext:value-type="float">
            <text:p>366,99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3830.25" calcext:value-type="float">
            <text:p>3.830,25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185.84" calcext:value-type="float">
            <text:p>185,84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Utenze e canoni</text:p>
          </table:table-cell>
          <table:table-cell table:style-name="ce5" office:value-type="string" calcext:value-type="string">
            <text:p>1.03.02.05.999</text:p>
          </table:table-cell>
          <table:table-cell table:style-name="ce5" office:value-type="string" calcext:value-type="string">
            <text:p>Utenze e canoni per altri servizi n.a.c.</text:p>
          </table:table-cell>
          <table:table-cell table:style-name="ce7" office:value-type="float" office:value="212.71" calcext:value-type="float">
            <text:p>212,71</text:p>
          </table:table-cell>
          <table:table-cell table:style-name="ce9" office:value-type="string" calcext:value-type="string">
            <text:p>RETE FERROVIARIA ITALIANA SPA GRUPPO FERROVIE DELLO STATO</text:p>
          </table:table-cell>
          <table:table-cell table:style-name="ce5" office:value-type="string" calcext:value-type="string">
            <text:p>01585570581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7" office:value-type="float" office:value="2664.48" calcext:value-type="float">
            <text:p>2.664,48</text:p>
          </table:table-cell>
          <table:table-cell table:style-name="ce9" office:value-type="string" calcext:value-type="string">
            <text:p>FUSCO &amp; TOLA CONSULENTI LAVORO</text:p>
          </table:table-cell>
          <table:table-cell table:style-name="ce5" office:value-type="string" calcext:value-type="string">
            <text:p>01585520909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2279" calcext:value-type="float">
            <text:p>12.279,00</text:p>
          </table:table-cell>
          <table:table-cell table:style-name="ce9" office:value-type="string" calcext:value-type="string">
            <text:p>MUSICANDO INSIEME ASSOCIAZIONE</text:p>
          </table:table-cell>
          <table:table-cell table:style-name="ce5" office:value-type="string" calcext:value-type="string">
            <text:p>01574460901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5500" calcext:value-type="float">
            <text:p>5.500,00</text:p>
          </table:table-cell>
          <table:table-cell table:style-name="ce9" office:value-type="string" calcext:value-type="string">
            <text:p>MUSICANDO INSIEME ASSOCIAZIONE</text:p>
          </table:table-cell>
          <table:table-cell table:style-name="ce5" office:value-type="string" calcext:value-type="string">
            <text:p>01574460901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5" office:value-type="string" calcext:value-type="string">
            <text:p>1.03.02.17.001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7" office:value-type="float" office:value="152.25" calcext:value-type="float">
            <text:p>152,25</text:p>
          </table:table-cell>
          <table:table-cell table:style-name="ce9" office:value-type="string" calcext:value-type="string">
            <text:p>BANCO DI SARDEGNA S.P.A. TESORERIA COMUNALE</text:p>
          </table:table-cell>
          <table:table-cell table:style-name="ce5" office:value-type="string" calcext:value-type="string">
            <text:p>01564560900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7</text:p>
          </table:table-cell>
          <table:table-cell table:style-name="ce5" office:value-type="string" calcext:value-type="string">
            <text:p>Servizi finanziari</text:p>
          </table:table-cell>
          <table:table-cell table:style-name="ce5" office:value-type="string" calcext:value-type="string">
            <text:p>1.03.02.17.999</text:p>
          </table:table-cell>
          <table:table-cell table:style-name="ce5" office:value-type="string" calcext:value-type="string">
            <text:p>Spese per servizi finanziari n.a.c.</text:p>
          </table:table-cell>
          <table:table-cell table:style-name="ce7" office:value-type="float" office:value="500" calcext:value-type="float">
            <text:p>500,00</text:p>
          </table:table-cell>
          <table:table-cell table:style-name="ce9" office:value-type="string" calcext:value-type="string">
            <text:p>BANCO DI SARDEGNA S.P.A. TESORERIA COMUNALE</text:p>
          </table:table-cell>
          <table:table-cell table:style-name="ce5" office:value-type="string" calcext:value-type="string">
            <text:p>0156456090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5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style-name="ce7" office:value-type="float" office:value="2250" calcext:value-type="float">
            <text:p>2.250,00</text:p>
          </table:table-cell>
          <table:table-cell table:style-name="ce9" office:value-type="string" calcext:value-type="string">
            <text:p>ITM TELEMATICA S.R.L.</text:p>
          </table:table-cell>
          <table:table-cell table:style-name="ce5" office:value-type="string" calcext:value-type="string">
            <text:p>0156053090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5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style-name="ce7" office:value-type="float" office:value="1252.5" calcext:value-type="float">
            <text:p>1.252,50</text:p>
          </table:table-cell>
          <table:table-cell table:style-name="ce9" office:value-type="string" calcext:value-type="string">
            <text:p>ITM TELEMATICA S.R.L.</text:p>
          </table:table-cell>
          <table:table-cell table:style-name="ce5" office:value-type="string" calcext:value-type="string">
            <text:p>0156053090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5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style-name="ce7" office:value-type="float" office:value="2780.5" calcext:value-type="float">
            <text:p>2.780,50</text:p>
          </table:table-cell>
          <table:table-cell table:style-name="ce9" office:value-type="string" calcext:value-type="string">
            <text:p>ITM TELEMATICA S.R.L.</text:p>
          </table:table-cell>
          <table:table-cell table:style-name="ce5" office:value-type="string" calcext:value-type="string">
            <text:p>01560530907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5" office:value-type="string" calcext:value-type="string">
            <text:p>1.03.02.04.999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7" office:value-type="float" office:value="700" calcext:value-type="float">
            <text:p>700,00</text:p>
          </table:table-cell>
          <table:table-cell table:style-name="ce9" office:value-type="string" calcext:value-type="string">
            <text:p>FLM SRL FINANZA LOCALE MANAGEMENT</text:p>
          </table:table-cell>
          <table:table-cell table:style-name="ce5" office:value-type="string" calcext:value-type="string">
            <text:p>015411905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9" office:value-type="string" calcext:value-type="string">
            <text:p>IMPRONTA SOCIETA' COOPERATIVA</text:p>
          </table:table-cell>
          <table:table-cell table:style-name="ce5" office:value-type="string" calcext:value-type="string">
            <text:p>01480520913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415.6" calcext:value-type="float">
            <text:p>2.415,60</text:p>
          </table:table-cell>
          <table:table-cell table:style-name="ce9" office:value-type="string" calcext:value-type="string">
            <text:p>ILES SRL</text:p>
          </table:table-cell>
          <table:table-cell table:style-name="ce5" office:value-type="string" calcext:value-type="string">
            <text:p>01467840482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5086.85" calcext:value-type="float">
            <text:p>25.086,85</text:p>
          </table:table-cell>
          <table:table-cell table:style-name="ce9" office:value-type="string" calcext:value-type="string">
            <text:p>TECNOPROGETTI ITALIA SRL</text:p>
          </table:table-cell>
          <table:table-cell table:style-name="ce5" office:value-type="string" calcext:value-type="string">
            <text:p>01393950694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263.63" calcext:value-type="float">
            <text:p>1.263,63</text:p>
          </table:table-cell>
          <table:table-cell table:style-name="ce9" office:value-type="string" calcext:value-type="string">
            <text:p>AIRONE ONLUS COOPERATIVA SOCIALE DI ASSISTENZA</text:p>
          </table:table-cell>
          <table:table-cell table:style-name="ce5" office:value-type="string" calcext:value-type="string">
            <text:p>01385740905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712.56" calcext:value-type="float">
            <text:p>1.712,56</text:p>
          </table:table-cell>
          <table:table-cell table:style-name="ce9" office:value-type="string" calcext:value-type="string">
            <text:p>AIRONE ONLUS COOPERATIVA SOCIALE DI ASSISTENZA</text:p>
          </table:table-cell>
          <table:table-cell table:style-name="ce5" office:value-type="string" calcext:value-type="string">
            <text:p>01385740905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030.86" calcext:value-type="float">
            <text:p>1.030,86</text:p>
          </table:table-cell>
          <table:table-cell table:style-name="ce9" office:value-type="string" calcext:value-type="string">
            <text:p>AIRONE ONLUS COOPERATIVA SOCIALE DI ASSISTENZA</text:p>
          </table:table-cell>
          <table:table-cell table:style-name="ce5" office:value-type="string" calcext:value-type="string">
            <text:p>01385740905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496.41" calcext:value-type="float">
            <text:p>1.496,41</text:p>
          </table:table-cell>
          <table:table-cell table:style-name="ce9" office:value-type="string" calcext:value-type="string">
            <text:p>AIRONE ONLUS COOPERATIVA SOCIALE DI ASSISTENZA</text:p>
          </table:table-cell>
          <table:table-cell table:style-name="ce5" office:value-type="string" calcext:value-type="string">
            <text:p>01385740905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5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style-name="ce7" office:value-type="float" office:value="1965.53" calcext:value-type="float">
            <text:p>1.965,53</text:p>
          </table:table-cell>
          <table:table-cell table:style-name="ce9" office:value-type="string" calcext:value-type="string">
            <text:p>ATHENA SRL</text:p>
          </table:table-cell>
          <table:table-cell table:style-name="ce5" office:value-type="string" calcext:value-type="string">
            <text:p>01368460901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Consulenze</text:p>
          </table:table-cell>
          <table:table-cell table:style-name="ce5" office:value-type="string" calcext:value-type="string">
            <text:p>1.03.02.10.001</text:p>
          </table:table-cell>
          <table:table-cell table:style-name="ce5" office:value-type="string" calcext:value-type="string">
            <text:p>Incarichi libero professionali di studi, ricerca e consulenza</text:p>
          </table:table-cell>
          <table:table-cell table:style-name="ce7" office:value-type="float" office:value="12000.01" calcext:value-type="float">
            <text:p>12.000,01</text:p>
          </table:table-cell>
          <table:table-cell table:style-name="ce9" office:value-type="string" calcext:value-type="string">
            <text:p>SARDA ESPROPRI DI PUTZU &amp; CO SAS</text:p>
          </table:table-cell>
          <table:table-cell table:style-name="ce5" office:value-type="string" calcext:value-type="string">
            <text:p>01331460913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2634.32" calcext:value-type="float">
            <text:p>12.634,32</text:p>
          </table:table-cell>
          <table:table-cell table:style-name="ce9" office:value-type="string" calcext:value-type="string">
            <text:p>CEDAT 85 SRL</text:p>
          </table:table-cell>
          <table:table-cell table:style-name="ce5" office:value-type="string" calcext:value-type="string">
            <text:p>01322700749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5" office:value-type="string" calcext:value-type="string">
            <text:p>1.03.02.13.002</text:p>
          </table:table-cell>
          <table:table-cell table:style-name="ce5" office:value-type="string" calcext:value-type="string">
            <text:p>Servizi di pulizia e lavanderia</text:p>
          </table:table-cell>
          <table:table-cell table:style-name="ce7" office:value-type="float" office:value="250.1" calcext:value-type="float">
            <text:p>250,10</text:p>
          </table:table-cell>
          <table:table-cell table:style-name="ce9" office:value-type="string" calcext:value-type="string">
            <text:p>PINNA REVISIONI DI PINNA SILVIA E LUISA SAS</text:p>
          </table:table-cell>
          <table:table-cell table:style-name="ce5" office:value-type="string" calcext:value-type="string">
            <text:p>01312840901</text:p>
          </table:table-cell>
          <table:table-cell table:number-columns-repeated="242"/>
        </table:table-row>
        <table:table-row table:style-name="ro8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4</text:p>
          </table:table-cell>
          <table:table-cell table:style-name="ce5" office:value-type="string" calcext:value-type="string">
            <text:p>Vestiario</text:p>
          </table:table-cell>
          <table:table-cell table:style-name="ce7" office:value-type="float" office:value="524.6" calcext:value-type="float">
            <text:p>524,60</text:p>
          </table:table-cell>
          <table:table-cell table:style-name="ce9" office:value-type="string" calcext:value-type="string">
            <text:p>GIESSE FORNITURE S.R.L.</text:p>
          </table:table-cell>
          <table:table-cell table:style-name="ce5" office:value-type="string" calcext:value-type="string">
            <text:p>01227010905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0492" calcext:value-type="float">
            <text:p>10.492,00</text:p>
          </table:table-cell>
          <table:table-cell table:style-name="ce9" office:value-type="string" calcext:value-type="string">
            <text:p>GEASAR SPA</text:p>
          </table:table-cell>
          <table:table-cell table:style-name="ce5" office:value-type="string" calcext:value-type="string">
            <text:p>01222000901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0492" calcext:value-type="float">
            <text:p>10.492,00</text:p>
          </table:table-cell>
          <table:table-cell table:style-name="ce9" office:value-type="string" calcext:value-type="string">
            <text:p>GEASAR SPA</text:p>
          </table:table-cell>
          <table:table-cell table:style-name="ce5" office:value-type="string" calcext:value-type="string">
            <text:p>01222000901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-10492" calcext:value-type="float">
            <text:p>-10.492,00</text:p>
          </table:table-cell>
          <table:table-cell table:style-name="ce9" office:value-type="string" calcext:value-type="string">
            <text:p>GEASAR SPA</text:p>
          </table:table-cell>
          <table:table-cell table:style-name="ce5" office:value-type="string" calcext:value-type="string">
            <text:p>01222000901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0832" calcext:value-type="float">
            <text:p>20.832,00</text:p>
          </table:table-cell>
          <table:table-cell table:style-name="ce9" office:value-type="string" calcext:value-type="string">
            <text:p>LUOGHI COMUNI COOP. SOCIALE O.N.L.U.S.</text:p>
          </table:table-cell>
          <table:table-cell table:style-name="ce5" office:value-type="string" calcext:value-type="string">
            <text:p>0102188091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0160" calcext:value-type="float">
            <text:p>20.160,00</text:p>
          </table:table-cell>
          <table:table-cell table:style-name="ce9" office:value-type="string" calcext:value-type="string">
            <text:p>LUOGHI COMUNI COOP. SOCIALE O.N.L.U.S.</text:p>
          </table:table-cell>
          <table:table-cell table:style-name="ce5" office:value-type="string" calcext:value-type="string">
            <text:p>0102188091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20832" calcext:value-type="float">
            <text:p>20.832,00</text:p>
          </table:table-cell>
          <table:table-cell table:style-name="ce9" office:value-type="string" calcext:value-type="string">
            <text:p>LUOGHI COMUNI COOP. SOCIALE O.N.L.U.S.</text:p>
          </table:table-cell>
          <table:table-cell table:style-name="ce5" office:value-type="string" calcext:value-type="string">
            <text:p>010218809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741.03" calcext:value-type="float">
            <text:p>741,03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221.68" calcext:value-type="float">
            <text:p>221,68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1494.73" calcext:value-type="float">
            <text:p>1.494,73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411.68" calcext:value-type="float">
            <text:p>411,68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424.35" calcext:value-type="float">
            <text:p>424,35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1678.4" calcext:value-type="float">
            <text:p>1.678,40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76" calcext:value-type="float">
            <text:p>76,00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703.03" calcext:value-type="float">
            <text:p>703,03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1450.39" calcext:value-type="float">
            <text:p>1.450,39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272.34" calcext:value-type="float">
            <text:p>272,34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544.69" calcext:value-type="float">
            <text:p>544,69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335.68" calcext:value-type="float">
            <text:p>335,68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601.69" calcext:value-type="float">
            <text:p>601,69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145.67" calcext:value-type="float">
            <text:p>145,67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152.01" calcext:value-type="float">
            <text:p>152,01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101.34" calcext:value-type="float">
            <text:p>101,34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361.02" calcext:value-type="float">
            <text:p>361,02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63.34" calcext:value-type="float">
            <text:p>63,34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715.7" calcext:value-type="float">
            <text:p>715,70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101.34" calcext:value-type="float">
            <text:p>101,34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25.33" calcext:value-type="float">
            <text:p>25,33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Retribuzioni lord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e spese per il personale</text:p>
          </table:table-cell>
          <table:table-cell table:style-name="ce5" office:value-type="string" calcext:value-type="string">
            <text:p>1.01.01.02.002</text:p>
          </table:table-cell>
          <table:table-cell table:style-name="ce5" office:value-type="string" calcext:value-type="string">
            <text:p>Buoni pasto</text:p>
          </table:table-cell>
          <table:table-cell table:style-name="ce7" office:value-type="float" office:value="31.68" calcext:value-type="float">
            <text:p>31,68</text:p>
          </table:table-cell>
          <table:table-cell table:style-name="ce9" office:value-type="string" calcext:value-type="string">
            <text:p>EDENRED ITALIA SRL</text:p>
          </table:table-cell>
          <table:table-cell table:style-name="ce5" office:value-type="string" calcext:value-type="string">
            <text:p>0101466041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5</text:p>
          </table:table-cell>
          <table:table-cell table:style-name="ce5" office:value-type="string" calcext:value-type="string">
            <text:p>Servizi per i sistemi e relativa manutenzione</text:p>
          </table:table-cell>
          <table:table-cell table:style-name="ce7" office:value-type="float" office:value="27450" calcext:value-type="float">
            <text:p>27.450,00</text:p>
          </table:table-cell>
          <table:table-cell table:style-name="ce9" office:value-type="string" calcext:value-type="string">
            <text:p>CONSULMEDIA SRL</text:p>
          </table:table-cell>
          <table:table-cell table:style-name="ce5" office:value-type="string" calcext:value-type="string">
            <text:p>00698110954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1075.34" calcext:value-type="float">
            <text:p>11.075,34</text:p>
          </table:table-cell>
          <table:table-cell table:style-name="ce9" office:value-type="string" calcext:value-type="string">
            <text:p>MEMORIA STORICA SOC COOP</text:p>
          </table:table-cell>
          <table:table-cell table:style-name="ce5" office:value-type="string" calcext:value-type="string">
            <text:p>00526270954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3807.02" calcext:value-type="float">
            <text:p>13.807,02</text:p>
          </table:table-cell>
          <table:table-cell table:style-name="ce9" office:value-type="string" calcext:value-type="string">
            <text:p>MEMORIA STORICA SOC COOP</text:p>
          </table:table-cell>
          <table:table-cell table:style-name="ce5" office:value-type="string" calcext:value-type="string">
            <text:p>00526270954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13807.02" calcext:value-type="float">
            <text:p>13.807,02</text:p>
          </table:table-cell>
          <table:table-cell table:style-name="ce9" office:value-type="string" calcext:value-type="string">
            <text:p>MEMORIA STORICA SOC COOP</text:p>
          </table:table-cell>
          <table:table-cell table:style-name="ce5" office:value-type="string" calcext:value-type="string">
            <text:p>00526270954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string" calcext:value-type="string">
            <text:p>MEMORIA STORICA SOC COOP</text:p>
          </table:table-cell>
          <table:table-cell table:style-name="ce5" office:value-type="string" calcext:value-type="string">
            <text:p>00526270954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string" calcext:value-type="string">
            <text:p>MEMORIA STORICA SOC COOP</text:p>
          </table:table-cell>
          <table:table-cell table:style-name="ce5" office:value-type="string" calcext:value-type="string">
            <text:p>00526270954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-3000" calcext:value-type="float">
            <text:p>-3.000,00</text:p>
          </table:table-cell>
          <table:table-cell table:style-name="ce9" office:value-type="string" calcext:value-type="string">
            <text:p>MEMORIA STORICA SOC COOP</text:p>
          </table:table-cell>
          <table:table-cell table:style-name="ce5" office:value-type="string" calcext:value-type="string">
            <text:p>00526270954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614.05" calcext:value-type="float">
            <text:p>614,05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741.61" calcext:value-type="float">
            <text:p>741,61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2090.79" calcext:value-type="float">
            <text:p>2.090,79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739.17" calcext:value-type="float">
            <text:p>739,17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102.53" calcext:value-type="float">
            <text:p>102,53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196.37" calcext:value-type="float">
            <text:p>196,37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37.58" calcext:value-type="float">
            <text:p>37,58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739.17" calcext:value-type="float">
            <text:p>739,17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2272.18" calcext:value-type="float">
            <text:p>2.272,18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1006.72" calcext:value-type="float">
            <text:p>1.006,72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158.6" calcext:value-type="float">
            <text:p>158,60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739.17" calcext:value-type="float">
            <text:p>739,17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10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614.05" calcext:value-type="float">
            <text:p>614,05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2272.18" calcext:value-type="float">
            <text:p>2.272,18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158.6" calcext:value-type="float">
            <text:p>158,60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1006.72" calcext:value-type="float">
            <text:p>1.006,72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739.17" calcext:value-type="float">
            <text:p>739,17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741.61" calcext:value-type="float">
            <text:p>741,61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37.58" calcext:value-type="float">
            <text:p>37,58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739.17" calcext:value-type="float">
            <text:p>739,17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739.17" calcext:value-type="float">
            <text:p>739,17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2090.79" calcext:value-type="float">
            <text:p>2.090,79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102.53" calcext:value-type="float">
            <text:p>102,53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5" office:value-type="string" calcext:value-type="string">
            <text:p>1.03.02.19.004</text:p>
          </table:table-cell>
          <table:table-cell table:style-name="ce5" office:value-type="string" calcext:value-type="string">
            <text:p>Servizi di rete per trasmissione dati e VoIP e relativa manutenzione</text:p>
          </table:table-cell>
          <table:table-cell table:style-name="ce7" office:value-type="float" office:value="196.37" calcext:value-type="float">
            <text:p>196,37</text:p>
          </table:table-cell>
          <table:table-cell table:style-name="ce9" office:value-type="string" calcext:value-type="string">
            <text:p>TIM SPA</text:p>
          </table:table-cell>
          <table:table-cell table:style-name="ce5" office:value-type="string" calcext:value-type="string">
            <text:p>0048841001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7" office:value-type="float" office:value="110.94" calcext:value-type="float">
            <text:p>110,94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5" office:value-type="string" calcext:value-type="string">
            <text:p>0043597058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7" office:value-type="float" office:value="158.26" calcext:value-type="float">
            <text:p>158,26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5" office:value-type="string" calcext:value-type="string">
            <text:p>0043597058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7" office:value-type="float" office:value="123.53" calcext:value-type="float">
            <text:p>123,53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5" office:value-type="string" calcext:value-type="string">
            <text:p>0043597058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7" office:value-type="float" office:value="665.99" calcext:value-type="float">
            <text:p>665,99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5" office:value-type="string" calcext:value-type="string">
            <text:p>0043597058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7" office:value-type="float" office:value="423.16" calcext:value-type="float">
            <text:p>423,16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5" office:value-type="string" calcext:value-type="string">
            <text:p>0043597058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7" office:value-type="float" office:value="78.46" calcext:value-type="float">
            <text:p>78,46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5" office:value-type="string" calcext:value-type="string">
            <text:p>0043597058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7" office:value-type="float" office:value="179.42" calcext:value-type="float">
            <text:p>179,42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5" office:value-type="string" calcext:value-type="string">
            <text:p>0043597058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7" office:value-type="float" office:value="604.79" calcext:value-type="float">
            <text:p>604,79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5" office:value-type="string" calcext:value-type="string">
            <text:p>0043597058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7" office:value-type="float" office:value="90.94" calcext:value-type="float">
            <text:p>90,94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5" office:value-type="string" calcext:value-type="string">
            <text:p>0043597058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7" office:value-type="float" office:value="56.04" calcext:value-type="float">
            <text:p>56,04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5" office:value-type="string" calcext:value-type="string">
            <text:p>0043597058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7" office:value-type="float" office:value="809.47" calcext:value-type="float">
            <text:p>809,47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5" office:value-type="string" calcext:value-type="string">
            <text:p>00435970587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Acquisto di ben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ltri beni di consumo</text:p>
          </table:table-cell>
          <table:table-cell table:style-name="ce5" office:value-type="string" calcext:value-type="string">
            <text:p>1.03.01.02.002</text:p>
          </table:table-cell>
          <table:table-cell table:style-name="ce5" office:value-type="string" calcext:value-type="string">
            <text:p>Carburanti, combustibili e lubrificanti</text:p>
          </table:table-cell>
          <table:table-cell table:style-name="ce7" office:value-type="float" office:value="53.31" calcext:value-type="float">
            <text:p>53,31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5" office:value-type="string" calcext:value-type="string">
            <text:p>00435970587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ibuto speciale per il deposito in discarica dei rifiuti solidi</text:p>
          </table:table-cell>
          <table:table-cell table:style-name="ce5" office:value-type="string" calcext:value-type="string">
            <text:p>1.02.01.04.001</text:p>
          </table:table-cell>
          <table:table-cell table:style-name="ce5" office:value-type="string" calcext:value-type="string">
            <text:p>Tributo speciale per il deposito in discarica dei rifiuti solidi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COMUNE SASSARI SETTORE AMBIENTE E VERDE PUBBLICO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ibuto speciale per il deposito in discarica dei rifiuti solidi</text:p>
          </table:table-cell>
          <table:table-cell table:style-name="ce5" office:value-type="string" calcext:value-type="string">
            <text:p>1.02.01.04.001</text:p>
          </table:table-cell>
          <table:table-cell table:style-name="ce5" office:value-type="string" calcext:value-type="string">
            <text:p>Tributo speciale per il deposito in discarica dei rifiuti solidi</text:p>
          </table:table-cell>
          <table:table-cell table:style-name="ce7" office:value-type="float" office:value="6688.2" calcext:value-type="float">
            <text:p>6.688,20</text:p>
          </table:table-cell>
          <table:table-cell table:style-name="ce9" office:value-type="string" calcext:value-type="string">
            <text:p>COMUNE SASSARI SETTORE AMBIENTE E VERDE PUBBLICO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5</text:p>
          </table:table-cell>
          <table:table-cell table:style-name="ce5" office:value-type="string" calcext:value-type="string">
            <text:p>Contratti di servizio per il conferimento in discarica dei rifiuti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COMUNE SASSARI SETTORE AMBIENTE E VERDE PUBBLICO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5</text:p>
          </table:table-cell>
          <table:table-cell table:style-name="ce5" office:value-type="string" calcext:value-type="string">
            <text:p>Contratti di servizio per il conferimento in discarica dei rifiuti</text:p>
          </table:table-cell>
          <table:table-cell table:style-name="ce7" office:value-type="float" office:value="49640.95" calcext:value-type="float">
            <text:p>49.640,95</text:p>
          </table:table-cell>
          <table:table-cell table:style-name="ce9" office:value-type="string" calcext:value-type="string">
            <text:p>COMUNE SASSARI SETTORE AMBIENTE E VERDE PUBBLICO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5" office:value-type="string" calcext:value-type="string">
            <text:p>1.03.02.01.007</text:p>
          </table:table-cell>
          <table:table-cell table:style-name="ce5" office:value-type="string" calcext:value-type="string">
            <text:p>Commissioni elettorali</text:p>
          </table:table-cell>
          <table:table-cell table:style-name="ce7" office:value-type="float" office:value="896.76" calcext:value-type="float">
            <text:p>896,76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2024.62" calcext:value-type="float">
            <text:p>2.024,62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2496.36" calcext:value-type="float">
            <text:p>2.496,36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5524.08" calcext:value-type="float">
            <text:p>5.524,08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5028.13" calcext:value-type="float">
            <text:p>5.028,13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4704.47" calcext:value-type="float">
            <text:p>4.704,47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2111.69" calcext:value-type="float">
            <text:p>2.111,69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ibuto speciale per il deposito in discarica dei rifiuti solidi</text:p>
          </table:table-cell>
          <table:table-cell table:style-name="ce5" office:value-type="string" calcext:value-type="string">
            <text:p>1.02.01.04.001</text:p>
          </table:table-cell>
          <table:table-cell table:style-name="ce5" office:value-type="string" calcext:value-type="string">
            <text:p>Tributo speciale per il deposito in discarica dei rifiuti solidi</text:p>
          </table:table-cell>
          <table:table-cell table:style-name="ce7" office:value-type="float" office:value="1551.69" calcext:value-type="float">
            <text:p>1.551,69</text:p>
          </table:table-cell>
          <table:table-cell table:style-name="ce9" office:value-type="string" calcext:value-type="string">
            <text:p>COMUNE SASSARI SETTORE AMBIENTE E VERDE PUBBLICO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Imposte, tasse e proventi assimilati a carico dell'ente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Tributo speciale per il deposito in discarica dei rifiuti solidi</text:p>
          </table:table-cell>
          <table:table-cell table:style-name="ce5" office:value-type="string" calcext:value-type="string">
            <text:p>1.02.01.04.001</text:p>
          </table:table-cell>
          <table:table-cell table:style-name="ce5" office:value-type="string" calcext:value-type="string">
            <text:p>Tributo speciale per il deposito in discarica dei rifiuti solidi</text:p>
          </table:table-cell>
          <table:table-cell table:style-name="ce7" office:value-type="float" office:value="7300.03" calcext:value-type="float">
            <text:p>7.300,03</text:p>
          </table:table-cell>
          <table:table-cell table:style-name="ce9" office:value-type="string" calcext:value-type="string">
            <text:p>COMUNE SASSARI SETTORE AMBIENTE E VERDE PUBBLICO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5</text:p>
          </table:table-cell>
          <table:table-cell table:style-name="ce5" office:value-type="string" calcext:value-type="string">
            <text:p>Contratti di servizio per il conferimento in discarica dei rifiuti</text:p>
          </table:table-cell>
          <table:table-cell table:style-name="ce7" office:value-type="float" office:value="11976.11" calcext:value-type="float">
            <text:p>11.976,11</text:p>
          </table:table-cell>
          <table:table-cell table:style-name="ce9" office:value-type="string" calcext:value-type="string">
            <text:p>COMUNE SASSARI SETTORE AMBIENTE E VERDE PUBBLICO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5</text:p>
          </table:table-cell>
          <table:table-cell table:style-name="ce5" office:value-type="string" calcext:value-type="string">
            <text:p>Contratti di servizio per il conferimento in discarica dei rifiuti</text:p>
          </table:table-cell>
          <table:table-cell table:style-name="ce7" office:value-type="float" office:value="56342.32" calcext:value-type="float">
            <text:p>56.342,32</text:p>
          </table:table-cell>
          <table:table-cell table:style-name="ce9" office:value-type="string" calcext:value-type="string">
            <text:p>COMUNE SASSARI SETTORE AMBIENTE E VERDE PUBBLICO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259.17" calcext:value-type="float">
            <text:p>259,17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2796.28" calcext:value-type="float">
            <text:p>2.796,28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5" office:value-type="string" calcext:value-type="string">
            <text:p>1.03.02.15.009</text:p>
          </table:table-cell>
          <table:table-cell table:style-name="ce5" office:value-type="string" calcext:value-type="string">
            <text:p>Contratti di servizio di assistenza sociale domiciliare</text:p>
          </table:table-cell>
          <table:table-cell table:style-name="ce7" office:value-type="float" office:value="5183.43" calcext:value-type="float">
            <text:p>5.183,43</text:p>
          </table:table-cell>
          <table:table-cell table:style-name="ce9" office:value-type="string" calcext:value-type="string">
            <text:p>COMUNE DI SASSARI</text:p>
          </table:table-cell>
          <table:table-cell table:style-name="ce5" office:value-type="string" calcext:value-type="string">
            <text:p>00239740905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5" office:value-type="string" calcext:value-type="string">
            <text:p>1.03.02.09.004</text:p>
          </table:table-cell>
          <table:table-cell table:style-name="ce5" office:value-type="string" calcext:value-type="string">
            <text:p>Manutenzione ordinaria e riparazioni di impianti e macchinari</text:p>
          </table:table-cell>
          <table:table-cell table:style-name="ce7" office:value-type="float" office:value="3635.6" calcext:value-type="float">
            <text:p>3.635,60</text:p>
          </table:table-cell>
          <table:table-cell table:style-name="ce9" office:value-type="string" calcext:value-type="string">
            <text:p>SANNA ASCENSORI SRL</text:p>
          </table:table-cell>
          <table:table-cell table:style-name="ce5" office:value-type="string" calcext:value-type="string">
            <text:p>00141570903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Rimborsi di parte corrent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5" office:value-type="string" calcext:value-type="string">
            <text:p>1.09.99.04.001</text:p>
          </table:table-cell>
          <table:table-cell table:style-name="ce5" office:value-type="string" calcext:value-type="string">
            <text:p>Rimborsi di parte corrente a Famiglie di somme non dovute o incassate in eccesso</text:p>
          </table:table-cell>
          <table:table-cell table:style-name="ce7" office:value-type="float" office:value="41" calcext:value-type="float">
            <text:p>41,00</text:p>
          </table:table-cell>
          <table:table-cell table:style-name="ce9" office:value-type="string" calcext:value-type="string">
            <text:p>COMUNE DI POTENZA</text:p>
          </table:table-cell>
          <table:table-cell table:style-name="ce5" office:value-type="string" calcext:value-type="string">
            <text:p>00127040764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1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7" office:value-type="float" office:value="3044.89" calcext:value-type="float">
            <text:p>3.044,89</text:p>
          </table:table-cell>
          <table:table-cell table:style-name="ce9" office:value-type="string" calcext:value-type="string">
            <text:p>AZIENDA TRASPORTI PUBBLICI</text:p>
          </table:table-cell>
          <table:table-cell table:style-name="ce5" office:value-type="string" calcext:value-type="string">
            <text:p>0012147090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1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7" office:value-type="float" office:value="3044.89" calcext:value-type="float">
            <text:p>3.044,89</text:p>
          </table:table-cell>
          <table:table-cell table:style-name="ce9" office:value-type="string" calcext:value-type="string">
            <text:p>AZIENDA TRASPORTI PUBBLICI</text:p>
          </table:table-cell>
          <table:table-cell table:style-name="ce5" office:value-type="string" calcext:value-type="string">
            <text:p>0012147090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5" office:value-type="string" calcext:value-type="string">
            <text:p>1.03.02.07.001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7" office:value-type="float" office:value="3044.89" calcext:value-type="float">
            <text:p>3.044,89</text:p>
          </table:table-cell>
          <table:table-cell table:style-name="ce9" office:value-type="string" calcext:value-type="string">
            <text:p>AZIENDA TRASPORTI PUBBLICI</text:p>
          </table:table-cell>
          <table:table-cell table:style-name="ce5" office:value-type="string" calcext:value-type="string">
            <text:p>00121470900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6200" calcext:value-type="float">
            <text:p>6.200,00</text:p>
          </table:table-cell>
          <table:table-cell table:style-name="ce9" office:value-type="string" calcext:value-type="string">
            <text:p>CONGREGAZIONE DELLE FIGLIE DI S GIUSEPPE</text:p>
          </table:table-cell>
          <table:table-cell table:style-name="ce5" office:value-type="string" calcext:value-type="string">
            <text:p>00072430952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9" office:value-type="string" calcext:value-type="string">
            <text:p>CONGREGAZIONE DELLE FIGLIE DI S GIUSEPPE</text:p>
          </table:table-cell>
          <table:table-cell table:style-name="ce5" office:value-type="string" calcext:value-type="string">
            <text:p>00072430952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Spese corrent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Acquisto di servi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1.03.02.99.999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7" office:value-type="float" office:value="6200" calcext:value-type="float">
            <text:p>6.200,00</text:p>
          </table:table-cell>
          <table:table-cell table:style-name="ce9" office:value-type="string" calcext:value-type="string">
            <text:p>CONGREGAZIONE DELLE FIGLIE DI S GIUSEPPE</text:p>
          </table:table-cell>
          <table:table-cell table:style-name="ce5" office:value-type="string" calcext:value-type="string">
            <text:p>00072430952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865.92" calcext:value-type="float">
            <text:p>865,92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865.92" calcext:value-type="float">
            <text:p>865,92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-865.92" calcext:value-type="float">
            <text:p>-865,92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1212.42" calcext:value-type="float">
            <text:p>1.212,42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303.1" calcext:value-type="float">
            <text:p>303,1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2035.71" calcext:value-type="float">
            <text:p>2.035,71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508.93" calcext:value-type="float">
            <text:p>508,93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15360" calcext:value-type="float">
            <text:p>15.360,00</text:p>
          </table:table-cell>
          <table:table-cell table:style-name="ce9" office:value-type="string" calcext:value-type="string">
            <text:p>SANNA VITTORIO SP EDILIZIA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3840" calcext:value-type="float">
            <text:p>3.840,00</text:p>
          </table:table-cell>
          <table:table-cell table:style-name="ce9" office:value-type="string" calcext:value-type="string">
            <text:p>SANNA VITTORIO SP EDILIZIA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7</text:p>
          </table:table-cell>
          <table:table-cell table:style-name="ce5" office:value-type="string" calcext:value-type="string">
            <text:p>Fabbricati destinati ad asili nido</text:p>
          </table:table-cell>
          <table:table-cell table:style-name="ce7" office:value-type="float" office:value="16493.63" calcext:value-type="float">
            <text:p>16.493,63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Altri rimborsi in conto capital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in conto capitale a Famiglie di somme non dovute o incassate in eccesso</text:p>
          </table:table-cell>
          <table:table-cell table:style-name="ce5" office:value-type="string" calcext:value-type="string">
            <text:p>2.05.04.04.001</text:p>
          </table:table-cell>
          <table:table-cell table:style-name="ce5" office:value-type="string" calcext:value-type="string">
            <text:p>Rimborsi in conto capitale a Famiglie di somme non dovute o incassate in eccesso</text:p>
          </table:table-cell>
          <table:table-cell table:style-name="ce7" office:value-type="float" office:value="50" calcext:value-type="float">
            <text:p>50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7</text:p>
          </table:table-cell>
          <table:table-cell table:style-name="ce5" office:value-type="string" calcext:value-type="string">
            <text:p>Fabbricati destinati ad asili nido</text:p>
          </table:table-cell>
          <table:table-cell table:style-name="ce7" office:value-type="float" office:value="2425.45" calcext:value-type="float">
            <text:p>2.425,45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12988.83" calcext:value-type="float">
            <text:p>12.988,83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498.1" calcext:value-type="float">
            <text:p>498,1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55.35" calcext:value-type="float">
            <text:p>55,35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Impianti e macchinari</text:p>
          </table:table-cell>
          <table:table-cell table:style-name="ce5" office:value-type="string" calcext:value-type="string">
            <text:p>2.02.01.04.001</text:p>
          </table:table-cell>
          <table:table-cell table:style-name="ce5" office:value-type="string" calcext:value-type="string">
            <text:p>Macchinari</text:p>
          </table:table-cell>
          <table:table-cell table:style-name="ce7" office:value-type="float" office:value="7294.28" calcext:value-type="float">
            <text:p>7.294,28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7</text:p>
          </table:table-cell>
          <table:table-cell table:style-name="ce5" office:value-type="string" calcext:value-type="string">
            <text:p>Fabbricati destinati ad asili nido</text:p>
          </table:table-cell>
          <table:table-cell table:style-name="ce7" office:value-type="float" office:value="133769.9" calcext:value-type="float">
            <text:p>133.769,9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20461.66" calcext:value-type="float">
            <text:p>20.461,66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2273.53" calcext:value-type="float">
            <text:p>2.273,53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Beni immaterial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Spese di investimento per beni immateriali n.a.c.</text:p>
          </table:table-cell>
          <table:table-cell table:style-name="ce5" office:value-type="string" calcext:value-type="string">
            <text:p>2.02.03.99.001</text:p>
          </table:table-cell>
          <table:table-cell table:style-name="ce5" office:value-type="string" calcext:value-type="string">
            <text:p>Spese di investimento per beni immateriali n.a.c.</text:p>
          </table:table-cell>
          <table:table-cell table:style-name="ce7" office:value-type="float" office:value="19602.96" calcext:value-type="float">
            <text:p>19.602,96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ttrezzature</text:p>
          </table:table-cell>
          <table:table-cell table:style-name="ce5" office:value-type="string" calcext:value-type="string">
            <text:p>2.02.01.05.999</text:p>
          </table:table-cell>
          <table:table-cell table:style-name="ce5" office:value-type="string" calcext:value-type="string">
            <text:p>Attrezzature n.a.c.</text:p>
          </table:table-cell>
          <table:table-cell table:style-name="ce7" office:value-type="float" office:value="4538.4" calcext:value-type="float">
            <text:p>4.538,4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36349.48" calcext:value-type="float">
            <text:p>36.349,48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5403.36" calcext:value-type="float">
            <text:p>5.403,36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5403.36" calcext:value-type="float">
            <text:p>5.403,36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-5403.36" calcext:value-type="float">
            <text:p>-5.403,36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7" office:value-type="float" office:value="22397.64" calcext:value-type="float">
            <text:p>22.397,64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Beni immobili di valore culturale, storico ed artistico</text:p>
          </table:table-cell>
          <table:table-cell table:style-name="ce5" office:value-type="string" calcext:value-type="string">
            <text:p>2.02.01.10.005</text:p>
          </table:table-cell>
          <table:table-cell table:style-name="ce5" office:value-type="string" calcext:value-type="string">
            <text:p>Siti archeologici di valore culturale, storico ed artistico</text:p>
          </table:table-cell>
          <table:table-cell table:style-name="ce7" office:value-type="float" office:value="2184" calcext:value-type="float">
            <text:p>2.184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1182.95" calcext:value-type="float">
            <text:p>1.182,95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1182.95" calcext:value-type="float">
            <text:p>1.182,95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-1182.95" calcext:value-type="float">
            <text:p>-1.182,95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Altri rimborsi in conto capitale di somme non dovute o incassate in eccesso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Rimborsi in conto capitale a Famiglie di somme non dovute o incassate in eccesso</text:p>
          </table:table-cell>
          <table:table-cell table:style-name="ce5" office:value-type="string" calcext:value-type="string">
            <text:p>2.05.04.04.001</text:p>
          </table:table-cell>
          <table:table-cell table:style-name="ce5" office:value-type="string" calcext:value-type="string">
            <text:p>Rimborsi in conto capitale a Famiglie di somme non dovute o incassate in eccesso</text:p>
          </table:table-cell>
          <table:table-cell table:style-name="ce7" office:value-type="float" office:value="1992.56" calcext:value-type="float">
            <text:p>1.992,56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1182.95" calcext:value-type="float">
            <text:p>1.182,95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6927.37" calcext:value-type="float">
            <text:p>6.927,37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6927.37" calcext:value-type="float">
            <text:p>6.927,37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-6927.37" calcext:value-type="float">
            <text:p>-6.927,37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24251.57" calcext:value-type="float">
            <text:p>24.251,57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24251.57" calcext:value-type="float">
            <text:p>24.251,57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624" calcext:value-type="float">
            <text:p>624,0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-83.2" calcext:value-type="float">
            <text:p>-83,20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7" office:value-type="float" office:value="6048.08" calcext:value-type="float">
            <text:p>6.048,08</text:p>
          </table:table-cell>
          <table:table-cell table:style-name="ce9" office:value-type="string" calcext:value-type="string">
            <text:p>OMISSIS</text:p>
          </table:table-cell>
          <table:table-cell table:style-name="ce5" office:value-type="string" calcext:value-type="string">
            <text:p>Soggetto Privato</text:p>
          </table:table-cell>
          <table:table-cell table:number-columns-repeated="242"/>
        </table:table-row>
        <table:table-row table:style-name="ro1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9</text:p>
          </table:table-cell>
          <table:table-cell table:style-name="ce5" office:value-type="string" calcext:value-type="string">
            <text:p>Fabbricati ad uso strumentale</text:p>
          </table:table-cell>
          <table:table-cell table:style-name="ce7" office:value-type="float" office:value="35" calcext:value-type="float">
            <text:p>35,00</text:p>
          </table:table-cell>
          <table:table-cell table:style-name="ce9" office:value-type="string" calcext:value-type="string">
            <text:p>A.N.A.C. AUTORITA' NAZIONALE ANTICORRUZIONE DEI CONTRIBUTI DI GARA</text:p>
          </table:table-cell>
          <table:table-cell table:style-name="ce5" office:value-type="string" calcext:value-type="string">
            <text:p>97584460584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7" office:value-type="float" office:value="36900.01" calcext:value-type="float">
            <text:p>36.900,01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7" office:value-type="float" office:value="36581.6" calcext:value-type="float">
            <text:p>36.581,6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80000" calcext:value-type="float">
            <text:p>80.000,0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7" office:value-type="float" office:value="172721.6" calcext:value-type="float">
            <text:p>172.721,6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7" office:value-type="float" office:value="57573.87" calcext:value-type="float">
            <text:p>57.573,87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-10000" calcext:value-type="float">
            <text:p>-10.000,00</text:p>
          </table:table-cell>
          <table:table-cell table:style-name="ce9" office:value-type="string" calcext:value-type="string">
            <text:p>MULTISERVIZI PORTO TORRES SRL</text:p>
          </table:table-cell>
          <table:table-cell table:style-name="ce5" office:value-type="string" calcext:value-type="string">
            <text:p>92109260908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Beni immaterial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Spese di investimento per beni immateriali n.a.c.</text:p>
          </table:table-cell>
          <table:table-cell table:style-name="ce5" office:value-type="string" calcext:value-type="string">
            <text:p>2.02.03.99.001</text:p>
          </table:table-cell>
          <table:table-cell table:style-name="ce5" office:value-type="string" calcext:value-type="string">
            <text:p>Spese di investimento per beni immateriali n.a.c.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9" office:value-type="string" calcext:value-type="string">
            <text:p>S.O.SO.R.</text:p>
          </table:table-cell>
          <table:table-cell table:style-name="ce5" office:value-type="string" calcext:value-type="string">
            <text:p>92006950924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732" calcext:value-type="float">
            <text:p>732,00</text:p>
          </table:table-cell>
          <table:table-cell table:style-name="ce9" office:value-type="string" calcext:value-type="string">
            <text:p>LND IMPIANTI SRL</text:p>
          </table:table-cell>
          <table:table-cell table:style-name="ce5" office:value-type="string" calcext:value-type="string">
            <text:p>16931451005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1955.84" calcext:value-type="float">
            <text:p>1.955,84</text:p>
          </table:table-cell>
          <table:table-cell table:style-name="ce9" office:value-type="string" calcext:value-type="string">
            <text:p>LND IMPIANTI SRL</text:p>
          </table:table-cell>
          <table:table-cell table:style-name="ce5" office:value-type="string" calcext:value-type="string">
            <text:p>16931451005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1704.16" calcext:value-type="float">
            <text:p>1.704,16</text:p>
          </table:table-cell>
          <table:table-cell table:style-name="ce9" office:value-type="string" calcext:value-type="string">
            <text:p>LND IMPIANTI SRL</text:p>
          </table:table-cell>
          <table:table-cell table:style-name="ce5" office:value-type="string" calcext:value-type="string">
            <text:p>16931451005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ttrezzature</text:p>
          </table:table-cell>
          <table:table-cell table:style-name="ce5" office:value-type="string" calcext:value-type="string">
            <text:p>2.02.01.05.999</text:p>
          </table:table-cell>
          <table:table-cell table:style-name="ce5" office:value-type="string" calcext:value-type="string">
            <text:p>Attrezzature n.a.c.</text:p>
          </table:table-cell>
          <table:table-cell table:style-name="ce7" office:value-type="float" office:value="2599.64" calcext:value-type="float">
            <text:p>2.599,64</text:p>
          </table:table-cell>
          <table:table-cell table:style-name="ce9" office:value-type="string" calcext:value-type="string">
            <text:p>DRONE EMOTIONS SRL</text:p>
          </table:table-cell>
          <table:table-cell table:style-name="ce5" office:value-type="string" calcext:value-type="string">
            <text:p>0884443096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1164.71" calcext:value-type="float">
            <text:p>1.164,71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291.18" calcext:value-type="float">
            <text:p>291,18</text:p>
          </table:table-cell>
          <table:table-cell table:style-name="ce9" office:value-type="string" calcext:value-type="string">
            <text:p>ENGIE SERVIZI SPA</text:p>
          </table:table-cell>
          <table:table-cell table:style-name="ce5" office:value-type="string" calcext:value-type="string">
            <text:p>0714993058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4413.91" calcext:value-type="float">
            <text:p>4.413,91</text:p>
          </table:table-cell>
          <table:table-cell table:style-name="ce9" office:value-type="string" calcext:value-type="string">
            <text:p>HABITAT INGEGNERIA SRL</text:p>
          </table:table-cell>
          <table:table-cell table:style-name="ce5" office:value-type="string" calcext:value-type="string">
            <text:p>0396628092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5778.82" calcext:value-type="float">
            <text:p>5.778,82</text:p>
          </table:table-cell>
          <table:table-cell table:style-name="ce9" office:value-type="string" calcext:value-type="string">
            <text:p>HABITAT INGEGNERIA SRL</text:p>
          </table:table-cell>
          <table:table-cell table:style-name="ce5" office:value-type="string" calcext:value-type="string">
            <text:p>0396628092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1</text:p>
          </table:table-cell>
          <table:table-cell table:style-name="ce5" office:value-type="string" calcext:value-type="string">
            <text:p>Fabbricati ad uso abitativo</text:p>
          </table:table-cell>
          <table:table-cell table:style-name="ce7" office:value-type="float" office:value="179116.04" calcext:value-type="float">
            <text:p>179.116,04</text:p>
          </table:table-cell>
          <table:table-cell table:style-name="ce9" office:value-type="string" calcext:value-type="string">
            <text:p>NONNIS COSTRUZIONI SRL</text:p>
          </table:table-cell>
          <table:table-cell table:style-name="ce5" office:value-type="string" calcext:value-type="string">
            <text:p>0348593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1</text:p>
          </table:table-cell>
          <table:table-cell table:style-name="ce5" office:value-type="string" calcext:value-type="string">
            <text:p>Fabbricati ad uso abitativo</text:p>
          </table:table-cell>
          <table:table-cell table:style-name="ce7" office:value-type="float" office:value="270644.7" calcext:value-type="float">
            <text:p>270.644,70</text:p>
          </table:table-cell>
          <table:table-cell table:style-name="ce9" office:value-type="string" calcext:value-type="string">
            <text:p>NONNIS COSTRUZIONI SRL</text:p>
          </table:table-cell>
          <table:table-cell table:style-name="ce5" office:value-type="string" calcext:value-type="string">
            <text:p>0348593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1</text:p>
          </table:table-cell>
          <table:table-cell table:style-name="ce5" office:value-type="string" calcext:value-type="string">
            <text:p>Fabbricati ad uso abitativo</text:p>
          </table:table-cell>
          <table:table-cell table:style-name="ce7" office:value-type="float" office:value="-270644.7" calcext:value-type="float">
            <text:p>-270.644,70</text:p>
          </table:table-cell>
          <table:table-cell table:style-name="ce9" office:value-type="string" calcext:value-type="string">
            <text:p>NONNIS COSTRUZIONI SRL</text:p>
          </table:table-cell>
          <table:table-cell table:style-name="ce5" office:value-type="string" calcext:value-type="string">
            <text:p>0348593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7" office:value-type="float" office:value="37820" calcext:value-type="float">
            <text:p>37.820,00</text:p>
          </table:table-cell>
          <table:table-cell table:style-name="ce9" office:value-type="string" calcext:value-type="string">
            <text:p>TECNICA PROVE SRL</text:p>
          </table:table-cell>
          <table:table-cell table:style-name="ce5" office:value-type="string" calcext:value-type="string">
            <text:p>0307967092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9</text:p>
          </table:table-cell>
          <table:table-cell table:style-name="ce5" office:value-type="string" calcext:value-type="string">
            <text:p>Infrastrutture telematiche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9" office:value-type="string" calcext:value-type="string">
            <text:p>AGT SVILUPPO SRLS</text:p>
          </table:table-cell>
          <table:table-cell table:style-name="ce5" office:value-type="string" calcext:value-type="string">
            <text:p>02930210907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17123.54" calcext:value-type="float">
            <text:p>17.123,54</text:p>
          </table:table-cell>
          <table:table-cell table:style-name="ce9" office:value-type="string" calcext:value-type="string">
            <text:p>EUROPROJECT SRL</text:p>
          </table:table-cell>
          <table:table-cell table:style-name="ce5" office:value-type="string" calcext:value-type="string">
            <text:p>0272157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4626.71" calcext:value-type="float">
            <text:p>4.626,71</text:p>
          </table:table-cell>
          <table:table-cell table:style-name="ce9" office:value-type="string" calcext:value-type="string">
            <text:p>EUROPROJECT SRL</text:p>
          </table:table-cell>
          <table:table-cell table:style-name="ce5" office:value-type="string" calcext:value-type="string">
            <text:p>0272157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3569.24" calcext:value-type="float">
            <text:p>3.569,24</text:p>
          </table:table-cell>
          <table:table-cell table:style-name="ce9" office:value-type="string" calcext:value-type="string">
            <text:p>EUROPROJECT SRL</text:p>
          </table:table-cell>
          <table:table-cell table:style-name="ce5" office:value-type="string" calcext:value-type="string">
            <text:p>0272157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1850.72" calcext:value-type="float">
            <text:p>1.850,72</text:p>
          </table:table-cell>
          <table:table-cell table:style-name="ce9" office:value-type="string" calcext:value-type="string">
            <text:p>EUROPROJECT SRL</text:p>
          </table:table-cell>
          <table:table-cell table:style-name="ce5" office:value-type="string" calcext:value-type="string">
            <text:p>0272157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12326.47" calcext:value-type="float">
            <text:p>12.326,47</text:p>
          </table:table-cell>
          <table:table-cell table:style-name="ce9" office:value-type="string" calcext:value-type="string">
            <text:p>EUROPROJECT SRL</text:p>
          </table:table-cell>
          <table:table-cell table:style-name="ce5" office:value-type="string" calcext:value-type="string">
            <text:p>02721570923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4</text:p>
          </table:table-cell>
          <table:table-cell table:style-name="ce5" office:value-type="string" calcext:value-type="string">
            <text:p>Opere per la sistemazione del suolo</text:p>
          </table:table-cell>
          <table:table-cell table:style-name="ce7" office:value-type="float" office:value="3904" calcext:value-type="float">
            <text:p>3.904,00</text:p>
          </table:table-cell>
          <table:table-cell table:style-name="ce9" office:value-type="string" calcext:value-type="string">
            <text:p>SARDA METALMECCANICHE COSTRUZIONI SRLS</text:p>
          </table:table-cell>
          <table:table-cell table:style-name="ce5" office:value-type="string" calcext:value-type="string">
            <text:p>02717580902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Beni immaterial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Spese di investimento per beni immateriali n.a.c.</text:p>
          </table:table-cell>
          <table:table-cell table:style-name="ce5" office:value-type="string" calcext:value-type="string">
            <text:p>2.02.03.99.001</text:p>
          </table:table-cell>
          <table:table-cell table:style-name="ce5" office:value-type="string" calcext:value-type="string">
            <text:p>Spese di investimento per beni immateriali n.a.c.</text:p>
          </table:table-cell>
          <table:table-cell table:style-name="ce7" office:value-type="float" office:value="9150" calcext:value-type="float">
            <text:p>9.150,00</text:p>
          </table:table-cell>
          <table:table-cell table:style-name="ce9" office:value-type="string" calcext:value-type="string">
            <text:p>EAGER SRL</text:p>
          </table:table-cell>
          <table:table-cell table:style-name="ce5" office:value-type="string" calcext:value-type="string">
            <text:p>02698250905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109958.07" calcext:value-type="float">
            <text:p>109.958,07</text:p>
          </table:table-cell>
          <table:table-cell table:style-name="ce9" office:value-type="string" calcext:value-type="string">
            <text:p>CIS COSTRUZIONI DEPLANO SRL</text:p>
          </table:table-cell>
          <table:table-cell table:style-name="ce5" office:value-type="string" calcext:value-type="string">
            <text:p>0259618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191892.93" calcext:value-type="float">
            <text:p>191.892,93</text:p>
          </table:table-cell>
          <table:table-cell table:style-name="ce9" office:value-type="string" calcext:value-type="string">
            <text:p>CIS COSTRUZIONI DEPLANO SRL</text:p>
          </table:table-cell>
          <table:table-cell table:style-name="ce5" office:value-type="string" calcext:value-type="string">
            <text:p>0259618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21321.43" calcext:value-type="float">
            <text:p>21.321,43</text:p>
          </table:table-cell>
          <table:table-cell table:style-name="ce9" office:value-type="string" calcext:value-type="string">
            <text:p>CIS COSTRUZIONI DEPLANO SRL</text:p>
          </table:table-cell>
          <table:table-cell table:style-name="ce5" office:value-type="string" calcext:value-type="string">
            <text:p>0259618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12217.57" calcext:value-type="float">
            <text:p>12.217,57</text:p>
          </table:table-cell>
          <table:table-cell table:style-name="ce9" office:value-type="string" calcext:value-type="string">
            <text:p>CIS COSTRUZIONI DEPLANO SRL</text:p>
          </table:table-cell>
          <table:table-cell table:style-name="ce5" office:value-type="string" calcext:value-type="string">
            <text:p>0259618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272487.6" calcext:value-type="float">
            <text:p>272.487,60</text:p>
          </table:table-cell>
          <table:table-cell table:style-name="ce9" office:value-type="string" calcext:value-type="string">
            <text:p>CIS COSTRUZIONI DEPLANO SRL</text:p>
          </table:table-cell>
          <table:table-cell table:style-name="ce5" office:value-type="string" calcext:value-type="string">
            <text:p>0259618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299736.36" calcext:value-type="float">
            <text:p>299.736,36</text:p>
          </table:table-cell>
          <table:table-cell table:style-name="ce9" office:value-type="string" calcext:value-type="string">
            <text:p>CIS COSTRUZIONI DEPLANO SRL</text:p>
          </table:table-cell>
          <table:table-cell table:style-name="ce5" office:value-type="string" calcext:value-type="string">
            <text:p>0259618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33304.04" calcext:value-type="float">
            <text:p>33.304,04</text:p>
          </table:table-cell>
          <table:table-cell table:style-name="ce9" office:value-type="string" calcext:value-type="string">
            <text:p>CIS COSTRUZIONI DEPLANO SRL</text:p>
          </table:table-cell>
          <table:table-cell table:style-name="ce5" office:value-type="string" calcext:value-type="string">
            <text:p>0259618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30276.4" calcext:value-type="float">
            <text:p>30.276,40</text:p>
          </table:table-cell>
          <table:table-cell table:style-name="ce9" office:value-type="string" calcext:value-type="string">
            <text:p>CIS COSTRUZIONI DEPLANO SRL</text:p>
          </table:table-cell>
          <table:table-cell table:style-name="ce5" office:value-type="string" calcext:value-type="string">
            <text:p>0259618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-299736.36" calcext:value-type="float">
            <text:p>-299.736,36</text:p>
          </table:table-cell>
          <table:table-cell table:style-name="ce9" office:value-type="string" calcext:value-type="string">
            <text:p>CIS COSTRUZIONI DEPLANO SRL</text:p>
          </table:table-cell>
          <table:table-cell table:style-name="ce5" office:value-type="string" calcext:value-type="string">
            <text:p>0259618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-33304.04" calcext:value-type="float">
            <text:p>-33.304,04</text:p>
          </table:table-cell>
          <table:table-cell table:style-name="ce9" office:value-type="string" calcext:value-type="string">
            <text:p>CIS COSTRUZIONI DEPLANO SRL</text:p>
          </table:table-cell>
          <table:table-cell table:style-name="ce5" office:value-type="string" calcext:value-type="string">
            <text:p>02596180923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7" office:value-type="float" office:value="3567.51" calcext:value-type="float">
            <text:p>3.567,51</text:p>
          </table:table-cell>
          <table:table-cell table:style-name="ce9" office:value-type="string" calcext:value-type="string">
            <text:p>ENEL SOLE SRL</text:p>
          </table:table-cell>
          <table:table-cell table:style-name="ce5" office:value-type="string" calcext:value-type="string">
            <text:p>0232260054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999</text:p>
          </table:table-cell>
          <table:table-cell table:style-name="ce5" office:value-type="string" calcext:value-type="string">
            <text:p>Beni immobili n.a.c.</text:p>
          </table:table-cell>
          <table:table-cell table:style-name="ce7" office:value-type="float" office:value="791.3" calcext:value-type="float">
            <text:p>791,30</text:p>
          </table:table-cell>
          <table:table-cell table:style-name="ce9" office:value-type="string" calcext:value-type="string">
            <text:p>ENEL SOLE SRL</text:p>
          </table:table-cell>
          <table:table-cell table:style-name="ce5" office:value-type="string" calcext:value-type="string">
            <text:p>0232260054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12003.75" calcext:value-type="float">
            <text:p>12.003,75</text:p>
          </table:table-cell>
          <table:table-cell table:style-name="ce9" office:value-type="string" calcext:value-type="string">
            <text:p>LITHOS SRL</text:p>
          </table:table-cell>
          <table:table-cell table:style-name="ce5" office:value-type="string" calcext:value-type="string">
            <text:p>02135250906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8561.79" calcext:value-type="float">
            <text:p>8.561,79</text:p>
          </table:table-cell>
          <table:table-cell table:style-name="ce9" office:value-type="string" calcext:value-type="string">
            <text:p>LITHOS SRL</text:p>
          </table:table-cell>
          <table:table-cell table:style-name="ce5" office:value-type="string" calcext:value-type="string">
            <text:p>02135250906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9</text:p>
          </table:table-cell>
          <table:table-cell table:style-name="ce5" office:value-type="string" calcext:value-type="string">
            <text:p>Infrastrutture telematiche</text:p>
          </table:table-cell>
          <table:table-cell table:style-name="ce7" office:value-type="float" office:value="39999.9" calcext:value-type="float">
            <text:p>39.999,90</text:p>
          </table:table-cell>
          <table:table-cell table:style-name="ce9" office:value-type="string" calcext:value-type="string">
            <text:p>IPOOL SOCIETA' A RESPONSABILITA' LIMITAT</text:p>
          </table:table-cell>
          <table:table-cell table:style-name="ce5" office:value-type="string" calcext:value-type="string">
            <text:p>01784280479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ttrezzature</text:p>
          </table:table-cell>
          <table:table-cell table:style-name="ce5" office:value-type="string" calcext:value-type="string">
            <text:p>2.02.01.05.999</text:p>
          </table:table-cell>
          <table:table-cell table:style-name="ce5" office:value-type="string" calcext:value-type="string">
            <text:p>Attrezzature n.a.c.</text:p>
          </table:table-cell>
          <table:table-cell table:style-name="ce7" office:value-type="float" office:value="13954.31" calcext:value-type="float">
            <text:p>13.954,31</text:p>
          </table:table-cell>
          <table:table-cell table:style-name="ce9" office:value-type="string" calcext:value-type="string">
            <text:p>LEGNOLANDIA SRL</text:p>
          </table:table-cell>
          <table:table-cell table:style-name="ce5" office:value-type="string" calcext:value-type="string">
            <text:p>01732620305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7" office:value-type="float" office:value="64660" calcext:value-type="float">
            <text:p>64.660,00</text:p>
          </table:table-cell>
          <table:table-cell table:style-name="ce9" office:value-type="string" calcext:value-type="string">
            <text:p>ELETTROTECNICA S.R.L.</text:p>
          </table:table-cell>
          <table:table-cell table:style-name="ce5" office:value-type="string" calcext:value-type="string">
            <text:p>01714790902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7" office:value-type="float" office:value="58300" calcext:value-type="float">
            <text:p>58.300,00</text:p>
          </table:table-cell>
          <table:table-cell table:style-name="ce9" office:value-type="string" calcext:value-type="string">
            <text:p>ELETTROTECNICA S.R.L.</text:p>
          </table:table-cell>
          <table:table-cell table:style-name="ce5" office:value-type="string" calcext:value-type="string">
            <text:p>01714790902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7" office:value-type="float" office:value="155100" calcext:value-type="float">
            <text:p>155.100,00</text:p>
          </table:table-cell>
          <table:table-cell table:style-name="ce9" office:value-type="string" calcext:value-type="string">
            <text:p>ELETTROTECNICA S.R.L.</text:p>
          </table:table-cell>
          <table:table-cell table:style-name="ce5" office:value-type="string" calcext:value-type="string">
            <text:p>01714790902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7" office:value-type="float" office:value="-64660" calcext:value-type="float">
            <text:p>-64.660,00</text:p>
          </table:table-cell>
          <table:table-cell table:style-name="ce9" office:value-type="string" calcext:value-type="string">
            <text:p>ELETTROTECNICA S.R.L.</text:p>
          </table:table-cell>
          <table:table-cell table:style-name="ce5" office:value-type="string" calcext:value-type="string">
            <text:p>01714790902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540146.67" calcext:value-type="float">
            <text:p>540.146,67</text:p>
          </table:table-cell>
          <table:table-cell table:style-name="ce9" office:value-type="string" calcext:value-type="string">
            <text:p>DOTT. MARIO TICCA S.R.L.</text:p>
          </table:table-cell>
          <table:table-cell table:style-name="ce5" office:value-type="string" calcext:value-type="string">
            <text:p>01532320908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60016.3" calcext:value-type="float">
            <text:p>60.016,30</text:p>
          </table:table-cell>
          <table:table-cell table:style-name="ce9" office:value-type="string" calcext:value-type="string">
            <text:p>DOTT. MARIO TICCA S.R.L.</text:p>
          </table:table-cell>
          <table:table-cell table:style-name="ce5" office:value-type="string" calcext:value-type="string">
            <text:p>01532320908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Attrezzature</text:p>
          </table:table-cell>
          <table:table-cell table:style-name="ce5" office:value-type="string" calcext:value-type="string">
            <text:p>2.02.01.05.999</text:p>
          </table:table-cell>
          <table:table-cell table:style-name="ce5" office:value-type="string" calcext:value-type="string">
            <text:p>Attrezzature n.a.c.</text:p>
          </table:table-cell>
          <table:table-cell table:style-name="ce7" office:value-type="float" office:value="27315.8" calcext:value-type="float">
            <text:p>27.315,80</text:p>
          </table:table-cell>
          <table:table-cell table:style-name="ce9" office:value-type="string" calcext:value-type="string">
            <text:p>ILES SRL</text:p>
          </table:table-cell>
          <table:table-cell table:style-name="ce5" office:value-type="string" calcext:value-type="string">
            <text:p>01467840482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Beni immobili di valore culturale, storico ed artistico</text:p>
          </table:table-cell>
          <table:table-cell table:style-name="ce5" office:value-type="string" calcext:value-type="string">
            <text:p>2.02.01.10.005</text:p>
          </table:table-cell>
          <table:table-cell table:style-name="ce5" office:value-type="string" calcext:value-type="string">
            <text:p>Siti archeologici di valore culturale, storico ed artistico</text:p>
          </table:table-cell>
          <table:table-cell table:style-name="ce7" office:value-type="float" office:value="139.42" calcext:value-type="float">
            <text:p>139,42</text:p>
          </table:table-cell>
          <table:table-cell table:style-name="ce9" office:value-type="string" calcext:value-type="string">
            <text:p>HABITAT SARDEGNA SRL</text:p>
          </table:table-cell>
          <table:table-cell table:style-name="ce5" office:value-type="string" calcext:value-type="string">
            <text:p>01434130900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7" office:value-type="float" office:value="200000" calcext:value-type="float">
            <text:p>200.000,00</text:p>
          </table:table-cell>
          <table:table-cell table:style-name="ce9" office:value-type="string" calcext:value-type="string">
            <text:p>BASSU SRL</text:p>
          </table:table-cell>
          <table:table-cell table:style-name="ce5" office:value-type="string" calcext:value-type="string">
            <text:p>01308560919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2</text:p>
          </table:table-cell>
          <table:table-cell table:style-name="ce5" office:value-type="string" calcext:value-type="string">
            <text:p>Infrastrutture stradali</text:p>
          </table:table-cell>
          <table:table-cell table:style-name="ce7" office:value-type="float" office:value="269578" calcext:value-type="float">
            <text:p>269.578,00</text:p>
          </table:table-cell>
          <table:table-cell table:style-name="ce9" office:value-type="string" calcext:value-type="string">
            <text:p>BASSU SRL</text:p>
          </table:table-cell>
          <table:table-cell table:style-name="ce5" office:value-type="string" calcext:value-type="string">
            <text:p>01308560919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95759.07" calcext:value-type="float">
            <text:p>95.759,07</text:p>
          </table:table-cell>
          <table:table-cell table:style-name="ce9" office:value-type="string" calcext:value-type="string">
            <text:p>MASTIO GIUSEPPE SRL</text:p>
          </table:table-cell>
          <table:table-cell table:style-name="ce5" office:value-type="string" calcext:value-type="string">
            <text:p>01291290912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37931.54" calcext:value-type="float">
            <text:p>37.931,54</text:p>
          </table:table-cell>
          <table:table-cell table:style-name="ce9" office:value-type="string" calcext:value-type="string">
            <text:p>MASTIO GIUSEPPE SRL</text:p>
          </table:table-cell>
          <table:table-cell table:style-name="ce5" office:value-type="string" calcext:value-type="string">
            <text:p>01291290912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27726.61" calcext:value-type="float">
            <text:p>27.726,61</text:p>
          </table:table-cell>
          <table:table-cell table:style-name="ce9" office:value-type="string" calcext:value-type="string">
            <text:p>MASTIO GIUSEPPE SRL</text:p>
          </table:table-cell>
          <table:table-cell table:style-name="ce5" office:value-type="string" calcext:value-type="string">
            <text:p>01291290912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24489.32" calcext:value-type="float">
            <text:p>24.489,32</text:p>
          </table:table-cell>
          <table:table-cell table:style-name="ce9" office:value-type="string" calcext:value-type="string">
            <text:p>MASTIO GIUSEPPE SRL</text:p>
          </table:table-cell>
          <table:table-cell table:style-name="ce5" office:value-type="string" calcext:value-type="string">
            <text:p>01291290912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6</text:p>
          </table:table-cell>
          <table:table-cell table:style-name="ce5" office:value-type="string" calcext:value-type="string">
            <text:p>Impianti sportivi</text:p>
          </table:table-cell>
          <table:table-cell table:style-name="ce7" office:value-type="float" office:value="31790" calcext:value-type="float">
            <text:p>31.790,00</text:p>
          </table:table-cell>
          <table:table-cell table:style-name="ce9" office:value-type="string" calcext:value-type="string">
            <text:p>PIP PLANETTA SRL</text:p>
          </table:table-cell>
          <table:table-cell table:style-name="ce5" office:value-type="string" calcext:value-type="string">
            <text:p>00316330901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COMUNE DI PORTO TORRES</text:p>
          </table:table-cell>
          <table:table-cell table:style-name="ce5" office:value-type="string" calcext:value-type="string">
            <text:p>00252040902</text:p>
          </table:table-cell>
          <table:table-cell table:number-columns-repeated="242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3</text:p>
          </table:table-cell>
          <table:table-cell table:style-name="ce5" office:value-type="string" calcext:value-type="string">
            <text:p>Fabbricati ad uso scolastico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string" calcext:value-type="string">
            <text:p>COMUNE DI PORTO TORRES</text:p>
          </table:table-cell>
          <table:table-cell table:style-name="ce5" office:value-type="string" calcext:value-type="string">
            <text:p>00252040902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9</text:p>
          </table:table-cell>
          <table:table-cell table:style-name="ce5" office:value-type="string" calcext:value-type="string">
            <text:p>Infrastrutture telematiche</text:p>
          </table:table-cell>
          <table:table-cell table:style-name="ce7" office:value-type="float" office:value="665.63" calcext:value-type="float">
            <text:p>665,63</text:p>
          </table:table-cell>
          <table:table-cell table:style-name="ce9" office:value-type="string" calcext:value-type="string">
            <text:p>AGENZIE MARITTIME SARDE SRL</text:p>
          </table:table-cell>
          <table:table-cell table:style-name="ce5" office:value-type="string" calcext:value-type="string">
            <text:p>00060220902</text:p>
          </table:table-cell>
          <table:table-cell table:number-columns-repeated="242"/>
        </table:table-row>
        <table:table-row table:style-name="ro7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09</text:p>
          </table:table-cell>
          <table:table-cell table:style-name="ce5" office:value-type="string" calcext:value-type="string">
            <text:p>Infrastrutture telematiche</text:p>
          </table:table-cell>
          <table:table-cell table:style-name="ce7" office:value-type="float" office:value="976" calcext:value-type="float">
            <text:p>976,00</text:p>
          </table:table-cell>
          <table:table-cell table:style-name="ce9" office:value-type="string" calcext:value-type="string">
            <text:p>AGENZIE MARITTIME SARDE SRL</text:p>
          </table:table-cell>
          <table:table-cell table:style-name="ce5" office:value-type="string" calcext:value-type="string">
            <text:p>00060220902</text:p>
          </table:table-cell>
          <table:table-cell table:number-columns-repeated="242"/>
        </table:table-row>
        <table:table-row table:style-name="ro1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Spese in conto capitale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Beni materiali</text:p>
          </table:table-cell>
          <table:table-cell table:style-name="ce3" office:value-type="string" calcext:value-type="string">
            <text:p>09</text:p>
          </table:table-cell>
          <table:table-cell table:style-name="ce5" office:value-type="string" calcext:value-type="string">
            <text:p>Beni immobili</text:p>
          </table:table-cell>
          <table:table-cell table:style-name="ce5" office:value-type="string" calcext:value-type="string">
            <text:p>2.02.01.09.015</text:p>
          </table:table-cell>
          <table:table-cell table:style-name="ce5" office:value-type="string" calcext:value-type="string">
            <text:p>Cimiteri</text:p>
          </table:table-cell>
          <table:table-cell table:style-name="ce7" office:value-type="float" office:value="29902.2" calcext:value-type="float">
            <text:p>29.902,20</text:p>
          </table:table-cell>
          <table:table-cell table:style-name="ce9" office:value-type="string" calcext:value-type="string">
            <text:p>MANIFATTURA N.P. INDUSTRIA CALCESTR PREFABBRICATI SRL</text:p>
          </table:table-cell>
          <table:table-cell table:style-name="ce5"/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per conto terzi a Amministrazioni Centrali</text:p>
          </table:table-cell>
          <table:table-cell table:style-name="ce5" office:value-type="string" calcext:value-type="string">
            <text:p>7.02.02.01.001</text:p>
          </table:table-cell>
          <table:table-cell table:style-name="ce5" office:value-type="string" calcext:value-type="string">
            <text:p>Trasferimenti per conto terzi a Ministeri</text:p>
          </table:table-cell>
          <table:table-cell table:style-name="ce7" office:value-type="float" office:value="1628.63" calcext:value-type="float">
            <text:p>1.628,63</text:p>
          </table:table-cell>
          <table:table-cell table:style-name="ce9" office:value-type="string" calcext:value-type="string">
            <text:p>MINISTERO DELL'INTERNO</text:p>
          </table:table-cell>
          <table:table-cell table:style-name="ce5" office:value-type="string" calcext:value-type="string">
            <text:p>97149560589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per conto terzi a Amministrazioni Centrali</text:p>
          </table:table-cell>
          <table:table-cell table:style-name="ce5" office:value-type="string" calcext:value-type="string">
            <text:p>7.02.02.01.001</text:p>
          </table:table-cell>
          <table:table-cell table:style-name="ce5" office:value-type="string" calcext:value-type="string">
            <text:p>Trasferimenti per conto terzi a Ministeri</text:p>
          </table:table-cell>
          <table:table-cell table:style-name="ce7" office:value-type="float" office:value="1712.58" calcext:value-type="float">
            <text:p>1.712,58</text:p>
          </table:table-cell>
          <table:table-cell table:style-name="ce9" office:value-type="string" calcext:value-type="string">
            <text:p>MINISTERO DELL'INTERNO</text:p>
          </table:table-cell>
          <table:table-cell table:style-name="ce5" office:value-type="string" calcext:value-type="string">
            <text:p>97149560589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per conto terzi a Amministrazioni Centrali</text:p>
          </table:table-cell>
          <table:table-cell table:style-name="ce5" office:value-type="string" calcext:value-type="string">
            <text:p>7.02.02.01.001</text:p>
          </table:table-cell>
          <table:table-cell table:style-name="ce5" office:value-type="string" calcext:value-type="string">
            <text:p>Trasferimenti per conto terzi a Ministeri</text:p>
          </table:table-cell>
          <table:table-cell table:style-name="ce7" office:value-type="float" office:value="1359.99" calcext:value-type="float">
            <text:p>1.359,99</text:p>
          </table:table-cell>
          <table:table-cell table:style-name="ce9" office:value-type="string" calcext:value-type="string">
            <text:p>MINISTERO DELL'INTERNO</text:p>
          </table:table-cell>
          <table:table-cell table:style-name="ce5" office:value-type="string" calcext:value-type="string">
            <text:p>97149560589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per conto terzi a Amministrazioni Centrali</text:p>
          </table:table-cell>
          <table:table-cell table:style-name="ce5" office:value-type="string" calcext:value-type="string">
            <text:p>7.02.02.01.001</text:p>
          </table:table-cell>
          <table:table-cell table:style-name="ce5" office:value-type="string" calcext:value-type="string">
            <text:p>Trasferimenti per conto terzi a Ministeri</text:p>
          </table:table-cell>
          <table:table-cell table:style-name="ce7" office:value-type="float" office:value="1729.37" calcext:value-type="float">
            <text:p>1.729,37</text:p>
          </table:table-cell>
          <table:table-cell table:style-name="ce9" office:value-type="string" calcext:value-type="string">
            <text:p>MINISTERO DELL'INTERNO</text:p>
          </table:table-cell>
          <table:table-cell table:style-name="ce5" office:value-type="string" calcext:value-type="string">
            <text:p>97149560589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Amministrazioni pubbliche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Trasferimenti per conto terzi a Amministrazioni Centrali</text:p>
          </table:table-cell>
          <table:table-cell table:style-name="ce5" office:value-type="string" calcext:value-type="string">
            <text:p>7.02.02.01.001</text:p>
          </table:table-cell>
          <table:table-cell table:style-name="ce5" office:value-type="string" calcext:value-type="string">
            <text:p>Trasferimenti per conto terzi a Ministeri</text:p>
          </table:table-cell>
          <table:table-cell table:style-name="ce7" office:value-type="float" office:value="1611.84" calcext:value-type="float">
            <text:p>1.611,84</text:p>
          </table:table-cell>
          <table:table-cell table:style-name="ce9" office:value-type="string" calcext:value-type="string">
            <text:p>MINISTERO DELL'INTERNO</text:p>
          </table:table-cell>
          <table:table-cell table:style-name="ce5" office:value-type="string" calcext:value-type="string">
            <text:p>97149560589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7" office:value-type="float" office:value="480" calcext:value-type="float">
            <text:p>480,00</text:p>
          </table:table-cell>
          <table:table-cell table:style-name="ce9" office:value-type="string" calcext:value-type="string">
            <text:p>ASSOCIAZIONE SGE STINTINO GRANDI EVENTI</text:p>
          </table:table-cell>
          <table:table-cell table:style-name="ce5" office:value-type="string" calcext:value-type="string">
            <text:p>92180920909</text:p>
          </table:table-cell>
          <table:table-cell table:number-columns-repeated="242"/>
        </table:table-row>
        <table:table-row table:style-name="ro9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7" office:value-type="float" office:value="460" calcext:value-type="float">
            <text:p>460,00</text:p>
          </table:table-cell>
          <table:table-cell table:style-name="ce9" office:value-type="string" calcext:value-type="string">
            <text:p>INTRAGNAS ASSOCIAZIONE CULTURALE E MUSICALE</text:p>
          </table:table-cell>
          <table:table-cell table:style-name="ce5" office:value-type="string" calcext:value-type="string">
            <text:p>92096610909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7" office:value-type="float" office:value="100" calcext:value-type="float">
            <text:p>100,00</text:p>
          </table:table-cell>
          <table:table-cell table:style-name="ce9" office:value-type="string" calcext:value-type="string">
            <text:p>ASSOCIAZIONE CULTURALE LA CONCHIGLIA</text:p>
          </table:table-cell>
          <table:table-cell table:style-name="ce5" office:value-type="string" calcext:value-type="string">
            <text:p>92086790901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7" office:value-type="float" office:value="450" calcext:value-type="float">
            <text:p>450,00</text:p>
          </table:table-cell>
          <table:table-cell table:style-name="ce9" office:value-type="string" calcext:value-type="string">
            <text:p>ATLETICA LEGGERA PORTO TORRES</text:p>
          </table:table-cell>
          <table:table-cell table:style-name="ce5" office:value-type="string" calcext:value-type="string">
            <text:p>92027420907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Versamenti di imposte e tributi riscosse per conto ter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7.02.05.01.0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7" office:value-type="float" office:value="237395.68" calcext:value-type="float">
            <text:p>237.395,68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Uscite per partite di giro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Versamenti di ritenute su Redditi da lavoro autonom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7.01.03.01.0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7" office:value-type="float" office:value="26190.27" calcext:value-type="float">
            <text:p>26.190,27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Uscite per partite di giro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Versamenti di ritenute su Redditi da lavoro autonom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7.01.03.01.0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7" office:value-type="float" office:value="1655.11" calcext:value-type="float">
            <text:p>1.655,11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Uscite per partite di giro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Versamenti di ritenute su Redditi da lavoro autonom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7.01.03.01.0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7" office:value-type="float" office:value="12554.06" calcext:value-type="float">
            <text:p>12.554,06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Uscite per partite di giro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Versamenti di ritenute su Redditi da lavoro autonom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7.01.03.01.0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7" office:value-type="float" office:value="6775.71" calcext:value-type="float">
            <text:p>6.775,71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Uscite per partite di giro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Versamenti di ritenute su Redditi da lavoro autonom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7.01.03.01.0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7" office:value-type="float" office:value="18022.77" calcext:value-type="float">
            <text:p>18.022,77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Uscite per partite di giro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Versamenti di ritenute su Redditi da lavoro autonomo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5" office:value-type="string" calcext:value-type="string">
            <text:p>7.01.03.01.001</text:p>
          </table:table-cell>
          <table:table-cell table:style-name="ce5" office:value-type="string" calcext:value-type="string">
            <text:p>Versamenti di ritenute erariali su Redditi da lavoro autonomo per conto terzi</text:p>
          </table:table-cell>
          <table:table-cell table:style-name="ce7" office:value-type="float" office:value="24071.72" calcext:value-type="float">
            <text:p>24.071,72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Versamenti di imposte e tributi riscosse per conto ter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7.02.05.01.0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7" office:value-type="float" office:value="519923.61" calcext:value-type="float">
            <text:p>519.923,61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Versamenti di imposte e tributi riscosse per conto ter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7.02.05.01.0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7" office:value-type="float" office:value="177286.99" calcext:value-type="float">
            <text:p>177.286,99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Versamenti di imposte e tributi riscosse per conto ter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7.02.05.01.0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7" office:value-type="float" office:value="159529.21" calcext:value-type="float">
            <text:p>159.529,21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Versamenti di imposte e tributi riscosse per conto ter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7.02.05.01.0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7" office:value-type="float" office:value="251905.33" calcext:value-type="float">
            <text:p>251.905,33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Versamenti di imposte e tributi riscosse per conto ter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7.02.05.01.0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7" office:value-type="float" office:value="191996.62" calcext:value-type="float">
            <text:p>191.996,62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e uscite per conto ter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e uscite per conto terzi n.a.c.</text:p>
          </table:table-cell>
          <table:table-cell table:style-name="ce5" office:value-type="string" calcext:value-type="string">
            <text:p>7.02.99.99.999</text:p>
          </table:table-cell>
          <table:table-cell table:style-name="ce5" office:value-type="string" calcext:value-type="string">
            <text:p>Altre uscite per conto terzi n.a.c.</text:p>
          </table:table-cell>
          <table:table-cell table:style-name="ce7" office:value-type="float" office:value="2014.38" calcext:value-type="float">
            <text:p>2.014,38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e uscite per conto ter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e uscite per conto terzi n.a.c.</text:p>
          </table:table-cell>
          <table:table-cell table:style-name="ce5" office:value-type="string" calcext:value-type="string">
            <text:p>7.02.99.99.999</text:p>
          </table:table-cell>
          <table:table-cell table:style-name="ce5" office:value-type="string" calcext:value-type="string">
            <text:p>Altre uscite per conto terzi n.a.c.</text:p>
          </table:table-cell>
          <table:table-cell table:style-name="ce7" office:value-type="float" office:value="5416.11" calcext:value-type="float">
            <text:p>5.416,11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e uscite per conto terzi</text:p>
          </table:table-cell>
          <table:table-cell table:style-name="ce3" office:value-type="string" calcext:value-type="string">
            <text:p>99</text:p>
          </table:table-cell>
          <table:table-cell table:style-name="ce5" office:value-type="string" calcext:value-type="string">
            <text:p>Altre uscite per conto terzi n.a.c.</text:p>
          </table:table-cell>
          <table:table-cell table:style-name="ce5" office:value-type="string" calcext:value-type="string">
            <text:p>7.02.99.99.999</text:p>
          </table:table-cell>
          <table:table-cell table:style-name="ce5" office:value-type="string" calcext:value-type="string">
            <text:p>Altre uscite per conto terzi n.a.c.</text:p>
          </table:table-cell>
          <table:table-cell table:style-name="ce7" office:value-type="float" office:value="1561.9" calcext:value-type="float">
            <text:p>1.561,90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5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5</text:p>
          </table:table-cell>
          <table:table-cell table:style-name="ce5" office:value-type="string" calcext:value-type="string">
            <text:p>Versamenti di imposte e tributi riscosse per conto terzi</text:p>
          </table:table-cell>
          <table:table-cell table:style-name="ce3" office:value-type="string" calcext:value-type="string">
            <text:p>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5" office:value-type="string" calcext:value-type="string">
            <text:p>7.02.05.01.001</text:p>
          </table:table-cell>
          <table:table-cell table:style-name="ce5" office:value-type="string" calcext:value-type="string">
            <text:p>Versamenti di imposte e tasse di natura corrente riscosse per conto di terzi</text:p>
          </table:table-cell>
          <table:table-cell table:style-name="ce7" office:value-type="float" office:value="450" calcext:value-type="float">
            <text:p>450,00</text:p>
          </table:table-cell>
          <table:table-cell table:style-name="ce9" office:value-type="string" calcext:value-type="string">
            <text:p>AGENZIA DELLE ENTRATE DI SASSARI</text:p>
          </table:table-cell>
          <table:table-cell table:style-name="ce5" office:value-type="string" calcext:value-type="string">
            <text:p>13756881002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Trasferimenti per conto terzi a Altri settor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Imprese</text:p>
          </table:table-cell>
          <table:table-cell table:style-name="ce5" office:value-type="string" calcext:value-type="string">
            <text:p>7.02.03.02.999</text:p>
          </table:table-cell>
          <table:table-cell table:style-name="ce5" office:value-type="string" calcext:value-type="string">
            <text:p>Trasferimenti per conto terzi a altre imprese</text:p>
          </table:table-cell>
          <table:table-cell table:style-name="ce7" office:value-type="float" office:value="215.08" calcext:value-type="float">
            <text:p>215,08</text:p>
          </table:table-cell>
          <table:table-cell table:style-name="ce9" office:value-type="string" calcext:value-type="string">
            <text:p>ENEL ITALIA SRL</text:p>
          </table:table-cell>
          <table:table-cell table:style-name="ce5" office:value-type="string" calcext:value-type="string">
            <text:p>06377691008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Trasferimenti per conto terzi a Altri settor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Imprese</text:p>
          </table:table-cell>
          <table:table-cell table:style-name="ce5" office:value-type="string" calcext:value-type="string">
            <text:p>7.02.03.02.999</text:p>
          </table:table-cell>
          <table:table-cell table:style-name="ce5" office:value-type="string" calcext:value-type="string">
            <text:p>Trasferimenti per conto terzi a altre imprese</text:p>
          </table:table-cell>
          <table:table-cell table:style-name="ce7" office:value-type="float" office:value="215.08" calcext:value-type="float">
            <text:p>215,08</text:p>
          </table:table-cell>
          <table:table-cell table:style-name="ce9" office:value-type="string" calcext:value-type="string">
            <text:p>ENEL ITALIA SRL</text:p>
          </table:table-cell>
          <table:table-cell table:style-name="ce5" office:value-type="string" calcext:value-type="string">
            <text:p>06377691008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Trasferimenti per conto terzi a Altri settor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Imprese</text:p>
          </table:table-cell>
          <table:table-cell table:style-name="ce5" office:value-type="string" calcext:value-type="string">
            <text:p>7.02.03.02.999</text:p>
          </table:table-cell>
          <table:table-cell table:style-name="ce5" office:value-type="string" calcext:value-type="string">
            <text:p>Trasferimenti per conto terzi a altre imprese</text:p>
          </table:table-cell>
          <table:table-cell table:style-name="ce7" office:value-type="float" office:value="215.08" calcext:value-type="float">
            <text:p>215,08</text:p>
          </table:table-cell>
          <table:table-cell table:style-name="ce9" office:value-type="string" calcext:value-type="string">
            <text:p>ENEL ITALIA SRL</text:p>
          </table:table-cell>
          <table:table-cell table:style-name="ce5" office:value-type="string" calcext:value-type="string">
            <text:p>06377691008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3</text:p>
          </table:table-cell>
          <table:table-cell table:style-name="ce5" office:value-type="string" calcext:value-type="string">
            <text:p>Trasferimenti per conto terzi a Altri settor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Trasferimenti per conto terzi a Imprese</text:p>
          </table:table-cell>
          <table:table-cell table:style-name="ce5" office:value-type="string" calcext:value-type="string">
            <text:p>7.02.03.02.999</text:p>
          </table:table-cell>
          <table:table-cell table:style-name="ce5" office:value-type="string" calcext:value-type="string">
            <text:p>Trasferimenti per conto terzi a altre imprese</text:p>
          </table:table-cell>
          <table:table-cell table:style-name="ce7" office:value-type="float" office:value="215.08" calcext:value-type="float">
            <text:p>215,08</text:p>
          </table:table-cell>
          <table:table-cell table:style-name="ce9" office:value-type="string" calcext:value-type="string">
            <text:p>ENEL ITALIA SRL</text:p>
          </table:table-cell>
          <table:table-cell table:style-name="ce5" office:value-type="string" calcext:value-type="string">
            <text:p>06377691008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7" office:value-type="float" office:value="450" calcext:value-type="float">
            <text:p>450,00</text:p>
          </table:table-cell>
          <table:table-cell table:style-name="ce9" office:value-type="string" calcext:value-type="string">
            <text:p>SSD PROMO BOXE ITALIA SPA</text:p>
          </table:table-cell>
          <table:table-cell table:style-name="ce5" office:value-type="string" calcext:value-type="string">
            <text:p>03184730988</text:p>
          </table:table-cell>
          <table:table-cell table:number-columns-repeated="242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Uscite per conto terzi e partite di giro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Uscite per conto terzi</text:p>
          </table:table-cell>
          <table:table-cell table:style-name="ce3" office:value-type="string" calcext:value-type="string">
            <text:p>04</text:p>
          </table:table-cell>
          <table:table-cell table:style-name="ce5" office:value-type="string" calcext:value-type="string">
            <text:p>Depositi di/presso terzi</text:p>
          </table:table-cell>
          <table:table-cell table:style-name="ce3" office:value-type="string" calcext:value-type="string">
            <text:p>02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5" office:value-type="string" calcext:value-type="string">
            <text:p>7.02.04.02.001</text:p>
          </table:table-cell>
          <table:table-cell table:style-name="ce5" office:value-type="string" calcext:value-type="string">
            <text:p>Restituzione di depositi cauzionali o contrattuali di terzi</text:p>
          </table:table-cell>
          <table:table-cell table:style-name="ce7" office:value-type="float" office:value="350" calcext:value-type="float">
            <text:p>350,00</text:p>
          </table:table-cell>
          <table:table-cell table:style-name="ce9" office:value-type="string" calcext:value-type="string">
            <text:p>A.S.D. BOXING CLUB "ALBERTO MURA"</text:p>
          </table:table-cell>
          <table:table-cell table:style-name="ce5" office:value-type="string" calcext:value-type="string">
            <text:p>02515800908</text:p>
          </table:table-cell>
          <table:table-cell table:number-columns-repeated="242"/>
        </table:table-row>
        <table:table-row table:style-name="ro10" table:number-rows-repeated="1047519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'Pagamenti 3 trimestre 2025'.$A$1" table:cell-range-address="$'Pagamenti 3 trimestre 2025'.$C$2:.$Q$10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0.661cm" fo:margin-bottom="0.58cm" fo:margin-left="0.413cm" fo:margin-right="0.58cm" style:first-page-number="continue" style:scale-to="55%" style:writing-mode="lr-tb"/>
      <style:header-style>
        <style:header-footer-properties fo:min-height="0.75cm" fo:margin-left="1.487cm" fo:margin-right="1.319cm" fo:margin-bottom="0cm"/>
      </style:header-style>
      <style:footer-style>
        <style:header-footer-properties fo:min-height="0.75cm" fo:margin-left="1.487cm" fo:margin-right="1.31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15:27:55.0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ndati_20__28_2_29_" style:display-name="PageStyle_Mandati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dati" style:display-name="PageStyle_Mandati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Rosa M</dc:creator>
    <dc:date>2025-10-03T15:28:08.255000000</dc:date>
    <meta:print-date>2025-10-03T15:05:02</meta:print-date>
    <meta:editing-cycles>10</meta:editing-cycles>
    <meta:editing-duration>PT14M41S</meta:editing-duration>
    <meta:generator>LibreOffice/7.5.5.2$Windows_X86_64 LibreOffice_project/ca8fe7424262805f223b9a2334bc7181abbcbf5e</meta:generator>
    <meta:document-statistic meta:table-count="1" meta:cell-count="15817" meta:object-count="0"/>
  </office:meta>
</office:document-meta>
</file>