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029ae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29ba38" officeooo:paragraph-rsid="0029ba38" style:font-size-asian="9pt" style:font-size-complex="9pt"/>
    </style:style>
    <style:style style:name="P8" style:family="paragraph" style:parent-style-name="Standard">
      <style:text-properties style:font-name="Verdana" fo:font-size="9pt" officeooo:rsid="0029ae3a" officeooo:paragraph-rsid="0029ae3a" style:font-size-asian="9pt" style:font-size-complex="9pt"/>
    </style:style>
    <style:style style:name="P9" style:family="paragraph" style:parent-style-name="Di_20_default">
      <style:text-properties fo:color="#333333" style:font-name="Verdana" fo:font-size="9pt" officeooo:paragraph-rsid="002460a3" style:font-size-asian="9pt" style:font-name-complex="Times New Roman" style:font-size-complex="9pt"/>
    </style:style>
    <style:style style:name="P10" style:family="paragraph" style:parent-style-name="Di_20_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333333" style:font-name="Verdana" fo:font-size="9pt" officeooo:paragraph-rsid="0029ba38" style:font-size-asian="9pt" style:font-size-complex="9pt"/>
    </style:style>
    <style:style style:name="P11" style:family="paragraph" style:parent-style-name="Di_20_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333333" style:font-name="Verdana" fo:font-size="9pt" fo:language="fr" fo:country="FR" fo:font-style="normal" officeooo:rsid="002460a3" officeooo:paragraph-rsid="0029ba38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P12" style:family="paragraph" style:parent-style-name="Predefinito">
      <style:paragraph-properties fo:margin-top="0cm" fo:margin-bottom="0cm" loext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Predefinito">
      <style:paragraph-properties fo:margin-top="0cm" fo:margin-bottom="0cm" loext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Predefinito">
      <style:text-properties style:font-name="Verdana" fo:font-size="9pt" style:font-size-asian="9pt" style:font-size-complex="9pt"/>
    </style:style>
    <style:style style:name="P15" style:family="paragraph" style:parent-style-name="List_20_Paragraph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6" style:family="paragraph" style:parent-style-name="List_20_Paragraph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9" style:family="paragraph" style:parent-style-name="Body_20_Text_20_2">
      <style:paragraph-properties fo:text-align="justify" style:justify-single-word="false"/>
      <style:text-properties style:font-name="Verdana" fo:font-size="9pt" officeooo:paragraph-rsid="00287de2" style:font-size-asian="9pt" style:font-size-complex="9pt"/>
    </style:style>
    <style:style style:name="P20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/>
    </style:style>
    <style:style style:name="P21" style:family="paragraph" style:parent-style-name="Body_20_Text_20_2">
      <style:paragraph-properties fo:text-align="justify" style:justify-single-word="false"/>
    </style:style>
    <style:style style:name="P22" style:family="paragraph" style:parent-style-name="Heading_20_1">
      <style:paragraph-properties fo:line-height="100%" fo:text-align="justify" style:justify-single-word="false"/>
      <style:text-properties style:font-name="Verdana" fo:font-size="9pt" officeooo:paragraph-rsid="002460a3" style:font-size-asian="9pt" style:font-size-complex="9pt"/>
    </style:style>
    <style:style style:name="P23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Paragraph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List_20_Paragraph" style:list-style-name="WW8Num2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26" style:family="paragraph" style:parent-style-name="Body_20_Text_20_2">
      <style:paragraph-properties fo:text-align="justify" style:justify-single-word="false"/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fo:color="#000000" fo:font-style="italic" style:font-name-asian="Times New Roman2" style:font-style-asian="italic" style:font-name-complex="Times New Roman" style:font-style-complex="italic"/>
    </style:style>
    <style:style style:name="T2" style:family="text">
      <style:text-properties fo:color="#000000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color="#000000" fo:language="none" fo:country="none" fo:font-style="italic" style:font-style-asian="italic" style:font-name-complex="Times New Roman" style:font-style-complex="italic"/>
    </style:style>
    <style:style style:name="T4" style:family="text">
      <style:text-properties fo:color="#000000" style:font-name-asian="Times New Roman2" style:font-name-complex="Times New Roman2"/>
    </style:style>
    <style:style style:name="T5" style:family="text">
      <style:text-properties fo:color="#000000" officeooo:rsid="0029ae3a" style:font-name-asian="Times New Roman2" style:font-name-complex="Times New Roman2"/>
    </style:style>
    <style:style style:name="T6" style:family="text">
      <style:text-properties fo:color="#000000" officeooo:rsid="002460a3" style:font-name-asian="Times New Roman2" style:font-name-complex="Times New Roman2"/>
    </style:style>
    <style:style style:name="T7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8" style:family="text">
      <style:text-properties officeooo:rsid="001eff44"/>
    </style:style>
    <style:style style:name="T9" style:family="text">
      <style:text-properties officeooo:rsid="002460a3"/>
    </style:style>
    <style:style style:name="T10" style:family="text">
      <style:text-properties style:use-window-font-color="true" fo:language="it" fo:country="IT" fo:font-weight="normal" officeooo:rsid="002460a3" style:letter-kerning="true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zxx" fo:country="none" officeooo:rsid="0026a1c3" style:letter-kerning="true" style:font-name-asian="Andale Sans UI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zxx" fo:country="none" officeooo:rsid="0029ae3a" style:letter-kerning="tru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4" style:family="text">
      <style:text-properties style:use-window-font-color="true" style:font-name="Verdana" fo:font-size="9pt" fo:language="it" fo:country="IT" style:text-underline-style="solid" style:text-underline-width="auto" style:text-underline-color="font-color" fo:font-weight="bold" officeooo:rsid="0030131a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officeooo:rsid="0029ae3a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460a3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460a3" style:font-weight-asian="normal"/>
    </style:style>
    <style:style style:name="T21" style:family="text">
      <style:text-properties fo:font-weight="normal" officeooo:rsid="00287de2" style:font-weight-asian="normal"/>
    </style:style>
    <style:style style:name="T22" style:family="text">
      <style:text-properties fo:font-weight="normal" officeooo:rsid="0025d5b8" style:font-weight-asian="normal"/>
    </style:style>
    <style:style style:name="T23" style:family="text">
      <style:text-properties fo:font-weight="normal" officeooo:rsid="001eff44" style:font-weight-asian="normal"/>
    </style:style>
    <style:style style:name="T24" style:family="text">
      <style:text-properties fo:font-weight="normal" officeooo:rsid="002d87d6" style:font-weight-asian="normal"/>
    </style:style>
    <style:style style:name="T25" style:family="text">
      <style:text-properties style:font-name="Verdana" fo:font-size="9pt" style:font-size-asian="9pt" style:font-size-complex="9pt"/>
    </style:style>
    <style:style style:name="T26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7" style:family="text">
      <style:text-properties fo:language="zxx" fo:country="none" fo:font-style="normal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28" style:family="text">
      <style:text-properties fo:language="zxx" fo:country="none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29" style:family="text">
      <style:text-properties fo:language="fr" fo:country="FR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0" style:family="text">
      <style:text-properties fo:language="fr" fo:country="FR" fo:font-style="normal" officeooo:rsid="0029ba38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1" style:family="text">
      <style:text-properties fo:language="it" fo:country="IT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2" style:family="text">
      <style:text-properties fo:language="it" fo:country="IT" fo:font-style="normal" officeooo:rsid="002460a3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3" style:family="text">
      <style:text-properties fo:language="it" fo:country="IT" fo:font-style="normal" officeooo:rsid="0029ba38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4" style:family="text">
      <style:text-properties officeooo:rsid="002d87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tab/><text:tab/><text:tab/><text:tab/><text:tab/><text:tab/><text:span text:style-name="T25">Al Responsabile per la Prevenzione della Corruzione</text:span></text:h>
      <text:h text:style-name="P22" text:outline-level="1"><text:span text:style-name="T16"><text:s/><text:tab/><text:tab/><text:tab/><text:tab/><text:tab/><text:tab/></text:span><text:span text:style-name="T17">e della Trasparenza </text:span></text:h>
      <text:h text:style-name="P22" text:outline-level="1"><text:span text:style-name="T17"><text:tab/><text:tab/><text:tab/><text:tab/><text:tab/><text:tab/>del Comune d</text:span><text:span text:style-name="T18">i </text:span><text:span text:style-name="T17">PORTO TORRES</text:span></text:h>
      <text:p text:style-name="P12"/>
      <text:p text:style-name="P13"><text:tab/></text:p>
      <text:p text:style-name="P19"><text:span text:style-name="T17">Oggetto</text:span><text:span text:style-name="T19">: <text:s/>Proposte/osservazioni per l</text:span><text:span text:style-name="T10">a predisposizione</text:span><text:span text:style-name="T19"> del Piano </text:span><text:span text:style-name="T20">Integrato di Attività e Organizzazione (PIAO) - Sezione Trasparenza e contrasto alla corruzione </text:span><text:span text:style-name="T21">e per l’aggiornamento del Piano triennale per la prevenzione della corruzione e per la trasparenza (PTPCT) </text:span><text:span text:style-name="T22">d</text:span><text:span text:style-name="T20">el Comune di Porto Torres, triennio 202</text:span><text:span text:style-name="T24">3</text:span><text:span text:style-name="T20">-202</text:span><text:span text:style-name="T24">5</text:span><text:span text:style-name="T20">.</text:span></text:p>
      <text:p text:style-name="P19"><text:span text:style-name="T20"><text:s/></text:span><text:span text:style-name="T19">. </text:span></text:p>
      <text:p text:style-name="P18"/>
      <text:p text:style-name="P21"><text:span text:style-name="T26">DA INVIARE ENTRO IL </text:span><text:span text:style-name="T13">2</text:span><text:span text:style-name="T14">3</text:span><text:span text:style-name="T13"> GENNAIO 2023</text:span></text:p>
      <text:p text:style-name="P26"/>
      <text:p text:style-name="P20"/>
      <text:p text:style-name="P1">Il/La sottoscritto/a ____________________________________________________________________</text:p>
      <text:p text:style-name="P1"/>
      <text:p text:style-name="P1">nato/a a _________________________________________ <text:s/>il _________________________________</text:p>
      <text:p text:style-name="P1"/>
      <text:p text:style-name="P1">residente in __________________________ , via __________________________________ n. _______</text:p>
      <text:p text:style-name="P1"/>
      <text:p text:style-name="P4"><text:span text:style-name="T4">in qualità di <text:s/>____________________ </text:span><text:span text:style-name="T5">(</text:span><text:span text:style-name="T6">cittadino, </text:span><text:span text:style-name="T4">legale Rappresentante,....</text:span><text:span text:style-name="T5">)</text:span></text:p>
      <text:p text:style-name="P4"><text:span text:style-name="T4">(</text:span><text:span text:style-name="T2">indicare denominazione e specificare tipologia del soggetto portatore di interesse, ad es.</text:span><text:span text:style-name="T1"> </text:span><text:span text:style-name="T3">organizzazioni sindacali, associazioni di consumatori ed utenti, organizzazioni di categoria ecc.</text:span><text:span text:style-name="T7">)</text:span><text:span text:style-name="T4">: </text:span></text:p>
      <text:p text:style-name="P1">___________________________________________________________________________________</text:p>
      <text:p text:style-name="P1"/>
      <text:p text:style-name="P1">con sede in _____________________________ via ___________________________________n._____</text:p>
      <text:p text:style-name="P1"/>
      <text:p text:style-name="P1">p.e.c./e-mail ________________________________________________________________________ ,</text:p>
      <text:p text:style-name="P2"/>
      <text:p text:style-name="P5">visto il Piano triennale <text:span text:style-name="T19">per la <text:s/>prevenzione della corruzione e della trasparenza del Comune di Porto Torres <text:s/>- triennio 20</text:span><text:span text:style-name="T23">2</text:span><text:span text:style-name="T24">2</text:span><text:span text:style-name="T19">/202</text:span><text:span text:style-name="T24">4</text:span><text:span text:style-name="T19">,</text:span> formula le seguenti osservazioni/proposte per <text:span text:style-name="T15">L'AGGIORNAMENTO DEL PTPCT e per la DEFINZIONE</text:span><text:span text:style-name="T11"> </text:span><text:span text:style-name="T12">DEL PIAO -</text:span><text:span text:style-name="T9"> Sezione Trasparenza e contrasto alla corruzione,</text:span> per il triennio 20<text:span text:style-name="T8">23</text:span>-202<text:span text:style-name="T34">5</text:span>:</text:p>
      <text:p text:style-name="P5"/>
      <text:list xml:id="list66810192" text:style-name="WW8Num2">
        <text:list-item>
          <text:p text:style-name="P24">Proposte____________________________________________________________________________________________________________________________________________________</text:p>
        </text:list-item>
      </text:list>
      <text:p text:style-name="P15">_____________________________________________________________________________</text:p>
      <text:p text:style-name="P17"><text:tab/></text:p>
      <text:list xml:id="list125348642764832" text:continue-numbering="true" text:style-name="WW8Num2">
        <text:list-item>
          <text:p text:style-name="P24">Osservazioni________________________________________________________________________________________________________________________________________________</text:p>
        </text:list-item>
      </text:list>
      <text:p text:style-name="P15">_____________________________________________________________________________</text:p>
      <text:p text:style-name="P8">Propone, inoltre, la semplificazione e reingegnerizzazione delle seguenti procedure:</text:p>
      <text:list xml:id="list125348919373223" text:continue-numbering="true" text:style-name="WW8Num2">
        <text:list-header>
          <text:p text:style-name="P25">__________________________________________________________________________________________________________________________________________________________</text:p>
        </text:list-header>
      </text:list>
      <text:p text:style-name="P16">_____________________________________________________________________________</text:p>
      <text:p text:style-name="P6">Data __________________</text:p>
      <text:p text:style-name="P14"><text:s text:c="122"/>firma</text:p>
      <text:p text:style-name="P14"><text:s text:c="99"/>__________________________</text:p>
      <text:p text:style-name="P3"/>
      <text:p text:style-name="P3"/>
      <text:p text:style-name="P3"/>
      <text:p text:style-name="P7">INFORMATIVA PRIVACY</text:p>
      <text:p text:style-name="P9">Il Comune di Porto Torres tutela la riservatezza dei dati personali e garantisce ad essi la necessaria protezione da ogni evento che possa metterli a rischio di violazione.</text:p>
      <text:p text:style-name="P10"><text:span text:style-name="T27">Ai sensi del Regolamento UE 2016/679 (di seguito GDPR) nonchè alle normative nazionali di riferimento, ed in relazione ai dati personali riguardanti persone fisiche oggetto di trattamento, il Comune di Porto Torres informa </text:span><text:span text:style-name="T28">che i dati personali sono raccolti e trattati per la finalit</text:span><text:span text:style-name="T29">à </text:span><text:span text:style-name="T31">di</text:span><text:span text:style-name="T29"> consentire il più ampio coinvolgimento di </text:span><text:span text:style-name="T30">chiunque (</text:span><text:span text:style-name="T29">cittadini, associazioni o altre forme di organizzazioni portatrici di interessi collettivi…</text:span><text:span text:style-name="T30">) fosse interessato</text:span><text:span text:style-name="T29"> a presentare proposte, suggerimenti ed osservazioni di cui il Comune potrà tenere conto in sede di </text:span><text:span text:style-name="T32">definizione del </text:span><text:span text:style-name="T33">PIAO, aggioornamento del PTPCT e <text:s/>programmazione di misure di semplificazione e reingegnerizzazione delle procedure, come da relativo avviso pubblico di consultazion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23-01-09T12:53:30.194000000</dc:date>
    <meta:print-date>2017-12-22T11:18:00</meta:print-date>
    <meta:editing-cycles>14</meta:editing-cycles>
    <meta:editing-duration>PT55M16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0" meta:word-count="322" meta:character-count="3559" meta:non-whitespace-character-count="3015"/>
  </office:meta>
</office:document-meta>
</file>