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5.677cm" fo:margin-top="0cm" fo:margin-bottom="0cm" table:align="center" style:writing-mode="lr-tb"/>
    </style:style>
    <style:style style:name="Tabella3.A" style:family="table-column">
      <style:table-column-properties style:column-width="9.502cm"/>
    </style:style>
    <style:style style:name="Tabella3.B" style:family="table-column">
      <style:table-column-properties style:column-width="6.175cm"/>
    </style:style>
    <style:style style:name="Tabella3.1" style:family="table-row">
      <style:table-row-properties style:min-row-height="0.529cm" style:keep-together="true" fo:keep-together="auto"/>
    </style:style>
    <style:style style:name="Tabella3.A1" style:family="table-cell">
      <style:table-cell-properties fo:padding-left="0.191cm" fo:padding-right="0.191cm" fo:padding-top="0cm" fo:padding-bottom="0cm" fo:border="0.018cm solid #000000"/>
    </style:style>
    <style:style style:name="Tabella4" style:family="table">
      <style:table-properties style:width="17.007cm" fo:margin-top="0cm" fo:margin-bottom="0cm" table:align="center" style:writing-mode="lr-tb"/>
    </style:style>
    <style:style style:name="Tabella4.A" style:family="table-column">
      <style:table-column-properties style:column-width="0.794cm"/>
    </style:style>
    <style:style style:name="Tabella4.B" style:family="table-column">
      <style:table-column-properties style:column-width="9.116cm"/>
    </style:style>
    <style:style style:name="Tabella4.C" style:family="table-column">
      <style:table-column-properties style:column-width="7.098cm"/>
    </style:style>
    <style:style style:name="Tabella4.1" style:family="table-row">
      <style:table-row-properties style:min-row-height="0.831cm" style:keep-together="true" fo:keep-together="auto"/>
    </style:style>
    <style:style style:name="Tabella4.A1" style:family="table-cell">
      <style:table-cell-properties fo:background-color="transparent" fo:padding-left="0.004cm" fo:padding-right="0.004cm" fo:padding-top="0cm" fo:padding-bottom="0cm" fo:border="0.002cm solid #000000">
        <style:background-image/>
      </style:table-cell-properties>
    </style:style>
    <style:style style:name="Tabella4.2" style:family="table-row">
      <style:table-row-properties style:min-row-height="0.834cm" style:keep-together="true" fo:keep-together="auto"/>
    </style:style>
    <style:style style:name="Tabella5" style:family="table">
      <style:table-properties style:width="14.587cm" fo:margin-left="1.005cm" fo:margin-top="0cm" fo:margin-bottom="0cm" table:align="left" style:writing-mode="lr-tb"/>
    </style:style>
    <style:style style:name="Tabella5.A" style:family="table-column">
      <style:table-column-properties style:column-width="0.792cm"/>
    </style:style>
    <style:style style:name="Tabella5.B" style:family="table-column">
      <style:table-column-properties style:column-width="11.695cm"/>
    </style:style>
    <style:style style:name="Tabella5.C" style:family="table-column">
      <style:table-column-properties style:column-width="2.101cm"/>
    </style:style>
    <style:style style:name="Tabella5.1" style:family="table-row">
      <style:table-row-properties style:min-row-height="0.452cm" style:keep-together="true" fo:keep-together="auto"/>
    </style:style>
    <style:style style:name="Tabella5.A1" style:family="table-cell">
      <style:table-cell-properties style:vertical-align="bottom" fo:padding="0.097cm" fo:border-left="0.018cm solid #000000" fo:border-right="none" fo:border-top="0.018cm solid #000000" fo:border-bottom="0.018cm solid #000000"/>
    </style:style>
    <style:style style:name="Tabella5.C1" style:family="table-cell">
      <style:table-cell-properties style:vertical-align="bottom" fo:padding="0.097cm" fo:border="0.018cm solid #000000"/>
    </style:style>
    <style:style style:name="Tabella5.A2" style:family="table-cell">
      <style:table-cell-properties style:vertical-align="bottom" fo:padding="0.097cm" fo:border-left="0.018cm solid #000000" fo:border-right="none" fo:border-top="none" fo:border-bottom="0.018cm solid #000000"/>
    </style:style>
    <style:style style:name="Tabella5.C2" style:family="table-cell">
      <style:table-cell-properties style:vertical-align="bottom" fo:padding="0.097cm" fo:border-left="0.018cm solid #000000" fo:border-right="0.018cm solid #000000" fo:border-top="none" fo:border-bottom="0.018cm solid #000000"/>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4"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5"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6"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8" style:family="paragraph" style:parent-style-name="Text_20_body">
      <style:text-properties style:font-name="Times New Roman" fo:font-size="12pt" style:font-size-asian="12pt" style:font-size-complex="12pt"/>
    </style:style>
    <style:style style:name="P19" style:family="paragraph" style:parent-style-name="Standard">
      <style:paragraph-properties fo:text-align="start" style:justify-single-word="false"/>
      <style:text-properties fo:font-weight="normal" style:font-weight-asian="normal" style:font-weight-complex="normal"/>
    </style:style>
    <style:style style:name="P20" style:family="paragraph" style:parent-style-name="Standard">
      <style:paragraph-properties fo:text-align="start" style:justify-single-word="false">
        <style:tab-stops/>
      </style:paragraph-properties>
      <style:text-properties style:font-name="Times New Roman" fo:font-size="12pt" fo:font-style="normal" style:font-size-asian="12pt" style:font-style-asian="normal" style:font-name-complex="Times New Roman2" style:font-size-complex="12pt" style:font-style-complex="normal"/>
    </style:style>
    <style:style style:name="P21"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22" style:family="paragraph" style:parent-style-name="Standard">
      <style:paragraph-properties fo:text-align="end" style:justify-single-word="false">
        <style:tab-stops/>
      </style:paragraph-properties>
      <style:text-properties style:font-name="Times New Roman" fo:font-size="12pt" style:font-size-asian="12pt" style:font-size-complex="12pt"/>
    </style:style>
    <style:style style:name="P23" style:family="paragraph" style:parent-style-name="Standard" style:master-page-name="First_20_Page">
      <style:paragraph-properties fo:text-align="center" style:justify-single-word="false" style:page-number="auto"/>
    </style:style>
    <style:style style:name="P24" style:family="paragraph" style:parent-style-name="Standard">
      <style:paragraph-properties fo:margin-top="0.212cm" fo:margin-bottom="0cm"/>
    </style:style>
    <style:style style:name="P25" style:family="paragraph" style:parent-style-name="Standard">
      <style:paragraph-properties fo:margin-top="0.212cm" fo:margin-bottom="0cm" fo:text-align="justify" style:justify-single-word="false"/>
    </style:style>
    <style:style style:name="P26" style:family="paragraph" style:parent-style-name="Standard" style:list-style-name="WWNum4">
      <style:paragraph-properties fo:margin-top="0.212cm" fo:margin-bottom="0cm" fo:text-align="justify" style:justify-single-word="false"/>
    </style:style>
    <style:style style:name="P27" style:family="paragraph" style:parent-style-name="Standard">
      <style:paragraph-properties fo:margin-top="0.212cm" fo:margin-bottom="0cm" fo:text-align="justify" style:justify-single-word="false"/>
      <style:text-properties fo:font-weight="bold" style:font-weight-asian="bold" style:font-weight-complex="bold"/>
    </style:style>
    <style:style style:name="P28" style:family="paragraph" style:parent-style-name="Standard" style:list-style-name="WWNum4">
      <style:paragraph-properties fo:margin-left="1.259cm" fo:margin-right="0cm" fo:margin-top="0.212cm" fo:margin-bottom="0cm" fo:text-align="justify" style:justify-single-word="false" fo:text-indent="-0.63cm" style:auto-text-indent="false"/>
    </style:style>
    <style:style style:name="P29" style:family="paragraph" style:parent-style-name="Standard">
      <style:paragraph-properties fo:margin-left="0.45cm" fo:margin-right="0.238cm" fo:margin-top="0.212cm" fo:margin-bottom="0cm" fo:text-align="justify" style:justify-single-word="false" fo:text-indent="0cm" style:auto-text-indent="false"/>
    </style:style>
    <style:style style:name="P30" style:family="paragraph" style:parent-style-name="Standard">
      <style:paragraph-properties fo:margin-left="0.45cm" fo:margin-right="0.252cm" fo:margin-top="0.212cm" fo:margin-bottom="0cm" fo:text-align="justify" style:justify-single-word="false" fo:text-indent="0cm" style:auto-text-indent="false"/>
    </style:style>
    <style:style style:name="P31" style:family="paragraph" style:parent-style-name="Standard">
      <style:paragraph-properties fo:margin-left="0.45cm" fo:margin-right="0.208cm" fo:margin-top="0.212cm" fo:margin-bottom="0cm" fo:text-align="justify" style:justify-single-word="false" fo:text-indent="0cm" style:auto-text-indent="false">
        <style:tab-stops>
          <style:tab-stop style:position="16.251cm"/>
        </style:tab-stops>
      </style:paragraph-properties>
    </style:style>
    <style:style style:name="P32" style:family="paragraph" style:parent-style-name="Standard">
      <style:paragraph-properties fo:margin-left="0.45cm" fo:margin-right="0.183cm" fo:margin-top="0.21cm" fo:margin-bottom="0.101cm" fo:text-align="justify" style:justify-single-word="false" fo:text-indent="0cm" style:auto-text-indent="false"/>
    </style:style>
    <style:style style:name="P33" style:family="paragraph" style:parent-style-name="Standard">
      <style:paragraph-properties fo:margin-left="0.45cm" fo:margin-right="0.201cm" fo:margin-top="0.212cm" fo:margin-bottom="0cm" fo:text-align="justify" style:justify-single-word="false" fo:text-indent="0cm" style:auto-text-indent="false"/>
    </style:style>
    <style:style style:name="P34" style:family="paragraph" style:parent-style-name="Standard">
      <style:paragraph-properties fo:margin-left="0.45cm" fo:margin-right="0cm" fo:margin-top="0.212cm" fo:margin-bottom="0cm" fo:text-indent="0cm" style:auto-text-indent="false"/>
    </style:style>
    <style:style style:name="P35" style:family="paragraph" style:parent-style-name="Standard">
      <style:paragraph-properties fo:margin-left="1.085cm" fo:margin-right="0cm" fo:margin-top="0.212cm" fo:margin-bottom="0cm" fo:text-indent="0cm" style:auto-text-indent="false"/>
    </style:style>
    <style:style style:name="P36" style:family="paragraph" style:parent-style-name="Standard">
      <style:paragraph-properties fo:margin-left="8.274cm" fo:margin-right="0.52cm" fo:margin-top="0.212cm" fo:margin-bottom="0cm" fo:text-align="center" style:justify-single-word="false" fo:text-indent="0cm" style:auto-text-indent="false"/>
    </style:style>
    <style:style style:name="P37" style:family="paragraph" style:parent-style-name="Heading_20_1">
      <style:text-properties fo:font-size="22pt" style:font-size-asian="22pt"/>
    </style:style>
    <style:style style:name="P38" style:family="paragraph" style:parent-style-name="Heading_20_1">
      <style:text-properties fo:font-size="22pt" fo:letter-spacing="0.071cm" style:font-size-asian="22pt"/>
    </style:style>
    <style:style style:name="P39" style:family="paragraph" style:parent-style-name="Paragrafo_20_elenco1" style:list-style-name="WWNum3">
      <style:paragraph-properties fo:margin-left="0.953cm" fo:margin-right="0.206cm" fo:margin-top="0.212cm" fo:margin-bottom="0cm" fo:text-indent="-0.501cm" style:auto-text-indent="false">
        <style:tab-stops>
          <style:tab-stop style:position="0.953cm"/>
        </style:tab-stops>
      </style:paragraph-properties>
    </style:style>
    <style:style style:name="P40" style:family="paragraph" style:parent-style-name="Paragrafo_20_elenco1" style:list-style-name="WWNum3">
      <style:paragraph-properties fo:margin-left="0.953cm" fo:margin-right="0.198cm" fo:margin-top="0.212cm" fo:margin-bottom="0cm" fo:text-indent="-0.501cm" style:auto-text-indent="false">
        <style:tab-stops>
          <style:tab-stop style:position="0.953cm"/>
        </style:tab-stops>
      </style:paragraph-properties>
    </style:style>
    <style:style style:name="P41" style:family="paragraph" style:parent-style-name="Paragrafo_20_elenco1" style:list-style-name="WWNum3">
      <style:paragraph-properties fo:margin-left="0.953cm" fo:margin-right="0.191cm" fo:margin-top="0.212cm" fo:margin-bottom="0cm" fo:text-indent="-0.501cm" style:auto-text-indent="false">
        <style:tab-stops>
          <style:tab-stop style:position="0.953cm"/>
        </style:tab-stops>
      </style:paragraph-properties>
    </style:style>
    <style:style style:name="P42" style:family="paragraph" style:parent-style-name="Paragrafo_20_elenco1" style:list-style-name="WWNum3">
      <style:paragraph-properties fo:margin-left="0.953cm" fo:margin-right="0.189cm" fo:margin-top="0.212cm" fo:margin-bottom="0cm" fo:text-indent="-0.501cm" style:auto-text-indent="false">
        <style:tab-stops>
          <style:tab-stop style:position="0.953cm"/>
        </style:tab-stops>
      </style:paragraph-properties>
    </style:style>
    <style:style style:name="P43" style:family="paragraph" style:parent-style-name="Paragrafo_20_elenco1" style:list-style-name="WWNum3">
      <style:paragraph-properties fo:margin-left="0.953cm" fo:margin-right="0.194cm" fo:margin-top="0.212cm" fo:margin-bottom="0cm" fo:text-indent="-0.501cm" style:auto-text-indent="false">
        <style:tab-stops>
          <style:tab-stop style:position="0.953cm"/>
        </style:tab-stops>
      </style:paragraph-properties>
    </style:style>
    <style:style style:name="P44" style:family="paragraph" style:parent-style-name="Paragrafo_20_elenco1" style:list-style-name="WWNum3">
      <style:paragraph-properties fo:margin-left="0.953cm" fo:margin-right="0.192cm" fo:margin-top="0.212cm" fo:margin-bottom="0cm" fo:text-indent="-0.501cm" style:auto-text-indent="false">
        <style:tab-stops>
          <style:tab-stop style:position="0.953cm"/>
        </style:tab-stops>
      </style:paragraph-properties>
    </style:style>
    <style:style style:name="P45" style:family="paragraph" style:parent-style-name="Paragrafo_20_elenco1" style:list-style-name="WWNum3">
      <style:paragraph-properties fo:margin-left="1.72cm" fo:margin-right="0.199cm" fo:margin-top="0.212cm" fo:margin-bottom="0cm" fo:text-indent="-0.63cm" style:auto-text-indent="false">
        <style:tab-stops>
          <style:tab-stop style:position="1.72cm"/>
          <style:tab-stop style:position="1.722cm"/>
        </style:tab-stops>
      </style:paragraph-properties>
      <style:text-properties style:font-name="Times New Roman" fo:font-size="10pt" style:font-size-asian="10pt" style:font-name-complex="Times New Roman2" style:font-size-complex="10pt"/>
    </style:style>
    <style:style style:name="P46" style:family="paragraph" style:parent-style-name="Paragrafo_20_elenco1" style:list-style-name="WWNum2">
      <style:paragraph-properties fo:margin-left="1.722cm" fo:margin-right="0.187cm" fo:margin-top="0.212cm" fo:margin-bottom="0cm" fo:text-indent="-0.635cm" style:auto-text-indent="false">
        <style:tab-stops>
          <style:tab-stop style:position="1.722cm"/>
        </style:tab-stops>
      </style:paragraph-properties>
      <style:text-properties style:font-name="Times New Roman" fo:font-size="12pt" style:font-size-asian="12pt" style:font-name-complex="Times New Roman2" style:font-size-complex="12pt"/>
    </style:style>
    <style:style style:name="P47" style:family="paragraph" style:parent-style-name="Paragrafo_20_elenco1" style:list-style-name="WWNum2">
      <style:paragraph-properties fo:margin-left="1.722cm" fo:margin-right="0.192cm" fo:margin-top="0.212cm" fo:margin-bottom="0cm" fo:text-indent="-0.635cm" style:auto-text-indent="false">
        <style:tab-stops>
          <style:tab-stop style:position="1.722cm"/>
        </style:tab-stops>
      </style:paragraph-properties>
    </style:style>
    <style:style style:name="P48" style:family="paragraph" style:parent-style-name="Paragrafo_20_elenco1" style:list-style-name="WWNum2">
      <style:paragraph-properties fo:margin-left="1.722cm" fo:margin-right="0.199cm" fo:margin-top="0.212cm" fo:margin-bottom="0cm" fo:text-indent="-0.635cm" style:auto-text-indent="false">
        <style:tab-stops>
          <style:tab-stop style:position="1.722cm"/>
        </style:tab-stops>
      </style:paragraph-properties>
    </style:style>
    <style:style style:name="P49" style:family="paragraph" style:parent-style-name="Paragrafo_20_elenco1" style:list-style-name="WWNum2">
      <style:paragraph-properties fo:margin-left="1.722cm" fo:margin-right="0.199cm" fo:margin-top="0.212cm" fo:margin-bottom="0cm" fo:text-indent="-0.635cm" style:auto-text-indent="false">
        <style:tab-stops>
          <style:tab-stop style:position="1.722cm"/>
        </style:tab-stops>
      </style:paragraph-properties>
      <style:text-properties style:font-name="Times New Roman" fo:font-size="12pt" style:font-size-asian="12pt" style:font-name-complex="Times New Roman2" style:font-size-complex="12pt"/>
    </style:style>
    <style:style style:name="P50" style:family="paragraph" style:parent-style-name="Paragrafo_20_elenco1" style:list-style-name="WWNum2">
      <style:paragraph-properties fo:margin-left="1.722cm" fo:margin-right="0.205cm" fo:margin-top="0.212cm" fo:margin-bottom="0cm" fo:text-indent="-0.635cm" style:auto-text-indent="false">
        <style:tab-stops>
          <style:tab-stop style:position="1.722cm"/>
        </style:tab-stops>
      </style:paragraph-properties>
    </style:style>
    <style:style style:name="P51" style:family="paragraph" style:parent-style-name="Paragrafo_20_elenco1" style:list-style-name="WWNum2">
      <style:paragraph-properties fo:margin-left="1.722cm" fo:margin-right="0cm" fo:margin-top="0.212cm" fo:margin-bottom="0cm" fo:text-indent="-0.637cm" style:auto-text-indent="false">
        <style:tab-stops>
          <style:tab-stop style:position="1.722cm"/>
        </style:tab-stops>
      </style:paragraph-properties>
    </style:style>
    <style:style style:name="P52" style:family="paragraph" style:parent-style-name="Paragrafo_20_elenco1" style:list-style-name="WWNum1">
      <style:paragraph-properties fo:margin-left="1.085cm" fo:margin-right="0.182cm" fo:margin-top="0.212cm" fo:margin-bottom="0cm" fo:text-indent="-0.628cm" style:auto-text-indent="false">
        <style:tab-stops>
          <style:tab-stop style:position="1.087cm"/>
        </style:tab-stops>
      </style:paragraph-properties>
    </style:style>
    <style:style style:name="P53" style:family="paragraph" style:parent-style-name="Paragrafo_20_elenco1" style:list-style-name="WWNum1">
      <style:paragraph-properties fo:margin-left="1.085cm" fo:margin-right="0.191cm" fo:margin-top="0.212cm" fo:margin-bottom="0cm" fo:text-indent="-0.628cm" style:auto-text-indent="false">
        <style:tab-stops>
          <style:tab-stop style:position="1.087cm"/>
        </style:tab-stops>
      </style:paragraph-properties>
    </style:style>
    <style:style style:name="P54" style:family="paragraph" style:parent-style-name="Paragrafo_20_elenco1" style:list-style-name="WWNum1">
      <style:paragraph-properties fo:margin-left="1.087cm" fo:margin-right="0.189cm" fo:margin-top="0.212cm" fo:margin-bottom="0cm" fo:text-indent="-0.628cm" style:auto-text-indent="false">
        <style:tab-stops>
          <style:tab-stop style:position="1.087cm"/>
        </style:tab-stops>
      </style:paragraph-properties>
    </style:style>
    <style:style style:name="P55" style:family="paragraph" style:parent-style-name="Paragrafo_20_elenco1" style:list-style-name="WWNum7">
      <style:paragraph-properties fo:margin-left="1.72cm" fo:margin-right="0.189cm" fo:margin-top="0.212cm" fo:margin-bottom="0cm" fo:text-indent="-0.635cm" style:auto-text-indent="false">
        <style:tab-stops>
          <style:tab-stop style:position="1.087cm"/>
        </style:tab-stops>
      </style:paragraph-properties>
      <style:text-properties style:font-name="Times New Roman" fo:font-size="12pt" style:font-size-asian="12pt" style:font-name-complex="Times New Roman2" style:font-size-complex="12pt"/>
    </style:style>
    <style:style style:name="P56" style:family="paragraph" style:parent-style-name="Paragrafo_20_elenco1" style:list-style-name="WWNum1">
      <style:paragraph-properties fo:margin-left="1.085cm" fo:margin-right="0.183cm" fo:margin-top="0.212cm" fo:margin-bottom="0cm" fo:text-indent="-0.635cm" style:auto-text-indent="false">
        <style:tab-stops>
          <style:tab-stop style:position="1.087cm"/>
        </style:tab-stops>
      </style:paragraph-properties>
    </style:style>
    <style:style style:name="P57" style:family="paragraph" style:parent-style-name="Paragrafo_20_elenco1" style:list-style-name="WWNum1">
      <style:paragraph-properties fo:margin-left="1.085cm" fo:margin-right="0.189cm" fo:margin-top="0.212cm" fo:margin-bottom="0cm" fo:text-indent="-0.635cm" style:auto-text-indent="false">
        <style:tab-stops>
          <style:tab-stop style:position="1.087cm"/>
        </style:tab-stops>
      </style:paragraph-properties>
    </style:style>
    <style:style style:name="P58" style:family="paragraph" style:parent-style-name="Paragrafo_20_elenco1" style:list-style-name="WWNum1">
      <style:paragraph-properties fo:margin-top="0.212cm" fo:margin-bottom="0cm" fo:text-align="start" style:justify-single-word="false">
        <style:tab-stops>
          <style:tab-stop style:position="2.355cm"/>
          <style:tab-stop style:position="2.357cm"/>
        </style:tab-stops>
      </style:paragraph-properties>
    </style:style>
    <style:style style:name="P59" style:family="paragraph" style:parent-style-name="Paragrafo_20_elenco1" style:list-style-name="WWNum1">
      <style:paragraph-properties fo:margin-top="0.212cm" fo:margin-bottom="0cm">
        <style:tab-stops>
          <style:tab-stop style:position="2.357cm"/>
        </style:tab-stops>
      </style:paragraph-properties>
    </style:style>
    <style:style style:name="P60" style:family="paragraph" style:parent-style-name="Paragrafo_20_elenco1" style:list-style-name="WWNum1">
      <style:paragraph-properties fo:margin-left="1.085cm" fo:margin-right="0.205cm" fo:margin-top="0.212cm" fo:margin-bottom="0cm" fo:text-indent="-0.635cm" style:auto-text-indent="false">
        <style:tab-stops>
          <style:tab-stop style:position="1.087cm"/>
        </style:tab-stops>
      </style:paragraph-properties>
    </style:style>
    <style:style style:name="P61" style:family="paragraph" style:parent-style-name="Paragrafo_20_elenco1" style:list-style-name="WWNum1">
      <style:paragraph-properties fo:margin-left="1.085cm" fo:margin-right="0.192cm" fo:margin-top="0.212cm" fo:margin-bottom="0cm" fo:text-indent="-0.635cm" style:auto-text-indent="false">
        <style:tab-stops>
          <style:tab-stop style:position="1.087cm"/>
        </style:tab-stops>
      </style:paragraph-properties>
    </style:style>
    <style:style style:name="P62" style:family="paragraph" style:parent-style-name="Paragrafo_20_elenco1" style:list-style-name="WWNum1">
      <style:paragraph-properties fo:margin-left="1.085cm" fo:margin-right="0.199cm" fo:margin-top="0.212cm" fo:margin-bottom="0cm" fo:text-indent="-0.635cm" style:auto-text-indent="false">
        <style:tab-stops>
          <style:tab-stop style:position="1.196cm"/>
        </style:tab-stops>
      </style:paragraph-properties>
    </style:style>
    <style:style style:name="P63" style:family="paragraph" style:parent-style-name="Paragrafo_20_elenco1" style:list-style-name="WWNum1">
      <style:paragraph-properties fo:margin-left="1.085cm" fo:margin-right="0.199cm" fo:margin-top="0.212cm" fo:margin-bottom="0cm" fo:text-indent="-0.635cm" style:auto-text-indent="false">
        <style:tab-stops>
          <style:tab-stop style:position="1.228cm"/>
        </style:tab-stops>
      </style:paragraph-properties>
    </style:style>
    <style:style style:name="P64" style:family="paragraph" style:parent-style-name="Paragrafo_20_elenco1" style:list-style-name="WWNum1">
      <style:paragraph-properties fo:margin-left="1.085cm" fo:margin-right="0.194cm" fo:margin-top="0.212cm" fo:margin-bottom="0cm" fo:text-indent="-0.635cm" style:auto-text-indent="false">
        <style:tab-stops>
          <style:tab-stop style:position="1.087cm"/>
        </style:tab-stops>
      </style:paragraph-properties>
    </style:style>
    <style:style style:name="P65" style:family="paragraph" style:parent-style-name="Paragrafo_20_elenco1" style:list-style-name="WWNum1">
      <style:paragraph-properties fo:margin-left="1.196cm" fo:margin-right="0cm" fo:margin-top="0.212cm" fo:margin-bottom="0cm" fo:text-indent="-0.746cm" style:auto-text-indent="false">
        <style:tab-stops>
          <style:tab-stop style:position="1.196cm"/>
        </style:tab-stops>
      </style:paragraph-properties>
    </style:style>
    <style:style style:name="P66" style:family="paragraph" style:parent-style-name="Paragrafo_20_elenco1" style:list-style-name="WWNum1">
      <style:paragraph-properties fo:margin-left="2.357cm" fo:margin-right="0.187cm" fo:margin-top="0.212cm" fo:margin-bottom="0cm" fo:text-indent="-0.635cm" style:auto-text-indent="false">
        <style:tab-stops>
          <style:tab-stop style:position="2.357cm"/>
        </style:tab-stops>
      </style:paragraph-properties>
    </style:style>
    <style:style style:name="P67" style:family="paragraph" style:parent-style-name="Paragrafo_20_elenco1" style:list-style-name="WWNum1">
      <style:paragraph-properties fo:margin-left="1.194cm" fo:margin-right="0cm" fo:margin-top="0.212cm" fo:margin-bottom="0cm" fo:text-indent="-0.746cm" style:auto-text-indent="false">
        <style:tab-stops>
          <style:tab-stop style:position="1.196cm"/>
        </style:tab-stops>
      </style:paragraph-properties>
    </style:style>
    <style:style style:name="P68" style:family="paragraph" style:parent-style-name="Paragrafo_20_elenco1" style:list-style-name="WWNum1">
      <style:paragraph-properties fo:margin-left="1.05cm" fo:margin-right="0.199cm" fo:margin-top="0.212cm" fo:margin-bottom="0cm" fo:text-indent="-0.6cm" style:auto-text-indent="false">
        <style:tab-stops>
          <style:tab-stop style:position="1.171cm"/>
        </style:tab-stops>
      </style:paragraph-properties>
    </style:style>
    <style:style style:name="P69" style:family="paragraph" style:parent-style-name="Table_20_Paragraph">
      <style:paragraph-properties fo:margin-left="0.169cm" fo:margin-right="0.157cm" fo:margin-top="0.212cm" fo:margin-bottom="0cm" fo:text-indent="0cm" style:auto-text-indent="false"/>
      <style:text-properties fo:font-size="12pt" style:font-size-asian="12pt" style:font-size-complex="12pt"/>
    </style:style>
    <style:style style:name="P70" style:family="paragraph" style:parent-style-name="Table_20_Paragraph">
      <style:paragraph-properties fo:margin-left="0.524cm" fo:margin-right="0.513cm" fo:margin-top="0.212cm" fo:margin-bottom="0cm" fo:text-indent="0cm" style:auto-text-indent="false"/>
      <style:text-properties fo:font-size="12pt" style:font-size-asian="12pt" style:font-size-complex="12pt"/>
    </style:style>
    <style:style style:name="P71" style:family="paragraph" style:parent-style-name="Table_20_Paragraph">
      <style:paragraph-properties fo:margin-left="2.388cm" fo:margin-right="2.482cm" fo:margin-top="0.212cm" fo:margin-bottom="0cm" fo:text-indent="0cm" style:auto-text-indent="false"/>
      <style:text-properties fo:font-size="12pt" style:font-size-asian="12pt" style:font-size-complex="12pt"/>
    </style:style>
    <style:style style:name="P72" style:family="paragraph" style:parent-style-name="Table_20_Paragraph">
      <style:paragraph-properties fo:margin-left="0.011cm" fo:margin-right="0cm" fo:margin-top="0.212cm" fo:margin-bottom="0cm" fo:text-indent="0cm" style:auto-text-indent="false"/>
    </style:style>
    <style:style style:name="P73" style:family="paragraph" style:parent-style-name="Table_20_Paragraph">
      <style:paragraph-properties fo:margin-left="0.162cm" fo:margin-right="0.709cm" fo:margin-top="0.212cm" fo:margin-bottom="0cm" fo:text-indent="0cm" style:auto-text-indent="false"/>
    </style:style>
    <style:style style:name="P74" style:family="paragraph" style:parent-style-name="Table_20_Paragraph">
      <style:paragraph-properties fo:margin-left="2.489cm" fo:margin-right="2.482cm" fo:margin-top="0.212cm" fo:margin-bottom="0cm" fo:text-indent="0cm" style:auto-text-indent="false"/>
    </style:style>
    <style:style style:name="P75" style:family="paragraph" style:parent-style-name="Table_20_Paragraph">
      <style:paragraph-properties fo:margin-left="0cm" fo:margin-right="0cm" fo:margin-top="0.212cm" fo:margin-bottom="0cm" fo:text-indent="0cm" style:auto-text-indent="false"/>
    </style:style>
    <style:style style:name="P76" style:family="paragraph" style:parent-style-name="Table_20_Paragraph">
      <style:paragraph-properties fo:margin-left="0cm" fo:margin-right="0cm" fo:margin-top="0.212cm" fo:margin-bottom="0cm" fo:text-indent="0cm" style:auto-text-indent="false"/>
      <style:text-properties style:font-name-asian="Arial1"/>
    </style:style>
    <style:style style:name="P77" style:family="paragraph" style:parent-style-name="Heading_20_2">
      <style:paragraph-properties fo:margin-left="0.4cm" fo:margin-right="0cm" fo:margin-top="0.212cm" fo:margin-bottom="0cm" fo:text-align="justify" style:justify-single-word="false" fo:text-indent="0cm" style:auto-text-indent="false"/>
    </style:style>
    <style:style style:name="P78" style:family="paragraph" style:parent-style-name="Heading_20_2">
      <style:paragraph-properties fo:margin-left="0.771cm" fo:margin-right="0.508cm" fo:margin-top="0.212cm" fo:margin-bottom="0cm" fo:text-indent="0cm" style:auto-text-indent="false"/>
      <style:text-properties fo:font-size="12pt" style:font-size-asian="12pt" style:font-size-complex="12pt"/>
    </style:style>
    <style:style style:name="P79" style:family="paragraph" style:parent-style-name="Heading_20_2">
      <style:paragraph-properties fo:margin-left="8.28cm" fo:margin-right="0.52cm" fo:margin-top="0.212cm" fo:margin-bottom="0cm" fo:text-indent="0cm" style:auto-text-indent="false"/>
    </style:style>
    <style:style style:name="P80" style:family="paragraph" style:parent-style-name="Text_20_body">
      <style:paragraph-properties fo:margin-left="0.45cm" fo:margin-right="0.397cm" fo:margin-top="0.212cm" fo:margin-bottom="0cm" fo:text-indent="0cm" style:auto-text-indent="false"/>
    </style:style>
    <style:style style:name="P81" style:family="paragraph" style:parent-style-name="Text_20_body">
      <style:paragraph-properties fo:margin-left="0cm" fo:margin-right="0.191cm" fo:margin-top="0.212cm" fo:margin-bottom="0cm" fo:text-indent="0cm" style:auto-text-indent="false"/>
      <style:text-properties style:font-name="Times New Roman" fo:font-size="12pt" fo:font-weight="bold" style:font-size-asian="12pt" style:font-weight-asian="bold" style:font-name-complex="Times New Roman2" style:font-size-complex="12pt"/>
    </style:style>
    <style:style style:name="P82" style:family="paragraph" style:parent-style-name="Text_20_body" style:list-style-name="WWNum5">
      <style:paragraph-properties fo:margin-left="1.27cm" fo:margin-right="0.191cm" fo:margin-top="0.212cm" fo:margin-bottom="0cm" fo:text-indent="-0.635cm" style:auto-text-indent="false"/>
      <style:text-properties style:font-name="Times New Roman" fo:font-size="12pt" style:font-size-asian="12pt" style:font-name-complex="Times New Roman2" style:font-size-complex="12pt" style:font-weight-complex="bold"/>
    </style:style>
    <style:style style:name="P83" style:family="paragraph" style:parent-style-name="Text_20_body">
      <style:paragraph-properties fo:margin-left="1.27cm" fo:margin-right="0.191cm" fo:margin-top="0.212cm" fo:margin-bottom="0cm" fo:text-indent="0cm" style:auto-text-indent="false"/>
      <style:text-properties style:font-name="Times New Roman" fo:font-size="12pt" style:font-size-asian="12pt" style:font-name-complex="Times New Roman2" style:font-size-complex="12pt" style:font-weight-complex="bold"/>
    </style:style>
    <style:style style:name="P84" style:family="paragraph" style:parent-style-name="Text_20_body">
      <style:paragraph-properties fo:margin-left="0.635cm" fo:margin-right="0.191cm" fo:margin-top="0.212cm" fo:margin-bottom="0cm" fo:text-indent="0cm" style:auto-text-indent="false"/>
      <style:text-properties style:font-name="Times New Roman" fo:font-size="12pt" fo:font-weight="bold" style:font-size-asian="12pt" style:font-weight-asian="bold" style:font-name-complex="Times New Roman2" style:font-size-complex="12pt"/>
    </style:style>
    <style:style style:name="P85" style:family="paragraph" style:parent-style-name="Text_20_body" style:list-style-name="WWNum6">
      <style:paragraph-properties fo:margin-left="1.905cm" fo:margin-right="0.191cm" fo:margin-top="0.212cm" fo:margin-bottom="0cm" fo:text-indent="-0.635cm" style:auto-text-indent="false"/>
      <style:text-properties style:font-name="Times New Roman" fo:font-size="12pt" style:font-size-asian="12pt" style:font-name-complex="Times New Roman2" style:font-size-complex="12pt" style:font-weight-complex="bold"/>
    </style:style>
    <style:style style:name="P86" style:family="paragraph" style:parent-style-name="Text_20_body" style:list-style-name="WWNum5">
      <style:paragraph-properties fo:margin-left="0.501cm" fo:margin-right="0.191cm" fo:margin-top="0.212cm" fo:margin-bottom="0cm" fo:text-indent="-0.635cm" style:auto-text-indent="false"/>
      <style:text-properties style:font-name="Times New Roman" fo:font-size="12pt" style:font-size-asian="12pt" style:font-name-complex="Times New Roman2" style:font-size-complex="12pt" style:font-weight-complex="bold"/>
    </style:style>
    <style:style style:name="P87" style:family="paragraph" style:parent-style-name="Text_20_body">
      <style:paragraph-properties fo:margin-left="0.501cm" fo:margin-right="0.191cm" fo:margin-top="0.212cm" fo:margin-bottom="0cm" fo:text-indent="0cm" style:auto-text-indent="false"/>
    </style:style>
    <style:style style:name="P88" style:family="paragraph" style:parent-style-name="Text_20_body">
      <style:paragraph-properties fo:margin-left="0.45cm" fo:margin-right="0.191cm" fo:margin-top="0.212cm" fo:margin-bottom="0cm" fo:text-indent="0cm" style:auto-text-indent="false"/>
    </style:style>
    <style:style style:name="P89" style:family="paragraph" style:parent-style-name="Text_20_body">
      <style:paragraph-properties fo:margin-left="0.45cm" fo:margin-right="0.208cm" fo:margin-top="0.212cm" fo:margin-bottom="0cm" fo:text-indent="0cm" style:auto-text-indent="false"/>
    </style:style>
    <style:style style:name="P90" style:family="paragraph" style:parent-style-name="Text_20_body">
      <style:paragraph-properties fo:margin-left="0.45cm" fo:margin-right="0.194cm" fo:margin-top="0.212cm" fo:margin-bottom="0cm" fo:text-indent="0cm" style:auto-text-indent="false"/>
    </style:style>
    <style:style style:name="P91" style:family="paragraph" style:parent-style-name="Text_20_body">
      <style:paragraph-properties fo:margin-left="0.45cm" fo:margin-right="0.189cm" fo:margin-top="0.212cm" fo:margin-bottom="0cm" fo:text-indent="0cm" style:auto-text-indent="false"/>
    </style:style>
    <style:style style:name="P92" style:family="paragraph" style:parent-style-name="Text_20_body">
      <style:paragraph-properties fo:margin-left="0.45cm" fo:margin-right="0cm" fo:margin-top="0.212cm" fo:margin-bottom="0cm" fo:text-indent="0cm" style:auto-text-indent="false"/>
    </style:style>
    <style:style style:name="P93" style:family="paragraph" style:parent-style-name="Text_20_body">
      <style:paragraph-properties fo:margin-left="0.45cm" fo:margin-right="0cm" fo:margin-top="0.212cm" fo:margin-bottom="0cm" fo:text-align="start" style:justify-single-word="false" fo:text-indent="0cm" style:auto-text-indent="false"/>
    </style:style>
    <style:style style:name="P94" style:family="paragraph" style:parent-style-name="Text_20_body">
      <style:paragraph-properties fo:margin-left="0.45cm" fo:margin-right="0.185cm" fo:margin-top="0.212cm" fo:margin-bottom="0cm" fo:text-indent="0cm" style:auto-text-indent="false"/>
    </style:style>
    <style:style style:name="P95" style:family="paragraph" style:parent-style-name="Text_20_body">
      <style:paragraph-properties fo:margin-top="0.212cm" fo:margin-bottom="0cm" fo:text-align="start" style:justify-single-word="false"/>
      <style:text-properties style:font-name="Times New Roman" fo:font-size="12pt" style:font-size-asian="12pt" style:font-name-complex="Times New Roman2" style:font-size-complex="12pt"/>
    </style:style>
    <style:style style:name="P96" style:family="paragraph" style:parent-style-name="Text_20_body">
      <style:paragraph-properties fo:margin-top="0.212cm" fo:margin-bottom="0cm"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97" style:family="paragraph" style:parent-style-name="Text_20_body">
      <style:paragraph-properties fo:margin-top="0.212cm" fo:margin-bottom="0cm" fo:text-align="start" style:justify-single-word="false"/>
      <style:text-properties style:font-name="Times New Roman" fo:font-size="12pt" fo:font-weight="bold" style:font-size-asian="12pt" style:font-weight-asian="bold" style:font-name-complex="Times New Roman2" style:font-size-complex="12pt" style:font-weight-complex="normal"/>
    </style:style>
    <style:style style:name="P98" style:family="paragraph" style:parent-style-name="Text_20_body">
      <style:paragraph-properties fo:margin-top="0.212cm" fo:margin-bottom="0cm" fo:text-align="center" style:justify-single-word="false"/>
      <style:text-properties style:font-name="Times New Roman" style:font-name-complex="Times New Roman2"/>
    </style:style>
    <style:style style:name="P99" style:family="paragraph" style:parent-style-name="Text_20_body">
      <style:paragraph-properties fo:margin-left="0cm" fo:margin-right="0.187cm" fo:margin-top="0.212cm" fo:margin-bottom="0cm" fo:text-indent="0cm" style:auto-text-indent="false"/>
      <style:text-properties style:font-name="Times New Roman" fo:font-size="12pt" style:font-size-asian="12pt" style:font-name-complex="Times New Roman2" style:font-size-complex="12pt"/>
    </style:style>
    <style:style style:name="P100" style:family="paragraph" style:parent-style-name="Text_20_body">
      <style:paragraph-properties fo:margin-left="0.45cm" fo:margin-right="0.187cm" fo:margin-top="0.212cm" fo:margin-bottom="0cm" fo:text-indent="0cm" style:auto-text-indent="false"/>
    </style:style>
    <style:style style:name="P101" style:family="paragraph" style:parent-style-name="Text_20_body">
      <style:paragraph-properties fo:margin-left="0.45cm" fo:margin-right="0.187cm" fo:margin-top="0.212cm" fo:margin-bottom="0cm" fo:text-indent="0cm" style:auto-text-indent="false"/>
      <style:text-properties style:font-name="Times New Roman" fo:font-size="12pt" style:font-size-asian="12pt" style:font-name-complex="Times New Roman2" style:font-size-complex="12pt"/>
    </style:style>
    <style:style style:name="P102" style:family="paragraph" style:parent-style-name="Text_20_body">
      <style:paragraph-properties fo:margin-left="0.45cm" fo:margin-right="0.205cm" fo:margin-top="0.212cm" fo:margin-bottom="0cm" fo:text-indent="0cm" style:auto-text-indent="false"/>
    </style:style>
    <style:style style:name="P103" style:family="paragraph" style:parent-style-name="Text_20_body">
      <style:paragraph-properties fo:margin-left="0.45cm" fo:margin-right="0.198cm" fo:margin-top="0.212cm" fo:margin-bottom="0cm" fo:text-indent="0cm" style:auto-text-indent="false"/>
    </style:style>
    <style:style style:name="P104" style:family="paragraph" style:parent-style-name="Text_20_body">
      <style:paragraph-properties fo:margin-left="0.45cm" fo:margin-right="0.199cm" fo:margin-top="0.212cm" fo:margin-bottom="0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size-asian="12pt" style:font-name-complex="Times New Roman2" style:font-size-complex="12pt" style:font-weight-complex="bold"/>
    </style:style>
    <style:style style:name="T6" style:family="text">
      <style:text-properties style:font-name="Times New Roman" fo:font-size="12pt" fo:letter-spacing="0.002cm" style:font-size-asian="12pt" style:font-name-complex="Times New Roman2" style:font-size-complex="12pt"/>
    </style:style>
    <style:style style:name="T7" style:family="text">
      <style:text-properties style:font-name="Times New Roman" fo:font-size="12pt" fo:letter-spacing="0.002cm" fo:font-style="italic" style:font-size-asian="12pt" style:font-style-asian="italic" style:font-name-complex="Times New Roman2" style:font-size-complex="12pt"/>
    </style:style>
    <style:style style:name="T8" style:family="text">
      <style:text-properties style:font-name="Times New Roman" fo:font-size="12pt" fo:letter-spacing="0.002cm" fo:font-weight="bold" style:font-size-asian="12pt" style:font-weight-asian="bold" style:font-name-complex="Times New Roman2" style:font-size-complex="12pt"/>
    </style:style>
    <style:style style:name="T9" style:family="text">
      <style:text-properties style:font-name="Times New Roman" fo:font-size="12pt" fo:letter-spacing="0.002cm" style:font-name-asian="Arial1" style:font-size-asian="12pt" style:language-asian="en" style:country-asian="US" style:font-name-complex="Times New Roman2" style:font-size-complex="12pt"/>
    </style:style>
    <style:style style:name="T10" style:family="text">
      <style:text-properties style:font-name="Times New Roman" fo:font-size="12pt" fo:letter-spacing="0.002cm" fo:font-style="normal" style:font-size-asian="12pt" style:font-style-asian="normal" style:font-name-complex="Times New Roman2" style:font-size-complex="12pt" style:font-style-complex="normal"/>
    </style:style>
    <style:style style:name="T11" style:family="text">
      <style:text-properties style:font-name="Times New Roman" fo:font-size="12pt" fo:font-weight="bold" style:font-size-asian="12pt" style:font-weight-asian="bold" style:font-name-complex="Times New Roman2" style:font-size-complex="12pt"/>
    </style:style>
    <style:style style:name="T12" style:family="text">
      <style:text-properties style:font-name="Times New Roman" fo:font-size="12pt" fo:font-weight="bold" style:font-size-asian="12pt" style:font-weight-asian="bold" style:font-name-complex="Times New Roman2" style:font-size-complex="12pt" style:font-weight-complex="bold"/>
    </style:style>
    <style:style style:name="T13" style:family="text">
      <style:text-properties style:font-name="Times New Roman" fo:font-size="12pt" fo:font-style="italic" style:font-size-asian="12pt" style:font-style-asian="italic" style:font-name-complex="Times New Roman2" style:font-size-complex="12pt"/>
    </style:style>
    <style:style style:name="T14"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15" style:family="text">
      <style:text-properties style:font-name="Times New Roman" fo:font-size="12pt" fo:letter-spacing="-0.104cm" style:font-size-asian="12pt" style:font-name-complex="Times New Roman2" style:font-size-complex="12pt"/>
    </style:style>
    <style:style style:name="T16" style:family="text">
      <style:text-properties style:font-name="Times New Roman" fo:font-size="12pt" fo:letter-spacing="-0.104cm" fo:font-style="italic" style:font-size-asian="12pt" style:font-style-asian="italic" style:font-name-complex="Times New Roman2" style:font-size-complex="12pt"/>
    </style:style>
    <style:style style:name="T17" style:family="text">
      <style:text-properties style:font-name="Times New Roman" fo:font-size="12pt" fo:letter-spacing="-0.004cm" style:font-size-asian="12pt" style:font-name-complex="Times New Roman2" style:font-size-complex="12pt"/>
    </style:style>
    <style:style style:name="T18" style:family="text">
      <style:text-properties style:font-name="Times New Roman" fo:font-size="12pt" fo:letter-spacing="-0.004cm" fo:font-style="italic" style:font-size-asian="12pt" style:font-style-asian="italic" style:font-name-complex="Times New Roman2" style:font-size-complex="12pt"/>
    </style:style>
    <style:style style:name="T19" style:family="text">
      <style:text-properties style:font-name="Times New Roman" fo:font-size="12pt" fo:letter-spacing="-0.004cm" fo:font-weight="bold" style:font-size-asian="12pt" style:font-weight-asian="bold" style:font-name-complex="Times New Roman2" style:font-size-complex="12pt"/>
    </style:style>
    <style:style style:name="T20" style:family="text">
      <style:text-properties style:font-name="Times New Roman" fo:font-size="12pt" fo:letter-spacing="-0.002cm" style:font-size-asian="12pt" style:font-name-complex="Times New Roman2" style:font-size-complex="12pt"/>
    </style:style>
    <style:style style:name="T21" style:family="text">
      <style:text-properties style:font-name="Times New Roman" fo:font-size="12pt" fo:letter-spacing="-0.002cm" fo:font-style="italic" style:font-size-asian="12pt" style:font-style-asian="italic" style:font-name-complex="Times New Roman2" style:font-size-complex="12pt"/>
    </style:style>
    <style:style style:name="T22" style:family="text">
      <style:text-properties style:font-name="Times New Roman" fo:font-size="12pt" fo:letter-spacing="-0.002cm" fo:font-weight="bold" style:font-size-asian="12pt" style:font-weight-asian="bold" style:font-name-complex="Times New Roman2" style:font-size-complex="12pt"/>
    </style:style>
    <style:style style:name="T23" style:family="text">
      <style:text-properties style:font-name="Times New Roman" fo:font-size="12pt" fo:letter-spacing="0.004cm" style:font-size-asian="12pt" style:font-name-complex="Times New Roman2" style:font-size-complex="12pt"/>
    </style:style>
    <style:style style:name="T24" style:family="text">
      <style:text-properties style:font-name="Times New Roman" fo:font-size="12pt" fo:letter-spacing="0.004cm" fo:font-style="italic" style:font-size-asian="12pt" style:font-style-asian="italic" style:font-name-complex="Times New Roman2" style:font-size-complex="12pt"/>
    </style:style>
    <style:style style:name="T25" style:family="text">
      <style:text-properties style:font-name="Times New Roman" fo:font-size="12pt" fo:letter-spacing="-0.005cm" style:font-size-asian="12pt" style:font-name-complex="Times New Roman2" style:font-size-complex="12pt"/>
    </style:style>
    <style:style style:name="T26" style:family="text">
      <style:text-properties style:font-name="Times New Roman" fo:font-size="12pt" fo:letter-spacing="-0.005cm" fo:font-style="italic" style:font-size-asian="12pt" style:font-style-asian="italic" style:font-name-complex="Times New Roman2" style:font-size-complex="12pt"/>
    </style:style>
    <style:style style:name="T27" style:family="text">
      <style:text-properties style:font-name="Times New Roman" fo:font-size="12pt" fo:letter-spacing="-0.005cm" fo:font-weight="bold" style:font-size-asian="12pt" style:font-weight-asian="bold" style:font-name-complex="Times New Roman2" style:font-size-complex="12pt"/>
    </style:style>
    <style:style style:name="T28" style:family="text">
      <style:text-properties style:font-name="Times New Roman" fo:font-size="12pt" fo:letter-spacing="0.108cm" fo:font-style="italic" style:font-size-asian="12pt" style:font-style-asian="italic" style:font-name-complex="Times New Roman2" style:font-size-complex="12pt"/>
    </style:style>
    <style:style style:name="T29" style:family="text">
      <style:text-properties style:font-name="Times New Roman" fo:font-size="12pt" fo:letter-spacing="0.108cm" style:font-size-asian="12pt" style:font-name-complex="Times New Roman2" style:font-size-complex="12pt"/>
    </style:style>
    <style:style style:name="T30" style:family="text">
      <style:text-properties style:font-name="Times New Roman" fo:font-size="12pt" fo:letter-spacing="-0.007cm" fo:font-style="italic" style:font-size-asian="12pt" style:font-style-asian="italic" style:font-name-complex="Times New Roman2" style:font-size-complex="12pt"/>
    </style:style>
    <style:style style:name="T31" style:family="text">
      <style:text-properties style:font-name="Times New Roman" fo:font-size="12pt" fo:letter-spacing="-0.007cm" style:font-size-asian="12pt" style:font-name-complex="Times New Roman2" style:font-size-complex="12pt"/>
    </style:style>
    <style:style style:name="T32" style:family="text">
      <style:text-properties style:font-name="Times New Roman" fo:font-size="12pt" fo:letter-spacing="-0.007cm" fo:font-weight="bold" style:font-size-asian="12pt" style:font-weight-asian="bold" style:font-name-complex="Times New Roman2" style:font-size-complex="12pt"/>
    </style:style>
    <style:style style:name="T33" style:family="text">
      <style:text-properties style:font-name="Times New Roman" fo:font-size="12pt" fo:letter-spacing="0.109cm" fo:font-style="italic" style:font-size-asian="12pt" style:font-style-asian="italic" style:font-name-complex="Times New Roman2" style:font-size-complex="12pt"/>
    </style:style>
    <style:style style:name="T34" style:family="text">
      <style:text-properties style:font-name="Times New Roman" fo:font-size="12pt" fo:letter-spacing="0.109cm" style:font-size-asian="12pt" style:font-name-complex="Times New Roman2" style:font-size-complex="12pt"/>
    </style:style>
    <style:style style:name="T35" style:family="text">
      <style:text-properties style:font-name="Times New Roman" fo:font-size="12pt" fo:letter-spacing="0.109cm" fo:font-weight="bold" style:font-size-asian="12pt" style:font-weight-asian="bold" style:font-name-complex="Times New Roman2" style:font-size-complex="12pt"/>
    </style:style>
    <style:style style:name="T36" style:family="text">
      <style:text-properties style:font-name="Times New Roman" fo:font-size="12pt" fo:letter-spacing="-0.009cm" fo:font-style="italic" style:font-size-asian="12pt" style:font-style-asian="italic" style:font-name-complex="Times New Roman2" style:font-size-complex="12pt"/>
    </style:style>
    <style:style style:name="T37" style:family="text">
      <style:text-properties style:font-name="Times New Roman" fo:font-size="12pt" fo:letter-spacing="-0.009cm" style:font-size-asian="12pt" style:font-name-complex="Times New Roman2" style:font-size-complex="12pt"/>
    </style:style>
    <style:style style:name="T38" style:family="text">
      <style:text-properties style:font-name="Times New Roman" fo:font-size="12pt" fo:letter-spacing="-0.106cm" style:font-size-asian="12pt" style:font-name-complex="Times New Roman2" style:font-size-complex="12pt"/>
    </style:style>
    <style:style style:name="T39" style:family="text">
      <style:text-properties style:font-name="Times New Roman" fo:font-size="12pt" fo:letter-spacing="0.005cm" style:font-size-asian="12pt" style:font-name-complex="Times New Roman2" style:font-size-complex="12pt"/>
    </style:style>
    <style:style style:name="T40" style:family="text">
      <style:text-properties style:font-name="Times New Roman" fo:font-size="12pt" fo:letter-spacing="0.021cm" style:font-size-asian="12pt" style:font-name-complex="Times New Roman2" style:font-size-complex="12pt"/>
    </style:style>
    <style:style style:name="T41" style:family="text">
      <style:text-properties style:font-name="Times New Roman" fo:font-size="12pt" fo:letter-spacing="0.021cm" fo:font-weight="bold" style:font-size-asian="12pt" style:font-weight-asian="bold" style:font-name-complex="Times New Roman2" style:font-size-complex="12pt"/>
    </style:style>
    <style:style style:name="T42" style:family="text">
      <style:text-properties style:font-name="Times New Roman" fo:font-size="12pt" fo:letter-spacing="0.023cm" style:font-size-asian="12pt" style:font-name-complex="Times New Roman2" style:font-size-complex="12pt"/>
    </style:style>
    <style:style style:name="T43" style:family="text">
      <style:text-properties style:font-name="Times New Roman" fo:font-size="12pt" fo:letter-spacing="0.019cm" style:font-size-asian="12pt" style:font-name-complex="Times New Roman2" style:font-size-complex="12pt"/>
    </style:style>
    <style:style style:name="T44" style:family="text">
      <style:text-properties style:font-name="Times New Roman" fo:font-size="12pt" fo:letter-spacing="0.019cm" fo:font-weight="bold" style:font-size-asian="12pt" style:font-weight-asian="bold" style:font-name-complex="Times New Roman2" style:font-size-complex="12pt"/>
    </style:style>
    <style:style style:name="T45" style:family="text">
      <style:text-properties style:font-name="Times New Roman" fo:font-size="12pt" fo:letter-spacing="0.025cm" style:font-size-asian="12pt" style:font-name-complex="Times New Roman2" style:font-size-complex="12pt"/>
    </style:style>
    <style:style style:name="T46" style:family="text">
      <style:text-properties style:font-name="Times New Roman" fo:font-size="12pt" fo:letter-spacing="0.018cm" style:font-size-asian="12pt" style:font-name-complex="Times New Roman2" style:font-size-complex="12pt"/>
    </style:style>
    <style:style style:name="T47" style:family="text">
      <style:text-properties style:font-name="Times New Roman" fo:font-size="12pt" fo:letter-spacing="-0.011cm" style:font-size-asian="12pt" style:font-name-complex="Times New Roman2" style:font-size-complex="12pt"/>
    </style:style>
    <style:style style:name="T48" style:family="text">
      <style:text-properties style:font-name="Times New Roman" fo:font-size="12pt" fo:letter-spacing="0.203cm" style:font-size-asian="12pt" style:font-name-complex="Times New Roman2" style:font-size-complex="12pt"/>
    </style:style>
    <style:style style:name="T49" style:family="text">
      <style:text-properties style:font-name="Times New Roman" fo:font-size="12pt" style:font-name-asian="Arial1" style:font-size-asian="12pt" style:language-asian="en" style:country-asian="US" style:font-name-complex="Times New Roman2" style:font-size-complex="12pt"/>
    </style:style>
    <style:style style:name="T50" style:family="text">
      <style:text-properties style:font-name="Times New Roman" fo:font-size="12pt" fo:letter-spacing="0.079cm" style:font-size-asian="12pt" style:font-name-complex="Times New Roman2" style:font-size-complex="12pt"/>
    </style:style>
    <style:style style:name="T51" style:family="text">
      <style:text-properties style:font-name="Times New Roman" fo:font-size="12pt" fo:letter-spacing="0.081cm" style:font-size-asian="12pt" style:font-name-complex="Times New Roman2" style:font-size-complex="12pt"/>
    </style:style>
    <style:style style:name="T52" style:family="text">
      <style:text-properties style:font-name="Times New Roman" fo:font-size="12pt" fo:letter-spacing="0.076cm" style:font-size-asian="12pt" style:font-name-complex="Times New Roman2" style:font-size-complex="12pt"/>
    </style:style>
    <style:style style:name="T53" style:family="text">
      <style:text-properties style:font-name="Times New Roman" fo:font-size="12pt" fo:letter-spacing="0.083cm" style:font-size-asian="12pt" style:font-name-complex="Times New Roman2" style:font-size-complex="12pt"/>
    </style:style>
    <style:style style:name="T54" style:family="text">
      <style:text-properties style:font-name="Times New Roman" fo:font-size="12pt" fo:letter-spacing="0.078cm" style:font-size-asian="12pt" style:font-name-complex="Times New Roman2" style:font-size-complex="12pt"/>
    </style:style>
    <style:style style:name="T55" style:family="text">
      <style:text-properties style:font-name="Times New Roman" fo:font-size="12pt" fo:font-style="normal" style:font-size-asian="12pt" style:font-style-asian="normal" style:font-name-complex="Times New Roman2" style:font-size-complex="12pt" style:font-style-complex="normal"/>
    </style:style>
    <style:style style:name="T56" style:family="text">
      <style:text-properties style:font-name="Times New Roman" fo:font-size="12pt" fo:letter-spacing="-0.026cm" style:font-size-asian="12pt" style:font-name-complex="Times New Roman2" style:font-size-complex="12pt"/>
    </style:style>
    <style:style style:name="T57" style:family="text">
      <style:text-properties style:font-name="Times New Roman" fo:font-size="12pt" fo:letter-spacing="0.012cm" fo:font-weight="bold" style:font-size-asian="12pt" style:font-weight-asian="bold" style:font-name-complex="Times New Roman2" style:font-size-complex="12pt"/>
    </style:style>
    <style:style style:name="T58" style:family="text">
      <style:text-properties style:font-name="Times New Roman" fo:font-size="12pt" fo:letter-spacing="0.012cm" style:font-size-asian="12pt" style:font-name-complex="Times New Roman2" style:font-size-complex="12pt"/>
    </style:style>
    <style:style style:name="T59" style:family="text">
      <style:text-properties style:font-name="Times New Roman" fo:font-size="12pt" fo:letter-spacing="0.014cm" style:font-size-asian="12pt" style:font-name-complex="Times New Roman2" style:font-size-complex="12pt"/>
    </style:style>
    <style:style style:name="T60" style:family="text">
      <style:text-properties style:font-name="Times New Roman" fo:font-size="12pt" fo:letter-spacing="0.011cm" style:font-size-asian="12pt" style:font-name-complex="Times New Roman2" style:font-size-complex="12pt"/>
    </style:style>
    <style:style style:name="T61" style:family="text">
      <style:text-properties style:font-name="Times New Roman" fo:font-size="12pt" fo:letter-spacing="0.016cm" style:font-size-asian="12pt" style:font-name-complex="Times New Roman2" style:font-size-complex="12pt"/>
    </style:style>
    <style:style style:name="T62" style:family="text">
      <style:text-properties style:font-name="Times New Roman" fo:font-size="12pt" fo:letter-spacing="0.093cm" style:font-size-asian="12pt" style:font-name-complex="Times New Roman2" style:font-size-complex="12pt"/>
    </style:style>
    <style:style style:name="T63" style:family="text">
      <style:text-properties style:font-name="Times New Roman" fo:font-size="12pt" fo:letter-spacing="0.09cm" style:font-size-asian="12pt" style:font-name-complex="Times New Roman2" style:font-size-complex="12pt"/>
    </style:style>
    <style:style style:name="T64" style:family="text">
      <style:text-properties style:font-name="Times New Roman" fo:font-size="12pt" fo:letter-spacing="0.097cm" style:font-size-asian="12pt" style:font-name-complex="Times New Roman2" style:font-size-complex="12pt"/>
    </style:style>
    <style:style style:name="T65" style:family="text">
      <style:text-properties style:font-name="Times New Roman" fo:font-size="12pt" fo:letter-spacing="0.092cm" style:font-size-asian="12pt" style:font-name-complex="Times New Roman2" style:font-size-complex="12pt"/>
    </style:style>
    <style:style style:name="T66" style:family="text">
      <style:text-properties style:font-name="Times New Roman" fo:font-size="12pt" fo:letter-spacing="0.095cm" style:font-size-asian="12pt" style:font-name-complex="Times New Roman2" style:font-size-complex="12pt"/>
    </style:style>
    <style:style style:name="T67" style:family="text">
      <style:text-properties style:font-name="Times New Roman" fo:font-size="12pt" fo:letter-spacing="0.102cm" style:font-size-asian="12pt" style:font-name-complex="Times New Roman2" style:font-size-complex="12pt"/>
    </style:style>
    <style:style style:name="T68" style:family="text">
      <style:text-properties style:font-name="Times New Roman" fo:font-size="12pt" fo:letter-spacing="0.026cm" style:font-size-asian="12pt" style:font-name-complex="Times New Roman2" style:font-size-complex="12pt"/>
    </style:style>
    <style:style style:name="T69" style:family="text">
      <style:text-properties fo:font-style="italic" style:font-style-asian="italic" style:font-style-complex="italic"/>
    </style:style>
    <style:style style:name="T70" style:family="text">
      <style:text-properties fo:font-size="12pt" style:font-size-asian="12pt" style:font-size-complex="12pt"/>
    </style:style>
    <style:style style:name="T71" style:family="text">
      <style:text-properties fo:font-size="12pt" fo:letter-spacing="-0.005cm" style:font-size-asian="12pt" style:font-size-complex="12pt"/>
    </style:style>
    <style:style style:name="T72" style:family="text">
      <style:text-properties fo:font-size="12pt" fo:letter-spacing="-0.007cm"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3"><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37" text:outline-level="1">Comune di Porto Torres</text:h>
        <text:p text:style-name="P10">Area lavori pubblici, manutenzioni, verde pubblico, sistemi informativi e finanziamenti comunitari</text:p>
        <text:p text:style-name="P6"><text:bookmark-start text:name="esecutiva"/>#DATA_ESECUTIVA# <text:bookmark-end text:name="esecutiva"/><text:s/></text:p>
        <text:p text:style-name="P6"><text:bookmark-start text:name="identificativo"/><text:s/>#ID_DET# <text:bookmark-end text:name="identificativo"/></text:p>
        <text:h text:style-name="P38" text:outline-level="1">Determinazione del Dirigente</text:h>
        <text:p text:style-name="P5"/>
        <text:p text:style-name="P4"><text:span text:style-name="T1">N. </text:span><text:span text:style-name="T2">1258</text:span><text:bookmark-start text:name="numerodet"/><text:span text:style-name="T2"> </text:span><text:bookmark-end text:name="numerodet"/><text:span text:style-name="T2">/</text:span><text:bookmark-start text:name="ANNODET"/><text:span text:style-name="T2"> 2021 </text:span><text:bookmark-end text:name="ANNODET"/><text:span text:style-name="T2"><text:s/></text:span><text:span text:style-name="T1">Data</text:span><text:bookmark-start text:name="DATADET"/><text:span text:style-name="T1"> </text:span><text:span text:style-name="T2">28/05/2021</text:span></text:p>
        <text:p text:style-name="P5"><text:bookmark-end text:name="DATADET"/></text:p>
        <text:p text:style-name="P11"/>
        <text:p text:style-name="P11">OGGETTO:</text:p>
        <text:p text:style-name="P12">Emergenza idrica isola dell’Asinara. Servizi tecnici per la richiesta di autorizzazione alla ricerca idrica e richiesta di concessione all'uso da effettuarsi presso l'isola dell'Asinara. Affidamento diretto previa consultazione di operatori economici (art. 1 comma 2 lett.a) Legge n. 120/2020-CAPO IV punto 1.3 delle Linee Guida ANAC n. 1) al dott. Geol. Carlo Alberto Solano. Impegno di spesa. CIG Z2631D5E30.</text:p>
        <text:p text:style-name="P11"/>
        <text:h text:style-name="Heading_20_2" text:outline-level="2"/>
      </text:section>
      <text:section text:style-name="Sect1" text:name="NUMBOZZA">
        <text:p text:style-name="P80"><text:span text:style-name="T4">Il sottoscritto Dott. Ing. Massimo Ledda, Dirigente dell’Area Lavori Pubblici, Manutenzioni, Verde</text:span><text:span text:style-name="T6"> </text:span><text:span text:style-name="T4">pubblico, Sistemi informativi e Finanziamenti comunitari, di cui al Decreto Sindacale n. 15 del</text:span><text:span text:style-name="T6"> </text:span><text:span text:style-name="T4">15/10/2020</text:span></text:p>
        <text:p text:style-name="P24"/>
        <text:p text:style-name="P25"><text:s/><text:span text:style-name="T3">Premesso che:</text:span></text:p>
        <text:list xml:id="list2474336288540483669" text:style-name="WWNum4">
          <text:list-item>
            <text:p text:style-name="P28">con deliberazione del Consiglio Comunale n. 34 del 21/04/2021 veniva approvato il Documento Unico di Programmazione (DUP) – Sezione strategica 2020/2025 e Sezione operativa 2021/2023;</text:p>
          </text:list-item>
          <text:list-item>
            <text:p text:style-name="P28">con deliberazione del Consiglio Comunale n. 41 del 12/05/2021 è stato approvato il Bilancio di previsione per gli esercizi 2021/2023.</text:p>
          </text:list-item>
          <text:list-item>
            <text:p text:style-name="P28"><text:s/>che, nelle more dell'approvazione del Piano Esecutivo di Gestione per gli esercizi 2021-2023, si rende necessario provvedere all'assunzione degli impegni di spesa indifferibili relativi ai servizi indispensabili per l'Ente.</text:p>
          </text:list-item>
        </text:list>
        <text:p text:style-name="P27">Atteso che:</text:p>
        <text:list xml:id="list818813025" text:continue-numbering="true" text:style-name="WWNum4">
          <text:list-item>
            <text:p text:style-name="P28">con la legge regionale n. 29 del 17 ottobre 1997, la Regione Sardegna ha disciplinato l'istituzione, l’organizzazione e la gestione del servizio idrico integrato, costituito dall' insieme dei servizi pubblici di captazione, adduzione, distribuzione e depurazione di acqua ad uso esclusivamente civile, di fognatura e di depurazione delle acque reflue ad uso civile, nel rispetto dei principi stabiliti dalla Legge Nazionale n.36 del 1° maggio 1994, a sua volta adottata in recepimento della normativa europea;</text:p>
          </text:list-item>
          <text:list-item>
            <text:p text:style-name="P26">la legga regionale sopra citata, modificata con L.R. 4 febbraio 2015, n. 4 “<text:span text:style-name="T69">Istituzione dell'Ente di governo dell'ambito della Sardegna e modifiche ed integrazioni alla legge regionale n. 19 del 2006</text:span>” e successivamente con L.R. 11 dicembre 2017, n. 25 “<text:span text:style-name="T69">Modifiche alla legge regionale 4 febbraio 2015, n. 4 (Istituzione dell'Ente di governo dell'ambito della Sardegna e modifiche ed integrazioni alla legge regionale n. 19 del 2006) e alla legge regionale 25 luglio 2008, n. 10 (Riordino delle funzioni in materia di aree industriali)”, </text:span>prevede la razionalizzazione della gestione dell'acqua potabile, attraverso l'individuazione di un unico ambito territoriale ottimale (ATO) coincidente con l’intero territorio della Regione Sardegna,<text:span text:style-name="T3"> </text:span>di un unico gestore, di un'unica tariffa. </text:p>
          </text:list-item>
          <text:list-item>
            <text:p text:style-name="P26">a seguito dell'affidamento "in house providing" avvenuto con deliberazione n. 25/2004 dell'Assemblea dell'Autorità d'Ambito, oggi Ente di Governo dell'Ambito della Sardegna per effetto della legge regionale di riforma del settore (L.R. 4 febbraio 2015, n. 4 e s. m. e i.) Abbanoa S.p.A. è il gestore unico del Servizio Idrico Integrato (SII).</text:p>
          </text:list-item>
        </text:list>
        <text:p text:style-name="P81">Premesso che</text:p>
        <text:list xml:id="list2236965554115789583" text:style-name="WWNum5">
          <text:list-item>
            <text:p text:style-name="P82">Con Deliberazione di Consiglio Comunale n. 71 del 29.09.2006, il Comune di Porto Torres ha trasferito la gestione del sistema idrico integrato ad Abbanoa spa. Al momento del trasferimento ad Abbanoa, il Comune non era titolare degli impianti idrici dell’Asinara, in quanto ricompresi nel demanio regionale. Con DGR n 23/23 del 13 giugno 2007 la RAS ha deliberato di trasferire dal demanio regionale a quello del Comune di Porto Torres le infrastrutture del servizio idrico integrato sull’isola, veniva anche stabilito che il Comune di Porto Torres doveva attivarsi affinché l’Autorità d’Ambito della Sardegna (ATO) ponesse in essere gli adempimenti necessari per lo svolgimento delle proprie funzioni del servizio idrico integrato sull’isola e che il servizio Regionale Territoriale Demanio e Patrimonio di Sassari provvedesse alla gestione degli impianti e del servizio del ciclo dell’acqua fino alla data di assunzione delle funzioni di programmazione, organizzazione e <text:soft-page-break/>controllo del servizio idrico integrato relativo alle infrastrutture in argomento al fine di garantire lo svolgimento delle attività di enti ed organismi pubblici operanti nell’isola.</text:p>
          </text:list-item>
          <text:list-item>
            <text:p text:style-name="P82">In data 21 novembre 2007, tra la Regione Autonoma della Sardegna - Servizio Demanio e Patrimonio di Sassari e il Comune di Porto Torres si è provveduto alla firma congiunta del verbale di consegna delle reti e degli impianti necessari per la gestione del sistema idrico integrato, ubicati sull’isola dell’Asinara, in esecuzione della deliberazione di Giunta Regionale n. 23/23 del 13/06/2007. </text:p>
          </text:list-item>
          <text:list-item>
            <text:p text:style-name="P82">Con nota prot. SM/SU 47570/D6 del 30/06/2010, l’Ente Gestore Unico Abbanoa spa comunicava l’interruzione della gestione in ausilio sull’isola Parco motivando problematiche ambientali ed onerosi costi gestionali.</text:p>
          </text:list-item>
          <text:list-item>
            <text:p text:style-name="P82">In data 8 luglio 2010, prot. n. 16600, il Comune di Porto Torres ha richiesto ad Abbanoa spa la prosecuzione della gestione nelle more dello svolgimento da parte di ATO delle proprie funzioni di programmazione, organizzazione e controllo del S.I.I. </text:p>
          </text:list-item>
          <text:list-item>
            <text:p text:style-name="P82">Il 26 agosto 2010 (prot. Sm/SU 362373 G/C) fece seguito un’ulteriore nota avente ad oggetto “Emergenza relativa al ciclo delle acque isola dell’Asinara – gestione del servizio idrico integrato”, nella quale la soc. Abbanoa lamentava il fatto che non era stato dato riscontro da parte dell’ATO, alla nota del 13 luglio 2010 e rimarcava il fatto che “l’unico soggetto titolato a dichiarare che le opere ricadenti nell’isola dell’Asinara rientrano nell’ambito del servizio idrico integrato, attribuendone conseguentemente la competenza della relativa gestione alla società Abbanoa, è l’ATO”.</text:p>
          </text:list-item>
          <text:list-item>
            <text:p text:style-name="P82">A seguito della riunione convocata dal Comune di Porto Torres per valutare lo stato del servizio idrico integrato sull’Asinara, l’ATO, con nota protocollo n. 2236 dell’11 agosto 2011, riconosceva al comune di Porto Torres la capacità di poter provvedere legittimamente ad effettuare i necessari straordinari interventi manutentivi che possono incidere sulla funzionalità e sicurezza della dotazione di infrastrutture idriche presenti nell’isola dell’Asinara.</text:p>
          </text:list-item>
          <text:list-item>
            <text:p text:style-name="P82">Il Comune di Porto Torres, al fine di tutelare gli aspetti igienico sanitari per le persone e le specie animali presenti sull’isola, ma anche al fine di non arrecare danni allo sviluppo turistico, provvedeva in via straordinaria così come da deliberazione n. 107 del 09/07/2013 a promuovere l’intervento sostitutivo del servizio idrico integrato (così come peraltro previsto nella deliberazione di Giunta <text:s/>Regionale n.23/23 del 13.6.2007), formalizzando il 10 luglio l’atto di diffida alla società Abbanoa spa affinché procedesse a tutti gli adempimenti necessari per la <text:s/>gestione del servizio stesso. La società Abbanoa non dava seguito alla diffida notificata e pertanto l’Amministrazione dava seguito alla Deliberazione di Giunta Comunale attivando i poteri sostitutivi per la gestione diretta dell’emergenza con fondi propri del bilancio comunale. Consapevole della problematica in questione, l’Amministrazione ha sempre ricercato tutte le possibili soluzioni finalizzate ad affidare all’unico soggetto gestore il servizio idrico integrato così come sancito dalle normative vigenti in materia.</text:p>
          </text:list-item>
          <text:list-item>
            <text:p text:style-name="P82">Con nota prot. 30784 del 17/12/2014 a firma del Sindaco pro tempore e del dirigente, si inviava una dettagliata comunicazione alla presidenza della giunta regionale ed a tutti gli altri Enti interessati, ove si evidenziava che le ripetute iniziative dell’Amministrazione concretizzatesi anche in note formali per la risoluzione definitiva delle problematiche inerenti la gestione del S.I.I. sull’isola Parco, pur recepite dalla regione Sardegna, non trovavano alcun riscontro da parte del gestore unico e si chiedeva un’autorevole intervento affinchè la soc. Abbanoa prendesse immediatamente in carico la gestione del sistema idrico integrato sull’Asinara.</text:p>
          </text:list-item>
          <text:list-item>
            <text:p text:style-name="P82"><text:soft-page-break/>La Presidenza della Giunta Regionale, con nota prot. n. 291 del 20 gennaio 2015 convocava una riunione per il giorno 27 gennaio 2015 tra le parti interessate al fine di “individuare le opportune soluzioni gestionali del sistema idrico integrato a servizio dell’isola, anche in vista dell’incremento di domanda durante la prossima stagione estiva “. </text:p>
          </text:list-item>
          <text:list-item>
            <text:p text:style-name="P82">Con nota prot. n. 4576 del 19.02.2015 a firma congiunta del Commissario Straordinario e del dirigente di Area si chiedeva alla Presidenza della Giunta Regionale ed a tutti gli Enti interessati alla vicenda di intervenire per la presa in carico del servizio idrico integrato da parte di Abbanoa o in alternativa uno stanziamento di fondi stimati dall’Ente per sopperire all’emergenza in quell’anno. </text:p>
          </text:list-item>
          <text:list-item>
            <text:p text:style-name="P82">Con nota prot. n. 4595 del 19.02.2015, inviata all’Autorità d’Ambito Ottimale della Sardegna e a <text:s/>tutti gli organismi interessati alla problematica, Il Commissario Straordinario del Comune <text:s/>nell’evidenziare che a quella data l’ATO non aveva ancora provveduto a porre in essere la <text:s/>procedura finalizzata all’approvazione del piano dei trasferimenti degli impianti acquedottistici, <text:s/>fognari e di depurazione in favore del gestore del servizio idrico integrato Abbanoa spa, chiedeva <text:s/>quali fossero le condizioni ostative da parte dell’ATO stessa che impedivano alla soc. Abbanoa di prendere immediatamente in carico la gestione del servizio idrico integrato nell’isola. <text:s/>Le note sopra citate non hanno avuto alcun riscontro, si ritiene che la difficoltà dell’ATO di dare disposizioni autoritarie nel prendersi carico del servizio idrico integrato nei riguardi di Abbanoa fosse essenzialmente legata al fatto stesso che l’isola dell’Asinara, a quella data, non era ancora stata inserita nel Perimetro d’Ambito Ottimale della Sardegna da parte dell’ATO stessa.</text:p>
          </text:list-item>
          <text:list-item>
            <text:p text:style-name="P82">Con Ordinanza sindacale contigibile ed urgente n. 17 del 24.6.2015, il sindaco pro tempore di Porto Torres ordinava: </text:p>
          </text:list-item>
        </text:list>
        <text:p text:style-name="P83">- alla soc. Abbanoa spa […di porre in essere tutti gli adempimenti e le attività necessarie per la gestione del servizio stesso nel territorio dell’isola dell’Asinara…]; </text:p>
        <text:p text:style-name="P83">- All’Ente di Governo dell’Ambito della Sardegna [… di esercitare ai sensi dell’art.152, comma 2, del d.lgs.152/2006, ed ai sensi dell’art.44 della convenzione AATO- Abbanoa tutti i poteri <text:s/>conferiti dalla legge e dalla convenzione medesima per garantire l’adempimento da parte dei <text:s/>propri obblighi da parte del Gestore, ovvero ad esercitare i propri poteri sostitutivi ponendo in <text:s/>essere con immediatezza le attività necessarie]; </text:p>
        <text:p text:style-name="P83">- Alla Regione Sardegna […in caso di perdurante inadempienza del Gestore Abbanoa spa o dell’Ente di Governo dell’Ambito della Sardegna, ad esercitare i poteri sostitutivi ex art. 152, comma 12, d.lgs.152/2006, mediante nomina di un Commissario ad acta ]. </text:p>
        <text:list xml:id="list167775420" text:continue-numbering="true" text:style-name="WWNum5">
          <text:list-item>
            <text:p text:style-name="P82">Il Consiglio Comunale di Porto Torres con deliberazione n. 65 del 21.06.2016 formulava un atto di indirizzo affichè il Sindaco richiedesse ad EGAS “ (subentrato in seguito alla soppressione dell’Autorità d’Ambito territoriale della Sardegna) di impegnarsi a sollecitare l’Ente di Governo <text:s/>ad adottare tutti gli atti opportuni per intervenire presso l’Ente Gestore per l’attuazione del <text:s/>suddetto atto di indirizzo “. </text:p>
          </text:list-item>
          <text:list-item>
            <text:p text:style-name="P82">Il Presidente dell’EGAS a seguito di sollecitazione da parte del Sindaco pro tempore di Porto Torres convocava una riunione tra le parti al fine di dare attuazione affinchè il Gestore unico della Sardegna Abbanoa prendesse in gestione il Servizio Idrico Integrato nell’Isola dell’Asinara. </text:p>
          </text:list-item>
          <text:list-item>
            <text:p text:style-name="P82"><text:s/>A seguito dell’incontro di cui sopra, EGAS con nota prot. 3359 del 29 luglio 2016, inviata al <text:s/>Comune di Porto Torres, ad Abbanoa spa, Comune di Stintino, all’Ente Parco dell’Asinara e <text:s/>alla RAS- Assessorato della difesa dell’Ambiente- avente ad oggetto “ inclusione dell’isola <text:s/>dell’Asinara nel Perimetro del Servizio Idrico Integrato e presa in <text:soft-page-break/>carico da parte del Gestore <text:s/>Unico Abbanoa spa “ convocava le parti interessate, sull’isola dell’Asinara per il giorno 5 Agosto <text:s/>2016, al fine di stabilire con certezza il momento di inserimento dell’Isola dell’Asinara all’interno del perimetro d’Ambito, e definire le successive azioni operative per giungere al <text:s/>definitivo passaggio di gestione alla soc. Abbanoa spa.” </text:p>
          </text:list-item>
          <text:list-item>
            <text:p text:style-name="P82">Con nota prot. 4262 del 7.9.2016, L’Ente di Governo dell’Ambito della Sardegna, avente ad oggetto “inclusione dell’isola dell’Asinara nel perimetro del Servizio Idrico Integrato e presa in carico da parte del gestore unico Abbanoa Spa” trasmetteva agli Enti il verbale di sopralluogo. </text:p>
          </text:list-item>
          <text:list-item>
            <text:p text:style-name="P82">Dal verbale risultava chiaramente che […il sopralluogo in corso rappresenta formalmente l’inizio delle attività volte all’inserimento nel perimetro d’Ambito dell’isola dell’Asinara e quindi al conseguente trasferimento al gestore unico Abbanoa Spa delle gestione delle infrastrutture idrico/fognarie di detta porzione del territorio di Porto Torres, trasferimento peraltro già richiesto formalmente dal Comune di Porto Torres…..]. </text:p>
          </text:list-item>
          <text:list-item>
            <text:p text:style-name="P82">Il Comune di Porto Torres, nella considerazione che la situazione, stante l’assenza di gestione del servizio idrico integrato, avrebbe comportato un grave stato di emergenza igienico – sanitaria con potenziale pregiudizio per la salute pubblica e conseguente interruzione delle attività di tutela e salvaguardia del Parco Nazionale dell’Asinara, con deliberazione n. 107 del 9 luglio 2017 dava incarico al dirigente dell’Area tecnica di promuovere l’intervento sostitutivo attraverso la soc. in house Multiservizi Porto Torres srl.</text:p>
          </text:list-item>
          <text:list-item>
            <text:p text:style-name="P82">Con le Deliberazioni del Comitato Istituzionale d’Ambito dell’Ente di Governo dell’Ambito della Sardegna N. 8/2017 e n. 32/2017 è stato previsto per il periodo regolatorio 2016/2019 l’inserimento dell’isola nell’ambito gestito, ed il conseguente trasferimento di gestione ad Abbanoa spa.</text:p>
          </text:list-item>
          <text:list-item>
            <text:p text:style-name="P82">Nella nota EGAS del 16 maggio 2017, nella quale è allegata la Tabella 4 “Costi operativi Borgate Marina” dichiarati da Abbanoa spa nell’ambito della proposta tariffaria 2016/19, alla voce Asinara viene indicato un costo totale annuo pari ad € 398,450,00; si fa inoltre presente che il Comune di Porto Torres corrisponde, per il servizio idrico integrato, una quota consortile che viene rapportata all’intero territorio per una superficie complessiva di 104,41 Kmq, includendovi anche l’isola dell’Asinara, seppur tale servizio sia stato sospeso da parte dell’Ente gestore dal 2010.</text:p>
          </text:list-item>
          <text:list-item>
            <text:p text:style-name="P82">Con le ordinanze sindacali n. 28 del 3 luglio 2018 e n. 29 del 4 luglio 2018, si ordinava ad EGAS di garantire il definitivo affidamento al gestore unico Abbanoa spa del servizio idrico integrato presso l’isola dell’Asinara, ad Abbanoa spa di prendere in carico tutte le condotte di adduzione e distribuzione della rete idrica e fognaria e degli impianti ed infrastrutture connesse e porre in essere tutti gli adempimenti e le attività necessarie per la gestione del servizio ed infine alla RAS, in caso di perdurante inadempienza del gestore Abbanoa spa e di EGAS, ad esercitare i poteri sostituivi ex art. 152 comma 2 D.Lgs. 152/2006, mediante nomina di un commissario ad acta.</text:p>
          </text:list-item>
          <text:list-item>
            <text:p text:style-name="P82">EGAS, in persona del legale rappresentante in carica pro tempore, rappresentato e difeso per legge dall’Avvocatura distrettuale dello stato di Cagliari si è costituita in giudizio nanati il TAR della Sardegna contro il comune di Porto Torres, in persona del legale rappresentante legale in carica, per l’annullamento delle suddette ordinanze.</text:p>
          </text:list-item>
          <text:list-item>
            <text:p text:style-name="P82">Nell’udienza del 2 ottobre 2019 relativa al ricorso di EGAS, a causa della carenza di interesse della causa in corso visti gli intervenuti accordi (di seguito riportati), la stessa è stata temporaneamente sospesa dal ruolo.</text:p>
          </text:list-item>
        </text:list>
        <text:p text:style-name="P84"><text:soft-page-break/>Premesso inoltre che</text:p>
        <text:list xml:id="list1285614958" text:continue-numbering="true" text:style-name="WWNum5">
          <text:list-item>
            <text:p text:style-name="P82">Con le deliberazioni della Giunta Regionale n. 28/28 del 9 giugno 2015, n. 47/25 del 29 settembre 2015 e n. 67/35 del 29 dicembre 2015, in attuazione di quanto disposto all’art. 5 comma 19 della L.R. n. 5/2015, era stato approvato il Programma di opere infrastrutturali nelle aree di crisi delle Province di Sassari, Nuoro e Ogliastra per l’importo complessivo di € 22.000.000,00, nell’ambito del quale risultava compreso l’intervento denominato adeguamento del sistema idrico integrato – Cala d’Oliva. Lavori di sistemazione del bacino di raccolta e rifacimento rete di distribuzione”, per l’importo di € 3.200.000,00, soggetto attuatore Comune di Porto Torres, finanziato interamente con fondi del mutuo regionale come autorizzato dall’art. 4 della L.R. 5/2015. Con determinazione n. 615 del 12 novembre 2015 dell’Assessorato dell’Industria, è stata delegata al Comune di Porto Torres, ai sensi dell’art. 6 comma 9 della L.R. 5/2007, la realizzazione del sopra citato intervento per l’importo complessivo di € 3.200.000,00.</text:p>
          </text:list-item>
          <text:list-item>
            <text:p text:style-name="P82">Al fine di accelerare le procedure finalizzate alla realizzazione delle opere necessarie per l’inserimento nel perimetro d’ambito di competenza di Abbanoa s.p.a. delle infrastrutture idriche, fognarie e depurative dell’Asinara e per il riordino e la razionalizzazione del servizio idrico integrato dell’isola in data 31.10.2018 è stato sottoscritto tra Assessorato regionale dell’Industria, Abbanoa S.p.a., Comune di Porto Torres, Agenzia Regionale Conservatoria delle Coste e Parco Nazionale dell’Asinara, un Accordo di programma. In esso sono state previste le seguenti attività:</text:p>
          </text:list-item>
        </text:list>
        <text:list xml:id="list2237365982451370313" text:style-name="WWNum6">
          <text:list-item>
            <text:p text:style-name="P85">predisposizione e/o adeguamento della relazione tecnica attestante lo stato di consistenza delle infrastrutture idrico – fognario – depurative dell’isola dell’Asinara;</text:p>
          </text:list-item>
          <text:list-item>
            <text:p text:style-name="P85">individuazione, progettazione e realizzazione degli interventi urgenti e necessari sotto il profilo della sicurezza dei luoghi di lavoro e della funzionalità minima da garantire alle infrastrutture esistenti al fine della loro gestione.</text:p>
          </text:list-item>
        </text:list>
        <text:list xml:id="list1607007311" text:continue-list="list1285614958" text:style-name="WWNum5">
          <text:list-item>
            <text:p text:style-name="P82">L’accordo di programma prevede inoltre, nel piano di massima degli interventi, la progettazione e realizzazione degli interventi di riqualificazione funzionale del servizio idrico integrato di Cala D’Oliva, oggetto del finanziamento e la presa in carico da parte di Abbanoa S.p.a. della gestione del servizio idrico integrato dell’isola dell’Asinara, anche anticipatamente rispetto alla realizzazione della riqualificazione funzionale, non appena realizzati i lavori di messa in sicurezza e garanzia d’esercizio degli impianti esistenti. </text:p>
          </text:list-item>
          <text:list-item>
            <text:p text:style-name="P82">In occasione dell’incontro tecnico del 18 dicembre tra Abbanoa spa ed il Comune di Porto Torres, è stato prodotto un verbale nel quale si sono individuati gli accordi per la stipula di una convenzione dove si ribadisce che la presa in carico delle opere da parte di Abbanoa sarebbe avvenuta nell’anno 2019, dopo l’esecuzione degli interventi di ripristino, funzionalità/messa in sicurezza più urgenti, e secondo modalità e condizioni dettagliate nella convenzione.</text:p>
          </text:list-item>
          <text:list-item>
            <text:p text:style-name="P82">In data 12/02/2019 è stata stipulata tra il Comune di Porto Torres e Abbanoa S.p.a. la convenzione di avvalimento per l’esecuzione di attività di supporto alla progettazione ed alla realizzazione degli interventi di riqualificazione funzionale del servizio idrico integrato di Cala D’Oliva, concernente la definizione delle fasi del procedimento inerente la progettazione ed esecuzione dei lavori di “adeguamento del sistema idrico integrato – Cala D’Oliva” dove è previsto il supporto da parte del Gestore unico al comune di Porto Torres; la suddetta convenzione, finalizzata a superare le criticità che hanno ritardato l’esecuzione di cui alla Determinazione prot. n. 37234 rep. n. 615 del 12 novembre 2015, è stata approvata con Determinazione n. 58 del 14/02/2019 della Direzione Generale dell’Assessorato all’Industria della RAS. A seguito della stipula della convenzione, <text:soft-page-break/>Abbanoa s.p.a. ha trasmesso in data 12 asprile 2019 lo stato di consistenza delle infrastrutture idriche a servizio dell’Asinara, il quale è stato approvato con Determinazione dirigenziale n. 1078 del 12/06/2019.</text:p>
          </text:list-item>
          <text:list-item>
            <text:p text:style-name="P86">Precedentemente, in data 20/02/2019, con nota prot. n. 27141 Abbanoa s.p.a. aveva anche trasmesso il piano degli interventi di cui all’art. 4 della convenzione, nel quale sono stati individuati tutti gli interventi necessari alla riqualificazione del sistema idrico integrato dell’isola dell’Asinara, e classificati con la lettera “A” quelli propedeutici al trasferimento di gestione del SII dell’Asinara; esso è stato approvato dal Comitato di Vigilanza di cui all’art. 5 dell’accordo di programma. Il cronoprogramma riportato nel piano degli interventi prevede la presa in carico del SII dell’Asinara da parte di Abbanoa spa entro l’estate del 2020.</text:p>
          </text:list-item>
        </text:list>
        <text:p text:style-name="P87"><text:span text:style-name="T11">Dato atto che </text:span><text:span text:style-name="T5">ad oggi Abbanoa spa non ha ancora provveduto alla presentazione del progetto degli interventi di cui al periodo precedente e che pertanto non sarà verosimilmente possibile il trasferimento della gestione entro l’estate.</text:span></text:p>
        <text:p text:style-name="P87"><text:span text:style-name="T11">Vista</text:span><text:span text:style-name="T5"> la determinazione n. 502 del 26/02/2021 adottata dal Dirigente competente alla gestione del servizio idrico integrato sull’isola dell’Asinara e riportante l’oggetto </text:span><text:span text:style-name="T14">“Emergenza idrica nell’Isola dell’Asinara. Affidamento della gestione del sistema idrico integrato alla Società Multiservizi Porto Torres S.r.l. per il periodo gennaio – ottobre 2021. Approvazione schema di contratto.” </text:span></text:p>
        <text:p text:style-name="P87"><text:span text:style-name="T11">Preso atto </text:span><text:span text:style-name="T5">della nota pervenuta da parte dell’Assessore comunale competente in data 16/04/2021 riguardante le sopravvenute condizioni di criticità per l’approvvigionamento idrico a Cala Reale dovute in buona parte al franamento del pozzo esistente e che la gestione del servizio idrico integrato da parte della Multiservizi non copre gli interventi di manutenzione straordinaria.</text:span></text:p>
        <text:p text:style-name="P87"><text:span text:style-name="T11">Considerato che, </text:span><text:span text:style-name="T5">vista l’urgenza di garantire il servizio nelle more del trasferimento della gestione ad Abbanoa spa, al fine di scongiurare l’emergenza sanitaria o di igiene pubblica si ritiene di dover provvedere senza indugio alla realizzazione di nuovo pozzo riservandosi di ricomprendere le somme spese tra i crediti vantati dal comune di Porto Torres nell’ambito dell’accordo di compensazione crediti/debiti reciproci</text:span></text:p>
        <text:p text:style-name="P88"><text:span text:style-name="T11">Atteso </text:span><text:span text:style-name="T4">che a tal fine occorre preliminarmente affidare i servizi tecnici al fine di ottenere la concessione d’uso di acque sotterranee ai sensi del Regolamento Provinciale per le concessioni beni demanio idrico approvato con Deliberazione C.P. n. 16 del 14.07.2014 e considerato che ai sensi dell’art. 35 del D.Lgs. n. 50/2016, il valore stimato dell’appalto è verosimilmente inferiore </text:span><text:span text:style-name="T6">€ 5.000,00</text:span><text:span text:style-name="T4">.</text:span></text:p>
        <text:p text:style-name="P89"><text:span text:style-name="T11">Considerato che </text:span><text:span text:style-name="T4">in data 17/07/2020 entrava in vigore il Decreto-legge 16 luglio 2020 n.76 “Misure</text:span><text:span text:style-name="T15"> </text:span><text:span text:style-name="T4">urgenti</text:span><text:span text:style-name="T17"> </text:span><text:span text:style-name="T4">per la</text:span><text:span text:style-name="T20"> </text:span><text:span text:style-name="T4">semplificazione</text:span><text:span text:style-name="T23"> </text:span><text:span text:style-name="T4">e</text:span><text:span text:style-name="T25"> </text:span><text:span text:style-name="T4">l’innovazione</text:span><text:span text:style-name="T6"> </text:span><text:span text:style-name="T4">digitale”</text:span><text:span text:style-name="T6"> </text:span><text:span text:style-name="T4">a</text:span><text:span text:style-name="T20"> </text:span><text:span text:style-name="T4">mente</text:span><text:span text:style-name="T20"> </text:span><text:span text:style-name="T4">del</text:span><text:span text:style-name="T20"> </text:span><text:span text:style-name="T4">quale:</text:span></text:p>
        <text:p text:style-name="P29"><text:span text:style-name="T13">Fermo quanto previsto dagli articoli 37 e 38 del decreto legislativo n. 50 del 2016, le stazioni</text:span><text:span text:style-name="T7"> </text:span><text:span text:style-name="T13">appaltanti</text:span><text:span text:style-name="T7"> </text:span><text:span text:style-name="T13">procedono</text:span><text:span text:style-name="T7"> </text:span><text:span text:style-name="T13">all’affidamento</text:span><text:span text:style-name="T7"> </text:span><text:span text:style-name="T13">delle</text:span><text:span text:style-name="T7"> </text:span><text:span text:style-name="T13">attività</text:span><text:span text:style-name="T7"> </text:span><text:span text:style-name="T13">di</text:span><text:span text:style-name="T7"> </text:span><text:span text:style-name="T13">esecuzione</text:span><text:span text:style-name="T7"> </text:span><text:span text:style-name="T13">di</text:span><text:span text:style-name="T7"> </text:span><text:span text:style-name="T13">lavori,</text:span><text:span text:style-name="T7"> </text:span><text:span text:style-name="T13">servizi</text:span><text:span text:style-name="T7"> </text:span><text:span text:style-name="T13">e</text:span><text:span text:style-name="T28"> </text:span><text:span text:style-name="T13">forniture,</text:span><text:span text:style-name="T7"> </text:span><text:span text:style-name="T13">nonché dei servizi di ingegneria e architettura, inclusa l’attività di progettazione, di importo inferiore</text:span><text:span text:style-name="T16"> </text:span><text:span text:style-name="T13">alle</text:span><text:span text:style-name="T21"> </text:span><text:span text:style-name="T13">soglie</text:span><text:span text:style-name="T21"> </text:span><text:span text:style-name="T13">di</text:span><text:span text:style-name="T30"> </text:span><text:span text:style-name="T13">cui</text:span><text:span text:style-name="T30"> </text:span><text:span text:style-name="T13">all’articolo</text:span><text:span text:style-name="T21"> </text:span><text:span text:style-name="T13">35</text:span><text:span text:style-name="T26"> </text:span><text:span text:style-name="T13">del</text:span><text:span text:style-name="T30"> </text:span><text:span text:style-name="T13">decreto</text:span><text:span text:style-name="T18"> </text:span><text:span text:style-name="T13">legislativo</text:span><text:span text:style-name="T21"> </text:span><text:span text:style-name="T13">n.</text:span><text:span text:style-name="T30"> </text:span><text:span text:style-name="T13">50</text:span><text:span text:style-name="T26"> </text:span><text:span text:style-name="T13">del</text:span><text:span text:style-name="T18"> </text:span><text:span text:style-name="T13">2016</text:span><text:span text:style-name="T26"> </text:span><text:span text:style-name="T13">secondo</text:span><text:span text:style-name="T26"> </text:span><text:span text:style-name="T13">le</text:span><text:span text:style-name="T21"> </text:span><text:span text:style-name="T13">seguenti</text:span><text:span text:style-name="T26"> </text:span><text:span text:style-name="T13">modalità:</text:span></text:p>
        <text:p text:style-name="P29"><text:span text:style-name="T13">a)</text:span><text:span text:style-name="T33"> </text:span><text:span text:style-name="T13">affidamento diretto per lavori, servizi e forniture di importo inferiore a 150.000 euro e,</text:span><text:span text:style-name="T7"> </text:span><text:span text:style-name="T13">comunque,</text:span><text:span text:style-name="T21"> </text:span><text:span text:style-name="T13">per servizi</text:span><text:span text:style-name="T24"> </text:span><text:span text:style-name="T13">e</text:span><text:span text:style-name="T21"> </text:span><text:span text:style-name="T13">forniture</text:span><text:span text:style-name="T21"> </text:span><text:span text:style-name="T13">nei</text:span><text:span text:style-name="T18"> </text:span><text:span text:style-name="T13">limiti delle</text:span><text:span text:style-name="T7"> </text:span><text:span text:style-name="T13">soglie</text:span><text:span text:style-name="T7"> </text:span><text:span text:style-name="T13">di</text:span><text:span text:style-name="T18"> </text:span><text:span text:style-name="T13">cui</text:span><text:span text:style-name="T18"> </text:span><text:span text:style-name="T13">al</text:span><text:span text:style-name="T18"> </text:span><text:span text:style-name="T13">citato</text:span><text:span text:style-name="T21"> </text:span><text:span text:style-name="T13">articolo</text:span><text:span text:style-name="T7"> </text:span><text:span text:style-name="T13">35;</text:span></text:p>
        <text:p text:style-name="P30"><text:span text:style-name="T13">Gli affidamenti diretti possono essere realizzati tramite determina a contrarre, o atto equivalente,</text:span><text:span text:style-name="T7"> </text:span><text:span text:style-name="T13">che</text:span><text:span text:style-name="T30"> </text:span><text:span text:style-name="T13">contenga</text:span><text:span text:style-name="T26"> </text:span><text:span text:style-name="T13">gli</text:span><text:span text:style-name="T26"> </text:span><text:span text:style-name="T13">elementi</text:span><text:span text:style-name="T18"> </text:span><text:span text:style-name="T13">descritti</text:span><text:span text:style-name="T30"> </text:span><text:span text:style-name="T13">nell’articolo</text:span><text:span text:style-name="T18"> </text:span><text:span text:style-name="T13">32,</text:span><text:span text:style-name="T30"> </text:span><text:span text:style-name="T13">comma</text:span><text:span text:style-name="T18"> </text:span><text:span text:style-name="T13">2,</text:span><text:span text:style-name="T30"> </text:span><text:span text:style-name="T13">del</text:span><text:span text:style-name="T26"> </text:span><text:span text:style-name="T13">decreto</text:span><text:span text:style-name="T26"> </text:span><text:span text:style-name="T13">legislativo n.</text:span><text:span text:style-name="T18"> </text:span><text:span text:style-name="T13">50</text:span><text:span text:style-name="T26"> </text:span><text:span text:style-name="T13">del</text:span><text:span text:style-name="T36"> </text:span><text:span text:style-name="T13">2016.</text:span></text:p>
        <text:p text:style-name="P90"><text:soft-page-break/><text:span text:style-name="T11">Vista </text:span><text:span text:style-name="T4">la Legge 11 settembre 2020, n. 120. Conversione in legge, con modificazioni, del decreto-</text:span><text:span text:style-name="T6"> </text:span><text:span text:style-name="T4">legge 16 luglio 2020, n. 76, recante misure urgenti per la semplificazione e l’innovazione digitale</text:span><text:span text:style-name="T6"> </text:span><text:span text:style-name="T4">con</text:span><text:span text:style-name="T25"> </text:span><text:span text:style-name="T4">la</text:span><text:span text:style-name="T17"> </text:span><text:span text:style-name="T4">quale,</text:span><text:span text:style-name="T6"> </text:span><text:span text:style-name="T4">per</text:span><text:span text:style-name="T31"> </text:span><text:span text:style-name="T4">il</text:span><text:span text:style-name="T20"> </text:span><text:span text:style-name="T4">caso</text:span><text:span text:style-name="T17"> </text:span><text:span text:style-name="T4">in</text:span><text:span text:style-name="T17"> </text:span><text:span text:style-name="T4">specie,</text:span><text:span text:style-name="T17"> </text:span><text:span text:style-name="T4">la</text:span><text:span text:style-name="T17"> </text:span><text:span text:style-name="T4">soglia per</text:span><text:span text:style-name="T25"> </text:span><text:span text:style-name="T4">l’affidamento</text:span><text:span text:style-name="T20"> </text:span><text:span text:style-name="T4">diretto</text:span><text:span text:style-name="T17"> </text:span><text:span text:style-name="T4">viene portata</text:span><text:span text:style-name="T17"> </text:span><text:span text:style-name="T4">a</text:span><text:span text:style-name="T37"> </text:span><text:span text:style-name="T4">€</text:span><text:span text:style-name="T17"> </text:span><text:span text:style-name="T4">75.000,00.</text:span></text:p>
        <text:p text:style-name="P91"><text:span text:style-name="T11">Considerato </text:span><text:span text:style-name="T4">pertanto che, in applicazione del principio di non aggravamento del procedimento</text:span><text:span text:style-name="T6"> </text:span><text:span text:style-name="T4">anche</text:span><text:span text:style-name="T6"> </text:span><text:span text:style-name="T4">in</text:span><text:span text:style-name="T6"> </text:span><text:span text:style-name="T4">considerazione</text:span><text:span text:style-name="T6"> </text:span><text:span text:style-name="T4">dell’intento</text:span><text:span text:style-name="T6"> </text:span><text:span text:style-name="T4">semplificatorio</text:span><text:span text:style-name="T6"> </text:span><text:span text:style-name="T4">e</text:span><text:span text:style-name="T6"> </text:span><text:span text:style-name="T4">acceleratorio</text:span><text:span text:style-name="T6"> </text:span><text:span text:style-name="T4">voluto</text:span><text:span text:style-name="T6"> </text:span><text:span text:style-name="T4">dal</text:span><text:span text:style-name="T6"> </text:span><text:span text:style-name="T4">legislatore</text:span><text:span text:style-name="T6"> </text:span><text:span text:style-name="T4">con</text:span><text:span text:style-name="T6"> </text:span><text:span text:style-name="T4">l’emanazione del D.L.n,76/2020, è opportuno procedere per mezzo di affidamento diretto previa</text:span><text:span text:style-name="T6"> </text:span><text:span text:style-name="T4">consultazione di n. 3 operatori economici secondo quanto previsto al Capo IV punto 1.3 delle Linee</text:span><text:span text:style-name="T38"> </text:span><text:span text:style-name="T4">guida</text:span><text:span text:style-name="T6"> </text:span><text:span text:style-name="T4">ANAC</text:span><text:span text:style-name="T6"> </text:span><text:span text:style-name="T4">n.</text:span><text:span text:style-name="T6"> </text:span><text:span text:style-name="T4">1</text:span><text:span text:style-name="T6"> </text:span><text:span text:style-name="T4">“Indirizzi</text:span><text:span text:style-name="T6"> </text:span><text:span text:style-name="T4">generali</text:span><text:span text:style-name="T6"> </text:span><text:span text:style-name="T4">sull’affidamento</text:span><text:span text:style-name="T6"> </text:span><text:span text:style-name="T4">dei</text:span><text:span text:style-name="T6"> </text:span><text:span text:style-name="T4">servizi</text:span><text:span text:style-name="T6"> </text:span><text:span text:style-name="T4">attinenti</text:span><text:span text:style-name="T6"> </text:span><text:span text:style-name="T4">all’architettura</text:span><text:span text:style-name="T6"> </text:span><text:span text:style-name="T4">e</text:span><text:span text:style-name="T6"> </text:span><text:span text:style-name="T4">all’ingegneria”.</text:span></text:p>
        <text:p text:style-name="P92"><text:span text:style-name="T11">Acclarato</text:span><text:span text:style-name="T27"> </text:span><text:span text:style-name="T11">che</text:span><text:span text:style-name="T4">,</text:span><text:span text:style-name="T37"> </text:span><text:span text:style-name="T4">per</text:span><text:span text:style-name="T25"> </text:span><text:span text:style-name="T4">quanto</text:span><text:span text:style-name="T31"> </text:span><text:span text:style-name="T4">alle</text:span><text:span text:style-name="T25"> </text:span><text:span text:style-name="T4">metodologie</text:span><text:span text:style-name="T25"> </text:span><text:span text:style-name="T4">di</text:span><text:span text:style-name="T37"> </text:span><text:span text:style-name="T4">svolgimento</text:span><text:span text:style-name="T17"> </text:span><text:span text:style-name="T4">della</text:span><text:span text:style-name="T17"> </text:span><text:span text:style-name="T4">procedura:</text:span></text:p>
        <text:list xml:id="list5519185003544871761" text:style-name="WWNum3">
          <text:list-item>
            <text:p text:style-name="P39"><text:span text:style-name="T4">in recepimento dell’art. 22 della Direttiva Comunitaria 2014/24/ EU ed in ossequio al principio</text:span><text:span text:style-name="T6"> </text:span><text:span text:style-name="T4">della</text:span><text:span text:style-name="T6"> </text:span><text:span text:style-name="T4">digitalizzazione</text:span><text:span text:style-name="T6"> </text:span><text:span text:style-name="T4">delle procedure di gara, l'art. 40, comma 2, del D.lgs. n.50/2016 ha</text:span><text:span text:style-name="T6"> </text:span><text:span text:style-name="T4">previsto l’obbligo per le Stazioni Appaltanti di utilizzo dei mezzi di comunicazioni elettronici</text:span><text:span text:style-name="T6"> </text:span><text:span text:style-name="T4">nell'espletamento delle</text:span><text:span text:style-name="T6"> </text:span><text:span text:style-name="T4">gare,</text:span><text:span text:style-name="T20"> </text:span><text:span text:style-name="T4">disponendone</text:span><text:span text:style-name="T39"> </text:span><text:span text:style-name="T4">l’entrata</text:span><text:span text:style-name="T31"> </text:span><text:span text:style-name="T4">in</text:span><text:span text:style-name="T6"> </text:span><text:span text:style-name="T4">vigore</text:span><text:span text:style-name="T17"> </text:span><text:span text:style-name="T4">al</text:span><text:span text:style-name="T17"> </text:span><text:span text:style-name="T4">18</text:span><text:span text:style-name="T20"> </text:span><text:span text:style-name="T4">ottobre</text:span><text:span text:style-name="T17"> </text:span><text:span text:style-name="T4">2018;</text:span></text:p>
          </text:list-item>
          <text:list-item>
            <text:p text:style-name="P40"><text:span text:style-name="T4">con</text:span><text:span text:style-name="T6"> </text:span><text:span text:style-name="T4">deliberazione</text:span><text:span text:style-name="T6"> </text:span><text:span text:style-name="T4">della</text:span><text:span text:style-name="T6"> </text:span><text:span text:style-name="T4">Giunta</text:span><text:span text:style-name="T6"> </text:span><text:span text:style-name="T4">regionale</text:span><text:span text:style-name="T6"> </text:span><text:span text:style-name="T4">9</text:span><text:span text:style-name="T6"> </text:span><text:span text:style-name="T4">maggio</text:span><text:span text:style-name="T6"> </text:span><text:span text:style-name="T4">2017,</text:span><text:span text:style-name="T6"> </text:span><text:span text:style-name="T4">n.</text:span><text:span text:style-name="T6"> </text:span><text:span text:style-name="T4">23/2</text:span><text:span text:style-name="T6"> </text:span><text:span text:style-name="T4">sono</text:span><text:span text:style-name="T6"> </text:span><text:span text:style-name="T4">stati</text:span><text:span text:style-name="T6"> </text:span><text:span text:style-name="T4">attribuiti</text:span><text:span text:style-name="T6"> </text:span><text:span text:style-name="T4">alla</text:span><text:span text:style-name="T6"> </text:span><text:span text:style-name="T4">Direzione Generale "Centrale Regionale di Committenza" (CRC RAS) la responsabilità della</text:span><text:span text:style-name="T6"> </text:span><text:span text:style-name="T4">gestione e dello sviluppo della piattaforma telematica regionale per la gestione delle gare e per</text:span><text:span text:style-name="T6"> </text:span><text:span text:style-name="T4">la</text:span><text:span text:style-name="T40"> </text:span><text:span text:style-name="T4">gestione</text:span><text:span text:style-name="T40"> </text:span><text:span text:style-name="T4">degli</text:span><text:span text:style-name="T40"> </text:span><text:span text:style-name="T4">elenchi</text:span><text:span text:style-name="T42"> </text:span><text:span text:style-name="T4">di</text:span><text:span text:style-name="T40"> </text:span><text:span text:style-name="T4">operatori</text:span><text:span text:style-name="T43"> </text:span><text:span text:style-name="T4">economici</text:span><text:span text:style-name="T43"> </text:span><text:span text:style-name="T4">qualificati</text:span><text:span text:style-name="T45"> </text:span><text:span text:style-name="T4">per</text:span><text:span text:style-name="T43"> </text:span><text:span text:style-name="T4">l'affidamento</text:span><text:span text:style-name="T43"> </text:span><text:span text:style-name="T4">di</text:span><text:span text:style-name="T43"> </text:span><text:span text:style-name="T4">lavori</text:span><text:span text:style-name="T40"> </text:span><text:span text:style-name="T4">e</text:span><text:span text:style-name="T46"> </text:span><text:span text:style-name="T4">di</text:span><text:span text:style-name="T40"> </text:span><text:span text:style-name="T4">servizi</text:span><text:span text:style-name="T15"> </text:span><text:span text:style-name="T4">di</text:span><text:span text:style-name="T17"> </text:span><text:span text:style-name="T4">ingegneria</text:span><text:span text:style-name="T23"> </text:span><text:span text:style-name="T4">e</text:span><text:span text:style-name="T17"> </text:span><text:span text:style-name="T4">architettura;</text:span></text:p>
          </text:list-item>
          <text:list-item>
            <text:p text:style-name="P41"><text:span text:style-name="T4">che con L.R. 8/2018 è stata determinata una omogenea disciplina in materia di procedure ad</text:span><text:span text:style-name="T6"> </text:span><text:span text:style-name="T4">evidenza pubblica, con particolare specifico riguardo, per quanto qui specificamente interessa,</text:span><text:span text:style-name="T6"> </text:span><text:span text:style-name="T4">al combinato disposto degli artt. 23 (Elenco operatori economici per i servizi di ingegneria e</text:span><text:span text:style-name="T6"> </text:span><text:span text:style-name="T4">architettura), 46 (Centrale Regionale di Committenza) e 48 (Piattaforma telematica regionale di</text:span><text:span text:style-name="T6"> </text:span><text:span text:style-name="T4">negoziazione);</text:span></text:p>
          </text:list-item>
          <text:list-item>
            <text:p text:style-name="P42"><text:span text:style-name="T4">con Determinazione n. 49795/2575 del 20 dicembre 2017 veniva approvato il Bando RAS n.</text:span><text:span text:style-name="T6"> </text:span><text:span text:style-name="T4">19/2017 disciplinante la formazione e la gestione dell’Elenco aperto di operatori economici</text:span><text:span text:style-name="T6"> </text:span><text:span text:style-name="T4">qualificati</text:span><text:span text:style-name="T20"> </text:span><text:span text:style-name="T4">che</text:span><text:span text:style-name="T17"> </text:span><text:span text:style-name="T4">le</text:span><text:span text:style-name="T17"> </text:span><text:span text:style-name="T4">stazioni</text:span><text:span text:style-name="T20"> </text:span><text:span text:style-name="T4">appaltanti devono</text:span><text:span text:style-name="T17"> </text:span><text:span text:style-name="T4">utilizzare</text:span><text:span text:style-name="T17"> </text:span><text:span text:style-name="T4">per</text:span><text:span text:style-name="T20"> </text:span><text:span text:style-name="T4">l'affidamento</text:span><text:span text:style-name="T20"> </text:span><text:span text:style-name="T4">dei</text:span><text:span text:style-name="T25"> </text:span><text:span text:style-name="T4">servizi</text:span><text:span text:style-name="T20"> </text:span><text:span text:style-name="T4">di</text:span><text:span text:style-name="T25"> </text:span><text:span text:style-name="T4">ingegneria e architettura e altri servizi tecnici di importo inferiore alla soglia di euro 100.000, nei settori</text:span><text:span text:style-name="T6"> </text:span><text:span text:style-name="T4">ordinari</text:span><text:span text:style-name="T20"> </text:span><text:span text:style-name="T4">e</text:span><text:span text:style-name="T25"> </text:span><text:span text:style-name="T4">speciali,</text:span><text:span text:style-name="T20"> </text:span><text:span text:style-name="T4">nel rispetto</text:span><text:span text:style-name="T20"> </text:span><text:span text:style-name="T4">del</text:span><text:span text:style-name="T25"> </text:span><text:span text:style-name="T4">criterio</text:span><text:span text:style-name="T20"> </text:span><text:span text:style-name="T4">di</text:span><text:span text:style-name="T17"> </text:span><text:span text:style-name="T4">rotazione</text:span><text:span text:style-name="T17"> </text:span><text:span text:style-name="T4">degli inviti</text:span><text:span text:style-name="T20"> </text:span><text:span text:style-name="T4">e</text:span><text:span text:style-name="T25"> </text:span><text:span text:style-name="T4">degli affidamenti;</text:span></text:p>
          </text:list-item>
          <text:list-item>
            <text:p text:style-name="P43"><text:span text:style-name="T4">che la Regione Autonoma della Sardegna fa parte dell’elenco dei soggetti aggregatori di cui</text:span><text:span text:style-name="T6"> </text:span><text:span text:style-name="T4">all’articolo 9 del decreto legge 24 aprile 2014, n. 66 approvato con Delibera ANAC numero 31</text:span><text:span text:style-name="T6"> </text:span><text:span text:style-name="T4">del 17 gennaio 2018, ed opera per mezzo della piattaforma telematica della Centrale Regionale</text:span><text:span text:style-name="T15"> </text:span><text:span text:style-name="T4">di Committenza (CRC), SardegnaCAT, ed esattamente la Piattaforma telematica eProcurement</text:span><text:span text:style-name="T15"> </text:span><text:span text:style-name="T4">“SardegnaCAT” per la gestione e lo svolgimento di tutte le tipologie di gara in forma telematica</text:span><text:span text:style-name="T6"> </text:span><text:span text:style-name="T4">nel rispetto dei</text:span><text:span text:style-name="T20"> </text:span><text:span text:style-name="T4">requisiti</text:span><text:span text:style-name="T6"> </text:span><text:span text:style-name="T4">di</text:span><text:span text:style-name="T20"> </text:span><text:span text:style-name="T4">legge;</text:span></text:p>
          </text:list-item>
          <text:list-item>
            <text:p text:style-name="P44"><text:span text:style-name="T4">che con determinazione RAS n.67 prot. 1888/20 è stata disposta la chiusura, a partire dal</text:span><text:span text:style-name="T6"> </text:span><text:span text:style-name="T4">03/03/2020, degli Elenchi informatici degli operatori economici qualificati per l’affidamento dei</text:span><text:span text:style-name="T6"> </text:span><text:span text:style-name="T4">servizi di ingegneria e architettura e dei lavori pubblici, istituiti con Bando 4/2015 LLPP e Bando</text:span><text:span text:style-name="T6"> </text:span><text:span text:style-name="T4">5/2015</text:span><text:span text:style-name="T20"> </text:span><text:span text:style-name="T4">LLPP.</text:span></text:p>
          </text:list-item>
        </text:list>
        <text:p text:style-name="P94"><text:span text:style-name="T11">Dato atto </text:span><text:span text:style-name="T4">che in data 21/04/2021 si è proceduto ad inoltrare apposita RdO: rfq_371621 sul portale</text:span><text:span text:style-name="T15"> </text:span><text:span text:style-name="T4">telematico</text:span><text:span text:style-name="T6"> </text:span><text:span text:style-name="T4">Sardegna</text:span><text:span text:style-name="T6"> </text:span><text:span text:style-name="T4">CAT</text:span><text:span text:style-name="T6"> </text:span><text:span text:style-name="T4">con</text:span><text:span text:style-name="T6"> </text:span><text:span text:style-name="T4">invito</text:span><text:span text:style-name="T6"> </text:span><text:span text:style-name="T4">rivolto</text:span><text:span text:style-name="T6"> </text:span><text:span text:style-name="T4">ai</text:span><text:span text:style-name="T6"> </text:span><text:span text:style-name="T4">seguenti</text:span><text:span text:style-name="T6"> </text:span><text:span text:style-name="T4">soggetti</text:span><text:span text:style-name="T6"> </text:span><text:span text:style-name="T4">iscritti</text:span><text:span text:style-name="T6"> </text:span><text:span text:style-name="T4">in</text:span><text:span text:style-name="T6"> </text:span><text:span text:style-name="T4">SardegnaCat</text:span><text:span text:style-name="T6"> </text:span><text:span text:style-name="T4">nelle</text:span><text:span text:style-name="T15"> </text:span><text:span text:style-name="T4">categorie:</text:span></text:p>
        <text:list xml:id="list894778545" text:continue-numbering="true" text:style-name="WWNum3">
          <text:list-item>
            <text:list>
              <text:list-item>
                <text:p text:style-name="P45">AL32AG - GEOLOGICA E FISICA</text:p>
              </text:list-item>
              <text:list-item>
                <text:p text:style-name="P45"><text:soft-page-break/>AL32AM - PROSPEZIONE GEOLOGICA, GEOFISICA E ALTRI SERVIZI DI PROSPEZIONE SCIENTIFICA</text:p>
              </text:list-item>
            </text:list>
          </text:list-item>
        </text:list>
        <text:p text:style-name="P95"/>
        <table:table table:name="Tabella3" table:style-name="Tabella3">
          <table:table-column table:style-name="Tabella3.A"/>
          <table:table-column table:style-name="Tabella3.B"/>
          <table:table-row table:style-name="Tabella3.1">
            <table:table-cell table:style-name="Tabella3.A1" office:value-type="string">
              <text:p text:style-name="P96">Operatore economico</text:p>
            </table:table-cell>
            <table:table-cell table:style-name="Tabella3.A1" office:value-type="string">
              <text:p text:style-name="P96">Partita IVA</text:p>
            </table:table-cell>
          </table:table-row>
          <table:table-row table:style-name="Tabella3.1">
            <table:table-cell table:style-name="Tabella3.A1" office:value-type="string">
              <text:p text:style-name="P98">Angelo Giuseppe Zancudi</text:p>
            </table:table-cell>
            <table:table-cell table:style-name="Tabella3.A1" office:value-type="string">
              <text:p text:style-name="P98">01013490956</text:p>
            </table:table-cell>
          </table:table-row>
          <table:table-row table:style-name="Tabella3.1">
            <table:table-cell table:style-name="Tabella3.A1" office:value-type="string">
              <text:p text:style-name="P98">Dott.ssa Piera Franca Spano</text:p>
            </table:table-cell>
            <table:table-cell table:style-name="Tabella3.A1" office:value-type="string">
              <text:p text:style-name="P98">01943100907</text:p>
            </table:table-cell>
          </table:table-row>
          <table:table-row table:style-name="Tabella3.1">
            <table:table-cell table:style-name="Tabella3.A1" office:value-type="string">
              <text:p text:style-name="P98">Geologo Carlo Alberto Solano</text:p>
            </table:table-cell>
            <table:table-cell table:style-name="Tabella3.A1" office:value-type="string">
              <text:p text:style-name="P98">01215070952</text:p>
            </table:table-cell>
          </table:table-row>
          <table:table-row table:style-name="Tabella3.1">
            <table:table-cell table:style-name="Tabella3.A1" office:value-type="string">
              <text:p text:style-name="P98">STUDIO DI GEOLOGIA DOTT.SSA GIAN FRANCA COLOMBINO</text:p>
            </table:table-cell>
            <table:table-cell table:style-name="Tabella3.A1" office:value-type="string">
              <text:p text:style-name="P98">02138000902</text:p>
            </table:table-cell>
          </table:table-row>
          <table:table-row table:style-name="Tabella3.1">
            <table:table-cell table:style-name="Tabella3.A1" office:value-type="string">
              <text:p text:style-name="P98">Studio Geologico Gallura - Dott.Geol.Antonio Puddu</text:p>
            </table:table-cell>
            <table:table-cell table:style-name="Tabella3.A1" office:value-type="string">
              <text:p text:style-name="P98">02702990900</text:p>
            </table:table-cell>
          </table:table-row>
        </table:table>
        <text:p text:style-name="P95"/>
        <text:p text:style-name="P92"><text:span text:style-name="T11">Atteso</text:span><text:span text:style-name="T19"> </text:span><text:span text:style-name="T4">che</text:span><text:span text:style-name="T31"> </text:span><text:span text:style-name="T4">entro</text:span><text:span text:style-name="T25"> </text:span><text:span text:style-name="T4">il</text:span><text:span text:style-name="T37"> </text:span><text:span text:style-name="T4">termine</text:span><text:span text:style-name="T20"> </text:span><text:span text:style-name="T4">previsto</text:span><text:span text:style-name="T31"> </text:span><text:span text:style-name="T4">del</text:span><text:span text:style-name="T17"> </text:span><text:span text:style-name="T4">28/04/2021</text:span><text:span text:style-name="T17"> </text:span><text:span text:style-name="T4">ore</text:span><text:span text:style-name="T47"> </text:span><text:span text:style-name="T4">10:00</text:span><text:span text:style-name="T25"> </text:span><text:span text:style-name="T4">sono </text:span><text:span text:style-name="T17">pervenute le seguenti </text:span><text:span text:style-name="T4">offerte:</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9">N.</text:p>
            </table:table-cell>
            <table:table-cell table:style-name="Tabella4.A1" office:value-type="string">
              <text:p text:style-name="P70">Operatore</text:p>
            </table:table-cell>
            <table:table-cell table:style-name="Tabella4.A1" office:value-type="string">
              <text:p text:style-name="P71">Preventivo</text:p>
            </table:table-cell>
          </table:table-row>
          <table:table-row table:style-name="Tabella4.2">
            <table:table-cell table:style-name="Tabella4.A1" office:value-type="string">
              <text:p text:style-name="P72">1</text:p>
            </table:table-cell>
            <table:table-cell table:style-name="Tabella4.A1" office:value-type="string">
              <text:p text:style-name="P73">Geologo Carlo Alberto Solano</text:p>
            </table:table-cell>
            <table:table-cell table:style-name="Tabella4.A1" office:value-type="string">
              <text:p text:style-name="P74">€ 1.800,12</text:p>
              <text:p text:style-name="P76">(IVA e oneri previdenziali esclusi)</text:p>
            </table:table-cell>
          </table:table-row>
          <table:table-row table:style-name="Tabella4.2">
            <table:table-cell table:style-name="Tabella4.A1" office:value-type="string">
              <text:p text:style-name="P72">2</text:p>
            </table:table-cell>
            <table:table-cell table:style-name="Tabella4.A1" office:value-type="string">
              <text:p text:style-name="P73">Studio Geologico Gallura - Dott.Geol.Antonio Puddu</text:p>
            </table:table-cell>
            <table:table-cell table:style-name="Tabella4.A1" office:value-type="string">
              <text:p text:style-name="P74">€ 3.789,22</text:p>
              <text:p text:style-name="P75">(IVA e oneri previdenziali esclusi)</text:p>
            </table:table-cell>
          </table:table-row>
        </table:table>
        <text:p text:style-name="P99"/>
        <text:p text:style-name="P101">e valutato congruo e conveniente per la stazione appaltante tale preventivo di spesa pervenuto dal dott. Geol. Carlo Alberto Solano – avente sede a Cabras (OR)– C.F. SLNCLL86L11G113A – P. I.V.A. 01215070952.</text:p>
        <text:p text:style-name="P31"><text:span text:style-name="T11">Visto, </text:span><text:span text:style-name="T4">quanto ai requisiti da verificare in capo all’operatore economico, il punto 4.2.3 delle linee</text:span><text:span text:style-name="T6"> </text:span><text:span text:style-name="T4">Guida ANAC n. 4 Aggiornate con delibera del Consiglio n. 636 del 10 luglio 2019 al decreto-legge</text:span><text:span text:style-name="T6"> </text:span><text:span text:style-name="T4">18</text:span><text:span text:style-name="T17"> </text:span><text:span text:style-name="T4">aprile</text:span><text:span text:style-name="T17"> </text:span><text:span text:style-name="T4">2019,</text:span><text:span text:style-name="T20"> </text:span><text:span text:style-name="T4">n.</text:span><text:span text:style-name="T17"> </text:span><text:span text:style-name="T4">32,</text:span><text:span text:style-name="T17"> </text:span><text:span text:style-name="T4">convertito</text:span><text:span text:style-name="T17"> </text:span><text:span text:style-name="T4">con</text:span><text:span text:style-name="T17"> </text:span><text:span text:style-name="T4">legge</text:span><text:span text:style-name="T17"> </text:span><text:span text:style-name="T4">14</text:span><text:span text:style-name="T17"> </text:span><text:span text:style-name="T4">giugno</text:span><text:span text:style-name="T17"> </text:span><text:span text:style-name="T4">n.</text:span><text:span text:style-name="T20"> </text:span><text:span text:style-name="T4">55,</text:span><text:span text:style-name="T20"> </text:span><text:span text:style-name="T4">a</text:span><text:span text:style-name="T17"> </text:span><text:span text:style-name="T4">mente</text:span><text:span text:style-name="T31"> </text:span><text:span text:style-name="T4">del</text:span><text:span text:style-name="T25"> </text:span><text:span text:style-name="T4">quale:</text:span><text:span text:style-name="T48"> </text:span><text:span text:style-name="T13">&lt;Per lavori, servizi e forniture di importo fino a 5.000,00 euro, in caso di affidamento diretto, la stazione appaltante ha facoltà di procedere alla stipula del contratto sulla base di un’apposita autodichiarazione resa dall’operatore economico ai sensi e per gli effetti del Decreto del Presidente della Repubblica 28 dicembre 2000, n. 445, anche secondo il modello del documento di gara unico europeo, dalla quale risulti il possesso dei requisiti di carattere generale di cui all’articolo 80 del Codice dei contratti pubblici e speciale, ove previsti. In tal caso la stazione appaltante procede comunque, prima della stipula del contratto, da effettuarsi nelle forme di cui all’articolo 32, comma 14, del Codice dei contratti pubblici, alla consultazione del casellario ANAC, alla verifica del documento unico di regolarità contributiva (DURC), nonché della sussistenza dei requisiti speciali ove previsti e delle condizioni soggettive che la legge stabilisce per l’esercizio di particolari professioni o dell’idoneità a contrarre con la P.A. in relazione a specifiche attività (ad esempio ex articolo 1, comma 52, legge n. 190/2012).&gt;.</text:span></text:p>
        <text:p text:style-name="P31"><text:span text:style-name="T12">Richiamato</text:span><text:span text:style-name="T4"> l’art. 6, comma 1, lett. a), della Legge 11 settembre 2020, n. 120. Conversione in legge, con modificazioni, del decreto- legge 16 luglio 2020, n. 76, il quale prevede che “è sempre autorizzata la consegna dei lavori in via di urgenza e, nel caso di servizi e forniture, l’esecuzione del contratto in via d’urgenza ai sensi dell’articolo 32, comma 8, del decreto legislativo n. 50 del 2016, nelle more della verifica dei requisiti di cui all’articolo 80 del medesimo decreto legislativo, nonché dei requisiti di qualificazione previsti per la partecipazione alla procedura”.</text:span></text:p>
        <text:h text:style-name="P77" text:outline-level="2"><text:span text:style-name="T70">Dato</text:span><text:span text:style-name="T71"> </text:span><text:span text:style-name="T70">atto</text:span><text:span text:style-name="T72"> </text:span><text:span text:style-name="T70">che:</text:span></text:h>
        <text:list xml:id="list8451895028973168747" text:style-name="WWNum2">
          <text:list-item>
            <text:list>
              <text:list-item>
                <text:p text:style-name="P46">le suddette verifiche sono in corso e che, nel caso in cui, successivamente all’affidamento, pervengano certificazioni attestanti la mancanza dei requisiti di cui all’articolo 80 del D.Lgs. 50/2016 e/o dei requisiti di qualificazione previsti per la partecipazione alla procedura, si procederà alla revoca dell’affidamento stesso;</text:p>
              </text:list-item>
              <text:list-item>
                <text:p text:style-name="P47"><text:span text:style-name="T4">è stato acquisito, ai sensi dell’art. 3 comma 5 della L.136/2010 come modificato dal D.L.</text:span><text:span text:style-name="T6"> </text:span><text:span text:style-name="T4">187/2010, il CIG in forma semplificata Z2631D5E30 rilasciato dall’Autorità Nazionale</text:span><text:span text:style-name="T6"> </text:span><text:span text:style-name="T4">Anticorruzione;</text:span></text:p>
              </text:list-item>
              <text:list-item>
                <text:p text:style-name="P48"><text:span text:style-name="T4">il professionista dovrà sottoscrivere il Patto di Integrità con il Comune di Porto</text:span><text:span text:style-name="T6"> </text:span><text:span text:style-name="T4">Torres, nel testo approvato con Deliberazione della Giunta Comunale n.168 del 10.11.2016</text:span><text:span text:style-name="T15"> </text:span><text:span text:style-name="T4">e</text:span><text:span text:style-name="T20"> </text:span><text:span text:style-name="T4">ss.mm.ii;</text:span></text:p>
              </text:list-item>
              <text:list-item>
                <text:p text:style-name="P48"><text:soft-page-break/><text:span text:style-name="T4">il </text:span><text:span text:style-name="T49">dott. Geol. Carlo Alberto Solano è</text:span><text:span text:style-name="T4"> soggetto al regime forfettario (non soggetto a ritenuta d’acconto ai sensi del c. 67 L. 190/2014) e esente da IVA (ai sensi della L. 190/2014);</text:span></text:p>
              </text:list-item>
              <text:list-item>
                <text:p text:style-name="P49">Il Responsabile del Procedimento è il Dott. Ing. Massimo Ledda;</text:p>
              </text:list-item>
              <text:list-item>
                <text:p text:style-name="P49">con deliberazione di G.C n. 95 del 20/05/2021 - “Bilancio di previsione finanziario 2021/2023. Variazione urgente ai sensi dell'art. 175, comma 4 del D.Lgs. 267/2000” - venivano stanziate le risorse necessarie nel capitolo 1309061 - “Altre prestazioni professionali e specialistiche n.a.c. - Programma: Servizio idrico integrato”.</text:p>
              </text:list-item>
            </text:list>
          </text:list-item>
        </text:list>
        <text:p text:style-name="P91"><text:span text:style-name="T11">Ritenuto </text:span><text:span text:style-name="T4">sussistano, ai sensi del combinato disposto di cui all’art. 32 comma 2 del D.Lgs. n.</text:span><text:span text:style-name="T6"> </text:span><text:span text:style-name="T4">50/2016</text:span><text:span text:style-name="T50"> </text:span><text:span text:style-name="T4">e</text:span><text:span text:style-name="T50"> </text:span><text:span text:style-name="T4">all’art.</text:span><text:span text:style-name="T51"> </text:span><text:span text:style-name="T4">1</text:span><text:span text:style-name="T51"> </text:span><text:span text:style-name="T4">comma</text:span><text:span text:style-name="T50"> </text:span><text:span text:style-name="T4">2</text:span><text:span text:style-name="T52"> </text:span><text:span text:style-name="T4">della</text:span><text:span text:style-name="T53"> </text:span><text:span text:style-name="T4">L.</text:span><text:span text:style-name="T53"> </text:span><text:span text:style-name="T4">n.120/2020,</text:span><text:span text:style-name="T51"> </text:span><text:span text:style-name="T4">le</text:span><text:span text:style-name="T50"> </text:span><text:span text:style-name="T4">condizioni</text:span><text:span text:style-name="T51"> </text:span><text:span text:style-name="T4">e</text:span><text:span text:style-name="T51"> </text:span><text:span text:style-name="T4">i</text:span><text:span text:style-name="T54"> </text:span><text:span text:style-name="T4">presupposti</text:span><text:span text:style-name="T54"> </text:span><text:span text:style-name="T4">per</text:span><text:span text:style-name="T50"> </text:span><text:span text:style-name="T4">affidare</text:span><text:span text:style-name="T51"> </text:span><text:span text:style-name="T4">il</text:span><text:span text:style-name="T15"> </text:span><text:span text:style-name="T4">servizio in oggetto al dott. Geol. Carlo Alberto Solano – avente sede a Cabras (OR)– C.F. SLNCLL86L11G113A – P. I.V.A. 01215070952.</text:span></text:p>
        <text:p text:style-name="P32"><text:span text:style-name="T11">Ritenuto</text:span><text:span text:style-name="T8"> </text:span><text:span text:style-name="T4">pertanto</text:span><text:span text:style-name="T6"> </text:span><text:span text:style-name="T4">di</text:span><text:span text:style-name="T6"> </text:span><text:span text:style-name="T4">dover</text:span><text:span text:style-name="T6"> </text:span><text:span text:style-name="T4">procedere ai</text:span><text:span text:style-name="T6"> </text:span><text:span text:style-name="T4">sensi</text:span><text:span text:style-name="T6"> </text:span><text:span text:style-name="T4">dell’art.183</text:span><text:span text:style-name="T6"> </text:span><text:span text:style-name="T4">del</text:span><text:span text:style-name="T6"> </text:span><text:span text:style-name="T4">DLgs</text:span><text:span text:style-name="T6"> </text:span><text:span text:style-name="T4">267/2000</text:span><text:span text:style-name="T6"> </text:span><text:span text:style-name="T4">all’assunzione</text:span><text:span text:style-name="T6"> </text:span><text:span text:style-name="T4">dell’impegno</text:span><text:span text:style-name="T6"> </text:span><text:span text:style-name="T4">di</text:span><text:span text:style-name="T6"> </text:span><text:span text:style-name="T4">spesa</text:span><text:span text:style-name="T6"> </text:span><text:span text:style-name="T4">di</text:span><text:span text:style-name="T6"> € 1.836,12 </text:span><text:span text:style-name="T4">(oneri</text:span><text:span text:style-name="T6"> </text:span><text:span text:style-name="T4">previdenziali</text:span><text:span text:style-name="T6"> </text:span><text:span text:style-name="T4">inclusi e IVA esente ai sensi della L. 190/2014),</text:span><text:span text:style-name="T6"> </text:span><text:span text:style-name="T4">per</text:span><text:span text:style-name="T6"> i servizi richiesti al fine di ottenere la concessione d’uso di acque sotterranee ai sensi del Regolamento Provinciale per le concessioni beni demanio idrico approvato con Deliberazione C.P. n. 16 del 14.07.2014 e </text:span><text:span text:style-name="T9">sopra</text:span><text:span text:style-name="T6"> specificati</text:span><text:span text:style-name="T4"> </text:span><text:span text:style-name="T55">- CIG</text:span><text:span text:style-name="T10"> </text:span><text:span text:style-name="T55">Z2631D5E30, come di seguito dettagliat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0">A</text:p>
            </table:table-cell>
            <table:table-cell table:style-name="Tabella5.A1" office:value-type="string">
              <text:p text:style-name="P21">Corrispettivo (oneri previdenziali esclusi e IVA esente)</text:p>
            </table:table-cell>
            <table:table-cell table:style-name="Tabella5.C1" office:value-type="string">
              <text:p text:style-name="P22">€ 1.800,12</text:p>
            </table:table-cell>
          </table:table-row>
          <table:table-row table:style-name="Tabella5.1">
            <table:table-cell table:style-name="Tabella5.A2" office:value-type="string">
              <text:p text:style-name="P21">B</text:p>
            </table:table-cell>
            <table:table-cell table:style-name="Tabella5.A2" office:value-type="string">
              <text:p text:style-name="P21">Oneri previdenziali (2% di A)</text:p>
            </table:table-cell>
            <table:table-cell table:style-name="Tabella5.C2" office:value-type="string">
              <text:p text:style-name="P22">€ 36,00</text:p>
            </table:table-cell>
          </table:table-row>
          <table:table-row table:style-name="Tabella5.1">
            <table:table-cell table:style-name="Tabella5.A2" office:value-type="string">
              <text:p text:style-name="P21">C</text:p>
            </table:table-cell>
            <table:table-cell table:style-name="Tabella5.A2" office:value-type="string">
              <text:p text:style-name="P21">Somma da impegnare (A+B)</text:p>
            </table:table-cell>
            <table:table-cell table:style-name="Tabella5.C2" office:value-type="string">
              <text:p text:style-name="P22">€ 1.836,12</text:p>
            </table:table-cell>
          </table:table-row>
        </table:table>
        <text:p text:style-name="P33"><text:span text:style-name="T11">Richiamato</text:span><text:span text:style-name="T8"> </text:span><text:span text:style-name="T4">l’allegato</text:span><text:span text:style-name="T6"> </text:span><text:span text:style-name="T4">4/2</text:span><text:span text:style-name="T6"> </text:span><text:span text:style-name="T4">del</text:span><text:span text:style-name="T6"> </text:span><text:span text:style-name="T4">D.lgs.</text:span><text:span text:style-name="T6"> </text:span><text:span text:style-name="T4">n°118/2011</text:span><text:span text:style-name="T6"> </text:span><text:span text:style-name="T4">contenente</text:span><text:span text:style-name="T6"> </text:span><text:span text:style-name="T4">il</text:span><text:span text:style-name="T6"> </text:span><text:span text:style-name="T4">principio</text:span><text:span text:style-name="T6"> </text:span><text:span text:style-name="T4">contabile</text:span><text:span text:style-name="T6"> </text:span><text:span text:style-name="T4">applicato</text:span><text:span text:style-name="T6"> </text:span><text:span text:style-name="T4">concernente</text:span><text:span text:style-name="T6"> </text:span><text:span text:style-name="T4">la</text:span><text:span text:style-name="T6"> </text:span><text:span text:style-name="T4">contabilità</text:span><text:span text:style-name="T6"> </text:span><text:span text:style-name="T4">finanziaria</text:span><text:span text:style-name="T6"> </text:span><text:span text:style-name="T4">che</text:span><text:span text:style-name="T6"> </text:span><text:span text:style-name="T4">contiene</text:span><text:span text:style-name="T6"> </text:span><text:span text:style-name="T4">i</text:span><text:span text:style-name="T6"> </text:span><text:span text:style-name="T4">principi</text:span><text:span text:style-name="T6"> </text:span><text:span text:style-name="T4">cui</text:span><text:span text:style-name="T6"> </text:span><text:span text:style-name="T4">le</text:span><text:span text:style-name="T6"> </text:span><text:span text:style-name="T4">pubbliche</text:span><text:span text:style-name="T29"> </text:span><text:span text:style-name="T4">amministrazioni</text:span><text:span text:style-name="T15"> </text:span><text:span text:style-name="T4">devono attenersi nella fase di registrazione contabile delle obbligazioni attive e passive; e in</text:span><text:span text:style-name="T6"> </text:span><text:span text:style-name="T4">particolare</text:span><text:span text:style-name="T6"> </text:span><text:span text:style-name="T4">al</text:span><text:span text:style-name="T6"> </text:span><text:span text:style-name="T4">punto</text:span><text:span text:style-name="T6"> </text:span><text:span text:style-name="T4">5.3</text:span><text:span text:style-name="T6"> </text:span><text:span text:style-name="T4">del</text:span><text:span text:style-name="T6"> </text:span><text:span text:style-name="T4">medesimo</text:span><text:span text:style-name="T6"> </text:span><text:span text:style-name="T4">allegato</text:span><text:span text:style-name="T6"> </text:span><text:span text:style-name="T4">&lt;..</text:span><text:span text:style-name="T6"> </text:span><text:span text:style-name="T13">l’imputazione</text:span><text:span text:style-name="T7"> </text:span><text:span text:style-name="T13">agli</text:span><text:span text:style-name="T7"> </text:span><text:span text:style-name="T13">esercizi</text:span><text:span text:style-name="T7"> </text:span><text:span text:style-name="T13">della</text:span><text:span text:style-name="T7"> </text:span><text:span text:style-name="T13">spesa</text:span><text:span text:style-name="T7"> </text:span><text:span text:style-name="T13">riguardante la realizzazione dell’investimento è effettuata nel rispetto del principio generale della</text:span><text:span text:style-name="T7"> </text:span><text:span text:style-name="T13">competenza</text:span><text:span text:style-name="T7"> </text:span><text:span text:style-name="T13">finanziaria potenziata,</text:span><text:span text:style-name="T7"> </text:span><text:span text:style-name="T13">ossia</text:span><text:span text:style-name="T18"> </text:span><text:span text:style-name="T13">in</text:span><text:span text:style-name="T18"> </text:span><text:span text:style-name="T13">considerazione</text:span><text:span text:style-name="T24"> </text:span><text:span text:style-name="T13">dell’esigibilità</text:span><text:span text:style-name="T18"> </text:span><text:span text:style-name="T13">della spesa..&gt;</text:span></text:p>
        <text:p text:style-name="P102"><text:span text:style-name="T11">Dato atto </text:span><text:span text:style-name="T4">che non esistono situazioni di conflitto d'interesse ai sensi degli artt. 6 e 7 del DPR n.</text:span><text:span text:style-name="T6"> </text:span><text:span text:style-name="T4">62/2013, dell'art. 6 bis della L. 241/1990 e dell'art. 42 del D.Lgs. 50/2016;</text:span></text:p>
        <text:p text:style-name="P103"><text:span text:style-name="T11">Accertata</text:span><text:span text:style-name="T8"> </text:span><text:span text:style-name="T4">la</text:span><text:span text:style-name="T6"> </text:span><text:span text:style-name="T4">regolarità</text:span><text:span text:style-name="T6"> </text:span><text:span text:style-name="T4">tecnica</text:span><text:span text:style-name="T6"> </text:span><text:span text:style-name="T4">e</text:span><text:span text:style-name="T6"> </text:span><text:span text:style-name="T4">la</text:span><text:span text:style-name="T6"> </text:span><text:span text:style-name="T4">correttezza</text:span><text:span text:style-name="T6"> </text:span><text:span text:style-name="T4">dell’azione</text:span><text:span text:style-name="T6"> </text:span><text:span text:style-name="T4">amministrativa,</text:span><text:span text:style-name="T6"> </text:span><text:span text:style-name="T4">della</text:span><text:span text:style-name="T6"> </text:span><text:span text:style-name="T4">presente</text:span><text:span text:style-name="T6"> </text:span><text:span text:style-name="T4">determinazione ai sensi e per gli effetti di quanto dispone l'art. 147 bis, comma 1, primo periodo,</text:span><text:span text:style-name="T6"> </text:span><text:span text:style-name="T4">del D.lgs.</text:span><text:span text:style-name="T20"> </text:span><text:span text:style-name="T4">n.</text:span><text:span text:style-name="T6"> </text:span><text:span text:style-name="T4">267/2000 e ss.mm.ii..</text:span></text:p>
        <text:p text:style-name="P103"><text:span text:style-name="T11">Dato atto </text:span><text:span text:style-name="T4">che tutti i documenti e atti menzionati nella presente Determinazione, sebbene non</text:span><text:span text:style-name="T6"> </text:span><text:span text:style-name="T4">materialmente allegati, ne fanno parte integrante ed essenziale e sono comunque accessibili e/o</text:span><text:span text:style-name="T6"> </text:span><text:span text:style-name="T4">visionabili, nei termini e secondo le modalità di cui agli artt. 22 e ss. della L. 241/90 e ss.mm.ii.,</text:span><text:span text:style-name="T6"> </text:span><text:span text:style-name="T4">unitamente</text:span><text:span text:style-name="T20"> </text:span><text:span text:style-name="T4">al</text:span><text:span text:style-name="T20"> </text:span><text:span text:style-name="T4">presente</text:span><text:span text:style-name="T20"> </text:span><text:span text:style-name="T4">atto,</text:span><text:span text:style-name="T6"> </text:span><text:span text:style-name="T4">presso gli</text:span><text:span text:style-name="T17"> </text:span><text:span text:style-name="T4">uffici</text:span><text:span text:style-name="T6"> </text:span><text:span text:style-name="T4">competenti.</text:span></text:p>
        <text:p text:style-name="P104"><text:span text:style-name="T11">Preso atto </text:span><text:span text:style-name="T4">che il sottoscritto è stato nominato, con Decreto del Sindaco n° 15 del 15/10/2020,</text:span><text:span text:style-name="T6"> </text:span><text:span text:style-name="T4">Dirigente</text:span><text:span text:style-name="T6"> </text:span><text:span text:style-name="T4">dell’Area</text:span><text:span text:style-name="T6"> </text:span><text:span text:style-name="T4">Lavori</text:span><text:span text:style-name="T6"> </text:span><text:span text:style-name="T4">Pubblici,</text:span><text:span text:style-name="T6"> </text:span><text:span text:style-name="T4">manutenzioni,</text:span><text:span text:style-name="T6"> </text:span><text:span text:style-name="T4">verde</text:span><text:span text:style-name="T6"> </text:span><text:span text:style-name="T4">pubblico,</text:span><text:span text:style-name="T6"> </text:span><text:span text:style-name="T4">sistemi</text:span><text:span text:style-name="T6"> </text:span><text:span text:style-name="T4">informativi</text:span><text:span text:style-name="T34"> </text:span><text:span text:style-name="T4">e</text:span><text:span text:style-name="T6"> </text:span><text:span text:style-name="T4">finanziamenti comunitari”.</text:span></text:p>
        <text:p text:style-name="P100"><text:span text:style-name="T11">Ritenuta</text:span><text:span text:style-name="T4">, quindi, la propria competenza, ai sensi e per gli effetti dell’art. 107 del D.lgs. 267/2000 e</text:span><text:span text:style-name="T6"> </text:span><text:span text:style-name="T4">ss.mm.ii., in combinato disposto – per quanto al corrente specifico contesto procedimentale e</text:span><text:span text:style-name="T6"> </text:span><text:span text:style-name="T4">provvedimentale</text:span><text:span text:style-name="T6"> </text:span><text:span text:style-name="T4">– agli</text:span><text:span text:style-name="T17"> </text:span><text:span text:style-name="T4">artt.</text:span><text:span text:style-name="T6"> </text:span><text:span text:style-name="T4">49</text:span><text:span text:style-name="T20"> </text:span><text:span text:style-name="T4">e</text:span><text:span text:style-name="T17"> </text:span><text:span text:style-name="T4">147-bis</text:span><text:span text:style-name="T6"> </text:span><text:span text:style-name="T4">del</text:span><text:span text:style-name="T20"> </text:span><text:span text:style-name="T4">medesimo</text:span><text:span text:style-name="T20"> </text:span><text:span text:style-name="T4">Decreto.,</text:span></text:p>
        <text:p text:style-name="P100"><text:span text:style-name="T22">Visto</text:span><text:span text:style-name="T27"> </text:span><text:span text:style-name="T4">lo</text:span><text:span text:style-name="T25"> </text:span><text:span text:style-name="T4">Statuto</text:span><text:span text:style-name="T17"> </text:span><text:span text:style-name="T4">di</text:span><text:span text:style-name="T56"> </text:span><text:span text:style-name="T4">Autonomia;</text:span></text:p>
        <text:p text:style-name="P93"><text:span text:style-name="T11">Visto</text:span><text:span text:style-name="T57"> </text:span><text:span text:style-name="T4">il</text:span><text:span text:style-name="T39"> </text:span><text:span text:style-name="T4">T.U.</text:span><text:span text:style-name="T59"> </text:span><text:span text:style-name="T4">delle</text:span><text:span text:style-name="T59"> </text:span><text:span text:style-name="T4">leggi</text:span><text:span text:style-name="T59"> </text:span><text:span text:style-name="T4">sull’ordinamento</text:span><text:span text:style-name="T59"> </text:span><text:span text:style-name="T4">degli</text:span><text:span text:style-name="T60"> </text:span><text:span text:style-name="T4">Enti</text:span><text:span text:style-name="T59"> </text:span><text:span text:style-name="T4">Locali</text:span><text:span text:style-name="T58"> </text:span><text:span text:style-name="T4">approvato</text:span><text:span text:style-name="T61"> </text:span><text:span text:style-name="T4">con</text:span><text:span text:style-name="T59"> </text:span><text:span text:style-name="T4">D.Lgs</text:span><text:span text:style-name="T58"> </text:span><text:span text:style-name="T4">18</text:span><text:span text:style-name="T46"> </text:span><text:span text:style-name="T4">agosto</text:span><text:span text:style-name="T58"> </text:span><text:span text:style-name="T4">2000,</text:span><text:span text:style-name="T61"> </text:span><text:span text:style-name="T4">n.</text:span><text:span text:style-name="T15"> </text:span><text:span text:style-name="T4">267;</text:span></text:p>
        <text:p text:style-name="P34"><text:span text:style-name="T11">Visto</text:span><text:span text:style-name="T37"> l'art. 45 del Regolamento di contabilità</text:span><text:span text:style-name="T4">;</text:span></text:p>
        <text:p text:style-name="P34"><text:soft-page-break/><text:span text:style-name="T12">Rilevato</text:span><text:span text:style-name="T4"> che il cronoprogramma dei pagamenti per l’appalto di cui trattasi è il seguente: anno 2021 - importo € 1.836,12 (oneri previdenziali e IVA inclusi);</text:span></text:p>
        <text:p text:style-name="P92"><text:span text:style-name="T11">Attestata</text:span><text:span text:style-name="T22"> </text:span><text:span text:style-name="T4">ai</text:span><text:span text:style-name="T37"> </text:span><text:span text:style-name="T4">sensi</text:span><text:span text:style-name="T31"> </text:span><text:span text:style-name="T4">dell'art.</text:span><text:span text:style-name="T25"> </text:span><text:span text:style-name="T4">147-bis,</text:span><text:span text:style-name="T17"> </text:span><text:span text:style-name="T4">1</text:span><text:span text:style-name="T31"> </text:span><text:span text:style-name="T4">comma,</text:span><text:span text:style-name="T17"> </text:span><text:span text:style-name="T4">del</text:span><text:span text:style-name="T37"> </text:span><text:span text:style-name="T4">D.Lgs.</text:span><text:span text:style-name="T17"> </text:span><text:span text:style-name="T4">267/2000:</text:span></text:p>
        <text:list xml:id="list2010822640" text:continue-numbering="true" text:style-name="WWNum2">
          <text:list-item>
            <text:list>
              <text:list-item>
                <text:p text:style-name="P50"><text:span text:style-name="T4">la regolarità tecnica e la correttezza dell'atto in quanto conforme alla normativa di settore e</text:span><text:span text:style-name="T6"> </text:span><text:span text:style-name="T4">alle norme generali di buona amministrazione come richiamato nella parte espositiva della</text:span><text:span text:style-name="T6"> </text:span><text:span text:style-name="T4">proposta;</text:span></text:p>
              </text:list-item>
              <text:list-item>
                <text:p text:style-name="P51"><text:span text:style-name="T4">la</text:span><text:span text:style-name="T37"> </text:span><text:span text:style-name="T4">correttezza</text:span><text:span text:style-name="T31"> </text:span><text:span text:style-name="T4">del</text:span><text:span text:style-name="T25"> </text:span><text:span text:style-name="T4">procedimento;</text:span></text:p>
              </text:list-item>
              <text:list-item>
                <text:p text:style-name="P47"><text:span text:style-name="T4">la convenienza e l'idoneità dell'atto a perseguire gli obiettivi generali dell'Ente e quelli</text:span><text:span text:style-name="T6"> </text:span><text:span text:style-name="T4">specifici di</text:span><text:span text:style-name="T20"> </text:span><text:span text:style-name="T4">competenza assegnati;</text:span></text:p>
              </text:list-item>
            </text:list>
          </text:list-item>
        </text:list>
        <text:h text:style-name="P78" text:outline-level="2">DETERMINA</text:h>
        <text:p text:style-name="P93"><text:span text:style-name="T4">per</text:span><text:span text:style-name="T43"> </text:span><text:span text:style-name="T4">le</text:span><text:span text:style-name="T46"> </text:span><text:span text:style-name="T4">motivazioni</text:span><text:span text:style-name="T40"> </text:span><text:span text:style-name="T4">e</text:span><text:span text:style-name="T46"> </text:span><text:span text:style-name="T4">sulla</text:span><text:span text:style-name="T46"> </text:span><text:span text:style-name="T4">base</text:span><text:span text:style-name="T46"> </text:span><text:span text:style-name="T4">dei</text:span><text:span text:style-name="T40"> </text:span><text:span text:style-name="T4">presupposti</text:span><text:span text:style-name="T46"> </text:span><text:span text:style-name="T4">di</text:span><text:span text:style-name="T46"> </text:span><text:span text:style-name="T4">cui</text:span><text:span text:style-name="T46"> </text:span><text:span text:style-name="T4">in</text:span><text:span text:style-name="T42"> </text:span><text:span text:style-name="T4">parte</text:span><text:span text:style-name="T46"> </text:span><text:span text:style-name="T4">narrativa,</text:span><text:span text:style-name="T40"> </text:span><text:span text:style-name="T4">da</text:span><text:span text:style-name="T46"> </text:span><text:span text:style-name="T4">intendersi</text:span><text:span text:style-name="T46"> </text:span><text:span text:style-name="T4">qui</text:span><text:span text:style-name="T15"> </text:span><text:span text:style-name="T4">integralmente</text:span><text:span text:style-name="T6"> </text:span><text:span text:style-name="T4">trascritti</text:span><text:span text:style-name="T20"> </text:span><text:span text:style-name="T4">e approvati</text:span></text:p>
        <text:p text:style-name="P95"/>
        <text:list xml:id="list6824256275305618562" text:style-name="WWNum1">
          <text:list-item>
            <text:p text:style-name="P52"><text:span text:style-name="T11">Di</text:span><text:span text:style-name="T8"> </text:span><text:span text:style-name="T11">prendere</text:span><text:span text:style-name="T35"> </text:span><text:span text:style-name="T11">atto</text:span><text:span text:style-name="T35"> </text:span><text:span text:style-name="T4">dell’entrata</text:span><text:span text:style-name="T34"> </text:span><text:span text:style-name="T4">in</text:span><text:span text:style-name="T34"> </text:span><text:span text:style-name="T4">vigore</text:span><text:span text:style-name="T34"> </text:span><text:span text:style-name="T4">della</text:span><text:span text:style-name="T34"> </text:span><text:span text:style-name="T4">Legge</text:span><text:span text:style-name="T34"> </text:span><text:span text:style-name="T4">11</text:span><text:span text:style-name="T34"> </text:span><text:span text:style-name="T4">settembre</text:span><text:span text:style-name="T34"> </text:span><text:span text:style-name="T4">2020,</text:span><text:span text:style-name="T34"> </text:span><text:span text:style-name="T4">n.120</text:span><text:span text:style-name="T6"> </text:span><text:span text:style-name="T4">Conversione</text:span><text:span text:style-name="T62"> </text:span><text:span text:style-name="T4">in</text:span><text:span text:style-name="T63"> </text:span><text:span text:style-name="T4">legge,</text:span><text:span text:style-name="T64"> </text:span><text:span text:style-name="T4">con</text:span><text:span text:style-name="T63"> </text:span><text:span text:style-name="T4">modificazioni,</text:span><text:span text:style-name="T64"> </text:span><text:span text:style-name="T4">del</text:span><text:span text:style-name="T65"> </text:span><text:span text:style-name="T4">decreto-legge</text:span><text:span text:style-name="T63"> </text:span><text:span text:style-name="T4">16</text:span><text:span text:style-name="T63"> </text:span><text:span text:style-name="T4">luglio</text:span><text:span text:style-name="T64"> </text:span><text:span text:style-name="T4">2010,</text:span><text:span text:style-name="T63"> </text:span><text:span text:style-name="T4">n.</text:span><text:span text:style-name="T66"> </text:span><text:span text:style-name="T4">76,</text:span><text:span text:style-name="T63"> </text:span><text:span text:style-name="T4">recante</text:span></text:p>
          </text:list-item>
        </text:list>
        <text:p text:style-name="P35"><text:span text:style-name="T4">«Misure</text:span><text:span text:style-name="T31"> </text:span><text:span text:style-name="T4">urgenti</text:span><text:span text:style-name="T47"> </text:span><text:span text:style-name="T4">per</text:span><text:span text:style-name="T37"> </text:span><text:span text:style-name="T4">la</text:span><text:span text:style-name="T37"> </text:span><text:span text:style-name="T4">semplificazione</text:span><text:span text:style-name="T25"> </text:span><text:span text:style-name="T4">e</text:span><text:span text:style-name="T47"> </text:span><text:span text:style-name="T4">l’innovazione</text:span><text:span text:style-name="T25"> </text:span><text:span text:style-name="T4">digitali»</text:span><text:span text:style-name="T17"> </text:span><text:span text:style-name="T13">(c.d.Decreto</text:span><text:span text:style-name="T36"> </text:span><text:span text:style-name="T13">Semplificazioni).</text:span></text:p>
        <text:list xml:id="list2122325837" text:continue-numbering="true" text:style-name="WWNum1">
          <text:list-item>
            <text:p text:style-name="P53"><text:span text:style-name="T11">Di approvare </text:span><text:span text:style-name="T4">il verbale facente parte del presente atto inerente</text:span><text:span text:style-name="T6"> </text:span><text:span text:style-name="T4">alle</text:span><text:span text:style-name="T6"> </text:span><text:span text:style-name="T4">operazioni</text:span><text:span text:style-name="T6"> </text:span><text:span text:style-name="T4">di</text:span><text:span text:style-name="T6"> </text:span><text:span text:style-name="T4">consultazione</text:span><text:span text:style-name="T6"> </text:span><text:span text:style-name="T4">di</text:span><text:span text:style-name="T6"> </text:span><text:span text:style-name="T4">operatori</text:span><text:span text:style-name="T6"> </text:span><text:span text:style-name="T4">economici</text:span><text:span text:style-name="T6"> </text:span><text:span text:style-name="T4">svolte</text:span><text:span text:style-name="T6"> </text:span><text:span text:style-name="T4">sulla</text:span><text:span text:style-name="T6"> </text:span><text:span text:style-name="T4">Piattaforma</text:span><text:span text:style-name="T6"> </text:span><text:span text:style-name="T4">telematica “SardegnaCAT” per mezzo di RdO: rfq_371621 nel rispetto dell’art. 1 comma 2</text:span><text:span text:style-name="T6"> </text:span><text:span text:style-name="T4">lett.a) della Legge 11 settembre 2020, n.120 e del capo IV punto 1.3 delle linee guida Anac n.</text:span><text:span text:style-name="T6"> </text:span><text:span text:style-name="T4">1;</text:span></text:p>
          </text:list-item>
          <text:list-item>
            <text:p text:style-name="P54"><text:span text:style-name="T11">Di affidare </text:span><text:span text:style-name="T6">al</text:span><text:span text:style-name="T4"> dott. Geol. Carlo Alberto Solano – avente sede a Cabras (OR)– C.F. SLNCLL86L11G113A – P. I.V.A. 01215070952 l’incarico per i servizi richiesti al fine di ottenere la concessione d’uso di acque sotterranee ai sensi del Regolamento Provinciale per le concessioni beni demanio idrico approvato con Deliberazione C.P. n. 16 del 14.07.2014 e di seguito specificati:</text:span></text:p>
          </text:list-item>
        </text:list>
        <text:list xml:id="list2832764989542498525" text:style-name="WWNum7">
          <text:list-item>
            <text:p text:style-name="P55">Richiesta di autorizzazione: Redazione Piano di Massima e relazione geologica, sopralluogo del sito in esame, comprensivo di spese, <text:tab/>Direzione lavori; redazione della stratigrafia, richiesta parere di verifica di assogettabilità alla valutazione d'incidenza per intervento di natura edilizia ricadente in area SIC e ZPS.</text:p>
          </text:list-item>
          <text:list-item>
            <text:p text:style-name="P55">Richiesta di concessione: sopralluogo del sito in esame comprensivo di spese, esecuzione di prove di portata, campionamento delle acque da avviare a laboratori; redazione idrogeologica, determinazione della portata critica e di esercizio; restituzione grafica e commento dati prova di portata; commento analisi. Redazione relazione tecnica per attestazione di regolare esecuzione. Campionamento ed analisi fisica, chimica e microbiologica da eseguirsi sulla captazione.</text:p>
          </text:list-item>
        </text:list>
        <text:list xml:id="list499331799" text:continue-list="list2122325837" text:style-name="WWNum1">
          <text:list-item>
            <text:p text:style-name="P56"><text:span text:style-name="T11">Di impegnare </text:span><text:span text:style-name="T4">la somma complessiva di </text:span><text:span text:style-name="T6">€ 1.836,12</text:span><text:span text:style-name="T4">, per i servizi </text:span><text:span text:style-name="T49">anzidetti</text:span><text:span text:style-name="T4">, a favore del dott. Geol. Carlo Alberto Solano sul</text:span><text:span text:style-name="T37"> Bilancio 2021/2023, annualità 2021</text:span><text:span text:style-name="T4">,</text:span><text:span text:style-name="T17"> </text:span><text:span text:style-name="T4">secondo</text:span><text:span text:style-name="T31"> </text:span><text:span text:style-name="T4">i</text:span><text:span text:style-name="T37"> </text:span><text:span text:style-name="T4">riferimenti</text:span><text:span text:style-name="T37"> </text:span><text:span text:style-name="T4">contabili</text:span><text:span text:style-name="T25"> </text:span><text:span text:style-name="T4">sotto</text:span><text:span text:style-name="T25"> </text:span><text:span text:style-name="T4">riportati – CIG Z2631D5E30;</text:span></text:p>
          </text:list-item>
          <text:list-item>
            <text:p text:style-name="P57"><text:span text:style-name="T11">Di stabilire </text:span><text:span text:style-name="T4">che, nel rispetto del principio contabile della competenza finanziaria potenziata,</text:span><text:span text:style-name="T6"> </text:span><text:span text:style-name="T4">l’esigibilità</text:span><text:span text:style-name="T6"> </text:span><text:span text:style-name="T4">della</text:span><text:span text:style-name="T23"> </text:span><text:span text:style-name="T4">spesa è la</text:span><text:span text:style-name="T20"> </text:span><text:span text:style-name="T4">seguente:</text:span></text:p>
            <text:list>
              <text:list-item>
                <text:p text:style-name="P58"><text:span text:style-name="T4">anno 2021</text:span><text:span text:style-name="T17"> </text:span><text:span text:style-name="T4">-</text:span><text:span text:style-name="T25"> </text:span><text:span text:style-name="T4">€</text:span><text:span text:style-name="T67"> </text:span><text:span text:style-name="T4">1.836,12</text:span></text:p>
              </text:list-item>
            </text:list>
          </text:list-item>
          <text:list-item>
            <text:p text:style-name="P60"><text:soft-page-break/><text:span text:style-name="T11">Di dare atto </text:span><text:span text:style-name="T4">che l’affidamento in parola viene perfezionato con il presente provvedimento nel</text:span><text:span text:style-name="T6"> </text:span><text:span text:style-name="T4">rispetto del principio di rotazione degli inviti e degli affidamenti di cui all’art. 36, comma 1) del</text:span><text:span text:style-name="T6"> </text:span><text:span text:style-name="T4">Codice</text:span><text:span text:style-name="T6"> </text:span><text:span text:style-name="T4">dei</text:span><text:span text:style-name="T6"> </text:span><text:span text:style-name="T4">Contratti</text:span><text:span text:style-name="T20"> </text:span><text:span text:style-name="T4">Pubblici.</text:span></text:p>
          </text:list-item>
          <text:list-item>
            <text:p text:style-name="P60"><text:span text:style-name="T11">Di dare atto </text:span><text:span text:style-name="T4">che ai sensi dell’art. 32 comma 2 del D.Lgs. n. 50/2016 non derogato ma anzi</text:span><text:span text:style-name="T6"> </text:span><text:span text:style-name="T4">richiamato dall’art. 1 comma 3 della Legge 11 settembre 2020, n.120, l’operatore economico è</text:span><text:span text:style-name="T6"> </text:span><text:span text:style-name="T4">stato individuato per mezzo di affidamento diretto previo confronto di preventivi nel rispetto del</text:span><text:span text:style-name="T6"> </text:span><text:span text:style-name="T4">principio di rotazione degli inviti e affidamenti e in aderenza alle linee guida ANAC n. 1, e</text:span><text:span text:style-name="T6"> </text:span><text:span text:style-name="T4">precisamente</text:span><text:span text:style-name="T20"> </text:span><text:span text:style-name="T4">al</text:span><text:span text:style-name="T6"> </text:span><text:span text:style-name="T4">punto</text:span><text:span text:style-name="T17"> </text:span><text:span text:style-name="T4">1.3 del</text:span><text:span text:style-name="T20"> </text:span><text:span text:style-name="T4">Capo</text:span><text:span text:style-name="T6"> </text:span><text:span text:style-name="T4">IV.</text:span></text:p>
          </text:list-item>
          <text:list-item>
            <text:p text:style-name="P61"><text:span text:style-name="T11">Di dare atto </text:span><text:span text:style-name="T4">che l’individuazione definitiva del contraente è avvenuta entro due mesi dalla data</text:span><text:span text:style-name="T15"> </text:span><text:span text:style-name="T4">di adozione dell’atto di avvio del procedimento nel pieno rispetto dei termini imposti all’art.1</text:span><text:span text:style-name="T6"> </text:span><text:span text:style-name="T4">comma </text:span><text:span text:style-name="T6">1</text:span><text:span text:style-name="T4"> </text:span><text:span text:style-name="T6"><text:s/></text:span><text:span text:style-name="T4">secondo periodo della </text:span><text:span text:style-name="T6"><text:s/></text:span><text:span text:style-name="T4">Legge </text:span><text:span text:style-name="T6"><text:s/></text:span><text:span text:style-name="T4">11 </text:span><text:span text:style-name="T6"><text:s/></text:span><text:span text:style-name="T4">settembre </text:span><text:span text:style-name="T6"><text:s/></text:span><text:span text:style-name="T4">2020, </text:span><text:span text:style-name="T6"><text:s/></text:span><text:span text:style-name="T4">n.120</text:span><text:span text:style-name="T6"> </text:span><text:span text:style-name="T4">Conversione</text:span><text:span text:style-name="T62"> </text:span><text:span text:style-name="T4">in</text:span><text:span text:style-name="T63"> </text:span><text:span text:style-name="T4">legge,</text:span><text:span text:style-name="T64"> </text:span><text:span text:style-name="T4">con</text:span><text:span text:style-name="T63"> </text:span><text:span text:style-name="T4">modificazioni,</text:span><text:span text:style-name="T64"> </text:span><text:span text:style-name="T4">del</text:span><text:span text:style-name="T65"> </text:span><text:span text:style-name="T4">decreto-legge</text:span><text:span text:style-name="T63"> </text:span><text:span text:style-name="T4">16</text:span><text:span text:style-name="T63"> </text:span><text:span text:style-name="T4">luglio</text:span><text:span text:style-name="T64"> </text:span><text:span text:style-name="T4">2010,</text:span><text:span text:style-name="T63"> </text:span><text:span text:style-name="T4">n.</text:span><text:span text:style-name="T62"> </text:span><text:span text:style-name="T4">76,</text:span><text:span text:style-name="T65"> </text:span><text:span text:style-name="T4">recante «Misure</text:span><text:span text:style-name="T31"> </text:span><text:span text:style-name="T4">urgenti</text:span><text:span text:style-name="T37"> </text:span><text:span text:style-name="T4">per</text:span><text:span text:style-name="T31"> </text:span><text:span text:style-name="T4">la</text:span><text:span text:style-name="T37"> </text:span><text:span text:style-name="T4">semplificazione</text:span><text:span text:style-name="T25"> </text:span><text:span text:style-name="T4">e</text:span><text:span text:style-name="T37"> </text:span><text:span text:style-name="T4">l’innovazione</text:span><text:span text:style-name="T31"> </text:span><text:span text:style-name="T4">digitali»</text:span><text:span text:style-name="T25"> </text:span><text:span text:style-name="T4">(c.d. Decreto</text:span><text:span text:style-name="T37"> </text:span><text:span text:style-name="T4">Semplificazioni);</text:span></text:p>
          </text:list-item>
          <text:list-item>
            <text:p text:style-name="P60"><text:span text:style-name="T11">Di</text:span><text:span text:style-name="T41"> </text:span><text:span text:style-name="T11">dare</text:span><text:span text:style-name="T44"> </text:span><text:span text:style-name="T11">atto</text:span><text:span text:style-name="T41"> </text:span><text:span text:style-name="T4">che,</text:span><text:span text:style-name="T40"> </text:span><text:span text:style-name="T4">nel</text:span><text:span text:style-name="T43"> </text:span><text:span text:style-name="T4">caso</text:span><text:span text:style-name="T43"> </text:span><text:span text:style-name="T4">di</text:span><text:span text:style-name="T46"> </text:span><text:span text:style-name="T4">specie,</text:span><text:span text:style-name="T40"> </text:span><text:span text:style-name="T4">non</text:span><text:span text:style-name="T40"> </text:span><text:span text:style-name="T4">trova</text:span><text:span text:style-name="T43"> </text:span><text:span text:style-name="T4">applicazione</text:span><text:span text:style-name="T68"> </text:span><text:span text:style-name="T4">ope</text:span><text:span text:style-name="T43"> </text:span><text:span text:style-name="T4">legis</text:span><text:span text:style-name="T43"> </text:span><text:span text:style-name="T4">(con</text:span><text:span text:style-name="T40"> </text:span><text:span text:style-name="T4">specifico</text:span><text:span text:style-name="T43"> </text:span><text:span text:style-name="T4">richiamo</text:span><text:span text:style-name="T15"> </text:span><text:span text:style-name="T4">al comma 10 dell’art. 32 Codice Appalti) il termine dilatorio ex art. 32, comma 9, D.lgs. 50/2016</text:span><text:span text:style-name="T15"> </text:span><text:span text:style-name="T4">e</text:span><text:span text:style-name="T20"> </text:span><text:span text:style-name="T4">ss.mm.ii.</text:span></text:p>
          </text:list-item>
          <text:list-item>
            <text:p text:style-name="P62"><text:span text:style-name="T4"><text:tab/></text:span><text:span text:style-name="T11">Di evidenziare </text:span><text:span text:style-name="T4">che i pagamenti conseguenti sono in linea non solo con le previsioni di bilancio</text:span><text:span text:style-name="T38"> </text:span><text:span text:style-name="T4">e del piano esecutivo di gestione, ma anche con le regole ed i vincoli di finanza pubblica, fra le</text:span><text:span text:style-name="T6"> </text:span><text:span text:style-name="T4">quali</text:span><text:span text:style-name="T6"> </text:span><text:span text:style-name="T4">quelle</text:span><text:span text:style-name="T6"> </text:span><text:span text:style-name="T4">del</text:span><text:span text:style-name="T6"> </text:span><text:span text:style-name="T4">pareggio</text:span><text:span text:style-name="T6"> </text:span><text:span text:style-name="T4">di</text:span><text:span text:style-name="T6"> </text:span><text:span text:style-name="T4">bilancio,</text:span><text:span text:style-name="T6"> </text:span><text:span text:style-name="T4">limitatamente</text:span><text:span text:style-name="T6"> </text:span><text:span text:style-name="T4">all’area</text:span><text:span text:style-name="T6"> </text:span><text:span text:style-name="T4">di</text:span><text:span text:style-name="T6"> </text:span><text:span text:style-name="T4">competenza</text:span><text:span text:style-name="T6"> </text:span><text:span text:style-name="T4">del</text:span><text:span text:style-name="T6"> </text:span><text:span text:style-name="T4">Servizio</text:span><text:span text:style-name="T6"> </text:span><text:span text:style-name="T4">proponente;</text:span></text:p>
          </text:list-item>
          <text:list-item>
            <text:p text:style-name="P64"><text:span text:style-name="T11">Di adempiere </text:span><text:span text:style-name="T4">agli obblighi di pubblicazione dei dati di cui al presente atto nel sito internet</text:span><text:span text:style-name="T6"> </text:span><text:span text:style-name="T4">dell’Ente,</text:span><text:span text:style-name="T6"> </text:span><text:span text:style-name="T4">nella</text:span><text:span text:style-name="T6"> </text:span><text:span text:style-name="T4">sezione</text:span><text:span text:style-name="T6"> </text:span><text:span text:style-name="T4">“Amministrazione</text:span><text:span text:style-name="T6"> </text:span><text:span text:style-name="T4">Trasparente”</text:span><text:span text:style-name="T6"> </text:span><text:span text:style-name="T4">–</text:span><text:span text:style-name="T6"> </text:span><text:span text:style-name="T4">sottosezione</text:span><text:span text:style-name="T6"> </text:span><text:span text:style-name="T4">“Bandi</text:span><text:span text:style-name="T6"> </text:span><text:span text:style-name="T4">di</text:span><text:span text:style-name="T6"> </text:span><text:span text:style-name="T4">gara</text:span><text:span text:style-name="T6"> </text:span><text:span text:style-name="T4">e</text:span><text:span text:style-name="T6"> </text:span><text:span text:style-name="T4">contratti”, secondo quanto stabilito dall’art. 37, comma 1, lett. b del D.lgs. 33/2013 e dall’art. 29,</text:span><text:span text:style-name="T15"> </text:span><text:span text:style-name="T4">comma</text:span><text:span text:style-name="T20"> </text:span><text:span text:style-name="T4">1 del</text:span><text:span text:style-name="T20"> </text:span><text:span text:style-name="T4">D.lgs.</text:span><text:span text:style-name="T6"> </text:span><text:span text:style-name="T4">n.</text:span><text:span text:style-name="T6"> </text:span><text:span text:style-name="T4">50/2016.</text:span></text:p>
          </text:list-item>
          <text:list-item>
            <text:p text:style-name="P64"><text:span text:style-name="T11">Di adempiere </text:span><text:span text:style-name="T4">agli obblighi di pubblicazione dei dati di cui al presente atto nel sito internet</text:span><text:span text:style-name="T6"> </text:span><text:span text:style-name="T4">dell’Ente</text:span><text:span text:style-name="T6"> </text:span><text:span text:style-name="T4">nella</text:span><text:span text:style-name="T6"> </text:span><text:span text:style-name="T4">sezione</text:span><text:span text:style-name="T6"> </text:span><text:span text:style-name="T4">“Amministrazione</text:span><text:span text:style-name="T6"> </text:span><text:span text:style-name="T4">Trasparente”</text:span><text:span text:style-name="T6"> </text:span><text:span text:style-name="T4">–</text:span><text:span text:style-name="T6"> </text:span><text:span text:style-name="T4">sottosezione</text:span><text:span text:style-name="T6"> </text:span><text:span text:style-name="T4">provvedimenti</text:span><text:span text:style-name="T6"> </text:span><text:span text:style-name="T4">amministrativi”,</text:span><text:span text:style-name="T20"> </text:span><text:span text:style-name="T4">secondo</text:span><text:span text:style-name="T20"> </text:span><text:span text:style-name="T4">quanto</text:span><text:span text:style-name="T20"> </text:span><text:span text:style-name="T4">stabilito dall’art. 23,</text:span><text:span text:style-name="T17"> </text:span><text:span text:style-name="T4">comma</text:span><text:span text:style-name="T17"> </text:span><text:span text:style-name="T4">1,</text:span><text:span text:style-name="T17"> </text:span><text:span text:style-name="T4">del D.lgs.</text:span><text:span text:style-name="T17"> </text:span><text:span text:style-name="T4">33/2013.</text:span></text:p>
          </text:list-item>
          <text:list-item>
            <text:p text:style-name="P65"><text:span text:style-name="T11">Di</text:span><text:span text:style-name="T32"> </text:span><text:span text:style-name="T11">dare</text:span><text:span text:style-name="T19"> </text:span><text:span text:style-name="T11">atto</text:span><text:span text:style-name="T32"> </text:span><text:span text:style-name="T4">che</text:span><text:span text:style-name="T17"> </text:span><text:span text:style-name="T4">il</text:span><text:span text:style-name="T17"> </text:span><text:span text:style-name="T4">presente</text:span><text:span text:style-name="T31"> </text:span><text:span text:style-name="T4">provvedimento:</text:span></text:p>
            <text:list>
              <text:list-item>
                <text:p text:style-name="P66"><text:span text:style-name="T4">verrà trasmesso al Responsabile del Servizio Finanziario in quanto comporta impegni di</text:span><text:span text:style-name="T15"> </text:span><text:span text:style-name="T4">spesa e diventerà esecutivo con l’apposizione del visto di regolarità contabile attestante</text:span><text:span text:style-name="T15"> </text:span><text:span text:style-name="T4">la</text:span><text:span text:style-name="T25"> </text:span><text:span text:style-name="T4">copertura</text:span><text:span text:style-name="T17"> </text:span><text:span text:style-name="T4">finanziaria,</text:span><text:span text:style-name="T20"> </text:span><text:span text:style-name="T4">ai</text:span><text:span text:style-name="T25"> </text:span><text:span text:style-name="T4">sensi</text:span><text:span text:style-name="T17"> </text:span><text:span text:style-name="T4">dell’art.</text:span><text:span text:style-name="T20"> </text:span><text:span text:style-name="T4">183,</text:span><text:span text:style-name="T20"> </text:span><text:span text:style-name="T4">comma</text:span><text:span text:style-name="T17"> </text:span><text:span text:style-name="T4">7,</text:span><text:span text:style-name="T17"> </text:span><text:span text:style-name="T4">del</text:span><text:span text:style-name="T25"> </text:span><text:span text:style-name="T4">D.</text:span><text:span text:style-name="T25"> </text:span><text:span text:style-name="T4">Lgs.</text:span><text:span text:style-name="T20"> </text:span><text:span text:style-name="T4">267/2000</text:span><text:span text:style-name="T25"> </text:span><text:span text:style-name="T4">e</text:span><text:span text:style-name="T17"> </text:span><text:span text:style-name="T4">s.m.i.;</text:span></text:p>
              </text:list-item>
              <text:list-item>
                <text:p text:style-name="P59"><text:span text:style-name="T4">andrà</text:span><text:span text:style-name="T31"> </text:span><text:span text:style-name="T4">pubblicato</text:span><text:span text:style-name="T20"> </text:span><text:span text:style-name="T4">all’albo</text:span><text:span text:style-name="T17"> </text:span><text:span text:style-name="T4">pretorio</text:span><text:span text:style-name="T25"> </text:span><text:span text:style-name="T4">on-line</text:span><text:span text:style-name="T31"> </text:span><text:span text:style-name="T4">di</text:span><text:span text:style-name="T17"> </text:span><text:span text:style-name="T4">questo</text:span><text:span text:style-name="T37"> </text:span><text:span text:style-name="T4">Ente</text:span><text:span text:style-name="T31"> </text:span><text:span text:style-name="T4">per</text:span><text:span text:style-name="T17"> </text:span><text:span text:style-name="T4">15</text:span><text:span text:style-name="T25"> </text:span><text:span text:style-name="T4">giorni;</text:span></text:p>
              </text:list-item>
            </text:list>
          </text:list-item>
          <text:list-item>
            <text:p text:style-name="P63"><text:span text:style-name="T4"><text:tab/></text:span><text:span text:style-name="T11">Di attestare </text:span><text:span text:style-name="T4">la regolarità e la correttezza del presente atto ai sensi e per gli effetti di quanto</text:span><text:span text:style-name="T6"> </text:span><text:span text:style-name="T4">disposto</text:span><text:span text:style-name="T6"> </text:span><text:span text:style-name="T4">dall’art.</text:span><text:span text:style-name="T6"> </text:span><text:span text:style-name="T4">147 bis</text:span><text:span text:style-name="T20"> </text:span><text:span text:style-name="T4">del</text:span><text:span text:style-name="T20"> </text:span><text:span text:style-name="T4">D.</text:span><text:span text:style-name="T6"> </text:span><text:span text:style-name="T4">Lgs.</text:span><text:span text:style-name="T17"> </text:span><text:span text:style-name="T4">267/2000.</text:span></text:p>
          </text:list-item>
          <text:list-item>
            <text:p text:style-name="P67"><text:span text:style-name="T11">Di</text:span><text:span text:style-name="T32"> </text:span><text:span text:style-name="T11">dare</text:span><text:span text:style-name="T19"> </text:span><text:span text:style-name="T11">atto</text:span><text:span text:style-name="T19"> </text:span><text:span text:style-name="T4">che</text:span><text:span text:style-name="T17"> </text:span><text:span text:style-name="T4">avverso</text:span><text:span text:style-name="T37"> </text:span><text:span text:style-name="T4">il</text:span><text:span text:style-name="T20"> </text:span><text:span text:style-name="T4">presente</text:span><text:span text:style-name="T37"> </text:span><text:span text:style-name="T4">provvedimento è esperibile ricorso al TAR Sardegna nel termine di 30 gg. decorrenti dalla data di</text:span><text:span text:style-name="T6"> </text:span><text:span text:style-name="T4">ricezione della comunicazione del presente atto.</text:span></text:p>
          </text:list-item>
          <text:list-item>
            <text:p text:style-name="P68"><text:span text:style-name="T11">Di disporre </text:span><text:span text:style-name="T4">la registrazione del presente atto nel registro unico delle determinazioni dell’Ente,</text:span><text:span text:style-name="T6"> </text:span><text:span text:style-name="T4">la conseguente trasmissione al Servizio Finanziario e la successiva pubblicazione all'Albo</text:span><text:span text:style-name="T6"> </text:span><text:span text:style-name="T4">Pretorio.</text:span></text:p>
          </text:list-item>
        </text:list>
        <text:h text:style-name="P79" text:outline-level="2"><text:span text:style-name="T70">Il</text:span><text:span text:style-name="T71"> </text:span><text:span text:style-name="T70">Dirigente dell’Area</text:span></text:h>
        <text:p text:style-name="P36"><text:span text:style-name="T11">Dott.</text:span><text:span text:style-name="T32"> </text:span><text:span text:style-name="T11">Ing.</text:span><text:span text:style-name="T27"> </text:span><text:span text:style-name="T11">Massimo</text:span><text:span text:style-name="T32"> </text:span><text:span text:style-name="T11">Ledda</text:span></text:p>
        <text:p text:style-name="P97"/>
        <text:p text:style-name="P19"/>
        <text:p text:style-name="P19"><text:soft-page-break/></text:p>
        <text:p text:style-name="P19"/>
        <text:p text:style-name="P19"/>
      </text:section>
      <text:section text:style-name="Sect1" text:name="Sezione2" text:protected="true">
        <text:p text:style-name="P13"/>
        <text:p text:style-name="P13"><text:s text:c="3"/>Riepilogo movimenti contabili relativi alla determina:</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Tipo Movimento</text:p>
            </table:table-cell>
            <table:table-cell table:style-name="Tabella1.A1" office:value-type="string">
              <text:p text:style-name="P15">Esercizio</text:p>
            </table:table-cell>
            <table:table-cell table:style-name="Tabella1.A1" office:value-type="string">
              <text:p text:style-name="P15">Capitolo</text:p>
            </table:table-cell>
            <table:table-cell table:style-name="Tabella1.D1" office:value-type="string">
              <text:p text:style-name="P15">Movimento</text:p>
            </table:table-cell>
            <table:table-cell table:style-name="Tabella1.A1" office:value-type="string">
              <text:p text:style-name="P15">Importo</text:p>
            </table:table-cell>
          </table:table-row>
          <table:table-row table:style-name="Tabella1.1">
            <table:table-cell table:style-name="Tabella1.A2" office:value-type="string">
              <text:p text:style-name="P17">Impegno</text:p>
            </table:table-cell>
            <table:table-cell table:style-name="Tabella1.A2" office:value-type="string">
              <text:p text:style-name="P15">2021</text:p>
            </table:table-cell>
            <table:table-cell table:style-name="Tabella1.A2" office:value-type="string">
              <text:p text:style-name="P15">1309061</text:p>
            </table:table-cell>
            <table:table-cell table:style-name="Tabella1.D2" office:value-type="string">
              <text:p text:style-name="P15"/>
            </table:table-cell>
            <table:table-cell table:style-name="Tabella1.A2" office:value-type="string">
              <text:p text:style-name="P15">1.836,12</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Altre prestazioni professionali e specialistiche n.a.c. - Programma: Servizio idrico integrato</text:p>
            </table:table-cell>
            <table:covered-table-cell/>
            <table:covered-table-cell/>
            <table:covered-table-cell/>
          </table:table-row>
        </table:table>
        <text:p text:style-name="P3"/>
      </text:section>
      <text:section text:style-name="Sect1" text:name="Sezione3" text:protected="true">
        <text:p text:style-name="P18"/>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Table_20_Paragraph" style:display-name="Table Paragraph" style:family="paragraph" style:parent-style-name="Standard" style:default-outline-level="">
      <style:paragraph-properties fo:margin-left="0.441cm" fo:margin-right="0cm" fo:text-align="center" style:justify-single-word="false" fo:text-indent="0cm" style:auto-text-indent="false"/>
      <style:text-properties style:font-name="Times New Roman" style:font-name-asian="Times New Roman2" style:font-name-complex="Times New Roman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28" style:display-name="ListLabel 28" style:family="text">
      <style:text-properties style:font-name-complex="Symbol1"/>
    </style:style>
    <style:style style:name="ListLabel_20_29" style:display-name="ListLabel 29" style:family="text">
      <style:text-properties style:font-name-complex="Courier New1"/>
    </style:style>
    <style:style style:name="ListLabel_20_30" style:display-name="ListLabel 30" style:family="text">
      <style:text-properties style:font-name-complex="Wingdings1"/>
    </style:style>
    <style:style style:name="ListLabel_20_31" style:display-name="ListLabel 31" style:family="text">
      <style:text-properties style:font-name-complex="Symbol1"/>
    </style:style>
    <style:style style:name="ListLabel_20_32" style:display-name="ListLabel 32" style:family="text">
      <style:text-properties style:font-name-complex="Courier New1"/>
    </style:style>
    <style:style style:name="ListLabel_20_33" style:display-name="ListLabel 33" style:family="text">
      <style:text-properties style:font-name-complex="Wingdings1"/>
    </style:style>
    <style:style style:name="ListLabel_20_34" style:display-name="ListLabel 34" style:family="text">
      <style:text-properties style:font-name-complex="Symbol1"/>
    </style:style>
    <style:style style:name="ListLabel_20_35" style:display-name="ListLabel 35" style:family="text">
      <style:text-properties style:font-name-complex="Courier New1"/>
    </style:style>
    <style:style style:name="ListLabel_20_36" style:display-name="ListLabel 36" style:family="text">
      <style:text-properties style:font-name-complex="Wingdings1"/>
    </style:style>
    <style:style style:name="ListLabel_20_37" style:display-name="ListLabel 37" style:family="text">
      <style:text-properties style:font-name-complex="Symbol1"/>
    </style:style>
    <style:style style:name="ListLabel_20_38" style:display-name="ListLabel 38" style:family="text">
      <style:text-properties style:font-name-complex="Courier New1"/>
    </style:style>
    <style:style style:name="ListLabel_20_39" style:display-name="ListLabel 39" style:family="text">
      <style:text-properties style:font-name-complex="Wingdings1"/>
    </style:style>
    <style:style style:name="ListLabel_20_40" style:display-name="ListLabel 40" style:family="text">
      <style:text-properties style:font-name-complex="Symbol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1"/>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19" style:display-name="ListLabel 19" style:family="text">
      <style:text-properties style:font-name-complex="Bookman Old Style1"/>
    </style:style>
    <style:style style:name="ListLabel_20_20" style:display-name="ListLabel 20" style:family="text">
      <style:text-properties style:font-name-complex="Symbol1"/>
    </style:style>
    <style:style style:name="ListLabel_20_21" style:display-name="ListLabel 21" style:family="text">
      <style:text-properties style:font-name-complex="Symbol1"/>
    </style:style>
    <style:style style:name="ListLabel_20_22" style:display-name="ListLabel 22" style:family="text">
      <style:text-properties style:font-name-complex="Symbol1"/>
    </style:style>
    <style:style style:name="ListLabel_20_23" style:display-name="ListLabel 23" style:family="text">
      <style:text-properties style:font-name-complex="Symbol1"/>
    </style:style>
    <style:style style:name="ListLabel_20_24" style:display-name="ListLabel 24" style:family="text">
      <style:text-properties style:font-name-complex="Symbol1"/>
    </style:style>
    <style:style style:name="ListLabel_20_25" style:display-name="ListLabel 25" style:family="text">
      <style:text-properties style:font-name-complex="Symbol1"/>
    </style:style>
    <style:style style:name="ListLabel_20_26" style:display-name="ListLabel 26" style:family="text">
      <style:text-properties style:font-name-complex="Symbol1"/>
    </style:style>
    <style:style style:name="ListLabel_20_27" style:display-name="ListLabel 27" style:family="text">
      <style:text-properties style:font-name-complex="Symbol1"/>
    </style:style>
    <style:style style:name="ListLabel_20_10" style:display-name="ListLabel 10" style:family="text">
      <style:text-properties fo:language="it" fo:country="IT" style:language-asian="en" style:country-asian="US" style:language-complex="ar" style:country-complex="SA"/>
    </style:style>
    <style:style style:name="ListLabel_20_11" style:display-name="ListLabel 11" style:family="text">
      <style:text-properties style:font-name-complex="Symbol1"/>
    </style:style>
    <style:style style:name="ListLabel_20_12" style:display-name="ListLabel 12" style:family="text">
      <style:text-properties style:font-name-complex="Symbol1"/>
    </style:style>
    <style:style style:name="ListLabel_20_13" style:display-name="ListLabel 13" style:family="text">
      <style:text-properties style:font-name-complex="Symbol1"/>
    </style:style>
    <style:style style:name="ListLabel_20_14" style:display-name="ListLabel 14" style:family="text">
      <style:text-properties style:font-name-complex="Symbol1"/>
    </style:style>
    <style:style style:name="ListLabel_20_15" style:display-name="ListLabel 15" style:family="text">
      <style:text-properties style:font-name-complex="Symbol1"/>
    </style:style>
    <style:style style:name="ListLabel_20_16" style:display-name="ListLabel 16" style:family="text">
      <style:text-properties style:font-name-complex="Symbol1"/>
    </style:style>
    <style:style style:name="ListLabel_20_17" style:display-name="ListLabel 17" style:family="text">
      <style:text-properties style:font-name-complex="Symbol1"/>
    </style:style>
    <style:style style:name="ListLabel_20_18" style:display-name="ListLabel 18" style:family="text">
      <style:text-properties style:font-name-complex="Symbol1"/>
    </style:style>
    <style:style style:name="ListLabel_20_1" style:display-name="ListLabel 1" style:family="text">
      <style:text-properties fo:font-size="11pt" fo:letter-spacing="-0.002cm" fo:language="it" fo:country="IT" fo:font-weight="bold" style:font-name-asian="Arial1" style:font-size-asian="11pt" style:language-asian="en" style:country-asian="US" style:font-weight-asian="bold" style:font-name-complex="Times New Roman2" style:font-size-complex="11pt" style:language-complex="ar" style:country-complex="SA" style:font-weight-complex="bold" style:text-scale="100%"/>
    </style:style>
    <style:style style:name="ListLabel_20_2" style:display-name="ListLabel 2" style:family="text">
      <style:text-properties style:font-name-complex="Symbol1"/>
    </style:style>
    <style:style style:name="ListLabel_20_3" style:display-name="ListLabel 3" style:family="text">
      <style:text-properties style:font-name-complex="Symbol1"/>
    </style:style>
    <style:style style:name="ListLabel_20_4" style:display-name="ListLabel 4" style:family="text">
      <style:text-properties style:font-name-complex="Symbol1"/>
    </style:style>
    <style:style style:name="ListLabel_20_5" style:display-name="ListLabel 5" style:family="text">
      <style:text-properties style:font-name-complex="Symbol1"/>
    </style:style>
    <style:style style:name="ListLabel_20_6" style:display-name="ListLabel 6" style:family="text">
      <style:text-properties style:font-name-complex="Symbol1"/>
    </style:style>
    <style:style style:name="ListLabel_20_7" style:display-name="ListLabel 7" style:family="text">
      <style:text-properties style:font-name-complex="Symbol1"/>
    </style:style>
    <style:style style:name="ListLabel_20_8" style:display-name="ListLabel 8" style:family="text">
      <style:text-properties style:font-name-complex="Symbol1"/>
    </style:style>
    <style:style style:name="ListLabel_20_9" style:display-name="ListLabel 9" style:family="text">
      <style:text-properties style:font-name-complex="Symbol1"/>
    </style:style>
    <style:style style:name="ListLabel_20_46" style:display-name="ListLabel 46" style:family="text">
      <style:text-properties style:font-name-complex="Symbol1"/>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complex="Symbol1"/>
    </style:style>
    <style:style style:name="ListLabel_20_50" style:display-name="ListLabel 50" style:family="text">
      <style:text-properties style:font-name-complex="Courier New1"/>
    </style:style>
    <style:style style:name="ListLabel_20_51" style:display-name="ListLabel 51" style:family="text">
      <style:text-properties style:font-name-complex="Wingdings1"/>
    </style:style>
    <style:style style:name="ListLabel_20_52" style:display-name="ListLabel 52" style:family="text">
      <style:text-properties style:font-name-complex="Symbol1"/>
    </style:style>
    <style:style style:name="ListLabel_20_53" style:display-name="ListLabel 53" style:family="text">
      <style:text-properties style:font-name-complex="Courier New1"/>
    </style:style>
    <style:style style:name="ListLabel_20_54" style:display-name="ListLabel 54" style:family="text">
      <style:text-properties style:font-name-complex="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501cm" fo:margin-left="0.953cm"/>
        </style:list-level-properties>
        <style:text-properties style:font-name="Bookman Old Style"/>
      </text:list-level-style-bullet>
      <text:list-level-style-bullet text:level="2" text:style-name="ListLabel_20_20" text:bullet-char="">
        <style:list-level-properties text:list-level-position-and-space-mode="label-alignment">
          <style:list-level-label-alignment text:label-followed-by="listtab" fo:text-indent="-0.635cm" fo:margin-left="1.722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fo:text-indent="-0.635cm" fo:margin-left="3.496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fo:text-indent="-0.635cm" fo:margin-left="5.263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7.031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fo:text-indent="-0.635cm" fo:margin-left="8.798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fo:text-indent="-0.635cm" fo:margin-left="10.567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12.335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fo:text-indent="-0.635cm" fo:margin-left="14.1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text:start-value="3">
        <style:list-level-properties text:list-level-position-and-space-mode="label-alignment">
          <style:list-level-label-alignment text:label-followed-by="listtab" fo:text-indent="-0.882cm" fo:margin-left="0.452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1.722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635cm" fo:margin-left="3.496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635cm" fo:margin-left="5.263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635cm" fo:margin-left="7.031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635cm" fo:margin-left="8.798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635cm" fo:margin-left="10.567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635cm" fo:margin-left="12.335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635cm" fo:margin-left="14.1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28cm" fo:margin-left="1.08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357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635cm" fo:margin-left="4.06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635cm" fo:margin-left="5.75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7.454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9.151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5cm" fo:margin-left="10.85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12.547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635cm" fo:margin-left="14.2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fo:text-indent="-0.635cm" fo:margin-left="1.72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99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4.26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635cm" fo:margin-left="5.53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8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8.07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635cm" fo:margin-left="9.34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61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creation-date>2018-10-03T11:45:21.857000000</meta:creation-date>
    <meta:editing-cycles>3</meta:editing-cycles>
    <meta:editing-duration>PT13S</meta:editing-duration>
    <meta:generator>OpenOffice/4.1.1$Unix OpenOffice.org_project/411m6$Build-9775</meta:generator>
    <dc:date>2021-05-28T15:50:16</dc:date>
    <meta:document-statistic meta:table-count="5" meta:image-count="1" meta:object-count="0" meta:page-count="12" meta:paragraph-count="173" meta:word-count="5950" meta:character-count="40181"/>
  </office:meta>
</office:document-meta>
</file>