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Times New Roman"/>
    </style:style>
    <style:style style:name="P2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background-color="transparent"/>
    </style:style>
    <style:style style:name="P29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/>
    </style:style>
    <style:style style:name="P30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Standard">
      <style:paragraph-properties loext:contextual-spacing="false" fo:margin-top="0cm" fo:margin-bottom="0.199cm" fo:text-align="justify" style:justify-single-word="false"/>
      <style:text-properties style:text-line-through-style="none" style:font-name="Times New Roman" fo:font-size="11pt" fo:font-style="normal" style:text-underline-style="none" style:font-size-asian="11pt" style:font-style-asian="normal" style:font-name-complex="Arial" style:font-size-complex="11pt"/>
    </style:style>
    <style:style style:name="P32" style:family="paragraph" style:parent-style-name="Default">
      <style:paragraph-properties fo:text-align="center" style:justify-single-word="false"/>
      <style:text-properties style:text-line-through-style="none" style:font-name="Times New Roman" fo:font-size="11pt" fo:font-style="normal" style:text-underline-style="none" style:font-size-asian="11pt" style:font-style-asian="normal" style:font-name-complex="Arial" style:font-size-complex="11pt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style:text-line-through-style="none" style:font-name="Times New Roman" fo:font-size="11pt" style:text-underline-style="none" style:font-size-asian="11pt" style:font-name-complex="Arial" style:font-size-complex="11pt"/>
    </style:style>
    <style:style style:name="P34" style:family="paragraph" style:parent-style-name="Default">
      <style:paragraph-properties loext:contextual-spacing="false" fo:margin-top="0.198cm" fo:margin-bottom="0cm" fo:line-height="150%" fo:text-align="justify" style:justify-single-word="false"/>
      <style:text-properties fo:color="#000000" style:text-line-through-style="none" style:font-name="Times New Roman" fo:font-size="11pt" style:text-underline-style="none" style:font-size-asian="11pt" style:font-name-complex="Arial" style:font-size-complex="11pt"/>
    </style:style>
    <style:style style:name="P35" style:family="paragraph" style:parent-style-name="Default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Times New Roman" fo:font-size="11pt" style:text-underline-style="none" style:font-size-asian="11pt" style:font-name-complex="Arial" style:font-size-complex="11pt"/>
    </style:style>
    <style:style style:name="P36" style:family="paragraph" style:parent-style-name="Default">
      <style:paragraph-properties loext:contextual-spacing="false" fo:margin-top="0.199cm" fo:margin-bottom="0.199cm" fo:line-height="150%" fo:text-align="justify" style:justify-single-word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Heading_20_1">
      <style:text-properties fo:font-size="22pt" style:font-size-asian="22pt"/>
    </style:style>
    <style:style style:name="P38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use-window-font-color="true" style:text-line-through-style="none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text-line-through-style="none"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4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37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38" text:outline-level="1">Determinazione del Dirigente</text:h>
        <text:p text:style-name="P6"/>
        <text:p text:style-name="P5"><text:span text:style-name="T1">N. </text:span><text:span text:style-name="T2">3057</text:span><text:bookmark-start text:name="numerodet"/><text:span text:style-name="T2"> </text:span><text:bookmark-end text:name="numerodet"/><text:span text:style-name="T2">/</text:span><text:bookmark-start text:name="ANNODET"/><text:span text:style-name="T2"> 2022 </text:span><text:bookmark-end text:name="ANNODET"/><text:span text:style-name="T2"><text:s/></text:span><text:span text:style-name="T1">Data</text:span><text:bookmark-start text:name="DATADET"/><text:span text:style-name="T1"> </text:span><text:span text:style-name="T2">23/12/2022</text:span></text:p>
        <text:p text:style-name="P6"><text:bookmark-end text:name="DATADET"/></text:p>
        <text:p text:style-name="P12"/>
        <text:p text:style-name="P12">OGGETTO:</text:p>
        <text:p text:style-name="P13">ACQUISTO IMPIANTI DI ILLUMINAZIONE PUBBLICA DI PROPRIETA’ ENEL X - ENEL SOLE S.R.L. – CESSIONE IMPIANTI PROPRIETA’ ENEL SOLE di cui alla Delibera di Consiglio Comunale n. 44 del 24 agosto 2020. Impegno di spesa.</text:p>
        <text:p text:style-name="P12"/>
        <text:h text:style-name="Heading_20_2" text:outline-level="2"/>
      </text:section>
      <text:section text:style-name="Sect1" text:name="NUMBOZZA">
        <text:p text:style-name="P21">Il sottoscritto, Dott. Ing. Massimo Ledda, Dirigente Responsabile dell’Area Lavori Pubblici, Manutenzioni, Urbanistica, Edilizia Privata, Transizione Ecologica, nominato con Decreto del Sindaco n. 16 del 05.12.2022.</text:p>
        <text:p text:style-name="P21"/>
        <text:p text:style-name="P21"><text:span text:style-name="T3">Dato atto</text:span> che:</text:p>
        <text:p text:style-name="P21">•con la Deliberazione del Consiglio Comunale n. 99 del 28/12/2021 è stato approvato il Bilancio di previsione per gli esercizi 2022/2024;</text:p>
        <text:p text:style-name="P22"><text:span text:style-name="T5">•</text:span><text:span text:style-name="T6"> </text:span><text:span text:style-name="T5">con deliberazione di G.C. n. 41 del 09/03/2022 è stato approvato il Piano Esecutivo di Gestione per gli esercizi 2022/2024 che affida ai Responsabili delle Aree la gestione delle spese per il raggiungimento degli obiettivi ivi contenuti.</text:span></text:p>
        <text:p text:style-name="P22"><text:span text:style-name="T5">•</text:span><text:span text:style-name="T6"> </text:span><text:span text:style-name="T5">con deliberazione di Giunta n. 208 del 30 novembre 2022, che è in fase di ratifica presso il competente Consiglio Comunale, è stata prevista <text:s/>la somma necessaria per portare a termine la procedura di acquisto in oggetto;</text:span></text:p>
        <text:p text:style-name="P25"><text:span text:style-name="T7">Richiamata</text:span><text:span text:style-name="T8"> la delibera di Consiglio Comunale, n. 44 del 24 agosto 2020, con cui è stata approvata la fattibilità, ai sensi dell’art. 183, comma 15, del D.Lgs N° 50/2016, della proposta della Società ENEL X – Enel SO.LE s.r.l. di candidatura quale promotore per l’affidamento della “concessione per lo svolgimento del servizio di gestione degli impianti di pubblica illuminazione comprensivo di fornitura elettrica e di realizzazione di interventi di adeguamento normativo ed efficienza energetica del Comune di Porto Torres” ai sensi dell’art. 183, comma 15 – 19 e ss., e art. 179, comma 3 del D.Lgs n. 50/2016 e s.m.i., della durata di anni 15 (quindici), e contestualmente si è nominato <text:s/>Promotore, ai sensi dell’art. 183, comma 15, del D. Lgs n° 50/2016, la Società ENEL X – Enel Sole s.r.l con sede in Roma, Viale di Tor di Quinto 45/47 C.F. 02322600541 – P.IVA 05999811002 ;</text:span></text:p>
        <text:p text:style-name="P25"><text:span text:style-name="T7">Dato atto</text:span><text:span text:style-name="T8"> che si è proceduto, ai sensi di quanto previsto dall'art. 183 comma 15 del D.Lgs 50/2016, all'inserimento del progetto di fattibilità nel programma triennale delle opere pubbliche, annualità 2020-2022 codice CUI 00252040902.2020.00046, che rappresenta lo strumento di programmazione del competente Consiglio Comunale;</text:span></text:p>
        <text:p text:style-name="P25"><text:span text:style-name="T7">Atteso</text:span><text:span text:style-name="T8"> che nella proposta era prevista l’acquisizione degli impianti di illuminazione pubblica di proprietà della Società ENEL X – Enel SO.LE s.r.l., al prezzo offerto di € 165.</text:span><text:span text:style-name="T9">000</text:span><text:span text:style-name="T8">,00 (oltre IVA di legge DEL 10%), successivamente alla nomina di “Promotore” e prima dell’indizione della gara d’appalto;</text:span></text:p>
        <text:p text:style-name="P26"><text:span text:style-name="T3">Vista</text:span> la richiesta di rimodulazione della predetta proposta progettuale, prot. GE/2022/0006947 del 14/02/2022, nella quale si chiedeva alla società di stralciare l'onere, a carico dell'aggiudicatario, di versare al promotore il costo di acquisto degli impianti;</text:p>
        <text:p text:style-name="P27"><text:span text:style-name="T3">Preso</text:span> atto della nota prot. GE/2022/0029440 del 07/07/2022 - con la quale la Società ENEL X – Enel Sole s.r.l. ha rimodulato la proposta progettuale aderendo alla richiesta dell’Amministrazione;</text:p>
        <text:p text:style-name="P25"><text:span text:style-name="T7">Rilevato</text:span><text:span text:style-name="T8"> che nella proposta rimodulata l’Amministrazione potrà riscattare anticipatamente, al prezzo pattuito in origine, pari ad euro 165.</text:span><text:span text:style-name="T9">000</text:span><text:span text:style-name="T8">,00 (oltre IVA 10% di legge), l’impianto di proprietà ENEL SO.LE s.r.l., costituito da n. 869 punti luce ; <text:s/></text:span></text:p>
        <text:p text:style-name="P26"><text:span text:style-name="T3">Dato atto</text:span> che l’analisi del PPP condotta dal RUP conferma la sostenibilità economica-finanziaria del Piano economico-finanziario già oggetto di disamina ed approvazione nella richiamata delibera di Consiglio Comunale n. 44 del 24 agosto 2020; <text:s/></text:p>
        <text:p text:style-name="P25"><text:span text:style-name="T7">Considerato</text:span><text:span text:style-name="T8">, alla luce dei sopra citati elaborati, che sussistano la fattibilità ed il pubblico interesse della proposta presentata ai sensi dell’art. 183, comma 15 del D.Lgs. n. 50/2016, in quanto idonea ad assicurare la corretta gestione, la manutenzione e la riqualificazione del patrimonio impiantistico, la qualificazione e l'ampliamento dell'offerta alla collettività attraverso importanti investimenti e, inoltre, in grado di assicurare una riduzione della spesa corrente a carico del bilancio comunale;</text:span></text:p>
        <text:p text:style-name="P25"><text:span text:style-name="T7">Ritenuto</text:span><text:span text:style-name="T8"> pertanto, per le finalità di interesse pubblico sopra evidenziate, di procedere all’acquisizione degli impianti di illuminazione pubblica al prezzo offerto di € </text:span><text:span text:style-name="T11">165.</text:span><text:span text:style-name="T10">000</text:span><text:span text:style-name="T11">,00 </text:span><text:span text:style-name="T8">(oltre IVA di legge 10%), prima dell’indizione della gara d’appalto;</text:span></text:p>
        <text:p text:style-name="P28"><text:span text:style-name="T7">Ritenuto</text:span><text:span text:style-name="T8"> necessario procedere per i motivi suddetti all’impegno della somma complessiva di € 181.500,00 (Iva compresa), sul capitolo 2100044 “Riscatto Pali”, sul PEG 2022/2024 annualità 2022, per l’acquisto </text:span><text:soft-page-break/><text:span text:style-name="T8">degli impianti di illuminazione pubblica ricadenti nel territorio del Comune di Porto Torres di proprietà della Società ENEL X – Enel SO.LE s.r.l.;</text:span></text:p>
        <text:p text:style-name="P29"><text:span text:style-name="T7">Accertato che</text:span><text:span text:style-name="T8">, ai sensi del comma 8 dell’art. 183 del D.Lgs. n. 267/2000 e s.m.i., il programma dei conseguenti pagamenti di cui al presente provvedimento è compatibile con i relativi stanziamenti di cassa e con le regole vigenti in materia di contabilità pubblica;</text:span></text:p>
        <text:p text:style-name="P29"><text:span text:style-name="T7">Rilevato </text:span><text:span text:style-name="T5">che </text:span><text:span text:style-name="T8">il cronoprogramma dei pagamenti per l’impegno di cui trattasi è il seguente: anno 2022 € 181.500,00;</text:span></text:p>
        <text:p text:style-name="P29"><text:span text:style-name="T7">Visto</text:span><text:span text:style-name="T8"> l’art. 107, comma 3, lett. d) del D.Lgs 267/2000 che attribuisce ai dirigenti la competenza di assumere gli atti di gestione finanziaria ed i principi contabili di cui all’art. 151 del medesimo D.Lgs. 267/2000 e al del D.Lgs 118/2011;</text:span></text:p>
        <text:p text:style-name="P29"><text:span text:style-name="T7">Attestata</text:span><text:span text:style-name="T8">, ai sensi dell'art. 147-bis, 1 comma, del D.Lgs 267/2000:</text:span></text:p>
        <text:p text:style-name="P30">- la regolarità tecnica e la correttezza dell'atto in quanto conforme alla normativa di settore e alle norme generali di buona amministrazione come richiamato nella parte espositiva della proposta;</text:p>
        <text:p text:style-name="P30">- la correttezza del procedimento;</text:p>
        <text:p text:style-name="P30">- la convenienza e l'idoneità dell'atto a perseguire gli obiettivi generali dell'Ente e quelli specifici di competenza assegnati;</text:p>
        <text:p text:style-name="P29"><text:span text:style-name="T7">Dato atto che </text:span><text:span text:style-name="T8">non esistono situazioni di conflitto d’interesse ai sensi degli artt. 6 e 7 del DPR n. 62/2013 e art 6 bis legge 241/90;</text:span></text:p>
        <text:p text:style-name="P30">VISTI:</text:p>
        <text:p text:style-name="P30">- lo Statuto di Autonomia;</text:p>
        <text:p text:style-name="P30">- il T.U. delle leggi sull’ordinamento degli Enti Locali approvato con D.Lgs 267/2000;</text:p>
        <text:p text:style-name="P30">- l’art. 45 del Regolamento di contabilità</text:p>
        <text:p text:style-name="P31"/>
        <text:p text:style-name="P32">DETERMINA</text:p>
        <text:p text:style-name="P34">1. Di considerare la premessa parte integrante e sostanziale del presente atto;</text:p>
        <text:p text:style-name="P35">2. Di approvare lo schema di contratto allegato per l’acquisto dei pali in oggetto per un importo complessivo di € 181.500,00 come da documentazione allegata;</text:p>
        <text:p text:style-name="P33">3. Di impegnare la somma complessiva di € 181.500,00, sul capitolo 2100044 “Riscatto Pali”, sul PEG 2022/2024 annualità 2022, a favore della Società ENEL X – Enel Sole s.r.l con sede in Roma, Viale di Tor di Quinto 45/47 C.F. 02322600541 – P.IVA 05999811002 per l’acquisto di n. 869 punti luce ;</text:p>
        <text:p text:style-name="P33">4. Di dare atto che, ai sensi del comma 8 dell’art. 183 del D.Lgs. n. 267/2000 e s.m.i., il programma dei conseguenti pagamenti di cui al presente provvedimento è compatibile con i relativi stanziamenti di cassa e con le regole vigenti in materia di contabilità pubblica;</text:p>
        <text:p text:style-name="P33">5. Di dare atto che il cronoprogramma dei pagamenti per l’impegno di cui trattasi è il seguente: anno 2022 importo € 181.500,00;</text:p>
        <text:p text:style-name="P33">6. Di dare atto che il presente provvedimento:</text:p>
        <text:p text:style-name="P33">-verrà trasmesso al Responsabile del Servizio Finanziario in quanto comporta impegni di spesa e diventerà esecutivo con l’apposizione del visto di regolarità contabile attestante la copertura finanziaria, ai sensi dell’art. 183, comma 7, del D. Lgs. 267/2000 e s.m.i.;</text:p>
        <text:p text:style-name="P33">-andrà pubblicato all’albo pretorio on-line di questo Ente per 15 giorni;</text:p>
        <text:p text:style-name="P33">7.Di attestare la regolarità e la correttezza del presente atto ai sensi e per gli effetti di quanto disposto <text:soft-page-break/>dall’art. 147 bis del D. Lgs. 267/2000.</text:p>
        <text:p text:style-name="P33">8. Di adempiere agli obblighi di pubblicazione dei dati di cui al presente atto nel sito internet dell’Ente nella sezione “Amministrazione Trasparente” – sottosezione provvedimenti amministrativi”, secondo quanto stabilito dall’art. 23, comma 1, del D.lgs. 33/2013 e dall’art. 1, co. 16 della l. n. 190/2012.</text:p>
        <text:p text:style-name="P33">9. Di dare atto che avverso il presente provvedimento è esperibile ricorso al TAR Sardegna nel termine di 30 gg. decorrenti dalla data di ricezione della comunicazione del presente atto, ai sensi del D.Lgs. 104/2010;</text:p>
        <text:p text:style-name="P36"/>
        <text:p text:style-name="P23"/>
        <text:p text:style-name="P23"/>
        <text:p text:style-name="P23"/>
        <text:p text:style-name="P20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2</text:p>
            </table:table-cell>
            <table:table-cell table:style-name="Tabella1.A2" office:value-type="string">
              <text:p text:style-name="P16">2100044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181.500,0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RISCATTO PALI ENEL - Programma: Viabilità e infrastrutture stradali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3">schema contratto</text:span> (impronta: <text:span text:style-name="T4">969FD161B4A2B19375C3EAA5FED9B149DD170ED7FE6B0C5A6F2319C7F2C9FAA0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it" fo:country="IT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creation-date>2018-10-03T11:45:21.857000000</meta:creation-date>
    <meta:editing-cycles>3</meta:editing-cycles>
    <meta:editing-duration>PT13S</meta:editing-duration>
    <meta:generator>OpenOffice/4.1.11$Unix OpenOffice.org_project/4111m1$Build-9808</meta:generator>
    <dc:date>2022-12-23T11:27:56</dc:date>
    <meta:document-statistic meta:table-count="2" meta:image-count="1" meta:object-count="0" meta:page-count="3" meta:paragraph-count="62" meta:word-count="1340" meta:character-count="8801"/>
  </office:meta>
</office:document-meta>
</file>