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Tahoma1" svg:font-family="Tahoma"/>
    <style:font-face style:name="Liberation Serif" svg:font-family="'Liberation Serif'" style:font-family-generic="roma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line-height="115%" fo:text-align="justify" style:justify-single-word="false"/>
      <style:text-properties style:use-window-font-color="true" style:font-name="Times New Roman" fo:font-size="11pt" fo:language="it" fo:country="IT"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2" style:family="paragraph" style:parent-style-name="Standard">
      <style:paragraph-properties fo:line-height="115%" fo:text-align="justify" style:justify-single-word="false"/>
      <style:text-properties style:use-window-font-color="true" style:font-name="Times New Roman" fo:font-size="11pt" fo:language="it" fo:country="IT" fo:font-style="normal" fo:font-weight="normal"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3" style:family="paragraph" style:parent-style-name="Standard">
      <style:paragraph-properties fo:line-height="115%" fo:text-align="justify" style:justify-single-word="false"/>
      <style:text-properties style:use-window-font-color="true" style:font-name="Times New Roman" fo:font-size="11pt" fo:language="zxx" fo:country="none" fo:font-weight="normal" style:letter-kerning="true"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24" style:family="paragraph" style:parent-style-name="Standard">
      <style:paragraph-properties fo:line-height="115%" fo:text-align="justify" style:justify-single-word="false"/>
      <style:text-properties style:use-window-font-color="true" style:text-line-through-style="none" style:font-name="Times New Roman" fo:font-size="11pt" fo:language="it" fo:country="IT"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5"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26" style:family="paragraph" style:parent-style-name="Standard">
      <style:paragraph-properties fo:text-align="start" style:justify-single-word="false"/>
      <style:text-properties style:font-name="Times New Roman" fo:font-size="11pt" fo:background-color="transparent" style:font-size-asian="11pt" style:font-size-complex="11pt"/>
    </style:style>
    <style:style style:name="P27" style:family="paragraph" style:parent-style-name="Standard">
      <style:paragraph-properties fo:line-height="100%" fo:text-align="justify" style:justify-single-word="false"/>
      <style:text-properties style:font-name="Times New Roman" fo:font-size="11pt" fo:background-color="transparent" style:font-size-asian="11pt" style:font-size-complex="11pt"/>
    </style:style>
    <style:style style:name="P28" style:family="paragraph" style:parent-style-name="Standard" style:list-style-name="L12">
      <style:paragraph-properties fo:line-height="100%" fo:text-align="justify" style:justify-single-word="false"/>
      <style:text-properties style:font-name="Times New Roman" fo:font-size="11pt" fo:background-color="transparent" style:font-size-asian="11pt" style:font-size-complex="11pt"/>
    </style:style>
    <style:style style:name="P29" style:family="paragraph" style:parent-style-name="Standard" style:list-style-name="L20">
      <style:paragraph-properties fo:line-height="100%" fo:text-align="justify" style:justify-single-word="false"/>
      <style:text-properties style:font-name="Times New Roman" fo:font-size="11pt" fo:background-color="transparent" style:font-size-asian="11pt" style:font-size-complex="11pt"/>
    </style:style>
    <style:style style:name="P30" style:family="paragraph" style:parent-style-name="Standard">
      <style:paragraph-properties fo:line-height="115%" fo:text-align="justify" style:justify-single-word="false"/>
      <style:text-properties style:font-name="Times New Roman" fo:font-size="11pt" fo:background-color="transparent" style:font-size-asian="11pt" style:font-size-complex="11pt"/>
    </style:style>
    <style:style style:name="P31"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size-complex="11pt" style:font-weight-complex="bold"/>
    </style:style>
    <style:style style:name="P32" style:family="paragraph" style:parent-style-name="Standard">
      <style:paragraph-properties fo:line-height="100%" fo:text-align="justify" style:justify-single-word="false"/>
      <style:text-properties style:font-name="Times New Roman" fo:font-size="11pt" fo:font-weight="bold" fo:background-color="transparent"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34" style:family="paragraph" style:parent-style-name="Standard">
      <style:paragraph-properties fo:line-height="100%"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35" style:family="paragraph" style:parent-style-name="Standard">
      <style:paragraph-properties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36" style:family="paragraph" style:parent-style-name="Standard" style:list-style-name="L15">
      <style:paragraph-properties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37" style:family="paragraph" style:parent-style-name="Standard" style:list-style-name="L16">
      <style:paragraph-properties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38" style:family="paragraph" style:parent-style-name="Standard" style:list-style-name="L17">
      <style:paragraph-properties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39" style:family="paragraph" style:parent-style-name="Standard">
      <style:paragraph-properties fo:line-height="100%" fo:text-align="justify" style:justify-single-word="false"/>
      <style:text-properties fo:background-color="transparent"/>
    </style:style>
    <style:style style:name="P40" style:family="paragraph" style:parent-style-name="Standard" style:list-style-name="L12">
      <style:paragraph-properties fo:line-height="100%" fo:text-align="justify" style:justify-single-word="false"/>
      <style:text-properties fo:background-color="transparent"/>
    </style:style>
    <style:style style:name="P41" style:family="paragraph" style:parent-style-name="Standard" style:list-style-name="L1">
      <style:paragraph-properties fo:line-height="100%" fo:text-align="justify" style:justify-single-word="false"/>
    </style:style>
    <style:style style:name="P42" style:family="paragraph" style:parent-style-name="Standard">
      <style:paragraph-properties fo:line-height="115%" fo:text-align="justify" style:justify-single-word="false"/>
      <style:text-properties style:text-line-through-style="none" style:font-name="Times New Roman" fo:font-size="11pt" style:text-underline-style="none" fo:font-weight="bold" fo:background-color="transparent" style:font-size-asian="11pt" style:font-weight-asian="bold" style:font-size-complex="11pt"/>
    </style:style>
    <style:style style:name="P43" style:family="paragraph" style:parent-style-name="Standard">
      <style:paragraph-properties fo:line-height="115%" fo:text-align="center" style:justify-single-word="false"/>
      <style:text-properties style:text-line-through-style="none" style:font-name="Times New Roman" fo:font-size="11pt" style:text-underline-style="none" fo:font-weight="bold" fo:background-color="transparent" style:font-size-asian="11pt" style:font-weight-asian="bold" style:font-size-complex="11pt"/>
    </style:style>
    <style:style style:name="P44" style:family="paragraph" style:parent-style-name="Standard">
      <style:paragraph-properties fo:line-height="115%" fo:text-align="center" style:justify-single-word="false"/>
      <style:text-properties style:text-line-through-style="none" style:font-name="Times New Roman" fo:font-size="11pt" style:text-underline-style="none" fo:font-weight="bold" style:font-size-asian="11pt" style:font-weight-asian="bold" style:font-size-complex="11pt" style:font-weight-complex="normal"/>
    </style:style>
    <style:style style:name="P45" style:family="paragraph" style:parent-style-name="Standard">
      <style:paragraph-properties fo:line-height="115%" fo:text-align="justify" style:justify-single-word="false"/>
      <style:text-properties style:text-line-through-style="none" style:font-name="Times New Roman" fo:font-size="11pt" style:text-underline-style="none" fo:font-weight="normal" fo:background-color="transparent" style:font-size-asian="11pt" style:font-weight-asian="normal" style:font-size-complex="11pt"/>
    </style:style>
    <style:style style:name="P46" style:family="paragraph" style:parent-style-name="Standard">
      <style:paragraph-properties fo:line-height="115%" fo:text-align="justify" style:justify-single-word="false"/>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47" style:family="paragraph" style:parent-style-name="Standard">
      <style:paragraph-properties fo:line-height="115%" fo:text-align="justify" style:justify-single-word="false"/>
      <style:text-properties fo:color="#000000"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48"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49"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text-line-through-style="none"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50" style:family="paragraph" style:parent-style-name="Standard" style:master-page-name="First_20_Page">
      <style:paragraph-properties fo:text-align="center" style:justify-single-word="false" style:page-number="auto"/>
    </style:style>
    <style:style style:name="P51" style:family="paragraph" style:parent-style-name="Standard" style:list-style-name="L13">
      <style:paragraph-properties loext:contextual-spacing="false" fo:margin-top="0.101cm" fo:margin-bottom="0.101cm" fo:line-height="115%" fo:text-align="justify" style:justify-single-word="false"/>
      <style:text-properties style:font-name="Times New Roman" fo:font-size="11pt" fo:background-color="transparent" style:font-size-asian="11pt" style:font-size-complex="11pt"/>
    </style:style>
    <style:style style:name="P52" style:family="paragraph" style:parent-style-name="Standard" style:list-style-name="L15">
      <style:paragraph-properties loext:contextual-spacing="false" fo:margin-top="0.101cm" fo:margin-bottom="0.101cm" fo:line-height="115%" fo:text-align="justify" style:justify-single-word="false"/>
      <style:text-properties style:font-name="Times New Roman" fo:font-size="11pt" fo:background-color="transparent" style:font-size-asian="11pt" style:font-size-complex="11pt"/>
    </style:style>
    <style:style style:name="P53" style:family="paragraph" style:parent-style-name="Standard">
      <style:paragraph-properties loext:contextual-spacing="false" fo:margin-top="0.101cm" fo:margin-bottom="0.101cm"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54" style:family="paragraph" style:parent-style-name="Standard" style:list-style-name="L15">
      <style:paragraph-properties loext:contextual-spacing="false" fo:margin-top="0.101cm" fo:margin-bottom="0.101cm"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55" style:family="paragraph" style:parent-style-name="Standard" style:list-style-name="L16">
      <style:paragraph-properties loext:contextual-spacing="false" fo:margin-top="0.101cm" fo:margin-bottom="0.101cm"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56" style:family="paragraph" style:parent-style-name="Standard" style:list-style-name="L17">
      <style:paragraph-properties loext:contextual-spacing="false" fo:margin-top="0.101cm" fo:margin-bottom="0.101cm"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57" style:family="paragraph" style:parent-style-name="Standard">
      <style:paragraph-properties loext:contextual-spacing="false" fo:margin-top="0.101cm" fo:margin-bottom="0.101cm" fo:line-height="115%" fo:text-align="justify" style:justify-single-word="false"/>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58" style:family="paragraph" style:parent-style-name="Standard" style:list-style-name="L16">
      <style:paragraph-properties loext:contextual-spacing="false" fo:margin-top="0.101cm" fo:margin-bottom="0.101cm" fo:line-height="115%" fo:text-align="justify" style:justify-single-word="false"/>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59" style:family="paragraph" style:parent-style-name="Standard" style:list-style-name="L18">
      <style:paragraph-properties loext:contextual-spacing="false" fo:margin-top="0.101cm" fo:margin-bottom="0.101cm" fo:line-height="115%" fo:text-align="justify" style:justify-single-word="false"/>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60" style:family="paragraph" style:parent-style-name="Standard" style:list-style-name="L14">
      <style:paragraph-properties loext:contextual-spacing="false" fo:margin-top="0.101cm" fo:margin-bottom="0.101cm" fo:line-height="115%" fo:text-align="justify" style:justify-single-word="false"/>
    </style:style>
    <style:style style:name="P61" style:family="paragraph" style:parent-style-name="Standard" style:list-style-name="L14">
      <style:paragraph-properties loext:contextual-spacing="false" fo:margin-top="0cm" fo:margin-bottom="0cm" fo:line-height="115%" fo:text-align="justify" style:justify-single-word="false"/>
    </style:style>
    <style:style style:name="P62" style:family="paragraph" style:parent-style-name="Standard" style:list-style-name="L19">
      <style:paragraph-properties fo:margin-left="1cm" fo:margin-right="0cm" fo:line-height="115%" fo:text-align="justify" style:justify-single-word="false" fo:orphans="2" fo:widows="2" fo:text-indent="-1cm" style:auto-text-indent="false" style:writing-mode="lr-tb">
        <style:tab-stops>
          <style:tab-stop style:position="1.005cm"/>
        </style:tab-stops>
      </style:paragraph-properties>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63" style:family="paragraph" style:parent-style-name="Standard" style:list-style-name="L19" style:master-page-name="">
      <style:paragraph-properties loext:contextual-spacing="false" fo:margin-left="1cm" fo:margin-right="0cm" fo:margin-top="0.101cm" fo:margin-bottom="0.101cm" fo:line-height="115%" fo:text-align="justify" style:justify-single-word="false" fo:orphans="2" fo:widows="2" fo:text-indent="-1cm" style:auto-text-indent="false" style:page-number="auto" style:writing-mode="lr-tb">
        <style:tab-stops>
          <style:tab-stop style:position="0.993cm"/>
        </style:tab-stops>
      </style:paragraph-properties>
      <style:text-properties style:font-name="Times New Roman" fo:font-size="11pt" fo:background-color="transparent" style:font-size-asian="11pt" style:font-size-complex="11pt"/>
    </style:style>
    <style:style style:name="P64" style:family="paragraph" style:parent-style-name="Standard" style:list-style-name="L19" style:master-page-name="">
      <style:paragraph-properties loext:contextual-spacing="false" fo:margin-left="1cm" fo:margin-right="0cm" fo:margin-top="0.101cm" fo:margin-bottom="0.101cm" fo:line-height="115%" fo:text-align="justify" style:justify-single-word="false" fo:orphans="2" fo:widows="2" fo:text-indent="-1cm" style:auto-text-indent="false" style:page-number="auto" style:writing-mode="lr-tb">
        <style:tab-stops>
          <style:tab-stop style:position="0.993cm"/>
        </style:tab-stops>
      </style:paragraph-properties>
      <style:text-properties style:use-window-font-color="true" style:text-line-through-style="non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5" style:family="paragraph" style:parent-style-name="Standard" style:list-style-name="L19" style:master-page-name="">
      <style:paragraph-properties fo:margin-left="1cm" fo:margin-right="0cm" fo:line-height="115%" fo:text-align="justify" style:justify-single-word="false" fo:orphans="2" fo:widows="2" fo:text-indent="-1cm" style:auto-text-indent="false" style:page-number="auto" style:writing-mode="lr-tb">
        <style:tab-stops>
          <style:tab-stop style:position="1.005cm"/>
        </style:tab-stops>
      </style:paragraph-properties>
      <style:text-properties style:font-name="Times New Roman" fo:font-size="11pt" fo:background-color="transparent" style:font-size-asian="11pt" style:font-size-complex="11pt"/>
    </style:style>
    <style:style style:name="P66" style:family="paragraph" style:parent-style-name="Standard" style:list-style-name="L19" style:master-page-name="">
      <style:paragraph-properties fo:margin-left="1cm" fo:margin-right="0cm" fo:line-height="115%" fo:text-align="justify" style:justify-single-word="false" fo:orphans="2" fo:widows="2" fo:text-indent="-1cm" style:auto-text-indent="false" style:page-number="auto" style:writing-mode="lr-tb">
        <style:tab-stops>
          <style:tab-stop style:position="1.005cm"/>
        </style:tab-stops>
      </style:paragraph-properties>
      <style:text-properties style:font-name="Times New Roman" fo:font-size="11pt" fo:background-color="transparent" style:font-size-asian="11pt" style:font-size-complex="11pt"/>
    </style:style>
    <style:style style:name="P67" style:family="paragraph" style:parent-style-name="Standard" style:list-style-name="L19" style:master-page-name="">
      <style:paragraph-properties fo:margin-left="1cm" fo:margin-right="0cm" fo:line-height="115%" fo:text-align="justify" style:justify-single-word="false" fo:orphans="2" fo:widows="2" fo:text-indent="-1cm" style:auto-text-indent="false" style:page-number="auto" style:writing-mode="lr-tb">
        <style:tab-stops>
          <style:tab-stop style:position="1.005cm"/>
        </style:tab-stops>
      </style:paragraph-properties>
      <style:text-properties style:font-name="Times New Roman" fo:font-size="11pt" fo:background-color="transparent" style:font-size-asian="11pt" style:font-size-complex="11pt"/>
    </style:style>
    <style:style style:name="P68" style:family="paragraph" style:parent-style-name="Standard" style:list-style-name="L19" style:master-page-name="">
      <style:paragraph-properties fo:margin-left="1cm" fo:margin-right="0cm" fo:line-height="115%" fo:text-align="justify" style:justify-single-word="false" fo:orphans="2" fo:widows="2" fo:text-indent="-1cm" style:auto-text-indent="false" style:page-number="auto" style:writing-mode="lr-tb">
        <style:tab-stops>
          <style:tab-stop style:position="1.002cm"/>
        </style:tab-stops>
      </style:paragraph-properties>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69" style:family="paragraph" style:parent-style-name="Standard" style:list-style-name="L19" style:master-page-name="">
      <style:paragraph-properties fo:margin-left="1cm" fo:margin-right="0cm" fo:line-height="115%" fo:text-align="justify" style:justify-single-word="false" fo:orphans="2" fo:widows="2" fo:text-indent="-1cm" style:auto-text-indent="false" style:page-number="auto" style:writing-mode="lr-tb">
        <style:tab-stops>
          <style:tab-stop style:position="1.002cm"/>
        </style:tab-stops>
      </style:paragraph-properties>
      <style:text-properties style:use-window-font-color="true" style:text-line-through-style="non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70" style:family="paragraph" style:parent-style-name="Standard" style:list-style-name="L19" style:master-page-name="">
      <style:paragraph-properties fo:margin-left="1cm" fo:margin-right="0cm" fo:line-height="115%" fo:text-align="justify" style:justify-single-word="false" fo:orphans="2" fo:widows="2" fo:text-indent="-1cm" style:auto-text-indent="false" style:page-number="auto" style:writing-mode="lr-tb">
        <style:tab-stops>
          <style:tab-stop style:position="0.993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71" style:family="paragraph" style:parent-style-name="Standard" style:list-style-name="L21" style:master-page-name="">
      <style:paragraph-properties fo:margin-left="1.7cm" fo:margin-right="0cm" fo:line-height="115%" fo:text-align="justify" style:justify-single-word="false" fo:orphans="2" fo:widows="2" fo:text-indent="-0.6cm" style:auto-text-indent="false" style:page-number="auto" style:writing-mode="lr-tb">
        <style:tab-stops>
          <style:tab-stop style:position="1.808cm"/>
          <style:tab-stop style:position="1.896cm"/>
        </style:tab-stops>
      </style:paragraph-properties>
      <style:text-properties style:font-name="Times New Roman" fo:font-size="11pt" fo:background-color="transparent" style:font-size-asian="11pt" style:font-size-complex="11pt"/>
    </style:style>
    <style:style style:name="P72" style:family="paragraph" style:parent-style-name="Heading_20_1">
      <style:text-properties fo:font-size="22pt" style:font-size-asian="22pt"/>
    </style:style>
    <style:style style:name="P73" style:family="paragraph" style:parent-style-name="Heading_20_1">
      <style:text-properties fo:font-size="22pt" fo:letter-spacing="0.071cm" style:font-size-asian="2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loext:char-shading-value="0"/>
    </style:style>
    <style:style style:name="T5" style:family="text">
      <style:text-properties fo:font-size="8pt" fo:font-weight="bold" style:font-size-asian="8pt" style:font-weight-asian="bold" style:font-size-complex="8pt" style:font-weight-complex="bold"/>
    </style:style>
    <style:style style:name="T6" style:family="text">
      <style:text-properties fo:font-weight="normal" style:font-weight-asian="normal" style:font-weight-complex="normal"/>
    </style:style>
    <style:style style:name="T7" style:family="text">
      <style:text-properties fo:font-weight="normal" style:font-name-asian="Liberation Serif" style:font-weight-asian="normal" style:font-name-complex="Liberation Serif" style:font-weight-complex="normal"/>
    </style:style>
    <style:style style:name="T8" style:family="text">
      <style:text-properties fo:font-weight="normal" style:font-name-asian="SimSun" style:font-weight-asian="normal" style:font-name-complex="Mangal" style:font-weight-complex="normal"/>
    </style:style>
    <style:style style:name="T9" style:family="text">
      <style:text-properties style:font-name-asian="Liberation Serif" style:font-name-complex="Liberation Serif"/>
    </style:style>
    <style:style style:name="T10" style:family="text">
      <style:text-properties style:font-name="Times New Roman" fo:font-size="11pt" fo:font-weight="bold" style:font-size-asian="11pt" style:font-weight-asian="bold" style:font-size-complex="11pt" style:font-weight-complex="bold"/>
    </style:style>
    <style:style style:name="T11" style:family="text">
      <style:text-properties style:font-name="Times New Roman" fo:font-size="11pt" fo:font-weight="normal" style:font-size-asian="11pt" style:font-weight-asian="normal" style:font-size-complex="11pt" style:font-weight-complex="normal"/>
    </style:style>
    <style:style style:name="T12" style:family="text">
      <style:text-properties style:font-name="Times New Roman" fo:font-size="11pt" fo:font-weight="normal" fo:background-color="transparent" style:font-size-asian="11pt" style:font-weight-asian="normal" style:font-size-complex="11pt" style:font-weight-complex="normal" loext:char-shading-value="0"/>
    </style:style>
    <style:style style:name="T13" style:family="text">
      <style:text-properties style:font-name="Times New Roman" fo:font-size="11pt" fo:font-weight="normal" fo:background-color="transparent" style:font-name-asian="Liberation Serif" style:font-size-asian="11pt" style:font-weight-asian="normal" style:font-name-complex="Liberation Serif" style:font-size-complex="11pt" style:font-weight-complex="normal" loext:char-shading-value="0"/>
    </style:style>
    <style:style style:name="T14" style:family="text">
      <style:text-properties style:font-name="Times New Roman" fo:font-size="11pt" fo:font-weight="normal" fo:background-color="transparent" style:font-name-asian="SimSun" style:font-size-asian="11pt" style:font-weight-asian="normal" style:font-name-complex="Mangal" style:font-size-complex="11pt" style:font-weight-complex="normal" loext:char-shading-value="0"/>
    </style:style>
    <style:style style:name="T15" style:family="text">
      <style:text-properties style:text-line-through-style="none" style:font-name="Times New Roman" fo:font-size="11pt" style:text-underline-style="none" fo:font-weight="normal" style:font-name-asian="SimSun" style:font-size-asian="11pt" style:font-weight-asian="normal" style:font-name-complex="Mangal" style:font-size-complex="11pt" style:font-weight-complex="normal"/>
    </style:style>
    <style:style style:name="T16" style:family="text">
      <style:text-properties style:text-line-through-style="none" style:text-underline-style="none"/>
    </style:style>
    <style:style style:name="T17" style:family="text">
      <style:text-properties style:text-line-through-style="none" style:text-underline-style="none" fo:font-weight="normal" style:font-name-asian="SimSun" style:font-weight-asian="normal" style:font-name-complex="Mangal" style:font-weight-complex="normal"/>
    </style:style>
    <style:style style:name="T18" style:family="text">
      <style:text-properties style:text-line-through-style="none" style:text-underline-style="none" fo:font-weight="normal" style:font-weight-asian="normal"/>
    </style:style>
    <style:style style:name="T19" style:family="text">
      <style:text-properties style:text-line-through-style="none" style:text-underline-style="none" fo:font-weight="normal" style:font-weight-asian="normal" style:font-weight-complex="normal"/>
    </style:style>
    <style:style style:name="T20" style:family="text">
      <style:text-properties style:text-line-through-style="none" style:text-underline-style="none" fo:font-weight="bold" style:font-weight-asian="bold"/>
    </style:style>
    <style:style style:name="T21" style:family="text">
      <style:text-properties style:text-line-through-style="none" style:text-underline-style="none" fo:font-weight="bold" style:font-weight-asian="bold" style:font-weight-complex="bold"/>
    </style:style>
    <style:style style:name="T22" style:family="text">
      <style:text-properties style:text-line-through-style="none" fo:font-style="normal" style:text-underline-style="none" fo:font-weight="normal" style:font-style-asian="normal" style:font-weight-asian="normal" style:font-style-complex="normal" style:font-weight-complex="normal"/>
    </style:style>
    <style:style style:name="T23"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24" style:family="text">
      <style:text-properties style:use-window-font-color="true" fo:language="it" fo:country="IT" fo:background-color="transparent" style:font-name-asian="Times New Roman" style:font-name-complex="Times New Roman" style:language-complex="ar" style:country-complex="SA" loext:char-shading-value="0"/>
    </style:style>
    <style:style style:name="T25" style:family="text">
      <style:text-properties style:use-window-font-color="true" fo:language="it" fo:country="IT" fo:font-weight="bold" style:font-name-asian="Times New Roman" style:font-weight-asian="bold" style:font-name-complex="Times New Roman" style:language-complex="ar" style:country-complex="SA" style:font-weight-complex="bold"/>
    </style:style>
    <style:style style:name="T26" style:family="text">
      <style:text-properties style:use-window-font-color="true" fo:language="it" fo:country="IT" style:font-name-asian="Times New Roman" style:font-name-complex="Times New Roman" style:language-complex="ar" style:country-complex="SA"/>
    </style:style>
    <style:style style:name="T27"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style>
    <style:style style:name="T28"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style:style>
    <style:style style:name="T29" style:family="text">
      <style:text-properties style:use-window-font-color="true" style:text-line-through-style="none" fo:language="it" fo:country="IT" style:text-underline-style="none" fo:font-weight="normal" style:font-name-asian="SimSun" style:font-weight-asian="normal" style:font-name-complex="Mangal" style:language-complex="ar" style:country-complex="SA" style:font-weight-complex="normal"/>
    </style:style>
    <style:style style:name="T30" style:family="text">
      <style:text-properties style:use-window-font-color="true" style:text-line-through-style="none" fo:language="it" fo:country="IT"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1" style:family="text">
      <style:text-properties style:use-window-font-color="true" style:text-outline="false" style:text-line-through-style="none" fo:language="it" fo:country="IT" fo:font-style="normal" fo:text-shadow="none" style:text-underline-style="none" fo:background-color="transparent" style:font-name-asian="Times New Roman" style:font-style-asian="normal" style:font-name-complex="Times New Roman" style:language-complex="ar" style:country-complex="SA" style:text-emphasize="none" loext:char-shading-value="0"/>
    </style:style>
    <style:style style:name="T32" style:family="text">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fo:background-color="transparent" loext:char-shading-value="0"/>
    </style:style>
    <style:style style:name="T34" style:family="text">
      <style:text-properties fo:color="#000000" fo:language="it" fo:country="IT"/>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732cm" fo:text-indent="-0.635cm" fo:margin-left="1.7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7cm" fo:text-indent="-0.635cm" fo:margin-left="2.3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2cm" fo:text-indent="-0.635cm" fo:margin-left="3.0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7cm" fo:text-indent="-0.635cm" fo:margin-left="3.6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2cm" fo:text-indent="-0.635cm" fo:margin-left="4.2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7cm" fo:text-indent="-0.635cm" fo:margin-left="4.9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2cm" fo:text-indent="-0.635cm" fo:margin-left="5.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7cm" fo:text-indent="-0.635cm" fo:margin-left="6.1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2cm" fo:text-indent="-0.635cm" fo:margin-left="6.8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7cm" fo:text-indent="-0.635cm" fo:margin-left="7.447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7cm" fo:text-indent="-0.635cm" fo:margin-left="7.717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732cm" fo:text-indent="-0.635cm" fo:margin-left="1.7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7cm" fo:text-indent="-0.635cm" fo:margin-left="2.3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2cm" fo:text-indent="-0.635cm" fo:margin-left="3.0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7cm" fo:text-indent="-0.635cm" fo:margin-left="3.6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2cm" fo:text-indent="-0.635cm" fo:margin-left="4.2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7cm" fo:text-indent="-0.635cm" fo:margin-left="4.9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2cm" fo:text-indent="-0.635cm" fo:margin-left="5.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7cm" fo:text-indent="-0.635cm" fo:margin-left="6.1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2cm" fo:text-indent="-0.635cm" fo:margin-left="6.8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7cm" fo:text-indent="-0.635cm" fo:margin-left="7.447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7cm" fo:text-indent="-0.635cm" fo:margin-left="7.71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0"><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72"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73" text:outline-level="1">Determinazione del Dirigente</text:h>
        <text:p text:style-name="P6"/>
        <text:p text:style-name="P5"><text:span text:style-name="T1">N. </text:span><text:span text:style-name="T2">3082</text:span><text:bookmark-start text:name="numerodet"/><text:span text:style-name="T2"> </text:span><text:bookmark-end text:name="numerodet"/><text:span text:style-name="T2">/</text:span><text:bookmark-start text:name="ANNODET"/><text:span text:style-name="T2"> 2022 </text:span><text:bookmark-end text:name="ANNODET"/><text:span text:style-name="T2"><text:s/></text:span><text:span text:style-name="T1">Data</text:span><text:bookmark-start text:name="DATADET"/><text:span text:style-name="T1"> </text:span><text:span text:style-name="T2">28/12/2022</text:span></text:p>
        <text:p text:style-name="P6"><text:bookmark-end text:name="DATADET"/></text:p>
        <text:p text:style-name="P12"/>
        <text:p text:style-name="P12">OGGETTO:</text:p>
        <text:p text:style-name="P13">Contributo per il trasporto scolastico A.S. 2022/2023 - Impegno di spesa periodo settembre-dicembre 2022</text:p>
        <text:p text:style-name="P12"/>
        <text:h text:style-name="Heading_20_2" text:outline-level="2"/>
      </text:section>
      <text:section text:style-name="Sect1" text:name="NUMBOZZA">
        <text:p text:style-name="P21">La sottoscritta Dott.ssa Bruna Comazzetto, titolare di posizione organizzativa relativamente al “Servizio gestione amministrativa Politiche Sociali e Pubblica Istruzione” in esecuzione della Determinazione Dirigenziale del Dirigente dell’area in intestazione n. 24 del 07.01.2021; </text:p>
        <text:p text:style-name="P23"><text:s/></text:p>
        <text:p text:style-name="P22"><text:span text:style-name="T3">Richiamata</text:span> la deliberazione di C.C. n. 99 del 28/12/2021 con la quale è stato approvato il Bilancio di previsione per gli esercizi 2022/2024;</text:p>
        <text:p text:style-name="P22"/>
        <text:p text:style-name="P24"><text:span text:style-name="T3">Preso atto</text:span> che con deliberazione di G.C. n. 41 del 09/03/2022 è stato approvato il Piano Esecutivo di Gestione per gli esercizi 2022/2024 che affida ai Responsabili delle Aree la gestione delle spese per il raggiungimento degli obiettivi ivi contenuti;</text:p>
        <text:p text:style-name="P25"/>
        <text:p text:style-name="P31">Vista <text:span text:style-name="T6">la Delibera di Giunta Comunale n. 226/2021 nella quale si dà atto della progressiva diminuzione delle richieste di accesso al servizio trasporto scolastico con sole n. 2 domande di accesso al servizio per l’A.S. 2021/2022 pervenute al protocollo dell’Ente entro i termini di pubblicazione dei due avvisi pubblici banditi dall’Amministrazione, </text:span></text:p>
        <text:p text:style-name="P33"/>
        <text:p text:style-name="P25"><text:span text:style-name="T3">Dato atto</text:span><text:span text:style-name="T6"> che, come evidenziato nella richiamata Delibera di G.C. n. 226/2021, la partecipazione al costo del servizio stabilita precedentemente nella misura di </text:span><text:span text:style-name="T7">€</text:span><text:span text:style-name="T8"> </text:span><text:span text:style-name="T6">20,00 annue per </text:span>i residenti ed <text:span text:style-name="T9">€ </text:span>50,00 annue per i non residenti risulta oggettivamente non capiente e scarsamente<text:span text:style-name="T6"> qualificante del servizio offerto rispetto ai costi effettivi;</text:span></text:p>
        <text:p text:style-name="P33"/>
        <text:p text:style-name="P25"><text:span text:style-name="T3">Considerato</text:span><text:span text:style-name="T6"> che è preciso obiettivo dell’amministrazione comunale perseguire, oltre al miglioramento </text:span>qualitativo, una maggiore economicità nella gestione dei servizi garantendo altresì risultati in termini di <text:span text:style-name="T6">efficienza ed efficacia,</text:span><text:span text:style-name="T3"> </text:span><text:span text:style-name="T6">a tal fine prevedendo l’erogazione di un contributo economico alle famiglie in possesso dei requisiti individuati dalla Giunta nella richiamata Delibera;</text:span></text:p>
        <text:p text:style-name="P33"/>
        <text:p text:style-name="P31">Dato atto<text:span text:style-name="T6"> che, pertanto, come evidenziato nella richiamata Delibera di G.C. n. 226/2021, l’amministrazione intende procedere a decorrere dall’A.S. 2021/22 all’erogazione di un contributo economico alle famiglie residenti nell’agro che sostengono una spesa per il servizio di trasporto scolastico, che abbiano presentato domanda nei termini e alle famiglie degli alunni disabili interessate alla frequenza scolastica, che ottemperino al trasporto con le seguenti modalità:</text:span></text:p>
        <text:p text:style-name="P33">1) utilizzo mezzi pubblici;</text:p>
        <text:p text:style-name="P33">2) utilizzo mezzi propri in forma singola;</text:p>
        <text:p text:style-name="P33">3) utilizzo mezzi propri e accompagnatore di supporto qualora se ne ravvisi la necessità purché l’alunno trasportato sia uno studente con mobilità ridotta;</text:p>
        <text:p text:style-name="P26"/>
        <text:p text:style-name="P34"><text:span text:style-name="T3">Richiamato </text:span>l’avviso pubblico del 06.09.2022 di applicazione della Delibera di G.C. n. 226/2021, con il quale vengono indicate le tempistiche e le modalità di presentazione delle richieste di contributo per il trasporto scolastico per l’A.S. 2022/2023;</text:p>
        <text:p text:style-name="P34"/>
        <text:p text:style-name="P39"><text:span text:style-name="T10">Dato atto</text:span><text:span text:style-name="T11"> che, entro il termine previsto dall’avviso per la presentazione della richiesta di contributo, sono pervenute al protocollo dell’Ente n. 8 domande relative al periodo settembre-dicembre 2022, di cui:</text:span></text:p>
        <text:list xml:id="list6163646012584903497" text:style-name="L1">
          <text:list-item>
            <text:p text:style-name="P41"><text:span text:style-name="T12">n. 5 domande richiedenti il contributo rientrante nell’ipotesi 2) dell’avviso per il trasporto scolastico effettuato con mezzi in forma singola e pari a </text:span><text:span text:style-name="T13">€</text:span><text:span text:style-name="T14"> </text:span><text:span text:style-name="T12">0,15 per ogni Km di distanza dall’abitazione dello studente alla scuola frequentata;</text:span></text:p>
          </text:list-item>
        </text:list>
        <text:list xml:id="list7338327561773457905" text:style-name="L12">
          <text:list-item>
            <text:p text:style-name="P40"><text:span text:style-name="T11">n. 1 domanda richiedente il contributo, rientrante nell’ipotesi 3) dell’avviso, da erogare </text:span><text:span text:style-name="T15">in favore delle famiglie di alunni con disabilità accompagnati a scuola dalla famiglia con l’utilizzo del mezzo proprio, senza accompagnatore di supporto;</text:span></text:p>
          </text:list-item>
          <text:list-item>
            <text:p text:style-name="P28"><text:span text:style-name="T8">n. 2 domanda richiedente il contributo rientrante nell’ipotesi 3) dell’avviso, da erogare i</text:span><text:span text:style-name="T17">n favore delle famiglie di alunni con disabilità accompagnati a scuola dalla famiglia con l’utilizzo del mezzo proprio, con accompagnatore di supporto;</text:span></text:p>
          </text:list-item>
        </text:list>
        <text:p text:style-name="P32"/>
        <text:p text:style-name="P27"><text:span text:style-name="T3">Dato atto </text:span><text:span text:style-name="T6">che, pertanto, tenuto conto delle domande pervenute, la spesa massima </text:span><text:span text:style-name="T23">presunta</text:span><text:span text:style-name="T6"> per il contributo per il trasporto scolastico per il periodo settembre-dicembre 2022 è pari a </text:span><text:span text:style-name="T8">€ 4.539,56;</text:span></text:p>
        <text:p text:style-name="P42"><text:soft-page-break/></text:p>
        <text:p text:style-name="P30"><text:span text:style-name="T20">Ritenuto</text:span><text:span text:style-name="T19"> che </text:span><text:span text:style-name="T18">può assolversi una regolare obbligazione giuridica per complessivi € 4.539,56 per il periodo settembre-dicembre 2022 in favore dei richiedenti il contributo in oggetto, meglio identificati nell’allegato al presente atto;</text:span></text:p>
        <text:p text:style-name="P45"/>
        <text:p text:style-name="P30"><text:span text:style-name="T20">Ritenuto</text:span><text:span text:style-name="T19">, pertanto,</text:span><text:span text:style-name="T20"> </text:span><text:span text:style-name="T18">di dover procedere ai sensi dell’art. 183, del D. Lgs 267/2000 all’assunzione dell’impegno di spesa di € </text:span><text:span text:style-name="T17">4.539,56 per il periodo settembre-dicembre 2022 a titolo di contributo per il trasporto scolastico A.S. 2022-2023, periodo settembre-dicembre 2022;</text:span></text:p>
        <text:p text:style-name="P45"/>
        <text:p text:style-name="P35"><text:span text:style-name="T21">Accertato</text:span><text:span text:style-name="T16">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47"/>
        <text:p text:style-name="P30"><text:span text:style-name="T21">Rilevato</text:span><text:span text:style-name="T19"> che il crono programma dei pagamenti per la </text:span><text:span text:style-name="T28">prestazione di cui all’oggetto</text:span><text:span text:style-name="T19"> è il seguente: </text:span></text:p>
        <text:list xml:id="list6797513282211411478" text:style-name="L13">
          <text:list-item>
            <text:p text:style-name="P51"><text:span text:style-name="T19">annualità 2023 – importo € </text:span><text:span text:style-name="T17">4.539,56;</text:span></text:p>
          </text:list-item>
        </text:list>
        <text:p text:style-name="P57"/>
        <text:p text:style-name="P53"><text:span text:style-name="T4">Dato atto </text:span><text:span text:style-name="T33">che, come indicato nel punto 2, lettera g) delle precisazioni indicate nell’avviso, con successivo provvedimento si procederà all’erogazione del contributo, previa verifica da parte dell’Ufficio della domanda presentata per il periodo di interesse, unitamente a</text:span>lle attestazioni di <text:span text:style-name="T33">frequenza e alle pezze giustificative a seconda della modalità di rimborso prescelta e secondo le seguenti modalità di calcolo del contributo ste</text:span><text:span text:style-name="T24">sso</text:span><text:span text:style-name="T31">:</text:span></text:p>
        <text:list xml:id="list6962583738938142313" text:style-name="L14">
          <text:list-item>
            <text:p text:style-name="P60"><text:span text:style-name="T11">per i mesi di Ottobre/Novembre/Febbraio/Marzo/Maggio, dove non vi sono festività e/o chiusure prolungate il calcolo del contributo </text:span><text:span text:style-name="T32">verrà</text:span><text:span text:style-name="T11"> </text:span><text:span text:style-name="T32">effettuato</text:span><text:span text:style-name="T11"> dividendo l’importo del contributo mensile per i giorni effettivi di apertura scolastica, moltiplicato per i giorni di effettiva presenza;</text:span></text:p>
          </text:list-item>
          <text:list-item>
            <text:p text:style-name="P61"><text:span text:style-name="T11">per i mesi di Settembre/Dicembre/Gennaio/Aprile/Giugno, dovo vi sono festività e/o chiusure prolungate il calcolo del contributo </text:span><text:span text:style-name="T32">verrà effettuato </text:span><text:span text:style-name="T11">dividendo l’importo del contributo mensile per i giorni del mese, moltiplicato per i giorni di effettiva presenza.</text:span></text:p>
          </text:list-item>
        </text:list>
        <text:p text:style-name="P31"/>
        <text:p text:style-name="P31"/>
        <text:p text:style-name="P31"/>
        <text:p text:style-name="P31">Dato atto che:</text:p>
        <text:list xml:id="list6996270428779815213" text:style-name="L15">
          <text:list-item>
            <text:p text:style-name="P54">il Responsabile del procedimento è <text:span text:style-name="T34">il Dirigente dell’area Area Affari Generali, legale e contenzioso, politiche sociali, sport, cultura, turismo, pubblica istruzione, Dott. Flavio Cuccureddu </text:span><text:span text:style-name="T16">e che l'istruttoria della pratica è stata curata dall'Istruttore Direttivo Dott.ssa Cecilia Brodu</text:span>;</text:p>
          </text:list-item>
          <text:list-item>
            <text:p text:style-name="P36">ai sensi dell’art. 6-bis della L. 241/1990, degli artt. 6 e 7 del D.P.R. n. 62/2013 non sussistono situazioni di conflitto di interesse;</text:p>
          </text:list-item>
          <text:list-item>
            <text:p text:style-name="P52"><text:span text:style-name="T6">il presente provvedimento </text:span><text:span text:style-name="T23">verrà</text:span><text:span text:style-name="T6"> pubblicato sul sito istituzionale dell’Ente nella sezione “Amministrazione Trasparente” ai sensi del D.Lgs. 33/2013;</text:span></text:p>
          </text:list-item>
          <text:list-item>
            <text:p text:style-name="P52"><text:span text:style-name="T18">gli allegati costituiscono parte integrante della presente determinazione, seppur anonimizzati e/o resi non pubblicabili per motivi legati alla riservatezza dei dati personali e sensibili riguardanti i </text:span><text:span text:style-name="T27">beneficiari</text:span><text:span text:style-name="T18"> del presente provvedimento;</text:span></text:p>
          </text:list-item>
        </text:list>
        <text:p text:style-name="P45"/>
        <text:p text:style-name="P35"><text:span text:style-name="T3">Attestata,</text:span> ai sensi dell’art. 147-bis, comma 1, del D.Lgs. 267/2000:</text:p>
        <text:list xml:id="list3091292409206744558" text:style-name="L16">
          <text:list-item>
            <text:p text:style-name="P55">la regolarità tecnica e la correttezza dell’atto in quanto conforme alla normativa di settore e alle norme generali di buona amministrazione come richiamato nella parte espositiva della proposta;</text:p>
          </text:list-item>
          <text:list-item>
            <text:p text:style-name="P37">la correttezza amministrativa del procedimento; </text:p>
          </text:list-item>
          <text:list-item>
            <text:p text:style-name="P58"><text:soft-page-break/>la convenienza e l’idoneità dell’atto a perseguire gli obbiettivi generali dell’Ente e quelli specifici di competenza assegnati;</text:p>
          </text:list-item>
        </text:list>
        <text:p text:style-name="P46"/>
        <text:p text:style-name="P30"><text:span text:style-name="T25">Richiamati</text:span><text:span text:style-name="T23">, infine</text:span><text:span text:style-name="T3">:</text:span></text:p>
        <text:list xml:id="list7566619480214399461" text:style-name="L17">
          <text:list-item>
            <text:p text:style-name="P56">lo Statuto di Autonomia;</text:p>
          </text:list-item>
          <text:list-item>
            <text:p text:style-name="P38">il T.U.E.L. approvato con D.Lgs. n. 267/2000;</text:p>
          </text:list-item>
        </text:list>
        <text:list xml:id="list7415176645610220906" text:style-name="L18">
          <text:list-item>
            <text:p text:style-name="P59">l’art. 45 del Regolamento di Contabilità;</text:p>
          </text:list-item>
        </text:list>
        <text:p text:style-name="P30"/>
        <text:p text:style-name="P43">DETERMINA</text:p>
        <text:p text:style-name="P43"/>
        <text:list xml:id="list2071035857891871072" text:style-name="L19">
          <text:list-item>
            <text:p text:style-name="P65"><text:span text:style-name="T19">di </text:span><text:span text:style-name="T28">riconoscere, per i motivi descritti in premessa che costituiscono parte integrante del presente atto, </text:span>la spesa complessiva di € <text:span text:style-name="T17">4.539,56</text:span> <text:span text:style-name="T26">in favore delle</text:span><text:span text:style-name="T22"> famiglie richiedenti il contributo per il servizio di trasporto scolastico per l’</text:span><text:span text:style-name="T30">a.s.</text:span><text:span text:style-name="T22"> 2022/2023, periodo settembre-dicembre 2022</text:span><text:span text:style-name="T35">;</text:span></text:p>
          </text:list-item>
          <text:list-item>
            <text:p text:style-name="P65">di impegnare la somma complessiva di € <text:span text:style-name="T17">4.539,56</text:span> come segue:</text:p>
          </text:list-item>
        </text:list>
        <text:list xml:id="list8322479742868141747" text:style-name="L20">
          <text:list-item>
            <text:p text:style-name="P29"><text:span text:style-name="T7">€</text:span><text:span text:style-name="T8"> </text:span><text:span text:style-name="T17">4.539,56</text:span><text:span text:style-name="T8"> – annualità 2022;</text:span></text:p>
          </text:list-item>
        </text:list>
        <text:list xml:id="list317179961" text:continue-list="list2071035857891871072" text:style-name="L19">
          <text:list-item>
            <text:p text:style-name="P65"><text:span text:style-name="T19">di imputare l’importo complessivo di € </text:span><text:span text:style-name="T17">4.539,56</text:span><text:span text:style-name="T19"> sul Peg 2022/2024, annualità 2022;</text:span></text:p>
          </text:list-item>
          <text:list-item>
            <text:p text:style-name="P62">di dare atto che, con successivo provvedimento verranno impegnate le somme relative le mensilità 2023 dell’anno scolastico 2022/2023 con riferimento al contributo in oggetto;</text:p>
          </text:list-item>
          <text:list-item>
            <text:p text:style-name="P68">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 </text:p>
          </text:list-item>
          <text:list-item>
            <text:p text:style-name="P69">di dare atto che il crono programma dei pagamenti per il contributo economico alle famiglie residenti nell’agro che sostengono una spesa per il servizio di trasporto scolastico, che abbiano presentato domanda nei termini e alle famiglie degli alunni disabili interessate alla frequenza scolastica è il seguente: </text:p>
          </text:list-item>
        </text:list>
        <text:list xml:id="list7599676493262417646" text:style-name="L21">
          <text:list-item>
            <text:p text:style-name="P71"><text:span text:style-name="T28">annualità 2023 – importo € </text:span><text:span text:style-name="T29">4.539,56;</text:span></text:p>
          </text:list-item>
        </text:list>
        <text:list xml:id="list1749380461" text:continue-list="list317179961" text:style-name="L19">
          <text:list-item>
            <text:p text:style-name="P63"><text:span text:style-name="T6">di dare atto che</text:span><text:span text:style-name="T36"> </text:span><text:span text:style-name="T6">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 </text:span></text:p>
          </text:list-item>
          <text:list-item>
            <text:p text:style-name="P70">di dare atto, altresì, che il presente provvedimento verrà pubblicato, in applicazione delle disposizioni del D.Lgs. n. 33/2013, sul sito di questo Ente nella sezione “<text:span text:style-name="T37">Amministrazione Trasparente</text:span>”;</text:p>
          </text:list-item>
          <text:list-item>
            <text:p text:style-name="P64">di disporre la registrazione del presente atto nel registro unico delle determinazioni dell’Ente e la conseguente trasmissione all’Albo per la pubblicazione.</text:p>
          </text:list-item>
        </text:list>
        <text:p text:style-name="P43"/>
        <text:p text:style-name="P48">La Responsabile del Servizio</text:p>
        <text:p text:style-name="P48">Gestione Amministrativa</text:p>
        <text:p text:style-name="P48">Politiche Sociali e Pubblica Istruzione</text:p>
        <text:p text:style-name="P49">Dott.ssa Bruna Comazzetto</text:p>
        <text:p text:style-name="P44"/>
        <text:p text:style-name="P20"/>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2</text:p>
            </table:table-cell>
            <table:table-cell table:style-name="Tabella1.A2" office:value-type="string">
              <text:p text:style-name="P16">1404012</text:p>
            </table:table-cell>
            <table:table-cell table:style-name="Tabella1.D2" office:value-type="string">
              <text:p text:style-name="P16"/>
            </table:table-cell>
            <table:table-cell table:style-name="Tabella1.A2" office:value-type="string">
              <text:p text:style-name="P16">4.539,56</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trasferimenti a famiglie n.a.c. (contributi trasporto scolastico) - programma: Servizi ausiliari all'istruzion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VVISO PUBBLICO TRASPORTO SCOLASTICO 2022-2023.pdf</text:span> (impronta: <text:span text:style-name="T5">66E7C1523E0C6CA77F9EEFADF7D01651475182781A6A5E411BB8E4144E9B2AF5</text:span>)</text:p>
              <text:p text:style-name="P4">- <text:span text:style-name="T3">ELENCO BENEFICIARI OMISSIS TRASPORTO SCOLASTICO SETTEMBRE-DICEMBRE 2022</text:span> (impronta: <text:span text:style-name="T5">D080F542290D561D58FF3B3DAA970C0915EE91EDB1829180CDE25589656A382A</text:span>)</text:p>
              <text:p text:style-name="P4">- <text:span text:style-name="T3">Dati domande trasporto scolastico - File Ufficio</text:span> (impronta: <text:span text:style-name="T5">76D94A6CEA05C9EA5DB8E407FA61851C54868ABDEC80A91966CA44B23CF01856</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OpenSymbol1" svg:font-family="OpenSymbol"/>
    <style:font-face style:name="Tahoma1" svg:font-family="Tahoma"/>
    <style:font-face style:name="Liberation Serif" svg:font-family="'Liberation Serif'" style:font-family-generic="roma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creation-date>2018-10-03T11:45:21.857000000</meta:creation-date>
    <meta:editing-cycles>3</meta:editing-cycles>
    <meta:editing-duration>PT13S</meta:editing-duration>
    <meta:generator>OpenOffice/4.1.11$Unix OpenOffice.org_project/4111m1$Build-9808</meta:generator>
    <dc:date>2022-12-28T10:50:32</dc:date>
    <meta:document-statistic meta:table-count="2" meta:image-count="1" meta:object-count="0" meta:page-count="3" meta:paragraph-count="79" meta:word-count="1494" meta:character-count="10617"/>
  </office:meta>
</office:document-meta>
</file>