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30000005CEEB192C67B708F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3" svg:font-family="Arial" style:font-family-generic="roman"/>
    <style:font-face style:name="Arial" svg:font-family="Arial"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212cm" fo:margin-bottom="0cm" style:contextual-spacing="false" fo:text-align="center" style:justify-single-word="false"/>
      <style:text-properties style:font-name="Liberation Serif" fo:font-size="11pt" fo:font-style="normal" fo:font-weight="bold" officeooo:paragraph-rsid="0059a085" style:font-size-asian="11pt" style:font-style-asian="normal" style:font-weight-asian="bold" style:font-style-complex="normal"/>
    </style:style>
    <style:style style:name="P2" style:family="paragraph" style:parent-style-name="Text_20_body">
      <style:paragraph-properties fo:line-height="5%"/>
      <style:text-properties fo:font-size="9.5pt" style:font-size-asian="9.5pt"/>
    </style:style>
    <style:style style:name="P3" style:family="paragraph" style:parent-style-name="Frame_20_contents">
      <style:paragraph-properties fo:margin-left="0.035cm" fo:margin-right="0cm" fo:margin-top="0.145cm" fo:margin-bottom="0cm" style:contextual-spacing="false" fo:text-align="start" style:justify-single-word="false" fo:text-indent="0cm" style:auto-text-indent="false"/>
      <style:text-properties fo:color="#1f1f26" loext:opacity="100%" style:font-name="Microsoft Sans Serif" fo:font-size="8.5pt" style:font-size-asian="8.5pt" style:text-scale="106%"/>
    </style:style>
    <style:style style:name="P4" style:family="paragraph" style:parent-style-name="Standard">
      <style:text-properties officeooo:paragraph-rsid="000526f1"/>
    </style:style>
    <style:style style:name="P5" style:family="paragraph" style:parent-style-name="Standard">
      <style:text-properties style:text-line-through-style="none" style:text-line-through-type="none" style:font-name="Liberation Serif" fo:font-size="11pt" style:text-underline-style="none" fo:font-weight="bold" officeooo:rsid="002f3c17" style:font-size-asian="11pt" style:font-weight-asian="bold" style:font-size-complex="11pt"/>
    </style:style>
    <style:style style:name="P6" style:family="paragraph" style:parent-style-name="Standard">
      <style:paragraph-properties fo:text-align="center" style:justify-single-word="false"/>
      <style:text-properties style:text-line-through-style="none" style:text-line-through-type="none" style:font-name="Liberation Serif" fo:font-size="11pt" style:text-underline-style="none" fo:font-weight="bold" officeooo:rsid="002f3c17" style:font-size-asian="11pt" style:font-weight-asian="bold" style:font-size-complex="11pt"/>
    </style:style>
    <style:style style:name="P7" style:family="paragraph" style:parent-style-name="Standard">
      <style:paragraph-properties fo:text-align="center" style:justify-single-word="false"/>
      <style:text-properties style:text-line-through-style="none" style:text-line-through-type="none" style:font-name="Liberation Serif" fo:font-size="11pt" style:text-underline-style="none" fo:font-weight="bold" officeooo:rsid="002f3c17" officeooo:paragraph-rsid="000526f1" style:font-size-asian="11pt" style:font-weight-asian="bold" style:font-size-complex="11pt"/>
    </style:style>
    <style:style style:name="P8" style:family="paragraph" style:parent-style-name="Standard">
      <style:text-properties style:text-line-through-style="none" style:text-line-through-type="none" style:font-name="Liberation Serif" fo:font-size="11pt" style:text-underline-style="none" fo:font-weight="bold" officeooo:rsid="0024d2af" style:font-size-asian="11pt" style:font-weight-asian="bold" style:font-size-complex="11pt"/>
    </style:style>
    <style:style style:name="P9" style:family="paragraph" style:parent-style-name="Standard">
      <style:paragraph-properties fo:text-align="center" style:justify-single-word="false"/>
      <style:text-properties style:font-name="Liberation Serif" fo:font-size="14pt" officeooo:rsid="002f3c17" officeooo:paragraph-rsid="002f3c17" style:font-size-asian="14pt" style:font-size-complex="14pt"/>
    </style:style>
    <style:style style:name="P10" style:family="paragraph" style:parent-style-name="Standard">
      <style:paragraph-properties fo:text-align="center" style:justify-single-word="false"/>
      <style:text-properties style:font-name="Liberation Serif" fo:font-size="14pt" officeooo:paragraph-rsid="005dbcaf" style:font-size-asian="14pt" style:font-size-complex="14pt"/>
    </style:style>
    <style:style style:name="P11" style:family="paragraph" style:parent-style-name="Standard">
      <style:text-properties style:font-name="Liberation Serif" fo:font-size="11pt" style:font-size-asian="11pt" style:font-size-complex="11pt"/>
    </style:style>
    <style:style style:name="P12" style:family="paragraph" style:parent-style-name="Standard">
      <style:paragraph-properties fo:text-align="justify" style:justify-single-word="false"/>
      <style:text-properties style:font-name="Liberation Serif" fo:font-size="11pt" style:font-size-asian="11pt" style:font-size-complex="11pt"/>
    </style:style>
    <style:style style:name="P13" style:family="paragraph" style:parent-style-name="Standard">
      <style:paragraph-properties fo:text-align="center" style:justify-single-word="false"/>
      <style:text-properties style:font-name="Liberation Serif" fo:font-size="11pt" style:font-size-asian="11pt" style:font-size-complex="11pt"/>
    </style:style>
    <style:style style:name="P14" style:family="paragraph" style:parent-style-name="Standard">
      <style:paragraph-properties fo:text-align="justify" style:justify-single-word="false"/>
      <style:text-properties style:font-name="Liberation Serif" fo:font-size="11pt" officeooo:rsid="00731152" officeooo:paragraph-rsid="00731152" style:font-size-asian="11pt" style:font-size-complex="11pt"/>
    </style:style>
    <style:style style:name="P15" style:family="paragraph" style:parent-style-name="Standard">
      <style:text-properties style:font-name="Liberation Serif"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17" style:family="paragraph" style:parent-style-name="Standard">
      <style:text-properties style:font-name="Liberation Serif" fo:font-size="11pt" fo:font-weight="bold" officeooo:rsid="00336ce9"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Liberation Serif" fo:font-size="11pt" fo:language="it" fo:country="IT" fo:font-weight="bold" officeooo:rsid="003eb3e7" fo:background-color="transparent" style:font-name-asian="Arial1" style:font-size-asian="11pt" style:language-asian="it" style:country-asian="IT" style:font-weight-asian="bold" style:font-name-complex="Arial1" style:font-size-complex="11pt" style:language-complex="it" style:country-complex="IT" style:font-weight-complex="bold"/>
    </style:style>
    <style:style style:name="P20" style:family="paragraph" style:parent-style-name="Standard">
      <style:text-properties style:font-name="Liberation Serif" fo:font-size="11.5pt" fo:font-weight="bold" officeooo:paragraph-rsid="000526f1" style:font-size-asian="11.5pt"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24232a" loext:opacity="100%" style:font-name="Liberation Serif" fo:font-size="11pt" officeooo:rsid="006abe6a" officeooo:paragraph-rsid="006abe6a" style:font-size-asian="11pt" style:font-size-complex="11pt" style:text-scale="105%"/>
    </style:style>
    <style:style style:name="P23" style:family="paragraph" style:parent-style-name="Standard">
      <style:paragraph-properties fo:text-align="justify" style:justify-single-word="false"/>
      <style:text-properties fo:color="#24232a" loext:opacity="100%" style:font-name="Liberation Serif" fo:font-size="11pt" style:font-size-asian="11pt" style:font-size-complex="11pt" style:text-scale="105%"/>
    </style:style>
    <style:style style:name="P24" style:family="paragraph" style:parent-style-name="Heading_20_1">
      <style:text-properties fo:font-size="22pt" officeooo:paragraph-rsid="00440aff" style:font-size-asian="22pt"/>
    </style:style>
    <style:style style:name="P25" style:family="paragraph" style:parent-style-name="Standard" style:list-style-name="L1">
      <style:text-properties style:font-name="Liberation Serif" fo:font-size="11pt" style:font-size-asian="11pt" style:font-size-complex="11pt"/>
    </style:style>
    <style:style style:name="P26" style:family="paragraph" style:parent-style-name="Standard" style:list-style-name="L2">
      <style:text-properties style:font-name="Liberation Serif" fo:font-size="11pt" style:font-size-asian="11pt" style:font-size-complex="11pt"/>
    </style:style>
    <style:style style:name="P27" style:family="paragraph" style:parent-style-name="Standard" style:list-style-name="L2">
      <style:paragraph-properties fo:text-align="justify" style:justify-single-word="false"/>
      <style:text-properties style:font-name="Liberation Serif" fo:font-size="11pt" style:font-size-asian="11pt" style:font-size-complex="11pt"/>
    </style:style>
    <style:style style:name="P28" style:family="paragraph" style:parent-style-name="Standard" style:list-style-name="L2">
      <style:paragraph-properties fo:text-align="justify" style:justify-single-word="false"/>
      <style:text-properties style:font-name="Liberation Serif" fo:font-size="11pt" officeooo:paragraph-rsid="006abe6a" style:font-size-asian="11pt" style:font-size-complex="11pt"/>
    </style:style>
    <style:style style:name="P29" style:family="paragraph" style:parent-style-name="Standard" style:list-style-name="L3">
      <style:paragraph-properties fo:text-align="justify" style:justify-single-word="false"/>
      <style:text-properties style:font-name="Liberation Serif" fo:font-size="11pt" style:font-size-asian="11pt" style:font-size-complex="11pt"/>
    </style:style>
    <style:style style:name="P30" style:family="paragraph" style:parent-style-name="Standard" style:list-style-name="WWNum5">
      <style:paragraph-properties fo:text-align="justify" style:justify-single-word="false"/>
      <style:text-properties style:font-name="Liberation Serif" fo:font-size="11pt" style:font-size-asian="11pt" style:font-size-complex="11pt"/>
    </style:style>
    <style:style style:name="P31" style:family="paragraph" style:parent-style-name="Standard" style:list-style-name="WWNum6">
      <style:paragraph-properties fo:text-align="justify" style:justify-single-word="false"/>
      <style:text-properties style:font-name="Liberation Serif" fo:font-size="11pt" style:font-size-asian="11pt" style:font-size-complex="11pt"/>
    </style:style>
    <style:style style:name="P32" style:family="paragraph" style:parent-style-name="Standard" style:list-style-name="L5">
      <style:paragraph-properties fo:text-align="justify" style:justify-single-word="false"/>
      <style:text-properties style:font-name="Liberation Serif" fo:font-size="11pt" style:font-size-asian="11pt" style:font-size-complex="11pt"/>
    </style:style>
    <style:style style:name="P33" style:family="paragraph" style:parent-style-name="Standard" style:list-style-name="L5">
      <style:paragraph-properties fo:text-align="justify" style:justify-single-word="false"/>
      <style:text-properties style:font-name="Liberation Serif" fo:font-size="11pt" officeooo:paragraph-rsid="00780dbd" style:font-size-asian="11pt" style:font-size-complex="11pt"/>
    </style:style>
    <style:style style:name="P34" style:family="paragraph" style:parent-style-name="Standard" style:list-style-name="L2">
      <style:paragraph-properties fo:text-align="justify" style:justify-single-word="false"/>
      <style:text-properties style:font-name="Liberation Serif" fo:font-size="11pt" officeooo:rsid="006954ac" officeooo:paragraph-rsid="006abe6a" style:font-size-asian="11pt" style:font-size-complex="11pt"/>
    </style:style>
    <style:style style:name="P35" style:family="paragraph" style:parent-style-name="Standard" style:list-style-name="L3">
      <style:text-properties style:font-name="Liberation Serif" fo:font-size="11pt" style:font-size-asian="11pt" style:font-size-complex="11pt"/>
    </style:style>
    <style:style style:name="P36" style:family="paragraph" style:parent-style-name="Standard" style:list-style-name="WWNum5">
      <style:text-properties style:font-name="Liberation Serif" fo:font-size="11pt" style:font-size-asian="11pt" style:font-size-complex="11pt"/>
    </style:style>
    <style:style style:name="P37" style:family="paragraph" style:parent-style-name="Standard" style:list-style-name="L2">
      <style:paragraph-properties fo:text-align="justify" style:justify-single-word="false"/>
      <style:text-properties style:font-name="Liberation Serif" fo:font-size="11pt" fo:background-color="transparent" style:font-size-asian="11pt" style:font-size-complex="11pt"/>
    </style:style>
    <style:style style:name="P38" style:family="paragraph" style:parent-style-name="Standard">
      <style:paragraph-properties fo:text-align="justify" style:justify-single-word="false"/>
    </style:style>
    <style:style style:name="P39" style:family="paragraph" style:parent-style-name="Standard" style:list-style-name="L3">
      <style:paragraph-properties fo:text-align="justify" style:justify-single-word="false"/>
    </style:style>
    <style:style style:name="P40" style:family="paragraph" style:parent-style-name="Standard" style:list-style-name="L3">
      <style:paragraph-properties fo:text-align="justify" style:justify-single-word="false"/>
      <style:text-properties fo:color="#1f1f26" loext:opacity="100%" style:font-name="Liberation Serif" fo:font-size="11pt" officeooo:rsid="006df799" officeooo:paragraph-rsid="006df799" style:font-size-asian="11pt" style:font-size-complex="11pt" style:text-scale="105%"/>
    </style:style>
    <style:style style:name="P41" style:family="paragraph" style:parent-style-name="Standard" style:list-style-name="L4">
      <style:paragraph-properties fo:text-align="justify" style:justify-single-word="false"/>
      <style:text-properties fo:color="#24232a" loext:opacity="100%" style:font-name="Liberation Serif" fo:font-size="11pt" officeooo:rsid="006abe6a" officeooo:paragraph-rsid="006abe6a" style:font-size-asian="11pt" style:font-size-complex="11pt" style:text-scale="105%"/>
    </style:style>
    <style:style style:name="P42" style:family="paragraph" style:parent-style-name="Standard" style:list-style-name="L2">
      <style:paragraph-properties fo:text-align="justify" style:justify-single-word="false"/>
      <style:text-properties officeooo:paragraph-rsid="006954ac" fo:background-color="transparent"/>
    </style:style>
    <style:style style:name="T1" style:family="text">
      <style:text-properties fo:color="#000000" loext:opacity="100%" fo:font-weight="normal" officeooo:rsid="0059a085" fo:background-color="transparent" loext:char-shading-value="0" style:font-weight-asian="normal" style:font-name-complex="Arial3" style:font-size-complex="11pt" style:font-weight-complex="normal"/>
    </style:style>
    <style:style style:name="T2" style:family="text">
      <style:text-properties fo:color="#000000" loext:opacity="100%" fo:font-weight="normal" officeooo:rsid="00505286" fo:background-color="transparent" loext:char-shading-value="0" style:font-weight-asian="normal" style:font-name-complex="Arial3" style:font-size-complex="11pt" style:font-weight-complex="normal"/>
    </style:style>
    <style:style style:name="T3" style:family="text">
      <style:text-properties fo:color="#000000" loext:opacity="100%" style:text-line-through-style="none" style:text-line-through-type="none" fo:font-style="normal" style:text-underline-style="none" fo:font-weight="normal" officeooo:rsid="00505286" fo:background-color="transparent" loext:char-shading-value="0" style:font-style-asian="normal" style:font-weight-asian="normal" style:font-name-complex="Arial3" style:font-style-complex="normal" style:font-weight-complex="normal"/>
    </style:style>
    <style:style style:name="T4" style:family="text">
      <style:text-properties fo:color="#000000" loext:opacity="100%" style:text-line-through-style="none" style:text-line-through-type="none" style:text-underline-style="none" fo:font-weight="normal" officeooo:rsid="00505286" fo:background-color="transparent" loext:char-shading-value="0" style:font-weight-asian="normal" style:font-name-complex="Arial3" style:font-weight-complex="normal"/>
    </style:style>
    <style:style style:name="T5" style:family="text">
      <style:text-properties style:text-line-through-style="none" style:text-line-through-type="none" fo:font-style="normal" style:text-underline-style="none" style:font-style-asian="normal"/>
    </style:style>
    <style:style style:name="T6" style:family="text">
      <style:text-properties style:text-line-through-style="none" style:text-line-through-type="none" fo:font-style="normal" style:text-underline-style="none" officeooo:rsid="00118cfe" style:font-style-asian="normal"/>
    </style:style>
    <style:style style:name="T7" style:family="text">
      <style:text-properties style:text-line-through-style="none" style:text-line-through-type="none" fo:font-style="normal" style:text-underline-style="none" officeooo:rsid="00150c0a" style:font-style-asian="normal"/>
    </style:style>
    <style:style style:name="T8" style:family="text">
      <style:text-properties style:text-line-through-style="none" style:text-line-through-type="none" fo:font-style="normal" style:text-underline-style="none" officeooo:rsid="003ee349" style:font-style-asian="normal"/>
    </style:style>
    <style:style style:name="T9" style:family="text">
      <style:text-properties style:text-line-through-style="none" style:text-line-through-type="none" fo:font-style="normal" style:text-underline-style="none" fo:font-weight="bold" officeooo:rsid="00118cfe" style:font-style-asian="normal" style:font-weight-asian="bold"/>
    </style:style>
    <style:style style:name="T10" style:family="text">
      <style:text-properties style:text-line-through-style="none" style:text-line-through-type="none" fo:font-style="normal" style:text-underline-style="none" fo:font-weight="bold" officeooo:rsid="003ab898" style:font-style-asian="normal" style:font-weight-asian="bold"/>
    </style:style>
    <style:style style:name="T11" style:family="text">
      <style:text-properties style:text-line-through-style="none" style:text-line-through-type="none" fo:font-style="normal" style:text-underline-style="none" fo:font-weight="bold" officeooo:rsid="003fe4eb" style:font-style-asian="normal" style:font-weight-asian="bold"/>
    </style:style>
    <style:style style:name="T12" style:family="text">
      <style:text-properties style:text-line-through-style="none" style:text-line-through-type="none" fo:font-style="normal" style:text-underline-style="none" fo:font-weight="normal" style:font-style-asian="normal" style:font-weight-asian="normal"/>
    </style:style>
    <style:style style:name="T13" style:family="text">
      <style:text-properties style:text-line-through-style="none" style:text-line-through-type="none" fo:font-style="normal" style:text-underline-style="none" fo:font-weight="normal" officeooo:rsid="00118cfe" style:font-style-asian="normal" style:font-weight-asian="normal"/>
    </style:style>
    <style:style style:name="T14" style:family="text">
      <style:text-properties style:text-line-through-style="none" style:text-line-through-type="none" fo:font-style="normal" style:text-underline-style="none" fo:font-weight="normal" officeooo:rsid="00150c0a" style:font-style-asian="normal" style:font-weight-asian="normal"/>
    </style:style>
    <style:style style:name="T15" style:family="text">
      <style:text-properties style:text-line-through-style="none" style:text-line-through-type="none" fo:font-style="normal" style:text-underline-style="none" fo:font-weight="normal" officeooo:rsid="003bc579" style:font-style-asian="normal" style:font-weight-asian="normal"/>
    </style:style>
    <style:style style:name="T16" style:family="text">
      <style:text-properties style:text-line-through-style="none" style:text-line-through-type="none" fo:font-style="normal" style:text-underline-style="none" fo:font-weight="normal" officeooo:rsid="0024d2af" style:font-style-asian="normal" style:font-weight-asian="normal"/>
    </style:style>
    <style:style style:name="T17" style:family="text">
      <style:text-properties style:text-line-through-style="none" style:text-line-through-type="none" fo:font-style="normal" style:text-underline-style="none" fo:font-weight="normal" style:font-style-asian="normal" style:font-weight-asian="normal" style:font-style-complex="normal"/>
    </style:style>
    <style:style style:name="T18" style:family="text">
      <style:text-properties style:text-line-through-style="none" style:text-line-through-type="none" fo:font-style="normal" style:text-underline-style="none" fo:font-weight="normal" officeooo:rsid="0059a085" style:font-style-asian="normal" style:font-weight-asian="normal" style:font-style-complex="normal"/>
    </style:style>
    <style:style style:name="T19" style:family="text">
      <style:text-properties style:text-line-through-style="none" style:text-line-through-type="none" style:text-underline-style="none"/>
    </style:style>
    <style:style style:name="T20" style:family="text">
      <style:text-properties style:text-line-through-style="none" style:text-line-through-type="none" style:text-underline-style="none" fo:font-weight="normal" style:font-weight-asian="normal"/>
    </style:style>
    <style:style style:name="T21" style:family="text">
      <style:text-properties style:text-line-through-style="none" style:text-line-through-type="none" style:text-underline-style="none" fo:font-weight="normal" officeooo:rsid="003ab898" style:font-weight-asian="normal"/>
    </style:style>
    <style:style style:name="T22" style:family="text">
      <style:text-properties style:text-line-through-style="none" style:text-line-through-type="none" style:text-underline-style="none" fo:font-weight="normal" officeooo:rsid="003b7a94" style:font-weight-asian="normal"/>
    </style:style>
    <style:style style:name="T23" style:family="text">
      <style:text-properties style:text-line-through-style="none" style:text-line-through-type="none" style:text-underline-style="none" fo:font-weight="normal" officeooo:rsid="0045ff50" style:font-weight-asian="normal"/>
    </style:style>
    <style:style style:name="T24" style:family="text">
      <style:text-properties style:text-line-through-style="none" style:text-line-through-type="none" style:text-underline-style="none" fo:font-weight="normal" style:font-weight-asian="normal" style:font-weight-complex="normal"/>
    </style:style>
    <style:style style:name="T25" style:family="text">
      <style:text-properties style:text-line-through-style="none" style:text-line-through-type="none" style:text-underline-style="none" fo:font-weight="bold" style:font-weight-asian="bold"/>
    </style:style>
    <style:style style:name="T26" style:family="text">
      <style:text-properties style:text-line-through-style="none" style:text-line-through-type="none" style:text-underline-style="none" fo:font-weight="bold" officeooo:rsid="00131dea" style:font-weight-asian="bold"/>
    </style:style>
    <style:style style:name="T27" style:family="text">
      <style:text-properties style:text-line-through-style="none" style:text-line-through-type="none" style:text-underline-style="none" fo:font-weight="bold" officeooo:rsid="00118cfe" style:font-weight-asian="bold" style:font-weight-complex="bold"/>
    </style:style>
    <style:style style:name="T28" style:family="text">
      <style:text-properties style:text-line-through-style="none" style:text-line-through-type="none" style:text-underline-style="none" fo:font-weight="bold" officeooo:rsid="0024d2af" style:font-weight-asian="bold"/>
    </style:style>
    <style:style style:name="T29" style:family="text">
      <style:text-properties style:text-line-through-style="none" style:text-line-through-type="none" style:text-underline-style="none" fo:font-weight="bold" officeooo:rsid="003ee349" style:font-weight-asian="bold"/>
    </style:style>
    <style:style style:name="T30" style:family="text">
      <style:text-properties style:text-line-through-style="none" style:text-line-through-type="none" style:text-underline-style="none" fo:font-weight="bold" officeooo:rsid="004929d8" style:font-weight-asian="bold"/>
    </style:style>
    <style:style style:name="T31" style:family="text">
      <style:text-properties style:text-line-through-style="none" style:text-line-through-type="none" style:text-underline-style="none" fo:font-weight="bold" officeooo:rsid="0051f2e7" style:font-weight-asian="bold"/>
    </style:style>
    <style:style style:name="T32" style:family="text">
      <style:text-properties style:text-line-through-style="none" style:text-line-through-type="none" style:text-underline-style="none" fo:font-weight="bold" officeooo:rsid="005dbcaf" style:font-weight-asian="bold"/>
    </style:style>
    <style:style style:name="T33" style:family="text">
      <style:text-properties style:text-line-through-style="none" style:text-line-through-type="none" style:text-underline-style="none" fo:font-weight="bold" officeooo:rsid="002f3c17" style:font-weight-asian="bold"/>
    </style:style>
    <style:style style:name="T34" style:family="text">
      <style:text-properties style:text-line-through-style="none" style:text-line-through-type="none" style:text-underline-style="none" fo:font-weight="bold" officeooo:rsid="00310ea0" style:font-weight-asian="bold"/>
    </style:style>
    <style:style style:name="T35" style:family="text">
      <style:text-properties style:text-line-through-style="none" style:text-line-through-type="none" style:text-underline-style="none" fo:font-weight="bold" officeooo:rsid="005c3e71" style:font-weight-asian="bold"/>
    </style:style>
    <style:style style:name="T36" style:family="text">
      <style:text-properties style:text-line-through-style="none" style:text-line-through-type="none" style:text-underline-style="none" fo:font-weight="bold" officeooo:rsid="00768d65" style:font-weight-asian="bold"/>
    </style:style>
    <style:style style:name="T37" style:family="text">
      <style:text-properties style:text-line-through-style="none" style:text-line-through-type="none" style:text-underline-style="none" officeooo:rsid="00131dea"/>
    </style:style>
    <style:style style:name="T38" style:family="text">
      <style:text-properties style:text-line-through-style="none" style:text-line-through-type="none" style:text-underline-style="none" officeooo:rsid="000fa1b8"/>
    </style:style>
    <style:style style:name="T39" style:family="text">
      <style:text-properties style:text-line-through-style="none" style:text-line-through-type="none" style:text-underline-style="none" officeooo:rsid="00150c0a"/>
    </style:style>
    <style:style style:name="T40" style:family="text">
      <style:text-properties style:text-line-through-style="none" style:text-line-through-type="none" style:text-underline-style="none" officeooo:rsid="00290e8b"/>
    </style:style>
    <style:style style:name="T41" style:family="text">
      <style:text-properties style:text-line-through-style="none" style:text-line-through-type="none" fo:font-style="italic" style:text-underline-style="none" style:font-style-asian="italic"/>
    </style:style>
    <style:style style:name="T42" style:family="text">
      <style:text-properties style:text-line-through-style="none" style:text-line-through-type="none" fo:font-style="italic" style:text-underline-style="none" fo:font-weight="normal" style:font-style-asian="italic" style:font-weight-asian="normal"/>
    </style:style>
    <style:style style:name="T43" style:family="text">
      <style:text-properties style:text-line-through-style="none" style:text-line-through-type="none" fo:font-style="italic" style:text-underline-style="none" fo:font-weight="normal" officeooo:rsid="0040b214" style:font-style-asian="italic" style:font-weight-asian="normal"/>
    </style:style>
    <style:style style:name="T44" style:family="text">
      <style:text-properties style:text-line-through-style="none" style:text-line-through-type="none" fo:letter-spacing="normal" style:text-underline-style="none"/>
    </style:style>
    <style:style style:name="T45" style:family="text">
      <style:text-properties style:text-line-through-style="none" style:text-line-through-type="none" fo:letter-spacing="normal" fo:font-style="normal" style:text-underline-style="none" fo:font-weight="normal" style:font-style-asian="normal" style:font-weight-asian="normal" style:font-style-complex="normal"/>
    </style:style>
    <style:style style:name="T46" style:family="text">
      <style:text-properties style:text-line-through-style="none" style:text-line-through-type="none" style:font-name="Liberation Serif" fo:font-size="11pt" style:text-underline-style="none" fo:font-weight="normal" officeooo:rsid="00118cfe" style:font-size-asian="11pt" style:font-weight-asian="normal" style:font-size-complex="11pt"/>
    </style:style>
    <style:style style:name="T47" style:family="text">
      <style:text-properties style:text-line-through-style="none" style:text-line-through-type="none" style:font-name="Liberation Serif" fo:font-size="11pt" style:text-underline-style="none" fo:font-weight="bold" officeooo:rsid="00118cfe" style:font-size-asian="11pt" style:font-weight-asian="bold" style:font-size-complex="11pt"/>
    </style:style>
    <style:style style:name="T48" style:family="text">
      <style:text-properties style:text-line-through-style="none" style:text-line-through-type="none" style:font-name="Liberation Serif" fo:font-size="11pt" style:text-underline-style="none" fo:font-weight="bold" officeooo:rsid="004ce200" style:font-size-asian="11pt" style:font-weight-asian="bold" style:font-size-complex="11pt"/>
    </style:style>
    <style:style style:name="T49" style:family="text">
      <style:text-properties style:text-line-through-style="none" style:text-line-through-type="none" style:font-name="Liberation Serif" fo:font-size="11pt" style:text-underline-style="none" fo:font-weight="bold" officeooo:rsid="0076993b" style:font-size-asian="11pt" style:font-weight-asian="bold" style:font-size-complex="11pt"/>
    </style:style>
    <style:style style:name="T50" style:family="text">
      <style:text-properties officeooo:rsid="00131dea"/>
    </style:style>
    <style:style style:name="T51" style:family="text">
      <style:text-properties officeooo:rsid="0017a88a"/>
    </style:style>
    <style:style style:name="T52" style:family="text">
      <style:text-properties fo:font-weight="bold" style:font-weight-asian="bold"/>
    </style:style>
    <style:style style:name="T53" style:family="text">
      <style:text-properties fo:font-weight="bold" officeooo:rsid="00118cfe" style:font-weight-asian="bold"/>
    </style:style>
    <style:style style:name="T54" style:family="text">
      <style:text-properties fo:font-weight="bold" style:font-weight-asian="bold" style:font-weight-complex="bold"/>
    </style:style>
    <style:style style:name="T55" style:family="text">
      <style:text-properties fo:font-weight="bold" officeooo:rsid="00336ce9" style:font-weight-asian="bold" style:font-weight-complex="bold"/>
    </style:style>
    <style:style style:name="T56" style:family="text">
      <style:text-properties fo:font-weight="bold" officeooo:rsid="003540f5" style:font-weight-asian="bold" style:font-weight-complex="bold"/>
    </style:style>
    <style:style style:name="T57" style:family="text">
      <style:text-properties fo:font-weight="bold" officeooo:rsid="004aa0e5" style:font-weight-asian="bold" style:font-weight-complex="bold"/>
    </style:style>
    <style:style style:name="T58" style:family="text">
      <style:text-properties fo:font-weight="bold" officeooo:rsid="00310ea0" style:font-weight-asian="bold" style:font-weight-complex="bold"/>
    </style:style>
    <style:style style:name="T59" style:family="text">
      <style:text-properties fo:font-weight="bold" officeooo:rsid="005c3e71" style:font-weight-asian="bold" style:font-weight-complex="bold"/>
    </style:style>
    <style:style style:name="T60" style:family="text">
      <style:text-properties fo:font-style="italic" style:font-style-asian="italic"/>
    </style:style>
    <style:style style:name="T61" style:family="text">
      <style:text-properties fo:color="#000001" loext:opacity="100%" fo:font-weight="bold" style:font-weight-asian="bold"/>
    </style:style>
    <style:style style:name="T62" style:family="text">
      <style:text-properties fo:color="#000001" loext:opacity="100%" fo:font-weight="bold" officeooo:rsid="0024d2af" style:font-weight-asian="bold"/>
    </style:style>
    <style:style style:name="T63" style:family="text">
      <style:text-properties fo:color="#000001" loext:opacity="100%" fo:font-weight="bold" officeooo:rsid="0040b214" style:font-weight-asian="bold"/>
    </style:style>
    <style:style style:name="T64" style:family="text">
      <style:text-properties fo:color="#000001" loext:opacity="100%" style:text-line-through-style="none" style:text-line-through-type="none" fo:letter-spacing="normal" style:text-underline-style="none" fo:font-weight="bold" officeooo:rsid="00310ea0" style:font-weight-asian="bold"/>
    </style:style>
    <style:style style:name="T65" style:family="text">
      <style:text-properties fo:color="#000001" loext:opacity="100%" style:text-line-through-style="none" style:text-line-through-type="none" fo:letter-spacing="normal" style:text-underline-style="none" fo:font-weight="bold" officeooo:rsid="011b918f" style:font-weight-asian="bold"/>
    </style:style>
    <style:style style:name="T66" style:family="text">
      <style:text-properties fo:color="#000001" loext:opacity="100%" style:text-line-through-style="none" style:text-line-through-type="none" fo:letter-spacing="normal" style:text-underline-style="none" fo:font-weight="bold" officeooo:rsid="005dbcaf" style:font-weight-asian="bold"/>
    </style:style>
    <style:style style:name="T67" style:family="text">
      <style:text-properties fo:color="#0000ff" loext:opacity="100%" style:text-line-through-style="none" style:text-line-through-type="none" style:text-underline-style="none" fo:font-weight="normal" style:font-weight-asian="normal"/>
    </style:style>
    <style:style style:name="T68" style:family="text">
      <style:text-properties fo:color="#0000ff" loext:opacity="100%" style:text-line-through-style="none" style:text-line-through-type="none" fo:font-style="normal" style:text-underline-style="none" fo:font-weight="normal" style:font-style-asian="normal" style:font-weight-asian="normal"/>
    </style:style>
    <style:style style:name="T69" style:family="text">
      <style:text-properties fo:color="#0000ff" loext:opacity="100%" style:text-line-through-style="none" style:text-line-through-type="none" fo:font-style="normal" style:text-underline-style="solid" style:text-underline-width="auto" style:text-underline-color="font-color" fo:font-weight="normal" style:font-style-asian="normal" style:font-weight-asian="normal"/>
    </style:style>
    <style:style style:name="T70" style:family="text">
      <style:text-properties fo:color="#0000ff" loext:opacity="100%" style:font-name="Liberation Serif" fo:font-size="11pt" style:font-size-asian="11pt" style:font-size-complex="11pt"/>
    </style:style>
    <style:style style:name="T71" style:family="text">
      <style:text-properties fo:color="#0000ff" loext:opacity="100%" style:font-name="Liberation Serif" fo:font-size="11pt" style:text-underline-style="solid" style:text-underline-width="auto" style:text-underline-color="#0000ff" style:font-size-asian="11pt" style:font-size-complex="11pt"/>
    </style:style>
    <style:style style:name="T72" style:family="text">
      <style:text-properties fo:color="#0000ff" loext:opacity="100%" style:font-name="Liberation Serif" fo:font-size="11pt" style:text-underline-style="solid" style:text-underline-width="auto" style:text-underline-color="#0000ff" fo:font-weight="normal" style:font-size-asian="11pt" style:font-weight-asian="normal" style:font-size-complex="11pt" style:font-weight-complex="normal"/>
    </style:style>
    <style:style style:name="T73" style:family="text">
      <style:text-properties officeooo:rsid="000787cb"/>
    </style:style>
    <style:style style:name="T74" style:family="text">
      <style:text-properties fo:letter-spacing="normal"/>
    </style:style>
    <style:style style:name="T75" style:family="text">
      <style:text-properties fo:letter-spacing="normal" style:text-underline-style="solid" style:text-underline-width="auto" style:text-underline-color="font-color"/>
    </style:style>
    <style:style style:name="T76" style:family="text">
      <style:text-properties fo:letter-spacing="normal" officeooo:rsid="004c2da8"/>
    </style:style>
    <style:style style:name="T77" style:family="text">
      <style:text-properties fo:language="it" fo:country="IT" fo:font-weight="bold" officeooo:rsid="005c3e71" style:font-name-asian="Arial1" style:language-asian="it" style:country-asian="IT" style:font-weight-asian="bold" style:font-name-complex="Arial1" style:language-complex="it" style:country-complex="IT" style:font-weight-complex="bold"/>
    </style:style>
    <style:style style:name="T78" style:family="text">
      <style:text-properties fo:language="it" fo:country="IT" fo:font-weight="bold" officeooo:rsid="006a84c9" style:font-name-asian="Arial1" style:language-asian="it" style:country-asian="IT" style:font-weight-asian="bold" style:font-name-complex="Arial1" style:language-complex="it" style:country-complex="IT" style:font-weight-complex="bold"/>
    </style:style>
    <style:style style:name="T79" style:family="text">
      <style:text-properties fo:font-variant="normal" fo:text-transform="none" fo:color="#1f1d26" loext:opacity="100%" fo:letter-spacing="normal" fo:font-style="normal" fo:font-weight="normal" officeooo:rsid="00d0da25" style:font-name-asian="Arial Unicode MS" style:font-weight-asian="normal" style:font-name-complex="Arial2" style:font-weight-complex="normal" style:text-scale="110%"/>
    </style:style>
    <style:style style:name="T80" style:family="text">
      <style:text-properties fo:font-variant="normal" fo:text-transform="none" fo:color="#1f1d26" loext:opacity="100%" fo:letter-spacing="normal" fo:font-style="normal" fo:font-weight="normal" officeooo:rsid="005c3e71" style:font-name-asian="Arial Unicode MS" style:font-weight-asian="normal" style:font-name-complex="Arial2" style:font-weight-complex="normal" style:text-scale="110%"/>
    </style:style>
    <style:style style:name="T81" style:family="text">
      <style:text-properties fo:font-variant="normal" fo:text-transform="none" fo:color="#1f1d26" loext:opacity="100%" fo:letter-spacing="normal" fo:font-style="normal" fo:font-weight="bold" officeooo:rsid="00d0da25" style:font-name-asian="Arial Unicode MS" style:font-weight-asian="bold" style:font-name-complex="Arial2" style:font-weight-complex="normal" style:text-scale="110%"/>
    </style:style>
    <style:style style:name="T82" style:family="text">
      <style:text-properties fo:font-variant="normal" fo:text-transform="none" fo:color="#1f1d26" loext:opacity="100%" fo:letter-spacing="normal" fo:language="it" fo:country="IT" fo:font-style="normal" fo:font-weight="normal" officeooo:rsid="005c3e71" style:font-name-asian="Arial Unicode MS" style:language-asian="it" style:country-asian="IT" style:font-weight-asian="normal" style:font-name-complex="Arial2" style:language-complex="it" style:country-complex="IT" style:font-weight-complex="normal" style:text-scale="110%"/>
    </style:style>
    <style:style style:name="T83" style:family="text">
      <style:text-properties fo:font-variant="normal" fo:text-transform="none" fo:color="#1f1d26" loext:opacity="100%" fo:letter-spacing="-0.004cm" fo:font-style="normal" fo:font-weight="normal" officeooo:rsid="00d0da25" style:font-name-asian="Arial Unicode MS" style:font-weight-asian="normal" style:font-name-complex="Arial2" style:font-weight-complex="normal" style:text-scale="110%"/>
    </style:style>
    <style:style style:name="T84" style:family="text">
      <style:text-properties fo:font-variant="normal" fo:text-transform="none" fo:color="#1f1d26" loext:opacity="100%" fo:letter-spacing="-0.004cm" fo:font-style="normal" fo:font-weight="bold" officeooo:rsid="00d0da25" style:font-name-asian="Arial Unicode MS" style:font-weight-asian="bold" style:font-name-complex="Arial2" style:font-weight-complex="normal" style:text-scale="110%"/>
    </style:style>
    <style:style style:name="T85" style:family="text">
      <style:text-properties fo:font-variant="normal" fo:text-transform="none" fo:color="#1f1d26" loext:opacity="100%" fo:letter-spacing="-0.011cm" fo:font-style="normal" fo:font-weight="normal" officeooo:rsid="00d0da25" style:font-name-asian="Arial Unicode MS" style:font-weight-asian="normal" style:font-name-complex="Arial2" style:font-weight-complex="normal" style:text-scale="110%"/>
    </style:style>
    <style:style style:name="T86" style:family="text">
      <style:text-properties fo:font-variant="normal" fo:text-transform="none" fo:color="#1f1d26" loext:opacity="100%" fo:letter-spacing="0.071cm" fo:font-style="normal" fo:font-weight="normal" officeooo:rsid="00d0da25" style:font-name-asian="Arial Unicode MS" style:font-weight-asian="normal" style:font-name-complex="Arial2" style:font-weight-complex="normal" style:text-scale="110%"/>
    </style:style>
    <style:style style:name="T87" style:family="text">
      <style:text-properties fo:font-variant="normal" fo:text-transform="none" fo:color="#1f1d26" loext:opacity="100%" fo:letter-spacing="-0.002cm" fo:font-style="normal" fo:font-weight="normal" officeooo:rsid="00d0da25" style:font-name-asian="Arial Unicode MS" style:font-weight-asian="normal" style:font-name-complex="Arial2" style:font-weight-complex="normal" style:text-scale="110%"/>
    </style:style>
    <style:style style:name="T88" style:family="text">
      <style:text-properties fo:font-variant="normal" fo:text-transform="none" fo:color="#1f1d26" loext:opacity="100%" fo:letter-spacing="-0.014cm" fo:font-style="normal" fo:font-weight="normal" officeooo:rsid="00d0da25" style:font-name-asian="Arial Unicode MS" style:font-weight-asian="normal" style:font-name-complex="Arial2" style:font-weight-complex="normal" style:text-scale="110%"/>
    </style:style>
    <style:style style:name="T89" style:family="text">
      <style:text-properties fo:font-variant="normal" fo:text-transform="none" fo:color="#1f1d26" loext:opacity="100%" fo:letter-spacing="-0.014cm" fo:font-style="normal" fo:font-weight="bold" officeooo:rsid="00d0da25" style:font-name-asian="Arial Unicode MS" style:font-weight-asian="bold" style:font-name-complex="Arial2" style:font-weight-complex="normal" style:text-scale="110%"/>
    </style:style>
    <style:style style:name="T90" style:family="text">
      <style:text-properties fo:font-variant="normal" fo:text-transform="none" fo:color="#1f1d26" loext:opacity="100%" fo:letter-spacing="-0.009cm" fo:font-style="normal" fo:font-weight="normal" officeooo:rsid="00d0da25" style:font-name-asian="Arial Unicode MS" style:font-weight-asian="normal" style:font-name-complex="Arial2" style:font-weight-complex="normal" style:text-scale="110%"/>
    </style:style>
    <style:style style:name="T91" style:family="text">
      <style:text-properties fo:font-variant="normal" fo:text-transform="none" fo:color="#1f1d26" loext:opacity="100%" style:font-name="Liberation Serif" fo:font-size="11pt" fo:letter-spacing="normal" fo:font-style="normal" fo:font-weight="normal" officeooo:rsid="00d0da25" style:font-name-asian="Arial Unicode MS" style:font-size-asian="11pt" style:font-weight-asian="normal" style:font-name-complex="Arial2" style:font-size-complex="11pt" style:font-weight-complex="normal" style:text-scale="110%"/>
    </style:style>
    <style:style style:name="T92" style:family="text">
      <style:text-properties fo:font-variant="normal" fo:text-transform="none" fo:color="#1f1d26" loext:opacity="100%" style:font-name="Liberation Serif" fo:font-size="11pt" fo:letter-spacing="normal" fo:font-style="normal" fo:font-weight="normal" officeooo:rsid="007c25f7" style:font-name-asian="Arial Unicode MS" style:font-size-asian="11pt" style:font-weight-asian="normal" style:font-name-complex="Arial2" style:font-size-complex="11pt" style:font-weight-complex="normal" style:text-scale="110%"/>
    </style:style>
    <style:style style:name="T93" style:family="text">
      <style:text-properties fo:font-variant="normal" fo:text-transform="none" fo:color="#1f1d26" loext:opacity="100%" style:font-name="Liberation Serif" fo:font-size="11pt" fo:letter-spacing="normal" fo:font-style="normal" fo:font-weight="normal" officeooo:rsid="005c3e71" style:font-name-asian="Arial Unicode MS" style:font-size-asian="11pt" style:font-weight-asian="normal" style:font-name-complex="Arial2" style:font-size-complex="11pt" style:font-weight-complex="normal" style:text-scale="110%"/>
    </style:style>
    <style:style style:name="T94" style:family="text">
      <style:text-properties fo:font-variant="normal" fo:text-transform="none" fo:color="#1f1d26" loext:opacity="100%" style:font-name="Liberation Serif" fo:font-size="11pt" fo:letter-spacing="normal" fo:font-style="normal" fo:font-weight="bold" officeooo:rsid="00d0da25" style:font-name-asian="Arial Unicode MS" style:font-size-asian="11pt" style:font-weight-asian="bold" style:font-name-complex="Arial2" style:font-size-complex="11pt" style:font-weight-complex="normal" style:text-scale="110%"/>
    </style:style>
    <style:style style:name="T95" style:family="text">
      <style:text-properties fo:font-variant="normal" fo:text-transform="none" fo:color="#1f1d26" loext:opacity="100%" style:font-name="Liberation Serif" fo:font-size="11pt" fo:letter-spacing="normal" fo:language="it" fo:country="IT" fo:font-style="normal" fo:font-weight="normal" officeooo:rsid="005c3e71" style:font-name-asian="Arial Unicode MS" style:font-size-asian="11pt" style:language-asian="it" style:country-asian="IT" style:font-weight-asian="normal" style:font-name-complex="Arial2" style:font-size-complex="11pt" style:language-complex="it" style:country-complex="IT" style:font-weight-complex="normal" style:text-scale="110%"/>
    </style:style>
    <style:style style:name="T96" style:family="text">
      <style:text-properties fo:font-variant="normal" fo:text-transform="none" fo:color="#1f1d26" loext:opacity="100%" style:font-name="Liberation Serif" fo:font-size="11pt" fo:letter-spacing="-0.004cm" fo:font-style="normal" fo:font-weight="normal" officeooo:rsid="00d0da25" style:font-name-asian="Arial Unicode MS" style:font-size-asian="11pt" style:font-weight-asian="normal" style:font-name-complex="Arial2" style:font-size-complex="11pt" style:font-weight-complex="normal" style:text-scale="110%"/>
    </style:style>
    <style:style style:name="T97" style:family="text">
      <style:text-properties fo:font-variant="normal" fo:text-transform="none" fo:color="#1f1d26" loext:opacity="100%" style:font-name="Liberation Serif" fo:font-size="11pt" fo:letter-spacing="-0.004cm" fo:font-style="normal" fo:font-weight="bold" officeooo:rsid="00d0da25" style:font-name-asian="Arial Unicode MS" style:font-size-asian="11pt" style:font-weight-asian="bold" style:font-name-complex="Arial2" style:font-size-complex="11pt" style:font-weight-complex="normal" style:text-scale="110%"/>
    </style:style>
    <style:style style:name="T98" style:family="text">
      <style:text-properties fo:font-variant="normal" fo:text-transform="none" fo:color="#1f1d26" loext:opacity="100%" style:font-name="Liberation Serif" fo:font-size="11pt" fo:letter-spacing="-0.011cm" fo:font-style="normal" fo:font-weight="normal" officeooo:rsid="00d0da25" style:font-name-asian="Arial Unicode MS" style:font-size-asian="11pt" style:font-weight-asian="normal" style:font-name-complex="Arial2" style:font-size-complex="11pt" style:font-weight-complex="normal" style:text-scale="110%"/>
    </style:style>
    <style:style style:name="T99" style:family="text">
      <style:text-properties fo:font-variant="normal" fo:text-transform="none" fo:color="#1f1d26" loext:opacity="100%" style:font-name="Liberation Serif" fo:font-size="11pt" fo:letter-spacing="0.071cm" fo:font-style="normal" fo:font-weight="normal" officeooo:rsid="00d0da25" style:font-name-asian="Arial Unicode MS" style:font-size-asian="11pt" style:font-weight-asian="normal" style:font-name-complex="Arial2" style:font-size-complex="11pt" style:font-weight-complex="normal" style:text-scale="110%"/>
    </style:style>
    <style:style style:name="T100" style:family="text">
      <style:text-properties fo:font-variant="normal" fo:text-transform="none" fo:color="#1f1d26" loext:opacity="100%" style:font-name="Liberation Serif" fo:font-size="11pt" fo:letter-spacing="-0.002cm" fo:font-style="normal" fo:font-weight="normal" officeooo:rsid="00d0da25" style:font-name-asian="Arial Unicode MS" style:font-size-asian="11pt" style:font-weight-asian="normal" style:font-name-complex="Arial2" style:font-size-complex="11pt" style:font-weight-complex="normal" style:text-scale="110%"/>
    </style:style>
    <style:style style:name="T101" style:family="text">
      <style:text-properties fo:font-variant="normal" fo:text-transform="none" fo:color="#1f1d26" loext:opacity="100%" style:font-name="Liberation Serif" fo:font-size="11pt" fo:letter-spacing="-0.014cm" fo:font-style="normal" fo:font-weight="normal" officeooo:rsid="00d0da25" style:font-name-asian="Arial Unicode MS" style:font-size-asian="11pt" style:font-weight-asian="normal" style:font-name-complex="Arial2" style:font-size-complex="11pt" style:font-weight-complex="normal" style:text-scale="110%"/>
    </style:style>
    <style:style style:name="T102" style:family="text">
      <style:text-properties fo:font-variant="normal" fo:text-transform="none" fo:color="#1f1d26" loext:opacity="100%" style:font-name="Liberation Serif" fo:font-size="11pt" fo:letter-spacing="-0.014cm" fo:font-style="normal" fo:font-weight="bold" officeooo:rsid="00d0da25" style:font-name-asian="Arial Unicode MS" style:font-size-asian="11pt" style:font-weight-asian="bold" style:font-name-complex="Arial2" style:font-size-complex="11pt" style:font-weight-complex="normal" style:text-scale="110%"/>
    </style:style>
    <style:style style:name="T103" style:family="text">
      <style:text-properties fo:font-variant="normal" fo:text-transform="none" fo:color="#1f1d26" loext:opacity="100%" style:font-name="Liberation Serif" fo:font-size="11pt" fo:letter-spacing="-0.009cm" fo:font-style="normal" fo:font-weight="normal" officeooo:rsid="00d0da25" style:font-name-asian="Arial Unicode MS" style:font-size-asian="11pt" style:font-weight-asian="normal" style:font-name-complex="Arial2" style:font-size-complex="11pt" style:font-weight-complex="normal" style:text-scale="110%"/>
    </style:style>
    <style:style style:name="T104" style:family="text">
      <style:text-properties fo:font-variant="normal" fo:text-transform="none" fo:color="#38383d" loext:opacity="100%" fo:letter-spacing="normal" fo:font-style="normal" fo:font-weight="normal" officeooo:rsid="00d0da25" style:font-name-asian="Arial Unicode MS" style:font-weight-asian="normal" style:font-name-complex="Arial2" style:font-weight-complex="normal" style:text-scale="110%"/>
    </style:style>
    <style:style style:name="T105" style:family="text">
      <style:text-properties fo:font-variant="normal" fo:text-transform="none" fo:color="#38383d" loext:opacity="100%" fo:letter-spacing="normal" fo:font-style="normal" fo:font-weight="bold" officeooo:rsid="00d0da25" style:font-name-asian="Arial Unicode MS" style:font-weight-asian="bold" style:font-name-complex="Arial2" style:font-weight-complex="normal" style:text-scale="110%"/>
    </style:style>
    <style:style style:name="T106" style:family="text">
      <style:text-properties fo:font-variant="normal" fo:text-transform="none" fo:color="#38383d" loext:opacity="100%" fo:letter-spacing="-0.023cm" fo:font-style="normal" fo:font-weight="normal" officeooo:rsid="00d0da25" style:font-name-asian="Arial Unicode MS" style:font-weight-asian="normal" style:font-name-complex="Arial2" style:font-weight-complex="normal" style:text-scale="110%"/>
    </style:style>
    <style:style style:name="T107" style:family="text">
      <style:text-properties fo:font-variant="normal" fo:text-transform="none" fo:color="#38383d" loext:opacity="100%" fo:letter-spacing="-0.021cm" fo:font-style="normal" fo:font-weight="bold" officeooo:rsid="00d0da25" style:font-name-asian="Arial Unicode MS" style:font-weight-asian="bold" style:font-name-complex="Arial2" style:font-weight-complex="normal" style:text-scale="110%"/>
    </style:style>
    <style:style style:name="T108" style:family="text">
      <style:text-properties fo:font-variant="normal" fo:text-transform="none" fo:color="#38383d" loext:opacity="100%" style:font-name="Liberation Serif" fo:font-size="11pt" fo:letter-spacing="normal" fo:font-style="normal" fo:font-weight="normal" officeooo:rsid="00d0da25" style:font-name-asian="Arial Unicode MS" style:font-size-asian="11pt" style:font-weight-asian="normal" style:font-name-complex="Arial2" style:font-size-complex="11pt" style:font-weight-complex="normal" style:text-scale="110%"/>
    </style:style>
    <style:style style:name="T109" style:family="text">
      <style:text-properties fo:font-variant="normal" fo:text-transform="none" fo:color="#38383d" loext:opacity="100%" style:font-name="Liberation Serif" fo:font-size="11pt" fo:letter-spacing="normal" fo:font-style="normal" fo:font-weight="bold" officeooo:rsid="00d0da25" style:font-name-asian="Arial Unicode MS" style:font-size-asian="11pt" style:font-weight-asian="bold" style:font-name-complex="Arial2" style:font-size-complex="11pt" style:font-weight-complex="normal" style:text-scale="110%"/>
    </style:style>
    <style:style style:name="T110" style:family="text">
      <style:text-properties fo:font-variant="normal" fo:text-transform="none" fo:color="#38383d" loext:opacity="100%" style:font-name="Liberation Serif" fo:font-size="11pt" fo:letter-spacing="-0.023cm" fo:font-style="normal" fo:font-weight="normal" officeooo:rsid="00d0da25" style:font-name-asian="Arial Unicode MS" style:font-size-asian="11pt" style:font-weight-asian="normal" style:font-name-complex="Arial2" style:font-size-complex="11pt" style:font-weight-complex="normal" style:text-scale="110%"/>
    </style:style>
    <style:style style:name="T111" style:family="text">
      <style:text-properties fo:font-variant="normal" fo:text-transform="none" fo:color="#38383d" loext:opacity="100%" style:font-name="Liberation Serif" fo:font-size="11pt" fo:letter-spacing="-0.021cm" fo:font-style="normal" fo:font-weight="bold" officeooo:rsid="00d0da25" style:font-name-asian="Arial Unicode MS" style:font-size-asian="11pt" style:font-weight-asian="bold" style:font-name-complex="Arial2" style:font-size-complex="11pt" style:font-weight-complex="normal" style:text-scale="110%"/>
    </style:style>
    <style:style style:name="T112" style:family="text">
      <style:text-properties style:text-underline-style="solid" style:text-underline-width="auto" style:text-underline-color="font-color"/>
    </style:style>
    <style:style style:name="T113" style:family="text">
      <style:text-properties fo:letter-spacing="0.004cm" style:text-underline-style="solid" style:text-underline-width="auto" style:text-underline-color="font-color"/>
    </style:style>
    <style:style style:name="T114" style:family="text">
      <style:text-properties officeooo:rsid="00769251"/>
    </style:style>
    <style:style style:name="T115" style:family="text">
      <style:text-properties officeooo:rsid="003ab898"/>
    </style:style>
    <style:style style:name="T116" style:family="text">
      <style:text-properties officeooo:rsid="003bc579"/>
    </style:style>
    <style:style style:name="T117" style:family="text">
      <style:text-properties officeooo:rsid="003ee349"/>
    </style:style>
    <style:style style:name="T118" style:family="text">
      <style:text-properties officeooo:rsid="00409ac0"/>
    </style:style>
    <style:style style:name="T119" style:family="text">
      <style:text-properties style:font-name="Liberation Serif"/>
    </style:style>
    <style:style style:name="T120" style:family="text">
      <style:text-properties style:font-name="Liberation Serif" fo:font-size="11pt" fo:language="it" fo:country="IT" fo:font-style="italic" officeooo:rsid="005317fa" style:font-name-asian="Arial1" style:font-size-asian="11pt" style:language-asian="it" style:country-asian="IT" style:font-style-asian="italic" style:font-name-complex="Arial1" style:font-size-complex="11pt" style:language-complex="it" style:country-complex="IT"/>
    </style:style>
    <style:style style:name="T121" style:family="text">
      <style:text-properties style:font-name="Liberation Serif" fo:font-size="11pt" fo:language="it" fo:country="IT" fo:font-weight="bold" officeooo:rsid="00375d14" style:font-size-asian="11pt" style:font-weight-asian="bold" style:font-size-complex="11pt" style:font-weight-complex="bold"/>
    </style:style>
    <style:style style:name="T122" style:family="text">
      <style:text-properties style:font-name="Liberation Serif" fo:font-size="11pt" fo:language="it" fo:country="IT" fo:font-weight="bold" officeooo:rsid="0063e490" style:font-size-asian="11pt" style:font-weight-asian="bold" style:font-size-complex="11pt" style:font-weight-complex="bold"/>
    </style:style>
    <style:style style:name="T123" style:family="text">
      <style:text-properties style:font-name="Liberation Serif" fo:font-size="11pt" fo:language="it" fo:country="IT" fo:font-weight="bold" officeooo:rsid="005c3e71" style:font-name-asian="Arial1" style:font-size-asian="11pt" style:language-asian="it" style:country-asian="IT" style:font-weight-asian="bold" style:font-name-complex="Arial1" style:font-size-complex="11pt" style:language-complex="it" style:country-complex="IT" style:font-weight-complex="bold"/>
    </style:style>
    <style:style style:name="T124" style:family="text">
      <style:text-properties style:font-name="Liberation Serif" fo:font-size="11pt" fo:language="it" fo:country="IT" fo:font-weight="bold" officeooo:rsid="006a84c9" style:font-name-asian="Arial1" style:font-size-asian="11pt" style:language-asian="it" style:country-asian="IT" style:font-weight-asian="bold" style:font-name-complex="Arial1" style:font-size-complex="11pt" style:language-complex="it" style:country-complex="IT" style:font-weight-complex="bold"/>
    </style:style>
    <style:style style:name="T125" style:family="text">
      <style:text-properties style:font-name="Liberation Serif" fo:font-size="11pt" fo:language="it" fo:country="IT" fo:font-weight="normal" officeooo:rsid="0063e490" style:font-size-asian="11pt" style:font-weight-asian="normal" style:font-size-complex="11pt" style:font-weight-complex="normal"/>
    </style:style>
    <style:style style:name="T126" style:family="text">
      <style:text-properties style:font-name="Liberation Serif" fo:font-size="11pt" fo:language="it" fo:country="IT" fo:font-weight="normal" officeooo:rsid="003eb3e7" fo:background-color="transparent" loext:char-shading-value="0" style:font-name-asian="Arial1" style:font-size-asian="11pt" style:language-asian="it" style:country-asian="IT" style:font-weight-asian="normal" style:font-name-complex="Arial1" style:font-size-complex="11pt" style:language-complex="it" style:country-complex="IT" style:font-weight-complex="normal"/>
    </style:style>
    <style:style style:name="T127" style:family="text">
      <style:text-properties style:font-name="Liberation Serif" fo:font-size="11pt" style:font-size-asian="11pt" style:font-size-complex="11pt"/>
    </style:style>
    <style:style style:name="T128" style:family="text">
      <style:text-properties style:font-name="Liberation Serif" fo:font-size="11pt" officeooo:rsid="0066462f" style:font-size-asian="11pt" style:font-size-complex="11pt"/>
    </style:style>
    <style:style style:name="T129" style:family="text">
      <style:text-properties style:font-name="Liberation Serif" fo:font-size="11pt" officeooo:rsid="006783af" style:font-size-asian="11pt" style:font-size-complex="11pt"/>
    </style:style>
    <style:style style:name="T130" style:family="text">
      <style:text-properties style:font-name="Liberation Serif" fo:font-size="11pt" officeooo:rsid="006954ac" style:font-size-asian="11pt" style:font-size-complex="11pt"/>
    </style:style>
    <style:style style:name="T131" style:family="text">
      <style:text-properties style:font-name="Liberation Serif" fo:font-size="11pt" officeooo:rsid="0077be5e" style:font-size-asian="11pt" style:font-size-complex="11pt"/>
    </style:style>
    <style:style style:name="T132" style:family="text">
      <style:text-properties style:font-name="Liberation Serif" fo:font-size="11pt" officeooo:rsid="006a84c9" style:font-size-asian="11pt" style:font-size-complex="11pt"/>
    </style:style>
    <style:style style:name="T133" style:family="text">
      <style:text-properties style:font-name="Liberation Serif" fo:font-size="11pt" fo:font-style="italic" style:font-size-asian="11pt" style:font-style-asian="italic" style:font-size-complex="11pt"/>
    </style:style>
    <style:style style:name="T134" style:family="text">
      <style:text-properties style:font-name="Liberation Serif" fo:font-size="11pt" fo:font-weight="normal" style:font-size-asian="11pt" style:font-weight-asian="normal" style:font-size-complex="11pt" style:font-weight-complex="normal"/>
    </style:style>
    <style:style style:name="T135" style:family="text">
      <style:text-properties style:font-name="Liberation Serif" fo:font-size="11pt" fo:font-weight="bold" style:font-size-asian="11pt" style:font-weight-asian="bold" style:font-size-complex="11pt" style:font-weight-complex="bold"/>
    </style:style>
    <style:style style:name="T136" style:family="text">
      <style:text-properties style:font-name="Liberation Serif" fo:font-size="11pt" fo:font-weight="bold" officeooo:rsid="004aa0e5" style:font-size-asian="11pt" style:font-weight-asian="bold" style:font-size-complex="11pt" style:font-weight-complex="bold"/>
    </style:style>
    <style:style style:name="T137" style:family="text">
      <style:text-properties style:font-name="Liberation Serif" fo:font-size="11pt" fo:font-weight="bold" officeooo:rsid="00310ea0" style:font-size-asian="11pt" style:font-weight-asian="bold" style:font-size-complex="11pt" style:font-weight-complex="bold"/>
    </style:style>
    <style:style style:name="T138" style:family="text">
      <style:text-properties style:font-name="Liberation Serif" fo:font-size="11pt" fo:font-weight="bold" officeooo:rsid="005c3e71" style:font-size-asian="11pt" style:font-weight-asian="bold" style:font-size-complex="11pt" style:font-weight-complex="bold"/>
    </style:style>
    <style:style style:name="T139" style:family="text">
      <style:text-properties style:font-name="Liberation Serif" fo:font-size="11pt" officeooo:rsid="006954ac" fo:background-color="#ffff00" loext:char-shading-value="0" style:font-size-asian="11pt" style:font-size-complex="11pt"/>
    </style:style>
    <style:style style:name="T140" style:family="text">
      <style:text-properties style:font-name="Liberation Serif" fo:font-size="11pt" officeooo:rsid="0077be5e" fo:background-color="#ffff00" loext:char-shading-value="0" style:font-size-asian="11pt" style:font-size-complex="11pt"/>
    </style:style>
    <style:style style:name="T141" style:family="text">
      <style:text-properties style:font-name="Liberation Serif" fo:font-size="11pt" officeooo:rsid="006a84c9" fo:background-color="#ffff00" loext:char-shading-value="0" style:font-size-asian="11pt" style:font-size-complex="11pt"/>
    </style:style>
    <style:style style:name="T142" style:family="text">
      <style:text-properties style:font-name="Liberation Serif" fo:letter-spacing="0.011cm"/>
    </style:style>
    <style:style style:name="T143" style:family="text">
      <style:text-properties style:font-name="Liberation Serif" fo:letter-spacing="0.009cm"/>
    </style:style>
    <style:style style:name="T144" style:family="text">
      <style:text-properties style:font-name="Liberation Serif" fo:letter-spacing="0.005cm"/>
    </style:style>
    <style:style style:name="T145" style:family="text">
      <style:text-properties style:font-name="Liberation Serif" fo:letter-spacing="0.021cm"/>
    </style:style>
    <style:style style:name="T146" style:family="text">
      <style:text-properties style:font-name="Liberation Serif" fo:letter-spacing="-0.009cm"/>
    </style:style>
    <style:style style:name="T147" style:family="text">
      <style:text-properties style:font-name="Liberation Serif" fo:letter-spacing="-0.004cm"/>
    </style:style>
    <style:style style:name="T148" style:family="text">
      <style:text-properties style:font-name="Liberation Serif" fo:letter-spacing="-0.004cm" officeooo:rsid="000d4e2c"/>
    </style:style>
    <style:style style:name="T149" style:family="text">
      <style:text-properties style:font-name="Liberation Serif" fo:letter-spacing="-0.004cm" fo:font-style="italic" officeooo:rsid="000d4e2c" style:font-style-asian="italic"/>
    </style:style>
    <style:style style:name="T150" style:family="text">
      <style:text-properties style:font-name="Liberation Serif" fo:letter-spacing="-0.004cm" style:text-scale="106%"/>
    </style:style>
    <style:style style:name="T151" style:family="text">
      <style:text-properties style:font-name="Liberation Serif" fo:letter-spacing="-0.007cm" fo:font-style="italic" officeooo:rsid="000d4e2c" style:font-style-asian="italic"/>
    </style:style>
    <style:style style:name="T152" style:family="text">
      <style:text-properties style:font-name="Liberation Serif" fo:letter-spacing="-0.005cm" officeooo:rsid="000d4e2c"/>
    </style:style>
    <style:style style:name="T153" style:family="text">
      <style:text-properties style:font-name="Liberation Serif" fo:letter-spacing="-0.005cm" officeooo:rsid="00218d51"/>
    </style:style>
    <style:style style:name="T154" style:family="text">
      <style:text-properties style:font-name="Liberation Serif" fo:letter-spacing="-0.005cm" style:text-scale="119%"/>
    </style:style>
    <style:style style:name="T155" style:family="text">
      <style:text-properties style:font-name="Liberation Serif" fo:letter-spacing="0.016cm"/>
    </style:style>
    <style:style style:name="T156" style:family="text">
      <style:text-properties style:font-name="Liberation Serif" fo:letter-spacing="0.023cm"/>
    </style:style>
    <style:style style:name="T157" style:family="text">
      <style:text-properties style:font-name="Liberation Serif" fo:letter-spacing="0.019cm"/>
    </style:style>
    <style:style style:name="T158" style:family="text">
      <style:text-properties style:font-name="Liberation Serif" fo:letter-spacing="0.018cm"/>
    </style:style>
    <style:style style:name="T159" style:family="text">
      <style:text-properties style:font-name="Liberation Serif" style:text-scale="119%"/>
    </style:style>
    <style:style style:name="T160" style:family="text">
      <style:text-properties style:font-name="Liberation Serif" style:text-scale="106%"/>
    </style:style>
    <style:style style:name="T161" style:family="text">
      <style:text-properties style:font-name="Liberation Serif" style:text-scale="50%"/>
    </style:style>
    <style:style style:name="T162" style:family="text">
      <style:text-properties style:font-name="Liberation Serif" fo:letter-spacing="-0.002cm" style:text-scale="108%"/>
    </style:style>
    <style:style style:name="T163" style:family="text">
      <style:text-properties style:font-name="Liberation Serif" style:text-scale="69%"/>
    </style:style>
    <style:style style:name="T164" style:family="text">
      <style:text-properties style:font-name="Liberation Serif" fo:letter-spacing="-0.025cm"/>
    </style:style>
    <style:style style:name="T165" style:family="text">
      <style:text-properties style:font-name="Liberation Serif" fo:letter-spacing="-0.023cm"/>
    </style:style>
    <style:style style:name="T166" style:family="text">
      <style:text-properties style:font-name="Liberation Serif" fo:letter-spacing="-0.028cm"/>
    </style:style>
    <style:style style:name="T167" style:family="text">
      <style:text-properties style:font-name="Liberation Serif" fo:letter-spacing="-0.019cm"/>
    </style:style>
    <style:style style:name="T168" style:family="text">
      <style:text-properties style:font-name="Liberation Serif" fo:letter-spacing="-0.021cm"/>
    </style:style>
    <style:style style:name="T169" style:family="text">
      <style:text-properties style:font-name="Liberation Serif" fo:letter-spacing="-0.016cm"/>
    </style:style>
    <style:style style:name="T170" style:family="text">
      <style:text-properties fo:letter-spacing="0.069cm"/>
    </style:style>
    <style:style style:name="T171" style:family="text">
      <style:text-properties fo:letter-spacing="0.065cm"/>
    </style:style>
    <style:style style:name="T172" style:family="text">
      <style:text-properties fo:letter-spacing="0.071cm"/>
    </style:style>
    <style:style style:name="T173" style:family="text">
      <style:text-properties officeooo:rsid="00600fbd"/>
    </style:style>
    <style:style style:name="T174" style:family="text">
      <style:text-properties officeooo:rsid="0044f693"/>
    </style:style>
    <style:style style:name="T175" style:family="text">
      <style:text-properties style:use-window-font-color="true" loext:opacity="0%" style:text-line-through-style="none" style:text-line-through-type="none" fo:letter-spacing="normal" fo:language="it" fo:country="IT" style:text-underline-style="none" fo:font-weight="bold" officeooo:rsid="0109d39d" style:font-name-asian="Times New Roman1" style:language-asian="zh" style:country-asian="CN" style:font-weight-asian="bold" style:font-name-complex="Times New Roman1" style:language-complex="ar" style:country-complex="SA"/>
    </style:style>
    <style:style style:name="T176" style:family="text">
      <style:text-properties style:use-window-font-color="true" loext:opacity="0%" style:text-line-through-style="none" style:text-line-through-type="none" fo:letter-spacing="normal" fo:language="it" fo:country="IT" style:text-underline-style="none" fo:font-weight="bold" officeooo:rsid="005c129d" style:font-name-asian="Times New Roman1" style:language-asian="zh" style:country-asian="CN" style:font-weight-asian="bold" style:font-name-complex="Times New Roman1" style:language-complex="ar" style:country-complex="SA"/>
    </style:style>
    <style:style style:name="T177" style:family="text">
      <style:text-properties fo:color="#2a6099" loext:opacity="100%" style:text-line-through-style="none" style:text-line-through-type="none" fo:letter-spacing="normal" fo:font-style="italic" style:text-underline-style="none" fo:font-weight="normal" fo:background-color="transparent" loext:char-shading-value="0" style:font-style-asian="normal" style:font-weight-asian="normal"/>
    </style:style>
    <style:style style:name="T178" style:family="text">
      <style:text-properties officeooo:rsid="005c3e71"/>
    </style:style>
    <style:style style:name="T179" style:family="text">
      <style:text-properties fo:color="#24232a" loext:opacity="100%" style:text-scale="105%"/>
    </style:style>
    <style:style style:name="T180" style:family="text">
      <style:text-properties fo:color="#24232a" loext:opacity="100%" officeooo:rsid="00628b35" style:text-scale="105%"/>
    </style:style>
    <style:style style:name="T181" style:family="text">
      <style:text-properties fo:color="#24232a" loext:opacity="100%" fo:letter-spacing="-0.014cm" style:text-scale="105%"/>
    </style:style>
    <style:style style:name="T182" style:family="text">
      <style:text-properties fo:color="#24232a" loext:opacity="100%" fo:letter-spacing="-0.009cm" style:text-scale="105%"/>
    </style:style>
    <style:style style:name="T183" style:family="text">
      <style:text-properties fo:color="#24232a" loext:opacity="100%" fo:letter-spacing="-0.004cm" style:text-scale="105%"/>
    </style:style>
    <style:style style:name="T184" style:family="text">
      <style:text-properties fo:color="#24232a" loext:opacity="100%" fo:letter-spacing="-0.007cm" style:text-scale="105%"/>
    </style:style>
    <style:style style:name="T185" style:family="text">
      <style:text-properties fo:color="#24232a" loext:opacity="100%" fo:letter-spacing="-0.011cm" style:text-scale="105%"/>
    </style:style>
    <style:style style:name="T186" style:family="text">
      <style:text-properties fo:color="#24232a" loext:opacity="100%" fo:letter-spacing="-0.012cm" style:text-scale="105%"/>
    </style:style>
    <style:style style:name="T187" style:family="text">
      <style:text-properties fo:color="#24232a" loext:opacity="100%" fo:letter-spacing="-0.026cm" style:text-scale="105%"/>
    </style:style>
    <style:style style:name="T188" style:family="text">
      <style:text-properties fo:color="#24232a" loext:opacity="100%" fo:letter-spacing="-0.023cm" style:text-scale="105%"/>
    </style:style>
    <style:style style:name="T189" style:family="text">
      <style:text-properties fo:color="#24232a" loext:opacity="100%" fo:letter-spacing="0.002cm" style:text-scale="105%"/>
    </style:style>
    <style:style style:name="T190" style:family="text">
      <style:text-properties fo:color="#24232a" loext:opacity="100%" fo:letter-spacing="0.004cm" style:text-scale="105%"/>
    </style:style>
    <style:style style:name="T191" style:family="text">
      <style:text-properties fo:color="#24232a" loext:opacity="100%" fo:letter-spacing="-0.018cm" style:text-scale="105%"/>
    </style:style>
    <style:style style:name="T192" style:family="text">
      <style:text-properties fo:color="#464646" loext:opacity="100%" style:text-scale="105%"/>
    </style:style>
    <style:style style:name="T193" style:family="text">
      <style:text-properties fo:color="#26242b" loext:opacity="100%" style:text-scale="105%"/>
    </style:style>
    <style:style style:name="T194" style:family="text">
      <style:text-properties fo:color="#26242b" loext:opacity="100%" fo:letter-spacing="0.071cm" style:text-scale="105%"/>
    </style:style>
    <style:style style:name="T195" style:family="text">
      <style:text-properties fo:color="#26242b" loext:opacity="100%" fo:letter-spacing="-0.002cm" style:text-scale="105%"/>
    </style:style>
    <style:style style:name="T196" style:family="text">
      <style:text-properties fo:color="#26242b" loext:opacity="100%" fo:letter-spacing="-0.002cm" style:font-name-asian="Liberation Serif" style:text-scale="105%"/>
    </style:style>
    <style:style style:name="T197" style:family="text">
      <style:text-properties fo:color="#26242b" loext:opacity="100%" fo:letter-spacing="-0.014cm" style:text-scale="105%"/>
    </style:style>
    <style:style style:name="T198" style:family="text">
      <style:text-properties fo:color="#26242b" loext:opacity="100%" fo:letter-spacing="-0.014cm" style:font-name-asian="Liberation Serif" style:text-scale="105%"/>
    </style:style>
    <style:style style:name="T199" style:family="text">
      <style:text-properties fo:color="#26242b" loext:opacity="100%" fo:letter-spacing="-0.016cm" style:text-scale="105%"/>
    </style:style>
    <style:style style:name="T200" style:family="text">
      <style:text-properties fo:color="#26242b" loext:opacity="100%" fo:letter-spacing="-0.016cm" style:font-name-asian="Liberation Serif" style:text-scale="105%"/>
    </style:style>
    <style:style style:name="T201" style:family="text">
      <style:text-properties fo:color="#26242b" loext:opacity="100%" fo:letter-spacing="-0.011cm" style:text-scale="105%"/>
    </style:style>
    <style:style style:name="T202" style:family="text">
      <style:text-properties fo:color="#26242b" loext:opacity="100%" fo:letter-spacing="-0.011cm" style:font-name-asian="Liberation Serif" style:text-scale="105%"/>
    </style:style>
    <style:style style:name="T203" style:family="text">
      <style:text-properties fo:color="#26242b" loext:opacity="100%" fo:letter-spacing="-0.012cm" style:text-scale="105%"/>
    </style:style>
    <style:style style:name="T204" style:family="text">
      <style:text-properties fo:color="#26242b" loext:opacity="100%" fo:letter-spacing="-0.004cm" style:font-name-asian="Liberation Serif" style:text-scale="105%"/>
    </style:style>
    <style:style style:name="T205" style:family="text">
      <style:text-properties fo:color="#26242b" loext:opacity="100%" fo:letter-spacing="-0.009cm" style:font-name-asian="Liberation Serif" style:text-scale="105%"/>
    </style:style>
    <style:style style:name="T206" style:family="text">
      <style:text-properties fo:color="#26242b" loext:opacity="100%" style:font-name-asian="Liberation Serif" style:text-scale="105%"/>
    </style:style>
    <style:style style:name="T207" style:family="text">
      <style:text-properties fo:color="#26242b" loext:opacity="100%" officeooo:rsid="00624bb5" style:font-name-asian="Liberation Serif" style:text-scale="105%"/>
    </style:style>
    <style:style style:name="T208" style:family="text">
      <style:text-properties fo:color="#26242b" loext:opacity="100%" officeooo:rsid="00628b35" style:font-name-asian="Liberation Serif" style:text-scale="105%"/>
    </style:style>
    <style:style style:name="T209" style:family="text">
      <style:text-properties fo:color="#26242b" loext:opacity="100%" officeooo:rsid="006c82cf" style:font-name-asian="Liberation Serif" style:text-scale="105%"/>
    </style:style>
    <style:style style:name="T210" style:family="text">
      <style:text-properties fo:color="#424244" loext:opacity="100%" style:text-scale="105%"/>
    </style:style>
    <style:style style:name="T211" style:family="text">
      <style:text-properties fo:color="#424244" loext:opacity="100%" fo:letter-spacing="-0.023cm" style:text-scale="105%"/>
    </style:style>
    <style:style style:name="T212" style:family="text">
      <style:text-properties fo:color="#424244" loext:opacity="100%" fo:letter-spacing="-0.018cm" style:font-name-asian="Liberation Serif" style:text-scale="105%"/>
    </style:style>
    <style:style style:name="T213" style:family="text">
      <style:text-properties fo:color="#424244" loext:opacity="100%" style:font-name-asian="Liberation Serif" style:text-scale="105%"/>
    </style:style>
    <style:style style:name="T214" style:family="text">
      <style:text-properties fo:color="#424244" loext:opacity="100%" officeooo:rsid="006c82cf" style:font-name-asian="Liberation Serif" style:text-scale="105%"/>
    </style:style>
    <style:style style:name="T215" style:family="text">
      <style:text-properties fo:color="#1f1f26" loext:opacity="100%" style:text-scale="105%"/>
    </style:style>
    <style:style style:name="T216" style:family="text">
      <style:text-properties fo:color="#1f1f26" loext:opacity="100%" officeooo:rsid="00628b35" style:text-scale="105%"/>
    </style:style>
    <style:style style:name="T217" style:family="text">
      <style:text-properties fo:color="#1f1f26" loext:opacity="100%" fo:letter-spacing="-0.004cm" style:text-scale="105%"/>
    </style:style>
    <style:style style:name="T218" style:family="text">
      <style:text-properties fo:color="#1f1f26" loext:opacity="100%" fo:letter-spacing="-0.004cm" style:font-name-asian="Liberation Serif" style:text-scale="105%"/>
    </style:style>
    <style:style style:name="T219" style:family="text">
      <style:text-properties fo:color="#1f1f26" loext:opacity="100%" fo:letter-spacing="-0.002cm" style:text-scale="105%"/>
    </style:style>
    <style:style style:name="T220" style:family="text">
      <style:text-properties fo:color="#1f1f26" loext:opacity="100%" fo:letter-spacing="-0.002cm" style:font-name-asian="Liberation Serif" style:text-scale="105%"/>
    </style:style>
    <style:style style:name="T221" style:family="text">
      <style:text-properties fo:color="#1f1f26" loext:opacity="100%" fo:letter-spacing="-0.009cm" style:text-scale="105%"/>
    </style:style>
    <style:style style:name="T222" style:family="text">
      <style:text-properties fo:color="#1f1f26" loext:opacity="100%" fo:letter-spacing="-0.009cm" style:font-name-asian="Liberation Serif" style:text-scale="105%"/>
    </style:style>
    <style:style style:name="T223" style:family="text">
      <style:text-properties fo:color="#1f1f26" loext:opacity="100%" fo:letter-spacing="-0.021cm" style:text-scale="105%"/>
    </style:style>
    <style:style style:name="T224" style:family="text">
      <style:text-properties fo:color="#1f1f26" loext:opacity="100%" fo:letter-spacing="-0.021cm" style:font-name-asian="Liberation Serif" style:text-scale="105%"/>
    </style:style>
    <style:style style:name="T225" style:family="text">
      <style:text-properties fo:color="#1f1f26" loext:opacity="100%" fo:letter-spacing="-0.012cm" style:text-scale="105%"/>
    </style:style>
    <style:style style:name="T226" style:family="text">
      <style:text-properties fo:color="#1f1f26" loext:opacity="100%" fo:letter-spacing="-0.012cm" style:font-name-asian="Liberation Serif" style:text-scale="105%"/>
    </style:style>
    <style:style style:name="T227" style:family="text">
      <style:text-properties fo:color="#1f1f26" loext:opacity="100%" fo:letter-spacing="0.002cm" style:text-scale="105%"/>
    </style:style>
    <style:style style:name="T228" style:family="text">
      <style:text-properties fo:color="#1f1f26" loext:opacity="100%" fo:letter-spacing="-0.007cm" style:text-scale="105%"/>
    </style:style>
    <style:style style:name="T229" style:family="text">
      <style:text-properties fo:color="#1f1f26" loext:opacity="100%" fo:letter-spacing="0.007cm" style:text-scale="105%"/>
    </style:style>
    <style:style style:name="T230" style:family="text">
      <style:text-properties fo:color="#1f1f26" loext:opacity="100%" fo:letter-spacing="0.005cm" style:text-scale="105%"/>
    </style:style>
    <style:style style:name="T231" style:family="text">
      <style:text-properties fo:color="#1f1f26" loext:opacity="100%" fo:letter-spacing="-0.011cm" style:text-scale="105%"/>
    </style:style>
    <style:style style:name="T232" style:family="text">
      <style:text-properties fo:color="#1f1f26" loext:opacity="100%" fo:letter-spacing="-0.005cm" style:text-scale="105%"/>
    </style:style>
    <style:style style:name="T233" style:family="text">
      <style:text-properties fo:color="#1f1f26" loext:opacity="100%" fo:letter-spacing="0.011cm" style:text-scale="105%"/>
    </style:style>
    <style:style style:name="T234" style:family="text">
      <style:text-properties fo:color="#1f1f26" loext:opacity="100%" fo:font-weight="bold" style:font-weight-asian="bold" style:text-scale="105%"/>
    </style:style>
    <style:style style:name="T235" style:family="text">
      <style:text-properties fo:color="#1f1f26" loext:opacity="100%" fo:font-weight="bold" officeooo:rsid="00628b35" style:font-weight-asian="bold" style:text-scale="105%"/>
    </style:style>
    <style:style style:name="T236" style:family="text">
      <style:text-properties fo:color="#1f1f26" loext:opacity="100%" fo:letter-spacing="-0.019cm" style:text-scale="105%"/>
    </style:style>
    <style:style style:name="T237" style:family="text">
      <style:text-properties fo:color="#1f1f26" loext:opacity="100%" fo:letter-spacing="-0.018cm" style:text-scale="105%"/>
    </style:style>
    <style:style style:name="T238" style:family="text">
      <style:text-properties fo:color="#1f1f26" loext:opacity="100%" fo:letter-spacing="-0.016cm" style:text-scale="105%"/>
    </style:style>
    <style:style style:name="T239" style:family="text">
      <style:text-properties fo:color="#1f1f26" loext:opacity="100%" fo:letter-spacing="-0.014cm" style:text-scale="105%"/>
    </style:style>
    <style:style style:name="T240" style:family="text">
      <style:text-properties fo:color="#1f1f26" loext:opacity="100%" fo:letter-spacing="0.049cm" style:text-scale="105%"/>
    </style:style>
    <style:style style:name="T241" style:family="text">
      <style:text-properties fo:color="#1f1f26" loext:opacity="100%" fo:letter-spacing="0.071cm" style:text-scale="105%"/>
    </style:style>
    <style:style style:name="T242" style:family="text">
      <style:text-properties fo:color="#1f1f26" loext:opacity="100%" fo:letter-spacing="0.065cm" style:text-scale="105%"/>
    </style:style>
    <style:style style:name="T243" style:family="text">
      <style:text-properties fo:color="#1f1f26" loext:opacity="100%" fo:letter-spacing="0.069cm" style:text-scale="105%"/>
    </style:style>
    <style:style style:name="T244" style:family="text">
      <style:text-properties fo:color="#1f1f26" loext:opacity="100%" fo:letter-spacing="-0.026cm" style:text-scale="105%"/>
    </style:style>
    <style:style style:name="T245" style:family="text">
      <style:text-properties fo:color="#1f1f26" loext:opacity="100%" fo:letter-spacing="0.014cm" style:text-scale="105%"/>
    </style:style>
    <style:style style:name="T246" style:family="text">
      <style:text-properties fo:color="#1f1f26" loext:opacity="100%" fo:letter-spacing="0.019cm" style:text-scale="105%"/>
    </style:style>
    <style:style style:name="T247" style:family="text">
      <style:text-properties fo:color="#1f1f26" loext:opacity="100%" fo:letter-spacing="0.021cm" style:text-scale="105%"/>
    </style:style>
    <style:style style:name="T248" style:family="text">
      <style:text-properties fo:color="#1f1f26" loext:opacity="100%" fo:letter-spacing="0.026cm" style:text-scale="105%"/>
    </style:style>
    <style:style style:name="T249" style:family="text">
      <style:text-properties fo:color="#1f1f26" loext:opacity="100%" fo:letter-spacing="0.03cm" style:text-scale="105%"/>
    </style:style>
    <style:style style:name="T250" style:family="text">
      <style:text-properties fo:color="#1f1f26" loext:opacity="100%" fo:letter-spacing="0.023cm" style:text-scale="105%"/>
    </style:style>
    <style:style style:name="T251" style:family="text">
      <style:text-properties fo:color="#1f1f26" loext:opacity="100%" fo:letter-spacing="0.018cm" style:text-scale="105%"/>
    </style:style>
    <style:style style:name="T252" style:family="text">
      <style:text-properties fo:color="#1f1f26" loext:opacity="100%" fo:letter-spacing="0.034cm" style:text-scale="105%"/>
    </style:style>
    <style:style style:name="T253" style:family="text">
      <style:text-properties fo:color="#1f1f26" loext:opacity="100%" fo:letter-spacing="0.037cm" style:text-scale="105%"/>
    </style:style>
    <style:style style:name="T254" style:family="text">
      <style:text-properties fo:color="#1f1f26" loext:opacity="100%" fo:letter-spacing="0.039cm" style:text-scale="105%"/>
    </style:style>
    <style:style style:name="T255" style:family="text">
      <style:text-properties fo:color="#1f1f26" loext:opacity="100%" fo:letter-spacing="0.016cm" style:text-scale="105%"/>
    </style:style>
    <style:style style:name="T256" style:family="text">
      <style:text-properties fo:color="#1f1f26" loext:opacity="100%" fo:letter-spacing="0.009cm" style:text-scale="105%"/>
    </style:style>
    <style:style style:name="T257" style:family="text">
      <style:text-properties fo:color="#1f1f26" loext:opacity="100%" style:font-name-asian="Liberation Serif" style:text-scale="105%"/>
    </style:style>
    <style:style style:name="T258" style:family="text">
      <style:text-properties fo:color="#1f1f26" loext:opacity="100%" officeooo:rsid="00628b35" style:font-name-asian="Liberation Serif" style:text-scale="105%"/>
    </style:style>
    <style:style style:name="T259" style:family="text">
      <style:text-properties fo:color="#1f1f26" loext:opacity="100%" officeooo:rsid="006abe6a" style:font-name-asian="Liberation Serif" style:text-scale="105%"/>
    </style:style>
    <style:style style:name="T260" style:family="text">
      <style:text-properties fo:color="#1f1f26" loext:opacity="100%" style:font-name="Liberation Serif" fo:font-size="11pt" fo:letter-spacing="0.049cm" style:font-size-asian="11pt" style:font-size-complex="11pt" style:text-scale="105%"/>
    </style:style>
    <style:style style:name="T261" style:family="text">
      <style:text-properties fo:color="#1f1f26" loext:opacity="100%" style:font-name="Liberation Serif" fo:font-size="11pt" style:font-size-asian="11pt" style:font-size-complex="11pt" style:text-scale="105%"/>
    </style:style>
    <style:style style:name="T262" style:family="text">
      <style:text-properties fo:color="#1f1f26" loext:opacity="100%" style:font-name="Liberation Serif" fo:font-size="11pt" officeooo:rsid="006abe6a" style:font-size-asian="11pt" style:font-size-complex="11pt" style:text-scale="105%"/>
    </style:style>
    <style:style style:name="T263" style:family="text">
      <style:text-properties fo:color="#1f1f26" loext:opacity="100%" style:font-name="Liberation Serif" fo:font-size="11pt" fo:letter-spacing="0.06cm" style:font-size-asian="11pt" style:font-size-complex="11pt" style:text-scale="105%"/>
    </style:style>
    <style:style style:name="T264" style:family="text">
      <style:text-properties fo:color="#1f1f26" loext:opacity="100%" style:font-name="Liberation Serif" fo:font-size="11pt" fo:letter-spacing="0.058cm" style:font-size-asian="11pt" style:font-size-complex="11pt" style:text-scale="105%"/>
    </style:style>
    <style:style style:name="T265" style:family="text">
      <style:text-properties fo:color="#1f1f26" loext:opacity="100%" style:font-name="Liberation Serif" fo:font-size="11pt" fo:letter-spacing="0.056cm" style:font-size-asian="11pt" style:font-size-complex="11pt" style:text-scale="105%"/>
    </style:style>
    <style:style style:name="T266" style:family="text">
      <style:text-properties fo:color="#1f1f26" loext:opacity="100%" style:font-name="Liberation Serif" fo:font-size="11pt" fo:letter-spacing="0.044cm" style:font-size-asian="11pt" style:font-size-complex="11pt" style:text-scale="105%"/>
    </style:style>
    <style:style style:name="T267" style:family="text">
      <style:text-properties officeooo:rsid="001e30df"/>
    </style:style>
    <style:style style:name="T268" style:family="text">
      <style:text-properties officeooo:rsid="0056dd0a"/>
    </style:style>
    <style:style style:name="T269" style:family="text">
      <style:text-properties fo:font-weight="normal" style:font-weight-asian="normal" style:font-weight-complex="normal"/>
    </style:style>
    <style:style style:name="T270" style:family="text">
      <style:text-properties fo:font-weight="normal" officeooo:rsid="00624bb5" style:font-weight-asian="normal" style:font-weight-complex="normal"/>
    </style:style>
    <style:style style:name="T271" style:family="text">
      <style:text-properties fo:font-weight="normal" officeooo:rsid="00357722" style:font-weight-asian="normal" style:font-weight-complex="normal"/>
    </style:style>
    <style:style style:name="T272" style:family="text">
      <style:text-properties fo:font-weight="normal" officeooo:rsid="006abe6a" style:font-weight-asian="normal" style:font-weight-complex="normal"/>
    </style:style>
    <style:style style:name="T273" style:family="text">
      <style:text-properties officeooo:rsid="0067aa0e"/>
    </style:style>
    <style:style style:name="T274" style:family="text">
      <style:text-properties officeooo:rsid="00218d51"/>
    </style:style>
    <style:style style:name="T275" style:family="text">
      <style:text-properties officeooo:rsid="006df799"/>
    </style:style>
    <style:style style:name="T276" style:family="text">
      <style:text-properties officeooo:rsid="00720570"/>
    </style:style>
    <style:style style:name="T277" style:family="text">
      <style:text-properties officeooo:rsid="00768d65"/>
    </style:style>
    <style:style style:name="T278" style:family="text">
      <style:text-properties officeooo:rsid="007c25f7"/>
    </style:style>
    <style:style style:name="T279" style:family="text">
      <style:text-properties fo:background-color="transparent" loext:char-shading-value="0"/>
    </style:style>
    <style:style style:name="T280" style:family="text">
      <style:text-properties officeooo:rsid="00218d51" fo:background-color="transparent" loext:char-shading-value="0"/>
    </style:style>
    <style:style style:name="T281" style:family="text">
      <style:text-properties officeooo:rsid="00218d51" fo:background-color="transparent" loext:char-shading-value="0"/>
    </style:style>
    <style:style style:name="T282" style:family="text">
      <style:text-properties fo:background-color="transparent" loext:char-shading-value="0"/>
    </style:style>
    <style:style style:name="T283" style:family="text">
      <style:text-properties fo:letter-spacing="0.016cm" fo:background-color="transparent" loext:char-shading-value="0"/>
    </style:style>
    <style:style style:name="T284" style:family="text">
      <style:text-properties fo:letter-spacing="0.016cm" fo:background-color="transparent" loext:char-shading-value="0"/>
    </style:style>
    <style:style style:name="T285" style:family="text">
      <style:text-properties fo:letter-spacing="0.023cm" fo:background-color="transparent" loext:char-shading-value="0"/>
    </style:style>
    <style:style style:name="T286" style:family="text">
      <style:text-properties fo:letter-spacing="0.023cm" fo:background-color="transparent" loext:char-shading-value="0"/>
    </style:style>
    <style:style style:name="T287" style:family="text">
      <style:text-properties fo:letter-spacing="0.021cm" fo:background-color="transparent" loext:char-shading-value="0"/>
    </style:style>
    <style:style style:name="T288" style:family="text">
      <style:text-properties fo:letter-spacing="0.021cm" fo:background-color="transparent" loext:char-shading-value="0"/>
    </style:style>
    <style:style style:name="T289" style:family="text">
      <style:text-properties fo:letter-spacing="0.019cm" fo:background-color="transparent" loext:char-shading-value="0"/>
    </style:style>
    <style:style style:name="T290" style:family="text">
      <style:text-properties fo:letter-spacing="0.019cm" fo:background-color="transparent" loext:char-shading-value="0"/>
    </style:style>
    <style:style style:name="T291" style:family="text">
      <style:text-properties fo:letter-spacing="0.018cm" fo:background-color="transparent" loext:char-shading-value="0"/>
    </style:style>
    <style:style style:name="T292" style:family="text">
      <style:text-properties fo:letter-spacing="0.018cm" fo:background-color="transparent" loext:char-shading-value="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651cm" fo:text-indent="-0.635cm" fo:margin-left="1.6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86cm" fo:text-indent="-0.635cm" fo:margin-left="2.2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1cm" fo:text-indent="-0.635cm" fo:margin-left="2.9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6cm" fo:text-indent="-0.635cm" fo:margin-left="3.5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1cm" fo:text-indent="-0.635cm" fo:margin-left="4.1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6cm" fo:text-indent="-0.635cm" fo:margin-left="4.8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1cm" fo:text-indent="-0.635cm" fo:margin-left="5.4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6cm" fo:text-indent="-0.635cm" fo:margin-left="6.0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1cm" fo:text-indent="-0.635cm" fo:margin-left="6.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6cm" fo:text-indent="-0.635cm" fo:margin-left="7.36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51cm" fo:text-indent="-0.635cm" fo:margin-left="1.6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86cm" fo:text-indent="-0.635cm" fo:margin-left="2.2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1cm" fo:text-indent="-0.635cm" fo:margin-left="2.9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6cm" fo:text-indent="-0.635cm" fo:margin-left="3.5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1cm" fo:text-indent="-0.635cm" fo:margin-left="4.1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6cm" fo:text-indent="-0.635cm" fo:margin-left="4.8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1cm" fo:text-indent="-0.635cm" fo:margin-left="5.4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6cm" fo:text-indent="-0.635cm" fo:margin-left="6.0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1cm" fo:text-indent="-0.635cm" fo:margin-left="6.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6cm" fo:text-indent="-0.635cm" fo:margin-left="7.36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49cm" fo:text-indent="-0.635cm" fo:margin-left="1.6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84cm" fo:text-indent="-0.635cm" fo:margin-left="2.2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19cm" fo:text-indent="-0.635cm" fo:margin-left="2.9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4cm" fo:text-indent="-0.635cm" fo:margin-left="3.5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89cm" fo:text-indent="-0.635cm" fo:margin-left="4.1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4cm" fo:text-indent="-0.635cm" fo:margin-left="4.8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59cm" fo:text-indent="-0.635cm" fo:margin-left="5.4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4cm" fo:text-indent="-0.635cm" fo:margin-left="6.0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29cm" fo:text-indent="-0.635cm" fo:margin-left="6.7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4cm" fo:text-indent="-0.635cm" fo:margin-left="7.36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text:p>
      <text:p text:style-name="P4"/>
      <text:p text:style-name="P20"/>
      <table:table table:name="Tabella1" table:style-name="Tabella1">
        <table:table-column table:style-name="Tabella1.A"/>
        <table:table-row table:style-name="TableLine1364801120560">
          <table:table-cell table:style-name="Tabella1.A1" office:value-type="string">
            <text:p text:style-name="P9"><text:span text:style-name="T26">A</text:span><text:span text:style-name="T25">VVISO PUBBLICO </text:span></text:p>
          </table:table-cell>
        </table:table-row>
        <table:table-row table:style-name="TableLine1364801128176">
          <table:table-cell table:style-name="Tabella1.A2" office:value-type="string">
            <text:p text:style-name="P10"><text:span text:style-name="T36">C</text:span><text:span text:style-name="T31">oncessione di </text:span><text:span text:style-name="T32">un </text:span><text:span text:style-name="T31">contribut</text:span><text:span text:style-name="T32">o</text:span><text:span text:style-name="T31"> </text:span><text:span text:style-name="T64">per l’</text:span><text:span text:style-name="T65">organizzazione d</text:span><text:span text:style-name="T66">ella ”Sagra del Pesce” <text:s/>A</text:span><text:span text:style-name="T64">nno 20</text:span><text:span text:style-name="T175">2</text:span><text:span text:style-name="T176">3</text:span></text:p>
          </table:table-cell>
        </table:table-row>
      </table:table>
      <text:p text:style-name="P7"/>
      <text:p text:style-name="P5"/>
      <text:p text:style-name="P6"/>
      <text:p text:style-name="P13"><text:span text:style-name="T33">I</text:span><text:span text:style-name="T25">L DIRIGENTE </text:span></text:p>
      <text:p text:style-name="P11"/>
      <text:p text:style-name="P11"><text:span text:style-name="T34"><text:s text:c="3"/>V</text:span><text:span text:style-name="T35">isti</text:span></text:p>
      <text:p text:style-name="P11"/>
      <text:list xml:id="list3451982556" text:style-name="L1">
        <text:list-item>
          <text:p text:style-name="P25">l’art. 12 della Legge 7 agosto 1990 n. 241 e successive<text:span text:style-name="T74"> </text:span>modificazioni;</text:p>
        </text:list-item>
        <text:list-item>
          <text:p text:style-name="P25">il Regolamento per la concessione di sovvenzioni, contributi e l’attribuzione di vantaggi economici per la cultura, lo sport, promozione turistica e manifestazioni di spettacolo approvato con deliberazione del Consiglio comunale n. 12 del 05 marzo<text:span text:style-name="T74"> </text:span>2008;</text:p>
        </text:list-item>
        <text:list-item>
          <text:p text:style-name="P25">il Regolamento per <text:s/>la concessione in uso di strutture e beni mobili comunali per lo svolgimento di attività e manifestazioni pubbliche approvato con deliberazione del Consiglio Comunale n. 41 del 28/07/2020;</text:p>
        </text:list-item>
      </text:list>
      <text:p text:style-name="P11"/>
      <text:p text:style-name="P21"><text:span text:style-name="T136">I</text:span><text:span text:style-name="T137">n esecuzione de</text:span><text:span text:style-name="T123">gli indirizzi di cui </text:span><text:span text:style-name="T124">alla</text:span><text:span text:style-name="T138"> </text:span><text:span text:style-name="T137"><text:s/></text:span><text:span text:style-name="T135">deliberazion</text:span><text:span text:style-name="T138">e </text:span><text:span text:style-name="T135">della Giunta </text:span><text:span text:style-name="T123">C</text:span><text:span text:style-name="T135">omunale:</text:span><text:span text:style-name="T91"> n. </text:span><text:span text:style-name="T92">76 </text:span><text:span text:style-name="T93">del </text:span><text:span text:style-name="T92">28/04/2023</text:span><text:span text:style-name="T93"> </text:span><text:span text:style-name="T91">, esecutiva</text:span><text:span text:style-name="T108">,</text:span><text:span text:style-name="T110"> </text:span><text:span text:style-name="T91">con il</text:span><text:span text:style-name="T96"> </text:span><text:span text:style-name="T91">presente avviso il</text:span><text:span text:style-name="T96"> </text:span><text:span text:style-name="T91">Comune di</text:span><text:span text:style-name="T96"> </text:span><text:span text:style-name="T95">Porto Torres </text:span><text:span text:style-name="T91"><text:s/>intende acquisire manifestazioni</text:span><text:span text:style-name="T98"> </text:span><text:span text:style-name="T91">di interesse per procedere, all'individuazione di </text:span><text:span text:style-name="T95">Associazioni</text:span><text:span text:style-name="T99"> </text:span><text:span text:style-name="T91">operanti nel </text:span><text:span text:style-name="T95">territorio </text:span><text:span text:style-name="T108"><text:s/></text:span><text:span text:style-name="T91">in possesso dei requisiti e in grado di curare l</text:span><text:span text:style-name="T108">'</text:span><text:span text:style-name="T91">organizzazione</text:span><text:span text:style-name="T98"> </text:span><text:span text:style-name="T91">e</text:span><text:span text:style-name="T100"> </text:span><text:span text:style-name="T91">la</text:span><text:span text:style-name="T101"> </text:span><text:span text:style-name="T91">gestione dell'evento denominato</text:span><text:span text:style-name="T103"> </text:span><text:span text:style-name="T94">"</text:span><text:span text:style-name="T102"> </text:span><text:span text:style-name="T94">Sagra</text:span><text:span text:style-name="T97"> </text:span><text:span text:style-name="T94">del pesce</text:span><text:span text:style-name="T109">",</text:span><text:span text:style-name="T111"> </text:span><text:span text:style-name="T91">che</text:span><text:span text:style-name="T103"> </text:span><text:span text:style-name="T91">si svolgerà </text:span><text:span text:style-name="T93">il 29 maggio 2023 </text:span><text:span text:style-name="T92">presso la Piazza Eroi dell’Onda</text:span><text:span text:style-name="T91">.</text:span></text:p>
      <text:p text:style-name="P12"/>
      <text:p text:style-name="P12"><text:span text:style-name="T59">Vista</text:span><text:span text:style-name="T178"> </text:span>la determinazione del dirigente dell'<text:span text:style-name="T17">A</text:span><text:span text:style-name="T3">rea affari generali, legale e contenzioso, politiche sociali, sport, cultura, turismo, pubblica istruzione</text:span> <text:span text:style-name="T267">n. </text:span><text:span text:style-name="T268">_______</text:span><text:span text:style-name="T267"> del </text:span><text:span text:style-name="T268">________</text:span> con la quale è stato approvato il presente Avviso pubblico, la modulistica per la presentazione delle domande e gli<text:span text:style-name="T74"> </text:span>allegati;</text:p>
      <text:p text:style-name="P12"/>
      <text:p text:style-name="P16"><text:span text:style-name="T73">R</text:span>ENDE NOTO CHE</text:p>
      <text:p text:style-name="P11"/>
      <text:p text:style-name="Standard"><text:span text:style-name="T127">sono aperti i termini per la presentazione delle domande di contribut</text:span><text:span text:style-name="T129">o</text:span><text:span text:style-name="T127"> per la realizzazione delle attività di cui all'oggetto, che sar</text:span><text:span text:style-name="T129">à</text:span><text:span text:style-name="T127"> erogat</text:span><text:span text:style-name="T129">o</text:span><text:span text:style-name="T127"> secondo le direttive di seguito riportate.</text:span></text:p>
      <text:p text:style-name="P16"/>
      <text:p text:style-name="P16">INVITA</text:p>
      <text:p text:style-name="P11"/>
      <text:p text:style-name="P21"><text:span text:style-name="T127">i soggetti interessati, a prendere visione dei criteri e delle modalità di erogazione de</text:span><text:span text:style-name="T129">l</text:span><text:span text:style-name="T127"> contribut</text:span><text:span text:style-name="T129">o</text:span><text:span text:style-name="T127"> contenute nel presente Avviso pubblico, e di tutti gli atti e documenti pubblicati sulla home page del sito istituzionale del Comune di Porto Torres all’indirizzo:</text:span><text:span text:style-name="T70"> </text:span><text:a xlink:type="simple" xlink:href="http://www.comune.porto-torres.ss.it/" text:style-name="Internet_20_link" text:visited-style-name="Visited_20_Internet_20_Link"><text:span text:style-name="T71">www.comune.porto-torres.ss.it</text:span></text:a><text:span text:style-name="T127">, sezione </text:span><text:span text:style-name="T120">Avvisi e scadenze</text:span><text:span text:style-name="T133">.</text:span></text:p>
      <text:p text:style-name="P17"/>
      <text:p text:style-name="P11"><text:span text:style-name="T55">1. </text:span><text:span text:style-name="T56">Destinatari</text:span></text:p>
      <text:p text:style-name="P11"/>
      <text:p text:style-name="P12">Possono presentare domanda per la concessione di contributi economici , associazioni culturali, sportive e ricreative, regolarmente costituit<text:span text:style-name="T277">e</text:span> con atto pubblico, che prevedano nel loro statuto, quale oggetto principale, lo svolgimento senza fine di lucro di attività come individuate nel successivo art. <text:span text:style-name="T276">2</text:span>.</text:p>
      <text:p text:style-name="P11">Inoltre, i soggetti sopra indicati dovranno possedere, a pena di esclusione, i seguenti ulteriori requisiti:</text:p>
      <text:list xml:id="list1985263438" text:style-name="L2">
        <text:list-item>
          <text:p text:style-name="P26">essere costituiti da almeno un anno precedente alla data di pubblicazione del presente<text:span text:style-name="T74"> </text:span>avviso;</text:p>
        </text:list-item>
        <text:list-item>
          <text:p text:style-name="P27"><text:soft-page-break/>essere in regola con lo svolgimento di manifestazioni e con gli adempimenti di rendicontazione, qualora, negli ultimi 5 anni, abbiano beneficiato di contribuzioni e/o vantaggi economici concessi dal Comune di Porto<text:span text:style-name="T74"> Torres;</text:span></text:p>
        </text:list-item>
        <text:list-item>
          <text:p text:style-name="P27"><text:span text:style-name="T19">non avere in corso contenziosi e/o morosità di qualsiasi genere con il Comune di Porto </text:span><text:span text:style-name="T44">Torres;</text:span></text:p>
        </text:list-item>
        <text:list-item>
          <text:p text:style-name="P37">essere iscritti all’Albo Comunale delle Associazioni;</text:p>
        </text:list-item>
        <text:list-item>
          <text:p text:style-name="P42"><text:span text:style-name="T130">Avere organizzato altre manifestazioni con le stesse caratteristiche </text:span><text:span text:style-name="T131">quali s</text:span><text:span text:style-name="T130">agre </text:span><text:span text:style-name="T132">del pesce </text:span><text:span text:style-name="T131">o manifestazioni di carattere culinario finalizzate alla promozione delle peculiarità economiche e gastronomiche del luogo</text:span><text:span text:style-name="T130">;</text:span></text:p>
          <text:p text:style-name="P34"><text:span text:style-name="T153"/></text:p>
        </text:list-item>
      </text:list>
      <text:p text:style-name="P11"/>
      <text:p text:style-name="P11"><text:span text:style-name="T53">2. </text:span><text:span text:style-name="T52">Oggetto dell’avviso</text:span></text:p>
      <text:p text:style-name="P11"/>
      <text:p text:style-name="P12"><text:span text:style-name="T269">L</text:span><text:span text:style-name="T270">a</text:span><text:span text:style-name="T269"> domand</text:span><text:span text:style-name="T270">a</text:span><text:span text:style-name="T269"> di contributo dovr</text:span><text:span text:style-name="T270">à</text:span><text:span text:style-name="T269"> riguardare la realizzazione d</text:span><text:span text:style-name="T272">ella </text:span><text:span text:style-name="T269">manifestazion</text:span><text:span text:style-name="T272">e </text:span><text:span text:style-name="T271">come di seguito evidenziato: </text:span><text:span text:style-name="T193">La manifestazione comprende sia l'evento gastronomico</text:span><text:span text:style-name="T210">, </text:span><text:span text:style-name="T193">ovvero l'offerta di un menù a base di</text:span><text:span text:style-name="T194"> </text:span><text:span text:style-name="T193">pesce dietro vendita di biglietti</text:span><text:span text:style-name="T210">,</text:span><text:span text:style-name="T211"> </text:span><text:span text:style-name="T193">sia uno</text:span><text:span text:style-name="T195"> </text:span><text:span text:style-name="T193">spettacolo gratuito aperto al pubblico. In</text:span><text:span text:style-name="T197"> </text:span><text:span text:style-name="T193">ordine</text:span><text:span text:style-name="T199"> </text:span><text:span text:style-name="T193">all'evento gastronomico</text:span><text:span text:style-name="T210">,</text:span><text:span text:style-name="T211"> </text:span><text:span text:style-name="T193">ogni onere</text:span><text:span text:style-name="T201"> </text:span><text:span text:style-name="T193">finanziario ed</text:span><text:span text:style-name="T203"> </text:span><text:span text:style-name="T193">organizzativo </text:span><text:span text:style-name="T206">correlato è</text:span><text:span text:style-name="T198"> </text:span><text:span text:style-name="T206">posto</text:span><text:span text:style-name="T202"> </text:span><text:span text:style-name="T206">a</text:span><text:span text:style-name="T200"> </text:span><text:span text:style-name="T206">carico del soggetto affidatario</text:span><text:span text:style-name="T213">,</text:span><text:span text:style-name="T212"> </text:span><text:span text:style-name="T206">che</text:span><text:span text:style-name="T204"> </text:span><text:span text:style-name="T206">si </text:span><text:span text:style-name="T213">a</text:span><text:span text:style-name="T206">vva</text:span><text:span text:style-name="T207">rr</text:span><text:span text:style-name="T206">à</text:span><text:span text:style-name="T205"> </text:span><text:span text:style-name="T206">del ricavato della vendita dei biglietti. Il Comune di Po</text:span><text:span text:style-name="T208">rto Torres </text:span><text:span text:style-name="T206"><text:s/>interverrà inoltre solamente con la messa a</text:span><text:span text:style-name="T196"> </text:span><text:span text:style-name="T206">disposizione del suolo pubblico</text:span><text:span text:style-name="T213">, </text:span><text:span text:style-name="T214">della padella con struttura collaudata</text:span><text:span text:style-name="T207">, </text:span><text:span text:style-name="T209">palco, </text:span><text:span text:style-name="T208">gazebo, tavoli, <text:s/>panche </text:span><text:span text:style-name="T209">e transenne</text:span><text:span text:style-name="T208"> nel numero disponibile alla data dell’evento.</text:span><text:span text:style-name="T206"> </text:span><text:span text:style-name="T257">Il Comune non avrà alcun ulteriore obbligo in relazione ad oneri finanziari ed organizzativi oltre quelli prima citati e sarà sollevato da tutte le responsabilità co</text:span><text:span text:style-name="T259">rr</text:span><text:span text:style-name="T257">elate all'organizzazione e gestione della manifestazione. </text:span><text:span text:style-name="T258">T</text:span><text:span text:style-name="T257">utte</text:span><text:span text:style-name="T218"> </text:span><text:span text:style-name="T257">le</text:span><text:span text:style-name="T222"> </text:span><text:span text:style-name="T257">spese</text:span><text:span text:style-name="T220"> </text:span><text:span text:style-name="T257">organizzative,</text:span><text:span text:style-name="T224"> </text:span><text:span text:style-name="T257">di gestione e promozione della manifestazione saranno pertanto a completo carico del soggetto individuato, così</text:span><text:span text:style-name="T218"> </text:span><text:span text:style-name="T257">come la</text:span><text:span text:style-name="T218"> </text:span><text:span text:style-name="T257">preventiva acquisizione di</text:span><text:span text:style-name="T222"> </text:span><text:span text:style-name="T257">tutti gli</text:span><text:span text:style-name="T222"> </text:span><text:span text:style-name="T257">atti</text:span><text:span text:style-name="T220"> </text:span><text:span text:style-name="T257">autorizzativi comunque denominati (concessioni, nulla osta, certificazioni,</text:span><text:span text:style-name="T226"> </text:span><text:span text:style-name="T257">ecc.) necessari per la</text:span><text:span text:style-name="T226"> </text:span><text:span text:style-name="T257">realizzazione dell'evento gastronomico e per </text:span><text:span text:style-name="T258">lo </text:span><text:span text:style-name="T257"><text:s/>spettacol</text:span><text:span text:style-name="T258">o</text:span><text:span text:style-name="T257">, ivi compresi quelli relativi alla</text:span><text:span text:style-name="T218"> </text:span><text:span text:style-name="T257">sicurezza, ai collaudi di</text:span><text:span text:style-name="T218"> </text:span><text:span text:style-name="T257">impianti e</text:span><text:span text:style-name="T222"> </text:span><text:span text:style-name="T257">attrezzature e al rispetto delle norme in materia di safety e security.</text:span></text:p>
      <text:p text:style-name="P12"><text:span text:style-name="T215">In pa</text:span><text:span text:style-name="T216">rt</text:span><text:span text:style-name="T215">icolare il soggetto affidatario dovrà garantire quanto segue </text:span><text:span text:style-name="T234">(l'elenco è da <text:s text:c="2"/></text:span><text:span text:style-name="T235">c</text:span><text:span text:style-name="T234">onsiderasi indicativo e non esaustivo):</text:span></text:p>
      <text:list xml:id="list1212753230" text:style-name="L3">
        <text:list-item>
          <text:p text:style-name="P29"><text:span text:style-name="T215">Fornitura delle</text:span><text:span text:style-name="T231"> </text:span><text:span text:style-name="T215">strutture che</text:span><text:span text:style-name="T225"> </text:span><text:span text:style-name="T215">ospiteranno le</text:span><text:span text:style-name="T223"> </text:span><text:span text:style-name="T215">attrezzature e</text:span><text:span text:style-name="T236"> </text:span><text:span text:style-name="T215">gli</text:span><text:span text:style-name="T217"> </text:span><text:span text:style-name="T215">spazi necessari alla</text:span><text:span text:style-name="T237"> </text:span><text:span text:style-name="T215">realizzazione dei piatti della degustazione;</text:span></text:p>
        </text:list-item>
        <text:list-item>
          <text:p text:style-name="P29"><text:span text:style-name="T216">A</text:span><text:span text:style-name="T215">llestimento</text:span><text:span text:style-name="T233"> </text:span><text:span text:style-name="T215">delle</text:span><text:span text:style-name="T238"> </text:span><text:span text:style-name="T215">postazioni di</text:span><text:span text:style-name="T221"> </text:span><text:span text:style-name="T215">ristoro</text:span><text:span text:style-name="T232"> </text:span><text:span text:style-name="T215">(tavoli,</text:span><text:span text:style-name="T239"> </text:span><text:span text:style-name="T215">sedie,</text:span><text:span text:style-name="T236"> </text:span><text:span text:style-name="T217">etc.);</text:span></text:p>
        </text:list-item>
        <text:list-item>
          <text:p text:style-name="P39"><text:span text:style-name="T262">allestimento </text:span><text:span text:style-name="T260"><text:s/></text:span><text:span text:style-name="T261">delle attrezzature</text:span><text:span text:style-name="T263"> </text:span><text:span text:style-name="T261">necessarie</text:span><text:span text:style-name="T264"> </text:span><text:span text:style-name="T261">alle esigenze</text:span><text:span text:style-name="T265"> </text:span><text:span text:style-name="T261">logistiche</text:span><text:span text:style-name="T266"> </text:span><text:span text:style-name="T261">della manifestazione (transenne, tavoli, etc.);</text:span></text:p>
        </text:list-item>
        <text:list-item>
          <text:p text:style-name="P29"><text:span text:style-name="T215">Preparazione</text:span><text:span text:style-name="T241"> </text:span><text:span text:style-name="T215">e</text:span><text:span text:style-name="T242"> </text:span><text:span text:style-name="T215">cottura</text:span><text:span text:style-name="T241"> </text:span><text:span text:style-name="T215">di</text:span><text:span text:style-name="T241"> </text:span><text:span text:style-name="T215">piatti</text:span><text:span text:style-name="T241"> </text:span><text:span text:style-name="T215">a</text:span><text:span text:style-name="T241"> </text:span><text:span text:style-name="T215">base</text:span><text:span text:style-name="T241"> </text:span><text:span text:style-name="T215">di</text:span><text:span text:style-name="T243"> </text:span><text:span text:style-name="T215">pesce,</text:span><text:span text:style-name="T241"> </text:span><text:span text:style-name="T215">promuovendo</text:span><text:span text:style-name="T241"> </text:span><text:span text:style-name="T215">il</text:span><text:span text:style-name="T241"> </text:span><text:span text:style-name="T215">pescato</text:span><text:span text:style-name="T241"> </text:span><text:span text:style-name="T215">ed</text:span><text:span text:style-name="T241"> </text:span><text:span text:style-name="T215">i</text:span><text:span text:style-name="T241"> </text:span><text:span text:style-name="T215">prodotti</text:span><text:span text:style-name="T241"> </text:span><text:span text:style-name="T215">della gastronomia locale;</text:span></text:p>
        </text:list-item>
        <text:list-item>
          <text:p text:style-name="P29"><text:span text:style-name="T215">Fornitura</text:span><text:span text:style-name="T230"> </text:span><text:span text:style-name="T215">e</text:span><text:span text:style-name="T228"> </text:span><text:span text:style-name="T215">messa</text:span><text:span text:style-name="T221"> </text:span><text:span text:style-name="T215">in</text:span><text:span text:style-name="T223"> </text:span><text:span text:style-name="T215">opera</text:span><text:span text:style-name="T221"> </text:span><text:span text:style-name="T215">dell'attrezzatura</text:span><text:span text:style-name="T244"> </text:span><text:span text:style-name="T215">necessaria</text:span><text:span text:style-name="T245"> </text:span><text:span text:style-name="T215">alla</text:span><text:span text:style-name="T217"> </text:span><text:span text:style-name="T215">realizzazione</text:span><text:span text:style-name="T246"> </text:span><text:span text:style-name="T215">dei suddetti</text:span><text:span text:style-name="T245"> </text:span><text:span text:style-name="T217">piatti;</text:span></text:p>
        </text:list-item>
        <text:list-item>
          <text:p text:style-name="P29"><text:span text:style-name="T215">Fornitura,</text:span><text:span text:style-name="T247"> </text:span><text:span text:style-name="T215">a</text:span><text:span text:style-name="T248"> </text:span><text:span text:style-name="T215">proprio</text:span><text:span text:style-name="T249"> </text:span><text:span text:style-name="T215">carico,</text:span><text:span text:style-name="T250"> </text:span><text:span text:style-name="T215">del</text:span><text:span text:style-name="T250"> </text:span><text:span text:style-name="T215">pesce</text:span><text:span text:style-name="T251"> </text:span><text:span text:style-name="T215">e</text:span><text:span text:style-name="T229"> </text:span><text:span text:style-name="T215">degli</text:span><text:span text:style-name="T250"> </text:span><text:span text:style-name="T215">altri</text:span><text:span text:style-name="T252"> </text:span><text:span text:style-name="T215">prodotti</text:span><text:span text:style-name="T253"> </text:span><text:span text:style-name="T215">necessari</text:span><text:span text:style-name="T254"> </text:span><text:span text:style-name="T215">alla</text:span><text:span text:style-name="T255"> </text:span><text:span text:style-name="T215">preparazione</text:span><text:span text:style-name="T253"> </text:span><text:span text:style-name="T215">dei</text:span><text:span text:style-name="T248"> </text:span><text:span text:style-name="T217">piatti.</text:span></text:p>
        </text:list-item>
        <text:list-item>
          <text:p text:style-name="P29"><text:span text:style-name="T215">Tutti</text:span><text:span text:style-name="T227"> </text:span><text:span text:style-name="T215">i</text:span><text:span text:style-name="T228"> </text:span><text:span text:style-name="T215">prodotti</text:span><text:span text:style-name="T229"> </text:span><text:span text:style-name="T215">dovranno</text:span><text:span text:style-name="T230"> </text:span><text:span text:style-name="T215">essere</text:span><text:span text:style-name="T219"> </text:span><text:span text:style-name="T215">di</text:span><text:span text:style-name="T231"> </text:span><text:span text:style-name="T215">ottima</text:span><text:span text:style-name="T219"> </text:span><text:span text:style-name="T215">qualità</text:span><text:span text:style-name="T232"> </text:span><text:span text:style-name="T215">e</text:span><text:span text:style-name="T231"> </text:span><text:span text:style-name="T215">stato</text:span><text:span text:style-name="T219"> </text:span><text:span text:style-name="T215">di </text:span><text:span text:style-name="T217">conservazione;</text:span></text:p>
        </text:list-item>
        <text:list-item>
          <text:p text:style-name="P29"><text:span text:style-name="T215">Fornitura a proprio carico del materiale di consumo necessario al servizio: vassoio completo di posate monouso in confezione sigillata in materiale biodegradabile</text:span><text:span text:style-name="T225"> </text:span><text:span text:style-name="T215">o riciclabile;</text:span></text:p>
        </text:list-item>
        <text:list-item>
          <text:p text:style-name="P29"><text:span text:style-name="T215">Personale necessario alla preparazione dei piatti e al servizio di somministrazione al pubblico degli stessi. Il personale in questione dovrà essere personale idoneo e dotato della necessaria esperienza in relazione al ruolo ricope1io, al fine</text:span><text:span text:style-name="T217"> </text:span><text:span text:style-name="T215">di garantire un</text:span><text:span text:style-name="T217"> </text:span><text:span text:style-name="T215">servizio adeguato e di qualità;</text:span></text:p>
        </text:list-item>
        <text:list-item>
          <text:p text:style-name="P29"><text:span text:style-name="T215">Nello specifico dovranno comunque essere garantiti: cuochi, aiuto cuochi, addetti alla distribuzione, operai generici per ogni esigenza/evenienza</text:span><text:span text:style-name="T228"> </text:span><text:span text:style-name="T215">di carattere logistico;</text:span></text:p>
        </text:list-item>
        <text:list-item>
          <text:p text:style-name="P29"><text:span text:style-name="T215">Collegamenti ed allacciamenti idrici, di scarico ed elettrici necessari alla realizzazione della manifestazione</text:span><text:span text:style-name="T238"> </text:span><text:span text:style-name="T215">e per</text:span><text:span text:style-name="T219"> </text:span><text:span text:style-name="T215">il funzionamento</text:span><text:span text:style-name="T240"> </text:span><text:span text:style-name="T215">delle varie strutture;</text:span></text:p>
        </text:list-item>
        <text:list-item>
          <text:p text:style-name="P40">smaltimento olio esausto;</text:p>
        </text:list-item>
        <text:list-item>
          <text:p text:style-name="P29"><text:span text:style-name="T215">Servizio</text:span><text:span text:style-name="T217"> </text:span><text:span text:style-name="T215">di</text:span><text:span text:style-name="T231"> </text:span><text:span text:style-name="T215">vigilanza</text:span><text:span text:style-name="T221"> </text:span><text:span text:style-name="T215">e</text:span><text:span text:style-name="T239"> </text:span><text:span text:style-name="T215">ordine</text:span><text:span text:style-name="T221"> </text:span><text:span text:style-name="T215">pubblico</text:span><text:span text:style-name="T229"> </text:span><text:span text:style-name="T215">durante</text:span><text:span text:style-name="T230"> </text:span><text:span text:style-name="T215">lo</text:span><text:span text:style-name="T238"> </text:span><text:span text:style-name="T215">svolgimento</text:span><text:span text:style-name="T229"> </text:span><text:span text:style-name="T215">della</text:span><text:span text:style-name="T221"> </text:span><text:span text:style-name="T217">manifestazione;</text:span></text:p>
        </text:list-item>
        <text:list-item>
          <text:p text:style-name="P29"><text:soft-page-break/>Rimozione delle postazioni e delle attrezzature allestite al termine della manifestazione sui siti interessati e comunque entro e non oltre 24 ore;</text:p>
        </text:list-item>
        <text:list-item>
          <text:p text:style-name="P29"><text:span text:style-name="T215">Realizzazione</text:span><text:span text:style-name="T256"> </text:span><text:span text:style-name="T215">e</text:span><text:span text:style-name="T228"> </text:span><text:span text:style-name="T215">creazione</text:span><text:span text:style-name="T230"> </text:span><text:span text:style-name="T215">di</text:span><text:span text:style-name="T239"> </text:span><text:span text:style-name="T215">punti vendita</text:span><text:span text:style-name="T221"> </text:span><text:span text:style-name="T215">del</text:span><text:span text:style-name="T232"> </text:span><text:span text:style-name="T217">ticket;</text:span></text:p>
        </text:list-item>
        <text:list-item>
          <text:p text:style-name="P29">Organizzazione e allestimento di uno spettacolo gratuito ape<text:span text:style-name="T275">rto </text:span><text:s/>al pubblico per ciascuna delle serate della manifestazione;</text:p>
          <text:p text:style-name="P29"/>
        </text:list-item>
      </text:list>
      <text:p text:style-name="P12"><text:span text:style-name="T215">Il</text:span><text:span text:style-name="T225"> </text:span><text:span text:style-name="T215">soggetto</text:span><text:span text:style-name="T233"> </text:span><text:span text:style-name="T215">aggiudicatario</text:span><text:span text:style-name="T232"> </text:span><text:span text:style-name="T215">dovrà</text:span><text:span text:style-name="T227"> </text:span><text:span text:style-name="T217">inoltre:</text:span></text:p>
      <text:list xml:id="list120234380863068" text:continue-numbering="true" text:style-name="L3">
        <text:list-item>
          <text:p text:style-name="P29">Farsi carico di tutte le autorizzazioni sanitarie e quant'altro richiesto dalla normativa vigente in materia di somministrazione di pasti;</text:p>
        </text:list-item>
        <text:list-item>
          <text:p text:style-name="P29"><text:span text:style-name="T179">Essere in possesso delle ce</text:span><text:span text:style-name="T180">rt</text:span><text:span text:style-name="T179">ificazioni di legge per l</text:span><text:span text:style-name="T192">'</text:span><text:span text:style-name="T179">impiantistica relativa all</text:span><text:span text:style-name="T192">'</text:span><text:span text:style-name="T179">attrezzatura per la cottura dei cibi e per l</text:span><text:span text:style-name="T192">'</text:span><text:span text:style-name="T179">organizzazione dello spettacolo musicale;</text:span></text:p>
        </text:list-item>
        <text:list-item>
          <text:p text:style-name="P29"><text:span text:style-name="T179">Farsi</text:span><text:span text:style-name="T185"> </text:span><text:span text:style-name="T179">carico</text:span><text:span text:style-name="T186"> </text:span><text:span text:style-name="T179">di</text:span><text:span text:style-name="T182"> </text:span><text:span text:style-name="T179">tutte</text:span><text:span text:style-name="T181"> </text:span><text:span text:style-name="T179">le</text:span><text:span text:style-name="T187"> </text:span><text:span text:style-name="T179">autorizzazioni</text:span><text:span text:style-name="T188"> </text:span><text:span text:style-name="T179">e</text:span><text:span text:style-name="T188"> </text:span><text:span text:style-name="T179">pagamento</text:span><text:span text:style-name="T189"> </text:span><text:span text:style-name="T179">diritti</text:span><text:span text:style-name="T190"> </text:span><text:span text:style-name="T179">SIAE</text:span><text:span text:style-name="T184"> </text:span><text:span text:style-name="T179">per</text:span><text:span text:style-name="T182"> </text:span><text:span text:style-name="T179">lo</text:span><text:span text:style-name="T191"> </text:span><text:span text:style-name="T179">spettacolo</text:span><text:span text:style-name="T189"> </text:span><text:span text:style-name="T183">musicale;</text:span></text:p>
        </text:list-item>
        <text:list-item>
          <text:p text:style-name="P29"><text:span text:style-name="T179">Provvedere alla stampa</text:span><text:span text:style-name="T192">, </text:span><text:span text:style-name="T179">a proprie cure e spese, dei ticket per i pasti in degustazione; </text:span></text:p>
        </text:list-item>
      </text:list>
      <text:p text:style-name="P23"/>
      <text:p text:style-name="P22">Oneri a carico del Comune:</text:p>
      <text:p text:style-name="P22">L’Amministrazione Comunale metterà a disposizione:</text:p>
      <text:list xml:id="list1855517865" text:style-name="L4">
        <text:list-item>
          <text:p text:style-name="P41">la padella per la frittura dotatata di struttura collaudata, supporti, bruciatori. Non saranno comprese le bombole del gas;</text:p>
        </text:list-item>
        <text:list-item>
          <text:p text:style-name="P41">gazebo, tavoli e panche e transenne;</text:p>
        </text:list-item>
        <text:list-item>
          <text:p text:style-name="P41">palco per l’intrattenimento musicale.</text:p>
        </text:list-item>
      </text:list>
      <text:p text:style-name="P22"/>
      <text:list xml:id="list120235607443132" text:continue-list="list120234380863068" text:style-name="L3">
        <text:list-header>
          <text:p text:style-name="P35"/>
        </text:list-header>
      </text:list>
      <text:p text:style-name="P11"><text:span text:style-name="T27">3. </text:span><text:span text:style-name="T25">Condizioni per la realizzazione del progetto</text:span></text:p>
      <text:p text:style-name="P12"/>
      <text:p text:style-name="P12">Il soggetto proponente dovrà farsi carico di tutti i costi per la realizzazione delle iniziative indicate nella proposta, che dovranno essere a titolo gratuito e con accesso libero.</text:p>
      <text:p text:style-name="P12"><text:span text:style-name="T20">Sa</text:span>ranno poste a carico del soggetto selezionato:</text:p>
      <text:p text:style-name="P12"><text:span text:style-name="T50">a</text:span><text:span text:style-name="T19">) l’intestazione e l'acquisizione di ogni autorizzazione, nullaosta, licenza, concessione e qualunque altro titolo abilitante previsto dalle normative di settore e necessario per lo svolgimento delle attività, con riguardo </text:span><text:span text:style-name="T38">anche </text:span><text:span text:style-name="T19">ai contratti artistici, <text:s/>autorizzazione per la concessione di suolo pubblico, licenza di pubblico spettacolo, valutazione d'impatto acustico ecc., adempiendo a qualsivoglia prescrizione od ordinanza proveniente dai soggetti istituzionalmente competenti nell’emanarle;</text:span></text:p>
      <text:p text:style-name="P12"><text:span text:style-name="T37">b</text:span><text:span text:style-name="T19">) il rispetto e l’attuazione di quanto previsto dalle specifiche normative nazionali e regionali in materia di pubblica sicurezza, servizio d’ordine, pronto soccorso, ecc..., anche con riferimento a quanto precisato in ordine alle competenza e agli obblighi dei soggetti organizzatori di eventi pubblici dalla direttiva del Ministero dell'Interno n. 11001/1/110/(10) del 18 luglio 2018 </text:span><text:span text:style-name="T41">"Modelli organizzativi e procedurali per garantire alti livelli di sicurezza in occasione di manifestazioni pubbliche – Direttiva";</text:span></text:p>
      <text:p text:style-name="P12"><text:span text:style-name="T50">c) </text:span>la raccolta differenziata dei rifiuti e la programmazione dell’attività di pulizia straordinaria successiva all’evento per le aree oggetto di concessione di suolo pubblico. A tal fine l'Amministrazione comunale metterà a disposizione batterie di bidoni per la raccolta differenziata da distribuire in tutta l'area interessata;</text:p>
      <text:p text:style-name="P12">Sono altresì a carico del soggetto gestore:</text:p>
      <text:p text:style-name="P12"><text:span text:style-name="T39">d</text:span><text:span text:style-name="T19">) la custodia delle aree concesse e delle eventuali attrezzature e beni mobili richiesti;</text:span></text:p>
      <text:p text:style-name="P12"><text:span text:style-name="T39">e</text:span><text:span text:style-name="T19">)i consumi elettrici nonché e ogni altro consumo e intervento necessario alla realizzazione delle attività;</text:span></text:p>
      <text:p text:style-name="P12"><text:span text:style-name="T39">f</text:span><text:span text:style-name="T19">)la predisposizione di altri eventuali servizi qualora si rendessero necessari per lo svolgimento della manifestazione, ivi compresa la predisposizione di batterie di bagni chimici nel numero idoneo a servire tutta l'area interessata.</text:span></text:p>
      <text:p text:style-name="P12"><text:span text:style-name="T40">g) </text:span><text:span text:style-name="T19">i tributi che risultassero dovuti sulla base delle normative e dei regolamenti vigenti. Dovrà essere inserito il logo del Comune di Porto Torres e la dicitura </text:span><text:span text:style-name="T41">"Con il contributo del Comune di Porto Torres" </text:span><text:span text:style-name="T5">su tutto il materiale promozionale delle attività, preventivamente concordato con l’Amministrazione comunale. Il soggetto esecutore dovrà provvedere, sia nel corso dello svolgimento sia alla conclusione delle attività, alla </text:span><text:soft-page-break/><text:span text:style-name="T5">eliminazione degli eventuali danni recati al patrimonio comunale, alla rimessa in pristino delle aree concesse nonché a quant'altro possa occorrere per restituire l’area nelle condizioni originarie. Il soggetto organizzatore selezionato è responsabile esclusivo per ogni onere e responsabilità artistica, tributaria, finanziaria e assicurativa per la temporanea gestione degli spazi, delle attrezzature e delle attività, nonché per il trattamento economico, previdenziale, assicurativo e sanitario del personale impiegato nello svolgimento delle attività, senza alcuna possibilità di rivalsa sul Comune di Porto Torres.</text:span></text:p>
      <text:p text:style-name="P11"/>
      <text:p text:style-name="P15"><text:span text:style-name="T117">4. </text:span>Finanziamento dell'intervento</text:p>
      <text:p text:style-name="P18"/>
      <text:p text:style-name="P21"><text:span text:style-name="T127">L’intervento è finanziato con fondi comunali, per un importo complessivo di </text:span><text:span text:style-name="T135">€ </text:span><text:span text:style-name="T122">10</text:span><text:span text:style-name="T121">.000,00. </text:span><text:span text:style-name="T125">Il candidato dovrà specificare se soggetto a ritenuta IRES</text:span><text:span text:style-name="T126">;</text:span></text:p>
      <text:p text:style-name="P12"/>
      <text:p text:style-name="P12"><text:span text:style-name="T29">5. </text:span><text:span text:style-name="T25">Termine e modalit</text:span><text:span text:style-name="T52">à di presentazione delle domande</text:span></text:p>
      <text:p text:style-name="P21"><text:span text:style-name="T46">Le domande dovranno pervenire entro e non oltre </text:span><text:span text:style-name="T47">le ore </text:span><text:span text:style-name="T49">12,00</text:span><text:span text:style-name="T48"> </text:span><text:span text:style-name="T47">del </text:span><text:span text:style-name="T49">10/05/2023</text:span><text:span text:style-name="T48"> </text:span><text:span text:style-name="T46">pena l’esclusione, </text:span><text:span text:style-name="T127">esclusivamente via PEC <text:s/>al seguente indirizzo:</text:span></text:p>
      <text:p text:style-name="P21"><text:a xlink:type="simple" xlink:href="mailto:comune@pec.comune.porto-torres.ss.it" text:style-name="Internet_20_link" text:visited-style-name="Visited_20_Internet_20_Link"><text:span text:style-name="T127">comune@pec.comune.porto-torres.ss.it</text:span></text:a></text:p>
      <text:p text:style-name="P12"/>
      <text:p text:style-name="P18"><text:span text:style-name="T8">6. </text:span><text:span text:style-name="T6">D</text:span><text:span text:style-name="T7">ocumentazione da presentare</text:span><text:span text:style-name="T6">:</text:span></text:p>
      <text:p text:style-name="P12">1.la domanda di partecipazione, redatta secondo il<text:span text:style-name="T54"> Modulo a)</text:span> <text:span text:style-name="T116">deve indicare</text:span></text:p>
      <text:p text:style-name="P19"/>
      <text:p text:style-name="P12"><text:span text:style-name="T15">b</text:span><text:span text:style-name="T13">) curriculum delle esperienze maturate, con particolare riferimento alle attività assimilabili all’oggetto della presente selezione, con l’indicazione delle attività/iniziative svolte specificando oggetto, periodo e luogo di svolgimento. Nel caso di raggruppamento è sufficiente il curriculum del capogruppo;</text:span></text:p>
      <text:p text:style-name="P12"><text:span text:style-name="T15">c</text:span><text:span text:style-name="T14">)</text:span><text:span text:style-name="T13">atto costitutivo e statuto se non già in possesso dell’Amministrazione comunale;</text:span></text:p>
      <text:p text:style-name="P12"><text:span text:style-name="T116">d</text:span>) informativa sul trattamento dei dati personali (art. 13 Regolamento UE 2016/679) secondo l'allegato modello, debitamente sottoscritta del legale rappresentante del soggetto partecipante</text:p>
      <text:p text:style-name="P12"><text:span text:style-name="T51">2. </text:span><text:span text:style-name="T54">Modello b)</text:span></text:p>
      <text:p text:style-name="P21"><text:span text:style-name="T127">a) dettagliata Proposta programmatica delle attività previste <text:s/>conforme a quanto previsto all'art. </text:span><text:span text:style-name="T128">2</text:span><text:span text:style-name="T127"> del presente avviso;</text:span></text:p>
      <text:p text:style-name="P12"/>
      <text:p text:style-name="P12"><text:span text:style-name="T11">7. </text:span><text:span text:style-name="T10">Criteri di v</text:span><text:span text:style-name="T9">alutazione dei progetti </text:span></text:p>
      <text:p text:style-name="P12"><text:span text:style-name="T20">I progetti pervenuti entro il termine del presente avviso, saranno valutati da</text:span><text:span text:style-name="T21">l Servizio <text:s/>proponente </text:span><text:span text:style-name="T20">, che sarà chiamat</text:span><text:span text:style-name="T22">o</text:span><text:span text:style-name="T20"> a valutare i progetti presentati. La valutazione sarà effettuata sulla base dei seguenti criteri e punteggi </text:span><text:span text:style-name="T23">come dettati dal</text:span><text:span text:style-name="T17"> Regolamento per la concessione di sovvenzioni, contributi e l’attribuzione di vantaggi economici per la cultura, lo sport, promozione turistica e manifestazioni di spettacolo approvato con deliberazione del Consiglio comunale n. 12 del 05 marzo</text:span><text:span text:style-name="T45"> </text:span><text:span text:style-name="T17">2008:</text:span></text:p>
      <text:p text:style-name="P12"/>
      <text:p text:style-name="P12">L’assegnazione dei punteggi sarà effettuata ai sensi dell'art. <text:span text:style-name="T60">6. Criteri di valutazione </text:span>punti 6 e 6.1 del Regolamento comunale, di seguito riportati:</text:p>
      <text:list xml:id="list781160801" text:style-name="WWNum5">
        <text:list-item>
          <text:p text:style-name="P30">Nell'esame delle domande e proposte d'intervento, sulla base della validità della proposte e delle disponibilità, ai fini della determinazione dell’ammontare del contributo, si terrà conto dei seguenti elementi di<text:span text:style-name="T74"> </text:span>valutazione:</text:p>
          <text:list>
            <text:list-item>
              <text:p text:style-name="P30">rilevanza sociale, culturale e sportiva: <text:span text:style-name="T112">punti</text:span><text:span text:style-name="T75"> </text:span><text:span text:style-name="T112">5</text:span>;</text:p>
            </text:list-item>
            <text:list-item>
              <text:p text:style-name="P30">valorizzazione delle <text:span text:style-name="T74">realtà </text:span>e delle risorse locali: <text:span text:style-name="T112">punti</text:span><text:span text:style-name="T113"> </text:span><text:span text:style-name="T112">5</text:span>;</text:p>
            </text:list-item>
            <text:list-item>
              <text:p text:style-name="P30">rilevanza<text:span text:style-name="T74"> </text:span>ai<text:span text:style-name="T74"> </text:span>fini<text:span text:style-name="T74"> </text:span>della<text:span text:style-name="T74"> </text:span>salvaguardia<text:span text:style-name="T74"> </text:span>e<text:span text:style-name="T74"> </text:span>della<text:span text:style-name="T74"> </text:span>valorizzazione<text:span text:style-name="T74"> </text:span>dell'identità<text:span text:style-name="T74"> </text:span>storico-<text:span text:style-name="T74"> </text:span>culturale<text:span text:style-name="T74"> </text:span>della<text:span text:style-name="T74"> </text:span>città<text:span text:style-name="T74"> </text:span>e<text:span text:style-name="T74"> </text:span>del territorio: <text:span text:style-name="T112">punti 5;</text:span></text:p>
            </text:list-item>
            <text:list-item>
              <text:p text:style-name="P36">rilevanza tale da <text:span text:style-name="T74">accreditare </text:span>il nome di Porto <text:span text:style-name="T74">Torres, </text:span>le sue risorse, la storia e la<text:span text:style-name="T74"> </text:span>cultura:</text:p>
              <text:list>
                <text:list-item>
                  <text:p text:style-name="P36">carattere internazionale: <text:span text:style-name="T112">punti</text:span><text:span text:style-name="T75"> </text:span><text:span text:style-name="T112">10,</text:span></text:p>
                </text:list-item>
                <text:list-item>
                  <text:p text:style-name="P36">carattere nazionale: <text:s/><text:span text:style-name="T112">punti</text:span><text:span text:style-name="T75"> </text:span><text:span text:style-name="T112">8;</text:span></text:p>
                </text:list-item>
                <text:list-item>
                  <text:p text:style-name="P36">carattere regionale. <text:s/><text:span text:style-name="T112">punti</text:span><text:span text:style-name="T75"> </text:span><text:span text:style-name="T112">5;</text:span></text:p>
                </text:list-item>
                <text:list-item>
                  <text:p text:style-name="P36"><text:soft-page-break/>carattere locale. <text:span text:style-name="T112">punti</text:span><text:span text:style-name="T75"> </text:span><text:span text:style-name="T112">2;</text:span></text:p>
                </text:list-item>
              </text:list>
            </text:list-item>
            <text:list-item>
              <text:p text:style-name="P36">coerenza con i programmi della Giunta alta: <text:span text:style-name="T112">punti 10;</text:span> media: <text:span text:style-name="T112">punti 5;</text:span> bassa: <text:span text:style-name="T112">punti</text:span><text:span text:style-name="T75"> </text:span><text:span text:style-name="T112">2;</text:span></text:p>
            </text:list-item>
            <text:list-item>
              <text:p text:style-name="P36">percentuale contributo richiesto: 100% <text:span text:style-name="T112">punti 1</text:span>; <text:s/>dal 80 al 90% <text:s/><text:span text:style-name="T112">punti 2</text:span>; <text:s/>dal 60 al 70% <text:span text:style-name="T112">punti 4</text:span>; dal 40 <text:s/>al 50% <text:span text:style-name="T112">punti 5</text:span>; meno del 40% <text:span text:style-name="T112">punti</text:span><text:span text:style-name="T75"> </text:span><text:span text:style-name="T112">7</text:span>.</text:p>
            </text:list-item>
          </text:list>
        </text:list-item>
      </text:list>
      <text:p text:style-name="P12"><text:span text:style-name="T112">6.1</text:span> I contributi verranno erogati in relazione, anche, alle seguenti caratteristiche dei soggetti proponenti, ai quali potrà essere assegnato un ulteriore punteggio complessivo pari a <text:span text:style-name="T112">3 punti</text:span>:</text:p>
      <text:list xml:id="list1750693590" text:style-name="WWNum6">
        <text:list-item>
          <text:p text:style-name="P31">associazioni che hanno svolto la <text:span text:style-name="T74">loro </text:span>attività istituzionale con continuità e per più di una annualità consecutiva nel territorio regionale, anche grazie all’apporto del contributo comunale dimostrando buona solidità culturale e rappresentatività sociale, complessità dell’organizzazione, crescita culturale sia in termini di contatti ed interscambi con l’associazionismo regionale e nazionale sia in termini di incremento di soci sia con la creazione di strutture stabili nel territorio in grado di assicurare servizi socio culturali o abbiano svolto attività collaterali di didattica e di<text:span text:style-name="T74"> </text:span>ricerca;associazioni alla cui guida ed al cui interno operino professionisti titolati e di esperienza, conseguentemente in grado di offrire valide produzioni che coinvolgano <text:span text:style-name="T74">propri </text:span>soci e/o idonei complessi e singoli <text:span text:style-name="T74">sardi </text:span>e comunque operanti in Sardegna;</text:p>
        </text:list-item>
        <text:list-item>
          <text:p text:style-name="P31">associazioni e società sportive che hanno organizzato o promosso manifestazioni ricorrenti di alto tasso tecnico, spettacolare e di grande rilevanza sportiva e<text:span text:style-name="T74"> </text:span>sociale.</text:p>
        </text:list-item>
        <text:list-item>
          <text:p text:style-name="P31">associazioni, cooperative, organismi di nuova formazione e per altri soggetti e operatori culturali e sportivi, costituiti legalmente con atto pubblico e di nuova costituzione che presentino iniziative e progetti di particolare significato culturale, sportivo e sociale per la<text:span text:style-name="T74"> </text:span>comunità.</text:p>
        </text:list-item>
      </text:list>
      <text:p text:style-name="P11"/>
      <text:p text:style-name="P15"><text:span text:style-name="T118">8. </text:span>Istruttoria delle domande</text:p>
      <text:p text:style-name="P12">Le domande di contributo saranno oggetto di una prima istruttoria atta a verificarne la correttezza e la corrispondenza con le disposizioni del presente bando.</text:p>
      <text:p text:style-name="P12">Non verranno ammesse e pertanto saranno escluse dalla valutazione, le domande di contributo che risultassero non compilate in tutte le parti o che non siano state sottoscritte in calce dal rappresentante legale del proponente.</text:p>
      <text:p text:style-name="P12"/>
      <text:p text:style-name="P15"><text:s/><text:span text:style-name="T118">9. </text:span>Formazione dell<text:span text:style-name="T114">e </text:span><text:s/>graduatori<text:span text:style-name="T114">e</text:span> e calcolo del contributo</text:p>
      <text:p text:style-name="P12">Le proposte ammesse saranno inserite in <text:span text:style-name="T273">una graduatoria </text:span><text:s/>secondo l’ordine decrescente del punteggio ottenuto. <text:span text:style-name="T115">Sarà erogato il contributo esclusivamente al primo candidato in graduatoria <text:s/>che avrà pertanto ottenuto il punteggio più alto.</text:span></text:p>
      <text:p text:style-name="P12"/>
      <text:p text:style-name="P11"><text:span text:style-name="T63">10. </text:span><text:span text:style-name="T62"><text:s/></text:span><text:span text:style-name="T61">Attività di controllo e ispezione</text:span></text:p>
      <text:p text:style-name="P12">L’Amministrazione comunale si riserva il diritto di effettuare ogni ispezione e controllo che ritenga opportuno.Il soggetto assegnatario è tenuto a consentire in qualunque momento l’accesso ai dipendenti del Comune di Porto Torres o a soggetto incaricato per lo svolgimento di controllo o verifica.</text:p>
      <text:p text:style-name="P11"/>
      <text:p text:style-name="P11"><text:span text:style-name="T54">11. </text:span><text:s/><text:span text:style-name="T54">Modalità di rendicontazione ed erogazione del contributo</text:span></text:p>
      <text:p text:style-name="P12">Per la tipologia delle spese e della documentazione ammissibile a rendiconto delle spese sostenute, si rimanda all’art. 8 <text:span text:style-name="T60">Modalità per il pagamento </text:span>del Regolamento comunale.</text:p>
      <text:p text:style-name="P12">Il rendiconto, redatto secondo la modulistica allegata al presente Avviso, dovrà riguardare l'intero ammontare del progetto, riportando nel bilancio consuntivo tutte le entrate e tutte le spese relative alla realizzazione.</text:p>
      <text:p text:style-name="P12">Il rendiconto, completo di tutti gli allegati e della documentazione indicata nel <text:span text:style-name="T60">modello D) Rendiconto contributo e Dichiarazione personale sostitutiva, </text:span>dovrà essere presentato preferibilmente:</text:p>
      <text:p text:style-name="P12">mediante Posta Elettronica Certificata (PEC) del soggetto proponente,<text:span text:style-name="T74"> </text:span>all’indirizzo:</text:p>
      <text:p text:style-name="Standard"><text:span text:style-name="T134"><text:s/></text:span><text:a xlink:type="simple" xlink:href="mailto:comune@pec.comune.porto-torres.ss.it" text:style-name="Internet_20_link" text:visited-style-name="Visited_20_Internet_20_Link"><text:span text:style-name="T72">comune@pec.comune.porto-torres.ss.it</text:span></text:a></text:p>
      <text:p text:style-name="P12">La liquidazione e pagamento del contributo avverrà a seguito di positiva valutazione della documentazione presentata a rendiconto delle spese.</text:p>
      <text:p text:style-name="P14"><text:soft-page-break/>Su richiesta degli interessati è possibile chiedere un acconto sull’ammontare del contributo complessivo pari al 30%.</text:p>
      <text:p text:style-name="P12">Verrà data priorità alle istruttorie concluse positivamente senza che le stesse richiedano il ricorso a chiarimenti, integrazioni e/o altro.</text:p>
      <text:p text:style-name="P12">La revoca totale del contributo sarà disposta ove si verifichi una delle seguenti condizioni:</text:p>
      <text:list xml:id="list3037640717" text:style-name="L5">
        <text:list-item>
          <text:p text:style-name="P32">l’iniziativa<text:span text:style-name="T170"> </text:span>si<text:span text:style-name="T171"> </text:span>svolga<text:span text:style-name="T171"> </text:span>in<text:span text:style-name="T171"> </text:span>tempi<text:span text:style-name="T171"> </text:span>diversi<text:span text:style-name="T171"> </text:span>da<text:span text:style-name="T170"> </text:span>quelli<text:span text:style-name="T171"> </text:span>programmati<text:span text:style-name="T170"> </text:span>senza<text:span text:style-name="T170"> </text:span>che<text:span text:style-name="T171"> </text:span>sia<text:span text:style-name="T172"> </text:span>stata richiesta <text:span text:style-name="T74">e</text:span><text:span text:style-name="T76"> <text:s text:c="4"/>c</text:span>oncordata con l'Amministrazione comunale una data per il recupero<text:span text:style-name="T74"> </text:span>dell’evento;</text:p>
        </text:list-item>
        <text:list-item>
          <text:p text:style-name="P33"><text:span text:style-name="T173">i</text:span>n sede di rendicontazione non venga presentata correttamente la documentazione<text:span text:style-name="T74"> </text:span>prescritta;</text:p>
        </text:list-item>
        <text:list-item>
          <text:p text:style-name="P33">venga<text:tab/>significativamente<text:tab/>modificato<text:tab/>il<text:tab/>programma<text:tab/>realizzando una <text:span text:style-name="T74"><text:s text:c="4"/>manifestazione </text:span>sostanzialmente differente dalla proposta presentat<text:span text:style-name="T174">a</text:span> in sede<text:span text:style-name="T74"> </text:span>d'istanza;</text:p>
        </text:list-item>
      </text:list>
      <text:p text:style-name="P12">Si procederà alla revoca parziale nel caso in cui sia stato ridotto il programma e/o il bilancio dell’iniziativa. Nel caso di accertamento di esecuzione ridotta della manifestazione e/o di riduzione del bilancio preventivo superiore al 20% delle attività e/o delle spese programmate, il contributo economico sarà proporzionalmente ridotto.</text:p>
      <text:p text:style-name="P8"/>
      <text:p text:style-name="P12"><text:span text:style-name="T28">1</text:span><text:span text:style-name="T30">2</text:span><text:span text:style-name="T28">. </text:span><text:span text:style-name="T25">Trattamento dei dati personali (Art. 13 Regolamento UE 2016/679) </text:span><text:span text:style-name="T20">Il trattamento dei dati personali forniti dai soggetti proponenti in virtù di quanto richiesto nel presente avviso, saranno trattati secondo quanto espressamente indicato nell'informativa allegata al presente avviso, che s'intende qui integralmente richiamata.</text:span></text:p>
      <text:p text:style-name="P11"/>
      <text:p text:style-name="P11"><text:span text:style-name="T28">1</text:span><text:span text:style-name="T30">3</text:span><text:span text:style-name="T28">. </text:span><text:span text:style-name="T25">Responsabile del procedimento</text:span></text:p>
      <text:p text:style-name="P12"><text:span text:style-name="T20">Il responsabile del procedimento è il Dirigente dell’</text:span><text:span text:style-name="T18">A</text:span><text:span text:style-name="T3">rea affari generali, legale e contenzioso, politiche sociali, sport, cultura, turismo, pubblica istruzione.</text:span></text:p>
      <text:p text:style-name="P11"/>
      <text:p text:style-name="P11"><text:span text:style-name="T28">1</text:span><text:span text:style-name="T30">4</text:span><text:span text:style-name="T28">. </text:span><text:span text:style-name="T25">Norme di rinvio e foro competente</text:span></text:p>
      <text:p text:style-name="P12">Per quanto non espressamente disciplinato nel presente avviso, si rimanda a quanto contenuto nella normativa e nei regolamenti vigenti in materia.Per qualsiasi controversia possa insorgere il foro competente è quello di Sassari.</text:p>
      <text:p text:style-name="P11"/>
      <text:p text:style-name="P12"><text:span text:style-name="T28">1</text:span><text:span text:style-name="T30">5</text:span><text:span text:style-name="T25">. Pubblicità, contatti per informazioni e allegati </text:span><text:span text:style-name="T20">Il presente avviso, gli allegati e gli atti programmatici e autorizzativi, sono pubblicato integralmente all’Albo on-line del Comune di Porto Torres e sulla home page del sito istituzionale, all’indirizzo: </text:span><text:span text:style-name="T67">www.comune.porto-torres.ss.it</text:span><text:span text:style-name="T20">, sezione </text:span><text:span text:style-name="T43">AVVISI E SCADENZE</text:span><text:span text:style-name="T42">.</text:span><text:span text:style-name="T12"> Per informazioni:Servizio Cultura, Sport e Turismo del Comune di Porto Torres, Piazza Umberto I, Porto Torres - Tel. </text:span><text:span text:style-name="T177">338 4909577</text:span><text:span text:style-name="T16"> </text:span><text:span text:style-name="T12"><text:s/>e.mail: </text:span><text:span text:style-name="T68">cultura@comune.porto-torres.ss.it </text:span><text:span text:style-name="T69">.</text:span></text:p>
      <text:p text:style-name="P11"/>
      <text:p text:style-name="P11"/>
      <text:p text:style-name="P13"><text:span text:style-name="T24">Il Dirigente </text:span><text:span text:style-name="T20">dell'A</text:span><text:span text:style-name="T4">rea </text:span></text:p>
      <text:p text:style-name="P13">Dott. Flavio Cuccureddu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3" svg:font-family="Arial" style:font-family-generic="roman"/>
    <style:font-face style:name="Arial" svg:font-family="Arial"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Standard" style:default-outline-level="4" style:list-style-name="" style:class="text">
      <style:paragraph-properties fo:margin-left="0.379cm" fo:margin-right="0cm" fo:text-indent="0cm" style:auto-text-indent="false"/>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0.882cm" fo:margin-right="0cm" fo:text-indent="-0.501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_20_2" style:display-name="Heading 2" style:family="paragraph" style:parent-style-name="Standard" style:default-outline-level="3" style:list-style-name="" style:class="text">
      <style:paragraph-properties fo:margin-left="0.379cm" fo:margin-right="0cm" fo:line-height="0.485cm" fo:text-align="justify" style:justify-single-word="false" fo:text-indent="0cm" style:auto-text-indent="false"/>
      <style:text-properties style:font-name="Arial" fo:font-family="Arial" style:font-family-generic="roman" style:font-pitch="variable" fo:font-size="12pt" fo:language="it" fo:country="IT" fo:font-weight="bold" style:font-name-asian="Arial1" style:font-family-asian="Arial"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language-complex="it" style:country-complex="I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1" style:display-name="ListLabel 11" style:family="text">
      <style:text-properties style:font-name="Times New Roman1" fo:font-family="'Times New Roman'" style:font-family-generic="roman" style:font-pitch="variable" fo:font-size="10.5pt" fo:language="it" fo:country="IT" fo:font-style="italic" style:text-underline-style="solid" style:text-underline-width="auto" style:text-underline-color="#000000" style:font-name-asian="Times New Roman2" style:font-family-asian="'Times New Roman'" style:font-family-generic-asian="system" style:font-pitch-asian="variable" style:font-size-asian="10.5pt" style:language-asian="it" style:country-asian="IT" style:font-style-asian="italic" style:font-name-complex="Times New Roman2" style:font-family-complex="'Times New Roman'" style:font-family-generic-complex="system" style:font-pitch-complex="variable" style:font-size-complex="10.5pt" style:language-complex="it" style:country-complex="IT" style:text-scale="100%"/>
    </style:style>
    <style:style style:name="ListLabel_20_9" style:display-name="ListLabel 9" style:family="text">
      <style:text-properties style:font-name="Times New Roman1" fo:font-family="'Times New Roman'" style:font-family-generic="roman" style:font-pitch="variable" fo:font-size="10.5pt" fo:letter-spacing="normal" fo:language="it" fo:country="IT" fo:font-style="italic" style:font-name-asian="Times New Roman2" style:font-family-asian="'Times New Roman'" style:font-family-generic-asian="system" style:font-pitch-asian="variable" style:font-size-asian="10.5pt" style:language-asian="it" style:country-asian="IT" style:font-style-asian="italic" style:font-name-complex="Times New Roman2" style:font-family-complex="'Times New Roman'" style:font-family-generic-complex="system" style:font-pitch-complex="variable" style:font-size-complex="10.5pt" style:language-complex="it" style:country-complex="IT" style:text-scale="100%"/>
    </style:style>
    <style:style style:name="ListLabel_20_12" style:display-name="ListLabel 12" style:family="text">
      <style:text-properties style:font-name="Times New Roman1" fo:font-family="'Times New Roman'" style:font-family-generic="roman" style:font-pitch="variable" fo:font-size="10.5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style:text-scale="71%"/>
    </style:style>
    <style:style style:name="ListLabel_20_8" style:display-name="ListLabel 8"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text:start-value="6">
        <style:list-level-properties text:list-level-position-and-space-mode="label-alignment">
          <style:list-level-label-alignment text:label-followed-by="listtab" fo:text-indent="-0.494cm" fo:margin-left="1.383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fo:text-indent="-0.501cm" fo:margin-left="1.884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cm" fo:margin-left="2.134cm"/>
        </style:list-level-properties>
        <style:text-properties style:font-name="Times New Roman"/>
      </text:list-level-style-bullet>
      <text:list-level-style-bullet text:level="4" text:style-name="ListLabel_20_3" style:num-suffix="•" text:bullet-char="•">
        <style:list-level-properties text:list-level-position-and-space-mode="label-alignment">
          <style:list-level-label-alignment text:label-followed-by="listtab" fo:text-indent="-0.25cm" fo:margin-left="4.08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cm" fo:margin-left="6.02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cm" fo:margin-left="7.95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cm" fo:margin-left="9.89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cm" fo:margin-left="11.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cm" fo:margin-left="13.7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651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cm" fo:margin-left="2.282cm"/>
        </style:list-level-properties>
        <style:text-properties style:font-name="Calibri"/>
      </text:list-level-style-bullet>
      <text:list-level-style-bullet text:level="3" text:style-name="ListLabel_20_3" style:num-suffix="•" text:bullet-char="•">
        <style:list-level-properties text:list-level-position-and-space-mode="label-alignment">
          <style:list-level-label-alignment text:label-followed-by="listtab" fo:text-indent="-0.6cm" fo:margin-left="3.99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cm" fo:margin-left="5.70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cm" fo:margin-left="7.40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cm" fo:margin-left="9.11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cm" fo:margin-left="10.8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cm" fo:margin-left="12.52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cm" fo:margin-left="1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9cm" fo:margin-left="2.921cm"/>
        </style:list-level-properties>
        <style:text-properties style:font-name="Times New Roman"/>
      </text:list-level-style-bullet>
      <text:list-level-style-bullet text:level="2" text:style-name="ListLabel_20_3" style:num-suffix="•" text:bullet-char="•">
        <style:list-level-properties text:list-level-position-and-space-mode="label-alignment">
          <style:list-level-label-alignment text:label-followed-by="listtab" fo:text-indent="-0.639cm" fo:margin-left="4.39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9cm" fo:margin-left="5.8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9cm" fo:margin-left="7.34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9cm" fo:margin-left="8.81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9cm" fo:margin-left="10.28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9cm" fo:margin-left="11.75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9cm" fo:margin-left="13.22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9cm" fo:margin-left="14.6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fo:text-indent="-0.635cm" fo:margin-left="1.65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2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45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0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64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2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84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Heading_20_1">
      <style:text-properties fo:font-size="22pt" officeooo:paragraph-rsid="00440aff" style:font-size-asian="22pt"/>
    </style:style>
    <style:style style:name="MP2" style:family="paragraph" style:parent-style-name="Standard">
      <style:paragraph-properties fo:margin-top="0.212cm" fo:margin-bottom="0cm" style:contextual-spacing="false" fo:text-align="center" style:justify-single-word="false"/>
      <style:text-properties style:font-name="Liberation Serif" fo:font-size="11pt" fo:font-style="normal" fo:font-weight="bold" officeooo:paragraph-rsid="0059a085" style:font-size-asian="11pt" style:font-style-asian="normal" style:font-weight-asian="bold" style:font-style-complex="normal"/>
    </style:style>
    <style:style style:name="MP3" style:family="paragraph" style:parent-style-name="Text_20_body">
      <style:paragraph-properties fo:line-height="5%"/>
      <style:text-properties fo:font-size="9.5pt" style:font-size-asian="9.5pt"/>
    </style:style>
    <style:style style:name="MP4" style:family="paragraph" style:parent-style-name="Frame_20_contents">
      <style:paragraph-properties fo:margin-left="0.035cm" fo:margin-right="0cm" fo:margin-top="0.145cm" fo:margin-bottom="0cm" style:contextual-spacing="false" fo:text-align="start" style:justify-single-word="false" fo:text-indent="0cm" style:auto-text-indent="false"/>
      <style:text-properties fo:color="#1f1f26" loext:opacity="100%" style:font-name="Microsoft Sans Serif" fo:font-size="8.5pt" style:font-size-asian="8.5pt" style:text-scale="106%"/>
    </style:style>
    <style:style style:name="MT1" style:family="text">
      <style:text-properties fo:color="#000000" loext:opacity="100%" fo:font-weight="normal" officeooo:rsid="0059a085" fo:background-color="transparent" loext:char-shading-value="0" style:font-weight-asian="normal" style:font-name-complex="Arial3" style:font-size-complex="11pt" style:font-weight-complex="normal"/>
    </style:style>
    <style:style style:name="MT2" style:family="text">
      <style:text-properties fo:color="#000000" loext:opacity="100%" fo:font-weight="normal" officeooo:rsid="00505286" fo:background-color="transparent" loext:char-shading-value="0" style:font-weight-asian="normal" style:font-name-complex="Arial3" style:font-size-complex="11pt" style:font-weight-complex="norm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223cm" fo:margin-bottom="0.51cm" fo:margin-left="0.035cm" fo:margin-right="0.494cm" style:writing-mode="lr-tb" style:layout-grid-color="#c0c0c0" style:layout-grid-lines="26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left="0cm" fo:margin-right="0cm" fo:margin-top="0.377cm" style:dynamic-spacing="true"/>
      </style:footer-style>
    </style:page-layout>
    <style:page-layout style:name="Mpm3">
      <style:page-layout-properties fo:page-width="21.001cm" fo:page-height="29.7cm" style:num-format="1" style:print-orientation="portrait" fo:margin-top="2.293cm" fo:margin-bottom="0.51cm" fo:margin-left="0.035cm" fo:margin-right="0.494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office:automatic-styles>
  <office:master-styles>
    <style:master-page style:name="Standard" style:page-layout-name="Mpm1">
      <style:header>
        <text:h text:style-name="MP1" text:outline-level="1"><draw:frame draw:style-name="Mfr1" draw:name="Immagine1" text:anchor-type="paragraph" svg:x="7.403cm" svg:y="-1.199cm" svg:width="2.196cm" svg:height="1.995cm" draw:z-index="5"><draw:image xlink:href="Pictures/10000000000000530000005CEEB192C67B708F00.jpg" xlink:type="simple" xlink:show="embed" xlink:actuate="onLoad" draw:mime-type="image/jpeg"/></draw:frame></text:h>
        <text:h text:style-name="MP1" text:outline-level="1">Comune di Porto Torres</text:h>
        <text:p text:style-name="MP2"><text:span text:style-name="MT1">A</text:span><text:span text:style-name="MT2">rea affari generali, legale e contenzioso, politiche sociali, sport, cultura, turismo, pubblica istruzione</text:span></text:p>
      </style:header>
    </style:master-page>
    <style:master-page style:name="Converted2" style:page-layout-name="Mpm2">
      <style:footer>
        <text:p text:style-name="MP3"><draw:frame draw:style-name="Mfr2" draw:name="1" text:anchor-type="char" svg:x="18.54cm" svg:y="28.686cm" svg:width="0.466cm" svg:height="0.52cm" draw:z-index="0"><draw:text-box><text:p text:style-name="MP4"><text:page-number text:select-page="current">0</text:page-number></text:p></draw:text-box></draw:frame></text:p>
      </style:footer>
    </style:master-page>
    <style:master-page style:name="Converted3" style:page-layout-name="Mpm3">
      <style:footer>
        <text:p text:style-name="MP3"><draw:frame draw:style-name="Mfr2" draw:name="2" text:anchor-type="char" svg:x="18.54cm" svg:y="28.686cm" svg:width="0.466cm" svg:height="0.52cm" draw:z-index="0"><draw:text-box><text:p text:style-name="MP4"><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14T10:50:00</meta:creation-date>
    <meta:generator>LibreOffice/7.0.2.2$Windows_X86_64 LibreOffice_project/8349ace3c3162073abd90d81fd06dcfb6b36b994</meta:generator>
    <dc:date>2023-04-28T12:02:09.916000000</dc:date>
    <meta:editing-duration>PT5H59M29S</meta:editing-duration>
    <meta:editing-cycles>90</meta:editing-cycles>
    <meta:document-statistic meta:table-count="1" meta:image-count="1" meta:object-count="0" meta:page-count="6" meta:paragraph-count="128" meta:word-count="2728" meta:character-count="19392" meta:non-whitespace-character-count="16790"/>
  </office:meta>
</office:document-meta>
</file>