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color="#000000" style:text-line-through-style="none"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1" style:family="paragraph" style:parent-style-name="Standard">
      <style:paragraph-properties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2" style:family="paragraph" style:parent-style-name="Standard">
      <style:paragraph-properties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3" style:family="paragraph" style:parent-style-name="Standard" style:list-style-name="L1">
      <style:paragraph-properties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start"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ext-properties fo:color="#c9211e" fo:font-size="11pt" style:font-size-asian="11pt" style:font-size-complex="11pt"/>
    </style:style>
    <style:style style:name="P29" style:family="paragraph" style:parent-style-name="Standard">
      <style:paragraph-properties fo:margin-left="0cm" fo:margin-right="0cm" fo:margin-top="0.254cm" fo:margin-bottom="0.254cm" fo:line-height="100%" fo:text-align="justify" style:justify-single-word="false" fo:orphans="2" fo:widows="2" fo:text-indent="0cm" style:auto-text-indent="false" style:writing-mode="lr-tb"/>
    </style:style>
    <style:style style:name="P30" style:family="paragraph" style:parent-style-name="Standard">
      <style:paragraph-properties fo:margin-left="0cm" fo:margin-right="0cm" fo:margin-top="0cm" fo:margin-bottom="0cm" fo:line-height="100%" fo:text-align="center" style:justify-single-word="false" fo:orphans="2" fo:widows="2" fo:text-indent="0cm" style:auto-text-indent="false" style:snap-to-layout-grid="false" style:writing-mode="lr-tb"/>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1" style:family="paragraph" style:parent-style-name="Standard" style:master-page-name="First_20_Page">
      <style:paragraph-properties fo:text-align="center" style:justify-single-word="false" style:page-number="auto"/>
    </style:style>
    <style:style style:name="P32" style:family="paragraph" style:parent-style-name="Standard">
      <style:paragraph-properties fo:margin-top="0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3" style:family="paragraph" style:parent-style-name="Standard" style:list-style-name="L22">
      <style:paragraph-properties fo:margin-top="0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4" style:family="paragraph" style:parent-style-name="Rientro_20_corpo_20_del_20_testo_20_2" style:list-style-name="L22" style:master-page-name="">
      <style:paragraph-properties fo:margin-left="1.199cm" fo:margin-right="0cm" fo:margin-top="0cm" fo:margin-bottom="0cm" fo:line-height="100%" fo:text-align="justify" style:justify-single-word="false" fo:orphans="2" fo:widows="2" fo:text-indent="-0.7cm" style:auto-text-indent="false" style:page-number="auto" fo:background-color="transparent" style:writing-mode="lr-tb">
        <style:background-image/>
      </style:paragraph-properties>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5" style:family="paragraph" style:parent-style-name="Text_20_body">
      <style:paragraph-properties fo:text-align="justify" style:justify-single-word="false"/>
      <style:text-properties fo:font-size="10pt" style:font-size-asian="10pt" style:font-size-complex="10pt"/>
    </style:style>
    <style:style style:name="P36" style:family="paragraph" style:parent-style-name="Text_20_body">
      <style:paragraph-properties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7" style:family="paragraph" style:parent-style-name="Text_20_body" style:list-style-name="WWNum6">
      <style:paragraph-properties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8" style:family="paragraph" style:parent-style-name="Text_20_body" style:list-style-name="L16">
      <style:paragraph-properties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9" style:family="paragraph" style:parent-style-name="Text_20_body">
      <style:paragraph-properties fo:line-height="100%"/>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0" style:family="paragraph" style:parent-style-name="Text_20_body">
      <style:text-properties fo:color="#00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41" style:family="paragraph" style:parent-style-name="Text_20_body">
      <style:paragraph-properties fo:line-height="100%"/>
      <style:text-properties fo:color="#00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42" style:family="paragraph" style:parent-style-name="Text_20_body" style:list-style-name="L14">
      <style:text-properties fo:color="#000000" style:text-line-through-style="none" style:font-name="Times New Roman"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43" style:family="paragraph" style:parent-style-name="Text_20_body">
      <style:paragraph-properties fo:text-align="justify" style:justify-single-word="false"/>
    </style:style>
    <style:style style:name="P44" style:family="paragraph" style:parent-style-name="Text_20_body" style:list-style-name="L14"/>
    <style:style style:name="P45" style:family="paragraph" style:parent-style-name="Text_20_body">
      <style:paragraph-properties fo:margin-left="0cm" fo:margin-right="0cm" fo:text-indent="0cm" style:auto-text-indent="false"/>
      <style:text-properties fo:color="#00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46" style:family="paragraph" style:parent-style-name="Text_20_body">
      <style:paragraph-properties fo:margin-left="0cm" fo:margin-right="0cm" fo:margin-top="0cm" fo:margin-bottom="0.529cm" fo:line-height="100%" fo:text-align="justify" style:justify-single-word="false" fo:orphans="2" fo:widows="2" fo:text-indent="0cm" style:auto-text-indent="false"/>
    </style:style>
    <style:style style:name="P47" style:family="paragraph" style:parent-style-name="Text_20_body">
      <style:paragraph-properties fo:margin-left="0cm" fo:margin-right="0cm" fo:margin-top="0cm" fo:margin-bottom="0.529cm" fo:line-height="100%" fo:text-align="center" style:justify-single-word="false" fo:orphans="2" fo:widows="2" fo:text-indent="0cm" style:auto-text-indent="false"/>
    </style:style>
    <style:style style:name="P48" style:family="paragraph" style:parent-style-name="Text_20_body">
      <style:paragraph-properties fo:margin-left="0cm" fo:margin-right="0cm" fo:margin-top="0cm" fo:margin-bottom="0cm" fo:line-height="100%" fo:text-align="justify" style:justify-single-word="false" fo:orphans="2" fo:widows="2" fo:text-indent="0cm" style:auto-text-indent="false" style:snap-to-layout-grid="false" style:writing-mode="lr-tb"/>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9" style:family="paragraph" style:parent-style-name="Text_20_body">
      <style:paragraph-properties fo:margin-left="0cm" fo:margin-right="0cm" fo:margin-top="0cm" fo:margin-bottom="0cm" fo:line-height="100%" fo:text-align="center" style:justify-single-word="false" fo:orphans="2" fo:widows="2" fo:text-indent="0cm" style:auto-text-indent="false" style:snap-to-layout-grid="false" style:writing-mode="lr-tb"/>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50" style:family="paragraph" style:parent-style-name="Text_20_body">
      <style:paragraph-properties fo:margin-left="0cm" fo:margin-right="0cm" fo:margin-top="0cm" fo:margin-bottom="0cm" fo:line-height="100%" fo:text-align="center" style:justify-single-word="false" fo:orphans="2" fo:widows="2" fo:text-indent="0cm" style:auto-text-indent="false" style:snap-to-layout-grid="false" style:writing-mode="lr-tb"/>
    </style:style>
    <style:style style:name="P51" style:family="paragraph" style:parent-style-name="Text_20_body">
      <style:paragraph-properties fo:margin-top="0cm" fo:margin-bottom="0cm" fo:line-height="150%" fo:text-align="justify" style:justify-single-word="false" fo:orphans="2" fo:widows="2" fo:padding="0cm" fo:border="none"/>
      <style:text-properties fo:color="#000000" style:font-name="Times New Roman" fo:font-size="10pt" fo:language="it" fo:country="IT" style:font-name-asian="Times New Roman" style:font-size-asian="10pt" style:font-name-complex="Arial" style:font-size-complex="10pt" style:language-complex="ar" style:country-complex="SA"/>
    </style:style>
    <style:style style:name="P52" style:family="paragraph" style:parent-style-name="Text_20_body">
      <style:paragraph-properties fo:margin-top="0cm" fo:margin-bottom="0cm" fo:line-height="100%" fo:text-align="justify" style:justify-single-word="false" fo:orphans="2" fo:widows="2" fo:padding="0cm" fo:border="none"/>
      <style:text-properties fo:color="#000000" style:font-name="Times New Roman" fo:font-size="10pt" fo:language="it" fo:country="IT" style:font-name-asian="Times New Roman" style:font-size-asian="10pt" style:font-name-complex="Arial" style:font-size-complex="10pt" style:language-complex="ar" style:country-complex="SA"/>
    </style:style>
    <style:style style:name="P53" style:family="paragraph" style:parent-style-name="Text_20_body">
      <style:paragraph-properties fo:margin-top="0cm" fo:margin-bottom="0cm" fo:line-height="100%" fo:text-align="justify" style:justify-single-word="false" fo:orphans="2" fo:widows="2" fo:padding="0cm" fo:border="none"/>
      <style:text-properties fo:font-size="10pt" style:font-size-asian="10pt" style:font-size-complex="10pt"/>
    </style:style>
    <style:style style:name="P54" style:family="paragraph" style:parent-style-name="Text_20_body" style:list-style-name="L22">
      <style:paragraph-properties fo:margin-top="0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55" style:family="paragraph" style:parent-style-name="Text_20_body" style:list-style-name="L23">
      <style:paragraph-properties fo:margin-top="0cm" fo:margin-bottom="0cm" fo:line-height="100%" fo:text-align="justify" style:justify-single-word="false" fo:orphans="2" fo:widows="2" style:snap-to-layout-grid="false" style:writing-mode="lr-tb"/>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56" style:family="paragraph" style:parent-style-name="Text_20_body">
      <style:paragraph-properties fo:margin-top="0cm" fo:margin-bottom="0.529cm" fo:line-height="100%" fo:orphans="2" fo:widows="2"/>
    </style:style>
    <style:style style:name="P57" style:family="paragraph" style:parent-style-name="Text_20_body" style:list-style-name="L22">
      <style:paragraph-properties fo:margin-top="0cm" fo:margin-bottom="0.529cm" fo:line-height="100%" fo:text-align="justify" style:justify-single-word="false" fo:orphans="2" fo:widows="2"/>
    </style:style>
    <style:style style:name="P58" style:family="paragraph" style:parent-style-name="Text_20_body" style:list-style-name="L15">
      <style:paragraph-properties fo:margin-top="0cm" fo:margin-bottom="0.529cm" fo:line-height="100%" fo:orphans="2" fo:widows="2"/>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59" style:family="paragraph" style:parent-style-name="Text_20_body" style:list-style-name="L15">
      <style:paragraph-properties fo:margin-top="0cm" fo:margin-bottom="0.247cm" fo:line-height="100%" fo:text-align="justify" style:justify-single-word="false" fo:orphans="2" fo:widows="2"/>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60" style:family="paragraph" style:parent-style-name="Text_20_body" style:list-style-name="L17">
      <style:paragraph-properties fo:margin-top="0cm" fo:margin-bottom="0.247cm" fo:line-height="100%" fo:text-align="justify" style:justify-single-word="false" fo:orphans="2" fo:widows="2"/>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61" style:family="paragraph" style:parent-style-name="Text_20_body">
      <style:paragraph-properties fo:margin-left="0cm" fo:margin-right="0.212cm" fo:margin-top="0cm" fo:margin-bottom="0cm" fo:line-height="100%" fo:text-align="justify" style:justify-single-word="false" fo:text-indent="0cm" style:auto-text-indent="false" style:writing-mode="lr-tb"/>
    </style:style>
    <style:style style:name="P62" style:family="paragraph" style:parent-style-name="Text_20_body">
      <style:paragraph-properties fo:margin-left="0cm" fo:margin-right="0.212cm" fo:margin-top="0cm" fo:margin-bottom="0cm" fo:line-height="100%" fo:text-align="justify" style:justify-single-word="false" fo:text-indent="0cm" style:auto-text-indent="false" style:writing-mode="lr-tb"/>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63" style:family="paragraph" style:parent-style-name="Heading_20_1">
      <style:text-properties fo:font-size="22pt" style:font-size-asian="22pt"/>
    </style:style>
    <style:style style:name="P64" style:family="paragraph" style:parent-style-name="Heading_20_1">
      <style:text-properties fo:font-size="22pt" fo:letter-spacing="0.071cm" style:font-size-asian="22pt"/>
    </style:style>
    <style:style style:name="P65" style:family="paragraph" style:parent-style-name="Default">
      <style:paragraph-properties fo:text-align="justify" style:justify-single-word="false"/>
    </style:style>
    <style:style style:name="P66" style:family="paragraph" style:parent-style-name="Default">
      <style:paragraph-properties fo:text-align="justify" style:justify-single-word="false"/>
      <style:text-properties fo:font-size="10pt" style:font-size-asian="10pt" style:font-size-complex="10pt"/>
    </style:style>
    <style:style style:name="P67" style:family="paragraph" style:parent-style-name="Default">
      <style:paragraph-properties fo:line-height="100%"/>
      <style:text-properties fo:font-size="10pt" style:font-size-asian="10pt" style:font-size-complex="10pt"/>
    </style:style>
    <style:style style:name="P68" style:family="paragraph" style:parent-style-name="Default">
      <style:paragraph-properties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69" style:family="paragraph" style:parent-style-name="Default" style:list-style-name="L1">
      <style:paragraph-properties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0" style:family="paragraph" style:parent-style-name="Default" style:list-style-name="L13">
      <style:paragraph-properties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1" style:family="paragraph" style:parent-style-name="Default">
      <style:paragraph-properties fo:line-height="100%"/>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2" style:family="paragraph" style:parent-style-name="Default" style:list-style-name="L22">
      <style:paragraph-properties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3" style:family="paragraph" style:parent-style-name="Default">
      <style:paragraph-properties fo:text-align="justify" style:justify-single-word="false"/>
      <style:text-properties fo:color="#00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4" style:family="paragraph" style:parent-style-name="Default">
      <style:paragraph-properties fo:line-height="100%" fo:text-align="justify" style:justify-single-word="false"/>
      <style:text-properties fo:color="#00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5" style:family="paragraph" style:parent-style-name="Default">
      <style:paragraph-properties fo:text-align="justify" style:justify-single-word="false"/>
      <style:text-properties fo:color="#c9211e" fo:font-size="11pt" style:font-size-asian="11pt" style:font-size-complex="11pt"/>
    </style:style>
    <style:style style:name="P76" style:family="paragraph" style:parent-style-name="Default" style:master-page-name="">
      <style:paragraph-properties fo:line-height="100%" fo:text-align="justify" style:justify-single-word="false" style:page-number="auto"/>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7" style:family="paragraph" style:parent-style-name="Default">
      <style:paragraph-properties fo:margin-left="0cm" fo:margin-right="0cm" fo:text-indent="0cm" style:auto-text-indent="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8" style:family="paragraph" style:parent-style-name="Default">
      <style:paragraph-properties fo:margin-left="0cm" fo:margin-right="0cm" fo:text-indent="0cm" style:auto-text-indent="false"/>
      <style:text-properties fo:color="#00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9" style:family="paragraph" style:parent-style-name="Default">
      <style:paragraph-properties fo:margin-left="0cm" fo:margin-right="0.212cm" fo:margin-top="0cm" fo:margin-bottom="0cm" fo:line-height="100%" fo:text-align="justify" style:justify-single-word="false" fo:text-indent="0cm" style:auto-text-indent="false" style:writing-mode="lr-tb"/>
      <style:text-properties fo:color="#c9211e" style:text-line-through-style="none" style:font-name="Times New Roman" fo:font-size="11pt" fo:language="it" fo:country="IT" style:text-underline-style="none" fo:font-weight="bold" fo:background-color="transparent" style:font-name-asian="Times New Roman" style:font-size-asian="11pt" style:language-asian="zh" style:country-asian="CN" style:font-weight-asian="bold" style:font-name-complex="Times New Roman3" style:font-size-complex="11pt" style:language-complex="ar" style:country-complex="SA" style:font-weight-complex="normal"/>
    </style:style>
    <style:style style:name="P80" style:family="paragraph" style:parent-style-name="Default">
      <style:paragraph-properties fo:margin-left="0cm" fo:margin-right="0.212cm" fo:margin-top="0cm" fo:margin-bottom="0cm" fo:line-height="100%" fo:text-align="justify" style:justify-single-word="false" fo:text-indent="0cm" style:auto-text-indent="false" style:writing-mode="lr-tb"/>
      <style:text-properties fo:color="#c9211e" style:text-line-through-style="none" style:font-name="Times New Roman" fo:font-size="11pt" fo:language="it" fo:country="IT" style:text-underline-style="none"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81" style:family="paragraph" style:parent-style-name="Default" style:list-style-name="L18">
      <style:paragraph-properties fo:margin-top="0.199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2" style:family="paragraph" style:parent-style-name="Default" style:list-style-name="L19">
      <style:paragraph-properties fo:margin-top="0.199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3" style:family="paragraph" style:parent-style-name="Default" style:list-style-name="L18">
      <style:paragraph-properties fo:margin-top="0.339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4" style:family="paragraph" style:parent-style-name="Default" style:list-style-name="L19">
      <style:paragraph-properties fo:margin-top="0.339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5" style:family="paragraph" style:parent-style-name="Default" style:list-style-name="L20">
      <style:paragraph-properties fo:margin-top="0.339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6" style:family="paragraph" style:parent-style-name="Default" style:list-style-name="L21">
      <style:paragraph-properties fo:margin-top="0.339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7" style:family="paragraph" style:parent-style-name="Default">
      <style:paragraph-properties fo:margin-top="0.136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8" style:family="paragraph" style:parent-style-name="Default" style:list-style-name="L18">
      <style:paragraph-properties fo:margin-top="0.136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9" style:family="paragraph" style:parent-style-name="Default" style:list-style-name="L20">
      <style:paragraph-properties fo:margin-top="0.353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90" style:family="paragraph" style:parent-style-name="Default" style:list-style-name="L21">
      <style:paragraph-properties fo:margin-top="0.353cm" fo:margin-bottom="0cm" fo:line-height="100%" fo:text-align="justify" style:justify-single-word="false"/>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91" style:family="paragraph" style:parent-style-name="Default" style:list-style-name="L22" style:master-page-name="">
      <style:paragraph-properties fo:margin-left="1.199cm" fo:margin-right="0cm" fo:margin-top="0cm" fo:margin-bottom="0.529cm" fo:line-height="100%" fo:text-align="justify" style:justify-single-word="false" fo:orphans="2" fo:widows="2" fo:text-indent="-0.3cm" style:auto-text-indent="false" style:page-number="auto" fo:background-color="transparent">
        <style:background-image/>
      </style:paragraph-properties>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92" style:family="paragraph" style:parent-style-name="Default" style:list-style-name="L22" style:master-page-name="">
      <style:paragraph-properties fo:margin-left="0.6cm" fo:margin-right="0cm" fo:margin-top="0cm" fo:margin-bottom="0.529cm" fo:line-height="100%" fo:text-align="justify" style:justify-single-word="false" fo:orphans="2" fo:widows="2" fo:text-indent="0cm" style:auto-text-indent="false" style:page-number="auto" fo:background-color="transparent">
        <style:tab-stops>
          <style:tab-stop style:position="2.104cm"/>
          <style:tab-stop style:position="4.921cm"/>
        </style:tab-stops>
        <style:background-image/>
      </style:paragraph-properties>
      <style:text-properties style:font-name="Times New Roman" fo:font-size="11pt" style:font-size-asian="11pt" style:font-size-complex="11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100%" loext:char-shading-value="0"/>
    </style:style>
    <style:style style:name="T7" style:family="text">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100%" loext:char-shading-value="0"/>
    </style:style>
    <style:style style:name="T8" style:family="text">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100%" loext:char-shading-value="0"/>
    </style:style>
    <style:style style:name="T9" style:family="text">
      <style:text-properties fo:color="#000000" style:text-line-through-style="none" style:font-name="Times New Roman" fo:font-size="10pt"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loext:opacity="100%" loext:char-shading-value="0"/>
    </style:style>
    <style:style style:name="T10" style:family="text">
      <style:text-properties fo:color="#00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loext:opacity="100%" loext:char-shading-value="0"/>
    </style:style>
    <style:style style:name="T11" style:family="text">
      <style:text-properties fo:color="#000000" style:text-line-through-style="none" style:font-name="Times New Roman"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normal" loext:opacity="100%" loext:char-shading-value="0"/>
    </style:style>
    <style:style style:name="T12" style:family="text">
      <style:text-properties fo:color="#000000" style:text-line-through-style="none" style:font-name="Times New Roman" fo:language="it" fo:country="IT" style:text-underline-style="none" fo:font-weight="bold" fo:background-color="transparent" style:font-name-asian="Times New Roman" style:language-asian="zh" style:country-asian="CN" style:font-weight-asian="bold" style:font-name-complex="Arial" style:language-complex="ar" style:country-complex="SA" style:font-weight-complex="bold" loext:opacity="100%" loext:char-shading-value="0"/>
    </style:style>
    <style:style style:name="T13" style:family="text">
      <style:text-properties fo:color="#000000" style:text-line-through-style="none" style:font-name="Times New Roman" fo:language="it" fo:country="IT" style:text-underline-style="none" fo:font-weight="normal" fo:background-color="transparent" style:font-name-asian="Times New Roman" style:language-asian="zh" style:country-asian="CN" style:font-weight-asian="normal" style:font-name-complex="Arial" style:language-complex="ar" style:country-complex="SA" style:font-weight-complex="normal" loext:opacity="100%" loext:char-shading-value="0"/>
    </style:style>
    <style:style style:name="T14" style:family="text">
      <style:text-properties fo:color="#000000" style:text-line-through-style="none" style:font-name="Times New Roman" fo:language="it" fo:country="IT" style:text-underline-style="none" fo:font-weight="normal" fo:background-color="transparent" style:font-name-asian="Times New Roman" style:language-asian="zh" style:country-asian="CN" style:font-weight-asian="normal" style:font-name-complex="Arial" style:language-complex="ar" style:country-complex="SA" style:font-weight-complex="normal" loext:opacity="100%" loext:char-shading-value="0"/>
    </style:style>
    <style:style style:name="T15" style:family="text">
      <style:text-properties fo:color="#000000" style:text-line-through-style="none" style:font-name="Times New Roman" fo:language="it" fo:country="IT" fo:font-style="italic" style:text-underline-style="none" fo:font-weight="normal" fo:background-color="transparent" style:font-name-asian="Times New Roman" style:language-asian="zh" style:country-asian="CN" style:font-style-asian="italic" style:font-weight-asian="normal" style:font-name-complex="Arial" style:language-complex="ar" style:country-complex="SA" style:font-style-complex="italic" style:font-weight-complex="normal" loext:opacity="100%" loext:char-shading-value="0"/>
    </style:style>
    <style:style style:name="T16" style:family="text">
      <style:text-properties fo:color="#000000" style:text-line-through-style="none" style:font-name="Times New Roman" style:text-underline-style="none" fo:font-weight="bold" style:font-weight-asian="bold" style:font-name-complex="Times New Roman3" style:font-weight-complex="bold" loext:opacity="100%"/>
    </style:style>
    <style:style style:name="T17" style:family="text">
      <style:text-properties fo:color="#000000" style:text-line-through-style="none" style:font-name="Times New Roman" style:text-underline-style="none" fo:font-weight="bold" style:font-weight-asian="bold" style:font-name-complex="Times New Roman3" style:font-weight-complex="bold" loext:opacity="100%"/>
    </style:style>
    <style:style style:name="T18" style:family="text">
      <style:text-properties fo:color="#000000" style:text-line-through-style="none"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9" style:family="text">
      <style:text-properties fo:color="#000000" style:text-line-through-style="none" fo:font-size="10pt" fo:language="it" fo:country="IT" style:text-underline-style="none" fo:font-weight="normal" fo:background-color="transparent" style:font-name-asian="Times New Roman" style:font-size-asian="10pt" style:language-asian="zh" style:country-asian="CN" style:font-weight-asian="normal" style:font-name-complex="Times New Roman3" style:font-size-complex="10pt" style:language-complex="ar" style:country-complex="SA" style:font-weight-complex="normal" loext:opacity="100%" loext:char-shading-value="0"/>
    </style:style>
    <style:style style:name="T20" style:family="text">
      <style:text-properties fo:color="#000000" style:text-line-through-style="none" fo:font-size="10pt" fo:language="it" fo:country="IT" style:text-underline-style="none"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loext:opacity="100%" loext:char-shading-value="0"/>
    </style:style>
    <style:style style:name="T21" style:family="text">
      <style:text-properties fo:color="#000000" style:font-name="Times New Roman" fo:language="it" fo:country="IT" fo:font-weight="bold" style:font-name-asian="Times New Roman" style:font-weight-asian="bold" style:font-name-complex="Arial" style:language-complex="ar" style:country-complex="SA" style:font-weight-complex="bold" loext:opacity="100%"/>
    </style:style>
    <style:style style:name="T22" style:family="text">
      <style:text-properties fo:color="#000000" style:font-name="Times New Roman" fo:language="it" fo:country="IT" style:font-name-asian="Times New Roman" style:font-name-complex="Arial" style:language-complex="ar" style:country-complex="SA" loext:opacity="100%"/>
    </style:style>
    <style:style style:name="T23" style:family="text">
      <style:text-properties fo:color="#000000" style:font-name="Times New Roman" fo:font-weight="bold" style:font-weight-asian="bold" style:font-name-complex="Times New Roman3" loext:opacity="100%"/>
    </style:style>
    <style:style style:name="T24" style:family="text">
      <style:text-properties fo:color="#000000" style:font-name="Times New Roman" fo:font-weight="bold" style:font-weight-asian="bold" style:font-name-complex="Times New Roman3" loext:opacity="100%"/>
    </style:style>
    <style:style style:name="T25" style:family="text">
      <style:text-properties fo:color="#000000" fo:font-weight="bold" style:font-weight-asian="bold" style:font-name-complex="Times New Roman3" loext:opacity="100%"/>
    </style:style>
    <style:style style:name="T26" style:family="text">
      <style:text-properties fo:color="#000000" fo:font-weight="bold" style:font-weight-asian="bold" style:font-name-complex="Times New Roman3" loext:opacity="100%"/>
    </style:style>
    <style:style style:name="T27" style:family="text">
      <style:text-properties fo:color="#000000" fo:font-weight="bold" style:font-weight-asian="bold" style:font-name-complex="Times New Roman3" style:font-weight-complex="bold" loext:opacity="100%"/>
    </style:style>
    <style:style style:name="T28" style:family="text">
      <style:text-properties fo:color="#000000" fo:font-weight="bold" style:font-weight-asian="bold" style:font-name-complex="Times New Roman3" style:font-weight-complex="bold" loext:opacity="100%"/>
    </style:style>
    <style:style style:name="T29" style:family="text">
      <style:text-properties fo:color="#000000" fo:font-size="10pt" style:font-size-asian="10pt" style:font-size-complex="10pt" loext:opacity="100%"/>
    </style:style>
    <style:style style:name="T30" style:family="text">
      <style:text-properties fo:color="#000000" fo:font-size="10pt" style:font-size-asian="10pt" style:font-size-complex="10pt" loext:opacity="100%"/>
    </style:style>
    <style:style style:name="T31" style:family="text">
      <style:text-properties fo:color="#c9211e" loext:opacity="100%"/>
    </style:style>
    <style:style style:name="T32" style:family="text">
      <style:text-properties fo:color="#c9211e" fo:font-weight="bold" style:font-weight-asian="bold" style:font-weight-complex="bold" loext:opacity="100%"/>
    </style:style>
    <style:style style:name="T33" style:family="text">
      <style:text-properties style:use-window-font-color="true" fo:font-weight="bold" style:font-weight-asian="bold" style:font-weight-complex="bold" loext:opacity="0%"/>
    </style:style>
    <style:style style:name="T34" style:family="text">
      <style:text-properties style:use-window-font-color="true" loext:opacity="0%"/>
    </style:style>
    <style:style style:name="T35" style:family="text">
      <style:text-properties style:font-name="Times New Roman" fo:font-weight="bold" style:font-weight-asian="bold" style:font-name-complex="Times New Roman3"/>
    </style:style>
    <style:style style:name="T36" style:family="text">
      <style:text-properties style:text-line-through-style="none" style:font-name="Times New Roman" style:text-underline-style="none" fo:font-weight="bold" style:font-weight-asian="bold" style:font-name-complex="Times New Roman3" style:font-weight-complex="bold"/>
    </style:style>
    <style:style style:name="T37" style:family="text">
      <style:text-properties style:font-name-complex="Times New Roman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1"><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3"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4" text:outline-level="1">Determinazione del Dirigente</text:h>
        <text:p text:style-name="P6"/>
        <text:p text:style-name="P5"><text:span text:style-name="T1">N. </text:span><text:span text:style-name="T2">2597</text:span><text:bookmark-start text:name="numerodet"/><text:span text:style-name="T2"> </text:span><text:bookmark-end text:name="numerodet"/><text:span text:style-name="T2">/</text:span><text:bookmark-start text:name="ANNODET"/><text:span text:style-name="T2"> 2023 </text:span><text:bookmark-end text:name="ANNODET"/><text:span text:style-name="T2"><text:s/></text:span><text:span text:style-name="T1">Data</text:span><text:bookmark-start text:name="DATADET"/><text:span text:style-name="T1"> </text:span><text:span text:style-name="T2">27/10/2023</text:span></text:p>
        <text:p text:style-name="P6"><text:bookmark-end text:name="DATADET"/></text:p>
        <text:p text:style-name="P12"/>
        <text:p text:style-name="P12">OGGETTO:</text:p>
        <text:p text:style-name="P13">Determinazione di impegno di spesa per affidamento diretto alla ditta Stebo Ambiente srl CIG Z363CFD771 ex art. 50, comma 1, lett. b) del D. Lgs. 36/202: "Interventi per l'inclusione delle persone con disabilità" anno 2023. Acquisto giochi inclusivi.</text:p>
        <text:p text:style-name="P12"/>
        <text:h text:style-name="Heading_20_2" text:outline-level="2"/>
      </text:section>
      <text:section text:style-name="Sect1" text:name="NUMBOZZA">
        <text:p text:style-name="P24"><text:span text:style-name="T6">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Strong"><text:span text:style-name="T6">; </text:span></text:span></text:p>
        <text:p text:style-name="P24"><text:span text:style-name="Strong"><text:span text:style-name="T6"/></text:span></text:p>
        <text:p text:style-name="P76"><text:span text:style-name="T4">Vista</text:span> la deliberazione di Consiglio Comunale n. 75 del 30/12/2022 con la quale è stato approvato il Bilancio di previsione per gli esercizi 2023/2025;</text:p>
        <text:p text:style-name="P29"><text:span text:style-name="Strong_20_Emphasis"><text:span text:style-name="T10">Preso atto che </text:span></text:span><text:span text:style-name="Strong_20_Emphasis"><text:span text:style-name="T6">con la deliberazione G.C. n. 82 del 11/05/2023 è stato approvato il Piano Esecutivo di Gestione per gli anni 2023/2025 e che detto PEG affida ai responsabili delle Aree la gestione delle spese per il raggiungimento degli obbiettivi ivi contenuti.</text:span></text:span></text:p>
        <text:p text:style-name="P26"><text:span text:style-name="Strong_20_Emphasis"><text:span text:style-name="T10">Considerato che</text:span></text:span><text:span text:style-name="Strong_20_Emphasis"><text:span text:style-name="T6"> nel 2021 è stato istituito, con la legge n. 69 del 21.5.2021, il Fondo per l'inclusione delle persone con disabilità al fine di dare attuazione alle politiche per l'inclusione, l'accessibilità e il sostegno a favore delle persone disabili. In particolare le risorse sono destinate a finanziare interventi diretti a favorire l'inclusione attraverso la realizzazione o la riqualificazione di infrastrutture, anche per le attività ludico-sportive, riqualificazione di strutture semiresidenziali per persone con disabilità, l'organizzazione di servizi di sostegno nonché di servizi per l'inclusione lavorativa e sportiva.</text:span></text:span></text:p>
        <text:p text:style-name="P65"><text:span text:style-name="Strong_20_Emphasis"><text:span text:style-name="T6"/></text:span></text:p>
        <text:p text:style-name="P66"><text:span text:style-name="T12">Considerato che</text:span><text:span text:style-name="T13"> con la D.G.R. 14/31 del 29.04/2022, la Regione Sardegna ha definito gli indirizzi programmatici inerenti al Fondo nazionale per l’inclusione delle persone con disabilità 2021 di cui al D.P.C.M. DEL 29.11.2021, orientati su due tipologie di intervento al fine di dare attuazione alle politiche per l’inclusione, l’accessibilità e il sostegno a favore delle persone disabili e che l’area d’intervento scelta dal Comune di Porto Torres è quella rivolta alla programmazione delle </text:span><text:span text:style-name="T15">aree accessibili attrezzate con strutture ludiche, percorsi e altri componenti che consentano a tutti i bambini di partecipare, anche con condizioni di disabilità</text:span><text:span text:style-name="T13">. </text:span></text:p>
        <text:p text:style-name="P68"/>
        <text:p text:style-name="P27"><text:span text:style-name="T12">Vista</text:span><text:span text:style-name="T13"> la precedente determinazione dirigenziale n. 1427 del 14/06/2023 avente ad oggetto “Determina </text:span><text:span text:style-name="T13">dirigenziale</text:span><text:span text:style-name="T13"> n. 786 del 07/03/2023 </text:span><text:span text:style-name="T13">del Comune di Sassari</text:span><text:span text:style-name="T13"> "Accertamento di Entrata relativa a: "Interventi per l'inclusione delle persone con disabilità" anno 2023” adottata a seguito della concessione del “Fondo inclusione delle persone con disabilità – decreto del Ministro per le disabilità del 29 marzo 2021 – Interventi DGR n. 14/31 del 29/04/2022. Comunicazione impegni di spesa a favore dei comuni di Porto Torres e Sorso” come recepito con la nota di protocollo 0047830 del 10/03/2023.</text:span></text:p>
        <text:p text:style-name="P21"/>
        <text:p text:style-name="P73">Considerato che:</text:p>
        <text:list xml:id="list3821568046893117906" text:style-name="L1">
          <text:list-item>
            <text:p text:style-name="P69">la somma assegnata corrisponde a<text:span text:style-name="T31"> </text:span>€<text:span text:style-name="T33"> 28.210,08</text:span><text:span text:style-name="T31"> </text:span>e che secondo progettazione il Comune di Porto Torres intende utilizzare per l’acquisto di giochi inclusivi da posizionare in un parco cittadino;</text:p>
          </text:list-item>
          <text:list-item>
            <text:p text:style-name="P23">con procedura telematica espletata sulla piattaforma SardegnaCat, codice gara in busta chiusa RdO: rfq_421818 è stato inoltrato apposito invito alla ditta Stebo Ambiente S.r.l. via Stazione n. 28, 39010 Gargazzone (BZ) <text:s/>P.Iva 01432260212 per l’affidamento della fornitura in oggetto;</text:p>
          </text:list-item>
          <text:list-item>
            <text:p text:style-name="P23">tale procedura si è conclusa in data 25/10/2023 e si è svolta secondo quanto riportato nel verbale di sistema allegato alla presente determinazione;</text:p>
          </text:list-item>
          <text:list-item>
            <text:p text:style-name="P23">la ditta ha prodotto la documentazione richiesta in relazione alla fornitura da garantire e la stessa è stata esaminata dai nostri uffici risultando regolare;</text:p>
          </text:list-item>
        </text:list>
        <text:p text:style-name="P77"/>
        <text:p text:style-name="P35"><text:bookmark text:name="docs-internal-guid-9b0f5e57-7fff-8fdf-7983-55f52b9e5275"/><text:span text:style-name="T12">Verificato che</text:span><text:span text:style-name="T13"> l’affidamento di che trattasi è di importo superiore ad € 5.000, per cui questo Comune è tenuto a procedere mediante ricorso a soggetti aggregatori centrali di committenza, con strumenti telematici di negoziazione e similari, ecc., ai sensi dell’art,1 comma 450 della Legge n.296/2006; </text:span></text:p>
        <text:p text:style-name="P36"/>
        <text:p text:style-name="P78">Presa visione:</text:p>
        <text:list xml:id="list7863844191383048513" text:style-name="L13">
          <text:list-item>
            <text:p text:style-name="P70">del D.P.R. 24 luglio 1996, n. 503, con il quale è stato emanato il "Regolamento recante norme per l'eliminazione delle barriere architettoniche negli edifici, spazi e servizi pubblici" dando atto che ai sensi dell'articolo 1, comma 2, del citato d.P.R. n. 503 del 1996, per barriere architettoniche si intendono: "a) gli ostacoli fisici che sono fonte di disagio per la mobilità di chiunque ed in particolare di coloro che, per qualsiasi causa, hanno una capacità motoria ridotta o impedita in forma permanente o temporanea; b) gli ostacoli che limitano o impediscono a chiunque la comoda e sicura utilizzazione di spazi, attrezzature o componenti; c) la mancanza di accorgimenti e segnalazioni che permettono l'orientamento e la riconoscibilità dei luoghi e delle fonti di pericolo per chiunque e in particolare per i non vedenti, per gli ipovedenti e per i sordi". </text:p>
          </text:list-item>
          <text:list-item>
            <text:p text:style-name="P70">ai sensi del comma 3 del medesimo articolo 1 del d.P.R. n. 503 del 1996 "le presenti norme si applicano agli edifici e spazi pubblici di nuova costruzione, ancorché di carattere temporaneo, o a quelli esistenti qualora sottoposti a ristrutturazione". Il successivo comma 4 dell'articolo 1 prevede che "agli edifici e spazi pubblici <text:soft-page-break/>esistenti, anche se non soggetti a recupero o riorganizzazione funzionale, devono essere apportati tutti quegli accorgimenti che possono migliorare la fruibilità sulla base delle norme contenute nel presente regolamento". </text:p>
          </text:list-item>
          <text:list-item>
            <text:p text:style-name="P70">da ultimo, occorre richiamare anche l'articolo 4 del medesimo d.P.R. il quale prevede che "I progetti relativi agli spazi pubblici e alle opere di urbanizzazione a prevalente fruizione pedonale devono prevedere almeno un percorso accessibile in grado di consentire … l'uso dei servizi, le relazioni sociali e la fruizione ambientale anche alle persone con ridotta o impedita capacità motoria o sensoriale.</text:p>
          </text:list-item>
        </text:list>
        <text:p text:style-name="P77"/>
        <text:p text:style-name="P45">Dato atto che:</text:p>
        <text:list xml:id="list4875698008136027100" text:style-name="L14">
          <text:list-item>
            <text:p text:style-name="P44"><text:span text:style-name="T6">spesso si tende a differenziare il concetto di accessibilità da quello di fruibilità: il termine “</text:span><text:span text:style-name="Strong_20_Emphasis"><text:span text:style-name="T6">accessibilità</text:span></text:span><text:span text:style-name="T6">”, esplicitamente definito dalle leggi in vigore, rimanda al rispetto di precise disposizioni normative affinché </text:span><text:span text:style-name="Strong_20_Emphasis"><text:span text:style-name="T6">spazi e attrezzature p</text:span></text:span><text:span text:style-name="T6">ossano essere </text:span><text:span text:style-name="Strong_20_Emphasis"><text:span text:style-name="T6">utilizzati in piena autonomia e sicurezza da persone con disabilità</text:span></text:span><text:span text:style-name="T6">; il termine “</text:span><text:span text:style-name="Strong_20_Emphasis"><text:span text:style-name="T6">fruibilità</text:span></text:span><text:span text:style-name="T6">”, invece, fa riferimento alla effettiva possibilità di utilizzo di un ambiente o un’attrezzatura da parte di persone con disabilità seppur non esplicitamente progettate per tale scopo; </text:span></text:p>
          </text:list-item>
          <text:list-item>
            <text:p text:style-name="P42">l’installazione di questi giochi consente la fruizione del parco giochi anche alle persone con disabilità, abbattendo di fatto le barriere architettoniche.</text:p>
          </text:list-item>
        </text:list>
        <text:p text:style-name="P51"/>
        <text:p text:style-name="P53"><text:span text:style-name="T21">Considerato che </text:span><text:span text:style-name="T22">i</text:span><text:span text:style-name="T13">l gioco è un diritto inalienabile di tutti i bambini - tutelato dalla Costituzione e da norme internazionali e che un parco giochi “inclusivo” è un luogo dove tutti bambini - con disabilità e non - possono giocare insieme in quanto gli “elementi di gioco” sono parte integrante di un parco giochi e che, concettualmente, devono essere considerati alla stregua di un ipotetico scivolo che permetta l’accesso allo stesso parco ad un bimbo disabile.</text:span></text:p>
        <text:p text:style-name="P51"/>
        <text:p text:style-name="P52"><text:span text:style-name="T4">Dato atto</text:span> pertanto che per i motivi sopra rilevati, ossia la realizzazione di un’area giochi inclusiva che consenta l’accessibilità a tutti i giochi anche da parte di bambini con disabilità è possibile dichiarare l’applicazione dell’aliquota IVA ridotta al 4% ai sensi .dell’art. 41 ter, della tabella A, Parte 2, del dpr. n. 633/1972. <text:s/>in quanto trattasi di opere di abbattimento barriere architettoniche e che la ratio della norma agevolativa è volta al superamento delle suddette barriere che attengono ai diversi ambiti della vita, tra i quali indubbiamente rientra anche l’attività ludica dei bimbi; </text:p>
        <text:p text:style-name="P67"/>
        <text:p text:style-name="P56"><text:span text:style-name="Strong_20_Emphasis"><text:span text:style-name="T10">Visti:</text:span></text:span></text:p>
        <text:list xml:id="list2136162303809025245" text:style-name="L15">
          <text:list-item>
            <text:p text:style-name="P58">la legge 7 agosto 1990, n. 241, “Norme in materia di procedimento amministrativo e di diritto di accesso ai procedimenti amministrativi”;</text:p>
          </text:list-item>
          <text:list-item>
            <text:p text:style-name="P58">l’art. 107 commi da 1 a 6 del decreto legislativo 18 agosto 2000, n. 267, “Testo unico delle leggi sull’ordinamento degli enti locali”;</text:p>
          </text:list-item>
          <text:list-item>
            <text:p text:style-name="P59">l’art.147-bis del D. Lgs. n. 267/2000 che dispone in materia di controlli di regolarità amministrativa e contabile negli enti locali;</text:p>
          </text:list-item>
          <text:list-item>
            <text:p text:style-name="P59">l’art. 183 del D. Lgs. n. 267/2000 che dispone in materia di impegni di spesa da parte degli enti locali;</text:p>
          </text:list-item>
          <text:list-item>
            <text:p text:style-name="P59">l’art. 191 del D. Lgs. n. 267/2000 che dispone in materia di regole per l’assunzione di impegni di spesa e per l’effettuazione di spese da parte degli enti locali;</text:p>
          </text:list-item>
        </text:list>
        <text:p text:style-name="Text_20_body"><text:span text:style-name="Internet_20_link"><text:span text:style-name="T10"/></text:span></text:p>
        <text:p text:style-name="Text_20_body"><text:span text:style-name="Internet_20_link"><text:span text:style-name="T10">Dato atto</text:span></text:span><text:span text:style-name="Internet_20_link"><text:span text:style-name="T6"> che le motivazioni per la modalità di affidamento diretto della presente procedura sono le seguenti:</text:span></text:span></text:p>
        <text:list xml:id="list9117056692532373089" text:style-name="L16">
          <text:list-item>
            <text:p text:style-name="P38">lo strumento dell’affidamento diretto ex art. 50, comma 1, lett. b) del D. Lgs. 36/2023 assicura la semplificazione delle procedure e il controllo della spesa e un risparmio nelle spese di gestione della procedura medesima;</text:p>
          </text:list-item>
          <text:list-item>
            <text:p text:style-name="P38">l’art. 50, comma 1, lettera b) del D. Lgs. 36/2023 dispone che le stazioni appaltanti procedono all’affidamento dei contratti di servizi e di forniture di importo inferiore a € 140.000 mediante affidamento dirett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
        <text:list xml:id="list3629559532008673956" text:style-name="L17">
          <text:list-item>
            <text:p text:style-name="P60">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list-item>
        </text:list>
        <text:p text:style-name="P46"><text:soft-page-break/><text:span text:style-name="Strong_20_Emphasis"><text:span text:style-name="T10">Precisato che</text:span></text:span><text:span text:style-name="Strong_20_Emphasis"><text:span text:style-name="T6"> </text:span></text:span><text:span text:style-name="T6">in conformità a quanto disposto dall’art. 53, comma 1, del d.lgs. 36/2023, con riferimento all’affidamento in parola non vengono richieste le garanzie provvisorie di cui all’articolo 106;</text:span></text:p>
        <text:p text:style-name="P40">Edotto che:</text:p>
        <text:list xml:id="list3078066930682714414" text:style-name="WWNum6">
          <text:list-item>
            <text:p text:style-name="P37">la durata del presente affidamento è stimata per il tempo necessario alla fornitura e al posizionamento dei giochi inclusivi acquistati;</text:p>
          </text:list-item>
          <text:list-item>
            <text:p text:style-name="P37">per la natura del servizio non è percorribile la suddivisione dell’affidamento in lotti, in quanto la prestazione oggetto del presente atto è funzionalmente unitaria da un punto di vista tecnico/progettuale e, di conseguenza, un’eventuale suddivisione in lotti comprometterebbe la funzionalità stessa del progetto;</text:p>
          </text:list-item>
          <text:list-item>
            <text:p text:style-name="P37">l’importo dell’affidamento è quantificato in<text:span text:style-name="T33"> € 27.125,00</text:span><text:span text:style-name="T32"> </text:span><text:span text:style-name="T34">+ IVA al 4% </text:span>calcolato sulla base dell’importo assegnato dal Comune di Sassari per la realizzazione dell’intervento;</text:p>
          </text:list-item>
          <text:list-item>
            <text:p text:style-name="P37">i patti e le condizioni contrattuali sono quelle contenute nella corrispondenza intercorsa tra le parti e nella documentazione della procedura di affidamento;</text:p>
          </text:list-item>
          <text:list-item>
            <text:p text:style-name="P37">la forma del contratto, ai sensi dell’art. 18, comma 1, secondo periodo, del D. Lgs. 36/2023, trattandosi di affidamento ai sensi dell’art. 50 del medesimo decreto, è quella della corrispondenza secondo l’uso commerciale, consistente in un apposito scambio di lettere mezzo posta elettronica certificata;</text:p>
          </text:list-item>
          <text:list-item>
            <text:p text:style-name="P37">ai sensi del combinato disposto di cui agli art. 18, comma 2, lett. a) e dell’art. 55, comma 2 del D. Lgs. 36/2023, non trovano applicazione le disposizioni sui termini di efficacia dell’aggiudicazione e stipula del contratto, stante l’importo inferiore alle soglie comunitarie;</text:p>
          </text:list-item>
          <text:list-item>
            <text:p text:style-name="P37">l’esecuzione della prestazione avverrà conformemente alle linee guida allegate alla D.G.R. 48/55 del 10.12.2021, nonché in conformità al progetto presentato;</text:p>
            <text:p text:style-name="P37"/>
          </text:list-item>
        </text:list>
        <text:p text:style-name="P46"><text:span text:style-name="Strong_20_Emphasis"><text:span text:style-name="T10">Tenuto conto </text:span></text:span><text:span text:style-name="T6">che gli affidamenti diretti, ancorché preceduti da una consultazione tra più operatori, sono contraddistinti da informalità e dalla possibilità per la stazione appaltante di negoziare le condizioni contrattuali con vari operatori, nel rispetto dei principi di cui al Nuovo Codice dei Contratti;</text:span></text:p>
        <text:p text:style-name="P43"><text:span text:style-name="T10">Dato atto</text:span><text:span text:style-name="T6"> che la Stebo Ambiente S.r.l. </text:span><text:span text:style-name="T6">v</text:span><text:span text:style-name="T6">ia Stazione n. 28, 39010 Gargazzone (BZ) <text:s/>P.Iva 01432260212 viene individuata quale fornitrice per le motivazioni contenute all’interno del presente atto poiché tale </text:span><text:span text:style-name="Internet_20_link"><text:span text:style-name="T6">affidamento si connota come acquisizione di modesto importo, non rilevante rispetto alle dinamiche concorrenziali del settore di riferimento;</text:span></text:span></text:p>
        <text:p text:style-name="P61"><text:span text:style-name="Internet_20_link"><text:span text:style-name="T6"/></text:span></text:p>
        <text:p text:style-name="P61"><text:span text:style-name="T10">Verificato che,</text:span><text:span text:style-name="T6"> ai sensi di quanto disposto all’art. 55 del d.lgs. 36/2023, i termini dilatori previsti dall’articolo 18, commi 3 e 4, dello stesso decreto, non si applicano agli affidamenti dei contratti di importo inferiore alle soglie di rilevanza europea;</text:span></text:p>
        <text:p text:style-name="P62"/>
        <text:p text:style-name="P62"><text:span text:style-name="T4">Ritenuto </text:span>di affidare alla Stebo Ambiente SRL via Stazione n. 28, 39010 Gargazzone (BZ) <text:s/>P.Iva 01432260212 le attività in parola per un importo di <text:span text:style-name="T4">€ 27.125,00</text:span> (+ IVA come per legge), per un totale complessivo di <text:span text:style-name="T4">€ 28.210,00</text:span>, in quanto l’offerta risulta adeguata rispetto alle finalità perseguite dalla stazione appaltante e l’operatore economico risulta in possesso di documentate esperienze pregresse idonee all’esecuzione delle prestazioni contrattuali;</text:p>
        <text:p text:style-name="P79"/>
        <text:p text:style-name="P80"><text:span text:style-name="T25">R</text:span><text:span text:style-name="T25">itenuto</text:span><text:span text:style-name="T25"> </text:span><text:span text:style-name="T29">di dover procedere ai sensi dell’art. 183, del D. Lgs 267/2000 all’assunzione dell’impegno di spesa di € </text:span><text:span text:style-name="T29">28.210,00</text:span><text:span text:style-name="T29">;</text:span></text:p>
        <text:p text:style-name="P68"/>
        <text:p text:style-name="P75"><text:span text:style-name="T23">D</text:span><text:span text:style-name="T23">i dare atto</text:span><text:span text:style-name="T35"> </text:span><text:span text:style-name="T6">che si provvederà alla pubblicazione nel sito istituzionale ai sensi e per gli effetti dell'art. 26 del D. Lgs 33/2013.</text:span></text:p>
        <text:p text:style-name="P68"/>
        <text:p text:style-name="P28"><text:span text:style-name="T16">A</text:span><text:span text:style-name="T16">ccertato</text:span><text:span text:style-name="T36"> </text:span><text:span text:style-name="T6">che ai sensi del comma 8 dell’art. 183 del D. Lgs n. 267/2000 e s.m.i. il programma dei conseguenti pagamenti dell’impegno di cui al presente atto è compatibile con i relativi stanziamenti di cassa e con le regole di contabilità pubblica.</text:span></text:p>
        <text:p text:style-name="P22"/>
        <text:p text:style-name="P80"><text:span text:style-name="T27">R</text:span><text:span text:style-name="T27">ilevato</text:span><text:span text:style-name="T37"> </text:span><text:span text:style-name="T29">che il cronoprogramma dei pagamenti <text:s/>è il seguente: anno 2023 – importo <text:s/>€ </text:span><text:span text:style-name="T29">28.210,00</text:span></text:p>
        <text:p text:style-name="P39"/>
        <text:p text:style-name="P41">Atteso che:</text:p>
        <text:list xml:id="list7693635307519051560" text:style-name="L18">
          <text:list-item>
            <text:p text:style-name="P81">ai sensi dell’art. 3, comma 5 della L. n. 136/2010 e ss.mm.ii. è stato acquisito il CIG <text:s/><text:span text:style-name="T3">Z363CFD771</text:span> rilasciato dall’Autorità Nazionale Anticorruzione;</text:p>
          </text:list-item>
          <text:list-item>
            <text:p text:style-name="P83">è stata verificata la regolarità contributiva di cui al Documento Unico di regolarità Contributiva, mediante acquisizione del DURC rilasciato dall’INPS/INAIL, prot. n. INPS_37858403 con scadenza il 30/01/2024;</text:p>
          </text:list-item>
          <text:list-item>
            <text:p text:style-name="P88"><text:soft-page-break/>è stata acquisita la comunicazione relativa all’attivazione e/o l’esistenza del conto dedicato ai fini della tracciabilità dei flussi finanziari di cui all’art. 3 della L. n. 136/2010;</text:p>
          </text:list-item>
        </text:list>
        <text:p text:style-name="P87"/>
        <text:p text:style-name="P87"><text:span text:style-name="T4">Che</text:span> può quindi assolversi una regolare obbligazione giuridica di <text:span text:style-name="T4">€ 28.210,00</text:span> nei confronti della Stebo Ambiente S.r.l. via Stazione n. 28 39010 Gargazzone (BZ) <text:s/>P.Iva 01432260212 per la fornitura di giochi inclusivi esigibile nell’anno 2023;</text:p>
        <text:p text:style-name="P71"/>
        <text:p text:style-name="P74">Dato atto che:</text:p>
        <text:list xml:id="list5298934431521997409" text:style-name="L19">
          <text:list-item>
            <text:p text:style-name="P82">il Responsabile del procedimento è il Dirigente dell’Area affari generali, legale e contenzioso, politiche sociali, sport, cultura, turismo, pubblica istruzione<text:span text:style-name="T4"> </text:span>Dr Flavio Cuccureddu;</text:p>
          </text:list-item>
          <text:list-item>
            <text:p text:style-name="P84">accertato che ai sensi dell’art. 6-bis della L. 241/1990, degli artt. 6 e 7 del D.P.R. n. 62/2013 non sussistono situazioni di conflitto di interesse;</text:p>
          </text:list-item>
          <text:list-item>
            <text:p text:style-name="P84">il presente provvedimento verrà pubblicato sul sito istituzionale dell’Ente nella sezione “Amministrazione Trasparente” ai sensi del D.Lgs. 33/2013;</text:p>
          </text:list-item>
          <text:list-item>
            <text:p text:style-name="P84">sarà fornita l’informativa sul trattamento dei dati personali ai sensi del REGOLAMENTO (UE) 2016/679</text:p>
          </text:list-item>
        </text:list>
        <text:p text:style-name="P71"/>
        <text:p text:style-name="P87"><text:span text:style-name="T4">Attestata, </text:span>ai sensi dell’art. 147-bis, comma 1, del D.Lgs. 267/2000:</text:p>
        <text:list xml:id="list8307431782789747133" text:style-name="L20">
          <text:list-item>
            <text:p text:style-name="P85">la regolarità tecnica e la correttezza dell’atto in quanto conforme alla normativa di settore e alle norme generali di buona amministrazione come richiamato nella parte espositiva della proposta;</text:p>
          </text:list-item>
          <text:list-item>
            <text:p text:style-name="P85">la correttezza amministrativa del procedimento; </text:p>
          </text:list-item>
          <text:list-item>
            <text:p text:style-name="P89">la convenienza e l’idoneità dell’atto a perseguire gli obbiettivi generali dell’Ente e quelli specifici di competenza assegnati;</text:p>
          </text:list-item>
        </text:list>
        <text:p text:style-name="P71"/>
        <text:p text:style-name="P87"><text:span text:style-name="T4">Richiamati,</text:span> infine:</text:p>
        <text:list xml:id="list8245188838813588571" text:style-name="L21">
          <text:list-item>
            <text:p text:style-name="P86">lo Statuto di Autonomia;</text:p>
          </text:list-item>
          <text:list-item>
            <text:p text:style-name="P90">il T.U.E.L. approvato con D.Lgs. n. 267/2000;</text:p>
          </text:list-item>
          <text:list-item>
            <text:p text:style-name="P90">l’art. 45 del Regolamento di Contabilità;</text:p>
          </text:list-item>
          <text:list-item>
            <text:p text:style-name="P90">il D.Lgs. 36/2023; </text:p>
          </text:list-item>
        </text:list>
        <text:p text:style-name="P47"><text:span text:style-name="Strong_20_Emphasis"><text:span text:style-name="T6">D E T E R M I N A</text:span></text:span></text:p>
        <text:list xml:id="list4177063370844644754" text:style-name="L22">
          <text:list-item>
            <text:p text:style-name="P57"><text:span text:style-name="Strong_20_Emphasis"><text:span text:style-name="T6">di affidare, </text:span></text:span><text:span text:style-name="T6">per le ragioni esplicitate in premessa alla ditta Stebo Ambiente S.r.l. </text:span><text:span text:style-name="T6">v</text:span><text:span text:style-name="T6">ia Stazione n. 28 39010 Gargazzone (BZ) <text:s/>P.Iva 01432260212, la fornitura oggetto del presente atto consistenti nella fornitura <text:s/>e posa in opera di giochi da giardino inclusivi per l’importo di </text:span><text:span text:style-name="T10">€ 28.210,00 </text:span><text:span text:style-name="T6">(IVA ed oneri compresi) precisandosi che il presente provvedimento assume la valenza di decisione di contrarre di cui all’art. 17, comma 1, d.lgs. 36/2023, ai sensi del comma 2 del medesimo articolo (CIG </text:span><text:span text:style-name="T11">Z363CFD771</text:span><text:span text:style-name="T6">);</text:span></text:p>
          </text:list-item>
          <text:list-item>
            <text:p text:style-name="P57"><text:span text:style-name="Strong_20_Emphasis"><text:span text:style-name="T6">di impegnare </text:span></text:span><text:span text:style-name="T6">ai sensi dell’articolo 183 del D. Lgs. n.267/2000 e del principio contabile applicato all. 4/2 al D.lgs. 118/2011, per le motivazioni e le finalità di cui alle premesse, la somma complessiva di </text:span><text:span text:style-name="T10">€ 28.210,00 </text:span><text:span text:style-name="T6">(IVA compresa) sul PEG 2023/2025, corrispondenti a obbligazioni giuridicamente perfezionate, con imputazione agli esercizi in cui le stesse sono esigibili, a favore del creditore come sopra indicato, secondo i riferimenti contabili indicati in calce;</text:span></text:p>
          </text:list-item>
          <text:list-item>
            <text:p text:style-name="P91">di dare atto che, ai sensi del comma 8 dell’art. 183 del D.Lgs. n.267/2000 e s.m.i.,il programma dei <text:s text:c="3"/>conseguenti pagamenti dell’impegno di cui al presente atto è compatibile con i relativi stanziamenti di cassa e con le regole di contabilità pubblica;</text:p>
          </text:list-item>
          <text:list-item>
            <text:p text:style-name="P92"><text:span text:style-name="T19">di dare atto che il cronoprogramma dei pagamenti è il seguente: anno 2023 – importo €. <text:s/></text:span><text:span text:style-name="T20">28.210,00</text:span></text:p>
          </text:list-item>
          <text:list-item>
            <text:p text:style-name="P57"><text:soft-page-break/><text:span text:style-name="Strong_20_Emphasis"><text:span text:style-name="T6">di procedere </text:span></text:span><text:span text:style-name="T6">alla liquidazione della spesa con successivo atto previa presentazione di regolare fattura e accertamento della regolarità delle prestazioni effettuate e con pagamento sul conto dedicato per l’appalto in oggetto, come comunicato dalla ditta appaltatrice, nel rispetto della legge n. 136/2010 sulla tracciabilità dei flussi finanziari;</text:span></text:p>
          </text:list-item>
          <text:list-item>
            <text:p text:style-name="P57"><text:span text:style-name="Strong_20_Emphasis"><text:span text:style-name="T6">d</text:span></text:span><text:span text:style-name="Strong_20_Emphasis"><text:span text:style-name="T6">i dare atto </text:span></text:span><text:span text:style-name="T6">che, ai sensi dell’art. 18, comma 1, secondo periodo, del D. lgs. n. 36/2023, trattandosi di affidamento sottosoglia ai sensi dell’art. 50 del medesimo decreto, il rapporto contrattuale si intende perfeziona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span></text:p>
          </text:list-item>
          <text:list-item>
            <text:p text:style-name="P57"><text:span text:style-name="Strong_20_Emphasis"><text:span text:style-name="T6">di attribuire </text:span></text:span><text:span text:style-name="T6">alla presente determinazione valore contrattuale, con efficacia decorrente dalla data di sottoscrizione da parte dell’operatore aggiudicatario a titolo di accettazione, con le seguenti clausole essenziali richiamate in preambolo anche ai sensi dell’art. 192 del d.lgs n. 267/2000;</text:span></text:p>
          </text:list-item>
          <text:list-item>
            <text:p text:style-name="P57"><text:span text:style-name="Strong_20_Emphasis"><text:span text:style-name="T6">di dare atto che p</text:span></text:span><text:span text:style-name="T6">er l’affidamento di che trattasi è stato acquisito il codice CIG </text:span><text:span text:style-name="T11">Z363CFD771</text:span><text:span text:style-name="T6"> di cui all’oggetto e che, trattandosi di contratto di importo inferiore a 40.000,00 </text:span><text:span text:style-name="Strong_20_Emphasis"><text:span text:style-name="T6">€</text:span></text:span><text:span text:style-name="T6">, non vi è obbligo di pagare il contributo a favore di ANAC negli importi fissati con deliberazione dell’ANAC 621/2022 e ssmmii;</text:span></text:p>
          </text:list-item>
          <text:list-item>
            <text:p text:style-name="P57"><text:span text:style-name="Strong_20_Emphasis"><text:span text:style-name="T6">di dare atto che </text:span></text:span><text:span text:style-name="T6">altresì, ai sensi dell’art. 3 della Legge 241/90 sul procedimento amministrativo, che qualunque soggetto ritenga il presente atto amministrativo illegittimo e venga dallo stesso direttamente leso, può proporre ricorso al Tribunale Amministrativo regionale (TAR) – <text:s/>al quale è possibile presentare i propri rilievi in ordine alla legittimità del presente atto, entro e non oltre 60 giorni da quello di pubblicazione all’albo online;</text:span></text:p>
          </text:list-item>
          <text:list-item>
            <text:p text:style-name="P72">di comunicare alla ditta Stebo Ambiente S.r.l.Via Stazione n. 28 39010 Gargazzone (BZ) <text:s/>P.Iva 01432260212 i contenuti di cui alla presente determinazione ai sensi dell’art. 191, comma 1 del D.Lgs. n. 267/2000;</text:p>
            <text:p text:style-name="P72"/>
          </text:list-item>
          <text:list-item>
            <text:p text:style-name="P54">di disporre la registrazione del presente atto nel registro unico delle determinazioni dell'Ente e la conseguente trasmissione all'Albo Pretorio per la pubblicazione;</text:p>
            <text:p text:style-name="P34"/>
          </text:list-item>
          <text:list-item>
            <text:p text:style-name="P33">di dare atto che i dati di cui al presente procedimento amministrativo, ivi compreso il presente atto, sono trattati nel rispetto delle norme sulla tutela della privacy, di cui al D. Lgs. 30 giugno 2003 n. 196 - Codice in materia di protezione dei dati personali (pubblicato nella Gazz. Uff. 29 luglio 2003, n. 174, S.O) come modificato dal d.lgs. n. 101/2018, recante le nuove disposizioni per l'adeguamento dell'ordinamento nazionale al Reg. UE 2016/679; </text:p>
          </text:list-item>
        </text:list>
        <text:list xml:id="list1935994895599621155" text:style-name="L23">
          <text:list-header>
            <text:p text:style-name="P55"/>
          </text:list-header>
        </text:list>
        <text:p text:style-name="P32"/>
        <text:p text:style-name="P48"><text:s text:c="99"/></text:p>
        <text:p text:style-name="P49">La Responsabile del Servizio </text:p>
        <text:p text:style-name="P30">Politiche Sociali e Pubblica Istruzione</text:p>
        <text:p text:style-name="P50"><text:span text:style-name="Strong"><text:span text:style-name="T6">Dott.ssa Bruna Comazzetto</text:span></text:span></text:p>
        <text:p text:style-name="P25"><text:span text:style-name="Strong"><text:span text:style-name="T18"/></text:span></text:p>
        <text:p text:style-name="P25"><text:span text:style-name="Strong"><text:span text:style-name="T18"/></text:span></text:p>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3</text:p>
            </table:table-cell>
            <table:table-cell table:style-name="Tabella1.A2" office:value-type="string">
              <text:p text:style-name="P16">2100009</text:p>
            </table:table-cell>
            <table:table-cell table:style-name="Tabella1.D2" office:value-type="string">
              <text:p text:style-name="P16"/>
            </table:table-cell>
            <table:table-cell table:style-name="Tabella1.A2" office:value-type="string">
              <text:p text:style-name="P16">28.21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ttrezzature n.a.c. - Programma: Viabilità e infrastrutture stradal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patto integrità</text:span> (impronta: <text:span text:style-name="T5">F77DEBE0F10C1FCFA77145A80A0C2B30719AD412EF086E873A0A5C804F862E89</text:span>)</text:p>
              <text:p text:style-name="P4">- <text:span text:style-name="T4">All(1). 3 - Patto Integrità (1).pdf</text:span> (impronta: <text:span text:style-name="T5">6DC273DCB843528671363083666179C3EA9244380C2AD2AB8A1E3976568ABEE3</text:span>)</text:p>
              <text:p text:style-name="P4">- <text:span text:style-name="T4">All. 1 - Attestazione requisiti (2).pdf</text:span> (impronta: <text:span text:style-name="T5">FF8D173143B24B0A29EE69189FB8B19123067A40C7DEEF54FC2F0A2D2D682E2F</text:span>)</text:p>
              <text:p text:style-name="P4">- <text:span text:style-name="T4">All. 4 - Informativa trattamento dati personsli (1).pdf</text:span> (impronta: <text:span text:style-name="T5">764AC901343F8F45472E2C141A8D3893EFDD240745A6D9B730D9DA42931B9B73</text:span>)</text:p>
              <text:p text:style-name="P4">- <text:span text:style-name="T4">PREVAGENTI-2023-2847(1).pdf</text:span> (impronta: <text:span text:style-name="T5">CD29CFAD736E2AA1D56910FC4EEA1CB20C5C61AB3525E903A32EC2A6CE12F06C</text:span>)</text:p>
              <text:p text:style-name="P4">- <text:span text:style-name="T4">RfqReport. (3).pdf</text:span> (impronta: <text:span text:style-name="T5">3C4FF2974E55D95F09CC19EFED85767BDBF2D78E14E516B2695F30C80AABB65F</text:span>)</text:p>
              <text:p text:style-name="P4">- <text:span text:style-name="T4">signed_agenzia_entrate_signed(1).pdf</text:span> (impronta: <text:span text:style-name="T5">EC8B0C828BDF6BAF9B14EB967348BC1408507810D8FEEFE4FB799BC67F726AB9</text:span>)</text:p>
              <text:p text:style-name="P4">- <text:span text:style-name="T4">signed_casellario_signed(1).pdf</text:span> (impronta: <text:span text:style-name="T5">74255D2D59C18ED2A9C6BEE23BE4E03BD6AA4FC639395DAA8BEA013320864507</text:span>)</text:p>
              <text:p text:style-name="P4">- <text:span text:style-name="T4">Tracciabilità Stebo Ambiente.pdf</text:span> (impronta: <text:span text:style-name="T5">986F649A2EE15CDB8A2334D3286BC927F9794433ECA81730304ED71237FE8536</text:span>)</text:p>
              <text:p text:style-name="P4">- <text:span text:style-name="T4">smart cig</text:span> (impronta: <text:span text:style-name="T5">5B0B27D507C223828B97B25236CFF966F1395C57DAAE398F9C0EE27590103B70</text:span>)</text:p>
              <text:p text:style-name="P4">- <text:span text:style-name="T4">durc</text:span> (impronta: <text:span text:style-name="T5">ECCF409FF37BCDF26B8A0A411488B65EF103C6A676E378C663BAE85E9DB78BA2</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text-align="start" style:justify-single-word="false"/>
      <style:text-properties fo:color="#000000" style:font-name="Times New Roman"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2.251cm" style:auto-text-indent="false"/>
      <style:text-properties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ListLabel_20_112" style:display-name="ListLabel 112" style:family="text">
      <style:text-properties style:font-name="Times New Roman" fo:font-size="11pt" fo:font-weight="normal" style:font-name-asian="OpenSymbol3"/>
    </style:style>
    <style:style style:name="ListLabel_20_113" style:display-name="ListLabel 113" style:family="text">
      <style:text-properties style:font-name-asian="OpenSymbol3"/>
    </style:style>
    <style:style style:name="ListLabel_20_114" style:display-name="ListLabel 114" style:family="text">
      <style:text-properties style:font-name-asian="OpenSymbol3"/>
    </style:style>
    <style:style style:name="ListLabel_20_115" style:display-name="ListLabel 115" style:family="text">
      <style:text-properties style:font-name-asian="OpenSymbol3"/>
    </style:style>
    <style:style style:name="ListLabel_20_116" style:display-name="ListLabel 116" style:family="text">
      <style:text-properties style:font-name-asian="OpenSymbol3"/>
    </style:style>
    <style:style style:name="ListLabel_20_117" style:display-name="ListLabel 117" style:family="text">
      <style:text-properties style:font-name-asian="OpenSymbol3"/>
    </style:style>
    <style:style style:name="ListLabel_20_118" style:display-name="ListLabel 118" style:family="text">
      <style:text-properties style:font-name-asian="OpenSymbol3"/>
    </style:style>
    <style:style style:name="ListLabel_20_119" style:display-name="ListLabel 119" style:family="text">
      <style:text-properties style:font-name-asian="OpenSymbol3"/>
    </style:style>
    <style:style style:name="ListLabel_20_120" style:display-name="ListLabel 120" style:family="text">
      <style:text-properties style:font-name-asian="OpenSymbol3"/>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112"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3"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4"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5"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6"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7"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8"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9"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0"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3-10-27T10:09:52</dc:date>
    <meta:print-date>2001-02-08T14:28:00</meta:print-date>
    <meta:editing-cycles>32</meta:editing-cycles>
    <meta:editing-duration>PT27M22S</meta:editing-duration>
    <meta:generator>OpenOffice/4.1.11$Unix OpenOffice.org_project/4111m1$Build-9808</meta:generator>
    <meta:document-statistic meta:table-count="2" meta:image-count="1" meta:object-count="0" meta:page-count="5" meta:paragraph-count="117" meta:word-count="3140" meta:character-count="21703"/>
  </office:meta>
</office:document-meta>
</file>