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 style:list-style-name="L8">
      <style:paragraph-properties fo:text-align="justify" style:justify-single-word="false"/>
    </style:style>
    <style:style style:name="P27" style:family="paragraph" style:parent-style-name="Standard" style:master-page-name="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page-number="auto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text-align="center" style:justify-single-word="false" style:page-number="auto"/>
    </style:style>
    <style:style style:name="P32" style:family="paragraph" style:parent-style-name="Standard">
      <style:paragraph-properties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7">
      <style:paragraph-properties fo:margin-top="0cm" fo:margin-bottom="0.101cm"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cm" fo:margin-bottom="0.101cm" fo:text-align="start" style:justify-single-word="false"/>
    </style:style>
    <style:style style:name="P35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.199cm" fo:text-align="justify" style:justify-single-word="false"/>
    </style:style>
    <style:style style:name="P44" style:family="paragraph" style:parent-style-name="Standard">
      <style:paragraph-properties fo:margin-top="0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8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.101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1">
      <style:paragraph-properties fo:margin-left="0.7cm" fo:margin-right="0cm" fo:margin-top="0cm" fo:margin-bottom="0.199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50" style:family="paragraph" style:parent-style-name="Standard" style:list-style-name="L11" style:master-page-name="">
      <style:paragraph-properties fo:margin-left="0.7cm" fo:margin-right="0cm" fo:margin-top="0cm" fo:margin-bottom="0.199cm" fo:text-align="justify" style:justify-single-word="false" fo:orphans="2" fo:widows="2" fo:text-indent="-0.7cm" style:auto-text-indent="false" style:page-number="auto" style:writing-mode="lr-tb">
        <style:tab-stops/>
      </style:paragraph-properties>
    </style:style>
    <style:style style:name="P51" style:family="paragraph" style:parent-style-name="Standard" style:list-style-name="L11">
      <style:paragraph-properties fo:margin-left="0.7cm" fo:margin-right="0cm" fo:margin-top="0cm" fo:margin-bottom="0.101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end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4" style:family="paragraph" style:parent-style-name="Heading_20_1">
      <style:text-properties fo:font-size="22pt" style:font-size-asian="22pt"/>
    </style:style>
    <style:style style:name="P55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8" style:family="text">
      <style:text-properties fo:background-color="transparent" style:font-name-complex="Tahoma1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9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loext:opacity="0%" loext:char-shading-value="0"/>
    </style:style>
    <style:style style:name="T20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21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22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/>
    </style:style>
    <style:style style:name="T23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2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26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27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1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54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55" text:outline-level="1">Determinazione del Dirigente</text:h>
        <text:p text:style-name="P6"/>
        <text:p text:style-name="P5"><text:span text:style-name="T1">N. </text:span><text:span text:style-name="T2">287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5/02/2024</text:span></text:p>
        <text:p text:style-name="P6"><text:bookmark-end text:name="DATADET"/></text:p>
        <text:p text:style-name="P12"/>
        <text:p text:style-name="P12">OGGETTO:</text:p>
        <text:p text:style-name="P13">Accordo Quadro, relativo a interventi di manutenzione del Comune di Porto Torres, ai sensi dell’articolo 54 del Codice dei contratti pubblici - CIG 97309802BB. Affidataria Impresa Edile Arrigo Aniello. Preventivo del 24/01/2024. Lavori di manutenzione stabili comunali - CIG derivato B023E782B3 – Impegno di spesa</text:p>
        <text:p text:style-name="P12"/>
        <text:h text:style-name="Heading_20_2" text:outline-level="2"/>
      </text:section>
      <text:section text:style-name="Sect1" text:name="NUMBOZZA">
        <text:p text:style-name="P27"><text:span text:style-name="Car._20_predefinito_20_paragrafo"><text:span text:style-name="T7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2"><text:span text:style-name="Car._20_predefinito_20_paragrafo"><text:span text:style-name="T5">Richiamata</text:span></text:span><text:span text:style-name="Car._20_predefinito_20_paragrafo"><text:span text:style-name="T8"> la deliberazione di C.C. n. 73 del 29/12/2023 con la quale è stato approvato il Bilancio di previsione per gli esercizi 2024/2026.</text:span></text:span></text:p>
        <text:p text:style-name="P32"><text:span text:style-name="Car._20_predefinito_20_paragrafo"><text:span text:style-name="T5">Considerato</text:span></text:span><text:span text:style-name="Car._20_predefinito_20_paragrafo"><text:span text:style-name="T8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34"><text:span text:style-name="Car._20_predefinito_20_paragrafo"><text:span text:style-name="T10">Dato atto </text:span></text:span><text:span text:style-name="T14">che: </text:span></text:p>
        <text:list xml:id="list3265802899750542513" text:style-name="L1">
          <text:list-item>
            <text:p text:style-name="P36">con Determinazione n. <text:span text:style-name="T9">768 del 04</text:span>/04/2023:</text:p>
            <text:list>
              <text:list-header>
                <text:p text:style-name="P36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40">AAC Cooperativa Sociale, P.IVA/C.F. 02750820900, sede legale a Porto Torres in via Emilio Lussu 28/E;</text:p>
                  </text:list-item>
                  <text:list-item>
                    <text:p text:style-name="P36">AP Electronic Lab di Alberto Perla, P.IVA 02319200909, C.F. PRLLRT78S12I452C, sede legale a Porto Torres in via Principe di Piemonte 13;</text:p>
                  </text:list-item>
                  <text:list-item>
                    <text:p text:style-name="P36">Arkimastro Group S.r.l.s., P.IVA/C.F. 02787510904, sede legale a Porto Torres in via Caravaggio 18B;</text:p>
                  </text:list-item>
                  <text:list-item>
                    <text:p text:style-name="P41">Impresa Edile Arrigo Aniello, P.IVA 02009990900, C.F. RRGNLL62H14G924U, sede legale a Porto Torres in via Paglietti 12;</text:p>
                  </text:list-item>
                  <text:list-item>
                    <text:p text:style-name="P36">Sarda Impermeabilizzazioni S.r.l.s., P.IVA/C.F. 02733400903, sede legale a Sassari in Zona Industriale Predda Niedda Nord Strada 8.</text:p>
                  </text:list-item>
                </text:list>
              </text:list-header>
              <text:list-item>
                <text:p text:style-name="P36">è stato nominato Responsabile Unico del Procedimento il Geom. Alessandro Giaconi;</text:p>
              </text:list-item>
              <text:list-item>
                <text:p text:style-name="P42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8"><text:span text:style-name="T19">Preso atto</text:span><text:span text:style-name="T11"> che </text:span><text:span text:style-name="T21">sono necessari interventi di manutenzione presso lo stabile del comando dei Vigili Urbani e presso gli uffici comunali dei servizi sociali, al fine di garantire la piena funzionalità degli stessi</text:span><text:span text:style-name="T15">. </text:span></text:p>
        <text:p text:style-name="P28"><text:span text:style-name="T12">Considerato che</text:span><text:span text:style-name="T15"> per la tipologia degli interventi da eseguire, nell’ottica dell’efficienza ed efficacia dell’azione amministrativa, è opportuno avvalersi del citato accordo quadro.</text:span></text:p>
        <text:p text:style-name="P43"><text:span text:style-name="Car._20_predefinito_20_paragrafo"><text:span text:style-name="T10">Visto </text:span></text:span><text:span text:style-name="T14">il preventivo del 24/01/2024 presentato dall’I</text:span><text:span text:style-name="T24">mpresa Edile Arrigo Aniello</text:span><text:span text:style-name="T14">, da cui risulta una spesa di € 3.</text:span><text:span text:style-name="T25">563</text:span><text:span text:style-name="T14">,90 (IVA inclusa).</text:span></text:p>
        <text:p text:style-name="P35"><text:span text:style-name="T3">Dato atto </text:span>che:</text:p>
        <text:list xml:id="list6247644329128952628" text:style-name="L7">
          <text:list-item>
            <text:p text:style-name="P37">il preventivo acquisito è stato ritenuto congruo dal RUP;</text:p>
          </text:list-item>
          <text:list-item>
            <text:p text:style-name="P33">è stato acquisito il D.U.R.C., avente scadenza in data<text:span text:style-name="T9"> 03/04/2024,</text:span> attestante la regolarità contributiva;</text:p>
          </text:list-item>
          <text:list-item>
            <text:p text:style-name="P37">è stato acquisito, ai sensi dell’art. 3 comma 5 della L.136/2010 come modificato dal D.L. 187/2010, il <text:span text:style-name="T9">CIG derivato n. B023E782B3</text:span><text:span text:style-name="T26"> </text:span>rilasciato dall’Autorità Nazionale Anticorruzione; </text:p>
          </text:list-item>
          <text:list-item>
            <text:p text:style-name="P37"><text:soft-page-break/>non esistono situazioni di conflitto d'interesse ai sensi degli artt. 6 e 7 del DPR n. 62/2013, dell'art. 6 bis della L. 241/1990 e dell'art. 42 del D.Lgs. 50/2016.</text:p>
          </text:list-item>
        </text:list>
        <text:p text:style-name="P22"><text:span text:style-name="T3">Ritenuto </text:span>pertanto che:</text:p>
        <text:list xml:id="list4516936818108417768" text:style-name="L8">
          <text:list-item>
            <text:p text:style-name="P26"><text:span text:style-name="T14">che può quindi assolversi una regolare obbligazione giuridica per un importo complessivo di €</text:span><text:span text:style-name="T18"> 3.</text:span><text:span text:style-name="T24">563</text:span><text:span text:style-name="T18">,90 </text:span><text:span text:style-name="T14">(IVA inclusa) nei confronti di </text:span><text:span text:style-name="T24">Impresa Edile Arrigo Aniello</text:span><text:span text:style-name="T18">, P.IVA/C.F. 02009990900,</text:span><text:span text:style-name="T14"> per l’intervento anzidetto; </text:span></text:p>
          </text:list-item>
          <text:list-item>
            <text:p text:style-name="P47">di dover procedere ai sensi dell’art.183 del D.Lgs 267/2000 all’assunzione, per l’intervento anzidetto, dell’impegno di spesa complessivo di €<text:span text:style-name="T9"> 3.</text:span><text:span text:style-name="T27">563</text:span><text:span text:style-name="T9">,90</text:span> (IVA inclusa).</text:p>
          </text:list-item>
        </text:list>
        <text:p text:style-name="P46"><text:span text:style-name="T3">Dato atto </text:span>che il presente provvedimento sarà pubblicato secondo le modalità specificatamente previste dal D.Lgs. 50/2016 e dal D.Lgs n. 33/2013.</text:p>
        <text:p text:style-name="P48"><text:span text:style-name="T3">Visto </text:span>il D.Lgs. 50/2016.</text:p>
        <text:p text:style-name="P48"><text:span text:style-name="T3">Vista </text:span>la L.R. 8/2018.</text:p>
        <text:p text:style-name="P48"><text:span text:style-name="T3">Vista </text:span>la legge 120/2020.</text:p>
        <text:p text:style-name="P48"><text:span text:style-name="T3">Visto </text:span>il D.L. 77/2021.</text:p>
        <text:p text:style-name="P48"><text:span text:style-name="T3">Visto </text:span>lo Statuto di Autonomia.</text:p>
        <text:p text:style-name="P48"><text:span text:style-name="T3">Visto </text:span>il T.U. delle leggi sull'ordinamento degli Enti Locali approvato con D.Lgs 267/2000.</text:p>
        <text:p text:style-name="P48"><text:span text:style-name="T3">Visto </text:span>l’art. 45 del Regolamento di Contabilità.</text:p>
        <text:p text:style-name="P39"><text:span text:style-name="T3">Accertato </text:span>che, ai sensi del comma 8 dell’art. 183 del D.Lgs. n. 267/2000 e s.m.i., il programma dei</text:p>
        <text:p text:style-name="P39">conseguenti pagamenti di cui al presente provvedimento è compatibile con i relativi stanziamenti di</text:p>
        <text:p text:style-name="P39">cassa e con le regole di finanza pubblica vigenti in materia.</text:p>
        <text:p text:style-name="P24"><text:span text:style-name="T3">Rilevato </text:span>che il cronoprogramma dei pagamenti per l’appalto di cui trattasi è il seguente:</text:p>
        <text:p text:style-name="P39">anno 2024- importo € <text:span text:style-name="T9">3.</text:span><text:span text:style-name="T27">563</text:span><text:span text:style-name="T9">,90 </text:span>(IVA inclusa).</text:p>
        <text:p text:style-name="P35"><text:span text:style-name="T3">Attestata </text:span>ai sensi dell'art. 147-bis, 1 comma, del D.Lgs. 267/2000: </text:p>
        <text:list xml:id="list4899719841388232463" text:style-name="L9">
          <text:list-item>
            <text:p text:style-name="P38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5642608431743948001" text:style-name="L10">
          <text:list-item>
            <text:p text:style-name="P23">la correttezza del procedimento;</text:p>
          </text:list-item>
          <text:list-item>
            <text:p text:style-name="P23">la convenienza e l'idoneità dell'atto a perseguire gli obiettivi generali dell'Ente e quelli specifici di competenza assegnati.</text:p>
          </text:list-item>
        </text:list>
        <text:p text:style-name="P25"/>
        <text:p text:style-name="P25">DETERMINA</text:p>
        <text:p text:style-name="P39"/>
        <text:p text:style-name="P44">per le motivazioni espresse in premessa, che qui si intendono integralmente richiamate,</text:p>
        <text:list xml:id="list4380668043790325742" text:style-name="L11">
          <text:list-item>
            <text:p text:style-name="P50"><text:span text:style-name="T11">di autorizzare </text:span><text:span text:style-name="T15">i l</text:span><text:span text:style-name="T16">avori di manutenzione </text:span><text:span text:style-name="T23">stabili comunali</text:span><text:span text:style-name="T16">,</text:span><text:span text:style-name="T14"> contro un corrispettivo complessivo pari ad € </text:span><text:span text:style-name="T18">3.</text:span><text:span text:style-name="T24">563</text:span><text:span text:style-name="T18">,90</text:span><text:span text:style-name="T14"> (IVA inclusa) a favore di </text:span><text:span text:style-name="T24">Impresa Edile Arrigo Aniello</text:span><text:span text:style-name="T14">;</text:span></text:p>
          </text:list-item>
          <text:list-item>
            <text:p text:style-name="P49"><text:span text:style-name="T11">di impegnare </text:span><text:span text:style-name="T14">la somma complessiva di € </text:span><text:span text:style-name="T18"><text:s/>3.</text:span><text:span text:style-name="T24">563</text:span><text:span text:style-name="T18">,90 </text:span><text:span text:style-name="T14">(IVA inclusa) a favore di </text:span><text:span text:style-name="T24">Impresa Edile Arrigo Aniello</text:span><text:span text:style-name="T14">, P. I.V.A. </text:span><text:span text:style-name="T18">02009990900</text:span><text:span text:style-name="T14"> - </text:span><text:span text:style-name="T24">CIG B023E782B3,</text:span><text:span text:style-name="T25"> </text:span><text:span text:style-name="T22">sul Bilancio 2024/2026, annualità 2024</text:span><text:span text:style-name="T14">, </text:span><text:span text:style-name="T18">Capitolo 1301166 - Manutenzione ordinaria e riparazioni di beni immobili - Programma: Demanio e patrimonio;</text:span></text:p>
          </text:list-item>
          <text:list-item>
            <text:p text:style-name="P49"><text:span text:style-name="T12">di dare atto</text:span><text:span text:style-name="T14"> 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51"><text:soft-page-break/><text:span text:style-name="T12">di dare atto</text:span><text:span text:style-name="T14"> che il cronoprogramma dei pagamenti per l’appalto di cui trattasi è il seguente: anno 2024 - importo € </text:span><text:span text:style-name="T24">3.563,90</text:span><text:span text:style-name="T14"> (IVA inclusa);</text:span></text:p>
          </text:list-item>
          <text:list-item>
            <text:p text:style-name="P49"><text:span text:style-name="T11">di pubblicare </text:span><text:span text:style-name="T14">il presente atto ai sensi del D.Lgs. 50/2016 e del D.Lgs n. 33/2013;</text:span></text:p>
          </text:list-item>
          <text:list-item>
            <text:p text:style-name="P49"><text:span text:style-name="T11">di comunicare</text:span><text:span text:style-name="T15"> all’operatore economico</text:span><text:span text:style-name="T14"> </text:span><text:span text:style-name="T18">Impresa Edile Arrigo Aniello</text:span><text:span text:style-name="T14"> la presente determinazione ai sensi dell’art. 191, comma 1 del D.Lgs n. 267/2000;</text:span></text:p>
          </text:list-item>
          <text:list-item>
            <text:p text:style-name="P49"><text:span text:style-name="T11">di dare atto </text:span><text:span text:style-name="T14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9"><text:span text:style-name="T11">di disporre </text:span><text:span text:style-name="T14">la registrazione del presente atto nel registro unico delle determinazioni dell'Ente, la trasmissione al Servizio Finanziario e la pubblicazione all’Albo Pretorio.</text:span></text:p>
          </text:list-item>
        </text:list>
        <text:p text:style-name="P10"><text:span text:style-name="Car._20_predefinito_20_paragrafo"><text:span text:style-name="T10"/></text:span></text:p>
        <text:p text:style-name="P45"><text:span text:style-name="Car._20_predefinito_20_paragrafo"><text:span text:style-name="T17"/></text:span></text:p>
        <text:p text:style-name="P29"><text:span text:style-name="T20">Il</text:span><text:span text:style-name="T13"> </text:span><text:span text:style-name="T20">Responsabile del Servizio</text:span></text:p>
        <text:p text:style-name="P30"><text:span text:style-name="T16">Dott.ssa </text:span><text:span text:style-name="T23">Francesca Stacca</text:span></text:p>
        <text:p text:style-name="P52"/>
        <text:p text:style-name="P52"/>
        <text:p text:style-name="P53">Funzionario\Pinna</text:p>
        <text:p text:style-name="P21"/>
        <text:p text:style-name="P21"/>
        <text:p text:style-name="P21"/>
        <text:p text:style-name="P21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3.563,90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lavori stabili comunali arrigo scontato.pdf</text:span> (impronta: <text:span text:style-name="T6">A2F2C0E5C9F00F9A78B26DDEF30DB0B9151C6538AF706D779B93B47BB6AD4B82</text:span>)</text:p>
              <text:p text:style-name="P4">- <text:span text:style-name="T4">Piattaforma Contratti Pubblici _ Portale Servizi A.N.AC_ CIG.pdf</text:span> (impronta: <text:span text:style-name="T6">9D68AAC4414CF35FB94C7A4FDB9B0EC62F5259888E774C8803F61BF0978BEEA0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2-05T16:47:51</dc:date>
    <meta:print-date>2001-02-08T14:28:00</meta:print-date>
    <meta:editing-cycles>32</meta:editing-cycles>
    <meta:editing-duration>PT27M22S</meta:editing-duration>
    <meta:generator>OpenOffice/4.1.11$Unix OpenOffice.org_project/4111m1$Build-9808</meta:generator>
    <meta:document-statistic meta:table-count="2" meta:image-count="1" meta:object-count="0" meta:page-count="3" meta:paragraph-count="78" meta:word-count="1151" meta:character-count="7861"/>
  </office:meta>
</office:document-meta>
</file>