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Heading_20_1">
      <style:text-properties fo:font-size="22pt" style:font-size-asian="22pt"/>
    </style:style>
    <style:style style:name="P21" style:family="paragraph" style:parent-style-name="Heading_20_1">
      <style:text-properties fo:font-size="22pt" fo:letter-spacing="0.071cm" style:font-size-asian="2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10">
      <style:paragraph-properties fo:text-align="justify" style:justify-single-word="false"/>
    </style:style>
    <style:style style:name="P31" style:family="paragraph" style:parent-style-name="Standard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page-number="auto" style:vertical-align="auto" style:writing-mode="lr-tb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background-color="transparen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fo:text-align="center" style:justify-single-word="false" style:page-number="auto"/>
    </style:style>
    <style:style style:name="P39" style:family="paragraph" style:parent-style-name="Standard">
      <style:paragraph-properties fo:margin-top="0cm" fo:margin-bottom="0.101cm" fo:text-align="justify" style:justify-single-word="false"/>
    </style:style>
    <style:style style:name="P40" style:family="paragraph" style:parent-style-name="Standard" style:list-style-name="L9">
      <style:paragraph-properties fo:margin-top="0cm" fo:margin-bottom="0.101cm" fo:text-align="justify" style:justify-single-word="false"/>
    </style:style>
    <style:style style:name="P41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8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8">
      <style:paragraph-properties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10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3">
      <style:paragraph-properties fo:margin-left="0.7cm" fo:margin-right="0cm" fo:margin-top="0cm" fo:margin-bottom="0.101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50" style:family="paragraph" style:parent-style-name="Standard" style:list-style-name="L13" style:master-page-name="">
      <style:paragraph-properties fo:margin-left="0.7cm" fo:margin-right="0cm" fo:margin-top="0cm" fo:margin-bottom="0.101cm" fo:text-align="justify" style:justify-single-word="false" fo:orphans="2" fo:widows="2" fo:text-indent="-0.7cm" style:auto-text-indent="false" style:page-number="auto" style:writing-mode="lr-tb">
        <style:tab-stops/>
      </style:paragraph-properties>
    </style:style>
    <style:style style:name="P51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top="0cm" fo:margin-bottom="0.199cm" fo:line-height="115%"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variant="normal" fo:text-transform="none" fo:color="#212121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7" style:family="text">
      <style:text-properties fo:font-variant="normal" fo:text-transform="none" fo:color="#212121" style:text-line-through-style="none" fo:letter-spacing="normal" fo:language="it" fo:country="IT" fo:font-style="normal" style:text-underline-style="none" fo:font-weight="normal" style:letter-kerning="true" fo:background-color="transparent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 loext:opacity="100%" loext:char-shading-value="0"/>
    </style:style>
    <style:style style:name="T8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1" style:language-complex="ar" style:country-complex="SA" style:font-style-complex="normal" style:font-weight-complex="normal" loext:opacity="10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1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6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18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19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#ffff00" style:font-size-asian="12pt" style:font-weight-asian="normal" style:font-name-complex="Arial" style:font-size-complex="12pt" style:font-weight-complex="normal" loext:char-shading-value="0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1.5pt" fo:font-weight="bold" style:font-size-asian="11.5pt" style:font-weight-asian="bold" style:font-size-complex="12pt" style:font-weight-complex="bold"/>
    </style:style>
    <style:style style:name="T24" style:family="text">
      <style:text-properties style:font-name="Times New Roman" fo:font-size="11.5pt" style:font-size-asian="11.5pt" style:font-size-complex="12pt"/>
    </style:style>
    <style:style style:name="T25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26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27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28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29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30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loext:opacity="0%" loext:char-shading-value="0"/>
    </style:style>
    <style:style style:name="T31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32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33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/>
    </style:style>
    <style:style style:name="T3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35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T36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T37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38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8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0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1" text:outline-level="1">Determinazione del Dirigente</text:h>
        <text:p text:style-name="P6"/>
        <text:p text:style-name="P5"><text:span text:style-name="T1">N. </text:span><text:span text:style-name="T2">372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15/02/2024</text:span></text:p>
        <text:p text:style-name="P6"><text:bookmark-end text:name="DATADET"/></text:p>
        <text:p text:style-name="P12"/>
        <text:p text:style-name="P12">OGGETTO:</text:p>
        <text:p text:style-name="P13">Accordo Quadro, relativo a interventi di manutenzione del Comune di Porto Torres, ai sensi dell’articolo 54 del Codice dei contratti pubblici - CIG 97309802BB. Affidataria AP Electronic Lab di Alberto Perla. Preventivi n. 8 e 9 del. 29/01/2024 avente ad oggetto “lavori di manutenzione e ripristino fari Led presso Hostel Balai” - CIG derivato B0349048D2– Impegno di spesa</text:p>
        <text:p text:style-name="P12"/>
        <text:h text:style-name="Heading_20_2" text:outline-level="2"/>
      </text:section>
      <text:section text:style-name="Sect1" text:name="NUMBOZZA">
        <text:p text:style-name="P32"><text:span text:style-name="Car._20_predefinito_20_paragrafo"><text:span text:style-name="T6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span></text:p>
        <text:p text:style-name="P33"><text:span text:style-name="Car._20_predefinito_20_paragrafo"><text:span text:style-name="T6">Richiamata la deliberazione di C.C. n. 73 del 29/12/2023 con la quale è stato approvato il Bilancio di previsione per gli esercizi 2024/2026;</text:span></text:span></text:p>
        <text:list xml:id="list7228066866127055304" text:style-name="L1">
          <text:list-header>
            <text:p text:style-name="P35"><text:span text:style-name="Car._20_predefinito_20_paragrafo"><text:span text:style-name="T6">Considerato che, nelle more dell'approvazione del Piano Esecutivo di Gestione per gli esercizi 2024/2026, si rende necessario provvedere all'assunzione degli impegni di spesa indifferibili relativi ai servizi indispensabili per l'Ente.</text:span></text:span></text:p>
          </text:list-header>
        </text:list>
        <text:p text:style-name="P39"><text:span text:style-name="Car._20_predefinito_20_paragrafo"><text:span text:style-name="T6">Dato atto che: </text:span></text:span></text:p>
        <text:list xml:id="list5110642814963434873" text:style-name="L8">
          <text:list-item>
            <text:p text:style-name="P42"><text:span text:style-name="Car._20_predefinito_20_paragrafo"><text:span text:style-name="T7">con Determinazione n. 768 del 04/04/2023:</text:span></text:span></text:p>
            <text:list>
              <text:list-item>
                <text:p text:style-name="P42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42">AAC Cooperativa Sociale;</text:p>
                  </text:list-item>
                  <text:list-item>
                    <text:p text:style-name="P42"><text:span text:style-name="T4">AP Electronic Lab di Alberto Perla</text:span>;</text:p>
                  </text:list-item>
                  <text:list-item>
                    <text:p text:style-name="P42">Arkimastro Group S.r.l.s.;</text:p>
                  </text:list-item>
                  <text:list-item>
                    <text:p text:style-name="P42"><text:span text:style-name="T9">Impresa Edile Arrigo Aniello</text:span>;</text:p>
                  </text:list-item>
                  <text:list-item>
                    <text:p text:style-name="P42">Sarda Impermeabilizzazioni S.r.l.s..</text:p>
                  </text:list-item>
                </text:list>
              </text:list-item>
              <text:list-item>
                <text:p text:style-name="P42">è stato nominato Responsabile Unico del Procedimento il Geom. Alessandro Giaconi;</text:p>
              </text:list-item>
              <text:list-item>
                <text:p text:style-name="P46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34"><text:span text:style-name="T10">Ravvisata</text:span><text:span text:style-name="T15"> la necessità di </text:span><text:span text:style-name="T25">effettuare interventi di manutenzione dei fari presso la struttura Hostel Balai </text:span><text:span text:style-name="T25">al fine di garantire la necessaria illuminazione esterna per una maggior sorveglianza del bene;</text:span></text:p>
        <text:p text:style-name="P34"><text:span text:style-name="Car._20_predefinito_20_paragrafo"><text:span text:style-name="T11">Ritenuto </text:span></text:span><text:span text:style-name="Car._20_predefinito_20_paragrafo"><text:span text:style-name="T17">opportuno avvalersi del citato accordo quadro che assicura efficienza, economicità ed efficacia del procedimento mediante acquisizione di</text:span></text:span><text:span text:style-name="Car._20_predefinito_20_paragrafo"><text:span text:style-name="T17"> idoneo preventivo dalla</text:span></text:span><text:span text:style-name="T19"> Impresa </text:span><text:span text:style-name="T27">AP Electronic Lab di Alberto Perla;</text:span></text:p>
        <text:p text:style-name="P34"><text:span text:style-name="T31">Vist</text:span><text:span text:style-name="T31">i</text:span><text:span text:style-name="T31"> </text:span><text:span text:style-name="T27">i preventiv</text:span><text:span text:style-name="T27">i</text:span><text:span text:style-name="T27"> acquisit</text:span><text:span text:style-name="T27">i</text:span><text:span text:style-name="T27"> agli atti </text:span><text:span text:style-name="T15">da cui risulta una spesa </text:span><text:span text:style-name="T15">complessiva </text:span><text:span text:style-name="T15">di € </text:span><text:span text:style-name="T25">878,4</text:span><text:span text:style-name="T25">0</text:span><text:span text:style-name="T15"> (IVA inclusa) ritenuta congrua.</text:span></text:p>
        <text:p text:style-name="P41"><text:span text:style-name="T3">Dato atto </text:span>che:</text:p>
        <text:list xml:id="list6028817982799133780" text:style-name="L9">
          <text:list-item>
            <text:p text:style-name="P40"><text:span text:style-name="T22">è stato acquisito il D.U.R.C., avente scadenza in data</text:span><text:span text:style-name="T15"> 29</text:span><text:span text:style-name="T25">/03/2024</text:span><text:span text:style-name="T15">,</text:span><text:span text:style-name="T22"> attestante la regolarità contributiva;</text:span></text:p>
          </text:list-item>
          <text:list-item>
            <text:p text:style-name="P43">è stato acquisito, ai sensi dell’art. 3 comma 5 della L.136/2010 come modificato dal D.L. 187/2010, il CIG derivato n. <text:span text:style-name="T35">B0349048D2</text:span><text:span text:style-name="T37"> </text:span>rilasciato dall’Autorità Nazionale Anticorruzione; </text:p>
          </text:list-item>
          <text:list-item>
            <text:p text:style-name="P43">non esistono situazioni di conflitto d'interesse ai sensi degli artt. 6 e 7 del DPR n. 62/2013, dell'art. 6 bis della L. 241/1990 e dell'art. 42 del D.Lgs. 50/2016.</text:p>
          </text:list-item>
        </text:list>
        <text:p text:style-name="P25"><text:span text:style-name="T3">Ritenuto </text:span>pertanto:</text:p>
        <text:list xml:id="list2871697438182956799" text:style-name="L10">
          <text:list-item>
            <text:p text:style-name="P30"><text:soft-page-break/><text:span text:style-name="T22">che può quindi assolversi una regolare obbligazione giuridica per un importo complessivo di € </text:span><text:span text:style-name="T25">878,4</text:span><text:span text:style-name="T25">0</text:span><text:span text:style-name="T15"> </text:span><text:span text:style-name="T22">(IVA inclusa) nei confronti di </text:span><text:span text:style-name="T27">AP Electronic Lab di Alberto Perla</text:span><text:span text:style-name="T22">, P. I.V.A. </text:span><text:span text:style-name="T15">02319200909;</text:span></text:p>
          </text:list-item>
          <text:list-item>
            <text:p text:style-name="P48">di dover procedere ai sensi dell’art.183 del D.Lgs 267/2000 all’assunzione, per l’intervento anzidetto, dell’impegno di spesa complessivo di € <text:span text:style-name="T35">878,4</text:span><text:span text:style-name="T35">0</text:span><text:span text:style-name="T38"> </text:span>(IVA inclusa).</text:p>
          </text:list-item>
        </text:list>
        <text:p text:style-name="P47"><text:span text:style-name="T3">Dato atto </text:span>che il presente provvedimento sarà pubblicato secondo le modalità specificatamente previste dal D.Lgs. 50/2016 e dal D.Lgs n. 33/2013.</text:p>
        <text:p text:style-name="P47"><text:span text:style-name="T3">Visto </text:span>il D.Lgs. 50/2016.</text:p>
        <text:p text:style-name="P47"><text:span text:style-name="T3">Vista </text:span>la L.R. 8/2018.</text:p>
        <text:p text:style-name="P47"><text:span text:style-name="T3">Vista </text:span>la legge 120/2020.</text:p>
        <text:p text:style-name="P47"><text:span text:style-name="T3">Visto </text:span>il D.L. 77/2021.</text:p>
        <text:p text:style-name="P47"><text:span text:style-name="T3">Visto </text:span>lo Statuto di Autonomia.</text:p>
        <text:p text:style-name="P47"><text:span text:style-name="T3">Visto </text:span>il T.U. delle leggi sull'ordinamento degli Enti Locali approvato con D.Lgs 267/2000.</text:p>
        <text:p text:style-name="P47"><text:span text:style-name="T3">Visto </text:span>l’art. 45 del Regolamento di Contabilità.</text:p>
        <text:p text:style-name="P41"><text:span text:style-name="T3">Accertato </text:span>che, ai sensi del comma 8 dell’art. 183 del D.Lgs. n. 267/2000 e s.m.i., il programma dei conseguenti pagamenti di cui al presente provvedimento è compatibile con i relativi stanziamenti di cassa e con le regole di finanza pubblica vigenti in materia.</text:p>
        <text:p text:style-name="P25"><text:span text:style-name="T3">Rilevato </text:span>che il cronoprogramma dei pagamenti per l’appalto di cui trattasi è il seguente:</text:p>
        <text:p text:style-name="P41">anno 2024- importo €<text:span text:style-name="T38"> </text:span><text:span text:style-name="T35">878,4</text:span><text:span text:style-name="T35">0</text:span> (IVA inclusa).</text:p>
        <text:p text:style-name="P41"><text:span text:style-name="T3">Attestata </text:span>ai sensi dell'art. 147-bis, 1 comma, del D.Lgs. 267/2000: </text:p>
        <text:list xml:id="list1180897372349541650" text:style-name="L11">
          <text:list-item>
            <text:p text:style-name="P44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7093302832970062437" text:style-name="L12">
          <text:list-item>
            <text:p text:style-name="P26">la correttezza del procedimento;</text:p>
          </text:list-item>
          <text:list-item>
            <text:p text:style-name="P26">la convenienza e l'idoneità dell'atto a perseguire gli obiettivi generali dell'Ente e quelli specifici di competenza assegnati.</text:p>
          </text:list-item>
        </text:list>
        <text:p text:style-name="P27"/>
        <text:p text:style-name="P28">DETERMINA</text:p>
        <text:p text:style-name="P28"/>
        <text:p text:style-name="P45">per le motivazioni espresse in premessa, che qui si intendono integralmente richiamate,</text:p>
        <text:list xml:id="list7056399784166737443" text:style-name="L13">
          <text:list-item>
            <text:p text:style-name="P50"><text:span text:style-name="T12">di autorizzare</text:span><text:span text:style-name="T20"> </text:span><text:span text:style-name="T34">i </text:span><text:span text:style-name="T25">lavori di manutenzione e ripristino fari Led presso Hostel Balai</text:span><text:span text:style-name="T22"> contro un corrispettivo complessivo pari ad € </text:span><text:span text:style-name="T25">878,4</text:span><text:span text:style-name="T25">0</text:span><text:span text:style-name="T15"> </text:span><text:span text:style-name="T22">(IVA inclusa) a favore di </text:span><text:span text:style-name="T27">AP Electronic Lab di Alberto Perla</text:span><text:span text:style-name="T22">;</text:span></text:p>
          </text:list-item>
          <text:list-item>
            <text:p text:style-name="P49"><text:span text:style-name="T12">di impegnare </text:span><text:span text:style-name="T22">la somma complessiva di € </text:span><text:span text:style-name="T25">878,4</text:span><text:span text:style-name="T25">0</text:span><text:span text:style-name="T22"> (IVA inclusa) a favore di </text:span><text:span text:style-name="T27">AP Electronic Lab di Alberto Perla </text:span><text:span text:style-name="T22">, P. I.V.A.</text:span><text:span text:style-name="T15"> 02319200909 </text:span><text:span text:style-name="T22">- </text:span><text:span text:style-name="T34">CIG</text:span><text:span text:style-name="T25"> B0349048D2, </text:span><text:span text:style-name="T30">sul Bilancio 2024/2026, annualità 2024,</text:span><text:span text:style-name="T15"> sul Capitolo 1301166 - Manutenzione ordinaria e riparazioni di beni immobili - Programma: Demanio e patrimonio;</text:span></text:p>
          </text:list-item>
          <text:list-item>
            <text:p text:style-name="P49"><text:span text:style-name="T23">di dare atto</text:span><text:span text:style-name="T24"> che, ai sensi del comma 8 dell’art. 183 del D.Lgs. n. 267/2000 e s.m.i., il programma dei con</text:span><text:span text:style-name="T22">seguenti pagamenti di cui al presente provvedimento è compatibile con i relativi stanziamenti di cassa e con le regole di finanza pubblica vigenti in materia;</text:span></text:p>
          </text:list-item>
          <text:list-item>
            <text:p text:style-name="P49"><text:span text:style-name="T13">di dare atto</text:span><text:span text:style-name="T22"> che il cronoprogramma dei pagamenti per l’appalto di cui trattasi è il seguente: anno 2024 - importo € </text:span><text:span text:style-name="T25">878,4</text:span><text:span text:style-name="T25">0</text:span><text:span text:style-name="T25"> </text:span><text:span text:style-name="T22">(IVA inclusa);</text:span></text:p>
          </text:list-item>
          <text:list-item>
            <text:p text:style-name="P49"><text:span text:style-name="T12">di pubblicare </text:span><text:span text:style-name="T22">il presente atto ai sensi del D.Lgs. 50/2016 e del D.Lgs n. 33/2013;</text:span></text:p>
          </text:list-item>
          <text:list-item>
            <text:p text:style-name="P49"><text:soft-page-break/><text:span text:style-name="T12">di comunicare</text:span><text:span text:style-name="T20"> all’operatore economico</text:span><text:span text:style-name="T19"> </text:span><text:span text:style-name="T27">AP Electronic Lab di Alberto Perla</text:span><text:span text:style-name="T22"> la presente determinazione ai sensi dell’art. 191, comma 1 del D.Lgs n. 267/2000;</text:span></text:p>
          </text:list-item>
          <text:list-item>
            <text:p text:style-name="P49"><text:span text:style-name="T12">di dare atto </text:span><text:span text:style-name="T22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9"><text:span text:style-name="T12">di disporre </text:span><text:span text:style-name="T22">la registrazione del presente atto nel registro unico delle determinazioni dell'Ente, la trasmissione al Servizio Finanziario e la pubblicazione all’Albo Pretorio.</text:span></text:p>
          </text:list-item>
        </text:list>
        <text:p text:style-name="P10"><text:span text:style-name="Car._20_predefinito_20_paragrafo"><text:span text:style-name="T14"/></text:span></text:p>
        <text:p text:style-name="P51"><text:span text:style-name="Car._20_predefinito_20_paragrafo"><text:span text:style-name="T21"/></text:span></text:p>
        <text:p text:style-name="P36"><text:span text:style-name="T33">Il</text:span><text:span text:style-name="T13"> </text:span><text:span text:style-name="T33">Responsabile del servizio</text:span></text:p>
        <text:p text:style-name="P37">Dott.ssa Francesca Stacca</text:p>
        <text:p text:style-name="P52"><text:span text:style-name="Car._20_predefinito_20_paragrafo"><text:span text:style-name="T8"/></text:span></text:p>
        <text:p text:style-name="P23"/>
        <text:p text:style-name="P24"/>
        <text:p text:style-name="P31">funzionario\Pinna</text:p>
        <text:p text:style-name="P29"/>
        <text:p text:style-name="P23"/>
        <text:p text:style-name="P23"/>
        <text:p text:style-name="P23"/>
        <text:p text:style-name="P23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878,40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Piattaforma Contratti Pubblici _ Portale Servizi A.N.AC_CIG.pdf</text:span> (impronta: <text:span text:style-name="T5">33FB9397EE0CB990DD3C3EA7336AFE3CF9ECB5D3687F54871AF844FBCFB1401C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2-15T17:31:37</dc:date>
    <meta:print-date>2001-02-08T14:28:00</meta:print-date>
    <meta:editing-cycles>32</meta:editing-cycles>
    <meta:editing-duration>PT27M22S</meta:editing-duration>
    <meta:generator>OpenOffice/4.1.11$Unix OpenOffice.org_project/4111m1$Build-9808</meta:generator>
    <meta:document-statistic meta:table-count="2" meta:image-count="1" meta:object-count="0" meta:page-count="3" meta:paragraph-count="74" meta:word-count="1094" meta:character-count="7317"/>
  </office:meta>
</office:document-meta>
</file>