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 style:master-page-name="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/>
        <style:background-image/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</style:style>
    <style:style style:name="P2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0pt" fo:language="it" fo:country="IT" fo:font-style="italic" fo:font-weight="normal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32" style:family="paragraph" style:parent-style-name="Standard" style:master-page-name="First_20_Page">
      <style:paragraph-properties fo:text-align="center" style:justify-single-word="false" style:page-number="auto"/>
    </style:style>
    <style:style style:name="P33" style:family="paragraph" style:parent-style-name="Standard">
      <style:paragraph-properties fo:margin-top="0cm" fo:margin-bottom="0.101cm" fo:line-height="100%" fo:text-align="justify" style:justify-single-word="false" fo:orphans="0" fo:widows="0"/>
      <style:text-properties style:use-window-font-color="true" style:text-line-through-style="none" style:font-name="Times New Roman" fo:font-size="12pt" fo:language="it" fo:country="IT" style:text-underline-style="none" fo:font-weight="normal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7">
      <style:paragraph-properties fo:margin-top="0cm" fo:margin-bottom="0.101cm"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top="0cm" fo:margin-bottom="0.101cm" fo:text-align="start" style:justify-single-word="false"/>
    </style:style>
    <style:style style:name="P36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1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7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9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.101cm" fo:text-align="start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1">
      <style:paragraph-properties fo:margin-left="1.91cm" fo:margin-right="0cm" fo:margin-top="0cm" fo:margin-bottom="0.199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.199cm" fo:text-align="justify" style:justify-single-word="false"/>
    </style:style>
    <style:style style:name="P43" style:family="paragraph" style:parent-style-name="Standard">
      <style:paragraph-properties fo:margin-top="0cm" fo:margin-bottom="0.199cm" fo:text-align="start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.199cm"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Standard">
      <style:paragraph-properties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L8">
      <style:paragraph-properties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.101cm" fo:margin-bottom="0.199cm" fo:text-align="start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L11">
      <style:paragraph-properties fo:margin-left="0.7cm" fo:margin-right="0cm" fo:margin-top="0cm" fo:margin-bottom="0.199cm" fo:text-align="justify" style:justify-single-word="false" fo:orphans="2" fo:widows="2" fo:text-indent="-0.7cm" style:auto-text-indent="false" fo:background-color="transparent" style:writing-mode="lr-tb">
        <style:tab-stops/>
        <style:background-image/>
      </style:paragraph-properties>
    </style:style>
    <style:style style:name="P49" style:family="paragraph" style:parent-style-name="Standard" style:list-style-name="L11" style:master-page-name="">
      <style:paragraph-properties fo:margin-left="0.7cm" fo:margin-right="0cm" fo:margin-top="0cm" fo:margin-bottom="0.199cm" fo:text-align="justify" style:justify-single-word="false" fo:orphans="2" fo:widows="2" fo:text-indent="-0.7cm" style:auto-text-indent="false" style:page-number="auto" fo:background-color="transparent" style:writing-mode="lr-tb">
        <style:tab-stops/>
        <style:background-image/>
      </style:paragraph-properties>
    </style:style>
    <style:style style:name="P50" style:family="paragraph" style:parent-style-name="Standard" style:list-style-name="L11">
      <style:paragraph-properties fo:margin-left="0.7cm" fo:margin-right="0cm" fo:margin-top="0cm" fo:margin-bottom="0.101cm" fo:text-align="justify" style:justify-single-word="false" fo:orphans="2" fo:widows="2" fo:text-indent="-0.7cm" style:auto-text-indent="false" fo:background-color="transparent" style:writing-mode="lr-tb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9.8cm" style:auto-text-indent="false" style:writing-mode="lr-tb"/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end" style:justify-single-word="false" fo:orphans="2" fo:widows="2" fo:hyphenation-ladder-count="no-limit" fo:text-indent="9.8cm" style:auto-text-indent="false" style:writing-mode="lr-tb"/>
      <style:text-properties fo:hyphenate="true" fo:hyphenation-remain-char-count="2" fo:hyphenation-push-char-count="2"/>
    </style:style>
    <style:style style:name="P53" style:family="paragraph" style:parent-style-name="Heading_20_1">
      <style:text-properties fo:font-size="22pt" style:font-size-asian="22pt"/>
    </style:style>
    <style:style style:name="P54" style:family="paragraph" style:parent-style-name="Heading_20_1">
      <style:text-properties fo:font-size="22pt" fo:letter-spacing="0.071cm" style:font-size-asian="2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name-complex="Tahoma1" style:font-weight-complex="bold" loext:char-shading-value="0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ahoma1" style:font-size-complex="12pt" style:language-complex="ar" style:country-complex="SA" style:font-style-complex="normal" style:font-weight-complex="normal" loext:opacity="100%" loext:char-shading-value="0"/>
    </style:style>
    <style:style style:name="T8" style:family="text">
      <style:text-properties fo:background-color="transparent" style:font-name-complex="Tahoma1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fo:background-color="transparent" style:font-size-asian="12pt" style:font-weight-asian="bold" style:font-size-complex="12pt" loext:char-shading-value="0"/>
    </style:style>
    <style:style style:name="T22" style:family="text">
      <style:text-properties style:font-name="Times New Roman" fo:font-size="12pt" fo:font-weight="bold" fo:background-color="transparent" style:font-size-asian="12pt" style:font-weight-asian="bold" style:font-size-complex="12pt" loext:char-shading-value="0"/>
    </style:style>
    <style:style style:name="T23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6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7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8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9" style:family="text"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3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4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5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6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7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8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39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40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41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ahoma" style:font-size-complex="12pt" style:language-complex="ar" style:country-complex="SA" style:font-weight-complex="normal" loext:opacity="0%"/>
    </style:style>
    <style:style style:name="T42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normal" loext:opacity="0%" loext:char-shading-value="0"/>
    </style:style>
    <style:style style:name="T43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44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45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46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47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48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49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50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loext:opacity="0%"/>
    </style:style>
    <style:style style:name="T51" style:family="text">
      <style:text-properties style:use-window-font-color="true" style:font-name="Times New Roman" fo:font-size="10pt" fo:language="it" fo:country="IT" fo:font-style="italic" fo:font-weight="normal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loext:opacity="0%" loext:char-shading-value="0"/>
    </style:style>
    <style:style style:name="T52" style:family="text">
      <style:text-properties style:use-window-font-color="true" style:font-name="Times New Roman" fo:font-size="10pt" fo:language="it" fo:country="IT" fo:font-style="italic" fo:font-weight="normal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loext:opacity="0%" loext:char-shading-value="0"/>
    </style:style>
    <style:style style:name="T53" style:family="text">
      <style:text-properties style:use-window-font-color="true" fo:language="it" fo:country="IT" style:font-name-asian="Times New Roman" style:font-name-complex="Times New Roman" style:language-complex="ar" style:country-complex="SA" loext:opacity="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32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53" text:outline-level="1">Comune di Porto Torres</text:h>
        <text:p text:style-name="P11">Area lavori pubblici, manutenzioni, urbanistica, edilizia privata, transizione ecologica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54" text:outline-level="1">Determinazione del Dirigente</text:h>
        <text:p text:style-name="P6"/>
        <text:p text:style-name="P5"><text:span text:style-name="T1">N. </text:span><text:span text:style-name="T2">381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16/02/2024</text:span></text:p>
        <text:p text:style-name="P6"><text:bookmark-end text:name="DATADET"/></text:p>
        <text:p text:style-name="P12"/>
        <text:p text:style-name="P12">OGGETTO:</text:p>
        <text:p text:style-name="P13">Accordo Quadro, relativo a interventi di manutenzione del Comune di Porto Torres, ai sensi dell’articolo 54 del Codice dei contratti pubblici - CIG 97309802BB. Affidataria AAC Cooperativa Sociale. Preventivo del 07/02/2024. Lavori vari di manutenzione stabili comunali - CIG derivato B05F738EA2 – Impegno di spesa</text:p>
        <text:p text:style-name="P12"/>
        <text:h text:style-name="Heading_20_2" text:outline-level="2"/>
      </text:section>
      <text:section text:style-name="Sect1" text:name="NUMBOZZA">
        <text:p text:style-name="P27"><text:span text:style-name="Car._20_predefinito_20_paragrafo"><text:span text:style-name="T7">La sottoscritta, Dott.ssa Francesca Stacca, Responsabile del servizio Patrimonio, Manutenzioni e Politiche per la casa delegata con Determinazione Dirigenziale n. 1062 del 05/05/2023 dal Dott. Ing. Massimo Ledda, Dirigente dell’Area Lavori Pubblici, Manutenzioni, Urbanistica, Edilizia Privata, Transizione Ecologica, alla adozione e firma di atti e provvedimenti amministrativi per l’esercizio dei poteri di spesa e acquisizione delle entrate dell’Area Lavori Pubblici, Manutenzioni, Urbanistica, Edilizia Privata, Transizione Ecologica – Servizio Patrimonio, Manutenzioni e Politiche per la casa.</text:span></text:span></text:p>
        <text:p text:style-name="P33"><text:span text:style-name="Car._20_predefinito_20_paragrafo"><text:span text:style-name="T5">Richiamata</text:span></text:span><text:span text:style-name="Car._20_predefinito_20_paragrafo"><text:span text:style-name="T8"> la deliberazione di C.C. n. 73 del 29/12/2023 con la quale è stato approvato il Bilancio di previsione per gli esercizi 2024/2026.</text:span></text:span></text:p>
        <text:p text:style-name="P33"><text:span text:style-name="Car._20_predefinito_20_paragrafo"><text:span text:style-name="T5">Considerato</text:span></text:span><text:span text:style-name="Car._20_predefinito_20_paragrafo"><text:span text:style-name="T8"> che, nelle more dell'approvazione del piano esecutivo di gestione per gli esercizi 2024/2026, si rende necessario provvedere all'assunzione degli impegni di spesa indifferibili relativi ai servizi indispensabili per l'Ente.</text:span></text:span></text:p>
        <text:p text:style-name="P35"><text:span text:style-name="Car._20_predefinito_20_paragrafo"><text:span text:style-name="T18">Dato atto </text:span></text:span><text:span text:style-name="T24">che: </text:span></text:p>
        <text:list xml:id="list1570358962045139123" text:style-name="L1">
          <text:list-item>
            <text:p text:style-name="P37">con Determinazione n. <text:span text:style-name="T9">768</text:span><text:span text:style-name="T9"> del </text:span><text:span text:style-name="T9">04</text:span>/04/2023:</text:p>
            <text:list>
              <text:list-header>
                <text:p text:style-name="P37">sono stati affidati, con le modalità dell'Accordo Quadro di cui all'art. 54 del D.Lgs. 50/2016, gli interventi di manutenzione di cui al Capitolato allegato all’atto stesso - CIG 97309802BB - ai seguenti operatori:</text:p>
                <text:list>
                  <text:list-item>
                    <text:p text:style-name="P37"><text:span text:style-name="T4">AAC Cooperativa Sociale, P.IVA/C.F. 02750820900, sede legale a Porto Torres in via Emilio Lussu 28/E</text:span>;</text:p>
                  </text:list-item>
                  <text:list-item>
                    <text:p text:style-name="P37">AP Electronic Lab di Alberto Perla, P.IVA 02319200909, C.F. PRLLRT78S12I452C, sede legale a Porto Torres in via Principe di Piemonte 13;</text:p>
                  </text:list-item>
                  <text:list-item>
                    <text:p text:style-name="P37">Arkimastro Group S.r.l.s., P.IVA/C.F. 02787510904, sede legale a Porto Torres in via Caravaggio 18B;</text:p>
                  </text:list-item>
                  <text:list-item>
                    <text:p text:style-name="P37">Impresa Edile Arrigo Aniello, P.IVA 02009990900, C.F. RRGNLL62H14G924U, sede legale a Porto Torres in via Paglietti 12;</text:p>
                  </text:list-item>
                  <text:list-item>
                    <text:p text:style-name="P37">Sarda Impermeabilizzazioni S.r.l.s., P.IVA/C.F. 02733400903, sede legale a Sassari in Zona Industriale Predda Niedda Nord Strada 8.</text:p>
                  </text:list-item>
                </text:list>
              </text:list-header>
              <text:list-item>
                <text:p text:style-name="P37">è stato nominato Responsabile Unico del Procedimento il Geom. Alessandro Giaconi;</text:p>
              </text:list-item>
              <text:list-item>
                <text:p text:style-name="P41">stanti le modalità dell'Accordo Quadro, come disciplinate dall'art. 54 del D.Lgs 50/2016, le somme necessarie per ciascun intervento rientrante nei servizi in oggetto, sarebbero state impegnate con atti successivi e specifici, previa acquisizione di idoneo preventivo.</text:p>
              </text:list-item>
            </text:list>
          </text:list-item>
        </text:list>
        <text:p text:style-name="P28"><text:span text:style-name="T21">P</text:span><text:span text:style-name="T21">reso atto </text:span><text:span text:style-name="T38">che diversi stabili comunali necessitano di interventi di manutenzione di vario tipo e che</text:span><text:span text:style-name="T42"> </text:span><text:span text:style-name="T25">per la tipologia degli interventi da eseguire, nell’ottica dell’efficienza ed efficacia dell’azione amministrativa, è opportuno avvalersi del citato accordo quadro.</text:span></text:p>
        <text:p text:style-name="P42"><text:span text:style-name="Car._20_predefinito_20_paragrafo"><text:span text:style-name="T18">Visto </text:span></text:span><text:span text:style-name="T24">il preventivo del 07/02/2024 presentato da </text:span><text:span text:style-name="T31">AAC Cooperativa Sociale</text:span><text:span text:style-name="T24">, da cui risulta una spesa di € 5.192,00 (IVA inclusa).</text:span></text:p>
        <text:p text:style-name="P36"><text:span text:style-name="T3">Dato atto </text:span>che:</text:p>
        <text:list xml:id="list2937028244048320004" text:style-name="L7">
          <text:list-item>
            <text:p text:style-name="P38">il preventivo acquisito è stato ritenuto congruo dal RUP;</text:p>
          </text:list-item>
          <text:list-item>
            <text:p text:style-name="P34">è stato acquisito il D.U.R.C., avente scadenza in data<text:span text:style-name="T9"> 09/0</text:span><text:span text:style-name="T9">5</text:span><text:span text:style-name="T9">/2024,</text:span> attestante la regolarità contributiva;</text:p>
          </text:list-item>
          <text:list-item>
            <text:p text:style-name="P38">è stato acquisito, ai sensi dell’art. 3 comma 5 della L.136/2010 come modificato dal D.L. 187/2010, il <text:span text:style-name="T9">CIG </text:span><text:span text:style-name="T9">derivato</text:span><text:span text:style-name="T9"> n. </text:span><text:span text:style-name="T9">B05F738EA2</text:span><text:span text:style-name="T53"> </text:span>rilasciato dall’Autorità Nazionale Anticorruzione; </text:p>
          </text:list-item>
          <text:list-item>
            <text:p text:style-name="P38">non esistono situazioni di conflitto d'interesse ai sensi degli artt. 6 e 7 del DPR n. 62/2013, dell'art. 6 bis della L. 241/1990 e dell'art. 42 del D.Lgs. 50/2016.</text:p>
          </text:list-item>
        </text:list>
        <text:p text:style-name="P22"><text:soft-page-break/><text:span text:style-name="T3">Ritenuto </text:span>pertanto che:</text:p>
        <text:list xml:id="list4406993988216457147" text:style-name="L8">
          <text:list-item>
            <text:p text:style-name="P23">che può quindi assolversi una regolare obbligazione giuridica per un importo complessivo di €<text:span text:style-name="T9"> </text:span><text:span text:style-name="T9">5</text:span><text:span text:style-name="T9">.</text:span><text:span text:style-name="T9">192</text:span><text:span text:style-name="T9">,</text:span><text:span text:style-name="T9">00</text:span><text:span text:style-name="T9"> </text:span>(IVA inclusa) nei confronti di <text:span text:style-name="T9">AAC Cooperativa Sociale, P.IVA/C.F. 02750820900,</text:span> per l’intervento anzidetto; </text:p>
          </text:list-item>
          <text:list-item>
            <text:p text:style-name="P46">di dover procedere ai sensi dell’art.183 del D.Lgs 267/2000 all’assunzione, per l’intervento anzidetto, dell’impegno di spesa complessivo di €<text:span text:style-name="T9"> </text:span><text:span text:style-name="T9">5</text:span><text:span text:style-name="T9">.</text:span><text:span text:style-name="T9">192</text:span><text:span text:style-name="T9">,</text:span><text:span text:style-name="T9">00</text:span> (IVA inclusa).</text:p>
          </text:list-item>
        </text:list>
        <text:p text:style-name="P45"><text:span text:style-name="T3">Dato atto </text:span>che il presente provvedimento sarà pubblicato secondo le modalità specificatamente previste dal D.Lgs. 50/2016 e dal D.Lgs n. 33/2013.</text:p>
        <text:p text:style-name="P47"><text:span text:style-name="T3">Visto </text:span>il D.Lgs. 50/2016.</text:p>
        <text:p text:style-name="P47"><text:span text:style-name="T3">Vista </text:span>la L.R. 8/2018.</text:p>
        <text:p text:style-name="P47"><text:span text:style-name="T3">Vista </text:span>la legge 120/2020.</text:p>
        <text:p text:style-name="P47"><text:span text:style-name="T3">Visto </text:span>il D.L. 77/2021.</text:p>
        <text:p text:style-name="P47"><text:span text:style-name="T3">Visto </text:span>lo Statuto di Autonomia.</text:p>
        <text:p text:style-name="P47"><text:span text:style-name="T3">Visto </text:span>il T.U. delle leggi sull'ordinamento degli Enti Locali approvato con D.Lgs 267/2000.</text:p>
        <text:p text:style-name="P47"><text:span text:style-name="T3">Visto </text:span>l’art. 45 del Regolamento di Contabilità.</text:p>
        <text:p text:style-name="P40"><text:span text:style-name="T3">Accertato </text:span>che, ai sensi del comma 8 dell’art. 183 del D.Lgs. n. 267/2000 e s.m.i., il programma dei</text:p>
        <text:p text:style-name="P40">conseguenti pagamenti di cui al presente provvedimento è compatibile con i relativi stanziamenti di</text:p>
        <text:p text:style-name="P40">cassa e con le regole di finanza pubblica vigenti in materia.</text:p>
        <text:p text:style-name="P25"><text:span text:style-name="T3">Rilevato </text:span>che il cronoprogramma dei pagamenti per l’appalto di cui trattasi è il seguente:</text:p>
        <text:p text:style-name="P40">anno 2024- importo € 5.192,00<text:span text:style-name="T9"> </text:span>(IVA inclusa).</text:p>
        <text:p text:style-name="P36"><text:span text:style-name="T3">Attestata </text:span>ai sensi dell'art. 147-bis, 1 comma, del D.Lgs. 267/2000: </text:p>
        <text:list xml:id="list4707299019658574777" text:style-name="L9">
          <text:list-item>
            <text:p text:style-name="P39">la regolarità tecnica e la correttezza dell'atto in quanto conforme alla normativa di settore e alle norme generali di buona amministrazione come richiamato nella parte espositiva della proposta;</text:p>
          </text:list-item>
        </text:list>
        <text:list xml:id="list2376648418233799234" text:style-name="L10">
          <text:list-item>
            <text:p text:style-name="P24">la correttezza del procedimento;</text:p>
          </text:list-item>
          <text:list-item>
            <text:p text:style-name="P24">la convenienza e l'idoneità dell'atto a perseguire gli obiettivi generali dell'Ente e quelli specifici di competenza assegnati.</text:p>
          </text:list-item>
        </text:list>
        <text:p text:style-name="P26"/>
        <text:p text:style-name="P26">DETERMINA</text:p>
        <text:p text:style-name="P40"/>
        <text:p text:style-name="P43">per le motivazioni espresse in premessa, che qui si intendono integralmente richiamate,</text:p>
        <text:list xml:id="list7949574013868308427" text:style-name="L11">
          <text:list-item>
            <text:p text:style-name="P49"><text:span text:style-name="T19">di autorizzare </text:span><text:span text:style-name="T30">i l</text:span><text:span text:style-name="T25">avori di manutenzione </text:span><text:span text:style-name="T38">vari stabili comunali</text:span><text:span text:style-name="T25">,</text:span><text:span text:style-name="T24"> contro un corrispettivo complessivo pari ad € </text:span><text:span text:style-name="T31">5</text:span><text:span text:style-name="T31">.</text:span><text:span text:style-name="T31">192</text:span><text:span text:style-name="T31">,</text:span><text:span text:style-name="T31">00</text:span><text:span text:style-name="T24"> (IVA inclusa) a favore di </text:span><text:span text:style-name="T31">AAC Cooperativa Sociale</text:span><text:span text:style-name="T24">;</text:span></text:p>
          </text:list-item>
          <text:list-item>
            <text:p text:style-name="P48"><text:span text:style-name="T19">di impegnare </text:span><text:span text:style-name="T24">la somma complessiva di € </text:span><text:span text:style-name="T31"><text:s/></text:span><text:span text:style-name="T31">5</text:span><text:span text:style-name="T31">.</text:span><text:span text:style-name="T31">192</text:span><text:span text:style-name="T31">,</text:span><text:span text:style-name="T31">00</text:span><text:span text:style-name="T31"> </text:span><text:span text:style-name="T24">(IVA inclusa) a favore di </text:span><text:span text:style-name="T31">AAC Cooperativa Sociale</text:span><text:span text:style-name="T24">, P. I.V.A. </text:span><text:span text:style-name="T31">02750820900</text:span><text:span text:style-name="T24"> - </text:span><text:span text:style-name="T46">CIG </text:span><text:span text:style-name="T46">B05F738EA2</text:span><text:span text:style-name="T46">,</text:span><text:span text:style-name="T50"> </text:span><text:span text:style-name="T41">sul Bilancio 2024/2026, annualità 2024</text:span><text:span text:style-name="T24">, </text:span><text:span text:style-name="T31">Capitolo 1301166 - Manutenzione ordinaria e riparazioni di beni immobili - Programma: Demanio e patrimonio</text:span><text:span text:style-name="T31">;</text:span></text:p>
          </text:list-item>
          <text:list-item>
            <text:p text:style-name="P48"><text:span text:style-name="T20">di dare atto</text:span><text:span text:style-name="T24"> che, ai sensi del comma 8 dell’art. 183 del D.Lgs. n. 267/2000 e s.m.i., il programma dei conseguenti pagamenti di cui al presente provvedimento è compatibile con i relativi stanziamenti di cassa e con le regole di finanza pubblica vigenti in materia;</text:span></text:p>
          </text:list-item>
          <text:list-item>
            <text:p text:style-name="P50"><text:span text:style-name="T20">di dare atto</text:span><text:span text:style-name="T24"> che il cronoprogramma dei pagamenti per l’appalto di cui trattasi è il seguente: anno 2024 - importo € </text:span><text:span text:style-name="T46">5</text:span><text:span text:style-name="T46">.</text:span><text:span text:style-name="T46">192</text:span><text:span text:style-name="T46">,</text:span><text:span text:style-name="T46">00</text:span><text:span text:style-name="T24"> (IVA inclusa);</text:span></text:p>
          </text:list-item>
          <text:list-item>
            <text:p text:style-name="P48"><text:span text:style-name="T19">di pubblicare </text:span><text:span text:style-name="T24">il presente atto ai sensi del D.Lgs. 50/2016 e del D.Lgs n. 33/2013;</text:span></text:p>
          </text:list-item>
          <text:list-item>
            <text:p text:style-name="P48"><text:soft-page-break/><text:span text:style-name="T19">di comunicare</text:span><text:span text:style-name="T30"> all’operatore economico</text:span><text:span text:style-name="T24"> </text:span><text:span text:style-name="T31">AAC Cooperativa Sociale</text:span><text:span text:style-name="T24"> la presente determinazione ai sensi dell’art. 191, comma 1 del D.Lgs n. 267/2000;</text:span></text:p>
          </text:list-item>
          <text:list-item>
            <text:p text:style-name="P48"><text:span text:style-name="T19">di dare atto </text:span><text:span text:style-name="T24">che avverso il presente provvedimento è esperibile ricorso al TAR Sardegna per effetto degli artt. n. 119 comma 1 lett. a) e n. 120 del Decreto legislativo 2 luglio 2010, n. 104;</text:span></text:p>
          </text:list-item>
          <text:list-item>
            <text:p text:style-name="P48"><text:span text:style-name="T19">di disporre </text:span><text:span text:style-name="T24">la registrazione del presente atto nel registro unico delle determinazioni dell'Ente, la trasmissione al Servizio Finanziario e la pubblicazione all’Albo Pretorio.</text:span></text:p>
          </text:list-item>
        </text:list>
        <text:p text:style-name="P10"><text:span text:style-name="Car._20_predefinito_20_paragrafo"><text:span text:style-name="T18"/></text:span></text:p>
        <text:p text:style-name="P44"><text:span text:style-name="Car._20_predefinito_20_paragrafo"><text:span text:style-name="T29"/></text:span></text:p>
        <text:p text:style-name="P29"><text:span text:style-name="T43">Il</text:span><text:span text:style-name="T23"> </text:span><text:span text:style-name="T43">Responsabile</text:span><text:span text:style-name="T43"> del </text:span><text:span text:style-name="T43">Servizio</text:span></text:p>
        <text:p text:style-name="P30"><text:span text:style-name="T25">Dott.</text:span><text:span text:style-name="T25">ssa</text:span><text:span text:style-name="T25"> </text:span><text:span text:style-name="T38">Francesca Stacca</text:span></text:p>
        <text:p text:style-name="P51"/>
        <text:p text:style-name="P51"/>
        <text:p text:style-name="P51"/>
        <text:p text:style-name="P52"><text:span text:style-name="T51">Funzionario</text:span><text:span text:style-name="T51">\</text:span><text:span text:style-name="T51">Pinna</text:span></text:p>
        <text:p text:style-name="P31"/>
        <text:p text:style-name="P21"/>
        <text:p text:style-name="P21"/>
        <text:p text:style-name="P21"/>
        <text:p text:style-name="P21"/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Impegno</text:p>
            </table:table-cell>
            <table:table-cell table:style-name="Tabella1.A2" office:value-type="string">
              <text:p text:style-name="P16">2024</text:p>
            </table:table-cell>
            <table:table-cell table:style-name="Tabella1.A2" office:value-type="string">
              <text:p text:style-name="P16">1301166</text:p>
            </table:table-cell>
            <table:table-cell table:style-name="Tabella1.D2" office:value-type="string">
              <text:p text:style-name="P16"/>
            </table:table-cell>
            <table:table-cell table:style-name="Tabella1.A2" office:value-type="string">
              <text:p text:style-name="P16">5.192,00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Manutenzione ordinaria e riparazioni di beni immobili - Programma: Demanio e patrimoni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4">PREVENTIVO - LAVORAZIONI al 07.02.2024- COMUNE DI PORTO TORRES.PDF</text:span> (impronta: <text:span text:style-name="T6">E7624093C33FAE332ED068D846332F1AE47FF1028EEFADF84030B01A4B141753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02-16T12:53:52</dc:date>
    <meta:print-date>2001-02-08T14:28:00</meta:print-date>
    <meta:editing-cycles>32</meta:editing-cycles>
    <meta:editing-duration>PT27M22S</meta:editing-duration>
    <meta:generator>OpenOffice/4.1.11$Unix OpenOffice.org_project/4111m1$Build-9808</meta:generator>
    <meta:document-statistic meta:table-count="2" meta:image-count="1" meta:object-count="0" meta:page-count="3" meta:paragraph-count="76" meta:word-count="1122" meta:character-count="7593"/>
  </office:meta>
</office:document-meta>
</file>