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Arial1"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Default" style:master-page-name="">
      <style:paragraph-properties fo:margin-left="10.8cm" fo:margin-right="0cm" fo:margin-top="0cm" fo:margin-bottom="0cm" fo:text-align="center" style:justify-single-word="false" fo:orphans="2" fo:widows="2" fo:hyphenation-ladder-count="no-limit" fo:text-indent="0cm" style:auto-text-indent="false" style:page-number="auto" style:writing-mode="lr-tb"/>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21" style:family="paragraph" style:parent-style-name="Default">
      <style:paragraph-properties fo:margin-left="10.8cm" fo:margin-right="0cm" fo:margin-top="0cm" fo:margin-bottom="0cm" fo:text-align="center" style:justify-single-word="false" fo:orphans="2" fo:widows="2" fo:hyphenation-ladder-count="no-limit" fo:text-indent="0cm" style:auto-text-indent="false" style:writing-mode="lr-tb"/>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24" style:family="paragraph" style:parent-style-name="Standard">
      <style:paragraph-properties fo:margin-left="0cm" fo:margin-right="0cm" fo:margin-top="0cm" fo:margin-bottom="0.101cm" fo:line-height="100%" fo:text-align="justify" style:justify-single-word="false" fo:orphans="0" fo:widows="0" fo:hyphenation-ladder-count="no-limit" fo:text-indent="0cm" style:auto-text-indent="false" style:text-autospace="ideograph-alpha" style:writing-mode="lr-tb">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margin-top="0cm" fo:margin-bottom="0.101cm" fo:line-height="100%" fo:text-align="justify" style:justify-single-word="false" fo:text-indent="0cm" style:auto-text-indent="false"/>
      <style:text-properties fo:font-size="12pt" style:font-size-asian="12pt" style:font-size-complex="12pt"/>
    </style:style>
    <style:style style:name="P26" style:family="paragraph" style:parent-style-name="Standard" style:list-style-name="L20">
      <style:paragraph-properties fo:margin-left="0cm" fo:margin-right="0cm" fo:margin-top="0cm" fo:margin-bottom="0.101cm" fo:line-height="100%" fo:text-align="justify" style:justify-single-word="false" fo:text-indent="0cm" style:auto-text-indent="false">
        <style:tab-stops/>
      </style:paragraph-properties>
    </style:style>
    <style:style style:name="P27" style:family="paragraph" style:parent-style-name="Standard" style:list-style-name="L20" style:master-page-name="">
      <style:paragraph-properties fo:margin-left="0cm" fo:margin-right="0cm" fo:margin-top="0cm" fo:margin-bottom="0.101cm" fo:line-height="100%" fo:text-align="justify" style:justify-single-word="false" fo:orphans="2" fo:widows="2" fo:text-indent="0cm" style:auto-text-indent="false" style:page-number="auto" fo:background-color="transparent" style:writing-mode="lr-tb">
        <style:tab-stops/>
        <style:background-image/>
      </style:paragraph-properties>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199cm" fo:line-height="100%" fo:text-align="justify" style:justify-single-word="false" fo:orphans="0" fo:widows="0" fo:text-indent="0cm" style:auto-text-indent="false" style:writing-mode="lr-tb"/>
    </style:style>
    <style:style style:name="P29"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30" style:family="paragraph" style:parent-style-name="Standard" style:list-style-name="L20">
      <style:paragraph-properties fo:margin-left="0cm" fo:margin-right="0cm" fo:margin-top="0cm" fo:margin-bottom="0.199cm" fo:line-height="100%" fo:text-align="justify" style:justify-single-word="false" fo:orphans="2" fo:widows="2" fo:text-indent="0cm" style:auto-text-indent="false" style:writing-mode="lr-tb">
        <style:tab-stops/>
      </style:paragraph-properties>
    </style:style>
    <style:style style:name="P31" style:family="paragraph" style:parent-style-name="Standard" style:list-style-name="L20">
      <style:paragraph-properties fo:margin-left="0cm" fo:margin-right="0cm" fo:margin-top="0cm" fo:margin-bottom="0.199cm" fo:line-height="100%" fo:text-align="justify" style:justify-single-word="false" fo:orphans="2" fo:widows="2" fo:text-indent="0cm" style:auto-text-indent="false" style:writing-mode="lr-tb">
        <style:tab-stops/>
      </style:paragraph-properties>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199cm" fo:line-height="100%" fo:text-align="justify" style:justify-single-word="false" fo:orphans="2" fo:widows="2" fo:text-indent="0cm" style:auto-text-indent="false" style:writing-mode="lr-tb">
        <style:tab-stops/>
      </style:paragraph-properties>
      <style:text-properties style:font-name="Times New Roman" fo:font-size="12pt" fo:background-color="transparent" style:font-size-asian="12pt" style:font-size-complex="12pt"/>
    </style:style>
    <style:style style:name="P33" style:family="paragraph" style:parent-style-name="Standard" style:master-page-name="">
      <style:paragraph-properties fo:margin-left="0cm" fo:margin-right="0cm" fo:margin-top="0cm" fo:margin-bottom="0.199cm" fo:line-height="100%" fo:text-align="justify" style:justify-single-word="false" fo:orphans="2" fo:widows="2" fo:text-indent="0cm" style:auto-text-indent="false" style:page-number="auto" style:writing-mode="lr-tb">
        <style:tab-stops/>
      </style:paragraph-properties>
      <style:text-properties style:font-name="Times New Roman" fo:font-size="12pt" style:font-size-asian="12pt" style:font-size-complex="12pt"/>
    </style:style>
    <style:style style:name="P34" style:family="paragraph" style:parent-style-name="Standard" style:master-page-name="">
      <style:paragraph-properties fo:margin-left="0cm" fo:margin-right="0cm" fo:margin-top="0cm" fo:margin-bottom="0.199cm" fo:line-height="100%" fo:text-align="justify" style:justify-single-word="false" fo:orphans="2" fo:widows="2" fo:text-indent="0cm" style:auto-text-indent="false" style:page-number="auto" fo:background-color="transparent" style:writing-mode="lr-tb">
        <style:tab-stops/>
        <style:background-image/>
      </style:paragraph-properties>
    </style:style>
    <style:style style:name="P35" style:family="paragraph" style:parent-style-name="Standard" style:list-style-name="L21">
      <style:paragraph-properties fo:margin-left="0cm" fo:margin-right="0cm" fo:margin-top="0cm" fo:margin-bottom="0.199cm" fo:line-height="100%" fo:text-align="justify" style:justify-single-word="false" fo:orphans="2" fo:widows="2" fo:text-indent="0cm" style:auto-text-indent="false" fo:background-color="transparent" style:writing-mode="lr-tb">
        <style:tab-stops/>
        <style:background-image/>
      </style:paragraph-properties>
    </style:style>
    <style:style style:name="P36" style:family="paragraph" style:parent-style-name="Standard" style:list-style-name="L21">
      <style:paragraph-properties fo:margin-left="0cm" fo:margin-right="0cm" fo:margin-top="0cm" fo:margin-bottom="0.199cm" fo:line-height="100%" fo:text-align="justify" style:justify-single-word="false" fo:orphans="2" fo:widows="2" fo:text-indent="0cm" style:auto-text-indent="false" fo:background-color="transparent" style:writing-mode="lr-tb">
        <style:tab-stops/>
        <style:background-image/>
      </style:paragraph-properties>
      <style:text-properties fo:background-color="transparent"/>
    </style:style>
    <style:style style:name="P37" style:family="paragraph" style:parent-style-name="Standard" style:list-style-name="L20">
      <style:paragraph-properties fo:margin-left="0cm" fo:margin-right="0cm" fo:margin-top="0cm" fo:margin-bottom="0.199cm" fo:line-height="100%" fo:text-align="justify" style:justify-single-word="false" fo:orphans="2" fo:widows="2" fo:text-indent="0cm" style:auto-text-indent="false" fo:background-color="transparent" style:writing-mode="lr-tb">
        <style:tab-stops/>
        <style:background-image/>
      </style:paragraph-properties>
      <style:text-properties style:font-name="Times New Roman" fo:font-size="12pt" fo:background-color="transparent" style:font-size-asian="12pt" style:font-size-complex="12pt"/>
    </style:style>
    <style:style style:name="P38" style:family="paragraph" style:parent-style-name="Standard" style:list-style-name="L20" style:master-page-name="">
      <style:paragraph-properties fo:margin-left="0cm" fo:margin-right="0cm" fo:margin-top="0cm" fo:margin-bottom="0.199cm" fo:line-height="100%" fo:text-align="justify" style:justify-single-word="false" fo:orphans="2" fo:widows="2" fo:text-indent="0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size-complex="12pt"/>
    </style:style>
    <style:style style:name="P39" style:family="paragraph" style:parent-style-name="Standard">
      <style:paragraph-properties fo:margin-left="0cm" fo:margin-right="0cm" fo:margin-top="0.4cm" fo:margin-bottom="0.4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0" style:family="paragraph" style:parent-style-name="Standard" style:master-page-name="First_20_Page">
      <style:paragraph-properties fo:text-align="center" style:justify-single-word="false" style:page-number="auto"/>
    </style:style>
    <style:style style:name="P41" style:family="paragraph" style:parent-style-name="Standard">
      <style:paragraph-properties fo:margin-left="0cm" fo:margin-right="0.199cm" fo:margin-top="0cm" fo:margin-bottom="0.199cm" fo:line-height="100%" fo:text-align="justify" style:justify-single-word="false" fo:orphans="0" fo:widows="0" fo:hyphenation-ladder-count="no-limit" fo:text-indent="0cm" style:auto-text-indent="false" style:vertical-align="auto" style:writing-mode="lr-tb">
        <style:tab-stops/>
      </style:paragraph-properties>
      <style:text-properties style:font-name="Times New Roman" fo:font-size="12pt" style:font-size-asian="12pt" style:font-size-complex="12pt" fo:hyphenate="true" fo:hyphenation-remain-char-count="2" fo:hyphenation-push-char-count="2"/>
    </style:style>
    <style:style style:name="P42" style:family="paragraph" style:parent-style-name="Standard">
      <style:paragraph-properties fo:margin-top="0cm" fo:margin-bottom="0.101cm" fo:line-height="100%" fo:text-align="justify" style:justify-single-word="false"/>
    </style:style>
    <style:style style:name="P43" style:family="paragraph" style:parent-style-name="Standard">
      <style:paragraph-properties fo:margin-top="0cm" fo:margin-bottom="0.101cm" fo:line-height="100%" fo:text-align="justify" style:justify-single-word="false" fo:orphans="0" fo:widows="0"/>
    </style:style>
    <style:style style:name="P44" style:family="paragraph" style:parent-style-name="Standard" style:list-style-name="L17">
      <style:paragraph-properties fo:margin-top="0cm" fo:margin-bottom="0.101cm" fo:line-height="100%" fo:text-align="justify" style:justify-single-word="false"/>
    </style:style>
    <style:style style:name="P45" style:family="paragraph" style:parent-style-name="Standard" style:list-style-name="L1">
      <style:paragraph-properties fo:margin-top="0cm" fo:margin-bottom="0.101cm" fo:line-height="100%" fo:text-align="justify" style:justify-single-word="false" fo:orphans="0" fo:widows="0"/>
      <style:text-properties style:font-name="Times New Roman" fo:font-size="12pt" style:font-size-asian="12pt" style:font-size-complex="12pt"/>
    </style:style>
    <style:style style:name="P46" style:family="paragraph" style:parent-style-name="Standard">
      <style:paragraph-properties fo:margin-top="0cm" fo:margin-bottom="0.101cm" fo:text-align="justify" style:justify-single-word="false"/>
      <style:text-properties style:font-name="Times New Roman" fo:font-size="12pt" style:font-size-asian="12pt" style:font-size-complex="12pt"/>
    </style:style>
    <style:style style:name="P47" style:family="paragraph" style:parent-style-name="Standard">
      <style:paragraph-properties fo:margin-top="0cm" fo:margin-bottom="0.101cm" fo:line-height="100%" fo:text-align="justify" style:justify-single-word="false"/>
      <style:text-properties style:font-name="Times New Roman" fo:font-size="12pt" fo:background-color="transparent" style:font-size-asian="12pt" style:font-size-complex="12pt"/>
    </style:style>
    <style:style style:name="P48" style:family="paragraph" style:parent-style-name="Standard">
      <style:paragraph-properties fo:margin-top="0cm" fo:margin-bottom="0.101cm" fo:line-height="100%" fo:text-align="justify" style:justify-single-word="false"/>
      <style:text-properties style:font-name="Times New Roman" fo:font-size="12pt" fo:font-weight="bold" fo:background-color="transparent" style:font-size-asian="12pt" style:font-weight-asian="bold" style:font-size-complex="12pt"/>
    </style:style>
    <style:style style:name="P49" style:family="paragraph" style:parent-style-name="Standard" style:list-style-name="L19">
      <style:paragraph-properties fo:margin-top="0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50" style:family="paragraph" style:parent-style-name="Standard" style:list-style-name="L15">
      <style:paragraph-properties fo:margin-top="0cm" fo:margin-bottom="0.101cm" fo:line-height="100%" fo:text-align="justify" style:justify-single-word="false"/>
      <style:text-properties fo:font-size="12pt" style:font-size-asian="12pt" style:font-size-complex="12pt"/>
    </style:style>
    <style:style style:name="P51" style:family="paragraph" style:parent-style-name="Standard" style:list-style-name="L16">
      <style:paragraph-properties fo:margin-top="0cm" fo:margin-bottom="0.101cm" fo:line-height="100%" fo:text-align="justify" style:justify-single-word="false"/>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52" style:family="paragraph" style:parent-style-name="Standard" style:list-style-name="L12">
      <style:paragraph-properties fo:margin-top="0cm" fo:margin-bottom="0.101cm" fo:line-height="100%" fo:text-align="justify" style:justify-single-word="false" fo:orphans="0" fo:widows="0" fo:hyphenation-ladder-count="no-limit" style:text-autospace="ideograph-alpha" style:writing-mode="lr-tb">
        <style:tab-stops/>
      </style:paragraph-properties>
      <style:text-properties fo:font-size="12pt" style:font-size-asian="12pt" style:font-size-complex="12pt" fo:hyphenate="false" fo:hyphenation-remain-char-count="2" fo:hyphenation-push-char-count="2"/>
    </style:style>
    <style:style style:name="P53" style:family="paragraph" style:parent-style-name="Standard" style:list-style-name="L14">
      <style:paragraph-properties fo:margin-top="0cm" fo:margin-bottom="0.101cm" fo:line-height="100%" fo:text-align="justify" style:justify-single-word="false" fo:orphans="0" fo:widows="0" fo:hyphenation-ladder-count="no-limit" style:text-autospace="ideograph-alpha" style:writing-mode="lr-tb">
        <style:tab-stops/>
      </style:paragraph-properties>
      <style:text-properties fo:font-size="12pt" style:font-size-asian="12pt" style:font-size-complex="12pt" fo:hyphenate="false" fo:hyphenation-remain-char-count="2" fo:hyphenation-push-char-count="2"/>
    </style:style>
    <style:style style:name="P54" style:family="paragraph" style:parent-style-name="Standard" style:list-style-name="L13">
      <style:paragraph-properties fo:margin-top="0cm" fo:margin-bottom="0.101cm" fo:line-height="100%" fo:text-align="justify" style:justify-single-word="false" fo:orphans="0" fo:widows="0" fo:hyphenation-ladder-count="no-limit" style:text-autospace="ideograph-alpha" style:writing-mode="lr-tb">
        <style:tab-stops/>
      </style:paragraph-properties>
      <style:text-properties fo:hyphenate="false" fo:hyphenation-remain-char-count="2" fo:hyphenation-push-char-count="2"/>
    </style:style>
    <style:style style:name="P55" style:family="paragraph" style:parent-style-name="Standard">
      <style:paragraph-properties fo:margin-top="0cm" fo:margin-bottom="0.101cm" fo:line-height="100%" fo:text-align="justify" style:justify-single-word="false" fo:orphans="0" fo:widows="0" fo:hyphenation-ladder-count="no-limit" style:text-autospace="ideograph-alpha" style:writing-mode="lr-tb">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56" style:family="paragraph" style:parent-style-name="Standard" style:list-style-name="L14">
      <style:paragraph-properties fo:margin-top="0cm" fo:margin-bottom="0.101cm" fo:line-height="100%" fo:text-align="justify" style:justify-single-word="false" fo:orphans="0" fo:widows="0" fo:hyphenation-ladder-count="no-limit" style:text-autospace="ideograph-alpha"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57" style:family="paragraph" style:parent-style-name="Standard">
      <style:paragraph-properties fo:margin-top="0cm" fo:margin-bottom="0.199cm" fo:line-height="100%" fo:text-align="justify" style:justify-single-word="false"/>
      <style:text-properties fo:color="#000000" style:font-name="Times New Roman" fo:font-size="12pt" fo:font-weight="normal" style:font-size-asian="12pt" style:font-weight-asian="normal" style:font-name-complex="Times New Roman2" style:font-size-complex="12pt" style:font-weight-complex="normal"/>
    </style:style>
    <style:style style:name="P58" style:family="paragraph" style:parent-style-name="Standard">
      <style:paragraph-properties fo:margin-top="0cm" fo:margin-bottom="0.199cm" fo:line-height="100%" fo:text-align="justify" style:justify-single-word="false"/>
      <style:text-properties fo:color="#000000" style:font-name="Times New Roman" fo:font-size="12pt" fo:font-weight="normal" fo:background-color="transparent" style:font-size-asian="12pt" style:font-weight-asian="normal" style:font-name-complex="Times New Roman2" style:font-size-complex="12pt" style:font-weight-complex="normal"/>
    </style:style>
    <style:style style:name="P59" style:family="paragraph" style:parent-style-name="Standard">
      <style:paragraph-properties fo:margin-top="0cm" fo:margin-bottom="0.199cm" fo:line-height="100%" fo:text-align="justify" style:justify-single-word="false"/>
      <style:text-properties fo:color="#000000" style:font-name="Times New Roman" fo:font-size="12pt" fo:font-style="italic" fo:font-weight="normal" style:font-size-asian="12pt" style:font-style-asian="italic" style:font-weight-asian="normal" style:font-name-complex="Times New Roman2" style:font-size-complex="12pt" style:font-style-complex="italic" style:font-weight-complex="normal"/>
    </style:style>
    <style:style style:name="P60" style:family="paragraph" style:parent-style-name="Standard">
      <style:paragraph-properties fo:margin-top="0cm" fo:margin-bottom="0.199cm" fo:line-height="100%" fo:text-align="justify" style:justify-single-word="false"/>
      <style:text-properties fo:color="#000000" style:font-name="Times New Roman" fo:font-size="12pt" fo:font-weight="bold" fo:background-color="transparent" style:font-size-asian="12pt" style:font-weight-asian="bold" style:font-name-complex="Times New Roman2" style:font-size-complex="12pt" style:font-weight-complex="bold"/>
    </style:style>
    <style:style style:name="P61" style:family="paragraph" style:parent-style-name="Standard">
      <style:paragraph-properties fo:margin-top="0cm" fo:margin-bottom="0.199cm" fo:line-height="100%" fo:text-align="justify" style:justify-single-word="false"/>
    </style:style>
    <style:style style:name="P62" style:family="paragraph" style:parent-style-name="Standard">
      <style:paragraph-properties fo:margin-top="0cm" fo:margin-bottom="0.199cm" fo:line-height="100%" fo:text-align="justify" style:justify-single-word="false"/>
      <style:text-properties fo:font-weight="normal" fo:background-color="transparent" style:font-weight-asian="normal" style:font-weight-complex="normal"/>
    </style:style>
    <style:style style:name="P63" style:family="paragraph" style:parent-style-name="Standard">
      <style:paragraph-properties fo:margin-top="0cm" fo:margin-bottom="0.199cm" fo:line-height="100%" fo:text-align="justify" style:justify-single-word="false"/>
      <style:text-properties fo:background-color="transparent"/>
    </style:style>
    <style:style style:name="P64" style:family="paragraph" style:parent-style-name="Standard" style:list-style-name="L15">
      <style:paragraph-properties fo:margin-top="0cm" fo:margin-bottom="0.199cm" fo:line-height="100%" fo:text-align="justify" style:justify-single-word="false"/>
      <style:text-properties fo:font-size="12pt" style:font-size-asian="12pt" style:font-size-complex="12pt"/>
    </style:style>
    <style:style style:name="P65" style:family="paragraph" style:parent-style-name="Standard">
      <style:paragraph-properties fo:margin-top="0cm" fo:margin-bottom="0.199cm" fo:line-height="100%" fo:text-align="justify" style:justify-single-word="false"/>
      <style:text-properties style:font-name="Times New Roman" fo:font-size="12pt" fo:background-color="transparent" style:font-size-asian="12pt" style:font-size-complex="12pt"/>
    </style:style>
    <style:style style:name="P66" style:family="paragraph" style:parent-style-name="Standard" style:list-style-name="L18">
      <style:paragraph-properties fo:margin-top="0cm" fo:margin-bottom="0.199cm" fo:line-height="100%" fo:text-align="justify" style:justify-single-word="false"/>
      <style:text-properties style:font-name="Times New Roman" fo:font-size="12pt" fo:background-color="transparent" style:font-size-asian="12pt" style:font-size-complex="12pt"/>
    </style:style>
    <style:style style:name="P67" style:family="paragraph" style:parent-style-name="Standard">
      <style:paragraph-properties fo:margin-top="0cm" fo:margin-bottom="0.199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68"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69" style:family="paragraph" style:parent-style-name="Standard">
      <style:paragraph-properties fo:margin-top="0cm" fo:margin-bottom="0.199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70" style:family="paragraph" style:parent-style-name="Standard" style:list-style-name="L16">
      <style:paragraph-properties fo:margin-left="1.27cm" fo:margin-right="0cm" fo:margin-top="0cm" fo:margin-bottom="0.199cm" fo:line-height="100%" fo:text-align="justify" style:justify-single-word="false" fo:text-indent="-0.64cm" style:auto-text-indent="false">
        <style:tab-stops/>
      </style:paragraph-properties>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71" style:family="paragraph" style:parent-style-name="Standard" style:list-style-name="L17">
      <style:paragraph-properties fo:margin-left="1.27cm" fo:margin-right="0cm" fo:margin-top="0cm" fo:margin-bottom="0.199cm" fo:line-height="100%" fo:text-align="justify" style:justify-single-word="false" fo:text-indent="-0.64cm" style:auto-text-indent="false">
        <style:tab-stops/>
      </style:paragraph-properties>
    </style:style>
    <style:style style:name="P72" style:family="paragraph" style:parent-style-name="Standard">
      <style:paragraph-properties fo:margin-left="10.8cm" fo:margin-right="0cm" fo:text-align="center" style:justify-single-word="false" fo:orphans="2" fo:widows="2" fo:hyphenation-ladder-count="no-limit" fo:text-indent="0cm" style:auto-text-indent="false" style:writing-mode="lr-tb"/>
      <style:text-properties style:text-line-through-style="none" style:font-name="Times New Roman" fo:font-size="12pt" style:text-underline-style="none" fo:font-weight="normal" style:font-size-asian="12pt" style:font-weight-asian="normal" style:font-size-complex="12pt" style:font-weight-complex="normal" fo:hyphenate="true" fo:hyphenation-remain-char-count="2" fo:hyphenation-push-char-count="2"/>
    </style:style>
    <style:style style:name="P73" style:family="paragraph" style:parent-style-name="Heading_20_1">
      <style:text-properties fo:font-size="22pt" style:font-size-asian="22pt"/>
    </style:style>
    <style:style style:name="P74" style:family="paragraph" style:parent-style-name="Heading_20_1">
      <style:text-properties fo:font-size="22pt" fo:letter-spacing="0.071cm" style:font-size-asian="2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loext:char-shading-value="0"/>
    </style:style>
    <style:style style:name="T6" style:family="text">
      <style:text-properties fo:font-weight="bold" fo:background-color="transparent" style:font-weight-asian="bold" loext:char-shading-value="0"/>
    </style:style>
    <style:style style:name="T7" style:family="text">
      <style:text-properties fo:font-size="8pt" fo:font-weight="bold" style:font-size-asian="8pt" style:font-weight-asian="bold" style:font-size-complex="8pt" style:font-weight-complex="bold"/>
    </style:style>
    <style:style style:name="T8" style:family="text">
      <style:text-properties fo:color="#000000" style:font-name="Times New Roman" fo:font-size="12pt" fo:font-weight="bold" fo:background-color="transparent" style:font-size-asian="12pt" style:font-weight-asian="bold" style:font-name-complex="Tahoma1" style:font-size-complex="12pt" style:font-weight-complex="bold" loext:opacity="100%" loext:char-shading-value="0"/>
    </style:style>
    <style:style style:name="T9" style:family="text">
      <style:text-properties fo:color="#000000" style:font-name="Times New Roman" fo:font-size="12pt" fo:font-weight="bold" fo:background-color="transparent" style:font-size-asian="12pt" style:font-weight-asian="bold" style:font-name-complex="Times New Roman2" style:font-size-complex="12pt" style:font-weight-complex="bold" loext:opacity="100%" loext:char-shading-value="0"/>
    </style:style>
    <style:style style:name="T10" style:family="text">
      <style:text-properties fo:color="#000000" style:font-name="Times New Roman" fo:font-size="12pt" fo:font-weight="bold" style:font-size-asian="12pt" style:font-weight-asian="bold" style:font-name-complex="Times New Roman2" style:font-size-complex="12pt" style:font-weight-complex="bold" loext:opacity="100%"/>
    </style:style>
    <style:style style:name="T11" style:family="text">
      <style:text-properties fo:color="#000000" style:font-name="Times New Roman" fo:font-size="12pt" fo:font-style="normal" fo:font-weight="bold" style:font-name-asian="Calibri" style:font-size-asian="12pt" style:font-style-asian="normal" style:font-weight-asian="bold" style:font-size-complex="12pt" style:font-style-complex="normal" style:font-weight-complex="bold" loext:opacity="100%"/>
    </style:style>
    <style:style style:name="T12" style:family="text">
      <style:text-properties fo:color="#000000" style:font-name="Times New Roman" fo:font-size="12pt" fo:font-style="normal" fo:font-weight="normal" fo:background-color="transparent" style:font-name-asian="Calibri" style:font-size-asian="12pt" style:font-style-asian="normal" style:font-weight-asian="normal" style:font-size-complex="12pt" style:font-style-complex="normal" style:font-weight-complex="normal" loext:opacity="100%" loext:char-shading-value="0"/>
    </style:style>
    <style:style style:name="T13" style:family="text">
      <style:text-properties fo:color="#000000" style:font-name="Times New Roman" fo:font-size="12pt" fo:font-style="normal" fo:font-weight="normal" style:font-name-asian="Calibri" style:font-size-asian="12pt" style:font-style-asian="normal" style:font-weight-asian="normal" style:font-size-complex="12pt" style:font-style-complex="normal" style:font-weight-complex="normal" loext:opacity="100%"/>
    </style:style>
    <style:style style:name="T14" style:family="text">
      <style:text-properties fo:color="#000000" style:font-name="Times New Roman" fo:font-size="12pt" fo:font-style="normal" style:font-name-asian="Calibri" style:font-size-asian="12pt" style:font-style-asian="normal" style:font-size-complex="12pt" style:font-style-complex="normal" loext:opacity="100%"/>
    </style:style>
    <style:style style:name="T15" style:family="text">
      <style:text-properties fo:color="#000000" style:font-name="Times New Roman" fo:font-size="12pt" fo:font-style="normal" style:font-name-asian="Calibri" style:font-size-asian="12pt" style:font-style-asian="normal" style:font-name-complex="Times New Roman2" style:font-size-complex="12pt" style:font-style-complex="normal" loext:opacity="100%"/>
    </style:style>
    <style:style style:name="T16" style:family="text">
      <style:text-properties fo:color="#000000" style:font-name="Times New Roman" fo:font-size="12pt" fo:font-style="normal" fo:background-color="transparent" style:font-name-asian="Calibri" style:font-size-asian="12pt" style:font-style-asian="normal" style:font-size-complex="12pt" style:font-style-complex="normal" loext:opacity="100%" loext:char-shading-value="0"/>
    </style:style>
    <style:style style:name="T17" style:family="text">
      <style:text-properties fo:color="#000000" style:font-name="Times New Roman" fo:font-size="12pt" fo:font-style="italic" fo:font-weight="bold" style:font-name-asian="Calibri" style:font-size-asian="12pt" style:font-style-asian="italic" style:font-weight-asian="bold" style:font-size-complex="12pt" style:font-style-complex="italic" style:font-weight-complex="bold" loext:opacity="100%"/>
    </style:style>
    <style:style style:name="T18" style:family="text">
      <style:text-properties fo:color="#000000" style:font-name="Times New Roman" fo:font-size="12pt" fo:font-style="italic" fo:font-weight="normal" style:font-name-asian="Calibri" style:font-size-asian="12pt" style:font-style-asian="italic" style:font-weight-asian="normal" style:font-size-complex="12pt" style:font-style-complex="italic" style:font-weight-complex="normal" loext:opacity="100%"/>
    </style:style>
    <style:style style:name="T19" style:family="text">
      <style:text-properties fo:color="#000000" style:font-name="Times New Roman" fo:font-size="12pt" fo:font-weight="normal" style:font-size-asian="12pt" style:font-weight-asian="normal" style:font-name-complex="Times New Roman2" style:font-size-complex="12pt" style:font-weight-complex="normal" loext:opacity="100%"/>
    </style:style>
    <style:style style:name="T20" style:family="text">
      <style:text-properties fo:color="#000000" style:font-name="Times New Roman" fo:font-size="12pt" fo:font-weight="normal" fo:background-color="transparent" style:font-size-asian="12pt" style:font-weight-asian="normal" style:font-name-complex="Times New Roman2" style:font-size-complex="12pt" style:font-weight-complex="normal" loext:opacity="100%" loext:char-shading-value="0"/>
    </style:style>
    <style:style style:name="T21" style:family="text">
      <style:text-properties fo:color="#000000" style:font-name="Times New Roman" fo:font-size="12pt" fo:language="it" fo:country="IT" fo:font-style="normal" fo:font-weight="bold" fo:background-color="transparent" style:font-name-asian="Times New Roman" style:font-size-asian="12pt" style:language-asian="hi" style:country-asian="IN" style:font-style-asian="normal" style:font-weight-asian="bold" style:font-name-complex="Arial" style:font-size-complex="12pt" style:language-complex="ar" style:country-complex="SA" style:font-style-complex="normal" style:font-weight-complex="bold" loext:opacity="100%" loext:char-shading-value="0"/>
    </style:style>
    <style:style style:name="T22" style:family="text">
      <style:text-properties fo:color="#000000" style:font-name="Times New Roman" fo:font-size="12pt" fo:language="it" fo:country="IT" fo:font-style="normal" fo:font-weight="normal" fo:background-color="transparent" style:font-name-asian="Times New Roman" style:font-size-asian="12pt" style:language-asian="hi" style:country-asian="IN" style:font-style-asian="normal" style:font-weight-asian="normal" style:font-name-complex="Arial" style:font-size-complex="12pt" style:language-complex="ar" style:country-complex="SA" style:font-style-complex="normal" style:font-weight-complex="normal" loext:opacity="100%" loext:char-shading-value="0"/>
    </style:style>
    <style:style style:name="T23" style:family="text">
      <style:text-properties fo:color="#000000" style:font-name="Times New Roman" fo:font-size="12pt" fo:language="it" fo:country="IT" fo:font-style="normal" fo:font-weight="normal" fo:background-color="transparent" style:font-name-asian="SimSun" style:font-size-asian="12pt" style:language-asian="hi" style:country-asian="IN" style:font-style-asian="normal" style:font-weight-asian="normal" style:font-name-complex="Calibri1" style:font-size-complex="12pt" style:language-complex="hi" style:country-complex="IN" style:font-style-complex="normal" style:font-weight-complex="normal" loext:opacity="100%" loext:char-shading-value="0"/>
    </style:style>
    <style:style style:name="T24"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2" style:font-size-complex="12pt" style:language-complex="ar" style:country-complex="SA" style:font-weight-complex="normal" loext:opacity="100%" loext:char-shading-value="0"/>
    </style:style>
    <style:style style:name="T25" style:family="text">
      <style:text-properties fo:color="#000000" style:font-name="Times New Roman" fo:font-size="12pt" style:font-size-asian="12pt" style:font-name-complex="Times New Roman2" style:font-size-complex="12pt" loext:opacity="100%"/>
    </style:style>
    <style:style style:name="T26" style:family="text">
      <style:text-properties fo:color="#000000" style:text-line-through-style="none" fo:language="it" fo:country="IT" fo:font-style="normal" style:text-underline-style="none" fo:font-weight="normal" fo:background-color="transparent" style:font-name-asian="Times New Roman2" style:language-asian="it" style:country-asian="IT" style:font-style-asian="normal" style:font-weight-asian="normal" style:font-name-complex="Tahoma" style:language-complex="ar" style:country-complex="SA" style:font-style-complex="normal" style:font-weight-complex="normal" loext:opacity="100%" loext:char-shading-value="0"/>
    </style:style>
    <style:style style:name="T27" style:family="text">
      <style:text-properties fo:color="#000000" fo:language="it" fo:country="IT" fo:font-style="normal"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28" style:family="text">
      <style:text-properties style:use-window-font-color="true" style:text-line-through-style="none" style:font-name="Times New Roman" fo:font-size="12pt" fo:language="it" fo:country="IT" style:text-underline-style="none" fo:font-weight="bold"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loext:opacity="0%" loext:char-shading-value="0"/>
    </style:style>
    <style:style style:name="T29" style:family="text">
      <style:text-properties style:use-window-font-color="true" style:text-line-through-style="none" style:font-name="Times New Roman" fo:font-size="12pt" fo:language="it" fo:country="IT" style:text-underline-style="none" fo:font-weight="normal"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opacity="0%" loext:char-shading-value="0"/>
    </style:style>
    <style:style style:name="T30"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loext:opacity="0%" loext:char-shading-value="0"/>
    </style:style>
    <style:style style:name="T31"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bold" loext:opacity="0%" loext:char-shading-value="0"/>
    </style:style>
    <style:style style:name="T32" style:family="text">
      <style:text-properties style:use-window-font-color="true" style:text-line-through-style="non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bold" loext:opacity="0%" loext:char-shading-value="0"/>
    </style:style>
    <style:style style:name="T33" style:family="text">
      <style:text-properties style:use-window-font-color="true" style:text-line-through-style="none" style:font-name="Times New Roman" fo:font-size="12pt"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34"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weight-complex="bold" loext:opacity="0%" loext:char-shading-value="0"/>
    </style:style>
    <style:style style:name="T35" style:family="text">
      <style:text-properties style:use-window-font-color="true" style:text-line-through-style="none" style:font-name="Times New Roman" fo:font-size="12pt" fo:language="it" fo:country="IT" fo:font-style="italic" style:text-underline-style="none"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loext:opacity="0%" loext:char-shading-value="0"/>
    </style:style>
    <style:style style:name="T36" style:family="text">
      <style:text-properties style:use-window-font-color="true"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37"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loext:opacity="0%" loext:char-shading-value="0"/>
    </style:style>
    <style:style style:name="T38"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loext:opacity="0%" loext:char-shading-value="0"/>
    </style:style>
    <style:style style:name="T39"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bold" loext:opacity="0%" loext:char-shading-value="0"/>
    </style:style>
    <style:style style:name="T40" style:family="text">
      <style:text-properties style:use-window-font-color="true" style:text-line-through-style="none" style:font-name="Times New Roman"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41" style:family="text">
      <style:text-properties style:use-window-font-color="true" style:text-line-through-style="none" style:font-name="Times New Roman"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bold" loext:opacity="0%" loext:char-shading-value="0"/>
    </style:style>
    <style:style style:name="T42" style:family="text">
      <style:text-properties style:use-window-font-color="true" style:text-line-through-style="none" style:font-name="Times New Roman" fo:language="it" fo:country="IT" fo:font-style="italic" style:text-underline-style="none" fo:font-weight="normal" style:text-blinking="false" fo:background-color="transparent" style:font-name-asian="Times New Roman" style:language-asian="it" style:country-asian="IT" style:font-style-asian="italic" style:font-weight-asian="normal" style:font-name-complex="Arial2" style:language-complex="ar" style:country-complex="SA" style:font-style-complex="italic" style:font-weight-complex="normal" loext:opacity="0%" loext:char-shading-value="0"/>
    </style:style>
    <style:style style:name="T43" style:family="text">
      <style:text-properties style:use-window-font-color="true" style:text-line-through-style="none" style:font-name="Times New Roman" fo:language="it" fo:country="IT" fo:font-style="italic" style:text-underline-style="none" fo:font-weight="bold" style:text-blinking="false" fo:background-color="transparent" style:font-name-asian="Times New Roman" style:language-asian="it" style:country-asian="IT" style:font-style-asian="italic" style:font-weight-asian="bold" style:font-name-complex="Arial2" style:language-complex="ar" style:country-complex="SA" style:font-style-complex="italic" style:font-weight-complex="bold" loext:opacity="0%" loext:char-shading-value="0"/>
    </style:style>
    <style:style style:name="T44" style:family="text">
      <style:text-properties style:use-window-font-color="true" style:text-line-through-style="none" style:font-name="CIDFont+F3" fo:font-size="12pt" fo:letter-spacing="0.002cm" fo:language="it" fo:country="IT"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loext:opacity="0%" loext:char-shading-value="0"/>
    </style:style>
    <style:style style:name="T45" style:family="text">
      <style:text-properties style:use-window-font-color="true" style:text-line-through-style="none" fo:language="it" fo:country="IT" fo:font-style="normal"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0%"/>
    </style:style>
    <style:style style:name="T46"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47"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normal" loext:opacity="0%" loext:char-shading-value="0"/>
    </style:style>
    <style:style style:name="T48"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49" style:family="text">
      <style:text-properties style:use-window-font-color="true" style:font-name="Times New Roman" fo:font-size="12pt" fo:language="it" fo:country="IT" fo:background-color="transparent" style:font-name-asian="Times New Roman" style:font-size-asian="12pt" style:font-name-complex="Times New Roman2" style:font-size-complex="12pt" style:language-complex="ar" style:country-complex="SA" loext:opacity="0%" loext:char-shading-value="0"/>
    </style:style>
    <style:style style:name="T50" style:family="text">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loext:opacity="0%" loext:char-shading-value="0"/>
    </style:style>
    <style:style style:name="T51" style:family="text">
      <style:text-properties style:use-window-font-color="true" style:font-name="Times New Roman" fo:font-size="12pt" fo:background-color="transparent" style:font-size-asian="12pt" style:font-size-complex="12pt" loext:opacity="0%" loext:char-shading-value="0"/>
    </style:style>
    <style:style style:name="T52" style:family="text">
      <style:text-properties style:use-window-font-color="true" style:font-name="Times New Roman" fo:font-size="12pt" fo:font-weight="normal" fo:background-color="transparent" style:font-size-asian="12pt" style:font-weight-asian="normal" style:font-size-complex="12pt" loext:opacity="0%" loext:char-shading-value="0"/>
    </style:style>
    <style:style style:name="T53" style:family="text">
      <style:text-properties style:use-window-font-color="true" style:font-name="Times New Roman" fo:font-size="12pt" fo:font-weight="normal" fo:background-color="transparent" style:font-size-asian="12pt" style:font-weight-asian="normal" style:font-size-complex="12pt" style:font-weight-complex="normal" loext:opacity="0%" loext:char-shading-value="0"/>
    </style:style>
    <style:style style:name="T54" style:family="text">
      <style:text-properties style:use-window-font-color="true" style:font-name="Times New Roman" fo:font-size="12pt" fo:font-weight="bold" fo:background-color="transparent" style:font-size-asian="12pt" style:font-weight-asian="bold" style:font-size-complex="12pt" style:font-weight-complex="bold" loext:opacity="0%" loext:char-shading-value="0"/>
    </style:style>
    <style:style style:name="T55" style:family="text">
      <style:text-properties style:use-window-font-color="true" fo:language="it" fo:country="IT" style:font-name-asian="Times New Roman" style:font-name-complex="Times New Roman" style:language-complex="ar" style:country-complex="SA" loext:opacity="0%"/>
    </style:style>
    <style:style style:name="T56"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57"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58"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opacity="0%" loext:char-shading-value="0"/>
    </style:style>
    <style:style style:name="T59" style:family="text">
      <style:text-properties fo:color="#000009" loext:opacity="100%"/>
    </style:style>
    <style:style style:name="T60" style:family="text">
      <style:text-properties fo:color="#000009" fo:font-style="italic" style:font-style-asian="italic" loext:opacity="100%"/>
    </style:style>
    <style:style style:name="T61" style:family="text">
      <style:text-properties fo:color="#000009" fo:font-style="normal" style:font-style-asian="normal" loext:opacity="100%"/>
    </style:style>
    <style:style style:name="T62" style:family="text">
      <style:text-properties fo:color="#000009" fo:font-size="12pt" style:font-size-asian="12pt" style:font-size-complex="12pt" loext:opacity="100%"/>
    </style:style>
    <style:style style:name="T63" style:family="text">
      <style:text-properties fo:font-size="12pt" style:font-size-asian="12pt" style:font-size-complex="12pt"/>
    </style:style>
    <style:style style:name="T64" style:family="text">
      <style:text-properties fo:font-weight="normal" style:font-weight-asian="normal" style:font-weight-complex="normal"/>
    </style:style>
    <style:style style:name="T65" style:family="text">
      <style:text-properties fo:font-weight="normal" fo:background-color="transparent" style:font-weight-asian="normal" style:font-weight-complex="normal" loext:char-shading-value="0"/>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style:font-name="Times New Roman" fo:font-weight="normal" style:font-weight-asian="normal" style:font-weight-complex="normal"/>
    </style:style>
    <style:style style:name="T70" style:family="text">
      <style:text-properties style:font-name="Times New Roman" fo:font-style="italic" fo:font-weight="normal" style:font-style-asian="italic" style:font-weight-asian="normal" style:font-style-complex="italic" style:font-weight-complex="normal"/>
    </style:style>
    <style:style style:name="T71" style:family="text">
      <style:text-properties style:font-name="Times New Roman" fo:font-style="italic" style:font-style-asian="italic" style:font-style-complex="italic"/>
    </style:style>
    <style:style style:name="T72" style:family="text">
      <style:text-properties style:font-name="Times New Roman" fo:font-size="12pt" fo:font-weight="bold" style:font-size-asian="12pt" style:font-weight-asian="bold"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style:font-name="Times New Roman" fo:font-size="12pt" fo:font-weight="bold" style:font-size-asian="12pt" style:font-weight-asian="bold" style:font-name-complex="Times New Roman2" style:font-size-complex="12pt" style:font-weight-complex="bold"/>
    </style:style>
    <style:style style:name="T75" style:family="text">
      <style:text-properties style:font-name="Times New Roman" fo:font-size="12pt" fo:font-weight="bold" fo:background-color="transparent" style:font-size-asian="12pt" style:font-weight-asian="bold" style:font-size-complex="12pt" loext:char-shading-value="0"/>
    </style:style>
    <style:style style:name="T76"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77" style:family="text">
      <style:text-properties style:font-name="Times New Roman" fo:font-size="12pt" fo:font-weight="bold" fo:background-color="transparent" style:font-size-asian="12pt" style:font-weight-asian="bold" style:font-name-complex="Times New Roman2" style:font-size-complex="12pt" loext:char-shading-value="0"/>
    </style:style>
    <style:style style:name="T78" style:family="text">
      <style:text-properties style:font-name="Times New Roman" fo:font-size="12pt" fo:background-color="transparent" style:font-size-asian="12pt" style:font-name-complex="Times New Roman2" style:font-size-complex="12pt" loext:char-shading-value="0"/>
    </style:style>
    <style:style style:name="T79" style:family="text">
      <style:text-properties style:font-name="Times New Roman" fo:font-size="12pt" fo:background-color="transparent" style:font-size-asian="12pt" style:font-size-complex="12pt" loext:char-shading-value="0"/>
    </style:style>
    <style:style style:name="T80" style:family="text">
      <style:text-properties style:font-name="Times New Roman" fo:font-size="12pt" fo:letter-spacing="0.002cm" fo:background-color="transparent" style:font-size-asian="12pt" style:font-name-complex="Times New Roman2" style:font-size-complex="12pt" loext:char-shading-value="0"/>
    </style:style>
    <style:style style:name="T81" style:family="text">
      <style:text-properties style:font-name="Times New Roman" fo:font-size="12pt" fo:letter-spacing="-0.104cm" fo:background-color="transparent" style:font-size-asian="12pt" style:font-name-complex="Times New Roman2" style:font-size-complex="12pt" loext:char-shading-value="0"/>
    </style:style>
    <style:style style:name="T82" style:family="text">
      <style:text-properties style:font-name="Times New Roman" fo:font-size="12pt" fo:letter-spacing="-0.002cm" fo:background-color="transparent" style:font-size-asian="12pt" style:font-name-complex="Times New Roman2" style:font-size-complex="12pt" loext:char-shading-value="0"/>
    </style:style>
    <style:style style:name="T83"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84" style:family="text">
      <style:text-properties style:font-name="Times New Roman" fo:font-size="12pt" style:font-size-asian="12pt" style:font-size-complex="12pt"/>
    </style:style>
    <style:style style:name="T85" style:family="text">
      <style:text-properties style:font-name="Times New Roman" fo:font-size="12pt" style:font-size-asian="12pt" style:font-name-complex="Times New Roman2" style:font-size-complex="12pt"/>
    </style:style>
    <style:style style:name="T86" style:family="text">
      <style:text-properties style:font-name="Times New Roman" fo:font-size="12pt" fo:letter-spacing="-0.106cm" fo:background-color="transparent" style:font-size-asian="12pt" style:font-name-complex="Times New Roman2" style:font-size-complex="12pt" loext:char-shading-value="0"/>
    </style:style>
    <style:style style:name="T87"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loext:opacity="0%" loext:char-shading-value="0"/>
    </style:style>
    <style:style style:name="T88"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bold" style:text-emphasize="none" style:text-overline-style="none" style:text-overline-color="font-color" loext:opacity="0%" loext:char-shading-value="0"/>
    </style:style>
    <style:style style:name="T89"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90"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91"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92"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93"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bold" style:text-emphasize="none" style:text-overline-style="none" style:text-overline-color="font-color" loext:opacity="0%" loext:char-shading-value="0"/>
    </style:style>
    <style:style style:name="T94"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opacity="0%" loext:char-shading-value="0"/>
    </style:style>
    <style:style style:name="T95" style:family="text">
      <style:text-properties fo:font-variant="normal" fo:text-transform="none" style:use-window-font-color="true" style:text-outline="false" style:text-line-through-style="none" style:font-name="CIDFont+F3" fo:font-size="12pt" fo:letter-spacing="0.002cm" fo:language="it" fo:country="IT" fo:font-style="normal" fo:text-shadow="none" style:text-underline-style="none" fo:font-weight="normal" style:letter-kerning="false" style:text-blink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9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9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style:font-style-asian="normal" style:font-style-complex="normal"/>
    </style:style>
    <style:style style:name="T100"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73"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74" text:outline-level="1">Determinazione del Dirigente</text:h>
        <text:p text:style-name="P6"/>
        <text:p text:style-name="P5"><text:span text:style-name="T1">N. </text:span><text:span text:style-name="T2">787</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9/03/2024</text:span></text:p>
        <text:p text:style-name="P6"><text:bookmark-end text:name="DATADET"/></text:p>
        <text:p text:style-name="P12"/>
        <text:p text:style-name="P12">OGGETTO:</text:p>
        <text:p text:style-name="P13">Servizio per la Messa in sicurezza ringhiere di protezione Edifici ERP - ubicati tra Via Falcone e Borsellino e le Vie Puglisi e Livatino. Affidamento diretto ai sensi dell’art. 50, comma 1, lett.b) del D.Lgs. 36/2023 alla GCR S.r.l. CIG B0F735E425.</text:p>
        <text:p text:style-name="P12"/>
        <text:h text:style-name="Heading_20_2" text:outline-level="2"/>
      </text:section>
      <text:section text:style-name="Sect1" text:name="NUMBOZZA">
        <text:p text:style-name="P41">La sottoscritta, Dott.ssa Francesca Stacca, Responsabile del servizio Patrimonio, Manutenzioni e Politiche per la casa delegata con Determinazione Dirigenziale n. 1062 del 05/05/2023 dal Dott. Ing. Massimo Ledda,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Patrimonio, Manutenzioni e Politiche per la casa.</text:p>
        <text:p text:style-name="P43"><text:span text:style-name="Car._20_predefinito_20_paragrafo"><text:span text:style-name="T8">Datto atto che:</text:span></text:span></text:p>
        <text:list xml:id="list8334120631256771074" text:style-name="L1">
          <text:list-item>
            <text:p text:style-name="P45"><text:span text:style-name="Car._20_predefinito_20_paragrafo"><text:span text:style-name="T26">la deliberazione di C.C. n. 73 del 29/12/2023 è stato approvato il Bilancio di previsione per gli esercizi 2024/2026.</text:span></text:span></text:p>
          </text:list-item>
          <text:list-item>
            <text:p text:style-name="P45"><text:span text:style-name="Car._20_predefinito_20_paragrafo"><text:span text:style-name="T26">la Deliberazione della Giunta Comunale n. 20 del 31/01/2024 avente oggetto: “Approvazione e adozione del Piano triennale per la prevenzione della corruzione e la trasparenza 2024/2026” .</text:span></text:span></text:p>
          </text:list-item>
          <text:list-item>
            <text:p text:style-name="P45"><text:span text:style-name="Car._20_predefinito_20_paragrafo"><text:span text:style-name="T26">l’ente si trova nelle more dell'approvazione del Piano Esecutivo di Gestione per gli esercizi 2024/2026.</text:span></text:span></text:p>
          </text:list-item>
          <text:list-item>
            <text:p text:style-name="P45"><text:span text:style-name="Car._20_predefinito_20_paragrafo"><text:span text:style-name="T26">nelle more dell'approvazione del Piano Esecutivo di Gestione per gli esercizi 2024/2026, si rende necessario provvedere all'assunzione degli impegni di spesa indifferibili relativi ai servizi indispensabili per l'Ente.</text:span></text:span></text:p>
          </text:list-item>
        </text:list>
        <text:p text:style-name="P24"><text:span text:style-name="Car._20_predefinito_20_paragrafo"><text:span text:style-name="T28">Premesso che:</text:span></text:span></text:p>
        <text:list xml:id="list4002835122136532376" text:style-name="L12">
          <text:list-item>
            <text:p text:style-name="P52"><text:span text:style-name="T59">con nota del 4/4/2023 la Responsabile del Servizio Demanio e Patrimonio dell’Ente ha rappresentato la necessità e “</text:span><text:span text:style-name="T60">l’urgenza di affidare incarico per espletare accertamento tecnico preventivo sui 49 alloggi. Purtroppo, gli esiti delle verifiche sui terrazzi è preoccupante ed occorre cristallizzare la situazione onde evitare di incorrere nella decadenza per la denuncia di gravi vizi costruttivi nei confronti dell'impresa. La nostra avvocatura non riesce ad intentare la causa in tempi stretti per la presenza di precedenti e consistenti difese in corso e, pertanto, occorre incaricare un legale esterno che sia in grado di garantire la massima celerità”;</text:span></text:p>
          </text:list-item>
          <text:list-item>
            <text:p text:style-name="P52"><text:span text:style-name="T59">con data 7/4/2023 prot. 16527 il Dirigente dell’Area LL.PP. dell’Ente ha inviato una nota con la quale ha rappresentato che “</text:span><text:span text:style-name="T60">stante le precarie condizioni strutturali dei balconi, in data 01.03.2023, è stata emessa Ordinanza Dirigenziale di interdizione di uso balconi a numero 23 unità immobiliari e si sta procedendo ai relativi puntellamenti. Per quanto sopra esposto è urgentissimo esperire un ricorso per un accertamento tecnico preventivo per accertare le cause di tutti i vizi costruttivi</text:span><text:span text:style-name="T61">”;</text:span></text:p>
          </text:list-item>
        </text:list>
        <text:list xml:id="list2558638390653045170" text:style-name="L13">
          <text:list-item>
            <text:p text:style-name="P54"><text:span text:style-name="Car._20_predefinito_20_paragrafo"><text:span text:style-name="T29">con la Deliberazione di Giunta n. 73 del 26/04/2023 l’Amministrazione ha deliberato </text:span></text:span><text:span text:style-name="T62">di promuovere l’accertamento tecnico preventivo ex artt. 696 e 696 bis cpc nanti il Tribunale Civile di Sassari riguardante n. 49 </text:span><text:span text:style-name="T63">unità immobiliari di edilizia residenziale pubblica per accertare le cause di tutti i vizi costruttivi e </text:span><text:span text:style-name="T62">cristallizzare la situazione onde evitare di incorrere nella decadenza per la denuncia di gravi vizi costruttivi nei confronti dell'impresa costruttrice.</text:span></text:p>
          </text:list-item>
        </text:list>
        <text:p text:style-name="P55">Visti:</text:p>
        <text:list xml:id="list8785371552807501654" text:style-name="L14">
          <text:list-item>
            <text:p text:style-name="P56"><text:span text:style-name="T64">la Relazione preliminare del CTU presentata il 10/07/2023 dell’Ing. Marco Gabriele Pintus nella quale “</text:span><text:span text:style-name="T67">si ritiene comunque necessario, col pieno consenso dei tecnici presenti al sopralluogo, far procedere ad un ulteriore messa in sicurezza dei fabbricati; estendendola all’intera perimetrazione degli stessi, in particolare per tutte le porzioni dotate di terrazze e/o verande, compreso il piano primo, unitamente all’interno delle unità abitative particolarmente problematiche, segnalate dai tecnici </text:span><text:span text:style-name="T68">di parte ricorrente, salvo che tali alloggi non vengano nel frattempo resi liberi dagli occupanti. Per tali interventi si può ipotizzare una voce di spesa complessiva di circa € 30.000,00</text:span><text:span text:style-name="T64">”;</text:span></text:p>
          </text:list-item>
          <text:list-item>
            <text:p text:style-name="P53"><text:soft-page-break/><text:span text:style-name="T69"><text:s/>il verbale dell’udienza ATP del 18/07/2023 nel quale il Giudice </text:span><text:span text:style-name="T70">“</text:span><text:span text:style-name="T71">rilevata la superiore urgenza di messa in sicurezza dell’immobile che peraltro non determina la modifica dello stato dei luoghi, invita parte ricorrente a procedervi osservando tutte le cautele necessarie per non modificare o alterare lo stato dei luoghi in maniera da poter consentire il successivo svolgimento delle operazioni peritali”.</text:span></text:p>
          </text:list-item>
        </text:list>
        <text:p text:style-name="P28"><text:span text:style-name="T11">Richiamata </text:span><text:span text:style-name="T12">la determinazione n. 1863 del 03/08/2023 co</text:span><text:span text:style-name="T13">n cui si è proceduto ad affidare i Lavori di puntellamento e messa in sicurezza ringhiere di protezione Edifici ERP - ubicati tra Via Falcone e Borsellino e le Vie Puglisi e Livatino, ai sensi dell’art. 50, comma 1, lett.b) del D.Lgs. 36/2023. CIG <text:s/>Z803C18CAB alla società GCR S.r.l. </text:span></text:p>
        <text:p text:style-name="P28"><text:span text:style-name="T11">Atteso</text:span><text:span text:style-name="T14"> che ad oggi è ancora in corso l’accertamento tecnico da parte del CTU e risulta oltremodo necessario mantenere le protezioni di sicurezza installate dalla </text:span><text:span text:style-name="T13">società GCR S.r.l</text:span><text:span text:style-name="T14">;</text:span></text:p>
        <text:p text:style-name="P28"><text:span text:style-name="T11">Considerato</text:span><text:span text:style-name="T14"> che per la fornitura dei ponteggi si può richiedere la formula del noleggio, con la quale si beneficia di notevoli vantaggi: risparmi economici, pianificazione dei costi, durata limitata del contratto, vantaggi gestionali, soluzioni affidabili e tecnologie sempre all’avanguardia.</text:span></text:p>
        <text:p text:style-name="P28"><text:span text:style-name="T11">Preso atto</text:span><text:span text:style-name="T13"> che in applicazione del principio di rotazione, disciplinato dall’art. 49, comma 1, del Dlgs 36/2023, è vietato l’affidamento o l’aggiudicazione di un appalto al contraente uscente nei casi in cui due consecutivi affidamenti abbiano ad oggetto una commessa rientrante nello stesso settore merceologico, oppure nella stessa categoria di opere, oppure nello stesso settore di servizi;</text:span></text:p>
        <text:p text:style-name="P28"><text:span text:style-name="T11">Valutata</text:span><text:span text:style-name="T14"> la tipologia della prestazione resa dalla </text:span><text:span text:style-name="T13">GCR S.r.l. che configura un servizio infungibile in quando è l’unico operatore che può garantire il soddisfacimento del bisogno dell’amministrazione in tale contesto temporale e giudiziario in corso.</text:span></text:p>
        <text:p text:style-name="P28"><text:span text:style-name="T11">Considerato</text:span><text:span text:style-name="T17"> </text:span><text:span text:style-name="T13">che il principio di rotazione di cui all’art. 49 del d.lgs. 36/2023, ai sensi del comma 4 del medesimo, può esser derogato in casi motivati con riferimento alla struttura del mercato e alla effettiva assenza di alternative, nonché di accurata esecuzione del precedente contratto, di talché il contraente uscente può essere reinvitato o essere individuato quale affidatario diretto. In tal modo, il legislatore ha inteso recepire quanto già affermato dalla consolidata giurisprudenza in materia, la quale ha in più occasioni segnalato che il principio di rotazione non è regola preclusiva (all’invito del gestore uscente e al suo rinnovato affidamento del servizio) senza eccezione, potendo l’amministrazione derogarvi fornendo adeguata, puntuale e rigorosa motivazione delle ragioni che</text:span><text:span text:style-name="T18"> </text:span><text:span text:style-name="T13">l’hanno a ciò indotta.</text:span></text:p>
        <text:p text:style-name="P28"><text:span text:style-name="T11">Rilevato</text:span><text:span text:style-name="T13"> che la Relazione illustrativa del codice precisa che i richiamati requisiti debbano essere concorrenti e non alternativi tra loro.</text:span></text:p>
        <text:p text:style-name="P28"><text:span text:style-name="T11">Accertata</text:span><text:span text:style-name="T13"> l’infungibilità dell’affidamento per motivi tecnici, stante l’impossibilità di smontare i ponteggi, pena la sicurezza degli edifici stessi, nonché l’assenza di alternative sul mercato in grado di realizzare la funzione specifica attesa per le suddette ragioni tecniche.</text:span></text:p>
        <text:p text:style-name="P28"><text:span text:style-name="T11">Ritenuto</text:span><text:span text:style-name="T13"> necessario evitare spreco di tempo e risorse, difatti sarebbe superfluo indire una procedura pubblica vista l’unicità dell’operatore economico in grado di soddisfare le richieste della pubblica amministrazione a causa di ragioni di tipo tecnico e di decisioni pregresse che vincolano a uno specifico operatore;</text:span></text:p>
        <text:p text:style-name="P28"><text:span text:style-name="T11">Atteso</text:span><text:span text:style-name="T13"> che la stazione appaltante deve applicare nelle procedure di affidamento e nelle altre attività amministrative in materia di contratti le disposizioni di cui alla legge 7 agosto 1990, n. 241, rispettando i criteri di economicità, di efficacia, di imparzialità, di pubblicità e di trasparenza. </text:span></text:p>
        <text:p text:style-name="P57"><text:span text:style-name="T4">Considerate</text:span> le disposizioni di cui al D.lgs. 36/2023 di seguito indicate:</text:p>
        <text:p text:style-name="P57"><text:s text:c="4"/>• l’art. 17 comma 1 recante: “prima dell’avvio delle procedure di affidamento dei contratti pubblici le stazioni appaltanti e gli enti concedenti, con apposito atto, adottano la decisione di <text:soft-page-break/>contrarre individuando gli elementi essenziali del contratto e i criteri di selezione degli operatori economici e delle offerte”; </text:p>
        <text:p text:style-name="P57"><text:s text:c="4"/>• l’art. 17, comma 2, in caso di affidamento diretto, l’atto &lt; individua l’oggetto, l’importo e il contraente, unitamente alle ragioni della sua scelta, ai requisiti di carattere generale e, se necessari, a quelli inerenti alla capacità economico-finanziaria e tecnico-professionale. </text:p>
        <text:p text:style-name="P57"><text:s text:c="4"/>• l’art. 48, commi 1 e 2: <text:s text:c="61"/></text:p>
        <text:p text:style-name="P57"><text:s text:c="3"/>1. L’affidamento e l’esecuzione dei contratti aventi per oggetto lavori, servizi e forniture di importo inferiore alle soglie di rilevanza europea si svolgono nel rispetto dei principi di cui al Libro I, Parti I e II.</text:p>
        <text:p text:style-name="P57"><text:s text:c="6"/>2. Quando per uno dei contratti di cui al comma 1 la stazione appaltante accerta l’esistenza di un interesse transfrontaliero certo, segue le procedure ordinarie di cui alle Parti seguenti del presente Libro. </text:p>
        <text:p text:style-name="P57"><text:s text:c="4"/>• l’art. 50, comma 1, lettera b): &lt; Salvo quanto previsto dagli articoli 62 e 63, le stazioni appaltanti procedono all'affidamento dei contratti di lavori, servizi e forniture di importo inferiore alle soglie di cui all’articolo 14 con le seguenti modalità:</text:p>
        <text:p text:style-name="P57"><text:s text:c="6"/>•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gt;</text:p>
        <text:p text:style-name="P57"><text:s text:c="4"/>• l’art. 3, comma 1, lett. d), dell’allegato I.1, nel quale l’affidamento diretto è definito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 &gt;</text:p>
        <text:p text:style-name="P57"><text:s text:c="4"/>• l’art. 62 comma 1 il quale prevede che “tutte le stazioni appaltanti, fermi restando gli obblighi di utilizzo di strumenti di acquisto e di negoziazione previsti dalle vigenti disposizioni in materia di contenimento della spesa, possono procedere direttamente e autonomamente all'acquisizione di forniture e servizi di importo non superiore alle soglie previste per gli affidamenti diretti, e all’affidamento di lavori d’importo pari o inferiore a 500.000 euro, nonché attraverso l'effettuazione di ordini a valere su strumenti di acquisto messi a disposizione dalle centrali di committenza qualificate e dai soggetti aggregatori”. </text:p>
        <text:p text:style-name="P61"><text:span text:style-name="T10">Richiamato</text:span><text:span text:style-name="T19"> l’art. 1 (Principio del risultato) del D.lgs. 36/2023, il quale prevede, tra l’altro, </text:span></text:p>
        <text:p text:style-name="P57">1. Le stazioni appaltanti e gli enti concedenti perseguono il risultato dell’affidamento del contratto e della sua esecuzione con la massima tempestività e il migliore rapporto possibile tra qualità e prezzo, nel rispetto dei principi di legalità, trasparenza e concorrenza.</text:p>
        <text:p text:style-name="P57">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p>
        <text:p text:style-name="P57">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p>
        <text:p text:style-name="P57">4. Il principio del risultato costituisce criterio prioritario per l’esercizio del potere discrezionale e per l’individuazione della regola del caso concreto...&gt;.</text:p>
        <text:p text:style-name="P61"><text:soft-page-break/><text:span text:style-name="T10">Ritenuto</text:span><text:span text:style-name="T19"> non esista un interesse transfrontaliero certo ai sensi dell’art. 48, comma 2, sopra richiamato e che pertanto non sussista l’obbligo di seguire le procedure ordinarie di cui alle parti seguenti alla Parte II, del Libro I, del D.lgs. 36/2023.</text:span></text:p>
        <text:p text:style-name="P61"><text:span text:style-name="T10">Richiamato</text:span><text:span text:style-name="T19"> l'art. 25 comma 2 del D.Lgs. n. 36/2023 (Piattaforme di approvvigionamento digitale):</text:span></text:p>
        <text:p text:style-name="P59">Le stazioni appaltanti e gli enti concedenti utilizzano le piattaforme di approvvigionamento digitale per svolgere le procedure di affidamento e di esecuzione dei contratti pubblici, secondo le regole tecniche di cui all’articolo 26...</text:p>
        <text:p text:style-name="P61"><text:span text:style-name="T10">Ritenuto</text:span><text:span text:style-name="T19"> pertanto di provvedere all’affidamento del servizio attraverso l’acquisizione di specifico preventivo mediante l’utilizzo di Sardegna Cat che consente all’interno della piattaforma di e-procurement www.acquistinretepa.it di negoziare direttamente con uno o più operatori economici ai sensi dell’art. 50, comma 1 del D.lgs. 36/2023.</text:span></text:p>
        <text:p text:style-name="P29"><text:span text:style-name="Car._20_predefinito_20_paragrafo"><text:span text:style-name="T21">Ritenuto</text:span></text:span><text:span text:style-name="Car._20_predefinito_20_paragrafo"><text:span text:style-name="T22"> di nominare</text:span></text:span><text:span text:style-name="Car._20_predefinito_20_paragrafo"><text:span text:style-name="T23">, in applicazione dell’art. 15, commi 1 e 4, e dell’allegato I.2 del D.lgs. 36/2023 e dell’art. 34, commi 1 e 2, della Legge Regionale n. 8/2018, il Geom. Alessandro Giaconi quale Responsabile di Progetto.</text:span></text:span></text:p>
        <text:p text:style-name="P60">Dato atto che:</text:p>
        <text:p text:style-name="P62"><text:span text:style-name="T25">- il RUP tramite la piattaforma SardegnaCat, in data 18/03/2024, ha avviato la R.d.O. registro di sistema rfq_431948 ha provveduto a chiedere idone preventivo di spesa alla </text:span><text:span text:style-name="T15">GCR S.r.l., co sede legale a </text:span><text:span text:style-name="T25"><text:s/>Ploaghe, C.so Regina Margherita, 13 C. F./P.IVA 02452480904; </text:span></text:p>
        <text:p text:style-name="P62"><text:span text:style-name="T25">- l’operatore economico </text:span><text:span text:style-name="T15">GCR S.r.l.</text:span><text:span text:style-name="T25">, entro il termine previsto del 25/03/2024 alle ore 12:00, ha provveduto a trasmettere la documentazione richiesta tramite RDO formulando il proprio preventivo di spesa, il quale prevede un corrispettivo pari ad € 9.630,00 oltre a IVA 22% per un totale complessivo pari a € 11.748,60.</text:span></text:p>
        <text:p text:style-name="P63"><text:span text:style-name="T10">Dato atto</text:span><text:span text:style-name="T19"> che:</text:span></text:p>
        <text:p text:style-name="P61"><text:span text:style-name="T20"><text:s text:c="4"/>• l’istruttoria informale, finalizzata all’individuazione dell’operatore economico in possesso di documentate esperienze pregresse idonee all’esecuzione delle prestazioni contrattuali, è stata svolta a cura del RUP mediante la richiesta informale di preventivo corrispondente all’identificativo </text:span><text:span text:style-name="T24">rfq_431948 del 18/03/2024.</text:span></text:p>
        <text:p text:style-name="P58"><text:s text:c="4"/>• il RUP ha provveduto ad individuare l’operatore economico.</text:p>
        <text:p text:style-name="P61"><text:span text:style-name="T10">Atteso</text:span><text:span text:style-name="T19"> che il corrispettivo, secondo la valutazione di congruità del RUP, appare soddisfacente rispetto ai prezzi di mercato e che lo stesso è stato pertanto formalmente accettato secondo il sistema dello scambio di comunicazioni, per cui è possibile, con il presente atto, adottato ex articolo 17, comma 2, del Codice dei contratti, procedere al perfezionamento dell’obbligazione giuridica.</text:span></text:p>
        <text:p text:style-name="P61"><text:span text:style-name="T9">Dato atto</text:span><text:span text:style-name="T20"> che in relazione alla procedura di selezione del contraente è stato richiesto il Codice Identificativo Gara corrispondente al n. </text:span><text:span text:style-name="Strong_20_Emphasis"><text:span text:style-name="T48">B0F735E425</text:span></text:span><text:span text:style-name="T20">.</text:span></text:p>
        <text:p text:style-name="P61"><text:span text:style-name="T10">Vista</text:span><text:span text:style-name="T19"> la seguente documentazione trasmessa dal RUP all’operatore economico ed allegata alla presente determinazione quale parte integrante e sostanziale: </text:span></text:p>
        <text:p text:style-name="P61"><text:span text:style-name="T19"><text:s text:c="3"/></text:span><text:span text:style-name="T20"><text:s/>• Modello A – istanza </text:span></text:p>
        <text:p text:style-name="P58"><text:s text:c="4"/>• Modello B – dichiarazioni</text:p>
        <text:p text:style-name="P61"><text:span text:style-name="T10">Ritenuto</text:span><text:span text:style-name="T19"> di poter affidare, ai sensi dell’art. 17, comma 2, del D.lgs. 36/2023, <text:s/>alla</text:span><text:span text:style-name="T30"> GCR S.r.l. </text:span><text:span text:style-name="T19">il servizio di messa in sicurezza ringhiere di protezione Edifici ERP, per un corrispettivo complessivo pari ad € 11.748,60 IVA compresa. </text:span></text:p>
        <text:p text:style-name="P61"><text:span text:style-name="T10">Evidenziato</text:span><text:span text:style-name="T19"> che l’affidamento in esame riguarda un operatore economico già beneficiario di altra analoga commessa ricorrendo i presupporti di cui all’art. 49, comma 4 del dlgs 36/2023. <text:s text:c="164"/></text:span></text:p>
        <text:p text:style-name="P61"><text:soft-page-break/><text:span text:style-name="T34">Viste</text:span><text:span text:style-name="T30">, quanto ai requisiti da verificare in capo all’operatore economico, le seguenti disposizioni del D.Lgs. 36/2023:</text:span></text:p>
        <text:list xml:id="list8230455124547195536" text:style-name="L15">
          <text:list-item>
            <text:p text:style-name="P50"><text:span text:style-name="T40">art. 52 (Controllo sul possesso dei requisiti), comma 1, primo periodo, il quale prevede che, negli affidamenti diretti (art. 50, comma 1, lettere a) e b), &lt; </text:span><text:span text:style-name="T42">di importo inferiore a 40.000 euro, </text:span><text:span text:style-name="T43">gli operatori economici attestano con dichiarazione sostitutiva</text:span><text:span text:style-name="T42"> di atto di notorietà il possesso dei requisiti di partecipazione e di qualificazione richiesti</text:span><text:span text:style-name="T40"> &gt;</text:span></text:p>
          </text:list-item>
          <text:list-item>
            <text:p text:style-name="P50"><text:span text:style-name="T40">l’art. 2 (Principio della fiducia), comma 1, il quale prevede che &lt; </text:span><text:span text:style-name="T42">L’attribuzione e l’esercizio del potere nel settore dei contratti pubblici si fonda sul principio della reciproca fiducia nell’azione legittima, trasparente e corretta dell’amministrazione, dei suoi funzionari e degli </text:span><text:span text:style-name="T43">operatori economici</text:span><text:span text:style-name="T40"> &gt;.</text:span></text:p>
          </text:list-item>
          <text:list-item>
            <text:p text:style-name="P50"><text:span text:style-name="T40">l’art. 4 (Criterio interpretativo e applicativo), il quale prevede che &lt; </text:span><text:span text:style-name="T42">Le disposizioni del codice si interpretano e si applicano in base ai principi di cui agli articoli 1, 2 e 3</text:span><text:span text:style-name="T40"> &gt;.</text:span></text:p>
          </text:list-item>
          <text:list-item>
            <text:p text:style-name="P50"><text:span text:style-name="T40">art. 52, comma 1, secondo periodo, il quale prevede che &lt; </text:span><text:span text:style-name="T42">La stazione appaltante verifica le dichiarazioni, anche previo sorteggio di un campione individuato con modalità predeterminate </text:span><text:span text:style-name="T43">ogni anno</text:span><text:span text:style-name="T40"> &gt;.</text:span></text:p>
          </text:list-item>
          <text:list-item>
            <text:p text:style-name="P64"><text:span text:style-name="T40">art. 52, comma 2, il quale prevede che &lt; </text:span><text:span text:style-name="T42">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span><text:span text:style-name="T40"> &gt; .</text:span></text:p>
          </text:list-item>
        </text:list>
        <text:p text:style-name="P25"><text:span text:style-name="T41">Dato atto</text:span><text:span text:style-name="T40"> che:</text:span></text:p>
        <text:list xml:id="list7308395208551648522" text:style-name="L16">
          <text:list-item>
            <text:p text:style-name="P51">ai sensi dell’art. 52, comma 1, primo periodo, del D.Lgs. 36/2023, è stata acquisita la dichiarazione da parte della GCR S.r.l. sul possesso dei requisiti di partecipazione;</text:p>
          </text:list-item>
          <text:list-item>
            <text:p text:style-name="P70">ai sensi dell’art. 52, comma 1, secondo periodo, del D.Lgs. 36/2023, ogni anno si procederà, anche a campione, sugli affidatari di appalti di importo inferiore ad € 40.000,00, alla verifica dei requisiti e che, nei casi di non confermato possesso dei requisiti, si procederà coma previsto dall’art. 52, comma 2, del D.Lgs. 36/2023.</text:p>
          </text:list-item>
        </text:list>
        <text:p text:style-name="P47"><text:span text:style-name="T4">Considerato</text:span><text:span text:style-name="T64"> che l’art. 50, comma 6, del D.Lgs. 36/2023 prevede, per gli affidamenti sotto soglia comunitaria, ivi incluso l’affidamento diretto che &lt; </text:span><text:span text:style-name="T68">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 text:style-name="T64"> &gt; e che, ai sensi dell’art. 52, comma 1, dello stesso D.Lgs. 36/2023, primo periodo, sopra richiamato, per gli affidamenti diretti di importo inferiore a € 40.000, in luogo della verifica dei requisiti, si acquisisce l’attestazione dell’operatore economico e pertanto il Responsabile di Progetto potrà disporre l’esecuzione anticipata del contratto a seguito del presente provvedimento.</text:span></text:p>
        <text:p text:style-name="P42"><text:span text:style-name="T72">Dato atto ch</text:span><text:span text:style-name="T75">e </text:span><text:span text:style-name="T78">l’operatore economico </text:span><text:span text:style-name="T49">ha provveduto</text:span><text:span text:style-name="T78"> alla firma del Patto di Integrità con il Comune di Porto</text:span><text:span text:style-name="T80"> </text:span><text:span text:style-name="T78">Torres, nel testo approvato con Deliberazione della Giunta Comunale n. 168 del 10.11.2016</text:span><text:span text:style-name="T81"> </text:span><text:span text:style-name="T78">e</text:span><text:span text:style-name="T82"> </text:span><text:span text:style-name="T78">ss.mm.ii.</text:span></text:p>
        <text:p text:style-name="P48">Ritenuto:</text:p>
        <text:list xml:id="list104133540521495251" text:style-name="L17">
          <text:list-item>
            <text:p text:style-name="P44"><text:span text:style-name="T79">sussistano, ai sensi dell’art. 50, comma 1, lettera b), del D.Lgs. 36/2023, le condizioni e i presupposti per affidare il servizio per la</text:span><text:span text:style-name="T16"> messa in sicurezza ringhiere di protezione Edifici ERP in oggetto</text:span><text:span text:style-name="Car._20_predefinito_20_paragrafo"><text:span text:style-name="T36"> </text:span></text:span><text:span text:style-name="T79">alla GCR</text:span><text:span text:style-name="T31"> S.r.l.</text:span><text:span text:style-name="Car._20_predefinito_20_paragrafo"><text:span text:style-name="T37">;</text:span></text:span></text:p>
          </text:list-item>
          <text:list-item>
            <text:p text:style-name="P44"><text:soft-page-break/><text:span text:style-name="Car._20_predefinito_20_paragrafo"><text:span text:style-name="T37">che può quindi assolversi una regolare obbligazione giuridica per un importo complessivo di € 11.748,60</text:span></text:span><text:span text:style-name="Car._20_predefinito_20_paragrafo"><text:span text:style-name="T38"> (IVA al 22% inclusa)</text:span></text:span><text:span text:style-name="Car._20_predefinito_20_paragrafo"><text:span text:style-name="T37"> nei confronti ditta GCR </text:span></text:span><text:span text:style-name="Car._20_predefinito_20_paragrafo"><text:span text:style-name="T39">S.r.l., con sede a Ploaghe in Corso Regina Margherita n. 13</text:span></text:span><text:span text:style-name="Car._20_predefinito_20_paragrafo"><text:span text:style-name="T37"> C.F./P.IVA </text:span></text:span><text:span text:style-name="Car._20_predefinito_20_paragrafo"><text:span text:style-name="T44">02452480904,</text:span></text:span><text:span text:style-name="Car._20_predefinito_20_paragrafo"><text:span text:style-name="T37"> per l’intervento anzidetto;</text:span></text:span></text:p>
          </text:list-item>
          <text:list-item>
            <text:p text:style-name="P71"><text:span text:style-name="T79">pertanto di dover procedere ai sensi dell’art. 183 del DLgs 267/2000 all’assunzione dell’impegno di spes</text:span><text:span text:style-name="T83">a complessivo di €</text:span><text:span text:style-name="Car._20_predefinito_20_paragrafo"><text:span text:style-name="T37"> 11.748,60</text:span></text:span><text:span text:style-name="Car._20_predefinito_20_paragrafo"><text:span text:style-name="T38"> </text:span></text:span><text:span text:style-name="T32"><text:s/>(IVA al 22% inclusa)</text:span><text:span text:style-name="T79"> a favore della </text:span><text:span text:style-name="Car._20_predefinito_20_paragrafo"><text:span text:style-name="T37">GCR </text:span></text:span><text:span text:style-name="Car._20_predefinito_20_paragrafo"><text:span text:style-name="T39">S.r.l.</text:span></text:span><text:span text:style-name="T31"> S.r.l.</text:span><text:span text:style-name="T79">, per lo svolgimento del</text:span><text:span text:style-name="Car._20_predefinito_20_paragrafo"><text:span text:style-name="T37">l’intervento anzidetto, </text:span></text:span><text:span text:style-name="Car._20_predefinito_20_paragrafo"><text:span text:style-name="T38">sul Capitolo 1301229 </text:span></text:span><text:span text:style-name="Car._20_predefinito_20_paragrafo"><text:span text:style-name="T87">Manutenzione ordinaria e riparazioni di beni immobili (ERP) - Programma: Gestione dei beni demaniali e patrimoniali</text:span></text:span><text:span text:style-name="Car._20_predefinito_20_paragrafo"><text:span text:style-name="T38">.</text:span></text:span></text:p>
          </text:list-item>
        </text:list>
        <text:p text:style-name="P47"><text:span text:style-name="T3">Dato atto </text:span>che il cronoprogramma dei pagamenti per l’appalto di cui trattasi è il seguente:</text:p>
        <text:list xml:id="list6191563427777121616" text:style-name="L18">
          <text:list-item>
            <text:p text:style-name="P66"><text:span text:style-name="T27">anno 2024 - importo € </text:span><text:span text:style-name="T45">11.748,60.</text:span></text:p>
          </text:list-item>
        </text:list>
        <text:p text:style-name="P65"><text:span text:style-name="T3">Richiamato </text:span>l’allegato 4/2 del D.lgs. n. 118/2011 contenente il principio contabile applicato concernente la contabilità finanziaria.</text:p>
        <text:p text:style-name="P65"><text:span text:style-name="T98">Accertato che</text:span><text:span text:style-name="T99">, ai sensi del comma 8 dell’art.183 del D.Lgs.n. 267/2000 e s.m.i, il programma dei</text:span><text:span text:style-name="T66"> </text:span><text:span text:style-name="T99">conseguenti pagamenti di cui al presente provvedimento è compatibile con i relativi stanziamenti di cassa e con le regole di finanza pubblica vigenti in materia.</text:span></text:p>
        <text:p text:style-name="P65"><text:span text:style-name="T3">Dato atto </text:span>che non esistono situazioni di conflitto d'interesse ai sensi degli artt. 6 e 7 del DPR n. 62/2013, dell'art. 6 bis della L. 241/1990 e dell'art. 16 del D.Lgs. 36/2023, come dichiarato dal R.U.P.<text:span text:style-name="T55"> Geom. Alessandro Giaconi</text:span>.</text:p>
        <text:p text:style-name="P69"><text:span text:style-name="Car._20_predefinito_20_paragrafo"><text:span text:style-name="T47">Dato atto </text:span></text:span><text:span text:style-name="Car._20_predefinito_20_paragrafo"><text:span text:style-name="T46">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65"><text:span text:style-name="T4">Visto</text:span><text:span text:style-name="T64"> lo Statuto di Autonomia.</text:span></text:p>
        <text:p text:style-name="P67"><text:span text:style-name="T4">Visto</text:span> il T.U. delle leggi sull'ordinamento degli Enti Locali approvato con D.Lgs 267/2000.</text:p>
        <text:p text:style-name="P67"><text:span text:style-name="T4">Visto</text:span> il D.Lgs. 36/2023.</text:p>
        <text:p text:style-name="P68"><text:span text:style-name="T5">Visto</text:span><text:span text:style-name="T65"> l’art. </text:span><text:span text:style-name="T56">45</text:span><text:span text:style-name="T5"> </text:span><text:span text:style-name="T65">del Regolamento di Contabilità.</text:span></text:p>
        <text:p text:style-name="P46"><text:span text:style-name="T4">Attestata</text:span><text:span text:style-name="T64">, ai sensi dell'art. 147-bis, 1 comma, del D.Lgs. 267/2000:</text:span></text:p>
        <text:list xml:id="list4553538945732804621" text:style-name="L19">
          <text:list-item>
            <text:p text:style-name="P49">la regolarità tecnica e la correttezza dell'atto in quanto conforme alla normativa di settore e alle norme generali di buona amministrazione come richiamato nella parte espositiva della proposta;</text:p>
          </text:list-item>
          <text:list-item>
            <text:p text:style-name="P49">la correttezza del procedimento;</text:p>
          </text:list-item>
          <text:list-item>
            <text:p text:style-name="P49"><text:span text:style-name="T100">la convenienza e l'idoneità dell'atto a perseguire gli obiettivi generali dell'ente e quelli specifici di competenza assegnati. </text:span>regolarità contabile da parte del responsabile del servizio finanziario ai sensi dell'art. 147-bis, comma 1, secondo periodo.</text:p>
          </text:list-item>
        </text:list>
        <text:p text:style-name="P39">DETERMINA</text:p>
        <text:p text:style-name="P33">per le motivazioni e sulla base dei presupposti di cui in parte narrativa, da intendersi qui integralmente trascritti e approvati;</text:p>
        <text:list xml:id="list5099651105782765696" text:style-name="L20">
          <text:list-item>
            <text:p text:style-name="P30"><text:span text:style-name="T73">di dare atto</text:span><text:span text:style-name="T84"> che il presente provvedimento assume la valenza della decisione di contrarre di cui all’art. 17, comma 1, D.lgs. 36/2023, ai sensi del comma 2 del medesimo articolo.</text:span></text:p>
          </text:list-item>
          <text:list-item>
            <text:p text:style-name="P30"><text:span text:style-name="T73">di approvare</text:span><text:span text:style-name="T84">:</text:span></text:p>
          </text:list-item>
          <text:list-item>
            <text:p text:style-name="P31">A) la seguente documentazione trasmessa dal RUP all’operatore economico ed allegata alla presente determinazione quale parte integrante e sostanziale: </text:p>
          </text:list-item>
        </text:list>
        <text:p text:style-name="P32"><text:soft-page-break/><text:s text:c="2"/>• Modello A – istanza dichiarazioni.</text:p>
        <text:p text:style-name="P32"><text:s text:c="2"/>• Modello B – preventivo.</text:p>
        <text:list xml:id="list1562450370" text:continue-numbering="true" text:style-name="L20">
          <text:list-item>
            <text:p text:style-name="P31">B) <text:span text:style-name="T100">la R.d.O. svolta attraverso la piattaforma Sardegna Cat, corrispondente all’identificativo rfq <text:s/>431948</text:span> del 18/03/2024 allegata alla presente determinazione quale parte integrante e sostanziale; </text:p>
          </text:list-item>
          <text:list-item>
            <text:p text:style-name="P30"><text:span text:style-name="T84">C) l’offerta relativa alla R.d.O.</text:span><text:span text:style-name="T31"> </text:span><text:span text:style-name="T84">trasmessa dall’operatore economico </text:span><text:span text:style-name="T79">GCR</text:span><text:span text:style-name="T31"> S.r.l</text:span><text:span text:style-name="T84"> , </text:span><text:span text:style-name="Car._20_predefinito_20_paragrafo"><text:span text:style-name="T88">con sede a Ploaghe in Corso Regina Margherita n. 13</text:span></text:span><text:span text:style-name="Car._20_predefinito_20_paragrafo"><text:span text:style-name="T89"> C.F./P.IVA </text:span></text:span><text:span text:style-name="Car._20_predefinito_20_paragrafo"><text:span text:style-name="T95">02452480904, </text:span></text:span><text:span text:style-name="T84">che ha presentato un preventivo di spesa per un importo pari a € 9.630,00 oltre IVA (€ 2.118,60), per un corrispettivo complessivo pari ad € 11.748,60. <text:s/></text:span></text:p>
          </text:list-item>
          <text:list-item>
            <text:p text:style-name="P30"><text:span text:style-name="T75">di affidare, </text:span><text:span text:style-name="T83">ai sensi dell’art. 50, comma 1, lett. b) del D.lgs. n. 36/2023 e per le ragioni esplicitate in preambolo, la prestazione afferente il</text:span><text:span text:style-name="T79"> servizio per la</text:span><text:span text:style-name="T16"> messa in sicurezza ringhiere di protezione Edifici ERP - ubicati tra Via Falcone e Borsellino e le Vie Puglisi e Livatino,</text:span><text:span text:style-name="Car._20_predefinito_20_paragrafo"><text:span text:style-name="T36"> </text:span></text:span><text:span text:style-name="T79">alla GCR</text:span><text:span text:style-name="T31"> S.r.l.</text:span><text:span text:style-name="T51"> -</text:span><text:span text:style-name="T52"> CIG </text:span><text:span text:style-name="Car._20_predefinito_20_paragrafo"><text:span text:style-name="T92">B0F735E425, </text:span></text:span><text:span text:style-name="Car._20_predefinito_20_paragrafo"><text:span text:style-name="T88">con sede a Ploaghe in Corso Regina Margherita n. 13</text:span></text:span><text:span text:style-name="Car._20_predefinito_20_paragrafo"><text:span text:style-name="T89"> C.F./P.IVA </text:span></text:span><text:span text:style-name="Car._20_predefinito_20_paragrafo"><text:span text:style-name="T95">02452480904 </text:span></text:span><text:span text:style-name="Car._20_predefinito_20_paragrafo"><text:span text:style-name="T90">pe</text:span></text:span><text:span text:style-name="Car._20_predefinito_20_paragrafo"><text:span text:style-name="T96">r un importo pari a € </text:span></text:span><text:span text:style-name="Car._20_predefinito_20_paragrafo"><text:span text:style-name="T91">11.748,60</text:span></text:span><text:span text:style-name="Car._20_predefinito_20_paragrafo"><text:span text:style-name="T94"> (IVA al 22% inclusa);</text:span></text:span></text:p>
          </text:list-item>
          <text:list-item>
            <text:p text:style-name="P26"><text:span text:style-name="T75">di impegnare </text:span><text:span text:style-name="T83">la </text:span><text:span text:style-name="T79">somma complessiva</text:span><text:span text:style-name="T50"> di €</text:span><text:span text:style-name="Car._20_predefinito_20_paragrafo"><text:span text:style-name="T94"> </text:span></text:span><text:span text:style-name="Car._20_predefinito_20_paragrafo"><text:span text:style-name="T91">11.748,60</text:span></text:span><text:span text:style-name="Car._20_predefinito_20_paragrafo"><text:span text:style-name="T94"> (IVA al 22% inclusa)</text:span></text:span><text:span text:style-name="T50">, a favore de</text:span><text:span text:style-name="Car._20_predefinito_20_paragrafo"><text:span text:style-name="T97">lla</text:span></text:span><text:span text:style-name="Car._20_predefinito_20_paragrafo"><text:span text:style-name="T92"> GCR</text:span></text:span><text:span text:style-name="Car._20_predefinito_20_paragrafo"><text:span text:style-name="T93"> S.r.l.</text:span></text:span><text:span text:style-name="T35">,</text:span><text:span text:style-name="T57"> sul Bilancio 2024/2026, annualità 2024, </text:span><text:span text:style-name="Car._20_predefinito_20_paragrafo"><text:span text:style-name="T58">sul 1301229 </text:span></text:span><text:span text:style-name="Car._20_predefinito_20_paragrafo"><text:span text:style-name="T94">Manutenzione ordinaria e riparazioni di beni immobili (ERP) - Programma: Gestione dei beni demaniali e patrimoniali</text:span></text:span><text:span text:style-name="Car._20_predefinito_20_paragrafo"><text:span text:style-name="T58">;</text:span></text:span></text:p>
          </text:list-item>
          <text:list-item>
            <text:p text:style-name="P26"><text:span text:style-name="T75">di dare atto </text:span><text:span text:style-name="T79">che il cronoprogramma dei pagamenti per l’appalto di cui trattasi è il seguente:</text:span></text:p>
          </text:list-item>
        </text:list>
        <text:p text:style-name="P34"><text:span text:style-name="T79">anno 2024 - importo </text:span><text:span text:style-name="T33">€ </text:span><text:span text:style-name="Car._20_predefinito_20_paragrafo"><text:span text:style-name="T94">11.748,60</text:span></text:span><text:span text:style-name="Car._20_predefinito_20_paragrafo"><text:span text:style-name="T96">;</text:span></text:span></text:p>
        <text:list xml:id="list6034555475712616121" text:style-name="L21">
          <text:list-item>
            <text:p text:style-name="P35"><text:span text:style-name="T76">di dare atto</text:span><text:span text:style-name="T75"> </text:span><text:span text:style-name="T79">che l’affidamento in parola viene perfezionato con il presente provvedimento nel rispetto dell’ art. 49, comma 4, del D.Lgs. 36/2023;</text:span></text:p>
          </text:list-item>
          <text:list-item>
            <text:p text:style-name="P36"><text:span text:style-name="T73">di non richiedere</text:span><text:span text:style-name="T84">, con riferimento a quanto disposto dall’art. 53, comma 4, del d.lgs. 36/2023, per l’esecuzione delle prestazioni in parola, la garanzia definitiva, in considerazione del ridotto valore economico delle stesse e della remota possibilità che un inadempimento verificatosi in sede di esecuzione contrattuale possa arrecare significative ripercussioni alla Stazione appaltante;</text:span></text:p>
          </text:list-item>
          <text:list-item>
            <text:p text:style-name="P35"><text:span text:style-name="T76">di nominare</text:span><text:span text:style-name="T79">, in applicazione dell’art. 15, commi 1 e 4, e dell’allegato I.2 del D.lgs. 36/2023 e dell’art. 34, commi 1 e 2, della Legge Regionale n. 8/2018, il Geom. Alessandro Giaconi quale Responsabile di Progetto.</text:span></text:p>
          </text:list-item>
          <text:list-item>
            <text:p text:style-name="P35"><text:span text:style-name="T54">di dare atto</text:span><text:span text:style-name="T53"> che il R.U.P. provvederà a disporre</text:span><text:span text:style-name="T54"> </text:span><text:span text:style-name="T53">l’esecuzione l’esecuzione anticipata del contratto ai sensi del combinato disposto di cui agli art. 50, comma 6 e 52, comma 1, del D.Lgs. 36/2023;</text:span></text:p>
          </text:list-item>
          <text:list-item>
            <text:p text:style-name="P35"><text:span text:style-name="T75">di dare atto </text:span><text:span text:style-name="T79">che, nel caso di specie, non trova applicazione ope legis (con specifico richiamo all’art. 55, comma 2, del D.Lgs. 36/2023) il termine dilatorio di cui all’art. 18, comma 3, del D.lgs. 36/2023;</text:span></text:p>
          </text:list-item>
          <text:list-item>
            <text:p text:style-name="P35"><text:span text:style-name="T77">di evidenziare </text:span><text:span text:style-name="T78">che i pagamenti conseguenti sono in linea non solo con le previsioni di bilancio</text:span><text:span text:style-name="T86"> </text:span><text:span text:style-name="T78">e del piano esecutivo di gestione, ma anche con le regole ed i vincoli di finanza pubblica;</text:span></text:p>
          </text:list-item>
          <text:list-item>
            <text:p text:style-name="P36"><text:span text:style-name="T74">di adempiere</text:span><text:span text:style-name="T85"> agli obblighi in materia di comunicazioni e trasparenza di cui agli artt. 20 e 23 del D.lgs. 36/2023;</text:span></text:p>
          </text:list-item>
          <text:list-item>
            <text:p text:style-name="P35"><text:span text:style-name="T76">di adempiere</text:span><text:span text:style-name="T79"> agli obblighi di pubblicazione dei dati di cui al presente atto nel sito internet dell’Ente, nella sezione “Amministrazione Trasparente” – sottosezione “Bandi di gara e contratti”, secondo quanto stabilito dall’art. 37, co. 1, lett. b) del D.lgs. 33/2013 ed in conformità a quanto stabilito dall’art. 28 del D.lgs. 36/2023.</text:span></text:p>
          </text:list-item>
        </text:list>
        <text:list xml:id="list422905060" text:continue-list="list1562450370" text:style-name="L20">
          <text:list-item>
            <text:p text:style-name="P38"><text:span text:style-name="T3">di adempiere </text:span>agli obblighi di pubblicazione dei dati di cui al presente atto nel sito internet dell’Ente nella sezione “Amministrazione Trasparente” – sottosezione provvedimenti amministrativi”, secondo quanto stabilito dall’art. 23, comma 1, del D.lgs. 33/2013;</text:p>
          </text:list-item>
          <text:list-item>
            <text:p text:style-name="P37"><text:soft-page-break/><text:span text:style-name="T3">di attestare </text:span>la regolarità e la correttezza del presente atto ai sensi e per gli effetti di quanto disposto dall’art. 147 bis del D. Lgs. 267/2000;</text:p>
          </text:list-item>
          <text:list-item>
            <text:p text:style-name="P37"><text:span text:style-name="T3">di dare atto </text:span><text:span text:style-name="T64">che avverso il presente provvedimento è esperibile ricorso al TAR Sardegna per effetto degli artt. n. 119 comma 1 lett. a) e n. 120 del Decreto legislativo 2 luglio 2010, n. 104;</text:span></text:p>
          </text:list-item>
          <text:list-item>
            <text:p text:style-name="P27"><text:span text:style-name="T6">di dare atto </text:span><text:span text:style-name="T100">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span></text:p>
          </text:list-item>
        </text:list>
        <text:p text:style-name="P20"/>
        <text:p text:style-name="P21"/>
        <text:p text:style-name="P21">Il Responsabile di Servizio </text:p>
        <text:p text:style-name="P72">Dott.ssa Francesca Stacca </text:p>
        <text:p text:style-name="P23"/>
        <text:p text:style-name="Standard"/>
        <text:p text:style-name="Standard"/>
        <text:p text:style-name="Standard"/>
        <text:p text:style-name="Standard"/>
        <text:p text:style-name="Standard"/>
        <text:p text:style-name="Standard"/>
        <text:p text:style-name="P22"/>
        <text:p text:style-name="P22"/>
        <text:p text:style-name="P22"/>
        <text:p text:style-name="P22"/>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01229</text:p>
            </table:table-cell>
            <table:table-cell table:style-name="Tabella1.D2" office:value-type="string">
              <text:p text:style-name="P16"/>
            </table:table-cell>
            <table:table-cell table:style-name="Tabella1.A2" office:value-type="string">
              <text:p text:style-name="P16">11.748,6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Manutenzione ordinaria e riparazioni di beni immobili (ERP) - Programma: Gestione dei beni demaniali e patrimoniali</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Summary.rfq_431948.pdf</text:span> (impronta: <text:span text:style-name="T7">E81D7DB0D43EAAFBEEE31DA2564A1B462D8656FED246C486FD9ACC2B146F89C8</text:span>)</text:p>
              <text:p text:style-name="P4">- <text:span text:style-name="T4">RiepilogoGaraLotti (1).pdf</text:span> (impronta: <text:span text:style-name="T7">EBCD856D065C9BF936390C25C397BA0FB7F0DAF46E66D6B13D5CBDF78A80EF71</text:span>)</text:p>
              <text:p text:style-name="P4">- <text:span text:style-name="T4">02_Modello A_istanza e dichiarazioni (1).pdf.p7m</text:span> (impronta: <text:span text:style-name="T7">39E59AC99698AD8F286AB03F1A31307EB58D4B0121574F54333F1C97ED56CA30</text:span>)</text:p>
              <text:p text:style-name="P4">- <text:span text:style-name="T4">03_Modello B_preventivo.pdf.p7m</text:span> (impronta: <text:span text:style-name="T7">E2C0D42988BD0A5B2CABFBF68A6A70AEF8F4895C964639F76BA32544A554B134</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Arial1"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3-29T07:49:25</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8" meta:paragraph-count="138" meta:word-count="3998" meta:character-count="27324"/>
  </office:meta>
</office:document-meta>
</file>