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2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P33" style:family="paragraph" style:parent-style-name="Standard">
      <style:paragraph-properties fo:margin-top="0cm" fo:margin-bottom="0.199cm" fo:line-height="115%" fo:text-align="justify" style:justify-single-word="false">
        <style:tab-stops/>
      </style:paragraph-properties>
      <style:text-properties fo:color="#212121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cm" fo:margin-bottom="0.199cm" fo:line-height="115%"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36" style:family="paragraph" style:parent-style-name="Standard">
      <style:paragraph-properties fo:margin-top="0cm" fo:margin-bottom="0.101cm" fo:line-height="100%" fo:text-align="justify" style:justify-single-word="false" fo:orphans="0" fo:widows="0"/>
      <style:text-properties style:use-window-font-color="true" style:text-line-through-style="none" style:font-name="Times New Roman" fo:font-size="12pt" fo:language="it" fo:country="IT" style:text-underline-style="none" fo:font-weight="normal" style:font-name-asian="Times New Roman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.101cm" fo:text-align="justify" style:justify-single-word="false"/>
    </style:style>
    <style:style style:name="P38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7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9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.101cm"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1">
      <style:paragraph-properties fo:margin-left="1.91cm" fo:margin-right="0cm" fo:margin-top="0cm" fo:margin-bottom="0.199cm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8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1">
      <style:paragraph-properties fo:margin-left="0.7cm" fo:margin-right="0cm" fo:margin-top="0cm" fo:margin-bottom="0.101cm" fo:text-align="justify" style:justify-single-word="false" fo:orphans="2" fo:widows="2" fo:text-indent="-0.7cm" style:auto-text-indent="false" style:writing-mode="lr-tb">
        <style:tab-stops/>
      </style:paragraph-properties>
    </style:style>
    <style:style style:name="P47" style:family="paragraph" style:parent-style-name="Standard" style:list-style-name="L11" style:master-page-name="">
      <style:paragraph-properties fo:margin-left="0.7cm" fo:margin-right="0cm" fo:margin-top="0cm" fo:margin-bottom="0.101cm" fo:text-align="justify" style:justify-single-word="false" fo:orphans="2" fo:widows="2" fo:text-indent="-0.7cm" style:auto-text-indent="false" style:page-number="auto" style:writing-mode="lr-tb">
        <style:tab-stops/>
      </style:paragraph-properties>
    </style:style>
    <style:style style:name="P48" style:family="paragraph" style:parent-style-name="Heading_20_1">
      <style:text-properties fo:font-size="22pt" style:font-size-asian="22pt"/>
    </style:style>
    <style:style style:name="P49" style:family="paragraph" style:parent-style-name="Heading_20_1">
      <style:text-properties fo:font-size="22pt" fo:letter-spacing="0.071cm" style:font-size-asian="2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name-complex="Tahoma1" style:font-weight-complex="bold" loext:char-shading-value="0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background-color="transparent" style:font-name-complex="Tahoma1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bold" style:letter-kerning="true" fo:background-color="transparent" style:font-style-asian="normal" style:font-weight-asian="bold" style:font-name-complex="Tahoma1" style:font-style-complex="normal" style:font-weight-complex="bold" loext:char-shading-value="0"/>
    </style:style>
    <style:style style:name="T11" style:family="text">
      <style:text-properties fo:font-variant="normal" fo:text-transform="none" fo:letter-spacing="normal" fo:font-style="normal" style:letter-kerning="true" fo:background-color="transparent" style:font-style-asian="normal" style:font-name-complex="Tahoma1" style:font-style-complex="normal" loext:char-shading-value="0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loext:opacity="0%" loext:char-shading-value="0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 loext:padding="0cm" loext:border="none"/>
    </style:style>
    <style:style style:name="T16" style:family="text">
      <style:text-properties fo:font-variant="normal" fo:text-transform="none" fo:color="#000000" style:text-line-through-style="none" fo:letter-spacing="normal" fo:language="it" fo:country="IT" fo:font-style="normal" style:text-underline-style="none" fo:font-weight="normal" style:letter-kerning="true" fo:background-color="#ffffff" style:font-name-asian="Times New Roman" style:language-asian="ar" style:country-asian="SA" style:font-style-asian="normal" style:font-weight-asian="normal" style:font-name-complex="Tahoma1" style:language-complex="ar" style:country-complex="SA" style:font-style-complex="normal" style:font-weight-complex="normal" loext:opacity="100%" loext:char-shading-value="0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2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 loext:char-shading-value="0"/>
    </style:style>
    <style:style style:name="T23" style:family="text">
      <style:text-properties style:font-name="Times New Roman" fo:font-size="12pt" fo:font-weight="normal" fo:background-color="#ffff00" style:font-size-asian="12pt" style:font-weight-asian="normal" style:font-name-complex="Arial" style:font-size-complex="12pt" style:font-weight-complex="normal" loext:char-shading-value="0"/>
    </style:style>
    <style:style style:name="T24" style:family="text">
      <style:text-properties style:font-name="Times New Roman" fo:font-size="12pt" fo:background-color="#ffffff" style:font-size-asian="12pt" style:font-size-complex="12pt" loext:char-shading-value="0"/>
    </style:style>
    <style:style style:name="T25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6" style:family="text">
      <style:text-properties fo:background-color="#ffffff" loext:char-shading-value="0"/>
    </style:style>
    <style:style style:name="T27" style:family="text">
      <style:text-properties style:use-window-font-color="true" fo:language="it" fo:country="IT" style:font-name-asian="Times New Roman" style:font-name-complex="Times New Roman" style:language-complex="ar" style:country-complex="SA" loext:opacity="0%"/>
    </style:style>
    <style:style style:name="T28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29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ahoma" style:font-size-complex="12pt" style:language-complex="ar" style:country-complex="SA" style:font-weight-complex="normal" loext:opacity="0%"/>
    </style:style>
    <style:style style:name="T3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loext:opacity="0%"/>
    </style:style>
    <style:style style:name="T32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33" style:family="text">
      <style:text-properties fo:font-weight="normal" fo:background-color="#ffffff" style:font-weight-asian="normal" style:font-weight-complex="norm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2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48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49" text:outline-level="1">Determinazione del Dirigente</text:h>
        <text:p text:style-name="P6"/>
        <text:p text:style-name="P5"><text:span text:style-name="T1">N. </text:span><text:span text:style-name="T2">792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2/04/2024</text:span></text:p>
        <text:p text:style-name="P6"><text:bookmark-end text:name="DATADET"/></text:p>
        <text:p text:style-name="P12"/>
        <text:p text:style-name="P12">OGGETTO:</text:p>
        <text:p text:style-name="P13">Accordo Quadro, relativo a interventi di manutenzione del Comune di Porto Torres, ai sensi dell’articolo 54 del Codice dei contratti pubblici - CIG 97309802BB. Affidataria Arkimastro Group S.r.l.s. Preventivo del 18.03.2024. Lavori di ripristino linea di alimentazione idrica cortile ufficio tributi - CIG derivato B105ED324D – Impegno di spesa</text:p>
        <text:p text:style-name="P12"/>
        <text:h text:style-name="Heading_20_2" text:outline-level="2"/>
      </text:section>
      <text:section text:style-name="Sect1" text:name="NUMBOZZA">
        <text:p text:style-name="P33">La sottoscritta, Dott.ssa Francesca Stacca, Responsabile del servizio Patrimonio, Manutenzioni e Politiche per la casa delegata con Determinazione Dirigenziale n. 1062 del 05/05/2023 dal Dott. Ing. Massimo Ledda, Dirigente dell’Area Lavori Pubblici, Manutenzioni, Urbanistica, Edilizia Privata, Transizione Ecologica, alla adozione e firma di atti e provvedimenti amministrativi per l’esercizio dei poteri di spesa e acquisizione delle entrate dell’Area Lavori Pubblici, Manutenzioni, Urbanistica, Edilizia Privata, Transizione Ecologica – Servizio Patrimonio, Manutenzioni e Politiche per la casa.</text:p>
        <text:p text:style-name="P36"><text:span text:style-name="Car._20_predefinito_20_paragrafo"><text:span text:style-name="T5">Richiamata</text:span></text:span><text:span text:style-name="Car._20_predefinito_20_paragrafo"><text:span text:style-name="T8"> la deliberazione di C.C. n. 73 del 29/12/2023 con la quale è stato approvato il Bilancio di previsione per gli esercizi 2024/2026.</text:span></text:span></text:p>
        <text:p text:style-name="P36"><text:span text:style-name="Car._20_predefinito_20_paragrafo"><text:span text:style-name="T10">Considerato</text:span></text:span><text:span text:style-name="Car._20_predefinito_20_paragrafo"><text:span text:style-name="T11"> che, nelle more dell'approvazione del piano esecutivo di gestione per gli esercizi 2024/2026, si rende necessario provvedere all'assunzione degli impegni di spesa indifferibili relativi ai servizi indispensabili per l'Ente.</text:span></text:span></text:p>
        <text:p text:style-name="P37"><text:span text:style-name="Car._20_predefinito_20_paragrafo"><text:span text:style-name="T17">Dato atto </text:span></text:span><text:span text:style-name="T19">che: </text:span></text:p>
        <text:list xml:id="list1170942718999917791" text:style-name="L1">
          <text:list-item>
            <text:p text:style-name="P39">con Determinaz<text:span text:style-name="T9">ione n. 768 del 04/04/</text:span>2023:</text:p>
            <text:list>
              <text:list-item>
                <text:p text:style-name="P39">sono stati affidati, con le modalità dell'Accordo Quadro di cui all'art. 54 del D.Lgs. 50/2016, gli interventi di manutenzione di cui al Capitolato allegato all’atto stesso - CIG 97309802BB - ai seguenti operatori:</text:p>
                <text:list>
                  <text:list-item>
                    <text:p text:style-name="P39">AAC Cooperativa Sociale;</text:p>
                  </text:list-item>
                  <text:list-item>
                    <text:p text:style-name="P39">AP Electronic Lab di Alberto Perla;</text:p>
                  </text:list-item>
                  <text:list-item>
                    <text:p text:style-name="P39"><text:span text:style-name="T6">Arkimastro Group S.r.l.s.</text:span>;</text:p>
                  </text:list-item>
                  <text:list-item>
                    <text:p text:style-name="P39">Impresa Edile Arrigo Aniello;</text:p>
                  </text:list-item>
                  <text:list-item>
                    <text:p text:style-name="P39">Sarda Impermeabilizzazioni S.r.l.s..</text:p>
                  </text:list-item>
                </text:list>
              </text:list-item>
              <text:list-item>
                <text:p text:style-name="P39">è stato nominato Responsabile Unico del Procedimento il Geom. Alessandro Giaconi;</text:p>
              </text:list-item>
              <text:list-item>
                <text:p text:style-name="P43">stanti le modalità dell'Accordo Quadro, come disciplinate dall'art. 54 del D.Lgs 50/2016, le somme necessarie per ciascun intervento rientrante nei servizi in oggetto, sarebbero state impegnate con atti successivi e specifici, previa acquisizione di idoneo preventivo.</text:p>
              </text:list-item>
            </text:list>
          </text:list-item>
        </text:list>
        <text:p text:style-name="P27"><text:span text:style-name="T12">Preso atto </text:span><text:span text:style-name="T14">della necessità di ripristinare la linea di alimentazione idrica presso l’Ufficio Tributi, al fine di garantire la prosecuzione delle attività dell’ufficio stesso. </text:span></text:p>
        <text:p text:style-name="P27"><text:span text:style-name="T13">Considerato che</text:span><text:span text:style-name="T14"> per la tipologia degli interventi da eseguire, nell’ottica dell’efficienza ed efficacia dell’azione amministrativa, è opportuno avvalersi del citato accordo quadro.</text:span></text:p>
        <text:p text:style-name="P38"><text:span text:style-name="T3">Dato atto </text:span>che:</text:p>
        <text:list xml:id="list6011411353825747122" text:style-name="L7">
          <text:list-item>
            <text:p text:style-name="P40">è stato acquisito tramite e-mail in data 27<text:span text:style-name="T9">.03.2024</text:span> il preventivo dalla Arkimastro Group S.r.l.s., con sede legale in Via Caravaggio 18/B – Porto Torres, da cui risulta una spesa complessiva pari a € <text:span text:style-name="T26">5.506,02</text:span> (Iva al 22% inclusa), ritenuta congrua;</text:p>
          </text:list-item>
          <text:list-item>
            <text:p text:style-name="P40">è stato acquisito il D.U.R.C., avente scadenza in da<text:span text:style-name="T26">ta </text:span><text:span text:style-name="T9">16/05/2024,</text:span><text:span text:style-name="T26"> attesta</text:span>nte la regolarità contributiva;</text:p>
          </text:list-item>
          <text:list-item>
            <text:p text:style-name="P40">è stato acquisito, ai sensi dell’art. 3 comma 5 della L.136/2010 come modificato dal D.L. 187/2010, il CIG derivato n<text:span text:style-name="T27">. </text:span><text:span text:style-name="T28">B105ED324D </text:span><text:span text:style-name="T27">rilasciato dall’Autorità Nazionale Anticorruzione; </text:span></text:p>
          </text:list-item>
          <text:list-item>
            <text:p text:style-name="P40"><text:span text:style-name="T27">non esistono situazioni di conflitto d'interesse ai sensi</text:span> degli artt. 6 e 7 del DPR n. 62/2013, dell'art. 6 bis della L. 241/1990 e dell'art. 42 del D.Lgs. 50/2016.</text:p>
          </text:list-item>
        </text:list>
        <text:p text:style-name="P22"><text:span text:style-name="T3">Ritenuto </text:span>pertanto che:</text:p>
        <text:list xml:id="list6837485852594931346" text:style-name="L8">
          <text:list-item>
            <text:p text:style-name="P23"><text:soft-page-break/>che può quindi assolversi una regolare obbligazione giuridica per un importo complessivo di <text:span text:style-name="T9">€ </text:span><text:span text:style-name="T26">5.506,02</text:span><text:span text:style-name="T9"> (IVA al 22% inclusa) </text:span>nei confronti di Arkimastro Group S.r.l.s.<text:span text:style-name="T33">, con sede legale in Via Caravaggio 18/B – Porto Torres</text:span>, P. I.V.A 02787510904 per l’intervento anzidetto; </text:p>
          </text:list-item>
          <text:list-item>
            <text:p text:style-name="P45">di dover procedere ai sensi dell’art.183 del D.Lgs 267/2000 all’assunzione, per l’intervento anzidetto, dell’impegno di spesa complessivo di €<text:span text:style-name="T26"> 5.506,02</text:span><text:span text:style-name="T9"> </text:span>(IVA inclusa).</text:p>
          </text:list-item>
        </text:list>
        <text:p text:style-name="P44"><text:span text:style-name="T3">Dato atto </text:span>che il presente provvedimento sarà pubblicato secondo le modalità specificatamente previste dal D.Lgs. 50/2016 e dal D.Lgs n. 33/2013.</text:p>
        <text:p text:style-name="P44"><text:span text:style-name="T3">Visto </text:span>il D.Lgs. 50/2016.</text:p>
        <text:p text:style-name="P44"><text:span text:style-name="T3">Vista </text:span>la L.R. 8/2018.</text:p>
        <text:p text:style-name="P44"><text:span text:style-name="T3">Vista </text:span>la legge 120/2020.</text:p>
        <text:p text:style-name="P44"><text:span text:style-name="T3">Visto </text:span>il D.L. 77/2021.</text:p>
        <text:p text:style-name="P44"><text:span text:style-name="T3">Visto </text:span>lo Statuto di Autonomia.</text:p>
        <text:p text:style-name="P44"><text:span text:style-name="T3">Visto </text:span>il T.U. delle leggi sull'ordinamento degli Enti Locali approvato con D.Lgs 267/2000.</text:p>
        <text:p text:style-name="P44"><text:span text:style-name="T3">Visto </text:span>l’art. 45 del Regolamento di Contabilità.</text:p>
        <text:p text:style-name="P38"><text:span text:style-name="T3">Accertato </text:span>che, ai sensi del comma 8 dell’art. 183 del D.Lgs. n. 267/2000 e s.m.i., il programma dei conseguenti pagamenti di cui al presente provvedimento è compatibile con i relativi stanziamenti di cassa e con le regole di finanza pubblica vigenti in materia.</text:p>
        <text:p text:style-name="P22"><text:span text:style-name="T3">Rilevato </text:span>che il cronoprogramma dei pagamenti per l’appalto di cui trattasi è il seguente:</text:p>
        <text:p text:style-name="P38">anno 2024- importo <text:span text:style-name="T9">€ </text:span><text:span text:style-name="T26">5.506,02</text:span> (IVA inclusa).</text:p>
        <text:p text:style-name="P38"><text:span text:style-name="T3">Attestata </text:span>ai sensi dell'art. 147-bis, 1 comma, del D.Lgs. 267/2000: </text:p>
        <text:list xml:id="list1114447204415997251" text:style-name="L9">
          <text:list-item>
            <text:p text:style-name="P41">la regolarità tecnica e la correttezza dell'atto in quanto conforme alla normativa di settore e alle norme generali di buona amministrazione come richiamato nella parte espositiva della proposta;</text:p>
          </text:list-item>
        </text:list>
        <text:list xml:id="list8802015194630588769" text:style-name="L10">
          <text:list-item>
            <text:p text:style-name="P24">la correttezza del procedimento;</text:p>
          </text:list-item>
          <text:list-item>
            <text:p text:style-name="P24">la convenienza e l'idoneità dell'atto a perseguire gli obiettivi generali dell'Ente e quelli specifici di competenza assegnati.</text:p>
          </text:list-item>
        </text:list>
        <text:p text:style-name="P25"/>
        <text:p text:style-name="P26">DETERMINA</text:p>
        <text:p text:style-name="P42"/>
        <text:p text:style-name="P42">per le motivazioni espresse in premessa, che qui si intendono integralmente richiamate,</text:p>
        <text:p text:style-name="P42"/>
        <text:list xml:id="list4425184100009647023" text:style-name="L11">
          <text:list-item>
            <text:p text:style-name="P47"><text:span text:style-name="T18">di autorizzare</text:span><text:span text:style-name="T20"> gli i</text:span><text:span text:style-name="T21">nterventi</text:span><text:span text:style-name="T29"> di ripristino linea di alimentazione idrica cortile ufficio tributi</text:span><text:span text:style-name="T19">, contro un corrispettivo complessivo pari a </text:span><text:span text:style-name="T24">€ 5.506,02</text:span><text:span text:style-name="T25"> (Iva inclusa) a</text:span><text:span text:style-name="T19"> favore di </text:span><text:span text:style-name="T24">Arkimastro Group S.r.l.s.</text:span><text:span text:style-name="T22">, con sede legale in Via Caravaggio 18/B – Porto Torres</text:span><text:span text:style-name="T24">, P. I.V.A 02787510904;</text:span></text:p>
          </text:list-item>
          <text:list-item>
            <text:p text:style-name="P46"><text:span text:style-name="T18">di impegnare </text:span><text:span text:style-name="T19">la somma complessiva di </text:span><text:span text:style-name="T24">€ 5.506,02</text:span><text:span text:style-name="T25"> (Iva inclusa) </text:span><text:span text:style-name="T19">a favore di </text:span><text:span text:style-name="T24">Arkimastro Group S.r.l.s.</text:span><text:span text:style-name="T22">, con sede legale in Via Caravaggio 18/B – Porto Torres</text:span><text:span text:style-name="T24">, P. I.V.A 02787510904 </text:span><text:span text:style-name="T19">- </text:span><text:span text:style-name="T31">CIG </text:span><text:span text:style-name="T32"><text:s/>B105ED324D</text:span><text:span text:style-name="T31">, </text:span><text:span text:style-name="T30">sul Bilancio 2024/2026, annualità 2024</text:span><text:span text:style-name="T19">, </text:span><text:span text:style-name="T15">sul Capitolo 1301166 - <text:s/>Manutenzione ordinaria e riparazioni di beni immobili - Programma: Demanio e patrimonio;</text:span></text:p>
          </text:list-item>
          <text:list-item>
            <text:p text:style-name="P46"><text:span text:style-name="T18">di dare atto </text:span><text:span text:style-name="T19">che, ai sensi del comma 8 dell’art. 183 del D.Lgs. n. 267/2000 e s.m.i., il programma dei conseguenti pagamenti di cui al presente provvedimento è compatibile con i relativi stanziamenti di cassa e con le regole di finanza pubblica vigenti in materia;</text:span></text:p>
          </text:list-item>
          <text:list-item>
            <text:p text:style-name="P46"><text:span text:style-name="T18">di dare atto </text:span><text:span text:style-name="T19">che il cronoprogramma dei pagamenti per l’appalto di cui trattasi è il seguente: anno 2024 - importo </text:span><text:span text:style-name="T24">€ 5.506,02</text:span><text:span text:style-name="T25"> (Iva inclusa)</text:span><text:span text:style-name="T19">;</text:span></text:p>
          </text:list-item>
          <text:list-item>
            <text:p text:style-name="P46"><text:span text:style-name="T18">di pubblicare </text:span><text:span text:style-name="T19">il presente atto ai sensi del D.Lgs. 50/2016 e del D.Lgs n. 33/2013;</text:span></text:p>
          </text:list-item>
          <text:list-item>
            <text:p text:style-name="P46"><text:soft-page-break/><text:span text:style-name="T18">di comunicare</text:span><text:span text:style-name="T20"> all’operatore economico</text:span><text:span text:style-name="T19"> </text:span><text:span text:style-name="T24">Arkimastro Group S.r.l.s.</text:span><text:span text:style-name="T19"> la presente determinazione ai sensi dell’art. 191, comma 1 del D.Lgs n. 267/2000;</text:span></text:p>
          </text:list-item>
          <text:list-item>
            <text:p text:style-name="P46"><text:span text:style-name="T18">di dare atto </text:span><text:span text:style-name="T19">che avverso il presente provvedimento è esperibile ricorso al TAR Sardegna per effetto degli artt. n. 119 comma 1 lett. a) e n. 120 del Decreto legislativo 2 luglio 2010, n. 104;</text:span></text:p>
          </text:list-item>
          <text:list-item>
            <text:p text:style-name="P46"><text:span text:style-name="T18">di disporre </text:span><text:span text:style-name="T19">la registrazione del presente atto nel registro unico delle determinazioni dell'Ente, la trasmissione al Servizio Finanziario e la pubblicazione all’Albo Pretorio.</text:span></text:p>
          </text:list-item>
        </text:list>
        <text:p text:style-name="P10"><text:span text:style-name="Car._20_predefinito_20_paragrafo"><text:span text:style-name="T17"/></text:span></text:p>
        <text:p text:style-name="P34"><text:span text:style-name="Car._20_predefinito_20_paragrafo"><text:span text:style-name="T23"/></text:span></text:p>
        <text:p text:style-name="P28">Il Responsabile del Servizio</text:p>
        <text:p text:style-name="P29">Dott.ssa Francesca Stacca</text:p>
        <text:p text:style-name="P29"/>
        <text:p text:style-name="P29"/>
        <text:p text:style-name="P30"/>
        <text:p text:style-name="P31">funzionario\Pinna</text:p>
        <text:p text:style-name="P35"><text:span text:style-name="Car._20_predefinito_20_paragrafo"><text:span text:style-name="T16"/></text:span></text:p>
        <text:p text:style-name="P21"/>
        <text:p text:style-name="P21"/>
        <text:p text:style-name="P21"/>
        <text:p text:style-name="P21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1301166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5.506,02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Manutenzione ordinaria e riparazioni di beni immobili - Programma: Demanio e patrimon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4">computo firmato.pdf</text:span> (impronta: <text:span text:style-name="T7">5E45C12F63049BC13EBAED138EFD1D531C43F7885E5188C0F310F0350A507107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4-02T09:14:12</dc:date>
    <meta:print-date>2001-02-08T14:28:00</meta:print-date>
    <meta:editing-cycles>32</meta:editing-cycles>
    <meta:editing-duration>PT27M22S</meta:editing-duration>
    <meta:generator>OpenOffice/4.1.6$Unix OpenOffice.org_project/416m1$Build-9790</meta:generator>
    <meta:document-statistic meta:table-count="2" meta:image-count="1" meta:object-count="0" meta:page-count="3" meta:paragraph-count="74" meta:word-count="1116" meta:character-count="7533"/>
  </office:meta>
</office:document-meta>
</file>