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OpenSymbol" svg:font-family="OpenSymbol"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115%"/>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21" style:family="paragraph" style:parent-style-name="Text_20_body">
      <style:paragraph-properties fo:margin-left="0cm" fo:margin-right="0.212cm" fo:margin-top="0cm" fo:margin-bottom="0cm" fo:line-height="115%" fo:text-indent="0cm" style:auto-text-indent="false"/>
    </style:style>
    <style:style style:name="P22" style:family="paragraph" style:parent-style-name="Text_20_body">
      <style:paragraph-properties fo:margin-left="0cm" fo:margin-right="0.212cm" fo:margin-top="0cm" fo:margin-bottom="0cm" fo:line-height="115%" fo:text-indent="0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23" style:family="paragraph" style:parent-style-name="Text_20_body">
      <style:paragraph-properties fo:margin-left="0cm" fo:margin-right="0cm" fo:margin-top="0cm" fo:margin-bottom="0.529cm" fo:line-height="115%" fo:text-indent="0cm" style:auto-text-indent="false"/>
    </style:style>
    <style:style style:name="P24" style:family="paragraph" style:parent-style-name="Text_20_body">
      <style:paragraph-properties fo:margin-left="0cm" fo:margin-right="0cm" fo:margin-top="0cm" fo:margin-bottom="0.529cm" fo:line-height="115%" fo:text-indent="0cm" style:auto-text-indent="false"/>
      <style:text-properties style:text-line-through-style="none" style:font-name="TimesNewRomanPSMT" fo:font-size="11pt" style:text-underline-style="none" fo:font-weight="bold" style:font-name-asian="Times New Roman" style:font-size-asian="11pt" style:language-asian="it" style:country-asian="IT" style:font-weight-asian="bold" style:font-name-complex="Times New Roman" style:font-size-complex="11pt" style:font-weight-complex="bold"/>
    </style:style>
    <style:style style:name="P25" style:family="paragraph" style:parent-style-name="Text_20_body">
      <style:paragraph-properties fo:margin-left="0cm" fo:margin-right="0cm" fo:margin-top="0cm" fo:margin-bottom="0.529cm" fo:line-height="115%" fo:text-indent="0cm" style:auto-text-indent="false"/>
      <style:text-properties style:font-name="Liberation Serif"/>
    </style:style>
    <style:style style:name="P26" style:family="paragraph" style:parent-style-name="Text_20_body" style:list-style-name="WWNum2a">
      <style:paragraph-properties fo:margin-left="1.27cm" fo:margin-right="0cm" fo:line-height="115%"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27" style:family="paragraph" style:parent-style-name="Text_20_body" style:list-style-name="WWNum3a">
      <style:paragraph-properties fo:margin-left="1.27cm" fo:margin-right="0cm" fo:line-height="115%"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28" style:family="paragraph" style:parent-style-name="Text_20_body" style:list-style-name="WWNum2a">
      <style:paragraph-properties fo:margin-left="1.27cm" fo:margin-right="0cm" fo:line-height="115%" fo:text-indent="-0.635cm" style:auto-text-indent="false"/>
    </style:style>
    <style:style style:name="P29" style:family="paragraph" style:parent-style-name="Text_20_body" style:list-style-name="WWNum9">
      <style:paragraph-properties fo:margin-left="1.27cm" fo:margin-right="0cm" fo:margin-top="0cm" fo:margin-bottom="0.529cm" fo:line-height="115%"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30" style:family="paragraph" style:parent-style-name="Text_20_body" style:list-style-name="WWNum10">
      <style:paragraph-properties fo:margin-left="1.27cm" fo:margin-right="0cm" fo:margin-top="0cm" fo:margin-bottom="0.529cm" fo:line-height="115%"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31" style:family="paragraph" style:parent-style-name="Text_20_body" style:list-style-name="WWNum11">
      <style:paragraph-properties fo:margin-left="1.27cm" fo:margin-right="0cm" fo:margin-top="0cm" fo:margin-bottom="0.529cm" fo:line-height="100%"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32" style:family="paragraph" style:parent-style-name="Text_20_body" style:list-style-name="WWNum11">
      <style:paragraph-properties fo:margin-left="1.27cm" fo:margin-right="0cm" fo:margin-top="0cm" fo:margin-bottom="0.529cm" fo:line-height="100%" fo:text-indent="-0.635cm" style:auto-text-indent="false"/>
    </style:style>
    <style:style style:name="P33" style:family="paragraph" style:parent-style-name="Text_20_body">
      <style:paragraph-properties fo:margin-left="1.905cm" fo:margin-right="0cm" fo:line-height="115%" fo:text-indent="0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34" style:family="paragraph" style:parent-style-name="Text_20_body">
      <style:paragraph-properties fo:margin-left="1.27cm" fo:margin-right="0cm" fo:line-height="115%" fo:text-indent="0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35" style:family="paragraph" style:parent-style-name="Text_20_body">
      <style:paragraph-properties fo:margin-left="1.27cm" fo:margin-right="0cm" fo:margin-top="0cm" fo:margin-bottom="0.529cm" fo:line-height="115%" fo:text-align="center" style:justify-single-word="false" fo:text-indent="0cm" style:auto-text-indent="false"/>
    </style:style>
    <style:style style:name="P36" style:family="paragraph" style:parent-style-name="Heading_20_1">
      <style:text-properties fo:font-size="22pt" style:font-size-asian="22pt"/>
    </style:style>
    <style:style style:name="P37" style:family="paragraph" style:parent-style-name="Heading_20_1">
      <style:text-properties fo:font-size="22pt" fo:letter-spacing="0.071cm" style:font-size-asian="22pt"/>
    </style:style>
    <style:style style:name="P38" style:family="paragraph" style:parent-style-name="Standard">
      <style:paragraph-properties fo:text-align="start" style:justify-single-word="false"/>
      <style:text-properties fo:font-weight="normal" style:font-weight-asian="normal" style:font-weight-complex="normal"/>
    </style:style>
    <style:style style:name="P39" style:family="paragraph" style:parent-style-name="Standard">
      <style:paragraph-properties fo:text-align="justify" style:justify-single-word="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40" style:family="paragraph" style:parent-style-name="Standard">
      <style:paragraph-properties fo:line-height="115%" fo:text-align="justify" style:justify-single-word="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41" style:family="paragraph" style:parent-style-name="Standard">
      <style:paragraph-properties fo:line-height="115%" fo:text-align="justify" style:justify-single-word="false"/>
      <style:text-properties style:text-line-through-style="none" style:font-name="TimesNewRomanPSMT" fo:font-size="11pt" style:text-underline-style="none" fo:font-weight="bold" style:font-name-asian="Times New Roman" style:font-size-asian="11pt" style:language-asian="it" style:country-asian="IT" style:font-weight-asian="bold" style:font-name-complex="Times New Roman" style:font-size-complex="11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115%" fo:text-align="justify" style:justify-single-word="false"/>
    </style:style>
    <style:style style:name="P44" style:family="paragraph" style:parent-style-name="Standard">
      <style:paragraph-properties fo:margin-left="0cm" fo:margin-right="0cm" fo:line-height="115%" fo:text-align="justify" style:justify-single-word="false" fo:text-indent="0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45" style:family="paragraph" style:parent-style-name="Standard">
      <style:paragraph-properties fo:margin-left="0cm" fo:margin-right="0cm" fo:line-height="115%" fo:text-align="justify" style:justify-single-word="false" fo:text-indent="0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6" style:family="paragraph" style:parent-style-name="Standard">
      <style:paragraph-properties fo:margin-left="0cm" fo:margin-right="0cm" fo:line-height="115%" fo:text-align="end" style:justify-single-word="false" fo:text-indent="0cm" style:auto-text-indent="false">
        <style:tab-stops>
          <style:tab-stop style:position="0.397cm"/>
        </style:tab-stops>
      </style:paragraph-properties>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7" style:family="paragraph" style:parent-style-name="Standard">
      <style:paragraph-properties fo:margin-left="0cm" fo:margin-right="0cm" fo:line-height="115%" fo:text-align="center" style:justify-single-word="false" fo:text-indent="0cm" style:auto-text-indent="false">
        <style:tab-stops>
          <style:tab-stop style:position="0.397cm"/>
        </style:tab-stops>
      </style:paragraph-properties>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8" style:family="paragraph" style:parent-style-name="Standard">
      <style:paragraph-properties fo:margin-left="0cm" fo:margin-right="0cm" fo:line-height="115%" fo:text-align="justify" style:justify-single-word="false" fo:text-indent="0cm" style:auto-text-indent="false"/>
    </style:style>
    <style:style style:name="P49" style:family="paragraph" style:parent-style-name="Standard">
      <style:paragraph-properties fo:margin-left="0cm" fo:margin-right="0cm" fo:margin-top="0cm" fo:margin-bottom="0.176cm" fo:line-height="115%" fo:text-align="justify" style:justify-single-word="false" fo:text-indent="0cm" style:auto-text-indent="false" fo:background-color="#ffffff" style:vertical-align="baseline">
        <style:background-image/>
      </style:paragraph-properties>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50" style:family="paragraph" style:parent-style-name="Standard">
      <style:paragraph-properties fo:margin-left="0cm" fo:margin-right="0cm" fo:margin-top="0cm" fo:margin-bottom="0.176cm" fo:line-height="115%" fo:text-align="justify" style:justify-single-word="false" fo:text-indent="0cm" style:auto-text-indent="false" fo:background-color="#ffffff" style:vertical-align="baseline">
        <style:background-image/>
      </style:paragraph-properties>
    </style:style>
    <style:style style:name="P51" style:family="paragraph" style:parent-style-name="Standard" style:master-page-name="First_20_Page">
      <style:paragraph-properties fo:text-align="center" style:justify-single-word="false" style:page-number="auto"/>
    </style:style>
    <style:style style:name="P52" style:family="paragraph" style:parent-style-name="Standard" style:list-style-name="WWNum11">
      <style:paragraph-properties fo:margin-left="1.27cm" fo:margin-right="0cm" fo:margin-top="0cm" fo:margin-bottom="0.176cm" fo:line-height="100%" fo:text-align="justify" style:justify-single-word="false" fo:text-indent="-0.635cm" style:auto-text-indent="false" fo:background-color="#ffffff" style:vertical-align="baseline">
        <style:tab-stops>
          <style:tab-stop style:position="0.751cm"/>
        </style:tab-stops>
        <style:background-image/>
      </style:paragraph-properties>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53" style:family="paragraph" style:parent-style-name="Standard" style:list-style-name="WWNum12">
      <style:paragraph-properties fo:margin-left="1.27cm" fo:margin-right="0cm" fo:line-height="115%" fo:text-align="justify" style:justify-single-word="false" fo:text-indent="-0.635cm" style:auto-text-indent="false"/>
    </style:style>
    <style:style style:name="P54" style:family="paragraph" style:parent-style-name="Standard" style:list-style-name="WWNum8a">
      <style:paragraph-properties fo:margin-left="1.27cm" fo:margin-right="0cm" fo:line-height="115%" fo:text-align="justify" style:justify-single-word="false" fo:text-indent="-0.635cm" style:auto-text-indent="false"/>
    </style:style>
    <style:style style:name="P55" style:family="paragraph" style:parent-style-name="Standard" style:list-style-name="WWNum4a">
      <style:paragraph-properties fo:margin-left="1.27cm" fo:margin-right="0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56" style:family="paragraph" style:parent-style-name="Standard" style:list-style-name="WWNum5">
      <style:paragraph-properties fo:margin-left="1.27cm" fo:margin-right="0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57" style:family="paragraph" style:parent-style-name="Standard" style:list-style-name="WWNum6a">
      <style:paragraph-properties fo:margin-left="1.27cm" fo:margin-right="0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58" style:family="paragraph" style:parent-style-name="Standard" style:list-style-name="WWNum8a">
      <style:paragraph-properties fo:margin-left="1.27cm" fo:margin-right="0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59" style:family="paragraph" style:parent-style-name="Standard" style:list-style-name="WWNum4a">
      <style:paragraph-properties fo:margin-left="1.27cm" fo:margin-right="0cm" fo:margin-top="0.101cm" fo:margin-bottom="0.101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60" style:family="paragraph" style:parent-style-name="Standard" style:list-style-name="WWNum5">
      <style:paragraph-properties fo:margin-left="1.27cm" fo:margin-right="0cm" fo:margin-top="0.101cm" fo:margin-bottom="0.101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61" style:family="paragraph" style:parent-style-name="Standard" style:list-style-name="WWNum6a">
      <style:paragraph-properties fo:margin-left="1.27cm" fo:margin-right="0cm" fo:margin-top="0.101cm" fo:margin-bottom="0.101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62" style:family="paragraph" style:parent-style-name="Standard" style:list-style-name="WWNum7a">
      <style:paragraph-properties fo:margin-left="1.27cm" fo:margin-right="0cm" fo:margin-top="0.101cm" fo:margin-bottom="0.101cm" fo:line-height="115%" fo:text-align="justify" style:justify-single-word="false" fo:text-indent="-0.635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63" style:family="paragraph" style:parent-style-name="Standard">
      <style:paragraph-properties fo:margin-left="1.905cm" fo:margin-right="0cm" fo:margin-top="0.101cm" fo:margin-bottom="0.101cm" fo:line-height="115%" fo:text-align="justify" style:justify-single-word="false" fo:text-indent="0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64" style:family="paragraph" style:parent-style-name="Standard">
      <style:paragraph-properties fo:margin-left="1.905cm" fo:margin-right="0cm" fo:line-height="115%" fo:text-align="justify" style:justify-single-word="false" fo:text-indent="0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65" style:family="paragraph" style:parent-style-name="Standard">
      <style:paragraph-properties fo:margin-left="1.27cm" fo:margin-right="0cm" fo:line-height="115%" fo:text-align="center" style:justify-single-word="false" fo:text-indent="0cm" style:auto-text-indent="false"/>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text-line-through-style="none" style:font-name="TimesNewRomanPSMT" fo:font-size="11pt" style:text-underline-style="none" fo:font-weight="bold" style:font-name-asian="Times New Roman" style:font-size-asian="11pt" style:language-asian="it" style:country-asian="IT" style:font-weight-asian="bold" style:font-name-complex="Times New Roman" style:font-size-complex="11pt" style:font-weight-complex="bold"/>
    </style:style>
    <style:style style:name="T6" style:family="text">
      <style:text-properties style:text-line-through-style="none" style:font-name="TimesNewRomanPSMT" fo:font-size="11pt" style:text-underline-style="none" fo:font-weight="bold" fo:background-color="transparent" style:font-name-asian="Times New Roman" style:font-size-asian="11pt" style:language-asian="it" style:country-asian="IT" style:font-weight-asian="bold" style:font-name-complex="Times New Roman" style:font-size-complex="11pt" style:font-weight-complex="bold" loext:char-shading-value="0"/>
    </style:style>
    <style:style style:name="T7" style:family="text">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style>
    <style:style style:name="T8" style:family="text">
      <style:text-properties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T9" style:family="text">
      <style:text-properties style:text-line-through-style="none" style:font-name="TimesNewRomanPSMT" fo:font-size="11pt" style:text-underline-style="none" fo:font-weight="normal" fo:background-color="transparent" style:font-name-asian="Times New Roman" style:font-size-asian="11pt" style:language-asian="it" style:country-asian="IT" style:font-weight-asian="normal" style:font-name-complex="Times New Roman" style:font-size-complex="11pt" style:font-weight-complex="normal" loext:char-shading-value="0"/>
    </style:style>
    <style:style style:name="T10" style:family="text">
      <style:text-properties style:text-line-through-style="none" style:font-name="TimesNewRomanPSMT" fo:font-size="11pt" style:text-underline-style="none" style:font-name-asian="Times New Roman" style:font-size-asian="11pt" style:language-asian="it" style:country-asian="IT" style:font-name-complex="Times New Roman" style:font-size-complex="11pt"/>
    </style:style>
    <style:style style:name="T11" style:family="text">
      <style:text-properties style:text-line-through-style="none" style:font-name="TimesNewRomanPSMT" fo:font-size="11pt" fo:font-style="italic" style:text-underline-style="none" fo:font-weight="normal" style:font-name-asian="Times New Roman" style:font-size-asian="11pt" style:language-asian="it" style:country-asian="IT" style:font-style-asian="italic" style:font-weight-asian="normal" style:font-name-complex="Times New Roman" style:font-size-complex="11pt" style:font-style-complex="italic"/>
    </style:style>
    <style:style style:name="T12" style:family="text">
      <style:text-properties style:text-line-through-style="none" style:font-name="TimesNewRomanPSMT" fo:font-size="11pt" fo:font-style="italic" style:text-underline-style="none" fo:font-weight="normal" style:font-name-asian="Times New Roman" style:font-size-asian="11pt" style:language-asian="it" style:country-asian="IT" style:font-style-asian="italic" style:font-weight-asian="normal" style:font-name-complex="Times New Roman" style:font-size-complex="11pt" style:font-style-complex="italic" style:font-weight-complex="normal"/>
    </style:style>
    <style:style style:name="T13" style:family="text">
      <style:text-properties style:text-line-through-style="none" style:font-name="Liberation Serif" fo:font-size="11pt" style:text-underline-style="none" fo:font-weight="bold" style:font-name-asian="Times New Roman" style:font-size-asian="11pt" style:language-asian="it" style:country-asian="IT" style:font-weight-asian="bold" style:font-name-complex="Times New Roman" style:font-size-complex="11pt" style:font-weight-complex="bold"/>
    </style:style>
    <style:style style:name="T14" style:family="text">
      <style:text-properties style:text-line-through-style="none" style:font-name="Liberation Serif" fo:font-size="11p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T15" style:family="text">
      <style:text-properties fo:color="#000000" style:text-line-through-style="none" style:font-name="TimesNewRomanPSMT" fo:font-size="11pt" style:text-underline-style="none" fo:font-weight="normal" style:font-name-asian="Times New Roman" style:font-size-asian="11pt" style:language-asian="it" style:country-asian="IT" style:font-weight-asian="normal" style:font-name-complex="Times New Roman" style:font-size-complex="11pt" style:font-weight-complex="normal" loext:opacity="100%"/>
    </style:style>
    <style:style style:name="T16" style:family="text">
      <style:text-properties fo:color="#000000" style:text-line-through-style="none" style:font-name="TimesNewRomanPSMT" fo:font-size="11pt" style:text-underline-style="none" fo:font-weight="normal" fo:background-color="transparent" style:font-name-asian="Times New Roman" style:font-size-asian="11pt" style:language-asian="it" style:country-asian="IT" style:font-weight-asian="normal" style:font-name-complex="Times New Roman" style:font-size-complex="11pt" style:font-weight-complex="normal" loext:opacity="100%" loext:char-shading-value="0"/>
    </style:style>
    <style:style style:name="T17" style:family="text">
      <style:text-properties fo:color="#000000" style:text-line-through-style="none" style:font-name="TimesNewRomanPSMT" fo:font-size="11pt" style:text-underline-style="none" fo:font-weight="normal" fo:background-color="#ffff00" style:font-name-asian="Times New Roman" style:font-size-asian="11pt" style:language-asian="it" style:country-asian="IT" style:font-weight-asian="normal" style:font-name-complex="Times New Roman" style:font-size-complex="11pt" style:font-weight-complex="normal" loext:opacity="100%" loext:char-shading-value="0"/>
    </style:style>
    <style:style style:name="T18" style:family="text">
      <style:text-properties style:font-name="Liberation Serif"/>
    </style:style>
    <style:style style:name="T19" style:family="text">
      <style:text-properties style:font-name="Liberation Serif"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1"><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36"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37" text:outline-level="1">Determinazione del Dirigente</text:h>
        <text:p text:style-name="P6"/>
        <text:p text:style-name="P5"><text:span text:style-name="T1">N. </text:span><text:span text:style-name="T2">85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0/04/2024</text:span></text:p>
        <text:p text:style-name="P6"><text:bookmark-end text:name="DATADET"/></text:p>
        <text:p text:style-name="P12"/>
        <text:p text:style-name="P12">OGGETTO:</text:p>
        <text:p text:style-name="P13">Determinazione di impegno di spesa nei confronti di Himmel Tour agenzia viaggi e turismo per trasferta e pernottamento Genova per progetto "Femmes Libres" cig B120F7AB82 cup I29I23000440006 progetto IF Marittimo00056 titolato “Femmes Libres” nell’ambito del programma Interreg Italia Francia Marittimo – Priorità 4 “Un'area transfrontaliera efficiente in capitale sociale e che si distingue per la qualità del suo capitale umano” - obiettivo specifico “RSO4.1.</text:p>
        <text:p text:style-name="P12"/>
        <text:h text:style-name="Heading_20_2" text:outline-level="2"/>
      </text:section>
      <text:section text:style-name="Sect1" text:name="NUMBOZZA">
        <text:p text:style-name="P39">La sottoscritta Dott.ssa Bruna Comazzetto, titolare di incarico di Elevata Qualificazione presso l’Area affari</text:p>
        <text:p text:style-name="P39">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39"/>
        <text:p text:style-name="P42"><text:span text:style-name="T5">Richiamata</text:span><text:span text:style-name="T8"> la deliberazione di C.C. n. 73 del 29/12/2023 con la quale è stato approvato il Bilancio di previsione per gli esercizi 2024/2026;</text:span></text:p>
        <text:p text:style-name="P39"/>
        <text:p text:style-name="P42"><text:span text:style-name="T5">Dato atto che,</text:span><text:span text:style-name="T8"> che l’ente si trova nelle more dell'approvazione del Piano Esecutivo di Gestione per gli esercizi 2024/2026;</text:span></text:p>
        <text:p text:style-name="P44"/>
        <text:p text:style-name="P48"><text:span text:style-name="T5">Dato atto che</text:span><text:span text:style-name="T8"> nell’ambito dei fondi FESR è stata <text:s/>presentata dal Comune di Porto Torres candidatura per il progetto </text:span><text:span text:style-name="T12">IF Marittimo00056 con capofila l’Università degli Studi di Genova titolato “Femmes Libres” nell’ambito del programma Interreg Italia Francia Marittimo – Priorità <text:s/>4 “Un'area transfrontaliera efficiente in capitale sociale e che si distingue per la qualità del suo capitale umano” - obiettivo specifico “RSO4.1: Rafforzare l'efficacia e l'inclusività dei mercati del lavoro e l'accesso a un'occupazione di qualità</text:span><text:span text:style-name="T8">, mediante lo sviluppo di infrastrutture sociali e la promozione dell'economia sociale” per la durata di mesi 30.</text:span></text:p>
        <text:p text:style-name="P44"/>
        <text:p text:style-name="P48"><text:span text:style-name="T5">Preso atto </text:span><text:span text:style-name="T8">della delibera GC n. 60 del 27/03/2024 avente ad oggetto “Organizzazione progetto “Femmes Libres” nell’ambito del </text:span><text:span text:style-name="T12">FESR programma Interreg Italia Francia Marittimo – Priorità 4”</text:span><text:span text:style-name="T8"> con la quale l’amministrazione comunale ha preso atto del finanziamento del progetto Femmes Libres per l’importo complessivo di €.</text:span><text:span text:style-name="T6"> </text:span><text:span text:style-name="T9">249.984,00 </text:span><text:span text:style-name="T8">all’interno del quale è stata destinata la somma pari a € 5.952,00 per spese di trasferta, vitto alloggio e soggiorno ascrivibili al progetto.</text:span></text:p>
        <text:p text:style-name="P44"/>
        <text:p text:style-name="P48"><text:span text:style-name="T5">Considerato che</text:span><text:span text:style-name="T8"> il primo incontro per l’avvio del progetto si svolgerà a Genova nei giorni 15 e 16 marzo e che è necessaria la presenza dei referenti locali come individuati dal Dirigente dell’area in intestazione Dr F. Cuccureddu per la partecipazione all’incontro, come da progetto.</text:span></text:p>
        <text:p text:style-name="P21"><text:span text:style-name="Strong_20_Emphasis"><text:span text:style-name="T10">Rilevata</text:span></text:span><text:span text:style-name="Strong_20_Emphasis"><text:span text:style-name="T7"> l’esigenza </text:span></text:span><text:span text:style-name="T8">di procedere all’affidamento all’agenzia di viaggi e turismo locale Himmel Tour srl della fornitura dei biglietti e del pernottamento presso la città di Genova per n. 5 persone;</text:span></text:p>
        <text:p text:style-name="P22"/>
        <text:p text:style-name="P23"><text:span text:style-name="Strong_20_Emphasis"><text:span text:style-name="T10">Dato atto </text:span></text:span><text:span text:style-name="T5">che</text:span><text:span text:style-name="T8"> l’art. 17, comma 2, del d.lgs. 36/2023 prevede che, in caso di affidamento diretto, la decisione a contrarre individua l’oggetto, l’importo e il contraente, unitamente alle ragioni della sua scelta, ai requisiti di carattere generale e, se necessari, a quelli inerenti la capacità economico-finanziaria e tecnico-professionale;</text:span></text:p>
        <text:p text:style-name="P23"><text:span text:style-name="Strong_20_Emphasis"><text:span text:style-name="T10">Dato atto che</text:span></text:span><text:span text:style-name="T8">, ai sensi del citato art. 17 e dell’art. 192 del TUEL, che il presente procedimento è finalizzato alla stipulazione di un contratto per l’affidamento di una fornitura le cui caratteristiche essenziali sono qui riassunte:</text:span></text:p>
        <text:list xml:id="list2843466884081604014" text:style-name="WWNum2a">
          <text:list-item>
            <text:p text:style-name="P26">fine che con il contratto si intende perseguire e relativo oggetto: fornitura biglietti trasferta A/R Sardegna/Penisola e pernottamento presso Genova per le giornate del <text:s/>14 e del 5 aprile 2024;</text:p>
          </text:list-item>
          <text:list-item>
            <text:p text:style-name="P28"><text:span text:style-name="T8">importo del contratto: € </text:span><text:span text:style-name="T15"><text:s/>2.120,00</text:span><text:span text:style-name="T16"> I</text:span><text:span text:style-name="T8">VA inclusa;</text:span></text:p>
          </text:list-item>
          <text:list-item>
            <text:p text:style-name="P26">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26">modalità di scelta del contraente: affidamento diretto ai sensi dell’art. 50 del d.lgs. 36/2023;</text:p>
          </text:list-item>
          <text:list-item>
            <text:p text:style-name="P26"><text:soft-page-break/>clausole ritenute essenziali: quelle contenute nella corrispondenza intercorsa tra le parti e nella documentazione della procedura di affidamento;</text:p>
          </text:list-item>
        </text:list>
        <text:p text:style-name="P23"><text:span text:style-name="Strong_20_Emphasis"><text:span text:style-name="T10"/></text:span></text:p>
        <text:p text:style-name="P23"><text:span text:style-name="Strong_20_Emphasis"><text:span text:style-name="T10">Rilevato</text:span></text:span><text:span text:style-name="T5">,</text:span><text:span text:style-name="T8"> 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p>
        <text:p text:style-name="P23"><text:span text:style-name="Strong_20_Emphasis"><text:span text:style-name="T5">Appurato:</text:span></text:span></text:p>
        <text:list xml:id="list367999976095519051" text:style-name="WWNum9">
          <text:list-item>
            <text:p text:style-name="P29">che l’art. 50 del d.lgs. 36/2023, con riferimento all’affidamento delle prestazioni di importo inferiore alle soglie di cui all’art. 14 dello stesso decreto, dispone che le stazioni appaltanti procedono, tra le altre, con le seguenti modalità: 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29">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item>
            <text:p text:style-name="P29">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p>
          </text:list-item>
        </text:list>
        <text:list xml:id="list4082393621341522091" text:style-name="WWNum3a">
          <text:list-item>
            <text:p text:style-name="P27">ai sensi dell’art. 54, comma 1, secondo periodo, del d.lgs. 36/2023, che agli affidamenti diretti non è applicabile quanto disposto in ordine all’esclusione automatica delle offerte anomale;</text:p>
          </text:list-item>
        </text:list>
        <text:p text:style-name="P33"/>
        <text:list xml:id="list1293792332" text:continue-numbering="true" text:style-name="WWNum3a">
          <text:list-item>
            <text:p text:style-name="P27">che, in tema di imposta di bollo in materia di contratti pubblici, si rende applicabile quanto disposto all’allegato I.4 del d.lgs. 36/2023;</text:p>
          </text:list-item>
        </text:list>
        <text:p text:style-name="P34"/>
        <text:p text:style-name="P23"><text:span text:style-name="Strong_20_Emphasis"><text:span text:style-name="T10">Tenuto conto </text:span></text:span><text:span text:style-name="T5">che</text:span><text:span text:style-name="T8"> 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span></text:p>
        <text:p text:style-name="P23"><text:span text:style-name="Strong_20_Emphasis"><text:span text:style-name="T10">Verificato </text:span></text:span><text:span text:style-name="T5">che</text:span><text:span text:style-name="T8"> per l’affidamento di che trattasi questo Comune è tenuto a procedere mediante ricorso a soggetti aggregatori centrali di committenza, strumenti telematici di negoziazione e similari, ecc., ai sensi dell’art,1 comma 450 della Legge n. 296/2006;</text:span></text:p>
        <text:p text:style-name="P23"><text:soft-page-break/><text:span text:style-name="Strong_20_Emphasis"><text:span text:style-name="T10">Precisato </text:span></text:span><text:span text:style-name="T5">che</text:span><text:span text:style-name="T8"> in conformità a quanto disposto dall’art. 53, comma 1, del d.lgs. 36/2023, con riferimento all’affidamento in parola non vengono richieste le garanzie provvisorie di cui all’articolo 106;</text:span></text:p>
        <text:p text:style-name="P23"><text:span text:style-name="Strong_20_Emphasis"><text:span text:style-name="T5">Dato atto che</text:span></text:span><text:span text:style-name="Strong_20_Emphasis"><text:span text:style-name="T7"> in data 05/04/2024 </text:span></text:span><text:span text:style-name="T8">tramite la piattaforma telematica SardegnaCat è stata richiesta offerta tramite RdO: rfq_433195 per l’affidamento in parola al seguente operatore economico:</text:span></text:p>
        <text:list xml:id="list3329041549533965890" text:style-name="WWNum10">
          <text:list-item>
            <text:p text:style-name="P30">HIMMEL TOUR srl codice fiscale 01986340907 <text:s/>p. IVA 01986340907, Via Petronia n. 44, CAP 07046 Porto Torres</text:p>
          </text:list-item>
        </text:list>
        <text:p text:style-name="P23"><text:span text:style-name="Strong_20_Emphasis"><text:span text:style-name="T5">Visto </text:span></text:span><text:span text:style-name="Strong_20_Emphasis"><text:span text:style-name="T7">il </text:span></text:span><text:span text:style-name="T8">report della procedura n. </text:span><text:span text:style-name="T5">RdO: rfq_433195</text:span><text:span text:style-name="T8"> generato dallo strumento telematico di negoziazione suindicato, in atti e considerato che tale procedura si è conclusa in data 05/04/2023 e si è svolta secondo quanto riportato nel verbale di sistema allegato alla presente determinazione e che la ditta ha prodotto la documentazione richiesta in relazione al servizio da attivare e la stessa è stata esaminata dai nostri uffici ed è risultata regolare;</text:span></text:p>
        <text:p text:style-name="P23"><text:span text:style-name="T5">Preso atto che</text:span><text:span text:style-name="T8">, entro il termine, fissato alle ore 13:00 del 05/04/2024 per mezzo della succitata RdO: </text:span><text:span text:style-name="T5">rfq_433195</text:span><text:span text:style-name="T8"> <text:s/>è stata presentata l’offerta economica da parte della ditta HIMMEL TOUR srl codice fiscale 01986340907 <text:s/>p. IVA 01986340907, Via Petronia n. 44, CAP 07046 Porto Torres <text:s/>pari a €</text:span><text:span text:style-name="T15"> 2.120,00 </text:span><text:span text:style-name="T8">IVA inclusa per quanto sopra descritto;</text:span></text:p>
        <text:p text:style-name="P23"><text:span text:style-name="T13">Considerato che</text:span><text:span text:style-name="T14"> i servizi acquisiti dalle agenzie di viaggio sono soggetti a regime speciale <text:s/>ai sensi dell’aerticolo 74 ter comma 5 bis del DPR 633/1972</text:span></text:p>
        <text:p text:style-name="P23"><text:span text:style-name="Strong_20_Emphasis"><text:span text:style-name="T10">Verificato che</text:span></text:span><text:span text:style-name="T5">,</text:span><text:span text:style-name="T8"> ai sensi di quanto disposto all’art. 55 del d.lgs. 36/2023, i termini dilatori previsti dall’articolo 18, commi 3 e 4, dello stesso decreto, non si applicano agli affidamenti dei contratti di importo inferiore alle soglie di rilevanza europea;</text:span></text:p>
        <text:p text:style-name="P24">Acquisiti:</text:p>
        <text:list xml:id="list8342677616814597305" text:style-name="WWNum11">
          <text:list-item>
            <text:p text:style-name="P32"><text:span text:style-name="T8">il CIG </text:span><text:span text:style-name="T19">B120F7AB82</text:span><text:span text:style-name="T18"> </text:span><text:span text:style-name="T8">rilasciato dall’Anac (Autorità Nazionale Anticorruzione)</text:span></text:p>
          </text:list-item>
          <text:list-item>
            <text:p text:style-name="P32"><text:span text:style-name="T8">il CUP del progetto </text:span><text:span text:style-name="T5">I29I23000440006</text:span></text:p>
          </text:list-item>
          <text:list-item>
            <text:p text:style-name="P31">l’esito regolare del Documento Unico di Regolarità Contributiva (DURC), prot. INPS_40218471 <text:s/>con scadenza 16/07/2024;</text:p>
          </text:list-item>
          <text:list-item>
            <text:p text:style-name="P52">autocertificazione sul possesso dei requisiti, patto di integrità, tracciabilità dei flussi finanziari, informativa sui dati personali</text:p>
          </text:list-item>
        </text:list>
        <text:p text:style-name="P25"/>
        <text:p text:style-name="P23"><text:span text:style-name="Strong_20_Emphasis"><text:span text:style-name="T5">Ritenuto pertanto</text:span></text:span><text:span text:style-name="Strong_20_Emphasis"><text:span text:style-name="T7">, che può assolversi <text:s/>una regolare obbligazione giuridica </text:span></text:span><text:span text:style-name="T8">nei confronti <text:s/>della ditta HIMMEL TOUR srl codice fiscale/P. IVA 01986340907, Via Petronia n. 44, CAP 07046 Porto Torres a </text:span><text:span text:style-name="T16">€ 2.120,00 I</text:span><text:span text:style-name="T9">V</text:span><text:span text:style-name="T8">A inclusa per l’acquisto dei </text:span><text:span text:style-name="Strong_20_Emphasis"><text:span text:style-name="T7">biglietti trasferta A/R Sardegna/Penisola del 14/04/2024, 15/04/2024 e 16/04/2024 e pernottamento presso Genova per le giornate del 14/04/2024 per n. 1 persona e del 15/04/2024 per n. 3 persone </text:span></text:span><text:span text:style-name="T8">a valere sul capitolo 1312082 titolato Progetto Femmes Libres -Donne libere- Interreg Italia-Francia Marittimo 2021-2027-I avviso.</text:span></text:p>
        <text:p text:style-name="P23"><text:soft-page-break/><text:span text:style-name="Strong_20_Emphasis"><text:span text:style-name="T10">Considerato </text:span></text:span><text:span text:style-name="T5">che</text:span><text:span text:style-name="T8"> l’operatore economico ha proposto una soluzione efficiente ed efficace per la trasferta nelle giornate richieste offrendo un prezzo adeguato di mercato e che l’affidamento in parola si connota come acquisizione di modesto importo, non rilevante rispetto alle dinamiche concorrenziali del settore di riferimento;</text:span></text:p>
        <text:p text:style-name="P21"><text:span text:style-name="T5">Verificato che,</text:span><text:span text:style-name="T8"> ai sensi di quanto disposto all’art. 55 del d.lgs. 36/2023, i termini dilatori previsti dall’articolo 18, commi 3 e 4, dello stesso decreto non si applicano agli affidamenti dei contratti di importo inferiore alle soglie di rilevanza europea;</text:span></text:p>
        <text:p text:style-name="P49"/>
        <text:p text:style-name="P50"><text:span text:style-name="T5">Ritenuto </text:span><text:span text:style-name="T8">di dover procedere ai sensi dell'art. 183 del D. Lgs 267/2000 all'assunzione dell'impegno di spesa complessivo pari ad € </text:span><text:span text:style-name="T15"><text:s/>2.120,0</text:span><text:span text:style-name="T16">0 (</text:span><text:span text:style-name="T9">Iv</text:span><text:span text:style-name="T8">a Inclusa) <text:s/>nei confronti <text:s/>della ditta HIMMEL TOUR srl codice fiscale 01986340907 <text:s/>p. IVA 01986340907, Via Petronia n. 44, CAP 07046 Porto Torres per l</text:span><text:span text:style-name="Strong_20_Emphasis"><text:span text:style-name="T7">l’acquisto dei biglietti trasferta A/R Sardegna/Penisola del 14/04/2024, 15/04/2024 e 16/04/2024 e pernottamento presso Genova per le giornate del 14/04/2204 per n. 1 persona e del 15/04/2024 per n. 3 persone </text:span></text:span></text:p>
        <text:p text:style-name="P40"/>
        <text:p text:style-name="P43"><text:span text:style-name="T5">Accertato che,</text:span><text:span text:style-name="T8">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40"/>
        <text:p text:style-name="P43"><text:span text:style-name="T5">Rilevato che</text:span><text:span text:style-name="T8"> il cronoprogramma dei pagamenti per la fornitura in oggetto è <text:s/>il seguente:</text:span></text:p>
        <text:list xml:id="list6134755743135897628" text:style-name="WWNum12">
          <text:list-item>
            <text:p text:style-name="P53"><text:span text:style-name="T8">annualità 2024- importo € </text:span><text:span text:style-name="T15"><text:s/>2.120,00 </text:span><text:span text:style-name="T8">(Iva Inclusa)</text:span></text:p>
          </text:list-item>
        </text:list>
        <text:p text:style-name="P40"/>
        <text:p text:style-name="P41">Dato atto che:</text:p>
        <text:list xml:id="list6796121396055467605" text:style-name="WWNum4a">
          <text:list-item>
            <text:p text:style-name="P59">il Responsabile del progetto è la sottoscritta Dott.ssa Bruna Comazzetto come sopra rappresentata;</text:p>
          </text:list-item>
          <text:list-item>
            <text:p text:style-name="P55">ai sensi dell’art. 6-bis della L. 241/1990, degli artt. 6 e 7 del D.P.R. n. 62/2013 e dell’art. 16 del D.Lgs 36/2023 non sussistono situazioni di conflitto di interesse;</text:p>
          </text:list-item>
          <text:list-item>
            <text:p text:style-name="P59">il presente provvedimento verrà pubblicato sul sito istituzionale dell’Ente nella sezione “Amministrazione Trasparente” ai sensi del D.Lgs. 33/2013;</text:p>
          </text:list-item>
        </text:list>
        <text:p text:style-name="P63"/>
        <text:p text:style-name="P43"><text:span text:style-name="T5">Attestata</text:span><text:span text:style-name="T8"> ai sensi dell’art. 147-bis, comma 1, del D.Lgs. 267/2000:</text:span></text:p>
        <text:list xml:id="list4752321037097304823" text:style-name="WWNum5">
          <text:list-item>
            <text:p text:style-name="P60">la regolarità tecnica e la correttezza dell’atto in quanto conforme alla normativa di settore e alle norme generali di buona amministrazione come richiamato nella parte espositiva della proposta;</text:p>
          </text:list-item>
          <text:list-item>
            <text:p text:style-name="P56">la correttezza amministrativa del procedimento; </text:p>
          </text:list-item>
          <text:list-item>
            <text:p text:style-name="P60">la convenienza e l’idoneità dell’atto a perseguire gli obbiettivi generali dell’Ente e quelli specifici di competenza assegnati;</text:p>
          </text:list-item>
        </text:list>
        <text:p text:style-name="P40"/>
        <text:p text:style-name="P43"><text:span text:style-name="T5">Richiamati</text:span><text:span text:style-name="T8">, infine:</text:span></text:p>
        <text:list xml:id="list2438706655403478912" text:style-name="WWNum6a">
          <text:list-item>
            <text:p text:style-name="P61">lo Statuto di Autonomia;</text:p>
          </text:list-item>
          <text:list-item>
            <text:p text:style-name="P57">il T.U.E.L. approvato con D.Lgs. n. 267/2000;</text:p>
          </text:list-item>
        </text:list>
        <text:list xml:id="list3264349462095161961" text:style-name="WWNum7a">
          <text:list-item>
            <text:p text:style-name="P62">l’art. 45 del Regolamento di Contabilità;</text:p>
          </text:list-item>
        </text:list>
        <text:p text:style-name="P20"/>
        <text:p text:style-name="P35"><text:span text:style-name="Strong_20_Emphasis"><text:span text:style-name="T7">D E T E R M I N A</text:span></text:span></text:p>
        <text:list xml:id="list996223800958114921" text:style-name="WWNum8a">
          <text:list-item>
            <text:p text:style-name="P54"><text:soft-page-break/><text:span text:style-name="T8">di affidare per le ragioni esplicitate in premessa che costituiscono parte integrante del presente atto, la spesa complessiva di €</text:span><text:span text:style-name="T15"> 2.120,00 </text:span><text:span text:style-name="T8">(Iva Inclusa) all’Operatore Economico HIMMEL TOUR srl codice fiscale 01986340907 <text:s/>p. IVA 01986340907, Via Petronia n. 44, CAP 07046 Porto Torres per l’acquisto dei </text:span><text:span text:style-name="Strong_20_Emphasis"><text:span text:style-name="T7">biglietti trasferta A/R Sardegna/Penisola del 14/04/2024, 15/04/2024 e 16/04/2024 e pernottamento presso Genova per le giornate del 14/04/2024 per n. 1 persona e del 15/04/2024 per n. 3 persone per il progetto </text:span></text:span><text:span text:style-name="Strong_20_Emphasis"><text:span text:style-name="T11">Femmes Libres </text:span></text:span><text:span text:style-name="T8">e di dare atto che le somme risultano stanziate sul capitolo capitolo 1312082 titolato Progetto Femmes Libres -Donne libere- Interreg Italia-Francia Marittimo 2021-2027-I avviso precisandosi che il presente provvedimento assume la valenza della decisione di contrarre di cui all’art. 17, comma 1, d.lgs. 36/2023, ai sensi del comma 2 del medesimo articolo; </text:span></text:p>
          </text:list-item>
        </text:list>
        <text:p text:style-name="P64"/>
        <text:list xml:id="list2126314671" text:continue-numbering="true" text:style-name="WWNum8a">
          <text:list-item>
            <text:p text:style-name="P54"><text:span text:style-name="T8">di impegnare a favore della ditta HIMMEL TOUR srl codice fiscale 01986340907 <text:s/>p. IVA 01986340907, Via Petronia n. 44, CAP 07046 Porto Torres <text:s/>la somma complessiva di €</text:span><text:span text:style-name="T15"> 2.120,00 </text:span><text:span text:style-name="T17"><text:s/></text:span><text:span text:style-name="T8">(Iva Inclusa) <text:s/>sul PEG 2024/2026 annualità 2024 con riferimenti contabili sotto riportati;</text:span></text:p>
          </text:list-item>
        </text:list>
        <text:p text:style-name="P64"/>
        <text:list xml:id="list1949970073" text:continue-numbering="true" text:style-name="WWNum8a">
          <text:list-item>
            <text:p text:style-name="P58">di dare atto che, ai sensi dell’art. 183, comma 8, del D.Lgs. n. 267/2000 e ss.mm.ii., il programma dei <text:s/>conseguenti pagamenti degli impegni di spesa di cui al presente provvedimento è compatibile con i <text:s text:c="2"/>relativi stanziamenti di cassa, nel rispetto delle disposizioni legislative vigenti in materia di contabilità <text:s text:c="2"/>pubblica; </text:p>
          </text:list-item>
        </text:list>
        <text:p text:style-name="P64"/>
        <text:list xml:id="list1415449044" text:continue-numbering="true" text:style-name="WWNum8a">
          <text:list-item>
            <text:p text:style-name="P54"><text:span text:style-name="T8">di dare atto, altresì, che il crono programma dei pagamenti per le prestazioni in oggetto è il seguente: - anno 2024 – importo €</text:span><text:span text:style-name="T15"> 2.120,</text:span><text:span text:style-name="T16">00 (I</text:span><text:span text:style-name="T9">VA</text:span><text:span text:style-name="T8"> compresa);</text:span></text:p>
          </text:list-item>
        </text:list>
        <text:p text:style-name="P64"/>
        <text:list xml:id="list415194592" text:continue-numbering="true" text:style-name="WWNum8a">
          <text:list-item>
            <text:p text:style-name="P58">di comunicare alla ditta HIMMEL TOUR srl codice fiscale 01986340907 <text:s/>p. IVA 01986340907, Via Petronia n. 44, CAP 07046 Porto Torres i contenuti di cui alla presente determinazione ai sensi dell’art. 191, comma 1 del D.Lgs. <text:s/>267/2000;</text:p>
          </text:list-item>
        </text:list>
        <text:p text:style-name="P64"/>
        <text:list xml:id="list205213545" text:continue-numbering="true" text:style-name="WWNum8a">
          <text:list-item>
            <text:p text:style-name="P58">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list-item>
        </text:list>
        <text:p text:style-name="P64"/>
        <text:list xml:id="list1273588475" text:continue-numbering="true" text:style-name="WWNum8a">
          <text:list-item>
            <text:p text:style-name="P58">di dare atto, altresì, che il presente provvedimento verrà pubblicato, in applicazione delle disposizioni <text:s/>del D.Lgs. n. 33/2013, sul sito di questo Ente nella sezione “Amministrazione Trasparente”;</text:p>
          </text:list-item>
        </text:list>
        <text:p text:style-name="P64"/>
        <text:list xml:id="list244927708" text:continue-numbering="true" text:style-name="WWNum8a">
          <text:list-item>
            <text:p text:style-name="P58">di dare atto che gli allegati alla presente determinazioni non verranno resi pubblicabili a tutela dei dati personali in essi contenuti;</text:p>
          </text:list-item>
        </text:list>
        <text:p text:style-name="P64"/>
        <text:list xml:id="list1332710441" text:continue-numbering="true" text:style-name="WWNum8a">
          <text:list-item>
            <text:p text:style-name="P58">di disporre la registrazione del presente atto nel registro unico delle determinazioni dell’Ente e la conseguente trasmissione all’Albo per la pubblicazione.</text:p>
          </text:list-item>
        </text:list>
        <text:p text:style-name="P65"/>
        <text:p text:style-name="P65">La Resonsabile del Serviizo</text:p>
        <text:p text:style-name="P65">Dott.ssa Bruna Comazzetto</text:p>
        <text:p text:style-name="P45"/>
        <text:p text:style-name="P46"/>
        <text:p text:style-name="P47"/>
        <text:p text:style-name="P38"/>
        <text:p text:style-name="P38"/>
        <text:p text:style-name="P38"><text:soft-page-break/></text:p>
        <text:p text:style-name="P38"/>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82</text:p>
            </table:table-cell>
            <table:table-cell table:style-name="Tabella1.D2" office:value-type="string">
              <text:p text:style-name="P16"/>
            </table:table-cell>
            <table:table-cell table:style-name="Tabella1.A2" office:value-type="string">
              <text:p text:style-name="P16">2.12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Progetto Femmes Libres -Donne libere- Interreg Italia-Francia Marittimo 2021-2027-I avviso)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Lettera Invito</text:span> (impronta: <text:span text:style-name="T4">8EF1C268A8797CB597A650DD9718B90FBFF0D8BA5B31086AE49A630D9673284A</text:span>)</text:p>
              <text:p text:style-name="P4">- <text:span text:style-name="T3">OFFERTA ECONOMICA.doc</text:span> (impronta: <text:span text:style-name="T4">F4500551A7BFBE0ED8348668F439508DF7477CFC57C68C9EB6447FCF52A38D34</text:span>)</text:p>
              <text:p text:style-name="P4">- <text:span text:style-name="T3">OFFERTA ECONOMICA.doc</text:span> (impronta: <text:span text:style-name="T4">F4500551A7BFBE0ED8348668F439508DF7477CFC57C68C9EB6447FCF52A38D34</text:span>)</text:p>
              <text:p text:style-name="P4">- <text:span text:style-name="T3">INFORMATIVA ARTT. 13 &amp; 14 - COMUNE DI PORTO TORRES (1).pdf</text:span> (impronta: <text:span text:style-name="T4">BF95A5C2E0626B2A6FB365AF833694A96D6C65F3D6DC8337427D7EF9AB889AD4</text:span>)</text:p>
              <text:p text:style-name="P4">- <text:span text:style-name="T3">All. 3 - Patto Integrità (1).odt</text:span> (impronta: <text:span text:style-name="T4">6860E95873C38E244D7E9604121100E0343A6F347E40A0B6FF7B8FE1E4189258</text:span>)</text:p>
              <text:p text:style-name="P4">- <text:span text:style-name="T3">All. 2 Tracciabilità.doc</text:span> (impronta: <text:span text:style-name="T4">AB8AE3F2425FF532F533A1FDCFA619FE144D56189D3065B30236FFE8FA484BD6</text:span>)</text:p>
              <text:p text:style-name="P4">- <text:span text:style-name="T3">All. 1 Attestazione Requisiti.doc</text:span> (impronta: <text:span text:style-name="T4">FF9146DBF0337EF275C804B1A29707EA42EDD9ACF22B32BBB4FC9B470734234D</text:span>)</text:p>
              <text:p text:style-name="P4">- <text:span text:style-name="T3">DURC</text:span> (impronta: <text:span text:style-name="T4">43AA2045769EF22D052DEE66A4997A51A7A4CD66EF9C51ABA91501D3C88CE86B</text:span>)</text:p>
              <text:p text:style-name="P4">- <text:span text:style-name="T3">Summary.rfq_433195.pdf</text:span> (impronta: <text:span text:style-name="T4">C8F6CDC8B98D5A4CBA8EC84A185435485A760D0B787D904180D5A4779E19826F</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OpenSymbol" svg:font-family="OpenSymbol"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ListLabel_20_253" style:display-name="ListLabel 253" style:family="text">
      <style:text-properties style:font-name-complex="OpenSymbol1"/>
    </style:style>
    <style:style style:name="ListLabel_20_254" style:display-name="ListLabel 254" style:family="text">
      <style:text-properties style:font-name-complex="OpenSymbol1"/>
    </style:style>
    <style:style style:name="ListLabel_20_255" style:display-name="ListLabel 255" style:family="text">
      <style:text-properties style:font-name-complex="OpenSymbol1"/>
    </style:style>
    <style:style style:name="ListLabel_20_256" style:display-name="ListLabel 256" style:family="text">
      <style:text-properties style:font-name-complex="OpenSymbol1"/>
    </style:style>
    <style:style style:name="ListLabel_20_257" style:display-name="ListLabel 257" style:family="text">
      <style:text-properties style:font-name-complex="OpenSymbol1"/>
    </style:style>
    <style:style style:name="ListLabel_20_258" style:display-name="ListLabel 258" style:family="text">
      <style:text-properties style:font-name-complex="OpenSymbol1"/>
    </style:style>
    <style:style style:name="ListLabel_20_259" style:display-name="ListLabel 259" style:family="text">
      <style:text-properties style:font-name-complex="OpenSymbol1"/>
    </style:style>
    <style:style style:name="ListLabel_20_260" style:display-name="ListLabel 260" style:family="text">
      <style:text-properties style:font-name-complex="OpenSymbol1"/>
    </style:style>
    <style:style style:name="ListLabel_20_261" style:display-name="ListLabel 261" style:family="text">
      <style:text-properties style:font-name-complex="OpenSymbol1"/>
    </style:style>
    <style:style style:name="ListLabel_20_316" style:display-name="ListLabel 316" style:family="text">
      <style:text-properties style:font-name-complex="OpenSymbol1"/>
    </style:style>
    <style:style style:name="ListLabel_20_317" style:display-name="ListLabel 317" style:family="text">
      <style:text-properties style:font-name-complex="OpenSymbol1"/>
    </style:style>
    <style:style style:name="ListLabel_20_318" style:display-name="ListLabel 318" style:family="text">
      <style:text-properties style:font-name-complex="OpenSymbol1"/>
    </style:style>
    <style:style style:name="ListLabel_20_319" style:display-name="ListLabel 319" style:family="text">
      <style:text-properties style:font-name-complex="OpenSymbol1"/>
    </style:style>
    <style:style style:name="ListLabel_20_320" style:display-name="ListLabel 320" style:family="text">
      <style:text-properties style:font-name-complex="OpenSymbol1"/>
    </style:style>
    <style:style style:name="ListLabel_20_321" style:display-name="ListLabel 321" style:family="text">
      <style:text-properties style:font-name-complex="OpenSymbol1"/>
    </style:style>
    <style:style style:name="ListLabel_20_322" style:display-name="ListLabel 322" style:family="text">
      <style:text-properties style:font-name-complex="OpenSymbol1"/>
    </style:style>
    <style:style style:name="ListLabel_20_323" style:display-name="ListLabel 323" style:family="text">
      <style:text-properties style:font-name-complex="OpenSymbol1"/>
    </style:style>
    <style:style style:name="ListLabel_20_324" style:display-name="ListLabel 324" style:family="text">
      <style:text-properties style:font-name-complex="OpenSymbol1"/>
    </style:style>
    <style:style style:name="ListLabel_20_262" style:display-name="ListLabel 262" style:family="text">
      <style:text-properties style:font-name-complex="OpenSymbol1"/>
    </style:style>
    <style:style style:name="ListLabel_20_263" style:display-name="ListLabel 263" style:family="text">
      <style:text-properties style:font-name-complex="OpenSymbol1"/>
    </style:style>
    <style:style style:name="ListLabel_20_264" style:display-name="ListLabel 264" style:family="text">
      <style:text-properties style:font-name-complex="OpenSymbol1"/>
    </style:style>
    <style:style style:name="ListLabel_20_265" style:display-name="ListLabel 265" style:family="text">
      <style:text-properties style:font-name-complex="OpenSymbol1"/>
    </style:style>
    <style:style style:name="ListLabel_20_266" style:display-name="ListLabel 266" style:family="text">
      <style:text-properties style:font-name-complex="OpenSymbol1"/>
    </style:style>
    <style:style style:name="ListLabel_20_267" style:display-name="ListLabel 267" style:family="text">
      <style:text-properties style:font-name-complex="OpenSymbol1"/>
    </style:style>
    <style:style style:name="ListLabel_20_268" style:display-name="ListLabel 268" style:family="text">
      <style:text-properties style:font-name-complex="OpenSymbol1"/>
    </style:style>
    <style:style style:name="ListLabel_20_269" style:display-name="ListLabel 269" style:family="text">
      <style:text-properties style:font-name-complex="OpenSymbol1"/>
    </style:style>
    <style:style style:name="ListLabel_20_270" style:display-name="ListLabel 270" style:family="text">
      <style:text-properties style:font-name-complex="OpenSymbol1"/>
    </style:style>
    <style:style style:name="ListLabel_20_325" style:display-name="ListLabel 325" style:family="text">
      <style:text-properties style:font-name-complex="OpenSymbol1"/>
    </style:style>
    <style:style style:name="ListLabel_20_326" style:display-name="ListLabel 326" style:family="text">
      <style:text-properties style:font-name-complex="OpenSymbol1"/>
    </style:style>
    <style:style style:name="ListLabel_20_327" style:display-name="ListLabel 327" style:family="text">
      <style:text-properties style:font-name-complex="OpenSymbol1"/>
    </style:style>
    <style:style style:name="ListLabel_20_328" style:display-name="ListLabel 328" style:family="text">
      <style:text-properties style:font-name-complex="OpenSymbol1"/>
    </style:style>
    <style:style style:name="ListLabel_20_329" style:display-name="ListLabel 329" style:family="text">
      <style:text-properties style:font-name-complex="OpenSymbol1"/>
    </style:style>
    <style:style style:name="ListLabel_20_330" style:display-name="ListLabel 330" style:family="text">
      <style:text-properties style:font-name-complex="OpenSymbol1"/>
    </style:style>
    <style:style style:name="ListLabel_20_331" style:display-name="ListLabel 331" style:family="text">
      <style:text-properties style:font-name-complex="OpenSymbol1"/>
    </style:style>
    <style:style style:name="ListLabel_20_332" style:display-name="ListLabel 332" style:family="text">
      <style:text-properties style:font-name-complex="OpenSymbol1"/>
    </style:style>
    <style:style style:name="ListLabel_20_333" style:display-name="ListLabel 333" style:family="text">
      <style:text-properties style:font-name-complex="OpenSymbol1"/>
    </style:style>
    <style:style style:name="ListLabel_20_334" style:display-name="ListLabel 334" style:family="text">
      <style:text-properties style:font-name-complex="OpenSymbol1"/>
    </style:style>
    <style:style style:name="ListLabel_20_335" style:display-name="ListLabel 335" style:family="text">
      <style:text-properties style:font-name-complex="OpenSymbol1"/>
    </style:style>
    <style:style style:name="ListLabel_20_336" style:display-name="ListLabel 336" style:family="text">
      <style:text-properties style:font-name-complex="OpenSymbol1"/>
    </style:style>
    <style:style style:name="ListLabel_20_337" style:display-name="ListLabel 337" style:family="text">
      <style:text-properties style:font-name-complex="OpenSymbol1"/>
    </style:style>
    <style:style style:name="ListLabel_20_338" style:display-name="ListLabel 338" style:family="text">
      <style:text-properties style:font-name-complex="OpenSymbol1"/>
    </style:style>
    <style:style style:name="ListLabel_20_339" style:display-name="ListLabel 339" style:family="text">
      <style:text-properties style:font-name-complex="OpenSymbol1"/>
    </style:style>
    <style:style style:name="ListLabel_20_340" style:display-name="ListLabel 340" style:family="text">
      <style:text-properties style:font-name-complex="OpenSymbol1"/>
    </style:style>
    <style:style style:name="ListLabel_20_341" style:display-name="ListLabel 341" style:family="text">
      <style:text-properties style:font-name-complex="OpenSymbol1"/>
    </style:style>
    <style:style style:name="ListLabel_20_342" style:display-name="ListLabel 342" style:family="text">
      <style:text-properties style:font-name-complex="OpenSymbol1"/>
    </style:style>
    <style:style style:name="ListLabel_20_343" style:display-name="ListLabel 343" style:family="text">
      <style:text-properties style:font-name-complex="OpenSymbol1"/>
    </style:style>
    <style:style style:name="ListLabel_20_344" style:display-name="ListLabel 344" style:family="text">
      <style:text-properties style:font-name-complex="OpenSymbol1"/>
    </style:style>
    <style:style style:name="ListLabel_20_345" style:display-name="ListLabel 345" style:family="text">
      <style:text-properties style:font-name-complex="OpenSymbol1"/>
    </style:style>
    <style:style style:name="ListLabel_20_346" style:display-name="ListLabel 346" style:family="text">
      <style:text-properties style:font-name-complex="OpenSymbol1"/>
    </style:style>
    <style:style style:name="ListLabel_20_347" style:display-name="ListLabel 347" style:family="text">
      <style:text-properties style:font-name-complex="OpenSymbol1"/>
    </style:style>
    <style:style style:name="ListLabel_20_348" style:display-name="ListLabel 348" style:family="text">
      <style:text-properties style:font-name-complex="OpenSymbol1"/>
    </style:style>
    <style:style style:name="ListLabel_20_349" style:display-name="ListLabel 349" style:family="text">
      <style:text-properties style:font-name-complex="OpenSymbol1"/>
    </style:style>
    <style:style style:name="ListLabel_20_350" style:display-name="ListLabel 350" style:family="text">
      <style:text-properties style:font-name-complex="OpenSymbol1"/>
    </style:style>
    <style:style style:name="ListLabel_20_351" style:display-name="ListLabel 351" style:family="text">
      <style:text-properties style:font-name-complex="OpenSymbol1"/>
    </style:style>
    <style:style style:name="ListLabel_20_271" style:display-name="ListLabel 271" style:family="text">
      <style:text-properties style:font-name-complex="OpenSymbol1"/>
    </style:style>
    <style:style style:name="ListLabel_20_272" style:display-name="ListLabel 272" style:family="text">
      <style:text-properties style:font-name-complex="OpenSymbol1"/>
    </style:style>
    <style:style style:name="ListLabel_20_273" style:display-name="ListLabel 273" style:family="text">
      <style:text-properties style:font-name-complex="OpenSymbol1"/>
    </style:style>
    <style:style style:name="ListLabel_20_274" style:display-name="ListLabel 274" style:family="text">
      <style:text-properties style:font-name-complex="OpenSymbol1"/>
    </style:style>
    <style:style style:name="ListLabel_20_275" style:display-name="ListLabel 275" style:family="text">
      <style:text-properties style:font-name-complex="OpenSymbol1"/>
    </style:style>
    <style:style style:name="ListLabel_20_276" style:display-name="ListLabel 276" style:family="text">
      <style:text-properties style:font-name-complex="OpenSymbol1"/>
    </style:style>
    <style:style style:name="ListLabel_20_277" style:display-name="ListLabel 277" style:family="text">
      <style:text-properties style:font-name-complex="OpenSymbol1"/>
    </style:style>
    <style:style style:name="ListLabel_20_278" style:display-name="ListLabel 278" style:family="text">
      <style:text-properties style:font-name-complex="OpenSymbol1"/>
    </style:style>
    <style:style style:name="ListLabel_20_279" style:display-name="ListLabel 279" style:family="text">
      <style:text-properties style:font-name-complex="OpenSymbol1"/>
    </style:style>
    <style:style style:name="ListLabel_20_280" style:display-name="ListLabel 280" style:family="text">
      <style:text-properties style:font-name-complex="OpenSymbol1"/>
    </style:style>
    <style:style style:name="ListLabel_20_281" style:display-name="ListLabel 281" style:family="text">
      <style:text-properties style:font-name-complex="OpenSymbol1"/>
    </style:style>
    <style:style style:name="ListLabel_20_282" style:display-name="ListLabel 282" style:family="text">
      <style:text-properties style:font-name-complex="OpenSymbol1"/>
    </style:style>
    <style:style style:name="ListLabel_20_283" style:display-name="ListLabel 283" style:family="text">
      <style:text-properties style:font-name-complex="OpenSymbol1"/>
    </style:style>
    <style:style style:name="ListLabel_20_284" style:display-name="ListLabel 284" style:family="text">
      <style:text-properties style:font-name-complex="OpenSymbol1"/>
    </style:style>
    <style:style style:name="ListLabel_20_285" style:display-name="ListLabel 285" style:family="text">
      <style:text-properties style:font-name-complex="OpenSymbol1"/>
    </style:style>
    <style:style style:name="ListLabel_20_286" style:display-name="ListLabel 286" style:family="text">
      <style:text-properties style:font-name-complex="OpenSymbol1"/>
    </style:style>
    <style:style style:name="ListLabel_20_287" style:display-name="ListLabel 287" style:family="text">
      <style:text-properties style:font-name-complex="OpenSymbol1"/>
    </style:style>
    <style:style style:name="ListLabel_20_288" style:display-name="ListLabel 288" style:family="text">
      <style:text-properties style:font-name-complex="OpenSymbol1"/>
    </style:style>
    <style:style style:name="ListLabel_20_289" style:display-name="ListLabel 289" style:family="text">
      <style:text-properties style:font-name-complex="OpenSymbol1"/>
    </style:style>
    <style:style style:name="ListLabel_20_290" style:display-name="ListLabel 290" style:family="text">
      <style:text-properties style:font-name-complex="OpenSymbol1"/>
    </style:style>
    <style:style style:name="ListLabel_20_291" style:display-name="ListLabel 291" style:family="text">
      <style:text-properties style:font-name-complex="OpenSymbol1"/>
    </style:style>
    <style:style style:name="ListLabel_20_292" style:display-name="ListLabel 292" style:family="text">
      <style:text-properties style:font-name-complex="OpenSymbol1"/>
    </style:style>
    <style:style style:name="ListLabel_20_293" style:display-name="ListLabel 293" style:family="text">
      <style:text-properties style:font-name-complex="OpenSymbol1"/>
    </style:style>
    <style:style style:name="ListLabel_20_294" style:display-name="ListLabel 294" style:family="text">
      <style:text-properties style:font-name-complex="OpenSymbol1"/>
    </style:style>
    <style:style style:name="ListLabel_20_295" style:display-name="ListLabel 295" style:family="text">
      <style:text-properties style:font-name-complex="OpenSymbol1"/>
    </style:style>
    <style:style style:name="ListLabel_20_296" style:display-name="ListLabel 296" style:family="text">
      <style:text-properties style:font-name-complex="OpenSymbol1"/>
    </style:style>
    <style:style style:name="ListLabel_20_297" style:display-name="ListLabel 297" style:family="text">
      <style:text-properties style:font-name-complex="OpenSymbol1"/>
    </style:style>
    <style:style style:name="ListLabel_20_298" style:display-name="ListLabel 298" style:family="text">
      <style:text-properties style:font-name-complex="OpenSymbol1"/>
    </style:style>
    <style:style style:name="ListLabel_20_299" style:display-name="ListLabel 299" style:family="text">
      <style:text-properties style:font-name-complex="OpenSymbol1"/>
    </style:style>
    <style:style style:name="ListLabel_20_300" style:display-name="ListLabel 300" style:family="text">
      <style:text-properties style:font-name-complex="OpenSymbol1"/>
    </style:style>
    <style:style style:name="ListLabel_20_301" style:display-name="ListLabel 301" style:family="text">
      <style:text-properties style:font-name-complex="OpenSymbol1"/>
    </style:style>
    <style:style style:name="ListLabel_20_302" style:display-name="ListLabel 302" style:family="text">
      <style:text-properties style:font-name-complex="OpenSymbol1"/>
    </style:style>
    <style:style style:name="ListLabel_20_303" style:display-name="ListLabel 303" style:family="text">
      <style:text-properties style:font-name-complex="OpenSymbol1"/>
    </style:style>
    <style:style style:name="ListLabel_20_304" style:display-name="ListLabel 304" style:family="text">
      <style:text-properties style:font-name-complex="OpenSymbol1"/>
    </style:style>
    <style:style style:name="ListLabel_20_305" style:display-name="ListLabel 305" style:family="text">
      <style:text-properties style:font-name-complex="OpenSymbol1"/>
    </style:style>
    <style:style style:name="ListLabel_20_306" style:display-name="ListLabel 306" style:family="text">
      <style:text-properties style:font-name-complex="OpenSymbol1"/>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a">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5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5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1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6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6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26"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3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4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7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4-10T11:21:00</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6" meta:paragraph-count="98" meta:word-count="2449" meta:character-count="17144"/>
  </office:meta>
</office:document-meta>
</file>