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Default" style:list-style-name="WW8Num3">
      <style:paragraph-properties fo:line-height="115%" fo:text-align="justify" style:justify-single-word="false"/>
      <style:text-properties fo:color="#000000" style:font-name="Times New Roman" fo:font-size="11pt" fo:language="zxx" fo:country="none" style:font-name-asian="Arial" style:font-size-asian="11pt" style:language-asian="zxx" style:country-asian="none" style:font-name-complex="Tahoma2" style:font-size-complex="11pt" style:language-complex="zxx" style:country-complex="none"/>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list-style-name="WW8Num3">
      <style:paragraph-properties fo:line-height="115%" fo:text-align="justify" style:justify-single-word="false"/>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25" style:family="paragraph" style:parent-style-name="Standard" style:list-style-name="WW8Num3">
      <style:paragraph-properties fo:text-align="center" style:justify-single-word="false"/>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26" style:family="paragraph" style:parent-style-name="Standard" style:list-style-name="WW8Num3">
      <style:paragraph-properties fo:text-align="justify" style:justify-single-word="false"/>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27" style:family="paragraph" style:parent-style-name="Standard" style:list-style-name="WW8Num3">
      <style:paragraph-properties fo:text-align="justify" style:justify-single-word="false"/>
      <style:text-properties fo:font-variant="normal" fo:text-transform="none" fo:color="#000000" style:text-line-through-style="none" fo:font-size="10.5pt" fo:letter-spacing="normal" fo:language="it" fo:country="IT" fo:font-style="normal" style:text-underline-style="none" fo:font-weight="normal" style:text-blinking="false" fo:background-color="#ffff00" style:font-name-asian="Tahoma" style:font-size-asian="10.5pt" style:font-style-asian="normal" style:font-weight-asian="normal" style:font-size-complex="10.5pt" style:font-style-complex="normal" style:font-weight-complex="normal"/>
    </style:style>
    <style:style style:name="P28" style:family="paragraph" style:parent-style-name="Standard" style:list-style-name="WW8Num3">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list-style-name="WW8Num3">
      <style:paragraph-properties fo:line-height="115%" fo:text-align="justify" style:justify-single-word="false"/>
      <style:text-properties style:text-line-through-style="none"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list-style-name="WW8Num3">
      <style:paragraph-properties fo:margin-left="0cm" fo:margin-right="0cm" fo:line-height="115%" fo:text-align="justify" style:justify-single-word="false" fo:hyphenation-ladder-count="no-limit" fo:text-indent="0cm" style:auto-text-indent="false" style:text-autospace="none"/>
      <style:text-properties fo:font-variant="normal" fo:text-transform="none" style:use-window-font-color="true" style:text-line-through-style="none" style:font-name="Liberation Serif" fo:font-size="11pt" fo:letter-spacing="normal" fo:language="zxx" fo:country="none" fo:font-style="italic" style:text-underline-style="none" fo:font-weight="normal" style:text-blinking="false" fo:background-color="#ffff00" style:font-name-asian="Times New Roman"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true" fo:hyphenation-remain-char-count="2" fo:hyphenation-push-char-count="2"/>
    </style:style>
    <style:style style:name="P31" style:family="paragraph" style:parent-style-name="Standard" style:list-style-name="WW8Num3">
      <style:paragraph-properties fo:margin-left="0cm" fo:margin-right="0cm" fo:line-height="115%" fo:text-align="start" style:justify-single-word="false" fo:hyphenation-ladder-count="no-limit" fo:text-indent="0cm" style:auto-text-indent="false" style:text-autospace="none"/>
      <style:text-properties style:use-window-font-color="true" style:text-line-through-style="none"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true" fo:hyphenation-remain-char-count="2" fo:hyphenation-push-char-count="2"/>
    </style:style>
    <style:style style:name="P32" style:family="paragraph" style:parent-style-name="Standard" style:list-style-name="WW8Num3" style:master-page-name="">
      <style:paragraph-properties fo:margin-left="0cm" fo:margin-right="0cm" fo:line-height="115%" fo:text-align="justify" style:justify-single-word="false" fo:hyphenation-ladder-count="no-limit" fo:text-indent="0cm" style:auto-text-indent="false" style:page-number="auto"/>
      <style:text-properties style:text-line-through-style="none" style:font-name="Liberation Serif" fo:font-size="11pt" style:text-underline-style="none" fo:font-weight="normal" fo:background-color="#ffff00"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3" style:family="paragraph" style:parent-style-name="Standard" style:list-style-name="WW8Num3" style:master-page-name="">
      <style:paragraph-properties fo:margin-left="0cm" fo:margin-right="0cm" fo:line-height="115%" fo:text-align="justify" style:justify-single-word="false" fo:hyphenation-ladder-count="no-limit" fo:text-indent="0cm" style:auto-text-indent="false" style:page-number="auto" style:text-autospace="non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4" style:family="paragraph" style:parent-style-name="Standard" style:list-style-name="WW8Num3" style:master-page-name="">
      <style:paragraph-properties fo:margin-left="0cm" fo:margin-right="0cm" fo:line-height="115%"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35" style:family="paragraph" style:parent-style-name="Standard" style:list-style-name="WW8Num3" style:master-page-name="">
      <style:paragraph-properties fo:margin-left="0cm" fo:margin-right="0cm" fo:line-height="115%" fo:text-align="justify" style:justify-single-word="false" fo:text-indent="0cm" style:auto-text-indent="false" style:page-number="auto"/>
      <style:text-properties style:font-name="Times New Roman" fo:font-size="12pt" style:font-size-asian="12pt" style:font-size-complex="12pt"/>
    </style:style>
    <style:style style:name="P36" style:family="paragraph" style:parent-style-name="Standard" style:list-style-name="WW8Num3">
      <style:paragraph-properties fo:margin-left="0cm" fo:margin-right="0cm" fo:margin-top="0cm" fo:margin-bottom="0cm" fo:line-height="115%" fo:text-align="justify" style:justify-single-word="false" fo:text-indent="0cm" style:auto-text-indent="false" style:writing-mode="lr-tb">
        <style:tab-stops>
          <style:tab-stop style:position="0.079cm"/>
          <style:tab-stop style:position="0.609cm"/>
        </style:tab-stops>
      </style:paragraph-properties>
    </style:style>
    <style:style style:name="P37" style:family="paragraph" style:parent-style-name="Standard" style:list-style-name="WW8Num3">
      <style:paragraph-properties fo:margin-left="0cm" fo:margin-right="0cm" fo:margin-top="0cm" fo:margin-bottom="0cm" fo:line-height="115%" fo:text-align="justify" style:justify-single-word="false" fo:orphans="2" fo:widows="2" fo:hyphenation-ladder-count="no-limit" fo:text-indent="0cm" style:auto-text-indent="false" style:snap-to-layout-grid="false" style:writing-mode="lr-tb">
        <style:tab-stops>
          <style:tab-stop style:position="0.079cm"/>
          <style:tab-stop style:position="0.609cm"/>
        </style:tab-stops>
      </style:paragraph-properties>
      <style:text-properties fo:hyphenate="false" fo:hyphenation-remain-char-count="2" fo:hyphenation-push-char-count="2"/>
    </style:style>
    <style:style style:name="P38" style:family="paragraph" style:parent-style-name="Standard" style:list-style-name="WW8Num3">
      <style:paragraph-properties fo:margin-left="0cm" fo:margin-right="0cm" fo:margin-top="0cm" fo:margin-bottom="0cm" fo:line-height="115%" fo:text-align="justify" style:justify-single-word="false" fo:text-indent="0cm" style:auto-text-indent="false" style:writing-mode="lr-tb">
        <style:tab-stops>
          <style:tab-stop style:position="0.079cm"/>
          <style:tab-stop style:position="0.609cm"/>
        </style:tab-stops>
      </style:paragraph-properties>
      <style:text-properties fo:color="#000000" style:text-line-through-style="none" style:font-name="Times New Roman" fo:font-size="12pt" fo:language="it" fo:country="IT" fo:font-style="normal" style:text-underline-style="none" fo:font-weight="normal" style:text-blinking="false" fo:background-color="transparent" style:font-size-asian="12pt" style:font-style-asian="normal" style:font-weight-asian="normal" style:font-name-complex="Times New Roman3" style:font-size-complex="12pt" style:font-style-complex="normal" style:font-weight-complex="normal"/>
    </style:style>
    <style:style style:name="P39" style:family="paragraph" style:parent-style-name="Standard" style:list-style-name="WW8Num3">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397cm"/>
        </style:tab-stops>
      </style:paragraph-properties>
      <style:text-properties style:use-window-font-color="true" style:text-line-through-style="none" style:font-name="Times New Roman" fo:font-size="11pt" fo:language="it" fo:country="IT" style:text-underline-style="none"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normal" fo:hyphenate="false" fo:hyphenation-remain-char-count="2" fo:hyphenation-push-char-count="2"/>
    </style:style>
    <style:style style:name="P40" style:family="paragraph" style:parent-style-name="Standard" style:list-style-name="WW8Num3"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snap-to-layout-grid="false" style:writing-mode="lr-tb">
        <style:tab-stops>
          <style:tab-stop style:position="0.609cm"/>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41" style:family="paragraph" style:parent-style-name="Standard" style:list-style-name="WW8Num3">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42" style:family="paragraph" style:parent-style-name="Standard" style:master-page-name="First_20_Page">
      <style:paragraph-properties fo:text-align="center" style:justify-single-word="false" style:page-number="auto"/>
    </style:style>
    <style:style style:name="P43" style:family="paragraph" style:parent-style-name="Standard" style:list-style-name="WW8Num3">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fo:hyphenate="false" fo:hyphenation-remain-char-count="2" fo:hyphenation-push-char-count="2"/>
    </style:style>
    <style:style style:name="P44" style:family="paragraph" style:parent-style-name="Standard" style:list-style-name="WW8Num3">
      <style:paragraph-properties fo:margin-top="0cm" fo:margin-bottom="0cm" fo:line-height="115%" fo:text-align="justify" style:justify-single-word="false" fo:orphans="2" fo:widows="2" style:writing-mode="lr-tb">
        <style:tab-stops>
          <style:tab-stop style:position="0.993cm"/>
        </style:tab-stops>
      </style:paragraph-properties>
    </style:style>
    <style:style style:name="P45" style:family="paragraph" style:parent-style-name="Standard" style:list-style-name="WW8Num3">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46" style:family="paragraph" style:parent-style-name="Standard" style:list-style-name="WW8Num3">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style:text-line-through-style="none" style:font-name="Times New Roman" fo:font-size="11pt" style:text-underline-style="none" fo:font-weight="normal" style:font-size-asian="11pt" style:font-weight-asian="normal" style:font-size-complex="11pt" fo:hyphenate="false" fo:hyphenation-remain-char-count="2" fo:hyphenation-push-char-count="2"/>
    </style:style>
    <style:style style:name="P47" style:family="paragraph" style:parent-style-name="Standard" style:list-style-name="WW8Num3">
      <style:paragraph-properties fo:margin-top="0cm" fo:margin-bottom="0cm" fo:line-height="115%" fo:text-align="justify" style:justify-single-word="false"/>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zh" style:country-asian="CN" style:font-style-asian="normal" style:font-weight-asian="normal" style:font-name-complex="Tahoma2" style:font-size-complex="12pt" style:language-complex="ar" style:country-complex="SA" style:font-style-complex="normal" style:font-weight-complex="normal"/>
    </style:style>
    <style:style style:name="P48" style:family="paragraph" style:parent-style-name="Standard" style:list-style-name="WW8Num3">
      <style:paragraph-properties fo:margin-top="0cm" fo:margin-bottom="0cm" fo:line-height="115%" fo:text-align="justify" style:justify-single-word="false"/>
    </style:style>
    <style:style style:name="P49" style:family="paragraph" style:parent-style-name="Standard" style:list-style-name="WW8Num3">
      <style:paragraph-properties fo:margin-top="0.101cm" fo:margin-bottom="0.101cm"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WW8Num3">
      <style:paragraph-properties fo:margin-top="0.101cm" fo:margin-bottom="0.101cm" fo:line-height="115%" fo:text-align="justify" style:justify-single-word="false"/>
      <style:text-properties style:font-name="Times New Roman" fo:font-size="12pt" style:font-size-asian="12pt" style:font-size-complex="12pt"/>
    </style:style>
    <style:style style:name="P51" style:family="paragraph" style:parent-style-name="Standard" style:list-style-name="WW8Num3">
      <style:paragraph-properties fo:margin-top="0.101cm" fo:margin-bottom="0.101cm" fo:line-height="115%" fo:text-align="justify" style:justify-single-word="false"/>
      <style:text-properties fo:color="#000000" style:text-line-through-style="none" style:font-name="Times New Roman" fo:font-size="12pt"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 style:font-size-complex="12pt" style:language-complex="zxx" style:country-complex="none" style:font-style-complex="normal" style:font-weight-complex="normal"/>
    </style:style>
    <style:style style:name="P52" style:family="paragraph" style:parent-style-name="Standard" style:list-style-name="WW8Num3">
      <style:paragraph-properties fo:margin-top="0.101cm" fo:margin-bottom="0.101cm" fo:line-height="115%" fo:text-align="justify" style:justify-single-word="false"/>
    </style:style>
    <style:style style:name="P53" style:family="paragraph" style:parent-style-name="Standard" style:list-style-name="WW8Num3">
      <style:paragraph-properties fo:margin-top="0.101cm" fo:margin-bottom="0.101cm" fo:line-height="115%" fo:text-align="justify" style:justify-single-word="false"/>
      <style:text-properties style:text-line-through-style="none" style:font-name="Times New Roman" fo:font-size="12pt" style:text-underline-style="none" fo:font-weight="normal" style:font-size-asian="12pt" style:font-weight-asian="normal" style:font-size-complex="12pt" style:font-weight-complex="normal"/>
    </style:style>
    <style:style style:name="P54" style:family="paragraph" style:parent-style-name="Standard" style:list-style-name="WW8Num3">
      <style:paragraph-properties fo:margin-top="0.101cm" fo:margin-bottom="0.101cm" fo:line-height="115%" fo:text-align="justify" style:justify-single-word="false"/>
      <style:text-properties style:text-line-through-style="none" style:font-name="Times New Roman"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P55" style:family="paragraph" style:parent-style-name="Standard" style:list-style-name="WW8Num3">
      <style:paragraph-properties fo:margin-top="0.101cm" fo:margin-bottom="0.101cm" fo:line-height="115%" fo:text-align="justify" style:justify-single-word="false" fo:orphans="2" fo:widows="2" style:snap-to-layout-grid="false" style:writing-mode="lr-tb">
        <style:tab-stops>
          <style:tab-stop style:position="0.993cm"/>
        </style:tab-stops>
      </style:paragraph-properties>
      <style:text-properties style:use-window-font-color="true" style:text-line-through-style="none"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 style:family="paragraph" style:parent-style-name="Standard" style:list-style-name="WW8Num3">
      <style:paragraph-properties fo:margin-left="1.199cm" fo:margin-right="0cm" fo:margin-top="0cm" fo:margin-bottom="0cm" fo:line-height="115%" fo:text-align="justify" style:justify-single-word="false" fo:orphans="2" fo:widows="2" fo:text-indent="-0.6cm" style:auto-text-indent="false" style:writing-mode="lr-tb">
        <style:tab-stops>
          <style:tab-stop style:position="1.191cm"/>
        </style:tab-stops>
      </style:paragraph-properties>
    </style:style>
    <style:style style:name="P57" style:family="paragraph" style:parent-style-name="Text_20_body" style:list-style-name="WW8Num3">
      <style:paragraph-properties fo:margin-left="0cm" fo:margin-right="0cm" fo:margin-top="0cm" fo:margin-bottom="0cm" fo:line-height="100%" fo:text-align="justify" style:justify-single-word="false" fo:orphans="2" fo:widows="2" fo:text-indent="0cm" style:auto-text-indent="false" style:writing-mode="lr-tb"/>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58" style:family="paragraph" style:parent-style-name="Text_20_body" style:list-style-name="WW8Num3">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2" style:font-size-complex="12pt" style:language-complex="ar" style:country-complex="SA" style:font-weight-complex="normal"/>
    </style:style>
    <style:style style:name="P59" style:family="paragraph" style:parent-style-name="Text_20_body" style:list-style-name="WW8Num3" style:master-page-name="">
      <style:paragraph-properties fo:margin-left="0cm" fo:margin-right="0cm" fo:margin-top="0cm" fo:margin-bottom="0cm" fo:line-height="115%" fo:text-align="justify" style:justify-single-word="false" fo:orphans="2" fo:widows="2" fo:text-indent="0cm" style:auto-text-indent="false" style:page-number="auto" style:writing-mode="lr-tb"/>
    </style:style>
    <style:style style:name="P60" style:family="paragraph" style:parent-style-name="Text_20_body" style:list-style-name="WW8Num3">
      <style:paragraph-properties fo:margin-top="0cm" fo:margin-bottom="0cm" fo:line-height="115%" fo:text-align="justify" style:justify-single-word="false" fo:orphans="2" fo:widows="2" style:writing-mode="lr-tb"/>
    </style:style>
    <style:style style:name="P61" style:family="paragraph" style:parent-style-name="Text_20_body" style:list-style-name="WW8Num3">
      <style:paragraph-properties fo:margin-top="0cm" fo:margin-bottom="0cm" fo:line-height="115%" fo:text-align="justify" style:justify-single-word="false" fo:orphans="2" fo:widows="2" style:writing-mode="lr-tb"/>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62" style:family="paragraph" style:parent-style-name="Text_20_body" style:list-style-name="WW8Num3">
      <style:paragraph-properties fo:margin-top="0cm" fo:margin-bottom="0cm" fo:line-height="100%" fo:text-align="justify" style:justify-single-word="false" fo:orphans="2" fo:widows="2" style:writing-mode="lr-tb"/>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style:style>
    <style:style style:name="P63" style:family="paragraph" style:parent-style-name="Text_20_body" style:list-style-name="WW8Num3">
      <style:paragraph-properties fo:margin-top="0cm" fo:margin-bottom="0cm" fo:line-height="115%" fo:text-align="justify" style:justify-single-word="false" fo:orphans="2" fo:widows="2" style:snap-to-layout-grid="false" style:writing-mode="lr-tb"/>
      <style:text-properties style:use-window-font-color="true" style:font-name="Times New Roman" fo:font-size="12pt" fo:language="zxx" fo:country="none"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4" style:family="paragraph" style:parent-style-name="Text_20_body" style:list-style-name="WW8Num3" style:master-page-name="">
      <style:paragraph-properties fo:margin-top="0cm" fo:margin-bottom="0cm" fo:line-height="115%" fo:text-align="justify" style:justify-single-word="false" style:page-number="auto"/>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2" style:font-size-complex="12pt" style:language-complex="ar" style:country-complex="SA" style:font-weight-complex="normal"/>
    </style:style>
    <style:style style:name="P65" style:family="paragraph" style:parent-style-name="Text_20_body" style:list-style-name="WW8Num3">
      <style:paragraph-properties fo:margin-top="0cm" fo:margin-bottom="0cm" fo:line-height="115%" fo:text-align="justify" style:justify-single-word="false"/>
    </style:style>
    <style:style style:name="P66" style:family="paragraph" style:parent-style-name="Text_20_body" style:list-style-name="WW8Num3">
      <style:paragraph-properties fo:margin-top="0cm" fo:margin-bottom="0cm" fo:line-height="115%" fo:text-align="justify" style:justify-single-word="false"/>
      <style:text-properties style:use-window-font-color="true" style:font-name="Times New Roman" fo:font-size="12pt" fo:language="zxx" fo:country="none"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222222" style:letter-kerning="true" fo:background-color="transparent" style:font-name-asian="Tahoma" loext:opacity="100%" loext:char-shading-value="0"/>
    </style:style>
    <style:style style:name="T6" style:family="text">
      <style:text-properties fo:color="#000000" style:letter-kerning="true" fo:background-color="transparent" style:font-name-asian="Tahoma" loext:opacity="100%" loext:char-shading-value="0"/>
    </style:style>
    <style:style style:name="T7" style:family="text">
      <style:text-properties fo:color="#000000" style:text-line-through-style="none" style:font-name="Liberation Serif" fo:font-size="11pt" fo:letter-spacing="-0.018cm"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loext:opacity="100%" loext:char-shading-value="0"/>
    </style:style>
    <style:style style:name="T8"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loext:opacity="100%" loext:char-shading-value="0"/>
    </style:style>
    <style:style style:name="T9" style:family="text">
      <style:text-properties fo:color="#000000" style:text-line-through-style="none" style:font-name="Times New Roman" fo:font-size="11pt" fo:language="zxx" fo:country="none" fo:font-style="normal" style:text-underline-style="none" fo:font-weight="bold" style:letter-kerning="true" style:text-blinking="false" fo:background-color="transparent" style:font-name-asian="Arial" style:font-size-asian="11pt" style:language-asian="zxx" style:country-asian="none" style:font-style-asian="normal" style:font-weight-asian="bold" style:font-name-complex="Tahoma2" style:font-size-complex="11pt" style:language-complex="zxx" style:country-complex="none" style:font-style-complex="normal" style:font-weight-complex="bold" loext:opacity="100%" loext:char-shading-value="0"/>
    </style:style>
    <style:style style:name="T10" style:family="text">
      <style:text-properties fo:font-variant="normal" fo:text-transform="none" style:use-window-font-color="true" fo:letter-spacing="normal"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11" style:family="text">
      <style:text-properties fo:font-variant="normal" fo:text-transform="none" style:use-window-font-color="true" fo:letter-spacing="normal"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12" style:family="text">
      <style:text-properties fo:font-variant="normal" fo:text-transform="none" style:use-window-font-color="true" style:font-name="Times New Roman" fo:letter-spacing="normal"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font-name="Times New Roman" fo:letter-spacing="normal"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14" style:family="text">
      <style:text-properties fo:font-variant="normal" fo:text-transform="none" style:use-window-font-color="true" style:font-name="Times New Roman" fo:font-size="12pt" fo:letter-spacing="normal" fo:language="it" fo:country="IT" fo:font-weight="normal" fo:background-color="transparent" style:font-name-asian="Arial" style:language-asian="zh" style:country-asian="CN" style:font-weight-asian="normal" style:font-name-complex="Arial" style:font-size-complex="12pt" style:language-complex="ar" style:country-complex="SA" style:font-weight-complex="normal" loext:opacity="0%" loext:char-shading-value="0"/>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17"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zxx" style:country-complex="none" style:font-style-complex="normal" style:font-weight-complex="normal" loext:opacity="100%" loext:char-shading-value="0"/>
    </style:style>
    <style:style style:name="T18" style:family="text">
      <style:text-properties fo:font-variant="normal" fo:text-transform="none" fo:color="#000000" style:text-line-through-style="none" style:font-name="Times New Roman" fo:font-size="11pt" fo:letter-spacing="normal" fo:language="zxx" fo:country="none" fo:font-style="normal" style:text-underline-style="none" fo:font-weight="bold" style:letter-kerning="true" style:text-blinking="false" fo:background-color="transparent" style:font-name-asian="Arial" style:font-size-asian="11pt" style:language-asian="zxx" style:country-asian="none" style:font-style-asian="normal" style:font-weight-asian="bold" style:font-name-complex="Tahoma2" style:font-size-complex="11pt" style:language-complex="zxx" style:country-complex="none" style:font-style-complex="normal" style:font-weight-complex="bold" loext:opacity="100%" loext:char-shading-value="0"/>
    </style:style>
    <style:style style:name="T19" style:family="text">
      <style:text-properties fo:font-variant="normal" fo:text-transform="none" fo:color="#000000" style:text-line-through-style="none" style:font-name="Times New Roman" fo:font-size="11pt" fo:letter-spacing="normal" fo:language="zxx" fo:country="none" fo:font-style="normal" style:text-underline-style="none" fo:font-weight="bold" style:letter-kerning="true" style:text-blinking="false" fo:background-color="transparent" style:font-name-asian="Arial" style:language-asian="zxx" style:country-asian="none" style:font-style-asian="normal" style:font-weight-asian="bold" style:font-name-complex="Tahoma2" style:font-size-complex="11pt" style:language-complex="zxx" style:country-complex="none" style:font-style-complex="normal" style:font-weight-complex="bold" loext:opacity="100%" loext:char-shading-value="0"/>
    </style:style>
    <style:style style:name="T20"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loext:opacity="100%" loext:char-shading-value="0"/>
    </style:style>
    <style:style style:name="T21"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style:text-blinking="false" fo:background-color="transparent" style:font-name-asian="Arial" style:language-asian="zxx" style:country-asian="none" style:font-style-asian="normal" style:font-weight-asian="normal" style:font-name-complex="Tahoma2" style:font-size-complex="11pt" style:language-complex="zxx" style:country-complex="none" style:font-style-complex="normal" style:font-weight-complex="normal" loext:opacity="100%" loext:char-shading-value="0"/>
    </style:style>
    <style:style style:name="T22"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style:text-blinking="false"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loext:opacity="100%"/>
    </style:style>
    <style:style style:name="T23"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style:text-blinking="false" style:font-name-asian="Arial" style:font-size-asian="11pt" style:language-asian="zxx" style:country-asian="none" style:font-style-asian="normal" style:font-weight-asian="normal" style:font-name-complex="Tahoma2" style:font-size-complex="11pt" style:font-style-complex="normal" style:font-weight-complex="normal" loext:opacity="100%"/>
    </style:style>
    <style:style style:name="T24" style:family="text">
      <style:text-properties fo:font-variant="normal" fo:text-transform="none" fo:color="#000000" style:text-line-through-style="none" style:font-name="Times New Roman" fo:font-size="11pt" fo:letter-spacing="normal" fo:language="zxx" fo:country="none" fo:font-style="normal" style:text-underline-style="none" style:letter-kerning="true" style:text-blinking="false" fo:background-color="transparent" style:font-name-asian="Arial" style:font-size-asian="11pt" style:language-asian="zxx" style:country-asian="none" style:font-style-asian="normal" style:font-name-complex="Tahoma2" style:font-size-complex="11pt" style:language-complex="zxx" style:country-complex="none" style:font-style-complex="normal" loext:opacity="100%" loext:char-shading-value="0"/>
    </style:style>
    <style:style style:name="T25" style:family="text">
      <style:text-properties fo:font-variant="normal" fo:text-transform="none" fo:color="#000000" style:font-name="Times New Roman" fo:font-size="11pt" fo:letter-spacing="normal" fo:language="zxx" fo:country="none" fo:font-style="normal" fo:font-weight="normal" style:letter-kerning="true" style:text-blinking="fals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loext:opacity="100%" loext:char-shading-value="0"/>
    </style:style>
    <style:style style:name="T26" style:family="text">
      <style:text-properties fo:font-variant="normal" fo:text-transform="none" fo:color="#000000" style:font-name="Times New Roman" fo:font-size="11pt" fo:letter-spacing="normal" fo:language="zxx" fo:country="none" fo:font-style="normal" fo:font-weight="normal" style:letter-kerning="true" style:text-blinking="false" style:font-name-asian="Arial" style:font-size-asian="11pt" style:language-asian="zxx" style:country-asian="none" style:font-style-asian="normal" style:font-weight-asian="normal" style:font-name-complex="Tahoma2" style:font-size-complex="11pt" style:font-style-complex="normal" style:font-weight-complex="normal" loext:opacity="100%"/>
    </style:style>
    <style:style style:name="T27" style:family="text">
      <style:text-properties fo:font-variant="normal" fo:text-transform="none" fo:color="#000000" style:font-name="Times New Roman" fo:font-size="11pt" fo:letter-spacing="normal" fo:language="zxx" fo:country="none" fo:font-style="normal" fo:font-weight="normal" style:letter-kerning="true" style:text-blinking="false" style:font-size-asian="11pt" style:language-asian="zxx" style:country-asian="none" style:font-style-asian="normal" style:font-weight-asian="normal" style:font-name-complex="Tahoma2" style:font-size-complex="11pt" style:language-complex="zxx" style:country-complex="none" style:font-style-complex="normal" style:font-weight-complex="normal" loext:opacity="100%"/>
    </style:style>
    <style:style style:name="T28" style:family="text">
      <style:text-properties fo:font-variant="normal" fo:text-transform="none" fo:color="#000000" style:font-name="Times New Roman" fo:font-size="11pt" fo:letter-spacing="normal" fo:language="zxx" fo:country="none" fo:font-style="normal" fo:font-weight="normal" style:text-blinking="false"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loext:opacity="100%"/>
    </style:style>
    <style:style style:name="T29" style:family="text">
      <style:text-properties fo:font-variant="normal" fo:text-transform="none" fo:color="#222222" style:text-line-through-style="none" style:font-name="Liberation Serif" fo:font-size="11pt" fo:letter-spacing="normal" fo:language="zxx" fo:country="none" fo:font-style="italic" style:text-underline-style="none" style:letter-kerning="true" style:text-blinking="false" fo:background-color="transparent" style:font-name-asian="Tahoma" style:font-size-asian="11pt" style:language-asian="zxx" style:country-asian="none" style:font-style-asian="italic" style:font-name-complex="Tahoma" style:font-size-complex="11pt" style:language-complex="zxx" style:country-complex="none" style:font-style-complex="italic" loext:opacity="100%" loext:char-shading-value="0"/>
    </style:style>
    <style:style style:name="T30" style:family="text">
      <style:text-properties fo:font-variant="normal" fo:text-transform="none" style:font-name="Times New Roman" fo:font-size="11pt" fo:letter-spacing="normal" fo:language="zxx" fo:country="none" fo:font-weight="normal" style:font-name-asian="Arial" style:font-size-asian="11pt" style:language-asian="zxx" style:country-asian="none" style:font-weight-asian="normal" style:font-name-complex="Tahoma2" style:font-size-complex="11pt" style:font-weight-complex="normal"/>
    </style:style>
    <style:style style:name="T31" style:family="text">
      <style:text-properties fo:font-variant="normal" fo:text-transform="none" style:font-name="Times New Roman" fo:font-size="11pt" fo:letter-spacing="normal" fo:language="it" fo:country="IT" fo:font-style="normal" fo:font-weight="normal" style:text-blinking="false" style:language-asian="zxx" style:country-asian="none" style:font-style-asian="normal" style:font-weight-asian="normal" style:font-name-complex="Times New Roman" style:font-size-complex="11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2"><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894</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2/04/2024</text:span></text:p>
        <text:p text:style-name="P6"><text:bookmark-end text:name="DATADET"/></text:p>
        <text:p text:style-name="P12"/>
        <text:p text:style-name="P12">OGGETTO:</text:p>
        <text:p text:style-name="P13">Programma regionale “Mi prendo cura” – Misura comunale complementare al programma “Ritornare a casa PLUS”. L. R. n. 17/2021 e D.G.R. n. 48/46 del 10.12.2021. Impegno di spesa per il II semestre 2023. Determinazione 482 del 01.03.2024 modifica ed integrazione</text:p>
        <text:p text:style-name="P12"/>
        <text:h text:style-name="Heading_20_2" text:outline-level="2"/>
      </text:section>
      <text:section text:style-name="Sect1" text:name="NUMBOZZA">
        <text:list xml:id="list1309058155548426495" text:style-name="WW8Num3">
          <text:list-header>
            <text:p text:style-name="P30"><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span text:style-name="Car._20_predefinito_20_paragrafo"><text:span text:style-name="T6"> </text:span></text:span></text:p>
            <text:p text:style-name="P24"/>
            <text:p text:style-name="P32"><text:span text:style-name="Car._20_predefinito_20_paragrafo"><text:span text:style-name="T10">Richiamata</text:span></text:span><text:span text:style-name="Car._20_predefinito_20_paragrafo"><text:span text:style-name="T11"> la deliberazione di C.C. n. 73 del 29/12/2023 con la quale è stato approvato il Bilancio di previsione per gli esercizi 2024/2026;</text:span></text:span></text:p>
            <text:p text:style-name="P27"><text:span text:style-name="Car._20_predefinito_20_paragrafo"><text:span text:style-name="T17"/></text:span></text:p>
            <text:p text:style-name="P33"><text:span text:style-name="Car._20_predefinito_20_paragrafo"><text:span text:style-name="T12">Dato atto</text:span></text:span><text:span text:style-name="Car._20_predefinito_20_paragrafo"><text:span text:style-name="T13"> che l’ente si trova nelle more dell'approvazione del Piano Esecutivo di Gestione per gli esercizi 2024/2026;</text:span></text:span></text:p>
            <text:p text:style-name="P22"/>
            <text:p text:style-name="P57"><text:span text:style-name="T3">Richiamate</text:span>:</text:p>
          </text:list-header>
          <text:list-item>
            <text:p text:style-name="P60"><text:span text:style-name="Emphasis"><text:span text:style-name="T7">la D.G.R. n. 48/46 del 10.12.2021 con oggetto “Programma regionale “Mi prendo cura”. Linee d'indirizzo 2021/2023. Legge regionale 22 novembre 2021, n. 17. Misura comunale complementare al programma "Ritornare a casa Plus" con la quale sono state, tra l’altro, assegnate le risorse per le annualità 2021-2022-2023 ;</text:span></text:span></text:p>
          </text:list-item>
          <text:list-item>
            <text:p text:style-name="P60"><text:span text:style-name="Emphasis"><text:span text:style-name="T7">la Determinazione RAS n. 971 prot. 18701 del 31/12/2021 con la quale la Ras dispone l’impegno delle somme per la realizzazione degli interventi per il 2022-2023, in favore del Comune di Porto Torres per il finanziamento del Programma regionale “Mi prendo cura”, misura comunale complementare al programma “Ritornare a casa Plus”, di cui all'art. 6, comma 9, della L.R. 22 novembre 2021, n. 17 e alla D.G.R. n. 48/46 del 10 dicembre 2021 pari ad € 103.086,95 per il 2023; </text:span></text:span></text:p>
          </text:list-item>
          <text:list-item>
            <text:p text:style-name="P60"><text:span text:style-name="Emphasis"><text:span text:style-name="T7">la determinazione di liquidazione della RAS n. 122 Protocollo n. 0002941 del 22/02/2022 con la quale è stato liquidato, in favore del comune di Porto Torres l’importo di € 103.086,95 per l’annualità 2023;</text:span></text:span></text:p>
            <text:p text:style-name="P60"><text:span text:style-name="Emphasis"><text:span text:style-name="T7"/></text:span></text:p>
            <text:p text:style-name="P59"><text:span text:style-name="T9">Vista </text:span><text:span text:style-name="T8">la determinazione di accertamento di entrata 2022/950 del 27.04.2022 con la quale si è provveduto ad assumere i relativi accertamenti di entrata a valere sul capitolo 2010297, avente la specifica denominazione Trasferimenti correnti da Regioni e province autonome - (Mi prendo CURA) del Peg 2022/2024, annualità 2022 e 2023, dell'importo complessivo di € 316.147,35 di cui:</text:span></text:p>
          </text:list-item>
          <text:list-item>
            <text:p text:style-name="P61">€ 109.973,45 per l’annualità 2021 – accertamento 2022/168</text:p>
          </text:list-item>
          <text:list-item>
            <text:p text:style-name="P61">€ 103.086,95 per l’annualità 2022 – accertamento 2022/169 </text:p>
          </text:list-item>
          <text:list-item>
            <text:p text:style-name="P61">€ 103.086,95 per l’annualità 2023 – accertamento 2023/9;</text:p>
            <text:p text:style-name="P62"/>
            <text:p text:style-name="P36"><text:span text:style-name="Strong"><text:span text:style-name="T18">Preso atto </text:span></text:span><text:span text:style-name="Strong"><text:span text:style-name="T20">che con determinazione di impegno di spesa 482 del 01.03.2024 si è provveduto ad assumere l'impegno di spesa di € 22.882,75, in favore di n. 29 utenti per il riconoscimento del beneficio previsto dal progetto “Mi prendo cura” per il II semestre 2023; </text:span></text:span></text:p>
            <text:p text:style-name="P38"><text:span text:style-name="Strong"><text:span text:style-name="T14"/></text:span></text:p>
            <text:p text:style-name="P37"><text:span text:style-name="Strong"><text:span text:style-name="T24">Valutato</text:span></text:span><text:span text:style-name="Strong"><text:span text:style-name="T18"> che, </text:span></text:span><text:span text:style-name="Strong"><text:span text:style-name="T20">per mero errore materiale, l'istanza di un beneficiario non teneva conto della documentazione completa presentata e che, per tale ragione si rende opportuno modificare l'impegno di spesa 592/2024 integrando lo stesso di € 342,05;</text:span></text:span></text:p>
            <text:p text:style-name="P37"><text:span text:style-name="Strong"><text:span text:style-name="T18"/></text:span></text:p>
            <text:p text:style-name="P37"><text:span text:style-name="Strong"><text:span text:style-name="T18">Considerato</text:span></text:span><text:span text:style-name="Strong"><text:span text:style-name="T20"> altresì che può quindi assolversi una regolare obbligazione giuridica per complessivi € </text:span></text:span><text:span text:style-name="Strong"><text:span text:style-name="T18">342,05</text:span></text:span><text:span text:style-name="Strong"><text:span text:style-name="T20"> per l’erogazione dei contributi nell’ambito del progetto “Mi prendo cura” relativo all’annualità 2023 – II semestre nei confronti dei soggetti beneficiari individuati nel succitato allegato A; </text:span></text:span></text:p>
            <text:p text:style-name="P37"><text:span text:style-name="Strong"><text:span text:style-name="T20"/></text:span></text:p>
            <text:p text:style-name="P37"><text:span text:style-name="Strong"><text:span text:style-name="T18">Ritenuto</text:span></text:span><text:span text:style-name="Strong"><text:span text:style-name="T20"> di dover procedere ai sensi dell’art. 183 del D. Lgs 267/2000 all'integrazione dell’impegno di spesa 2024/592 di € </text:span></text:span><text:span text:style-name="Strong"><text:span text:style-name="T18">342,05;</text:span></text:span><text:span text:style-name="Strong"><text:span text:style-name="T20"> </text:span></text:span></text:p>
            <text:p text:style-name="P37"><text:span text:style-name="Strong"><text:span text:style-name="T18"/></text:span></text:p>
            <text:p text:style-name="P37"><text:soft-page-break/><text:span text:style-name="Strong"><text:span text:style-name="T18">Accertato</text:span></text:span><text:span text:style-name="Strong"><text:span text:style-name="T20"> che, ai sensi dell’art. 183, comma 8 del D.Lgs. 267/2000 e ss.mm.ii., il programma dei conseguenti pagamenti di cui al presente provvedimento è compatibile con i relativi stanziamenti di cassa, nel rispetto delle disposizioni legislative vigenti in materia di contabilità pubblica; </text:span></text:span></text:p>
            <text:p text:style-name="P37"><text:span text:style-name="Strong"><text:span text:style-name="T20"/></text:span></text:p>
            <text:p text:style-name="P37"><text:span text:style-name="Strong"><text:span text:style-name="T18">Rilevato</text:span></text:span><text:span text:style-name="Strong"><text:span text:style-name="T20"> che il crono programma dei pagamenti per la prestazione di cui all’oggetto è il seguente: </text:span></text:span></text:p>
            <text:p text:style-name="P43"><text:span text:style-name="Strong"><text:span text:style-name="T20">anno 2024 – importo € </text:span></text:span><text:span text:style-name="Strong"><text:span text:style-name="T18">342,05;</text:span></text:span></text:p>
            <text:p text:style-name="P45"><text:span text:style-name="Strong"><text:span text:style-name="T21"/></text:span></text:p>
            <text:p text:style-name="P40"><text:span text:style-name="Strong"><text:span text:style-name="T19">Dato atto</text:span></text:span><text:span text:style-name="Strong"><text:span text:style-name="T21"> che:</text:span></text:span></text:p>
          </text:list-item>
          <text:list-item>
            <text:p text:style-name="P49"><text:span text:style-name="Strong"><text:span text:style-name="T20">il Responsabile del procedimento è il Dirigente dell’area </text:span></text:span><text:span text:style-name="Car._20_predefinito_20_paragrafo"><text:span text:style-name="T29">Area affari generali, legale e contenzioso, politiche sociali, sport, cultura, turismo, pubblica istruzione</text:span></text:span><text:span text:style-name="Strong"><text:span text:style-name="T20">, Dott. Flavio Cuccureddu e che l'istruttoria della pratica è stata curata dall'assistente sociale Dott.ssa Valentina Faedda, per la parte tecnica, e dall'Istruttore amministrativo contabile dott.ssa Daniela Falchi, per la parte amministrativa;</text:span></text:span></text:p>
          </text:list-item>
          <text:list-item>
            <text:p text:style-name="P28"><text:span text:style-name="Strong"><text:span text:style-name="T20">ai sensi dell’art. 6-bis della L. 241/1990, degli artt. 6 e 7 del D.P.R. n. 62/2013 non sussistono situazioni di conflitto di interesse;</text:span></text:span></text:p>
          </text:list-item>
          <text:list-item>
            <text:p text:style-name="P51"><text:span text:style-name="Strong"><text:span text:style-name="T30">il presente provvedimento verrà pubblicato sul sito istituzionale dell’Ente nella sezione “Amministrazione Trasparente” ai sensi del D.Lgs. 33/2013;</text:span></text:span></text:p>
          </text:list-item>
          <text:list-item>
            <text:p text:style-name="P52"><text:span text:style-name="Strong"><text:span text:style-name="T20">l’allegato costituisce parte integrante della presente determinazione, seppur reso non pubblicabile per motivi legati alla riservatezza dei dati personali e sensibili riguardanti i beneficiari del presente provvedimento;</text:span></text:span></text:p>
            <text:p text:style-name="P46"><text:span text:style-name="Strong"><text:span text:style-name="T15"/></text:span></text:p>
            <text:p text:style-name="P34"><text:span text:style-name="Strong"><text:span text:style-name="T18">Attestata</text:span></text:span><text:span text:style-name="Strong"><text:span text:style-name="T20">, ai sensi dell’art. 147-bis, comma 1, del D.Lgs. 267/2000:</text:span></text:span></text:p>
          </text:list-item>
          <text:list-item>
            <text:p text:style-name="P49"><text:span text:style-name="Strong"><text:span text:style-name="T20">la regolarità tecnica e la correttezza dell’atto in quanto conforme alla normativa di settore e alle norme generali di buona amministrazione come richiamato nella parte espositiva della proposta;</text:span></text:span></text:p>
          </text:list-item>
          <text:list-item>
            <text:p text:style-name="P28"><text:span text:style-name="Strong"><text:span text:style-name="T20">la correttezza amministrativa del procedimento; </text:span></text:span></text:p>
          </text:list-item>
          <text:list-item>
            <text:p text:style-name="P53"><text:span text:style-name="Strong"><text:span text:style-name="T25">la convenienza e l’idoneità dell’atto a perseguire gli obbiettivi generali dell’Ente e quelli specifici di competenza assegnati;</text:span></text:span></text:p>
            <text:p text:style-name="P29"><text:span text:style-name="Strong"><text:span text:style-name="T20"/></text:span></text:p>
            <text:p text:style-name="P35"><text:span text:style-name="Strong"><text:span text:style-name="T18">Richiamati</text:span></text:span><text:span text:style-name="Strong"><text:span text:style-name="T20">, infine:</text:span></text:span></text:p>
          </text:list-item>
          <text:list-item>
            <text:p text:style-name="P49"><text:span text:style-name="Strong"><text:span text:style-name="T20">lo Statuto di Autonomia;</text:span></text:span></text:p>
          </text:list-item>
          <text:list-item>
            <text:p text:style-name="P28"><text:span text:style-name="Strong"><text:span text:style-name="T20">il T.U.E.L. approvato con D.Lgs. n. 267/2000;</text:span></text:span></text:p>
          </text:list-item>
          <text:list-item>
            <text:p text:style-name="P50"><text:span text:style-name="Strong"><text:span text:style-name="T20">l’art. 45 del Regolamento di Contabilità;</text:span></text:span></text:p>
          </text:list-item>
          <text:list-item>
            <text:p text:style-name="P54"><text:span text:style-name="Strong"><text:span text:style-name="T26">L. R. n. 17/2021 e D.G.R. n. 48/46 del 10.12.2021;</text:span></text:span></text:p>
            <text:p text:style-name="P47"/>
            <text:p text:style-name="P25">D E T E R M I N A</text:p>
            <text:p text:style-name="P26"/>
            <text:p text:style-name="P26"/>
          </text:list-item>
          <text:list-item>
            <text:p text:style-name="P64"><text:span text:style-name="Strong"><text:span text:style-name="T27">di considerare la premessa parte integrante e sostanziale del presente provvedimento;</text:span></text:span></text:p>
          </text:list-item>
          <text:list-item>
            <text:p text:style-name="P48"><text:span text:style-name="Strong"><text:span text:style-name="T20">di prendere atto della Deliberazione della Giunta Regionale n. 48/46 del 10.12.2021 con la quale la R.A.S. detta le l linee d’indirizzo annualità 2021/2023 per il Programma regionale “Mi prendo cura” – Misura comunale complementare al programma “Ritornare a casa PLUS”;</text:span></text:span></text:p>
          </text:list-item>
          <text:list-item>
            <text:p text:style-name="P48"><text:span text:style-name="Strong"><text:span text:style-name="T20">di riconoscere a favore degli aventi diritto, individuati nell'allegato A, parte integrante al presente atto, la somma integrativa complessiva di € </text:span></text:span><text:span text:style-name="Strong"><text:span text:style-name="T18">342,05</text:span></text:span><text:span text:style-name="Strong"><text:span text:style-name="T20"> quale Misura comunale complementare al </text:span></text:span><text:soft-page-break/><text:span text:style-name="Strong"><text:span text:style-name="T20">programma “Ritornare a casa PLUS” denominata “Mi prendo cura” relativa all'annualità 2023 – II semestre; </text:span></text:span></text:p>
          </text:list-item>
          <text:list-item>
            <text:p text:style-name="P65"><text:span text:style-name="Strong"><text:span text:style-name="T20">di integrare l'impegno di spesa 592 di € 342,05 in favore dei beneficiari di cui all’allegato A, secondo i riferimenti contabili riportati di seguito a valere sul Bilancio 2024/2026 annualità 2024 – capitolo 1412047 – secondo i sotto riportati riferimenti contabili; </text:span></text:span></text:p>
          </text:list-item>
          <text:list-item>
            <text:p text:style-name="P56"><text:span text:style-name="Strong"><text:span text:style-name="T20">di dare atto che la documentazione relativa ai progetti sarà custodita agli atti del Servizio scrivente nella cartella personale di ogni singolo utente; </text:span></text:span></text:p>
          </text:list-item>
          <text:list-item>
            <text:p text:style-name="P56"><text:span text:style-name="Strong"><text:span text:style-name="T20">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span></text:span></text:p>
          </text:list-item>
          <text:list-item>
            <text:p text:style-name="P65"><text:span text:style-name="Strong"><text:span text:style-name="T20">di dare atto che il crono programma dei pagamenti per il progetto “Mi prendo cura 2023 - II semestre” è il seguente: anno 2024: € 342,05;</text:span></text:span></text:p>
          </text:list-item>
          <text:list-item>
            <text:p text:style-name="P44"><text:span text:style-name="Strong"><text:span text:style-name="T20"><text:s/></text:span></text:span><text:span text:style-name="Strong"><text:span text:style-name="T22">di dare atto che il contenuto del presente atto sarà portato a conoscenza dei beneficiari per gli adempimenti di competenza; </text:span></text:span></text:p>
          </text:list-item>
          <text:list-item>
            <text:p text:style-name="P66"><text:span text:style-name="Strong"><text:span text:style-name="T23">di dare atto, altresì, che il presente provvedimento verrà pubblicato, in applicazione delle disposizioni del D.Lgs. n. 33/2013, sul sito di questo Ente nella sezione “Amministrazione Trasparente”; </text:span></text:span></text:p>
          </text:list-item>
          <text:list-item>
            <text:p text:style-name="P63"><text:span text:style-name="Strong"><text:span text:style-name="T23">di dare atto che i dati di cui al presente procedimento amministrativo, ivi compreso il presente atto, sono trattati nel rispetto delle norme sulla tutela della privacy, di cui al D. Lgs. 30 giugno 2003 n. 196 - Codice in materia di protezione dei dati personali, come modificato dal D. Lgs 201/2018 recante le nuove disposizioni per l'adeguamento dell'ordinamento nazionale al Reg. UE 2016/679. I dati vengono archiviati in modalità informatica nel rispetto delle misure minime di sicurezza; </text:span></text:span></text:p>
          </text:list-item>
          <text:list-item>
            <text:p text:style-name="P55"><text:span text:style-name="Strong"><text:span text:style-name="T28">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span></text:p>
          </text:list-item>
          <text:list-item>
            <text:p text:style-name="P55"><text:span text:style-name="Strong"><text:span text:style-name="T28">di disporre la registrazione del presente atto nel registro unico delle determinazioni dell’Ente e la conseguente trasmissione all’Albo per la pubblicazione. </text:span></text:span></text:p>
            <text:p text:style-name="P58"><text:span text:style-name="Strong"><text:span text:style-name="T27"><text:s text:c="103"/></text:span></text:span></text:p>
            <text:p text:style-name="P41">La Responsabile del Servizio</text:p>
            <text:p text:style-name="P41">Politiche Sociali e Pubblica Istruzione</text:p>
            <text:p text:style-name="P39"><text:span text:style-name="Strong"><text:span text:style-name="T31">Dott.ssa Bruna Comazzetto</text:span></text:span></text:p>
            <text:p text:style-name="P31"><text:span text:style-name="Strong"><text:span text:style-name="T16"/></text:span></text:p>
          </text:list-item>
        </text:list>
        <text:p text:style-name="P23"/>
        <text:p text:style-name="P23"/>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47</text:p>
            </table:table-cell>
            <table:table-cell table:style-name="Tabella1.D2" office:value-type="string">
              <text:p text:style-name="P16">2024/592</text:p>
            </table:table-cell>
            <table:table-cell table:style-name="Tabella1.A2" office:value-type="string">
              <text:p text:style-name="P16">342,05</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i prendo cura <text:line-break/>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omissis</text:span> (impronta: <text:span text:style-name="T4">6532C21B4E041FA2BA6EC881B2F0DB868AF62C6395C569ED8B2C6AB63B8D9F8D</text:span>)</text:p>
              <text:p text:style-name="P4">- <text:span text:style-name="T3">Allegato A_elenco completo</text:span> (impronta: <text:span text:style-name="T4">1E2A1E5AF787C5B04307FA789EF41ACD7071AD6717F28AF1B836F8CF0CD3EC5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4-12T09:59:04</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74" meta:word-count="1417" meta:character-count="9485"/>
  </office:meta>
</office:document-meta>
</file>